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Tusenskille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Tusenskille" style:data-style-name="N38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Tusenskille" style:data-style-name="N1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" table:number-rows-spanned="4" table:style-name="ce20">
            <table:cell-range-source table:name="HTML_2" table:last-column-spanned="10" table:last-row-spanned="27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2">
            <text:p>01 Østfold</text:p>
          </table:table-cell>
          <table:table-cell office:value-type="float" office:value="0.86547852999999997" table:style-name="ce18">
            <text:p>0,8655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8938.5319282" table:style-name="ce14">
            <text:p><text:s/>8 939<text:s/></text:p>
          </table:table-cell>
          <table:table-cell office:value-type="float" office:value="-1389.3175239699999" table:style-name="ce14">
            <text:p><text:s/>-1 389<text:s/></text:p>
          </table:table-cell>
          <table:table-cell office:value-type="float" office:value="-397521.25518142001" table:style-name="ce14">
            <text:p><text:s/>-397 521<text:s/></text:p>
          </table:table-cell>
          <table:table-cell office:value-type="float" office:value="-64828.41" table:style-name="ce14">
            <text:p><text:s/>-64 828<text:s/></text:p>
          </table:table-cell>
          <table:table-cell office:value-type="float" office:value="65561.67362863" table:style-name="ce14">
            <text:p><text:s/>65 562<text:s/></text:p>
          </table:table-cell>
          <table:table-cell office:value-type="float" office:value="733.26362862999997" table:style-name="ce14">
            <text:p><text:s/>733<text:s/></text:p>
          </table:table-cell>
          <table:table-cell office:value-type="float" office:value="-396787.99155278999" table:style-name="ce14">
            <text:p><text:s/>-396 78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2 Akershus</text:p>
          </table:table-cell>
          <table:table-cell office:value-type="float" office:value="0.82923362" table:style-name="ce18">
            <text:p>0,8292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8564.1999684999992" table:style-name="ce14">
            <text:p><text:s/>8 564<text:s/></text:p>
          </table:table-cell>
          <table:table-cell office:value-type="float" office:value="-1763.64948368" table:style-name="ce14">
            <text:p><text:s/>-1 764<text:s/></text:p>
          </table:table-cell>
          <table:table-cell office:value-type="float" office:value="-1025029.55261305" table:style-name="ce14">
            <text:p><text:s/>-1 025 030<text:s/></text:p>
          </table:table-cell>
          <table:table-cell office:value-type="float" office:value="-148729.74600000001" table:style-name="ce14">
            <text:p><text:s/>-148 730<text:s/></text:p>
          </table:table-cell>
          <table:table-cell office:value-type="float" office:value="127595.66061047" table:style-name="ce14">
            <text:p><text:s/>127 596<text:s/></text:p>
          </table:table-cell>
          <table:table-cell office:value-type="float" office:value="-21134.085389529999" table:style-name="ce14">
            <text:p><text:s/>-21 134<text:s/></text:p>
          </table:table-cell>
          <table:table-cell office:value-type="float" office:value="-1046163.63800259" table:style-name="ce14">
            <text:p><text:s/>-1 046 164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0.72581660999999997" table:style-name="ce19">
            <text:p>0,7258</text:p>
          </table:table-cell>
          <table:table-cell office:value-type="float" office:value="10327.849452169999" table:style-name="ce15">
            <text:p><text:s/>10 328<text:s/></text:p>
          </table:table-cell>
          <table:table-cell office:value-type="float" office:value="7496.1246323200003" table:style-name="ce15">
            <text:p><text:s/>7 496<text:s/></text:p>
          </table:table-cell>
          <table:table-cell office:value-type="float" office:value="-2831.72481986" table:style-name="ce15">
            <text:p><text:s/>-2 832<text:s/></text:p>
          </table:table-cell>
          <table:table-cell office:value-type="float" office:value="-1813020.3110866901" table:style-name="ce15">
            <text:p><text:s/>-1 813 020<text:s/></text:p>
          </table:table-cell>
          <table:table-cell office:value-type="float" office:value="-178855.625" table:style-name="ce15">
            <text:p><text:s/>-178 856<text:s/></text:p>
          </table:table-cell>
          <table:table-cell office:value-type="float" office:value="123030.6773642" table:style-name="ce15">
            <text:p><text:s/>123 031<text:s/></text:p>
          </table:table-cell>
          <table:table-cell office:value-type="float" office:value="-55824.947635800003" table:style-name="ce15">
            <text:p><text:s/>-55 825<text:s/></text:p>
          </table:table-cell>
          <table:table-cell office:value-type="float" office:value="-1868845.2587224999" table:style-name="ce15">
            <text:p><text:s/>-1 868 845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4 Hedmark</text:p>
          </table:table-cell>
          <table:table-cell office:value-type="float" office:value="1.0384542699999999" table:style-name="ce18">
            <text:p>1,0385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0724.999322760001" table:style-name="ce14">
            <text:p><text:s/>10 725<text:s/></text:p>
          </table:table-cell>
          <table:table-cell office:value-type="float" office:value="397.14987058000003" table:style-name="ce14">
            <text:p><text:s/>397<text:s/></text:p>
          </table:table-cell>
          <table:table-cell office:value-type="float" office:value="77336.994298620004" table:style-name="ce14">
            <text:p><text:s/>77 337<text:s/></text:p>
          </table:table-cell>
          <table:table-cell office:value-type="float" office:value="-20820.877" table:style-name="ce14">
            <text:p><text:s/>-20 821<text:s/></text:p>
          </table:table-cell>
          <table:table-cell office:value-type="float" office:value="53537.135632179998" table:style-name="ce14">
            <text:p><text:s/>53 537<text:s/></text:p>
          </table:table-cell>
          <table:table-cell office:value-type="float" office:value="32716.258632180001" table:style-name="ce14">
            <text:p><text:s/>32 716<text:s/></text:p>
          </table:table-cell>
          <table:table-cell office:value-type="float" office:value="110053.25293079" table:style-name="ce14">
            <text:p><text:s/>110 05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5 Oppland</text:p>
          </table:table-cell>
          <table:table-cell office:value-type="float" office:value="1.03838513" table:style-name="ce18">
            <text:p>1,0384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0724.28528731" table:style-name="ce14">
            <text:p><text:s/>10 724<text:s/></text:p>
          </table:table-cell>
          <table:table-cell office:value-type="float" office:value="396.43583513999999" table:style-name="ce14">
            <text:p><text:s/>396<text:s/></text:p>
          </table:table-cell>
          <table:table-cell office:value-type="float" office:value="74682.961238710006" table:style-name="ce14">
            <text:p><text:s/>74 683<text:s/></text:p>
          </table:table-cell>
          <table:table-cell office:value-type="float" office:value="-17129.733" table:style-name="ce14">
            <text:p><text:s/>-17 130<text:s/></text:p>
          </table:table-cell>
          <table:table-cell office:value-type="float" office:value="51789.530959590003" table:style-name="ce14">
            <text:p><text:s/>51 790<text:s/></text:p>
          </table:table-cell>
          <table:table-cell office:value-type="float" office:value="34659.797959590003" table:style-name="ce14">
            <text:p><text:s/>34 660<text:s/></text:p>
          </table:table-cell>
          <table:table-cell office:value-type="float" office:value="109342.7591983" table:style-name="ce14">
            <text:p><text:s/>109 343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 Buskerud</text:p>
          </table:table-cell>
          <table:table-cell office:value-type="float" office:value="0.86350417999999995" table:style-name="ce19">
            <text:p>0,8635</text:p>
          </table:table-cell>
          <table:table-cell office:value-type="float" office:value="10327.849452169999" table:style-name="ce15">
            <text:p><text:s/>10 328<text:s/></text:p>
          </table:table-cell>
          <table:table-cell office:value-type="float" office:value="8918.1411739300001" table:style-name="ce15">
            <text:p><text:s/>8 918<text:s/></text:p>
          </table:table-cell>
          <table:table-cell office:value-type="float" office:value="-1409.7082782499999" table:style-name="ce15">
            <text:p><text:s/>-1 410<text:s/></text:p>
          </table:table-cell>
          <table:table-cell office:value-type="float" office:value="-386121.91682847001" table:style-name="ce15">
            <text:p><text:s/>-386 122<text:s/></text:p>
          </table:table-cell>
          <table:table-cell office:value-type="float" office:value="-93957.252999999997" table:style-name="ce15">
            <text:p><text:s/>-93 957<text:s/></text:p>
          </table:table-cell>
          <table:table-cell office:value-type="float" office:value="62617.329331219997" table:style-name="ce15">
            <text:p><text:s/>62 617<text:s/></text:p>
          </table:table-cell>
          <table:table-cell office:value-type="float" office:value="-31339.92366878" table:style-name="ce15">
            <text:p><text:s/>-31 340<text:s/></text:p>
          </table:table-cell>
          <table:table-cell office:value-type="float" office:value="-417461.84049725003" table:style-name="ce15">
            <text:p><text:s/>-417 462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7 Vestfold</text:p>
          </table:table-cell>
          <table:table-cell office:value-type="float" office:value="0.90732263999999996" table:style-name="ce18">
            <text:p>0,9073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9370.6916391600007" table:style-name="ce14">
            <text:p><text:s/>9 371<text:s/></text:p>
          </table:table-cell>
          <table:table-cell office:value-type="float" office:value="-957.15781302000005" table:style-name="ce14">
            <text:p><text:s/>-957<text:s/></text:p>
          </table:table-cell>
          <table:table-cell office:value-type="float" office:value="-231579.54707038999" table:style-name="ce14">
            <text:p><text:s/>-231 580<text:s/></text:p>
          </table:table-cell>
          <table:table-cell office:value-type="float" office:value="-50438.692000000003" table:style-name="ce14">
            <text:p><text:s/>-50 439<text:s/></text:p>
          </table:table-cell>
          <table:table-cell office:value-type="float" office:value="58118.352224180002" table:style-name="ce14">
            <text:p><text:s/>58 118<text:s/></text:p>
          </table:table-cell>
          <table:table-cell office:value-type="float" office:value="7679.6602241800001" table:style-name="ce14">
            <text:p><text:s/>7 680<text:s/></text:p>
          </table:table-cell>
          <table:table-cell office:value-type="float" office:value="-223899.88684620999" table:style-name="ce14">
            <text:p><text:s/>-223 90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8 Telemark</text:p>
          </table:table-cell>
          <table:table-cell office:value-type="float" office:value="0.97131281000000003" table:style-name="ce18">
            <text:p>0,9713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0031.57249954" table:style-name="ce14">
            <text:p><text:s/>10 032<text:s/></text:p>
          </table:table-cell>
          <table:table-cell office:value-type="float" office:value="-296.27695262999998" table:style-name="ce14">
            <text:p><text:s/>-296<text:s/></text:p>
          </table:table-cell>
          <table:table-cell office:value-type="float" office:value="-50926.452833950003" table:style-name="ce14">
            <text:p><text:s/>-50 926<text:s/></text:p>
          </table:table-cell>
          <table:table-cell office:value-type="float" office:value="-30556.546999999999" table:style-name="ce14">
            <text:p><text:s/>-30 557<text:s/></text:p>
          </table:table-cell>
          <table:table-cell office:value-type="float" office:value="44201.760690579998" table:style-name="ce14">
            <text:p><text:s/>44 202<text:s/></text:p>
          </table:table-cell>
          <table:table-cell office:value-type="float" office:value="13645.21369058" table:style-name="ce14">
            <text:p><text:s/>13 645<text:s/></text:p>
          </table:table-cell>
          <table:table-cell office:value-type="float" office:value="-37281.239143370003" table:style-name="ce14">
            <text:p><text:s/>-37 281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 Aust-Agder</text:p>
          </table:table-cell>
          <table:table-cell office:value-type="float" office:value="1.0575304699999999" table:style-name="ce19">
            <text:p>1,0575</text:p>
          </table:table-cell>
          <table:table-cell office:value-type="float" office:value="10327.849452169999" table:style-name="ce15">
            <text:p><text:s/>10 328<text:s/></text:p>
          </table:table-cell>
          <table:table-cell office:value-type="float" office:value="10922.01548735" table:style-name="ce15">
            <text:p><text:s/>10 922<text:s/></text:p>
          </table:table-cell>
          <table:table-cell office:value-type="float" office:value="594.16603517999999" table:style-name="ce15">
            <text:p><text:s/>594<text:s/></text:p>
          </table:table-cell>
          <table:table-cell office:value-type="float" office:value="67926.249473439995" table:style-name="ce15">
            <text:p><text:s/>67 926<text:s/></text:p>
          </table:table-cell>
          <table:table-cell office:value-type="float" office:value="-22598.023000000001" table:style-name="ce15">
            <text:p><text:s/>-22 598<text:s/></text:p>
          </table:table-cell>
          <table:table-cell office:value-type="float" office:value="32007.930545399999" table:style-name="ce15">
            <text:p><text:s/>32 008<text:s/></text:p>
          </table:table-cell>
          <table:table-cell office:value-type="float" office:value="9409.9075453999994" table:style-name="ce15">
            <text:p><text:s/>9 410<text:s/></text:p>
          </table:table-cell>
          <table:table-cell office:value-type="float" office:value="77336.157018839993" table:style-name="ce15">
            <text:p><text:s/>77 33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 Vest-Agder</text:p>
          </table:table-cell>
          <table:table-cell office:value-type="float" office:value="1.0538316700000001" table:style-name="ce18">
            <text:p>1,0538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0883.81487041" table:style-name="ce14">
            <text:p><text:s/>10 884<text:s/></text:p>
          </table:table-cell>
          <table:table-cell office:value-type="float" office:value="555.96541823999996" table:style-name="ce14">
            <text:p><text:s/>556<text:s/></text:p>
          </table:table-cell>
          <table:table-cell office:value-type="float" office:value="99988.71257453" table:style-name="ce14">
            <text:p><text:s/>99 989<text:s/></text:p>
          </table:table-cell>
          <table:table-cell office:value-type="float" office:value="-57091.216999999997" table:style-name="ce14">
            <text:p><text:s/>-57 091<text:s/></text:p>
          </table:table-cell>
          <table:table-cell office:value-type="float" office:value="50177.536806249998" table:style-name="ce14">
            <text:p><text:s/>50 178<text:s/></text:p>
          </table:table-cell>
          <table:table-cell office:value-type="float" office:value="-6913.6801937500004" table:style-name="ce14">
            <text:p><text:s/>-6 914<text:s/></text:p>
          </table:table-cell>
          <table:table-cell office:value-type="float" office:value="93075.032380780001" table:style-name="ce14">
            <text:p><text:s/>93 075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9505653999999999" table:style-name="ce18">
            <text:p>0,9951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0276.794131029999" table:style-name="ce14">
            <text:p><text:s/>10 277<text:s/></text:p>
          </table:table-cell>
          <table:table-cell office:value-type="float" office:value="-51.055321139999997" table:style-name="ce14">
            <text:p><text:s/>-51<text:s/></text:p>
          </table:table-cell>
          <table:table-cell office:value-type="float" office:value="-23643.106557710002" table:style-name="ce14">
            <text:p><text:s/>-23 643<text:s/></text:p>
          </table:table-cell>
          <table:table-cell office:value-type="float" office:value="-164816.55100000001" table:style-name="ce14">
            <text:p><text:s/>-164 817<text:s/></text:p>
          </table:table-cell>
          <table:table-cell office:value-type="float" office:value="121996.16489435" table:style-name="ce14">
            <text:p><text:s/>121 996<text:s/></text:p>
          </table:table-cell>
          <table:table-cell office:value-type="float" office:value="-42820.386105650003" table:style-name="ce14">
            <text:p><text:s/>-42 820<text:s/></text:p>
          </table:table-cell>
          <table:table-cell office:value-type="float" office:value="-66463.492663359997" table:style-name="ce14">
            <text:p><text:s/>-66 463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 Hordaland</text:p>
          </table:table-cell>
          <table:table-cell office:value-type="float" office:value="1.0140485400000001" table:style-name="ce19">
            <text:p>1,0140</text:p>
          </table:table-cell>
          <table:table-cell office:value-type="float" office:value="10327.849452169999" table:style-name="ce15">
            <text:p><text:s/>10 328<text:s/></text:p>
          </table:table-cell>
          <table:table-cell office:value-type="float" office:value="10472.94066935" table:style-name="ce15">
            <text:p><text:s/>10 473<text:s/></text:p>
          </table:table-cell>
          <table:table-cell office:value-type="float" office:value="145.09121716999999" table:style-name="ce15">
            <text:p><text:s/>145<text:s/></text:p>
          </table:table-cell>
          <table:table-cell office:value-type="float" office:value="73640.031637449996" table:style-name="ce15">
            <text:p><text:s/>73 640<text:s/></text:p>
          </table:table-cell>
          <table:table-cell office:value-type="float" office:value="-236803.484" table:style-name="ce15">
            <text:p><text:s/>-236 803<text:s/></text:p>
          </table:table-cell>
          <table:table-cell office:value-type="float" office:value="136259.40242057" table:style-name="ce15">
            <text:p><text:s/>136 259<text:s/></text:p>
          </table:table-cell>
          <table:table-cell office:value-type="float" office:value="-100544.08157943" table:style-name="ce15">
            <text:p><text:s/>-100 544<text:s/></text:p>
          </table:table-cell>
          <table:table-cell office:value-type="float" office:value="-26904.04994198" table:style-name="ce15">
            <text:p><text:s/>-26 904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 Sogn og Fjordane</text:p>
          </table:table-cell>
          <table:table-cell office:value-type="float" office:value="1.51282914" table:style-name="ce18">
            <text:p>1,5128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5624.271556600001" table:style-name="ce14">
            <text:p><text:s/>15 624<text:s/></text:p>
          </table:table-cell>
          <table:table-cell office:value-type="float" office:value="5296.4221044200003" table:style-name="ce14">
            <text:p><text:s/>5 296<text:s/></text:p>
          </table:table-cell>
          <table:table-cell office:value-type="float" office:value="577204.08094003994" table:style-name="ce14">
            <text:p><text:s/>577 204<text:s/></text:p>
          </table:table-cell>
          <table:table-cell office:value-type="float" office:value="-17082.527999999998" table:style-name="ce14">
            <text:p><text:s/>-17 083<text:s/></text:p>
          </table:table-cell>
          <table:table-cell office:value-type="float" office:value="43648.726430360002" table:style-name="ce14">
            <text:p><text:s/>43 649<text:s/></text:p>
          </table:table-cell>
          <table:table-cell office:value-type="float" office:value="26566.19843036" table:style-name="ce14">
            <text:p><text:s/>26 566<text:s/></text:p>
          </table:table-cell>
          <table:table-cell office:value-type="float" office:value="603770.27937040001" table:style-name="ce14">
            <text:p><text:s/>603 77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 Møre og Romsdal</text:p>
          </table:table-cell>
          <table:table-cell office:value-type="float" office:value="1.2307148400000001" table:style-name="ce18">
            <text:p>1,2307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2710.6375661" table:style-name="ce14">
            <text:p><text:s/>12 711<text:s/></text:p>
          </table:table-cell>
          <table:table-cell office:value-type="float" office:value="2382.7881139299998" table:style-name="ce14">
            <text:p><text:s/>2 383<text:s/></text:p>
          </table:table-cell>
          <table:table-cell office:value-type="float" office:value="626106.1703925" table:style-name="ce14">
            <text:p><text:s/>626 106<text:s/></text:p>
          </table:table-cell>
          <table:table-cell office:value-type="float" office:value="-59757.586000000003" table:style-name="ce14">
            <text:p><text:s/>-59 758<text:s/></text:p>
          </table:table-cell>
          <table:table-cell office:value-type="float" office:value="85615.991107020003" table:style-name="ce14">
            <text:p><text:s/>85 616<text:s/></text:p>
          </table:table-cell>
          <table:table-cell office:value-type="float" office:value="25858.40510702" table:style-name="ce14">
            <text:p><text:s/>25 858<text:s/></text:p>
          </table:table-cell>
          <table:table-cell office:value-type="float" office:value="651964.57549952995" table:style-name="ce14">
            <text:p><text:s/>651 96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 Sør-Trøndelag</text:p>
          </table:table-cell>
          <table:table-cell office:value-type="float" office:value="0.98384866000000004" table:style-name="ce19">
            <text:p>0,9838</text:p>
          </table:table-cell>
          <table:table-cell office:value-type="float" office:value="10327.849452169999" table:style-name="ce15">
            <text:p><text:s/>10 328<text:s/></text:p>
          </table:table-cell>
          <table:table-cell office:value-type="float" office:value="10161.040846960001" table:style-name="ce15">
            <text:p><text:s/>10 161<text:s/></text:p>
          </table:table-cell>
          <table:table-cell office:value-type="float" office:value="-166.80860522" table:style-name="ce15">
            <text:p><text:s/>-167<text:s/></text:p>
          </table:table-cell>
          <table:table-cell office:value-type="float" office:value="-51288.975463579998" table:style-name="ce15">
            <text:p><text:s/>-51 289<text:s/></text:p>
          </table:table-cell>
          <table:table-cell office:value-type="float" office:value="-84861.894" table:style-name="ce15">
            <text:p><text:s/>-84 862<text:s/></text:p>
          </table:table-cell>
          <table:table-cell office:value-type="float" office:value="80088.242685949997" table:style-name="ce15">
            <text:p><text:s/>80 088<text:s/></text:p>
          </table:table-cell>
          <table:table-cell office:value-type="float" office:value="-4773.6513140500001" table:style-name="ce15">
            <text:p><text:s/>-4 774<text:s/></text:p>
          </table:table-cell>
          <table:table-cell office:value-type="float" office:value="-56062.626777639998" table:style-name="ce15">
            <text:p><text:s/>-56 06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 Nord-Trøndelag</text:p>
          </table:table-cell>
          <table:table-cell office:value-type="float" office:value="1.31432766" table:style-name="ce18">
            <text:p>1,3143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3574.17823994" table:style-name="ce14">
            <text:p><text:s/>13 574<text:s/></text:p>
          </table:table-cell>
          <table:table-cell office:value-type="float" office:value="3246.32878777" table:style-name="ce14">
            <text:p><text:s/>3 246<text:s/></text:p>
          </table:table-cell>
          <table:table-cell office:value-type="float" office:value="439530.19356196001" table:style-name="ce14">
            <text:p><text:s/>439 530<text:s/></text:p>
          </table:table-cell>
          <table:table-cell office:value-type="float" office:value="-28959.248" table:style-name="ce14">
            <text:p><text:s/>-28 959<text:s/></text:p>
          </table:table-cell>
          <table:table-cell office:value-type="float" office:value="47112.348427479999" table:style-name="ce14">
            <text:p><text:s/>47 112<text:s/></text:p>
          </table:table-cell>
          <table:table-cell office:value-type="float" office:value="18153.10042748" table:style-name="ce14">
            <text:p><text:s/>18 153<text:s/></text:p>
          </table:table-cell>
          <table:table-cell office:value-type="float" office:value="457683.29398944002" table:style-name="ce14">
            <text:p><text:s/>457 68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 Nordland</text:p>
          </table:table-cell>
          <table:table-cell office:value-type="float" office:value="1.42314794" table:style-name="ce18">
            <text:p>1,4231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4698.057654509999" table:style-name="ce14">
            <text:p><text:s/>14 698<text:s/></text:p>
          </table:table-cell>
          <table:table-cell office:value-type="float" office:value="4370.2082023399998" table:style-name="ce14">
            <text:p><text:s/>4 370<text:s/></text:p>
          </table:table-cell>
          <table:table-cell office:value-type="float" office:value="1054998.8515022299" table:style-name="ce14">
            <text:p><text:s/>1 054 999<text:s/></text:p>
          </table:table-cell>
          <table:table-cell office:value-type="float" office:value="-31217.780999999999" table:style-name="ce14">
            <text:p><text:s/>-31 218<text:s/></text:p>
          </table:table-cell>
          <table:table-cell office:value-type="float" office:value="90956.721925940001" table:style-name="ce14">
            <text:p><text:s/>90 957<text:s/></text:p>
          </table:table-cell>
          <table:table-cell office:value-type="float" office:value="59738.940925939998" table:style-name="ce14">
            <text:p><text:s/>59 739<text:s/></text:p>
          </table:table-cell>
          <table:table-cell office:value-type="float" office:value="1114737.7924281701" table:style-name="ce14">
            <text:p><text:s/>1 114 738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 Troms</text:p>
          </table:table-cell>
          <table:table-cell office:value-type="float" office:value="1.31034586" table:style-name="ce19">
            <text:p>1,3103</text:p>
          </table:table-cell>
          <table:table-cell office:value-type="float" office:value="10327.849452169999" table:style-name="ce15">
            <text:p><text:s/>10 328<text:s/></text:p>
          </table:table-cell>
          <table:table-cell office:value-type="float" office:value="13533.05482087" table:style-name="ce15">
            <text:p><text:s/>13 533<text:s/></text:p>
          </table:table-cell>
          <table:table-cell office:value-type="float" office:value="3205.2053686999998" table:style-name="ce15">
            <text:p><text:s/>3 205<text:s/></text:p>
          </table:table-cell>
          <table:table-cell office:value-type="float" office:value="522288.21482957999" table:style-name="ce15">
            <text:p><text:s/>522 288<text:s/></text:p>
          </table:table-cell>
          <table:table-cell office:value-type="float" office:value="-24530.919000000002" table:style-name="ce15">
            <text:p><text:s/>-24 531<text:s/></text:p>
          </table:table-cell>
          <table:table-cell office:value-type="float" office:value="56529.50730248" table:style-name="ce15">
            <text:p><text:s/>56 530<text:s/></text:p>
          </table:table-cell>
          <table:table-cell office:value-type="float" office:value="31998.588302479999" table:style-name="ce15">
            <text:p><text:s/>31 999<text:s/></text:p>
          </table:table-cell>
          <table:table-cell office:value-type="float" office:value="554286.80313204997" table:style-name="ce15">
            <text:p><text:s/>554 287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 Finnmark</text:p>
          </table:table-cell>
          <table:table-cell office:value-type="float" office:value="1.46883319" table:style-name="ce18">
            <text:p>1,4688</text:p>
          </table:table-cell>
          <table:table-cell office:value-type="float" office:value="10327.849452169999" table:style-name="ce14">
            <text:p><text:s/>10 328<text:s/></text:p>
          </table:table-cell>
          <table:table-cell office:value-type="float" office:value="15169.888105759999" table:style-name="ce14">
            <text:p><text:s/>15 170<text:s/></text:p>
          </table:table-cell>
          <table:table-cell office:value-type="float" office:value="4842.0386535899997" table:style-name="ce14">
            <text:p><text:s/>4 842<text:s/></text:p>
          </table:table-cell>
          <table:table-cell office:value-type="float" office:value="365428.65718620003" table:style-name="ce14">
            <text:p><text:s/>365 429<text:s/></text:p>
          </table:table-cell>
          <table:table-cell office:value-type="float" office:value="-27156.795999999998" table:style-name="ce14">
            <text:p><text:s/>-27 157<text:s/></text:p>
          </table:table-cell>
          <table:table-cell office:value-type="float" office:value="29348.217013149999" table:style-name="ce14">
            <text:p><text:s/>29 348<text:s/></text:p>
          </table:table-cell>
          <table:table-cell office:value-type="float" office:value="2191.4210131499999" table:style-name="ce14">
            <text:p><text:s/>2 191<text:s/></text:p>
          </table:table-cell>
          <table:table-cell office:value-type="float" office:value="367620.07819936" table:style-name="ce14">
            <text:p><text:s/>367 620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4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1">
            <text:p>1,0000</text:p>
          </table:table-cell>
          <table:table-cell office:value-type="float" office:value="10327.849452169999" table:style-name="ce16">
            <text:p><text:s/>10 328<text:s/></text:p>
          </table:table-cell>
          <table:table-cell office:value-type="float" office:value="10327.849452169999" table:style-name="ce16">
            <text:p><text:s/>10 32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360192.91" table:formula="msoxl:=SUM(G7:G25)" table:style-name="ce16">
            <text:p><text:s/>-1 360 193<text:s/></text:p>
          </table:table-cell>
          <table:table-cell office:value-type="float" office:value="1360192.91" table:formula="msoxl:=SUM(H7:H25)" table:style-name="ce16">
            <text:p><text:s/>1 360 19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m.m.</text:span><text:span text:style-name="T1"> </text:span><text:span text:style-name="T1">Fylkeskommunane</text:span><text:span text:style-name="T1"> </text:span><text:span text:style-name="T1">2015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45:16Z</meta:creation-date>
    <dc:date>2014-10-01T15:39:39Z</dc:date>
    <meta:print-date>2009-10-07T14:05:47Z</meta:print-date>
  </office:meta>
</office:document-meta>
</file>