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style:vertical-align="automatic" fo:background-color="#E5E0E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Tusenskille" style:data-style-name="N36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Tusenskille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Tusenskille" style:data-style-name="N37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" table:number-rows-spanned="9" table:style-name="ce17">
            <table:cell-range-source table:name="HTML_2" table:last-column-spanned="10" table:last-row-spanned="31" xlink:href="file:///G:/KOMM/IS/IS10/Grønt%20Hefte%202010/Tabeller%20fykom/tab%20B-fk.html"/>
            <text:p>Fylke</text:p>
          </table:table-cell>
          <table:table-cell office:value-type="string" table:style-name="ce3">
            <text:p>Innbyggjar-</text:p>
          </table:table-cell>
          <table:table-cell office:value-type="string" table:number-columns-spanned="5" table:number-rows-spanned="1" table:style-name="ce18">
            <text:p>Innbyggjartilskot 2015 med tidlegare kostnadsnøkkel</text:p>
          </table:table-cell>
          <table:covered-table-cell table:number-columns-repeated="4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3">
            <text:p>tilskot 2015</text:p>
          </table:table-cell>
          <table:table-cell table:number-columns-repeated="3" table:style-name="ce3"/>
          <table:table-cell office:value-type="string" table:style-name="ce3">
            <text:p>Saker med</text:p>
          </table:table-cell>
          <table:table-cell office:value-type="string" table:style-name="ce3">
            <text:p>Innbyggjar-</text:p>
          </table:table-cell>
          <table:table-cell table:style-name="ce3"/>
          <table:table-cell office:value-type="string" table:style-name="ce3">
            <text:p>Fordelings-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3">
            <text:p>inkl. utg.utjamn,</text:p>
          </table:table-cell>
          <table:table-cell table:style-name="ce3"/>
          <table:table-cell office:value-type="string" table:style-name="ce3">
            <text:p>Utgifts-</text:p>
          </table:table-cell>
          <table:table-cell office:value-type="string" table:style-name="ce9">
            <text:p>Netto</text:p>
          </table:table-cell>
          <table:table-cell office:value-type="string" table:style-name="ce3">
            <text:p>særskild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verknad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3">
            <text:p>ekskl. tab C,</text:p>
          </table:table-cell>
          <table:table-cell office:value-type="string" table:style-name="ce3">
            <text:p>Innbyggjar-</text:p>
          </table:table-cell>
          <table:table-cell office:value-type="string" table:style-name="ce3">
            <text:p>utjamning</text:p>
          </table:table-cell>
          <table:table-cell office:value-type="string" table:style-name="ce3">
            <text:p>korreksjon for</text:p>
          </table:table-cell>
          <table:table-cell office:value-type="string" table:style-name="ce3">
            <text:p>fordeling i 2014,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med fullt</text:p>
          </table:table-cell>
          <table:table-cell office:value-type="string" table:style-name="ce3">
            <text:p>Overgangs-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3">
            <text:p>før</text:p>
          </table:table-cell>
          <table:table-cell office:value-type="string" table:style-name="ce3">
            <text:p>tilskot</text:p>
          </table:table-cell>
          <table:table-cell office:value-type="string" table:style-name="ce3">
            <text:p>ekskl.</text:p>
          </table:table-cell>
          <table:table-cell office:value-type="string" table:style-name="ce3">
            <text:p>elevar i</text:p>
          </table:table-cell>
          <table:table-cell office:value-type="string" table:style-name="ce3">
            <text:p>som blir</text:p>
          </table:table-cell>
          <table:table-cell office:value-type="string" table:style-name="ce3">
            <text:p>tidlegare</text:p>
          </table:table-cell>
          <table:table-cell office:value-type="string" table:style-name="ce3">
            <text:p>med fullt</text:p>
          </table:table-cell>
          <table:table-cell office:value-type="string" table:style-name="ce3">
            <text:p>utslag</text:p>
          </table:table-cell>
          <table:table-cell office:value-type="string" table:style-name="ce3">
            <text:p>ordning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3">
            <text:p>overgangs-</text:p>
          </table:table-cell>
          <table:table-cell office:value-type="string" table:style-name="ce3">
            <text:p>utan<text:s/></text:p>
          </table:table-cell>
          <table:table-cell office:value-type="string" table:style-name="ce3">
            <text:p>korreksjons-</text:p>
          </table:table-cell>
          <table:table-cell office:value-type="string" table:style-name="ce3">
            <text:p>statlege/</text:p>
          </table:table-cell>
          <table:table-cell office:value-type="string" table:style-name="ce3">
            <text:p>innlemma</text:p>
          </table:table-cell>
          <table:table-cell office:value-type="string" table:style-name="ce3">
            <text:p>kostnadsnøkkel</text:p>
          </table:table-cell>
          <table:table-cell office:value-type="string" table:style-name="ce3">
            <text:p>utslag</text:p>
          </table:table-cell>
          <table:table-cell office:value-type="string" table:style-name="ce3">
            <text:p>[(kol. 1 - kol.6) /<text:s/></text:p>
          </table:table-cell>
          <table:table-cell office:value-type="string" table:style-name="ce3">
            <text:p>2015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3">
            <text:p>ordninga</text:p>
          </table:table-cell>
          <table:table-cell office:value-type="string" table:style-name="ce3">
            <text:p>utg.utjamning</text:p>
          </table:table-cell>
          <table:table-cell office:value-type="string" table:style-name="ce3">
            <text:p>ordninga</text:p>
          </table:table-cell>
          <table:table-cell office:value-type="string" table:style-name="ce3">
            <text:p>private skuler</text:p>
          </table:table-cell>
          <table:table-cell office:value-type="string" table:style-name="ce3">
            <text:p>i 2015</text:p>
          </table:table-cell>
          <table:table-cell office:value-type="string" table:style-name="ce3">
            <text:p>[kol. 2 + 3 + 4 + 5]</text:p>
          </table:table-cell>
          <table:table-cell office:value-type="string" table:style-name="ce3">
            <text:p>[kol. 1 - kol. 6]</text:p>
          </table:table-cell>
          <table:table-cell office:value-type="string" table:style-name="ce3">
            <text:p>innb. 01.07.14]</text:p>
          </table:table-cell>
          <table:table-cell office:value-type="string" table:style-name="ce3">
            <text:p>[ - (kolonne 7 )* 4/5]</text:p>
          </table:table-cell>
          <table:table-cell table:number-columns-repeated="16374" table:style-name="ce3"/>
        </table:table-row>
        <table:table-row table:style-name="ro1">
          <table:covered-table-cell/>
          <table:table-cell table:number-columns-repeated="16383" table:style-name="ce3"/>
        </table:table-row>
        <table:table-row table:style-name="ro1">
          <table:covered-table-cell/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4">
            <text:p>(kr per innb)</text:p>
          </table:table-cell>
          <table:table-cell office:value-type="string" table:style-name="ce4">
            <text:p>(1000 kr)</text:p>
          </table:table-cell>
          <table:table-cell table:number-columns-repeated="16374" table:style-name="ce4"/>
        </table:table-row>
        <table:table-row table:style-name="ro1">
          <table:table-cell table:style-name="ce5"/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table:number-columns-repeated="16374" table:style-name="ce4"/>
        </table:table-row>
        <table:table-row table:style-name="ro1">
          <table:table-cell table:number-columns-repeated="10" table:style-name="ce4"/>
          <table:table-cell table:number-columns-repeated="2" table:style-name="ce15"/>
          <table:table-cell table:number-columns-repeated="16372" table:style-name="ce4"/>
        </table:table-row>
        <table:table-row table:style-name="ro1">
          <table:table-cell office:value-type="string" table:style-name="ce10">
            <text:p>01 Østfold</text:p>
          </table:table-cell>
          <table:table-cell office:value-type="float" office:value="1159079.1104615" table:style-name="ce11">
            <text:p><text:s/>1 159 079<text:s/></text:p>
          </table:table-cell>
          <table:table-cell office:value-type="float" office:value="1120071.87594804" table:style-name="ce11">
            <text:p><text:s/>1 120 072<text:s/></text:p>
          </table:table-cell>
          <table:table-cell office:value-type="float" office:value="-177875.10722121" table:style-name="ce11">
            <text:p><text:s/>-177 875<text:s/></text:p>
          </table:table-cell>
          <table:table-cell office:value-type="float" office:value="5575.02271604" table:style-name="ce11">
            <text:p><text:s/>5 575<text:s/></text:p>
          </table:table-cell>
          <table:table-cell office:value-type="float" office:value="283790.24513519998" table:style-name="ce11">
            <text:p><text:s/>283 790<text:s/></text:p>
          </table:table-cell>
          <table:table-cell office:value-type="float" office:value="1231562.0365780699" table:style-name="ce11">
            <text:p><text:s/>1 231 562<text:s/></text:p>
          </table:table-cell>
          <table:table-cell office:value-type="float" office:value="-72482.926116570001" table:style-name="ce11">
            <text:p><text:s/>-72 483<text:s/></text:p>
          </table:table-cell>
          <table:table-cell office:value-type="float" office:value="-253.32431443999999" table:style-name="ce11">
            <text:p><text:s/>-253<text:s/></text:p>
          </table:table-cell>
          <table:table-cell office:value-type="float" office:value="57986.34089326" table:style-name="ce11">
            <text:p><text:s/>57 986<text:s/></text:p>
          </table:table-cell>
          <table:table-cell table:style-name="ce10"/>
          <table:table-cell table:number-columns-repeated="16373" table:style-name="ce2"/>
        </table:table-row>
        <table:table-row table:style-name="ro1">
          <table:table-cell office:value-type="string" table:style-name="ce10">
            <text:p>02 Akershus</text:p>
          </table:table-cell>
          <table:table-cell office:value-type="float" office:value="2114205.1770917499" table:style-name="ce11">
            <text:p><text:s/>2 114 205<text:s/></text:p>
          </table:table-cell>
          <table:table-cell office:value-type="float" office:value="2275155.9068429298" table:style-name="ce11">
            <text:p><text:s/>2 275 156<text:s/></text:p>
          </table:table-cell>
          <table:table-cell office:value-type="float" office:value="-544901.89262148004" table:style-name="ce11">
            <text:p><text:s/>-544 902<text:s/></text:p>
          </table:table-cell>
          <table:table-cell office:value-type="float" office:value="-11242.53903616" table:style-name="ce11">
            <text:p><text:s/>-11 243<text:s/></text:p>
          </table:table-cell>
          <table:table-cell office:value-type="float" office:value="444456.39747530001" table:style-name="ce11">
            <text:p><text:s/>444 456<text:s/></text:p>
          </table:table-cell>
          <table:table-cell office:value-type="float" office:value="2163467.8726605801" table:style-name="ce11">
            <text:p><text:s/>2 163 468<text:s/></text:p>
          </table:table-cell>
          <table:table-cell office:value-type="float" office:value="-49262.695568839998" table:style-name="ce11">
            <text:p><text:s/>-49 263<text:s/></text:p>
          </table:table-cell>
          <table:table-cell office:value-type="float" office:value="-84.760607519999994" table:style-name="ce11">
            <text:p><text:s/>-85<text:s/></text:p>
          </table:table-cell>
          <table:table-cell office:value-type="float" office:value="39410.156455069999" table:style-name="ce11">
            <text:p><text:s/>39 410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3">
            <text:p>03 Oslo</text:p>
          </table:table-cell>
          <table:table-cell office:value-type="float" office:value="1612645.7563370699" table:style-name="ce14">
            <text:p><text:s/>1 612 646<text:s/></text:p>
          </table:table-cell>
          <table:table-cell office:value-type="float" office:value="2506332.4285766799" table:style-name="ce14">
            <text:p><text:s/>2 506 332<text:s/></text:p>
          </table:table-cell>
          <table:table-cell office:value-type="float" office:value="-1777915.8849339299" table:style-name="ce14">
            <text:p><text:s/>-1 777 916<text:s/></text:p>
          </table:table-cell>
          <table:table-cell office:value-type="float" office:value="-62808.978924429997" table:style-name="ce14">
            <text:p><text:s/>-62 809<text:s/></text:p>
          </table:table-cell>
          <table:table-cell office:value-type="float" office:value="274973.5602068" table:style-name="ce14">
            <text:p><text:s/>274 974<text:s/></text:p>
          </table:table-cell>
          <table:table-cell office:value-type="float" office:value="940581.12492511002" table:style-name="ce14">
            <text:p><text:s/>940 581<text:s/></text:p>
          </table:table-cell>
          <table:table-cell office:value-type="float" office:value="672064.63141197001" table:style-name="ce14">
            <text:p><text:s/>672 065<text:s/></text:p>
          </table:table-cell>
          <table:table-cell office:value-type="float" office:value="1049.68603257" table:style-name="ce14">
            <text:p><text:s/>1 050<text:s/></text:p>
          </table:table-cell>
          <table:table-cell office:value-type="float" office:value="-537651.70512956998" table:style-name="ce14">
            <text:p><text:s/>-537 652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04 Hedmark</text:p>
          </table:table-cell>
          <table:table-cell office:value-type="float" office:value="1168932.70427667" table:style-name="ce11">
            <text:p><text:s/>1 168 933<text:s/></text:p>
          </table:table-cell>
          <table:table-cell office:value-type="float" office:value="762289.46028638002" table:style-name="ce11">
            <text:p><text:s/>762 289<text:s/></text:p>
          </table:table-cell>
          <table:table-cell office:value-type="float" office:value="183681.56735575999" table:style-name="ce11">
            <text:p><text:s/>183 682<text:s/></text:p>
          </table:table-cell>
          <table:table-cell office:value-type="float" office:value="36256.859366650002" table:style-name="ce11">
            <text:p><text:s/>36 257<text:s/></text:p>
          </table:table-cell>
          <table:table-cell office:value-type="float" office:value="320459.00991020002" table:style-name="ce11">
            <text:p><text:s/>320 459<text:s/></text:p>
          </table:table-cell>
          <table:table-cell office:value-type="float" office:value="1302686.89691899" table:style-name="ce11">
            <text:p><text:s/>1 302 687<text:s/></text:p>
          </table:table-cell>
          <table:table-cell office:value-type="float" office:value="-133754.19264232001" table:style-name="ce11">
            <text:p><text:s/>-133 754<text:s/></text:p>
          </table:table-cell>
          <table:table-cell office:value-type="float" office:value="-686.86998738" table:style-name="ce11">
            <text:p><text:s/>-687<text:s/></text:p>
          </table:table-cell>
          <table:table-cell office:value-type="float" office:value="107003.35411386" table:style-name="ce11">
            <text:p><text:s/>107 003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05 Oppland</text:p>
          </table:table-cell>
          <table:table-cell office:value-type="float" office:value="1133725.56781148" table:style-name="ce11">
            <text:p><text:s/>1 133 726<text:s/></text:p>
          </table:table-cell>
          <table:table-cell office:value-type="float" office:value="737455.25735895999" table:style-name="ce11">
            <text:p><text:s/>737 455<text:s/></text:p>
          </table:table-cell>
          <table:table-cell office:value-type="float" office:value="126948.98753809" table:style-name="ce11">
            <text:p><text:s/>126 949<text:s/></text:p>
          </table:table-cell>
          <table:table-cell office:value-type="float" office:value="36562.549145260004" table:style-name="ce11">
            <text:p><text:s/>36 563<text:s/></text:p>
          </table:table-cell>
          <table:table-cell office:value-type="float" office:value="279301.2241924" table:style-name="ce11">
            <text:p><text:s/>279 301<text:s/></text:p>
          </table:table-cell>
          <table:table-cell office:value-type="float" office:value="1180268.01823471" table:style-name="ce11">
            <text:p><text:s/>1 180 268<text:s/></text:p>
          </table:table-cell>
          <table:table-cell office:value-type="float" office:value="-46542.450423230002" table:style-name="ce11">
            <text:p><text:s/>-46 542<text:s/></text:p>
          </table:table-cell>
          <table:table-cell office:value-type="float" office:value="-247.05896629" table:style-name="ce11">
            <text:p><text:s/>-247<text:s/></text:p>
          </table:table-cell>
          <table:table-cell office:value-type="float" office:value="37233.96033858" table:style-name="ce11">
            <text:p><text:s/>37 234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3">
            <text:p>06 Buskerud</text:p>
          </table:table-cell>
          <table:table-cell office:value-type="float" office:value="1071929.62195095" table:style-name="ce14">
            <text:p><text:s/>1 071 930<text:s/></text:p>
          </table:table-cell>
          <table:table-cell office:value-type="float" office:value="1072215.92847204" table:style-name="ce14">
            <text:p><text:s/>1 072 216<text:s/></text:p>
          </table:table-cell>
          <table:table-cell office:value-type="float" office:value="-260972.01492906999" table:style-name="ce14">
            <text:p><text:s/>-260 972<text:s/></text:p>
          </table:table-cell>
          <table:table-cell office:value-type="float" office:value="-29289.010860369999" table:style-name="ce14">
            <text:p><text:s/>-29 289<text:s/></text:p>
          </table:table-cell>
          <table:table-cell office:value-type="float" office:value="270490.72125190002" table:style-name="ce14">
            <text:p><text:s/>270 491<text:s/></text:p>
          </table:table-cell>
          <table:table-cell office:value-type="float" office:value="1052445.6239344999" table:style-name="ce14">
            <text:p><text:s/>1 052 446<text:s/></text:p>
          </table:table-cell>
          <table:table-cell office:value-type="float" office:value="19483.998016450001" table:style-name="ce14">
            <text:p><text:s/>19 484<text:s/></text:p>
          </table:table-cell>
          <table:table-cell office:value-type="float" office:value="71.134924229999996" table:style-name="ce14">
            <text:p><text:s/>71<text:s/></text:p>
          </table:table-cell>
          <table:table-cell office:value-type="float" office:value="-15587.19841316" table:style-name="ce14">
            <text:p><text:s/>-15 587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07 Vestfold</text:p>
          </table:table-cell>
          <table:table-cell office:value-type="float" office:value="1091719.6317481401" table:style-name="ce11">
            <text:p><text:s/>1 091 720<text:s/></text:p>
          </table:table-cell>
          <table:table-cell office:value-type="float" office:value="947117.15436239005" table:style-name="ce11">
            <text:p><text:s/>947 117<text:s/></text:p>
          </table:table-cell>
          <table:table-cell office:value-type="float" office:value="-189114.8535349" table:style-name="ce11">
            <text:p><text:s/>-189 115<text:s/></text:p>
          </table:table-cell>
          <table:table-cell office:value-type="float" office:value="7929.6187563599997" table:style-name="ce11">
            <text:p><text:s/>7 930<text:s/></text:p>
          </table:table-cell>
          <table:table-cell office:value-type="float" office:value="260474.72848729999" table:style-name="ce11">
            <text:p><text:s/>260 475<text:s/></text:p>
          </table:table-cell>
          <table:table-cell office:value-type="float" office:value="1026406.6480711499" table:style-name="ce11">
            <text:p><text:s/>1 026 407<text:s/></text:p>
          </table:table-cell>
          <table:table-cell office:value-type="float" office:value="65312.983676989999" table:style-name="ce11">
            <text:p><text:s/>65 313<text:s/></text:p>
          </table:table-cell>
          <table:table-cell office:value-type="float" office:value="269.94971450999998" table:style-name="ce11">
            <text:p><text:s/>270<text:s/></text:p>
          </table:table-cell>
          <table:table-cell office:value-type="float" office:value="-52250.386941589997" table:style-name="ce11">
            <text:p><text:s/>-52 250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08 Telemark</text:p>
          </table:table-cell>
          <table:table-cell office:value-type="float" office:value="897390.72271632997" table:style-name="ce11">
            <text:p><text:s/>897 391<text:s/></text:p>
          </table:table-cell>
          <table:table-cell office:value-type="float" office:value="672872.23719870998" table:style-name="ce11">
            <text:p><text:s/>672 872<text:s/></text:p>
          </table:table-cell>
          <table:table-cell office:value-type="float" office:value="16814.282179869999" table:style-name="ce11">
            <text:p><text:s/>16 814<text:s/></text:p>
          </table:table-cell>
          <table:table-cell office:value-type="float" office:value="15456.27468685" table:style-name="ce11">
            <text:p><text:s/>15 456<text:s/></text:p>
          </table:table-cell>
          <table:table-cell office:value-type="float" office:value="252497.2337826" table:style-name="ce11">
            <text:p><text:s/>252 497<text:s/></text:p>
          </table:table-cell>
          <table:table-cell office:value-type="float" office:value="957640.02784802997" table:style-name="ce11">
            <text:p><text:s/>957 640<text:s/></text:p>
          </table:table-cell>
          <table:table-cell office:value-type="float" office:value="-60249.305131699999" table:style-name="ce11">
            <text:p><text:s/>-60 249<text:s/></text:p>
          </table:table-cell>
          <table:table-cell office:value-type="float" office:value="-350.51490000000001" table:style-name="ce11">
            <text:p><text:s/>-351<text:s/></text:p>
          </table:table-cell>
          <table:table-cell office:value-type="float" office:value="48199.444105360002" table:style-name="ce11">
            <text:p><text:s/>48 199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3">
            <text:p>09 Aust-Agder</text:p>
          </table:table-cell>
          <table:table-cell office:value-type="float" office:value="698982.62462404999" table:style-name="ce14">
            <text:p><text:s/>698 983<text:s/></text:p>
          </table:table-cell>
          <table:table-cell office:value-type="float" office:value="447524.55029455997" table:style-name="ce14">
            <text:p><text:s/>447 525<text:s/></text:p>
          </table:table-cell>
          <table:table-cell office:value-type="float" office:value="94976.210700039999" table:style-name="ce14">
            <text:p><text:s/>94 976<text:s/></text:p>
          </table:table-cell>
          <table:table-cell office:value-type="float" office:value="10524.478550289999" table:style-name="ce14">
            <text:p><text:s/>10 524<text:s/></text:p>
          </table:table-cell>
          <table:table-cell office:value-type="float" office:value="162505.0338456" table:style-name="ce14">
            <text:p><text:s/>162 505<text:s/></text:p>
          </table:table-cell>
          <table:table-cell office:value-type="float" office:value="715530.27339048998" table:style-name="ce14">
            <text:p><text:s/>715 530<text:s/></text:p>
          </table:table-cell>
          <table:table-cell office:value-type="float" office:value="-16547.64876643" table:style-name="ce14">
            <text:p><text:s/>-16 548<text:s/></text:p>
          </table:table-cell>
          <table:table-cell office:value-type="float" office:value="-144.74596986" table:style-name="ce14">
            <text:p><text:s/>-145<text:s/></text:p>
          </table:table-cell>
          <table:table-cell office:value-type="float" office:value="13238.119013150001" table:style-name="ce14">
            <text:p><text:s/>13 238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10 Vest-Agder</text:p>
          </table:table-cell>
          <table:table-cell office:value-type="float" office:value="1071025.4903800699" table:style-name="ce11">
            <text:p><text:s/>1 071 025<text:s/></text:p>
          </table:table-cell>
          <table:table-cell office:value-type="float" office:value="704028.51416897995" table:style-name="ce11">
            <text:p><text:s/>704 029<text:s/></text:p>
          </table:table-cell>
          <table:table-cell office:value-type="float" office:value="96538.300015939996" table:style-name="ce11">
            <text:p><text:s/>96 538<text:s/></text:p>
          </table:table-cell>
          <table:table-cell office:value-type="float" office:value="-6574.0444151700003" table:style-name="ce11">
            <text:p><text:s/>-6 574<text:s/></text:p>
          </table:table-cell>
          <table:table-cell office:value-type="float" office:value="257537.261795" table:style-name="ce11">
            <text:p><text:s/>257 537<text:s/></text:p>
          </table:table-cell>
          <table:table-cell office:value-type="float" office:value="1051530.03156475" table:style-name="ce11">
            <text:p><text:s/>1 051 530<text:s/></text:p>
          </table:table-cell>
          <table:table-cell office:value-type="float" office:value="19495.458815319998" table:style-name="ce11">
            <text:p><text:s/>19 495<text:s/></text:p>
          </table:table-cell>
          <table:table-cell office:value-type="float" office:value="108.40024474000001" table:style-name="ce11">
            <text:p><text:s/>108<text:s/></text:p>
          </table:table-cell>
          <table:table-cell office:value-type="float" office:value="-15596.36705226" table:style-name="ce11">
            <text:p><text:s/>-15 596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2451660.9225005" table:style-name="ce11">
            <text:p><text:s/>2 451 661<text:s/></text:p>
          </table:table-cell>
          <table:table-cell office:value-type="float" office:value="1812802.86337544" table:style-name="ce11">
            <text:p><text:s/>1 812 803<text:s/></text:p>
          </table:table-cell>
          <table:table-cell office:value-type="float" office:value="-123043.59570388999" table:style-name="ce11">
            <text:p><text:s/>-123 044<text:s/></text:p>
          </table:table-cell>
          <table:table-cell office:value-type="float" office:value="-45914.088171590003" table:style-name="ce11">
            <text:p><text:s/>-45 914<text:s/></text:p>
          </table:table-cell>
          <table:table-cell office:value-type="float" office:value="460369.93014690001" table:style-name="ce11">
            <text:p><text:s/>460 370<text:s/></text:p>
          </table:table-cell>
          <table:table-cell office:value-type="float" office:value="2104215.10964686" table:style-name="ce11">
            <text:p><text:s/>2 104 215<text:s/></text:p>
          </table:table-cell>
          <table:table-cell office:value-type="float" office:value="347445.81285364" table:style-name="ce11">
            <text:p><text:s/>347 446<text:s/></text:p>
          </table:table-cell>
          <table:table-cell office:value-type="float" office:value="750.28032006000001" table:style-name="ce11">
            <text:p><text:s/>750<text:s/></text:p>
          </table:table-cell>
          <table:table-cell office:value-type="float" office:value="-277956.65028290998" table:style-name="ce11">
            <text:p><text:s/>-277 957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3">
            <text:p>12 Hordaland</text:p>
          </table:table-cell>
          <table:table-cell office:value-type="float" office:value="2732952.4353167899" table:style-name="ce14">
            <text:p><text:s/>2 732 952<text:s/></text:p>
          </table:table-cell>
          <table:table-cell office:value-type="float" office:value="1986826.2699231301" table:style-name="ce14">
            <text:p><text:s/>1 986 826<text:s/></text:p>
          </table:table-cell>
          <table:table-cell office:value-type="float" office:value="-19780.25421368" table:style-name="ce14">
            <text:p><text:s/>-19 780<text:s/></text:p>
          </table:table-cell>
          <table:table-cell office:value-type="float" office:value="-103026.57742161999" table:style-name="ce14">
            <text:p><text:s/>-103 027<text:s/></text:p>
          </table:table-cell>
          <table:table-cell office:value-type="float" office:value="925187.76700470003" table:style-name="ce14">
            <text:p><text:s/>925 188<text:s/></text:p>
          </table:table-cell>
          <table:table-cell office:value-type="float" office:value="2789207.2052925299" table:style-name="ce14">
            <text:p><text:s/>2 789 207<text:s/></text:p>
          </table:table-cell>
          <table:table-cell office:value-type="float" office:value="-56254.769975739997" table:style-name="ce14">
            <text:p><text:s/>-56 255<text:s/></text:p>
          </table:table-cell>
          <table:table-cell office:value-type="float" office:value="-110.83744624000001" table:style-name="ce14">
            <text:p><text:s/>-111<text:s/></text:p>
          </table:table-cell>
          <table:table-cell office:value-type="float" office:value="45003.81598059" table:style-name="ce14">
            <text:p><text:s/>45 004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10">
            <text:p>14 Sogn og Fjordane</text:p>
          </table:table-cell>
          <table:table-cell office:value-type="float" office:value="1196368.6597312801" table:style-name="ce11">
            <text:p><text:s/>1 196 369<text:s/></text:p>
          </table:table-cell>
          <table:table-cell office:value-type="float" office:value="426612.77349155" table:style-name="ce11">
            <text:p><text:s/>426 613<text:s/></text:p>
          </table:table-cell>
          <table:table-cell office:value-type="float" office:value="593170.12922358001" table:style-name="ce11">
            <text:p><text:s/>593 170<text:s/></text:p>
          </table:table-cell>
          <table:table-cell office:value-type="float" office:value="29605.809095029999" table:style-name="ce11">
            <text:p><text:s/>29 606<text:s/></text:p>
          </table:table-cell>
          <table:table-cell office:value-type="float" office:value="425824.91499710002" table:style-name="ce11">
            <text:p><text:s/>425 825<text:s/></text:p>
          </table:table-cell>
          <table:table-cell office:value-type="float" office:value="1475213.6268072601" table:style-name="ce11">
            <text:p><text:s/>1 475 214<text:s/></text:p>
          </table:table-cell>
          <table:table-cell office:value-type="float" office:value="-278844.96707597998" table:style-name="ce11">
            <text:p><text:s/>-278 845<text:s/></text:p>
          </table:table-cell>
          <table:table-cell office:value-type="float" office:value="-2558.6801897199998" table:style-name="ce11">
            <text:p><text:s/>-2 559<text:s/></text:p>
          </table:table-cell>
          <table:table-cell office:value-type="float" office:value="223075.97366078" table:style-name="ce11">
            <text:p><text:s/>223 076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2080780.2813206399" table:style-name="ce11">
            <text:p><text:s/>2 080 780<text:s/></text:p>
          </table:table-cell>
          <table:table-cell office:value-type="float" office:value="1028607.31866569" table:style-name="ce11">
            <text:p><text:s/>1 028 607<text:s/></text:p>
          </table:table-cell>
          <table:table-cell office:value-type="float" office:value="258703.12501988999" table:style-name="ce11">
            <text:p><text:s/>258 703<text:s/></text:p>
          </table:table-cell>
          <table:table-cell office:value-type="float" office:value="17587.390970889999" table:style-name="ce11">
            <text:p><text:s/>17 587<text:s/></text:p>
          </table:table-cell>
          <table:table-cell office:value-type="float" office:value="729056.86481549998" table:style-name="ce11">
            <text:p><text:s/>729 057<text:s/></text:p>
          </table:table-cell>
          <table:table-cell office:value-type="float" office:value="2033954.6994719701" table:style-name="ce11">
            <text:p><text:s/>2 033 955<text:s/></text:p>
          </table:table-cell>
          <table:table-cell office:value-type="float" office:value="46825.581848670001" table:style-name="ce11">
            <text:p><text:s/>46 826<text:s/></text:p>
          </table:table-cell>
          <table:table-cell office:value-type="float" office:value="178.20530307999999" table:style-name="ce11">
            <text:p><text:s/>178<text:s/></text:p>
          </table:table-cell>
          <table:table-cell office:value-type="float" office:value="-37460.465478929997" table:style-name="ce11">
            <text:p><text:s/>-37 460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3">
            <text:p>16 Sør-Trøndelag</text:p>
          </table:table-cell>
          <table:table-cell office:value-type="float" office:value="1615871.75757104" table:style-name="ce14">
            <text:p><text:s/>1 615 872<text:s/></text:p>
          </table:table-cell>
          <table:table-cell office:value-type="float" office:value="1203628.94743067" table:style-name="ce14">
            <text:p><text:s/>1 203 629<text:s/></text:p>
          </table:table-cell>
          <table:table-cell office:value-type="float" office:value="-43770.33855262" table:style-name="ce14">
            <text:p><text:s/>-43 770<text:s/></text:p>
          </table:table-cell>
          <table:table-cell office:value-type="float" office:value="-4775.0081150200003" table:style-name="ce14">
            <text:p><text:s/>-4 775<text:s/></text:p>
          </table:table-cell>
          <table:table-cell office:value-type="float" office:value="402816.08069470001" table:style-name="ce14">
            <text:p><text:s/>402 816<text:s/></text:p>
          </table:table-cell>
          <table:table-cell office:value-type="float" office:value="1557899.68145773" table:style-name="ce14">
            <text:p><text:s/>1 557 900<text:s/></text:p>
          </table:table-cell>
          <table:table-cell office:value-type="float" office:value="57972.076113319999" table:style-name="ce14">
            <text:p><text:s/>57 972<text:s/></text:p>
          </table:table-cell>
          <table:table-cell office:value-type="float" office:value="188.54424505" table:style-name="ce14">
            <text:p><text:s/>189<text:s/></text:p>
          </table:table-cell>
          <table:table-cell office:value-type="float" office:value="-46377.660890649997" table:style-name="ce14">
            <text:p><text:s/>-46 378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17 Nord-Trøndelag</text:p>
          </table:table-cell>
          <table:table-cell office:value-type="float" office:value="1193907.1195739601" table:style-name="ce11">
            <text:p><text:s/>1 193 907<text:s/></text:p>
          </table:table-cell>
          <table:table-cell office:value-type="float" office:value="530009.02221822005" table:style-name="ce11">
            <text:p><text:s/>530 009<text:s/></text:p>
          </table:table-cell>
          <table:table-cell office:value-type="float" office:value="343911.40564602002" table:style-name="ce11">
            <text:p><text:s/>343 911<text:s/></text:p>
          </table:table-cell>
          <table:table-cell office:value-type="float" office:value="17226.986183140001" table:style-name="ce11">
            <text:p><text:s/>17 227<text:s/></text:p>
          </table:table-cell>
          <table:table-cell office:value-type="float" office:value="424027.26208439999" table:style-name="ce11">
            <text:p><text:s/>424 027<text:s/></text:p>
          </table:table-cell>
          <table:table-cell office:value-type="float" office:value="1315174.67613178" table:style-name="ce11">
            <text:p><text:s/>1 315 175<text:s/></text:p>
          </table:table-cell>
          <table:table-cell office:value-type="float" office:value="-121267.55655782" table:style-name="ce11">
            <text:p><text:s/>-121 268<text:s/></text:p>
          </table:table-cell>
          <table:table-cell office:value-type="float" office:value="-895.67079951000005" table:style-name="ce11">
            <text:p><text:s/>-896<text:s/></text:p>
          </table:table-cell>
          <table:table-cell office:value-type="float" office:value="97014.045246259993" table:style-name="ce11">
            <text:p><text:s/>97 014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27431.8391136001" table:style-name="ce11">
            <text:p><text:s/>2 427 432<text:s/></text:p>
          </table:table-cell>
          <table:table-cell office:value-type="float" office:value="945011.10121374996" table:style-name="ce11">
            <text:p><text:s/>945 011<text:s/></text:p>
          </table:table-cell>
          <table:table-cell office:value-type="float" office:value="869777.34989016003" table:style-name="ce11">
            <text:p><text:s/>869 777<text:s/></text:p>
          </table:table-cell>
          <table:table-cell office:value-type="float" office:value="58847.783154780001" table:style-name="ce11">
            <text:p><text:s/>58 848<text:s/></text:p>
          </table:table-cell>
          <table:table-cell office:value-type="float" office:value="836460.2335642" table:style-name="ce11">
            <text:p><text:s/>836 460<text:s/></text:p>
          </table:table-cell>
          <table:table-cell office:value-type="float" office:value="2710096.4678228898" table:style-name="ce11">
            <text:p><text:s/>2 710 096<text:s/></text:p>
          </table:table-cell>
          <table:table-cell office:value-type="float" office:value="-282664.62870929" table:style-name="ce11">
            <text:p><text:s/>-282 665<text:s/></text:p>
          </table:table-cell>
          <table:table-cell office:value-type="float" office:value="-1170.90485657" table:style-name="ce11">
            <text:p><text:s/>-1 171<text:s/></text:p>
          </table:table-cell>
          <table:table-cell office:value-type="float" office:value="226131.70296743" table:style-name="ce11">
            <text:p><text:s/>226 132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3">
            <text:p>19 Troms</text:p>
          </table:table-cell>
          <table:table-cell office:value-type="float" office:value="1440356.78000675" table:style-name="ce14">
            <text:p><text:s/>1 440 357<text:s/></text:p>
          </table:table-cell>
          <table:table-cell office:value-type="float" office:value="637883.56983344001" table:style-name="ce14">
            <text:p><text:s/>637 884<text:s/></text:p>
          </table:table-cell>
          <table:table-cell office:value-type="float" office:value="305881.57925410999" table:style-name="ce14">
            <text:p><text:s/>305 882<text:s/></text:p>
          </table:table-cell>
          <table:table-cell office:value-type="float" office:value="27807.499079900001" table:style-name="ce14">
            <text:p><text:s/>27 807<text:s/></text:p>
          </table:table-cell>
          <table:table-cell office:value-type="float" office:value="561708.23010659998" table:style-name="ce14">
            <text:p><text:s/>561 708<text:s/></text:p>
          </table:table-cell>
          <table:table-cell office:value-type="float" office:value="1533280.8782740501" table:style-name="ce14">
            <text:p><text:s/>1 533 281<text:s/></text:p>
          </table:table-cell>
          <table:table-cell office:value-type="float" office:value="-92924.098267299996" table:style-name="ce14">
            <text:p><text:s/>-92 924<text:s/></text:p>
          </table:table-cell>
          <table:table-cell office:value-type="float" office:value="-570.26141925000002" table:style-name="ce14">
            <text:p><text:s/>-570<text:s/></text:p>
          </table:table-cell>
          <table:table-cell office:value-type="float" office:value="74339.278613839997" table:style-name="ce14">
            <text:p><text:s/>74 339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office:value-type="string" table:style-name="ce10">
            <text:p>20 Finnmark</text:p>
          </table:table-cell>
          <table:table-cell office:value-type="float" office:value="778001.79746744002" table:style-name="ce11">
            <text:p><text:s/>778 002<text:s/></text:p>
          </table:table-cell>
          <table:table-cell office:value-type="float" office:value="295434.63034875999" table:style-name="ce11">
            <text:p><text:s/>295 435<text:s/></text:p>
          </table:table-cell>
          <table:table-cell office:value-type="float" office:value="246971.00488733" table:style-name="ce11">
            <text:p><text:s/>246 971<text:s/></text:p>
          </table:table-cell>
          <table:table-cell office:value-type="float" office:value="249.97523919" table:style-name="ce11">
            <text:p><text:s/>250<text:s/></text:p>
          </table:table-cell>
          <table:table-cell office:value-type="float" office:value="253151.49049329999" table:style-name="ce11">
            <text:p><text:s/>253 151<text:s/></text:p>
          </table:table-cell>
          <table:table-cell office:value-type="float" office:value="795807.10096857999" table:style-name="ce11">
            <text:p><text:s/>795 807<text:s/></text:p>
          </table:table-cell>
          <table:table-cell office:value-type="float" office:value="-17805.303501139999" table:style-name="ce11">
            <text:p><text:s/>-17 805<text:s/></text:p>
          </table:table-cell>
          <table:table-cell office:value-type="float" office:value="-235.92557972" table:style-name="ce11">
            <text:p><text:s/>-236<text:s/></text:p>
          </table:table-cell>
          <table:table-cell office:value-type="float" office:value="14244.24280091" table:style-name="ce11">
            <text:p><text:s/>14 244<text:s/></text:p>
          </table:table-cell>
          <table:table-cell table:style-name="ce10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repeated="9" table:style-name="ce2"/>
          <table:table-cell table:number-columns-repeated="3" table:style-name="ce8"/>
          <table:table-cell table:style-name="ce2"/>
          <table:table-cell table:style-name="ce8"/>
          <table:table-cell table:number-columns-repeated="16369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27936968" table:style-name="ce12">
            <text:p><text:s/>27 936 968<text:s/></text:p>
          </table:table-cell>
          <table:table-cell office:value-type="float" office:value="20111879.810010299" table:style-name="ce12">
            <text:p><text:s/>20 111 8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25088.1899897" table:style-name="ce12">
            <text:p><text:s/>7 825 088<text:s/></text:p>
          </table:table-cell>
          <table:table-cell office:value-type="float" office:value="27936968" table:style-name="ce12">
            <text:p><text:s/>27 936 9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4" table:style-name="ce11"/>
          <table:table-cell table:style-name="ce8"/>
          <table:table-cell table:number-columns-repeated="16369"/>
        </table:table-row>
        <table:table-row table:style-name="ro1">
          <table:table-cell table:number-columns-repeated="10"/>
          <table:table-cell table:number-columns-repeated="2" table:style-name="ce8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Ark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usenskille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ylkeskommunane</text:span><text:span text:style-name="T1"><text:s/></text:span><text:span text:style-name="T1">2015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ssel Ferstad</meta:initial-creator>
    <dc:creator>Ester Fjelleng</dc:creator>
    <meta:creation-date>2009-10-07T14:08:22Z</meta:creation-date>
    <dc:date>2014-10-01T15:40:13Z</dc:date>
    <meta:print-date>2014-09-27T12:05:10Z</meta:print-date>
  </office:meta>
</office:document-meta>
</file>