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" table:number-rows-spanned="6" table:style-name="ce17">
            <table:cell-range-source table:name="HTML_2" table:last-column-spanned="7" table:last-row-spanned="27" xlink:href="file:///G:/IS/IS09/Grønt%20Hefte%202009/Tabeller%20FK%202009/Kontroll/tab%20c-fk_kontroll.html"/>
            <text:p>Fylke</text:p>
            <draw:frame xmlns:presentation="urn:oasis:names:tc:opendocument:xmlns:presentation:1.0"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2" table:style-name="ce1"/>
          <table:table-cell office:value-type="string" table:style-name="ce2">
            <text:p>Kompensasjon</text:p>
          </table:table-cell>
          <table:table-cell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table:style-name="ce2"/>
          <table:table-cell office:value-type="string" table:style-name="ce2">
            <text:p>Tilskot til</text:p>
          </table:table-cell>
          <table:table-cell office:value-type="string" table:style-name="ce2">
            <text:p>for endringar</text:p>
          </table:table-cell>
          <table:table-cell office:value-type="string" table:style-name="ce2">
            <text:p>Sum saker med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Fagskular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særskild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table:style-name="ce2"/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7"/>
        </table:table-row>
        <table:table-row table:style-name="ro2">
          <table:covered-table-cell/>
          <table:table-cell table:number-columns-repeated="6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3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01 Østfold</text:p>
          </table:table-cell>
          <table:table-cell office:value-type="float" office:value="22538" table:style-name="ce13">
            <text:p><text:s/>22 538<text:s/></text:p>
          </table:table-cell>
          <table:table-cell office:value-type="float" office:value="0" table:style-name="ce15">
            <text:p>0</text:p>
          </table:table-cell>
          <table:table-cell office:value-type="float" office:value="19285" table:style-name="ce15">
            <text:p>19 285</text:p>
          </table:table-cell>
          <table:table-cell office:value-type="float" office:value="0" table:style-name="ce15">
            <text:p>0</text:p>
          </table:table-cell>
          <table:table-cell office:value-type="float" office:value="8188.0485087300003" table:style-name="ce15">
            <text:p>8 188</text:p>
          </table:table-cell>
          <table:table-cell office:value-type="float" office:value="50011.048508729997" table:style-name="ce15">
            <text:p>50 0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 Akershus</text:p>
          </table:table-cell>
          <table:table-cell office:value-type="float" office:value="21448" table:style-name="ce13">
            <text:p><text:s/>21 448<text:s/></text:p>
          </table:table-cell>
          <table:table-cell office:value-type="float" office:value="1465" table:style-name="ce15">
            <text:p>1 465</text:p>
          </table:table-cell>
          <table:table-cell office:value-type="float" office:value="4787" table:style-name="ce15">
            <text:p>4 7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00" table:style-name="ce15">
            <text:p>27 7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3696" table:style-name="ce14">
            <text:p><text:s/>3 696<text:s/></text:p>
          </table:table-cell>
          <table:table-cell office:value-type="float" office:value="0" table:style-name="ce16">
            <text:p>0</text:p>
          </table:table-cell>
          <table:table-cell office:value-type="float" office:value="33849" table:style-name="ce16">
            <text:p>33 849</text:p>
          </table:table-cell>
          <table:table-cell office:value-type="float" office:value="513833" table:style-name="ce16">
            <text:p>513 833</text:p>
          </table:table-cell>
          <table:table-cell office:value-type="float" office:value="0" table:style-name="ce16">
            <text:p>0</text:p>
          </table:table-cell>
          <table:table-cell office:value-type="float" office:value="551378" table:style-name="ce16">
            <text:p>551 3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 Hedmark</text:p>
          </table:table-cell>
          <table:table-cell office:value-type="float" office:value="34718" table:style-name="ce13">
            <text:p><text:s/>34 718<text:s/></text:p>
          </table:table-cell>
          <table:table-cell office:value-type="float" office:value="0" table:style-name="ce15">
            <text:p>0</text:p>
          </table:table-cell>
          <table:table-cell office:value-type="float" office:value="2939" table:style-name="ce15">
            <text:p>2 939</text:p>
          </table:table-cell>
          <table:table-cell office:value-type="float" office:value="0" table:style-name="ce15">
            <text:p>0</text:p>
          </table:table-cell>
          <table:table-cell office:value-type="float" office:value="15109.5696087" table:style-name="ce15">
            <text:p>15 110</text:p>
          </table:table-cell>
          <table:table-cell office:value-type="float" office:value="52766.569608700003" table:style-name="ce15">
            <text:p>52 7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 Oppland</text:p>
          </table:table-cell>
          <table:table-cell office:value-type="float" office:value="27264" table:style-name="ce13">
            <text:p><text:s/>27 264<text:s/></text:p>
          </table:table-cell>
          <table:table-cell office:value-type="float" office:value="0" table:style-name="ce15">
            <text:p>0</text:p>
          </table:table-cell>
          <table:table-cell office:value-type="float" office:value="19940" table:style-name="ce15">
            <text:p>19 940</text:p>
          </table:table-cell>
          <table:table-cell office:value-type="float" office:value="0" table:style-name="ce15">
            <text:p>0</text:p>
          </table:table-cell>
          <table:table-cell office:value-type="float" office:value="5257.6773896699997" table:style-name="ce15">
            <text:p>5 258</text:p>
          </table:table-cell>
          <table:table-cell office:value-type="float" office:value="52461.677389670003" table:style-name="ce15">
            <text:p>52 46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6 Buskerud</text:p>
          </table:table-cell>
          <table:table-cell office:value-type="float" office:value="59255" table:style-name="ce14">
            <text:p><text:s/>59 255<text:s/></text:p>
          </table:table-cell>
          <table:table-cell office:value-type="float" office:value="3102" table:style-name="ce16">
            <text:p>3 102</text:p>
          </table:table-cell>
          <table:table-cell office:value-type="float" office:value="20190" table:style-name="ce16">
            <text:p>20 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547" table:style-name="ce16">
            <text:p>82 5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 Vestfold</text:p>
          </table:table-cell>
          <table:table-cell office:value-type="float" office:value="17269" table:style-name="ce13">
            <text:p><text:s/>17 269<text:s/></text:p>
          </table:table-cell>
          <table:table-cell office:value-type="float" office:value="1760" table:style-name="ce15">
            <text:p>1 760</text:p>
          </table:table-cell>
          <table:table-cell office:value-type="float" office:value="13821" table:style-name="ce15">
            <text:p>13 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50" table:style-name="ce15">
            <text:p>32 8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 Telemark</text:p>
          </table:table-cell>
          <table:table-cell office:value-type="float" office:value="54711" table:style-name="ce13">
            <text:p><text:s/>54 711<text:s/></text:p>
          </table:table-cell>
          <table:table-cell office:value-type="float" office:value="1914" table:style-name="ce15">
            <text:p>1 914</text:p>
          </table:table-cell>
          <table:table-cell office:value-type="float" office:value="17036" table:style-name="ce15">
            <text:p>17 036</text:p>
          </table:table-cell>
          <table:table-cell office:value-type="float" office:value="0" table:style-name="ce15">
            <text:p>0</text:p>
          </table:table-cell>
          <table:table-cell office:value-type="float" office:value="6806.0750229900004" table:style-name="ce15">
            <text:p>6 806</text:p>
          </table:table-cell>
          <table:table-cell office:value-type="float" office:value="80467.07502299" table:style-name="ce15">
            <text:p>80 4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 Aust-Agder</text:p>
          </table:table-cell>
          <table:table-cell office:value-type="float" office:value="27084" table:style-name="ce14">
            <text:p><text:s/>27 084<text:s/></text:p>
          </table:table-cell>
          <table:table-cell office:value-type="float" office:value="1392" table:style-name="ce16">
            <text:p>1 392</text:p>
          </table:table-cell>
          <table:table-cell office:value-type="float" office:value="10824" table:style-name="ce16">
            <text:p>10 8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300" table:style-name="ce16">
            <text:p>39 3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 Vest-Agder</text:p>
          </table:table-cell>
          <table:table-cell office:value-type="float" office:value="46349" table:style-name="ce13">
            <text:p><text:s/>46 349<text:s/></text:p>
          </table:table-cell>
          <table:table-cell office:value-type="float" office:value="4191" table:style-name="ce15">
            <text:p>4 191</text:p>
          </table:table-cell>
          <table:table-cell office:value-type="float" office:value="20273" table:style-name="ce15">
            <text:p>20 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813" table:style-name="ce15">
            <text:p>70 8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43988" table:style-name="ce13">
            <text:p><text:s/>43 988<text:s/></text:p>
          </table:table-cell>
          <table:table-cell office:value-type="float" office:value="14233" table:style-name="ce15">
            <text:p>14 233</text:p>
          </table:table-cell>
          <table:table-cell office:value-type="float" office:value="34362" table:style-name="ce15">
            <text:p>34 3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583" table:style-name="ce15">
            <text:p>92 5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 Hordaland</text:p>
          </table:table-cell>
          <table:table-cell office:value-type="float" office:value="117598" table:style-name="ce14">
            <text:p><text:s/>117 598<text:s/></text:p>
          </table:table-cell>
          <table:table-cell office:value-type="float" office:value="39259" table:style-name="ce16">
            <text:p>39 259</text:p>
          </table:table-cell>
          <table:table-cell office:value-type="float" office:value="78900" table:style-name="ce16">
            <text:p>78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757" table:style-name="ce16">
            <text:p>235 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 Sogn og Fjordane</text:p>
          </table:table-cell>
          <table:table-cell office:value-type="float" office:value="72707" table:style-name="ce13">
            <text:p><text:s/>72 707<text:s/></text:p>
          </table:table-cell>
          <table:table-cell office:value-type="float" office:value="64855" table:style-name="ce15">
            <text:p>64 855</text:p>
          </table:table-cell>
          <table:table-cell office:value-type="float" office:value="10574" table:style-name="ce15">
            <text:p>10 574</text:p>
          </table:table-cell>
          <table:table-cell office:value-type="float" office:value="0" table:style-name="ce15">
            <text:p>0</text:p>
          </table:table-cell>
          <table:table-cell office:value-type="float" office:value="31499.778487979998" table:style-name="ce15">
            <text:p>31 500</text:p>
          </table:table-cell>
          <table:table-cell office:value-type="float" office:value="179635.77848797999" table:style-name="ce15">
            <text:p>179 6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01243" table:style-name="ce13">
            <text:p><text:s/>101 243<text:s/></text:p>
          </table:table-cell>
          <table:table-cell office:value-type="float" office:value="46204" table:style-name="ce15">
            <text:p>46 204</text:p>
          </table:table-cell>
          <table:table-cell office:value-type="float" office:value="35025" table:style-name="ce15">
            <text:p>35 0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472" table:style-name="ce15">
            <text:p>182 4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 Sør-Trøndelag</text:p>
          </table:table-cell>
          <table:table-cell office:value-type="float" office:value="42715" table:style-name="ce14">
            <text:p><text:s/>42 715<text:s/></text:p>
          </table:table-cell>
          <table:table-cell office:value-type="float" office:value="12382" table:style-name="ce16">
            <text:p>12 382</text:p>
          </table:table-cell>
          <table:table-cell office:value-type="float" office:value="27363" table:style-name="ce16">
            <text:p>27 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460" table:style-name="ce16">
            <text:p>82 4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 Nord-Trøndelag</text:p>
          </table:table-cell>
          <table:table-cell office:value-type="float" office:value="26537" table:style-name="ce13">
            <text:p><text:s/>26 537<text:s/></text:p>
          </table:table-cell>
          <table:table-cell office:value-type="float" office:value="2797" table:style-name="ce15">
            <text:p>2 797</text:p>
          </table:table-cell>
          <table:table-cell office:value-type="float" office:value="19588" table:style-name="ce15">
            <text:p>19 588</text:p>
          </table:table-cell>
          <table:table-cell office:value-type="float" office:value="0" table:style-name="ce15">
            <text:p>0</text:p>
          </table:table-cell>
          <table:table-cell office:value-type="float" office:value="13699.014220720001" table:style-name="ce15">
            <text:p>13 699</text:p>
          </table:table-cell>
          <table:table-cell office:value-type="float" office:value="62621.014220719997" table:style-name="ce15">
            <text:p>62 6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142321" table:style-name="ce13">
            <text:p><text:s/>142 321<text:s/></text:p>
          </table:table-cell>
          <table:table-cell office:value-type="float" office:value="52564" table:style-name="ce15">
            <text:p>52 564</text:p>
          </table:table-cell>
          <table:table-cell office:value-type="float" office:value="16128" table:style-name="ce15">
            <text:p>16 128</text:p>
          </table:table-cell>
          <table:table-cell office:value-type="float" office:value="0" table:style-name="ce15">
            <text:p>0</text:p>
          </table:table-cell>
          <table:table-cell office:value-type="float" office:value="31931.267342200001" table:style-name="ce15">
            <text:p>31 931</text:p>
          </table:table-cell>
          <table:table-cell office:value-type="float" office:value="242944.26734220001" table:style-name="ce15">
            <text:p>242 9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106332" table:style-name="ce14">
            <text:p><text:s/>106 332<text:s/></text:p>
          </table:table-cell>
          <table:table-cell office:value-type="float" office:value="25882" table:style-name="ce16">
            <text:p>25 882</text:p>
          </table:table-cell>
          <table:table-cell office:value-type="float" office:value="21691" table:style-name="ce16">
            <text:p>21 691</text:p>
          </table:table-cell>
          <table:table-cell office:value-type="float" office:value="0" table:style-name="ce16">
            <text:p>0</text:p>
          </table:table-cell>
          <table:table-cell office:value-type="float" office:value="10497.189683250001" table:style-name="ce16">
            <text:p>10 497</text:p>
          </table:table-cell>
          <table:table-cell office:value-type="float" office:value="164402.18968325001" table:style-name="ce16">
            <text:p>164 4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 Finnmark</text:p>
          </table:table-cell>
          <table:table-cell office:value-type="float" office:value="35627" table:style-name="ce13">
            <text:p><text:s/>35 627<text:s/></text:p>
          </table:table-cell>
          <table:table-cell office:value-type="float" office:value="0" table:style-name="ce15">
            <text:p>0</text:p>
          </table:table-cell>
          <table:table-cell office:value-type="float" office:value="1332" table:style-name="ce15">
            <text:p>1 332</text:p>
          </table:table-cell>
          <table:table-cell office:value-type="float" office:value="0" table:style-name="ce15">
            <text:p>0</text:p>
          </table:table-cell>
          <table:table-cell office:value-type="float" office:value="2011.37973577" table:style-name="ce15">
            <text:p>2 011</text:p>
          </table:table-cell>
          <table:table-cell office:value-type="float" office:value="38970.379735770002" table:style-name="ce15">
            <text:p>38 970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003400" table:style-name="ce12">
            <text:p><text:s/>1 003 400<text:s/></text:p>
          </table:table-cell>
          <table:table-cell office:value-type="float" office:value="272000" table:style-name="ce12">
            <text:p><text:s/>272 000<text:s/></text:p>
          </table:table-cell>
          <table:table-cell office:value-type="float" office:value="407907" table:style-name="ce12">
            <text:p><text:s/>407 907<text:s/></text:p>
          </table:table-cell>
          <table:table-cell office:value-type="float" office:value="513833" table:style-name="ce12">
            <text:p><text:s/>513 833<text:s/></text:p>
          </table:table-cell>
          <table:table-cell office:value-type="float" office:value="125000" table:style-name="ce12">
            <text:p><text:s/>125 000<text:s/></text:p>
          </table:table-cell>
          <table:table-cell office:value-type="float" office:value="2322140" table:style-name="ce12">
            <text:p><text:s/>2 322 14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.</text:span><text:span text:style-name="T1"> </text:span><text:span text:style-name="T1">Fylkeskommunane</text:span><text:span text:style-name="T1"><text:s/></text:span><text:span text:style-name="T1">2015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4:42:52Z</meta:creation-date>
    <dc:date>2014-10-01T15:40:38Z</dc:date>
    <meta:print-date>2011-09-28T06:46:03Z</meta:print-date>
  </office:meta>
</office:document-meta>
</file>