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4">
            <text:p>Kommune</text:p>
          </table:table-cell>
          <table:table-cell office:value-type="string" table:style-name="ce18">
            <text:p>Innbyggjar-tilskot før omfordeling</text:p>
          </table:table-cell>
          <table:table-cell office:value-type="string" table:style-name="ce18">
            <text:p>Utgifts-</text:p>
            <text:p>utjamning m.m.</text:p>
          </table:table-cell>
          <table:table-cell office:value-type="string" table:style-name="ce18">
            <text:p>Saker med særskild fordeling</text:p>
          </table:table-cell>
          <table:table-cell office:value-type="string" table:style-name="ce18">
            <text:p>Inbyggjar-</text:p>
            <text:p>tilskot ekskl. innt. garanti-</text:p>
            <text:p>ordning</text:p>
          </table:table-cell>
          <table:table-cell office:value-type="string" table:style-name="ce18">
            <text:p>Inntekts-</text:p>
            <text:p>garanti-</text:p>
            <text:p>ordning (inkl.fin.)</text:p>
          </table:table-cell>
          <table:table-cell office:value-type="string" table:style-name="ce18">
            <text:p>Innbygjar-</text:p>
            <text:p>tilskot inkl. innt. garanti-</text:p>
            <text:p>ordning</text:p>
          </table:table-cell>
          <table:table-cell table:number-columns-repeated="16377" table:style-name="ce14"/>
        </table:table-row>
        <table:table-row table:style-name="ro2">
          <table:table-cell table:style-name="ce15"/>
          <table:table-cell office:value-type="string" table:style-name="ce19">
            <text:p>(1 000 kr)</text:p>
          </table:table-cell>
          <table:table-cell office:value-type="string" table:style-name="ce20">
            <text:p>(1 000 kr)</text:p>
          </table:table-cell>
          <table:table-cell office:value-type="string" table:style-name="ce20">
            <text:p>(1 000 kr)</text:p>
          </table:table-cell>
          <table:table-cell office:value-type="string" table:style-name="ce20">
            <text:p>(1 000 kr)</text:p>
          </table:table-cell>
          <table:table-cell office:value-type="string" table:style-name="ce21">
            <text:p>(1 000 kr)</text:p>
          </table:table-cell>
          <table:table-cell office:value-type="string" table:style-name="ce22">
            <text:p>(1 000 kr)</text:p>
          </table:table-cell>
          <table:table-cell table:number-columns-repeated="16377" table:style-name="ce12"/>
        </table:table-row>
        <table:table-row table:style-name="ro2"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77" table:style-name="ce13"/>
        </table:table-row>
        <table:table-row table:style-name="ro3">
          <table:table-cell table:number-columns-repeated="7" table:style-name="ce11"/>
          <table:table-cell table:number-columns-repeated="16377" table:style-name="ce16"/>
        </table:table-row>
        <table:table-row table:style-name="ro2">
          <table:table-cell office:value-type="string" table:style-name="ce1">
            <text:p>0101 Halden</text:p>
          </table:table-cell>
          <table:table-cell office:value-type="float" office:value="677900.67577802006" table:style-name="ce2">
            <text:p>677 901</text:p>
          </table:table-cell>
          <table:table-cell office:value-type="float" office:value="11426.77169612" table:style-name="ce2">
            <text:p>11 427</text:p>
          </table:table-cell>
          <table:table-cell office:value-type="float" office:value="2191.7089473699998" table:style-name="ce2">
            <text:p>2 192</text:p>
          </table:table-cell>
          <table:table-cell office:value-type="float" office:value="691519.15642151004" table:style-name="ce2">
            <text:p>691 519</text:p>
          </table:table-cell>
          <table:table-cell office:value-type="float" office:value="-1916.7716357100001" table:style-name="ce2">
            <text:p>-1 917</text:p>
          </table:table-cell>
          <table:table-cell office:value-type="float" office:value="689602" table:style-name="ce2">
            <text:p>689 6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04 Moss</text:p>
          </table:table-cell>
          <table:table-cell office:value-type="float" office:value="705326.16457976005" table:style-name="ce2">
            <text:p>705 326</text:p>
          </table:table-cell>
          <table:table-cell office:value-type="float" office:value="-51852.149294440002" table:style-name="ce2">
            <text:p>-51 852</text:p>
          </table:table-cell>
          <table:table-cell office:value-type="float" office:value="2230.2489473700002" table:style-name="ce2">
            <text:p>2 230</text:p>
          </table:table-cell>
          <table:table-cell office:value-type="float" office:value="655704.26423267997" table:style-name="ce2">
            <text:p>655 704</text:p>
          </table:table-cell>
          <table:table-cell office:value-type="float" office:value="-1994.31750771" table:style-name="ce2">
            <text:p>-1 994</text:p>
          </table:table-cell>
          <table:table-cell office:value-type="float" office:value="653710" table:style-name="ce2">
            <text:p>653 7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05 Sarpsborg</text:p>
          </table:table-cell>
          <table:table-cell office:value-type="float" office:value="1214009.5562221" table:style-name="ce5">
            <text:p>1 214 010</text:p>
          </table:table-cell>
          <table:table-cell office:value-type="float" office:value="37238.822152009998" table:style-name="ce5">
            <text:p>37 239</text:p>
          </table:table-cell>
          <table:table-cell office:value-type="float" office:value="4020.33052632" table:style-name="ce5">
            <text:p>4 020</text:p>
          </table:table-cell>
          <table:table-cell office:value-type="float" office:value="1255268.7089005001" table:style-name="ce5">
            <text:p>1 255 269</text:p>
          </table:table-cell>
          <table:table-cell office:value-type="float" office:value="-3432.6254066299998" table:style-name="ce5">
            <text:p>-3 433</text:p>
          </table:table-cell>
          <table:table-cell office:value-type="float" office:value="1251836" table:style-name="ce5">
            <text:p>1 251 8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06 Fredrikstad</text:p>
          </table:table-cell>
          <table:table-cell office:value-type="float" office:value="1745812.8815967999" table:style-name="ce2">
            <text:p>1 745 813</text:p>
          </table:table-cell>
          <table:table-cell office:value-type="float" office:value="-78290.228908300007" table:style-name="ce2">
            <text:p>-78 290</text:p>
          </table:table-cell>
          <table:table-cell office:value-type="float" office:value="5669.4368421099998" table:style-name="ce2">
            <text:p>5 669</text:p>
          </table:table-cell>
          <table:table-cell office:value-type="float" office:value="1673192.0895306" table:style-name="ce2">
            <text:p>1 673 192</text:p>
          </table:table-cell>
          <table:table-cell office:value-type="float" office:value="-4936.3051731200003" table:style-name="ce2">
            <text:p>-4 936</text:p>
          </table:table-cell>
          <table:table-cell office:value-type="float" office:value="1668256" table:style-name="ce2">
            <text:p>1 668 2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11 Hvaler</text:p>
          </table:table-cell>
          <table:table-cell office:value-type="float" office:value="98915.64276735" table:style-name="ce2">
            <text:p>98 916</text:p>
          </table:table-cell>
          <table:table-cell office:value-type="float" office:value="-9245.1265264100002" table:style-name="ce2">
            <text:p>-9 245</text:p>
          </table:table-cell>
          <table:table-cell office:value-type="float" office:value="356.12631578999998" table:style-name="ce2">
            <text:p>356</text:p>
          </table:table-cell>
          <table:table-cell office:value-type="float" office:value="90026.642556720006" table:style-name="ce2">
            <text:p>90 027</text:p>
          </table:table-cell>
          <table:table-cell office:value-type="float" office:value="2497.2498339399999" table:style-name="ce2">
            <text:p>2 497</text:p>
          </table:table-cell>
          <table:table-cell office:value-type="float" office:value="92524" table:style-name="ce2">
            <text:p>92 5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18 Aremark</text:p>
          </table:table-cell>
          <table:table-cell office:value-type="float" office:value="31820.742935130002" table:style-name="ce5">
            <text:p>31 821</text:p>
          </table:table-cell>
          <table:table-cell office:value-type="float" office:value="16087.68364845" table:style-name="ce5">
            <text:p>16 088</text:p>
          </table:table-cell>
          <table:table-cell office:value-type="float" office:value="199.27105263000001" table:style-name="ce5">
            <text:p>199</text:p>
          </table:table-cell>
          <table:table-cell office:value-type="float" office:value="48107.697636210003" table:style-name="ce5">
            <text:p>48 108</text:p>
          </table:table-cell>
          <table:table-cell office:value-type="float" office:value="-89.973501519999999" table:style-name="ce5">
            <text:p>-90</text:p>
          </table:table-cell>
          <table:table-cell office:value-type="float" office:value="48018" table:style-name="ce5">
            <text:p>48 0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19 Marker</text:p>
          </table:table-cell>
          <table:table-cell office:value-type="float" office:value="81043.104275940001" table:style-name="ce2">
            <text:p>81 043</text:p>
          </table:table-cell>
          <table:table-cell office:value-type="float" office:value="16311.914798739999" table:style-name="ce2">
            <text:p>16 312</text:p>
          </table:table-cell>
          <table:table-cell office:value-type="float" office:value="319.67789474" table:style-name="ce2">
            <text:p>320</text:p>
          </table:table-cell>
          <table:table-cell office:value-type="float" office:value="97674.696969419994" table:style-name="ce2">
            <text:p>97 675</text:p>
          </table:table-cell>
          <table:table-cell office:value-type="float" office:value="-229.15027097000001" table:style-name="ce2">
            <text:p>-229</text:p>
          </table:table-cell>
          <table:table-cell office:value-type="float" office:value="97446" table:style-name="ce2">
            <text:p>97 4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21 Rømskog</text:p>
          </table:table-cell>
          <table:table-cell office:value-type="float" office:value="15024.593211089999" table:style-name="ce2">
            <text:p>15 025</text:p>
          </table:table-cell>
          <table:table-cell office:value-type="float" office:value="13078.45761343" table:style-name="ce2">
            <text:p>13 078</text:p>
          </table:table-cell>
          <table:table-cell office:value-type="float" office:value="101.42105263000001" table:style-name="ce2">
            <text:p>101</text:p>
          </table:table-cell>
          <table:table-cell office:value-type="float" office:value="28204.471877150001" table:style-name="ce2">
            <text:p>28 204</text:p>
          </table:table-cell>
          <table:table-cell office:value-type="float" office:value="797.19083008999996" table:style-name="ce2">
            <text:p>797</text:p>
          </table:table-cell>
          <table:table-cell office:value-type="float" office:value="29002" table:style-name="ce2">
            <text:p>29 0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22 Trøgstad</text:p>
          </table:table-cell>
          <table:table-cell office:value-type="float" office:value="119994.92279485" table:style-name="ce5">
            <text:p>119 995</text:p>
          </table:table-cell>
          <table:table-cell office:value-type="float" office:value="18009.502561919999" table:style-name="ce5">
            <text:p>18 010</text:p>
          </table:table-cell>
          <table:table-cell office:value-type="float" office:value="476.00842104999998" table:style-name="ce5">
            <text:p>476</text:p>
          </table:table-cell>
          <table:table-cell office:value-type="float" office:value="138480.43377782" table:style-name="ce5">
            <text:p>138 480</text:p>
          </table:table-cell>
          <table:table-cell office:value-type="float" office:value="-339.28696733999999" table:style-name="ce5">
            <text:p>-339</text:p>
          </table:table-cell>
          <table:table-cell office:value-type="float" office:value="138141" table:style-name="ce5">
            <text:p>138 1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23 Spydeberg</text:p>
          </table:table-cell>
          <table:table-cell office:value-type="float" office:value="127664.19276229999" table:style-name="ce2">
            <text:p>127 664</text:p>
          </table:table-cell>
          <table:table-cell office:value-type="float" office:value="4401.2724066600003" table:style-name="ce2">
            <text:p>4 401</text:p>
          </table:table-cell>
          <table:table-cell office:value-type="float" office:value="531.93210525999996" table:style-name="ce2">
            <text:p>532</text:p>
          </table:table-cell>
          <table:table-cell office:value-type="float" office:value="132597.39727423" table:style-name="ce2">
            <text:p>132 597</text:p>
          </table:table-cell>
          <table:table-cell office:value-type="float" office:value="-360.97191273999999" table:style-name="ce2">
            <text:p>-361</text:p>
          </table:table-cell>
          <table:table-cell office:value-type="float" office:value="132236" table:style-name="ce2">
            <text:p>132 2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24 Askim</text:p>
          </table:table-cell>
          <table:table-cell office:value-type="float" office:value="347830.54521975003" table:style-name="ce2">
            <text:p>347 831</text:p>
          </table:table-cell>
          <table:table-cell office:value-type="float" office:value="-12612.4578834" table:style-name="ce2">
            <text:p>-12 612</text:p>
          </table:table-cell>
          <table:table-cell office:value-type="float" office:value="1218.06315789" table:style-name="ce2">
            <text:p>1 218</text:p>
          </table:table-cell>
          <table:table-cell office:value-type="float" office:value="336436.15049423999" table:style-name="ce2">
            <text:p>336 436</text:p>
          </table:table-cell>
          <table:table-cell office:value-type="float" office:value="-983.49470199999996" table:style-name="ce2">
            <text:p>-983</text:p>
          </table:table-cell>
          <table:table-cell office:value-type="float" office:value="335453" table:style-name="ce2">
            <text:p>335 4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25 Eidsberg</text:p>
          </table:table-cell>
          <table:table-cell office:value-type="float" office:value="253915.62526743" table:style-name="ce5">
            <text:p>253 916</text:p>
          </table:table-cell>
          <table:table-cell office:value-type="float" office:value="20389.420635170001" table:style-name="ce5">
            <text:p>20 389</text:p>
          </table:table-cell>
          <table:table-cell office:value-type="float" office:value="935.44578947000002" table:style-name="ce5">
            <text:p>935</text:p>
          </table:table-cell>
          <table:table-cell office:value-type="float" office:value="275240.49169206998" table:style-name="ce5">
            <text:p>275 240</text:p>
          </table:table-cell>
          <table:table-cell office:value-type="float" office:value="-717.94923027000004" table:style-name="ce5">
            <text:p>-718</text:p>
          </table:table-cell>
          <table:table-cell office:value-type="float" office:value="274523" table:style-name="ce5">
            <text:p>274 5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27 Skiptvet</text:p>
          </table:table-cell>
          <table:table-cell office:value-type="float" office:value="84003.173386189999" table:style-name="ce2">
            <text:p>84 003</text:p>
          </table:table-cell>
          <table:table-cell office:value-type="float" office:value="10253.764465480001" table:style-name="ce2">
            <text:p>10 254</text:p>
          </table:table-cell>
          <table:table-cell office:value-type="float" office:value="372.27473684" table:style-name="ce2">
            <text:p>372</text:p>
          </table:table-cell>
          <table:table-cell office:value-type="float" office:value="94629.212588509996" table:style-name="ce2">
            <text:p>94 629</text:p>
          </table:table-cell>
          <table:table-cell office:value-type="float" office:value="-237.51989902" table:style-name="ce2">
            <text:p>-238</text:p>
          </table:table-cell>
          <table:table-cell office:value-type="float" office:value="94392" table:style-name="ce2">
            <text:p>94 3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28 Rakkestad</text:p>
          </table:table-cell>
          <table:table-cell office:value-type="float" office:value="179577.52602152" table:style-name="ce2">
            <text:p>179 578</text:p>
          </table:table-cell>
          <table:table-cell office:value-type="float" office:value="40594.961965299997" table:style-name="ce2">
            <text:p>40 595</text:p>
          </table:table-cell>
          <table:table-cell office:value-type="float" office:value="675.74473683999997" table:style-name="ce2">
            <text:p>676</text:p>
          </table:table-cell>
          <table:table-cell office:value-type="float" office:value="220848.23272366001" table:style-name="ce2">
            <text:p>220 848</text:p>
          </table:table-cell>
          <table:table-cell office:value-type="float" office:value="-507.75743496000001" table:style-name="ce2">
            <text:p>-508</text:p>
          </table:table-cell>
          <table:table-cell office:value-type="float" office:value="220340" table:style-name="ce2">
            <text:p>220 3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135 Råde</text:p>
          </table:table-cell>
          <table:table-cell office:value-type="float" office:value="160964.97025255" table:style-name="ce5">
            <text:p>160 965</text:p>
          </table:table-cell>
          <table:table-cell office:value-type="float" office:value="-1900.52930414" table:style-name="ce5">
            <text:p>-1 901</text:p>
          </table:table-cell>
          <table:table-cell office:value-type="float" office:value="511.16210525999998" table:style-name="ce5">
            <text:p>511</text:p>
          </table:table-cell>
          <table:table-cell office:value-type="float" office:value="159575.60305367" table:style-name="ce5">
            <text:p>159 576</text:p>
          </table:table-cell>
          <table:table-cell office:value-type="float" office:value="-455.13022828999999" table:style-name="ce5">
            <text:p>-455</text:p>
          </table:table-cell>
          <table:table-cell office:value-type="float" office:value="159120" table:style-name="ce5">
            <text:p>159 1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36 Rygge</text:p>
          </table:table-cell>
          <table:table-cell office:value-type="float" office:value="341260.08878564002" table:style-name="ce2">
            <text:p>341 260</text:p>
          </table:table-cell>
          <table:table-cell office:value-type="float" office:value="-16916.48204001" table:style-name="ce2">
            <text:p>-16 916</text:p>
          </table:table-cell>
          <table:table-cell office:value-type="float" office:value="1255.1431578900001" table:style-name="ce2">
            <text:p>1 255</text:p>
          </table:table-cell>
          <table:table-cell office:value-type="float" office:value="325598.74990351999" table:style-name="ce2">
            <text:p>325 599</text:p>
          </table:table-cell>
          <table:table-cell office:value-type="float" office:value="-964.91666398999996" table:style-name="ce2">
            <text:p>-965</text:p>
          </table:table-cell>
          <table:table-cell office:value-type="float" office:value="324634" table:style-name="ce2">
            <text:p>324 63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37 Våler</text:p>
          </table:table-cell>
          <table:table-cell office:value-type="float" office:value="112348.07759338" table:style-name="ce2">
            <text:p>112 348</text:p>
          </table:table-cell>
          <table:table-cell office:value-type="float" office:value="547.32217435999996" table:style-name="ce2">
            <text:p>547</text:p>
          </table:table-cell>
          <table:table-cell office:value-type="float" office:value="401.62736841999998" table:style-name="ce2">
            <text:p>402</text:p>
          </table:table-cell>
          <table:table-cell office:value-type="float" office:value="113297.02713617" table:style-name="ce2">
            <text:p>113 297</text:p>
          </table:table-cell>
          <table:table-cell office:value-type="float" office:value="-317.66542821000002" table:style-name="ce2">
            <text:p>-318</text:p>
          </table:table-cell>
          <table:table-cell office:value-type="float" office:value="112979" table:style-name="ce2">
            <text:p>112 9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138 Hobøl</text:p>
          </table:table-cell>
          <table:table-cell office:value-type="float" office:value="118918.53402748" table:style-name="ce5">
            <text:p>118 919</text:p>
          </table:table-cell>
          <table:table-cell office:value-type="float" office:value="-8390.71834261" table:style-name="ce5">
            <text:p>-8 391</text:p>
          </table:table-cell>
          <table:table-cell office:value-type="float" office:value="392.49947367999999" table:style-name="ce5">
            <text:p>392</text:p>
          </table:table-cell>
          <table:table-cell office:value-type="float" office:value="110920.31515856" table:style-name="ce5">
            <text:p>110 920</text:p>
          </table:table-cell>
          <table:table-cell office:value-type="float" office:value="-336.24346623000002" table:style-name="ce5">
            <text:p>-336</text:p>
          </table:table-cell>
          <table:table-cell office:value-type="float" office:value="110584" table:style-name="ce5">
            <text:p>110 5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Østfold</text:p>
          </table:table-cell>
          <table:table-cell office:value-type="float" office:value="6416331.0174773" table:style-name="ce7">
            <text:p>6 416 331</text:p>
          </table:table-cell>
          <table:table-cell office:value-type="float" office:value="9132.2018183300006" table:style-name="ce7">
            <text:p>9 132</text:p>
          </table:table-cell>
          <table:table-cell office:value-type="float" office:value="21858.122631580001" table:style-name="ce7">
            <text:p>21 858</text:p>
          </table:table-cell>
          <table:table-cell office:value-type="float" office:value="6447321.3419271996" table:style-name="ce7">
            <text:p>6 447 321</text:p>
          </table:table-cell>
          <table:table-cell office:value-type="float" office:value="-14525.638764699999" table:style-name="ce7">
            <text:p>-14 526</text:p>
          </table:table-cell>
          <table:table-cell office:value-type="float" office:value="6432796" table:style-name="ce7">
            <text:p>6 432 796</text:p>
          </table:table-cell>
          <table:table-cell table:number-columns-repeated="11" table:style-name="ce2"/>
          <table:table-cell table:number-columns-repeated="16366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0211 Vestby</text:p>
          </table:table-cell>
          <table:table-cell office:value-type="float" office:value="362743.0146009" table:style-name="ce2">
            <text:p>362 743</text:p>
          </table:table-cell>
          <table:table-cell office:value-type="float" office:value="-24780.582078210002" table:style-name="ce2">
            <text:p>-24 781</text:p>
          </table:table-cell>
          <table:table-cell office:value-type="float" office:value="1329.63" table:style-name="ce2">
            <text:p>1 330</text:p>
          </table:table-cell>
          <table:table-cell office:value-type="float" office:value="339292.06252268999" table:style-name="ce2">
            <text:p>339 292</text:p>
          </table:table-cell>
          <table:table-cell office:value-type="float" office:value="-1025.65987361" table:style-name="ce2">
            <text:p>-1 026</text:p>
          </table:table-cell>
          <table:table-cell office:value-type="float" office:value="338266" table:style-name="ce2">
            <text:p>338 26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13 Ski</text:p>
          </table:table-cell>
          <table:table-cell office:value-type="float" office:value="666621.01848671003" table:style-name="ce2">
            <text:p>666 621</text:p>
          </table:table-cell>
          <table:table-cell office:value-type="float" office:value="-23127.873319440001" table:style-name="ce2">
            <text:p>-23 128</text:p>
          </table:table-cell>
          <table:table-cell office:value-type="float" office:value="2585.64526316" table:style-name="ce2">
            <text:p>2 586</text:p>
          </table:table-cell>
          <table:table-cell office:value-type="float" office:value="646078.79043042997" table:style-name="ce2">
            <text:p>646 079</text:p>
          </table:table-cell>
          <table:table-cell office:value-type="float" office:value="-1884.8782803500001" table:style-name="ce2">
            <text:p>-1 885</text:p>
          </table:table-cell>
          <table:table-cell office:value-type="float" office:value="644194" table:style-name="ce2">
            <text:p>644 1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214 Ås</text:p>
          </table:table-cell>
          <table:table-cell office:value-type="float" office:value="407256.17508451" table:style-name="ce5">
            <text:p>407 256</text:p>
          </table:table-cell>
          <table:table-cell office:value-type="float" office:value="-36205.909411979999" table:style-name="ce5">
            <text:p>-36 206</text:p>
          </table:table-cell>
          <table:table-cell office:value-type="float" office:value="1532.95789474" table:style-name="ce5">
            <text:p>1 533</text:p>
          </table:table-cell>
          <table:table-cell office:value-type="float" office:value="372583.22356726002" table:style-name="ce5">
            <text:p>372 583</text:p>
          </table:table-cell>
          <table:table-cell office:value-type="float" office:value="-1151.5213257099999" table:style-name="ce5">
            <text:p>-1 152</text:p>
          </table:table-cell>
          <table:table-cell office:value-type="float" office:value="371432" table:style-name="ce5">
            <text:p>371 43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15 Frogn</text:p>
          </table:table-cell>
          <table:table-cell office:value-type="float" office:value="351396.08301162999" table:style-name="ce2">
            <text:p>351 396</text:p>
          </table:table-cell>
          <table:table-cell office:value-type="float" office:value="-42469.332777260002" table:style-name="ce2">
            <text:p>-42 469</text:p>
          </table:table-cell>
          <table:table-cell office:value-type="float" office:value="1212.9957894700001" table:style-name="ce2">
            <text:p>1 213</text:p>
          </table:table-cell>
          <table:table-cell office:value-type="float" office:value="310139.74602384999" table:style-name="ce2">
            <text:p>310 140</text:p>
          </table:table-cell>
          <table:table-cell office:value-type="float" office:value="-993.57629942000005" table:style-name="ce2">
            <text:p>-994</text:p>
          </table:table-cell>
          <table:table-cell office:value-type="float" office:value="309146" table:style-name="ce2">
            <text:p>309 14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16 Nesodden</text:p>
          </table:table-cell>
          <table:table-cell office:value-type="float" office:value="412817.51704920997" table:style-name="ce2">
            <text:p>412 818</text:p>
          </table:table-cell>
          <table:table-cell office:value-type="float" office:value="-47115.163048380004" table:style-name="ce2">
            <text:p>-47 115</text:p>
          </table:table-cell>
          <table:table-cell office:value-type="float" office:value="1530.4436842099999" table:style-name="ce2">
            <text:p>1 530</text:p>
          </table:table-cell>
          <table:table-cell office:value-type="float" office:value="367232.79768503999" table:style-name="ce2">
            <text:p>367 233</text:p>
          </table:table-cell>
          <table:table-cell office:value-type="float" office:value="-1167.2460814399999" table:style-name="ce2">
            <text:p>-1 167</text:p>
          </table:table-cell>
          <table:table-cell office:value-type="float" office:value="366066" table:style-name="ce2">
            <text:p>366 06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217 Oppegård</text:p>
          </table:table-cell>
          <table:table-cell office:value-type="float" office:value="593135.06034829002" table:style-name="ce5">
            <text:p>593 135</text:p>
          </table:table-cell>
          <table:table-cell office:value-type="float" office:value="-33430.52813698" table:style-name="ce5">
            <text:p>-33 431</text:p>
          </table:table-cell>
          <table:table-cell office:value-type="float" office:value="2143.02684211" table:style-name="ce5">
            <text:p>2 143</text:p>
          </table:table-cell>
          <table:table-cell office:value-type="float" office:value="561847.55905340996" table:style-name="ce5">
            <text:p>561 848</text:p>
          </table:table-cell>
          <table:table-cell office:value-type="float" office:value="-1677.0959234100001" table:style-name="ce5">
            <text:p>-1 677</text:p>
          </table:table-cell>
          <table:table-cell office:value-type="float" office:value="560170" table:style-name="ce5">
            <text:p>560 1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19 Bærum</text:p>
          </table:table-cell>
          <table:table-cell office:value-type="float" office:value="2687316.6815485" table:style-name="ce2">
            <text:p>2 687 317</text:p>
          </table:table-cell>
          <table:table-cell office:value-type="float" office:value="61782.815895369997" table:style-name="ce2">
            <text:p>61 783</text:p>
          </table:table-cell>
          <table:table-cell office:value-type="float" office:value="9743.5205263200005" table:style-name="ce2">
            <text:p>9 744</text:p>
          </table:table-cell>
          <table:table-cell office:value-type="float" office:value="2758843.0179702002" table:style-name="ce2">
            <text:p>2 758 843</text:p>
          </table:table-cell>
          <table:table-cell office:value-type="float" office:value="-7598.4175490899997" table:style-name="ce2">
            <text:p>-7 598</text:p>
          </table:table-cell>
          <table:table-cell office:value-type="float" office:value="2751245" table:style-name="ce2">
            <text:p>2 751 2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20 Asker</text:p>
          </table:table-cell>
          <table:table-cell office:value-type="float" office:value="1323935.7590888999" table:style-name="ce2">
            <text:p>1 323 936</text:p>
          </table:table-cell>
          <table:table-cell office:value-type="float" office:value="-31279.72777668" table:style-name="ce2">
            <text:p>-31 280</text:p>
          </table:table-cell>
          <table:table-cell office:value-type="float" office:value="4917.9068421100001" table:style-name="ce2">
            <text:p>4 918</text:p>
          </table:table-cell>
          <table:table-cell office:value-type="float" office:value="1297573.9381544001" table:style-name="ce2">
            <text:p>1 297 574</text:p>
          </table:table-cell>
          <table:table-cell office:value-type="float" office:value="-3743.4429573500001" table:style-name="ce2">
            <text:p>-3 743</text:p>
          </table:table-cell>
          <table:table-cell office:value-type="float" office:value="1293830" table:style-name="ce2">
            <text:p>1 293 8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221 Aurskog-Høland</text:p>
          </table:table-cell>
          <table:table-cell office:value-type="float" office:value="350543.94190414" table:style-name="ce5">
            <text:p>350 544</text:p>
          </table:table-cell>
          <table:table-cell office:value-type="float" office:value="-12905.733851270001" table:style-name="ce5">
            <text:p>-12 906</text:p>
          </table:table-cell>
          <table:table-cell office:value-type="float" office:value="1286.1378947400001" table:style-name="ce5">
            <text:p>1 286</text:p>
          </table:table-cell>
          <table:table-cell office:value-type="float" office:value="338924.34594760003" table:style-name="ce5">
            <text:p>338 924</text:p>
          </table:table-cell>
          <table:table-cell office:value-type="float" office:value="-991.16686104999997" table:style-name="ce5">
            <text:p>-991</text:p>
          </table:table-cell>
          <table:table-cell office:value-type="float" office:value="337933" table:style-name="ce5">
            <text:p>337 93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26 Sørum</text:p>
          </table:table-cell>
          <table:table-cell office:value-type="float" office:value="381243.44653993001" table:style-name="ce2">
            <text:p>381 243</text:p>
          </table:table-cell>
          <table:table-cell office:value-type="float" office:value="-2342.0339932500001" table:style-name="ce2">
            <text:p>-2 342</text:p>
          </table:table-cell>
          <table:table-cell office:value-type="float" office:value="1430.03684211" table:style-name="ce2">
            <text:p>1 430</text:p>
          </table:table-cell>
          <table:table-cell office:value-type="float" office:value="380331.44938877999" table:style-name="ce2">
            <text:p>380 331</text:p>
          </table:table-cell>
          <table:table-cell office:value-type="float" office:value="-1077.97004892" table:style-name="ce2">
            <text:p>-1 078</text:p>
          </table:table-cell>
          <table:table-cell office:value-type="float" office:value="379253" table:style-name="ce2">
            <text:p>379 2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27 Fet</text:p>
          </table:table-cell>
          <table:table-cell office:value-type="float" office:value="249924.01692180001" table:style-name="ce2">
            <text:p>249 924</text:p>
          </table:table-cell>
          <table:table-cell office:value-type="float" office:value="-29383.886893629999" table:style-name="ce2">
            <text:p>-29 384</text:p>
          </table:table-cell>
          <table:table-cell office:value-type="float" office:value="1011.4289473699999" table:style-name="ce2">
            <text:p>1 011</text:p>
          </table:table-cell>
          <table:table-cell office:value-type="float" office:value="221551.55897554001" table:style-name="ce2">
            <text:p>221 552</text:p>
          </table:table-cell>
          <table:table-cell office:value-type="float" office:value="-706.66291365999996" table:style-name="ce2">
            <text:p>-707</text:p>
          </table:table-cell>
          <table:table-cell office:value-type="float" office:value="220845" table:style-name="ce2">
            <text:p>220 8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228 Rælingen</text:p>
          </table:table-cell>
          <table:table-cell office:value-type="float" office:value="383373.79930866999" table:style-name="ce5">
            <text:p>383 374</text:p>
          </table:table-cell>
          <table:table-cell office:value-type="float" office:value="-50512.755154040002" table:style-name="ce5">
            <text:p>-50 513</text:p>
          </table:table-cell>
          <table:table-cell office:value-type="float" office:value="1330.64421053" table:style-name="ce5">
            <text:p>1 331</text:p>
          </table:table-cell>
          <table:table-cell office:value-type="float" office:value="334191.68836515001" table:style-name="ce5">
            <text:p>334 192</text:p>
          </table:table-cell>
          <table:table-cell office:value-type="float" office:value="-1083.9936448599999" table:style-name="ce5">
            <text:p>-1 084</text:p>
          </table:table-cell>
          <table:table-cell office:value-type="float" office:value="333108" table:style-name="ce5">
            <text:p>333 1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29 Enebakk</text:p>
          </table:table-cell>
          <table:table-cell office:value-type="float" office:value="238711.63392845" table:style-name="ce2">
            <text:p>238 712</text:p>
          </table:table-cell>
          <table:table-cell office:value-type="float" office:value="-8941.8870598400008" table:style-name="ce2">
            <text:p>-8 942</text:p>
          </table:table-cell>
          <table:table-cell office:value-type="float" office:value="896.56210525999995" table:style-name="ce2">
            <text:p>897</text:p>
          </table:table-cell>
          <table:table-cell office:value-type="float" office:value="230666.30897387001" table:style-name="ce2">
            <text:p>230 666</text:p>
          </table:table-cell>
          <table:table-cell office:value-type="float" office:value="3350.42580314" table:style-name="ce2">
            <text:p>3 350</text:p>
          </table:table-cell>
          <table:table-cell office:value-type="float" office:value="234017" table:style-name="ce2">
            <text:p>234 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30 Lørenskog</text:p>
          </table:table-cell>
          <table:table-cell office:value-type="float" office:value="781121.87361481006" table:style-name="ce2">
            <text:p>781 122</text:p>
          </table:table-cell>
          <table:table-cell office:value-type="float" office:value="-119584.3810575" table:style-name="ce2">
            <text:p>-119 584</text:p>
          </table:table-cell>
          <table:table-cell office:value-type="float" office:value="2729.2405263199998" table:style-name="ce2">
            <text:p>2 729</text:p>
          </table:table-cell>
          <table:table-cell office:value-type="float" office:value="664266.73308365" table:style-name="ce2">
            <text:p>664 267</text:p>
          </table:table-cell>
          <table:table-cell office:value-type="float" office:value="-2208.6307107799998" table:style-name="ce2">
            <text:p>-2 209</text:p>
          </table:table-cell>
          <table:table-cell office:value-type="float" office:value="662058" table:style-name="ce2">
            <text:p>662 05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231 Skedsmo</text:p>
          </table:table-cell>
          <table:table-cell office:value-type="float" office:value="1158014.9155532999" table:style-name="ce5">
            <text:p>1 158 015</text:p>
          </table:table-cell>
          <table:table-cell office:value-type="float" office:value="-107105.8370981" table:style-name="ce5">
            <text:p>-107 106</text:p>
          </table:table-cell>
          <table:table-cell office:value-type="float" office:value="3957.4494736800002" table:style-name="ce5">
            <text:p>3 957</text:p>
          </table:table-cell>
          <table:table-cell office:value-type="float" office:value="1054866.5279289" table:style-name="ce5">
            <text:p>1 054 867</text:p>
          </table:table-cell>
          <table:table-cell office:value-type="float" office:value="-3274.2999427099999" table:style-name="ce5">
            <text:p>-3 274</text:p>
          </table:table-cell>
          <table:table-cell office:value-type="float" office:value="1051592" table:style-name="ce5">
            <text:p>1 051 5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33 Nittedal</text:p>
          </table:table-cell>
          <table:table-cell office:value-type="float" office:value="507315.48091717" table:style-name="ce2">
            <text:p>507 315</text:p>
          </table:table-cell>
          <table:table-cell office:value-type="float" office:value="-29990.791722189999" table:style-name="ce2">
            <text:p>-29 991</text:p>
          </table:table-cell>
          <table:table-cell office:value-type="float" office:value="1917.8721052599999" table:style-name="ce2">
            <text:p>1 918</text:p>
          </table:table-cell>
          <table:table-cell office:value-type="float" office:value="479242.56130025" table:style-name="ce2">
            <text:p>479 243</text:p>
          </table:table-cell>
          <table:table-cell office:value-type="float" office:value="-1434.4401162700001" table:style-name="ce2">
            <text:p>-1 434</text:p>
          </table:table-cell>
          <table:table-cell office:value-type="float" office:value="477808" table:style-name="ce2">
            <text:p>477 8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34 Gjerdrum</text:p>
          </table:table-cell>
          <table:table-cell office:value-type="float" office:value="142217.86588766999" table:style-name="ce2">
            <text:p>142 218</text:p>
          </table:table-cell>
          <table:table-cell office:value-type="float" office:value="-1951.0473197900001" table:style-name="ce2">
            <text:p>-1 951</text:p>
          </table:table-cell>
          <table:table-cell office:value-type="float" office:value="531.44631578999997" table:style-name="ce2">
            <text:p>531</text:p>
          </table:table-cell>
          <table:table-cell office:value-type="float" office:value="140798.26488367" table:style-name="ce2">
            <text:p>140 798</text:p>
          </table:table-cell>
          <table:table-cell office:value-type="float" office:value="-402.12258398" table:style-name="ce2">
            <text:p>-402</text:p>
          </table:table-cell>
          <table:table-cell office:value-type="float" office:value="140396" table:style-name="ce2">
            <text:p>140 3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235 Ullensaker</text:p>
          </table:table-cell>
          <table:table-cell office:value-type="float" office:value="739277.26028362999" table:style-name="ce5">
            <text:p>739 277</text:p>
          </table:table-cell>
          <table:table-cell office:value-type="float" office:value="-31307.067789559998" table:style-name="ce5">
            <text:p>-31 307</text:p>
          </table:table-cell>
          <table:table-cell office:value-type="float" office:value="-9121.6547368400006" table:style-name="ce5">
            <text:p>-9 122</text:p>
          </table:table-cell>
          <table:table-cell office:value-type="float" office:value="698848.53775721998" table:style-name="ce5">
            <text:p>698 849</text:p>
          </table:table-cell>
          <table:table-cell office:value-type="float" office:value="-2090.3146051799999" table:style-name="ce5">
            <text:p>-2 090</text:p>
          </table:table-cell>
          <table:table-cell office:value-type="float" office:value="696758" table:style-name="ce5">
            <text:p>696 75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36 Nes</text:p>
          </table:table-cell>
          <table:table-cell office:value-type="float" office:value="455917.91727565002" table:style-name="ce2">
            <text:p>455 918</text:p>
          </table:table-cell>
          <table:table-cell office:value-type="float" office:value="-30613.708196160002" table:style-name="ce2">
            <text:p>-30 614</text:p>
          </table:table-cell>
          <table:table-cell office:value-type="float" office:value="1611.05210526" table:style-name="ce2">
            <text:p>1 611</text:p>
          </table:table-cell>
          <table:table-cell office:value-type="float" office:value="426915.26118475001" table:style-name="ce2">
            <text:p>426 915</text:p>
          </table:table-cell>
          <table:table-cell office:value-type="float" office:value="-1289.1129383299999" table:style-name="ce2">
            <text:p>-1 289</text:p>
          </table:table-cell>
          <table:table-cell office:value-type="float" office:value="425626" table:style-name="ce2">
            <text:p>425 6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37 Eidsvoll</text:p>
          </table:table-cell>
          <table:table-cell office:value-type="float" office:value="514536.25556488999" table:style-name="ce2">
            <text:p>514 536</text:p>
          </table:table-cell>
          <table:table-cell office:value-type="float" office:value="-3027.8610094000001" table:style-name="ce2">
            <text:p>-3 028</text:p>
          </table:table-cell>
          <table:table-cell office:value-type="float" office:value="1914.0763157900001" table:style-name="ce2">
            <text:p>1 914</text:p>
          </table:table-cell>
          <table:table-cell office:value-type="float" office:value="513422.47087128001" table:style-name="ce2">
            <text:p>513 422</text:p>
          </table:table-cell>
          <table:table-cell office:value-type="float" office:value="-1454.8569362000001" table:style-name="ce2">
            <text:p>-1 455</text:p>
          </table:table-cell>
          <table:table-cell office:value-type="float" office:value="511968" table:style-name="ce2">
            <text:p>511 96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238 Nannestad</text:p>
          </table:table-cell>
          <table:table-cell office:value-type="float" office:value="265307.40638867998" table:style-name="ce5">
            <text:p>265 307</text:p>
          </table:table-cell>
          <table:table-cell office:value-type="float" office:value="-3309.32834005" table:style-name="ce5">
            <text:p>-3 309</text:p>
          </table:table-cell>
          <table:table-cell office:value-type="float" office:value="-6475.6278947399996" table:style-name="ce5">
            <text:p>-6 476</text:p>
          </table:table-cell>
          <table:table-cell office:value-type="float" office:value="255522.45015389001" table:style-name="ce5">
            <text:p>255 522</text:p>
          </table:table-cell>
          <table:table-cell office:value-type="float" office:value="-750.15961701000003" table:style-name="ce5">
            <text:p>-750</text:p>
          </table:table-cell>
          <table:table-cell office:value-type="float" office:value="254772" table:style-name="ce5">
            <text:p>254 7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60502.018632120002" table:style-name="ce2">
            <text:p>60 502</text:p>
          </table:table-cell>
          <table:table-cell office:value-type="float" office:value="10924.965947090001" table:style-name="ce2">
            <text:p>10 925</text:p>
          </table:table-cell>
          <table:table-cell office:value-type="float" office:value="272.01" table:style-name="ce2">
            <text:p>272</text:p>
          </table:table-cell>
          <table:table-cell office:value-type="float" office:value="71698.994579220001" table:style-name="ce2">
            <text:p>71 699</text:p>
          </table:table-cell>
          <table:table-cell office:value-type="float" office:value="-171.07012481000001" table:style-name="ce2">
            <text:p>-171</text:p>
          </table:table-cell>
          <table:table-cell office:value-type="float" office:value="71528" table:style-name="ce2">
            <text:p>71 5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kershus</text:p>
          </table:table-cell>
          <table:table-cell office:value-type="float" office:value="13033229.14194" table:style-name="ce7">
            <text:p>13 033 229</text:p>
          </table:table-cell>
          <table:table-cell office:value-type="float" office:value="-596677.65419120004" table:style-name="ce7">
            <text:p>-596 678</text:p>
          </table:table-cell>
          <table:table-cell office:value-type="float" office:value="28286.801052629999" table:style-name="ce7">
            <text:p>28 287</text:p>
          </table:table-cell>
          <table:table-cell office:value-type="float" office:value="12464838.288801" table:style-name="ce7">
            <text:p>12 464 838</text:p>
          </table:table-cell>
          <table:table-cell office:value-type="float" office:value="-32826.213530989997" table:style-name="ce7">
            <text:p>-32 826</text:p>
          </table:table-cell>
          <table:table-cell office:value-type="float" office:value="12432011" table:style-name="ce7">
            <text:p>12 432 011</text:p>
          </table:table-cell>
          <table:table-cell table:number-columns-repeated="11" table:style-name="ce2"/>
          <table:table-cell table:number-columns-repeated="16366"/>
        </table:table-row>
        <table:table-row table:style-name="ro2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4">
          <table:table-cell office:value-type="string" table:style-name="ce8">
            <text:p>0301 Oslo</text:p>
          </table:table-cell>
          <table:table-cell office:value-type="float" office:value="14357523.697284" table:style-name="ce7">
            <text:p>14 357 524</text:p>
          </table:table-cell>
          <table:table-cell office:value-type="float" office:value="-2169778.809626" table:style-name="ce7">
            <text:p>-2 169 779</text:p>
          </table:table-cell>
          <table:table-cell office:value-type="float" office:value="15970.23052632" table:style-name="ce7">
            <text:p>15 970</text:p>
          </table:table-cell>
          <table:table-cell office:value-type="float" office:value="12203715.118185" table:style-name="ce7">
            <text:p>12 203 715</text:p>
          </table:table-cell>
          <table:table-cell office:value-type="float" office:value="-40596.056568970002" table:style-name="ce7">
            <text:p>-40 596</text:p>
          </table:table-cell>
          <table:table-cell office:value-type="float" office:value="12163123" table:style-name="ce7">
            <text:p>12 163 123</text:p>
          </table:table-cell>
          <table:table-cell table:number-columns-repeated="11" table:style-name="ce2"/>
          <table:table-cell table:number-columns-repeated="16366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0402 Kongsvinger</text:p>
          </table:table-cell>
          <table:table-cell office:value-type="float" office:value="399788.72801094002" table:style-name="ce2">
            <text:p>399 789</text:p>
          </table:table-cell>
          <table:table-cell office:value-type="float" office:value="11612.80901316" table:style-name="ce2">
            <text:p>11 613</text:p>
          </table:table-cell>
          <table:table-cell office:value-type="float" office:value="-19753.816368420001" table:style-name="ce2">
            <text:p>-19 754</text:p>
          </table:table-cell>
          <table:table-cell office:value-type="float" office:value="391647.72065567999" table:style-name="ce2">
            <text:p>391 648</text:p>
          </table:table-cell>
          <table:table-cell office:value-type="float" office:value="-1130.4070367700001" table:style-name="ce2">
            <text:p>-1 130</text:p>
          </table:table-cell>
          <table:table-cell office:value-type="float" office:value="390517" table:style-name="ce2">
            <text:p>390 5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03 Hamar</text:p>
          </table:table-cell>
          <table:table-cell office:value-type="float" office:value="664737.33814382995" table:style-name="ce2">
            <text:p>664 737</text:p>
          </table:table-cell>
          <table:table-cell office:value-type="float" office:value="-22691.941587789999" table:style-name="ce2">
            <text:p>-22 692</text:p>
          </table:table-cell>
          <table:table-cell office:value-type="float" office:value="2104.32157895" table:style-name="ce2">
            <text:p>2 104</text:p>
          </table:table-cell>
          <table:table-cell office:value-type="float" office:value="644149.71813497995" table:style-name="ce2">
            <text:p>644 150</text:p>
          </table:table-cell>
          <table:table-cell office:value-type="float" office:value="-1879.5521534" table:style-name="ce2">
            <text:p>-1 880</text:p>
          </table:table-cell>
          <table:table-cell office:value-type="float" office:value="642270" table:style-name="ce2">
            <text:p>642 2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412 Ringsaker</text:p>
          </table:table-cell>
          <table:table-cell office:value-type="float" office:value="753337.58855729003" table:style-name="ce5">
            <text:p>753 338</text:p>
          </table:table-cell>
          <table:table-cell office:value-type="float" office:value="-9591.2855039700007" table:style-name="ce5">
            <text:p>-9 591</text:p>
          </table:table-cell>
          <table:table-cell office:value-type="float" office:value="2742.7421052599998" table:style-name="ce5">
            <text:p>2 743</text:p>
          </table:table-cell>
          <table:table-cell office:value-type="float" office:value="746489.04515857995" table:style-name="ce5">
            <text:p>746 489</text:p>
          </table:table-cell>
          <table:table-cell office:value-type="float" office:value="-2130.0703384100002" table:style-name="ce5">
            <text:p>-2 130</text:p>
          </table:table-cell>
          <table:table-cell office:value-type="float" office:value="744359" table:style-name="ce5">
            <text:p>744 35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15 Løten</text:p>
          </table:table-cell>
          <table:table-cell office:value-type="float" office:value="169553.65562546" table:style-name="ce2">
            <text:p>169 554</text:p>
          </table:table-cell>
          <table:table-cell office:value-type="float" office:value="2308.7998468800001" table:style-name="ce2">
            <text:p>2 309</text:p>
          </table:table-cell>
          <table:table-cell office:value-type="float" office:value="522.31842104999998" table:style-name="ce2">
            <text:p>522</text:p>
          </table:table-cell>
          <table:table-cell office:value-type="float" office:value="172384.77389339" table:style-name="ce2">
            <text:p>172 385</text:p>
          </table:table-cell>
          <table:table-cell office:value-type="float" office:value="-479.41483088000001" table:style-name="ce2">
            <text:p>-479</text:p>
          </table:table-cell>
          <table:table-cell office:value-type="float" office:value="171905" table:style-name="ce2">
            <text:p>171 9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17 Stange</text:p>
          </table:table-cell>
          <table:table-cell office:value-type="float" office:value="444279.46372855001" table:style-name="ce2">
            <text:p>444 279</text:p>
          </table:table-cell>
          <table:table-cell office:value-type="float" office:value="-20681.854335439999" table:style-name="ce2">
            <text:p>-20 682</text:p>
          </table:table-cell>
          <table:table-cell office:value-type="float" office:value="1439.1647368399999" table:style-name="ce2">
            <text:p>1 439</text:p>
          </table:table-cell>
          <table:table-cell office:value-type="float" office:value="425036.77412995999" table:style-name="ce2">
            <text:p>425 037</text:p>
          </table:table-cell>
          <table:table-cell office:value-type="float" office:value="-1256.2050825900001" table:style-name="ce2">
            <text:p>-1 256</text:p>
          </table:table-cell>
          <table:table-cell office:value-type="float" office:value="423781" table:style-name="ce2">
            <text:p>423 7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418 Nord-Odal</text:p>
          </table:table-cell>
          <table:table-cell office:value-type="float" office:value="114590.55419205" table:style-name="ce5">
            <text:p>114 591</text:p>
          </table:table-cell>
          <table:table-cell office:value-type="float" office:value="24198.565170329999" table:style-name="ce5">
            <text:p>24 199</text:p>
          </table:table-cell>
          <table:table-cell office:value-type="float" office:value="-6850.1841052600003" table:style-name="ce5">
            <text:p>-6 850</text:p>
          </table:table-cell>
          <table:table-cell office:value-type="float" office:value="131938.93525712" table:style-name="ce5">
            <text:p>131 939</text:p>
          </table:table-cell>
          <table:table-cell office:value-type="float" office:value="-324.00605552000002" table:style-name="ce5">
            <text:p>-324</text:p>
          </table:table-cell>
          <table:table-cell office:value-type="float" office:value="131615" table:style-name="ce5">
            <text:p>131 6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19 Sør-Odal</text:p>
          </table:table-cell>
          <table:table-cell office:value-type="float" office:value="175944.71393167" table:style-name="ce2">
            <text:p>175 945</text:p>
          </table:table-cell>
          <table:table-cell office:value-type="float" office:value="6756.5579137499999" table:style-name="ce2">
            <text:p>6 757</text:p>
          </table:table-cell>
          <table:table-cell office:value-type="float" office:value="-8815.0844736800009" table:style-name="ce2">
            <text:p>-8 815</text:p>
          </table:table-cell>
          <table:table-cell office:value-type="float" office:value="173886.18737172999" table:style-name="ce2">
            <text:p>173 886</text:p>
          </table:table-cell>
          <table:table-cell office:value-type="float" office:value="-497.48561871999999" table:style-name="ce2">
            <text:p>-497</text:p>
          </table:table-cell>
          <table:table-cell office:value-type="float" office:value="173389" table:style-name="ce2">
            <text:p>173 3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20 Eidskog</text:p>
          </table:table-cell>
          <table:table-cell office:value-type="float" office:value="139930.53975701999" table:style-name="ce2">
            <text:p>139 931</text:p>
          </table:table-cell>
          <table:table-cell office:value-type="float" office:value="34686.416985119999" table:style-name="ce2">
            <text:p>34 686</text:p>
          </table:table-cell>
          <table:table-cell office:value-type="float" office:value="-8331.6097368400006" table:style-name="ce2">
            <text:p>-8 332</text:p>
          </table:table-cell>
          <table:table-cell office:value-type="float" office:value="166285.34700529999" table:style-name="ce2">
            <text:p>166 285</text:p>
          </table:table-cell>
          <table:table-cell office:value-type="float" office:value="-395.65514411999999" table:style-name="ce2">
            <text:p>-396</text:p>
          </table:table-cell>
          <table:table-cell office:value-type="float" office:value="165890" table:style-name="ce2">
            <text:p>165 8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423 Grue</text:p>
          </table:table-cell>
          <table:table-cell office:value-type="float" office:value="110015.90193076" table:style-name="ce5">
            <text:p>110 016</text:p>
          </table:table-cell>
          <table:table-cell office:value-type="float" office:value="30767.497469419999" table:style-name="ce5">
            <text:p>30 767</text:p>
          </table:table-cell>
          <table:table-cell office:value-type="float" office:value="-7319.6844736800003" table:style-name="ce5">
            <text:p>-7 320</text:p>
          </table:table-cell>
          <table:table-cell office:value-type="float" office:value="133463.71492649999" table:style-name="ce5">
            <text:p>133 464</text:p>
          </table:table-cell>
          <table:table-cell office:value-type="float" office:value="-311.07117581" table:style-name="ce5">
            <text:p>-311</text:p>
          </table:table-cell>
          <table:table-cell office:value-type="float" office:value="133153" table:style-name="ce5">
            <text:p>133 1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25 Åsnes</text:p>
          </table:table-cell>
          <table:table-cell office:value-type="float" office:value="170114.27477513" table:style-name="ce2">
            <text:p>170 114</text:p>
          </table:table-cell>
          <table:table-cell office:value-type="float" office:value="34574.135845069999" table:style-name="ce2">
            <text:p>34 574</text:p>
          </table:table-cell>
          <table:table-cell office:value-type="float" office:value="-12270.12868421" table:style-name="ce2">
            <text:p>-12 270</text:p>
          </table:table-cell>
          <table:table-cell office:value-type="float" office:value="192418.28193599" table:style-name="ce2">
            <text:p>192 418</text:p>
          </table:table-cell>
          <table:table-cell office:value-type="float" office:value="-480.99998771000003" table:style-name="ce2">
            <text:p>-481</text:p>
          </table:table-cell>
          <table:table-cell office:value-type="float" office:value="191937" table:style-name="ce2">
            <text:p>191 93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26 Våler</text:p>
          </table:table-cell>
          <table:table-cell office:value-type="float" office:value="85460.783175320001" table:style-name="ce2">
            <text:p>85 461</text:p>
          </table:table-cell>
          <table:table-cell office:value-type="float" office:value="18654.608065870001" table:style-name="ce2">
            <text:p>18 655</text:p>
          </table:table-cell>
          <table:table-cell office:value-type="float" office:value="-5218.64278947" table:style-name="ce2">
            <text:p>-5 219</text:p>
          </table:table-cell>
          <table:table-cell office:value-type="float" office:value="98896.748451720006" table:style-name="ce2">
            <text:p>98 897</text:p>
          </table:table-cell>
          <table:table-cell office:value-type="float" office:value="1224.79776965" table:style-name="ce2">
            <text:p>1 225</text:p>
          </table:table-cell>
          <table:table-cell office:value-type="float" office:value="100122" table:style-name="ce2">
            <text:p>100 1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427 Elverum</text:p>
          </table:table-cell>
          <table:table-cell office:value-type="float" office:value="462869.59473153" table:style-name="ce5">
            <text:p>462 870</text:p>
          </table:table-cell>
          <table:table-cell office:value-type="float" office:value="2175.99758144" table:style-name="ce5">
            <text:p>2 176</text:p>
          </table:table-cell>
          <table:table-cell office:value-type="float" office:value="2131.4863157899999" table:style-name="ce5">
            <text:p>2 131</text:p>
          </table:table-cell>
          <table:table-cell office:value-type="float" office:value="467177.07862876001" table:style-name="ce5">
            <text:p>467 177</text:p>
          </table:table-cell>
          <table:table-cell office:value-type="float" office:value="-1308.7688829900001" table:style-name="ce5">
            <text:p>-1 309</text:p>
          </table:table-cell>
          <table:table-cell office:value-type="float" office:value="465868" table:style-name="ce5">
            <text:p>465 86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28 Trysil</text:p>
          </table:table-cell>
          <table:table-cell office:value-type="float" office:value="147487.68589453999" table:style-name="ce2">
            <text:p>147 488</text:p>
          </table:table-cell>
          <table:table-cell office:value-type="float" office:value="40555.033243719998" table:style-name="ce2">
            <text:p>40 555</text:p>
          </table:table-cell>
          <table:table-cell office:value-type="float" office:value="411.76947367999998" table:style-name="ce2">
            <text:p>412</text:p>
          </table:table-cell>
          <table:table-cell office:value-type="float" office:value="188454.48861194" table:style-name="ce2">
            <text:p>188 454</text:p>
          </table:table-cell>
          <table:table-cell office:value-type="float" office:value="1993.2265618199999" table:style-name="ce2">
            <text:p>1 993</text:p>
          </table:table-cell>
          <table:table-cell office:value-type="float" office:value="190448" table:style-name="ce2">
            <text:p>190 4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29 Åmot</text:p>
          </table:table-cell>
          <table:table-cell office:value-type="float" office:value="99072.616129250004" table:style-name="ce2">
            <text:p>99 073</text:p>
          </table:table-cell>
          <table:table-cell office:value-type="float" office:value="29638.799374720002" table:style-name="ce2">
            <text:p>29 639</text:p>
          </table:table-cell>
          <table:table-cell office:value-type="float" office:value="-6910.3853684200003" table:style-name="ce2">
            <text:p>-6 910</text:p>
          </table:table-cell>
          <table:table-cell office:value-type="float" office:value="121801.03013555" table:style-name="ce2">
            <text:p>121 801</text:p>
          </table:table-cell>
          <table:table-cell office:value-type="float" office:value="-280.12891453999998" table:style-name="ce2">
            <text:p>-280</text:p>
          </table:table-cell>
          <table:table-cell office:value-type="float" office:value="121521" table:style-name="ce2">
            <text:p>121 5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430 Stor-Elvdal</text:p>
          </table:table-cell>
          <table:table-cell office:value-type="float" office:value="59941.399482460001" table:style-name="ce5">
            <text:p>59 941</text:p>
          </table:table-cell>
          <table:table-cell office:value-type="float" office:value="18395.20910684" table:style-name="ce5">
            <text:p>18 395</text:p>
          </table:table-cell>
          <table:table-cell office:value-type="float" office:value="150.10315789000001" table:style-name="ce5">
            <text:p>150</text:p>
          </table:table-cell>
          <table:table-cell office:value-type="float" office:value="78486.711747189998" table:style-name="ce5">
            <text:p>78 487</text:p>
          </table:table-cell>
          <table:table-cell office:value-type="float" office:value="1098.04102769" table:style-name="ce5">
            <text:p>1 098</text:p>
          </table:table-cell>
          <table:table-cell office:value-type="float" office:value="79585" table:style-name="ce5">
            <text:p>79 5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32 Rendalen</text:p>
          </table:table-cell>
          <table:table-cell office:value-type="float" office:value="41822.188565199998" table:style-name="ce2">
            <text:p>41 822</text:p>
          </table:table-cell>
          <table:table-cell office:value-type="float" office:value="26414.770515259999" table:style-name="ce2">
            <text:p>26 415</text:p>
          </table:table-cell>
          <table:table-cell office:value-type="float" office:value="109.53473683999999" table:style-name="ce2">
            <text:p>110</text:p>
          </table:table-cell>
          <table:table-cell office:value-type="float" office:value="68346.493817299997" table:style-name="ce2">
            <text:p>68 346</text:p>
          </table:table-cell>
          <table:table-cell office:value-type="float" office:value="803.26431395999998" table:style-name="ce2">
            <text:p>803</text:p>
          </table:table-cell>
          <table:table-cell office:value-type="float" office:value="69150" table:style-name="ce2">
            <text:p>69 1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34 Engerdal</text:p>
          </table:table-cell>
          <table:table-cell office:value-type="float" office:value="30968.601827639999" table:style-name="ce2">
            <text:p>30 969</text:p>
          </table:table-cell>
          <table:table-cell office:value-type="float" office:value="23823.20568408" table:style-name="ce2">
            <text:p>23 823</text:p>
          </table:table-cell>
          <table:table-cell office:value-type="float" office:value="101.42105263000001" table:style-name="ce2">
            <text:p>101</text:p>
          </table:table-cell>
          <table:table-cell office:value-type="float" office:value="54893.22856435" table:style-name="ce2">
            <text:p>54 893</text:p>
          </table:table-cell>
          <table:table-cell office:value-type="float" office:value="-87.564063149999996" table:style-name="ce2">
            <text:p>-88</text:p>
          </table:table-cell>
          <table:table-cell office:value-type="float" office:value="54806" table:style-name="ce2">
            <text:p>54 8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36 Tolga</text:p>
          </table:table-cell>
          <table:table-cell office:value-type="float" office:value="37135.412473980003" table:style-name="ce5">
            <text:p>37 135</text:p>
          </table:table-cell>
          <table:table-cell office:value-type="float" office:value="22429.411837610001" table:style-name="ce5">
            <text:p>22 429</text:p>
          </table:table-cell>
          <table:table-cell office:value-type="float" office:value="125.76210526" table:style-name="ce5">
            <text:p>126</text:p>
          </table:table-cell>
          <table:table-cell office:value-type="float" office:value="59690.586416849997" table:style-name="ce5">
            <text:p>59 691</text:p>
          </table:table-cell>
          <table:table-cell office:value-type="float" office:value="-105.00078825" table:style-name="ce5">
            <text:p>-105</text:p>
          </table:table-cell>
          <table:table-cell office:value-type="float" office:value="59586" table:style-name="ce5">
            <text:p>59 5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37 Tynset</text:p>
          </table:table-cell>
          <table:table-cell office:value-type="float" office:value="124614.42458811001" table:style-name="ce2">
            <text:p>124 614</text:p>
          </table:table-cell>
          <table:table-cell office:value-type="float" office:value="42605.959716060002" table:style-name="ce2">
            <text:p>42 606</text:p>
          </table:table-cell>
          <table:table-cell office:value-type="float" office:value="433.06789473999999" table:style-name="ce2">
            <text:p>433</text:p>
          </table:table-cell>
          <table:table-cell office:value-type="float" office:value="167653.45219889999" table:style-name="ce2">
            <text:p>167 653</text:p>
          </table:table-cell>
          <table:table-cell office:value-type="float" office:value="1236.74912786" table:style-name="ce2">
            <text:p>1 237</text:p>
          </table:table-cell>
          <table:table-cell office:value-type="float" office:value="168890" table:style-name="ce2">
            <text:p>168 8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38 Alvdal</text:p>
          </table:table-cell>
          <table:table-cell office:value-type="float" office:value="54178.234623869997" table:style-name="ce2">
            <text:p>54 178</text:p>
          </table:table-cell>
          <table:table-cell office:value-type="float" office:value="20880.27385406" table:style-name="ce2">
            <text:p>20 880</text:p>
          </table:table-cell>
          <table:table-cell office:value-type="float" office:value="192.7" table:style-name="ce2">
            <text:p>193</text:p>
          </table:table-cell>
          <table:table-cell office:value-type="float" office:value="75251.208477930006" table:style-name="ce2">
            <text:p>75 251</text:p>
          </table:table-cell>
          <table:table-cell office:value-type="float" office:value="1305.37534063" table:style-name="ce2">
            <text:p>1 305</text:p>
          </table:table-cell>
          <table:table-cell office:value-type="float" office:value="76557" table:style-name="ce2">
            <text:p>76 5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39 Folldal</text:p>
          </table:table-cell>
          <table:table-cell office:value-type="float" office:value="36014.17417464" table:style-name="ce5">
            <text:p>36 014</text:p>
          </table:table-cell>
          <table:table-cell office:value-type="float" office:value="15769.80673461" table:style-name="ce5">
            <text:p>15 770</text:p>
          </table:table-cell>
          <table:table-cell office:value-type="float" office:value="115.62" table:style-name="ce5">
            <text:p>116</text:p>
          </table:table-cell>
          <table:table-cell office:value-type="float" office:value="51899.600909250003" table:style-name="ce5">
            <text:p>51 900</text:p>
          </table:table-cell>
          <table:table-cell office:value-type="float" office:value="485.02060083999999" table:style-name="ce5">
            <text:p>485</text:p>
          </table:table-cell>
          <table:table-cell office:value-type="float" office:value="52385" table:style-name="ce5">
            <text:p>52 38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0441 Os</text:p>
          </table:table-cell>
          <table:table-cell office:value-type="float" office:value="44916.806271369998" table:style-name="ce2">
            <text:p>44 917</text:p>
          </table:table-cell>
          <table:table-cell office:value-type="float" office:value="20636.021738250001" table:style-name="ce2">
            <text:p>20 636</text:p>
          </table:table-cell>
          <table:table-cell office:value-type="float" office:value="192.39631578999999" table:style-name="ce2">
            <text:p>192</text:p>
          </table:table-cell>
          <table:table-cell office:value-type="float" office:value="65745.224325410003" table:style-name="ce2">
            <text:p>65 745</text:p>
          </table:table-cell>
          <table:table-cell office:value-type="float" office:value="314.65993897999999" table:style-name="ce2">
            <text:p>315</text:p>
          </table:table-cell>
          <table:table-cell office:value-type="float" office:value="66060" table:style-name="ce2">
            <text:p>66 0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edmark</text:p>
          </table:table-cell>
          <table:table-cell office:value-type="float" office:value="4366774.6805905998" table:style-name="ce7">
            <text:p>4 366 775</text:p>
          </table:table-cell>
          <table:table-cell office:value-type="float" office:value="373918.79826904001" table:style-name="ce7">
            <text:p>373 919</text:p>
          </table:table-cell>
          <table:table-cell office:value-type="float" office:value="-64697.128105260002" table:style-name="ce7">
            <text:p>-64 697</text:p>
          </table:table-cell>
          <table:table-cell office:value-type="float" office:value="4675996.3507543998" table:style-name="ce7">
            <text:p>4 675 996</text:p>
          </table:table-cell>
          <table:table-cell office:value-type="float" office:value="-2205.1953914199999" table:style-name="ce7">
            <text:p>-2 205</text:p>
          </table:table-cell>
          <table:table-cell office:value-type="float" office:value="4673794" table:style-name="ce7">
            <text:p>4 673 794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501 Lillehammer</text:p>
          </table:table-cell>
          <table:table-cell office:value-type="float" office:value="608316.62692128005" table:style-name="ce2">
            <text:p>608 317</text:p>
          </table:table-cell>
          <table:table-cell office:value-type="float" office:value="-29288.767487969999" table:style-name="ce2">
            <text:p>-29 289</text:p>
          </table:table-cell>
          <table:table-cell office:value-type="float" office:value="2054.6215789500002" table:style-name="ce2">
            <text:p>2 055</text:p>
          </table:table-cell>
          <table:table-cell office:value-type="float" office:value="581082.48101225996" table:style-name="ce2">
            <text:p>581 082</text:p>
          </table:table-cell>
          <table:table-cell office:value-type="float" office:value="1687.81832644" table:style-name="ce2">
            <text:p>1 688</text:p>
          </table:table-cell>
          <table:table-cell office:value-type="float" office:value="582770" table:style-name="ce2">
            <text:p>582 7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02 Gjøvik</text:p>
          </table:table-cell>
          <table:table-cell office:value-type="float" office:value="666262.22223091999" table:style-name="ce2">
            <text:p>666 262</text:p>
          </table:table-cell>
          <table:table-cell office:value-type="float" office:value="-30729.01671154" table:style-name="ce2">
            <text:p>-30 729</text:p>
          </table:table-cell>
          <table:table-cell office:value-type="float" office:value="2066.9610526299998" table:style-name="ce2">
            <text:p>2 067</text:p>
          </table:table-cell>
          <table:table-cell office:value-type="float" office:value="637600.16657201003" table:style-name="ce2">
            <text:p>637 600</text:p>
          </table:table-cell>
          <table:table-cell office:value-type="float" office:value="-1883.8637799799999" table:style-name="ce2">
            <text:p>-1 884</text:p>
          </table:table-cell>
          <table:table-cell office:value-type="float" office:value="635716" table:style-name="ce2">
            <text:p>635 7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11 Dovre</text:p>
          </table:table-cell>
          <table:table-cell office:value-type="float" office:value="60995.363483829999" table:style-name="ce5">
            <text:p>60 995</text:p>
          </table:table-cell>
          <table:table-cell office:value-type="float" office:value="17848.333827130002" table:style-name="ce5">
            <text:p>17 848</text:p>
          </table:table-cell>
          <table:table-cell office:value-type="float" office:value="292.87842104999999" table:style-name="ce5">
            <text:p>293</text:p>
          </table:table-cell>
          <table:table-cell office:value-type="float" office:value="79136.575732020006" table:style-name="ce5">
            <text:p>79 137</text:p>
          </table:table-cell>
          <table:table-cell office:value-type="float" office:value="-172.46506282000001" table:style-name="ce5">
            <text:p>-172</text:p>
          </table:table-cell>
          <table:table-cell office:value-type="float" office:value="78964" table:style-name="ce5">
            <text:p>78 9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12 Lesja</text:p>
          </table:table-cell>
          <table:table-cell office:value-type="float" office:value="46531.38942241" table:style-name="ce2">
            <text:p>46 531</text:p>
          </table:table-cell>
          <table:table-cell office:value-type="float" office:value="22332.892467019999" table:style-name="ce2">
            <text:p>22 333</text:p>
          </table:table-cell>
          <table:table-cell office:value-type="float" office:value="147.06052632000001" table:style-name="ce2">
            <text:p>147</text:p>
          </table:table-cell>
          <table:table-cell office:value-type="float" office:value="69011.34241574" table:style-name="ce2">
            <text:p>69 011</text:p>
          </table:table-cell>
          <table:table-cell office:value-type="float" office:value="2524.9288162299999" table:style-name="ce2">
            <text:p>2 525</text:p>
          </table:table-cell>
          <table:table-cell office:value-type="float" office:value="71536" table:style-name="ce2">
            <text:p>71 5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13 Skjåk</text:p>
          </table:table-cell>
          <table:table-cell office:value-type="float" office:value="50881.79402383" table:style-name="ce2">
            <text:p>50 882</text:p>
          </table:table-cell>
          <table:table-cell office:value-type="float" office:value="10978.3717426" table:style-name="ce2">
            <text:p>10 978</text:p>
          </table:table-cell>
          <table:table-cell office:value-type="float" office:value="268.60052631999997" table:style-name="ce2">
            <text:p>269</text:p>
          </table:table-cell>
          <table:table-cell office:value-type="float" office:value="62128.766292740002" table:style-name="ce2">
            <text:p>62 129</text:p>
          </table:table-cell>
          <table:table-cell office:value-type="float" office:value="939.46396757000002" table:style-name="ce2">
            <text:p>939</text:p>
          </table:table-cell>
          <table:table-cell office:value-type="float" office:value="63068" table:style-name="ce2">
            <text:p>63 0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14 Lom</text:p>
          </table:table-cell>
          <table:table-cell office:value-type="float" office:value="52653.350536780003" table:style-name="ce5">
            <text:p>52 653</text:p>
          </table:table-cell>
          <table:table-cell office:value-type="float" office:value="12875.21214489" table:style-name="ce5">
            <text:p>12 875</text:p>
          </table:table-cell>
          <table:table-cell office:value-type="float" office:value="158.21684210999999" table:style-name="ce5">
            <text:p>158</text:p>
          </table:table-cell>
          <table:table-cell office:value-type="float" office:value="65686.779523770005" table:style-name="ce5">
            <text:p>65 687</text:p>
          </table:table-cell>
          <table:table-cell office:value-type="float" office:value="502.31810201000002" table:style-name="ce5">
            <text:p>502</text:p>
          </table:table-cell>
          <table:table-cell office:value-type="float" office:value="66189" table:style-name="ce5">
            <text:p>66 1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15 Vågå</text:p>
          </table:table-cell>
          <table:table-cell office:value-type="float" office:value="82904.359852840003" table:style-name="ce2">
            <text:p>82 904</text:p>
          </table:table-cell>
          <table:table-cell office:value-type="float" office:value="25573.828166890002" table:style-name="ce2">
            <text:p>25 574</text:p>
          </table:table-cell>
          <table:table-cell office:value-type="float" office:value="335.90526316" table:style-name="ce2">
            <text:p>336</text:p>
          </table:table-cell>
          <table:table-cell office:value-type="float" office:value="108814.09328289" table:style-name="ce2">
            <text:p>108 814</text:p>
          </table:table-cell>
          <table:table-cell office:value-type="float" office:value="-109.71608012999999" table:style-name="ce2">
            <text:p>-110</text:p>
          </table:table-cell>
          <table:table-cell office:value-type="float" office:value="108704" table:style-name="ce2">
            <text:p>108 7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16 Nord-Fron</text:p>
          </table:table-cell>
          <table:table-cell office:value-type="float" office:value="129076.95301945999" table:style-name="ce2">
            <text:p>129 077</text:p>
          </table:table-cell>
          <table:table-cell office:value-type="float" office:value="20102.034890880001" table:style-name="ce2">
            <text:p>20 102</text:p>
          </table:table-cell>
          <table:table-cell office:value-type="float" office:value="394.52789474000002" table:style-name="ce2">
            <text:p>395</text:p>
          </table:table-cell>
          <table:table-cell office:value-type="float" office:value="149573.51580508001" table:style-name="ce2">
            <text:p>149 574</text:p>
          </table:table-cell>
          <table:table-cell office:value-type="float" office:value="-364.96650793999999" table:style-name="ce2">
            <text:p>-365</text:p>
          </table:table-cell>
          <table:table-cell office:value-type="float" office:value="149209" table:style-name="ce2">
            <text:p>149 2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17 Sel</text:p>
          </table:table-cell>
          <table:table-cell office:value-type="float" office:value="134189.79966443" table:style-name="ce5">
            <text:p>134 190</text:p>
          </table:table-cell>
          <table:table-cell office:value-type="float" office:value="26299.909577319999" table:style-name="ce5">
            <text:p>26 300</text:p>
          </table:table-cell>
          <table:table-cell office:value-type="float" office:value="520.99684210999999" table:style-name="ce5">
            <text:p>521</text:p>
          </table:table-cell>
          <table:table-cell office:value-type="float" office:value="161010.70608385" table:style-name="ce5">
            <text:p>161 011</text:p>
          </table:table-cell>
          <table:table-cell office:value-type="float" office:value="398.64799360000001" table:style-name="ce5">
            <text:p>399</text:p>
          </table:table-cell>
          <table:table-cell office:value-type="float" office:value="161409" table:style-name="ce5">
            <text:p>161 4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19 Sør-Fron</text:p>
          </table:table-cell>
          <table:table-cell office:value-type="float" office:value="71804.100689419996" table:style-name="ce2">
            <text:p>71 804</text:p>
          </table:table-cell>
          <table:table-cell office:value-type="float" office:value="15779.364901229999" table:style-name="ce2">
            <text:p>15 779</text:p>
          </table:table-cell>
          <table:table-cell office:value-type="float" office:value="224.14052631999999" table:style-name="ce2">
            <text:p>224</text:p>
          </table:table-cell>
          <table:table-cell office:value-type="float" office:value="87807.606116969997" table:style-name="ce2">
            <text:p>87 808</text:p>
          </table:table-cell>
          <table:table-cell office:value-type="float" office:value="-203.02688645999999" table:style-name="ce2">
            <text:p>-203</text:p>
          </table:table-cell>
          <table:table-cell office:value-type="float" office:value="87605" table:style-name="ce2">
            <text:p>87 6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20 Ringebu</text:p>
          </table:table-cell>
          <table:table-cell office:value-type="float" office:value="100350.82779049" table:style-name="ce2">
            <text:p>100 351</text:p>
          </table:table-cell>
          <table:table-cell office:value-type="float" office:value="23652.216119389999" table:style-name="ce2">
            <text:p>23 652</text:p>
          </table:table-cell>
          <table:table-cell office:value-type="float" office:value="482.59526316" table:style-name="ce2">
            <text:p>483</text:p>
          </table:table-cell>
          <table:table-cell office:value-type="float" office:value="124485.63917304001" table:style-name="ce2">
            <text:p>124 486</text:p>
          </table:table-cell>
          <table:table-cell office:value-type="float" office:value="1943.8998358399999" table:style-name="ce2">
            <text:p>1 944</text:p>
          </table:table-cell>
          <table:table-cell office:value-type="float" office:value="126430" table:style-name="ce2">
            <text:p>126 4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21 Øyer</text:p>
          </table:table-cell>
          <table:table-cell office:value-type="float" office:value="113917.81121245" table:style-name="ce5">
            <text:p>113 918</text:p>
          </table:table-cell>
          <table:table-cell office:value-type="float" office:value="-1754.3697764399999" table:style-name="ce5">
            <text:p>-1 754</text:p>
          </table:table-cell>
          <table:table-cell office:value-type="float" office:value="362.07315789" table:style-name="ce5">
            <text:p>362</text:p>
          </table:table-cell>
          <table:table-cell office:value-type="float" office:value="112525.51459391" table:style-name="ce5">
            <text:p>112 526</text:p>
          </table:table-cell>
          <table:table-cell office:value-type="float" office:value="7334.0014804700004" table:style-name="ce5">
            <text:p>7 334</text:p>
          </table:table-cell>
          <table:table-cell office:value-type="float" office:value="119860" table:style-name="ce5">
            <text:p>119 8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22 Gausdal</text:p>
          </table:table-cell>
          <table:table-cell office:value-type="float" office:value="140423.88460873" table:style-name="ce2">
            <text:p>140 424</text:p>
          </table:table-cell>
          <table:table-cell office:value-type="float" office:value="14417.395999009999" table:style-name="ce2">
            <text:p>14 417</text:p>
          </table:table-cell>
          <table:table-cell office:value-type="float" office:value="436.11052632000002" table:style-name="ce2">
            <text:p>436</text:p>
          </table:table-cell>
          <table:table-cell office:value-type="float" office:value="155277.39113405999" table:style-name="ce2">
            <text:p>155 277</text:p>
          </table:table-cell>
          <table:table-cell office:value-type="float" office:value="146.91140340000001" table:style-name="ce2">
            <text:p>147</text:p>
          </table:table-cell>
          <table:table-cell office:value-type="float" office:value="155424" table:style-name="ce2">
            <text:p>155 4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28 Østre Toten</text:p>
          </table:table-cell>
          <table:table-cell office:value-type="float" office:value="331729.56324128999" table:style-name="ce2">
            <text:p>331 730</text:p>
          </table:table-cell>
          <table:table-cell office:value-type="float" office:value="8614.7983613199995" table:style-name="ce2">
            <text:p>8 615</text:p>
          </table:table-cell>
          <table:table-cell office:value-type="float" office:value="1109.96894737" table:style-name="ce2">
            <text:p>1 110</text:p>
          </table:table-cell>
          <table:table-cell office:value-type="float" office:value="341454.33054997999" table:style-name="ce2">
            <text:p>341 454</text:p>
          </table:table-cell>
          <table:table-cell office:value-type="float" office:value="2001.0433670299999" table:style-name="ce2">
            <text:p>2 001</text:p>
          </table:table-cell>
          <table:table-cell office:value-type="float" office:value="343455" table:style-name="ce2">
            <text:p>343 4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29 Vestre Toten</text:p>
          </table:table-cell>
          <table:table-cell office:value-type="float" office:value="294549.30123534001" table:style-name="ce5">
            <text:p>294 549</text:p>
          </table:table-cell>
          <table:table-cell office:value-type="float" office:value="-6575.0670318399998" table:style-name="ce5">
            <text:p>-6 575</text:p>
          </table:table-cell>
          <table:table-cell office:value-type="float" office:value="912.78947368000001" table:style-name="ce5">
            <text:p>913</text:p>
          </table:table-cell>
          <table:table-cell office:value-type="float" office:value="288887.02367719001" table:style-name="ce5">
            <text:p>288 887</text:p>
          </table:table-cell>
          <table:table-cell office:value-type="float" office:value="-832.84139712000001" table:style-name="ce5">
            <text:p>-833</text:p>
          </table:table-cell>
          <table:table-cell office:value-type="float" office:value="288054" table:style-name="ce5">
            <text:p>288 0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32 Jevnaker</text:p>
          </table:table-cell>
          <table:table-cell office:value-type="float" office:value="147285.86300066" table:style-name="ce2">
            <text:p>147 286</text:p>
          </table:table-cell>
          <table:table-cell office:value-type="float" office:value="789.35377344000005" table:style-name="ce2">
            <text:p>789</text:p>
          </table:table-cell>
          <table:table-cell office:value-type="float" office:value="553.96052631999999" table:style-name="ce2">
            <text:p>554</text:p>
          </table:table-cell>
          <table:table-cell office:value-type="float" office:value="148629.17730042001" table:style-name="ce2">
            <text:p>148 629</text:p>
          </table:table-cell>
          <table:table-cell office:value-type="float" office:value="-416.4524017" table:style-name="ce2">
            <text:p>-416</text:p>
          </table:table-cell>
          <table:table-cell office:value-type="float" office:value="148213" table:style-name="ce2">
            <text:p>148 2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33 Lunner</text:p>
          </table:table-cell>
          <table:table-cell office:value-type="float" office:value="202405.93779597999" table:style-name="ce2">
            <text:p>202 406</text:p>
          </table:table-cell>
          <table:table-cell office:value-type="float" office:value="-1811.5497746000001" table:style-name="ce2">
            <text:p>-1 812</text:p>
          </table:table-cell>
          <table:table-cell office:value-type="float" office:value="685.60631579000005" table:style-name="ce2">
            <text:p>686</text:p>
          </table:table-cell>
          <table:table-cell office:value-type="float" office:value="201279.99433717001" table:style-name="ce2">
            <text:p>201 280</text:p>
          </table:table-cell>
          <table:table-cell office:value-type="float" office:value="-572.30502096999999" table:style-name="ce2">
            <text:p>-572</text:p>
          </table:table-cell>
          <table:table-cell office:value-type="float" office:value="200708" table:style-name="ce2">
            <text:p>200 7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34 Gran</text:p>
          </table:table-cell>
          <table:table-cell office:value-type="float" office:value="306165.33001645003" table:style-name="ce5">
            <text:p>306 165</text:p>
          </table:table-cell>
          <table:table-cell office:value-type="float" office:value="26495.485266650001" table:style-name="ce5">
            <text:p>26 495</text:p>
          </table:table-cell>
          <table:table-cell office:value-type="float" office:value="1136.3189473699999" table:style-name="ce5">
            <text:p>1 136</text:p>
          </table:table-cell>
          <table:table-cell office:value-type="float" office:value="333797.13423046999" table:style-name="ce5">
            <text:p>333 797</text:p>
          </table:table-cell>
          <table:table-cell office:value-type="float" office:value="-865.68584658999998" table:style-name="ce5">
            <text:p>-866</text:p>
          </table:table-cell>
          <table:table-cell office:value-type="float" office:value="332931" table:style-name="ce5">
            <text:p>332 9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36 Søndre Land</text:p>
          </table:table-cell>
          <table:table-cell office:value-type="float" office:value="129054.52825346999" table:style-name="ce2">
            <text:p>129 055</text:p>
          </table:table-cell>
          <table:table-cell office:value-type="float" office:value="11989.47733274" table:style-name="ce2">
            <text:p>11 989</text:p>
          </table:table-cell>
          <table:table-cell office:value-type="float" office:value="-10326.62284211" table:style-name="ce2">
            <text:p>-10 327</text:p>
          </table:table-cell>
          <table:table-cell office:value-type="float" office:value="130717.38274411" table:style-name="ce2">
            <text:p>130 717</text:p>
          </table:table-cell>
          <table:table-cell office:value-type="float" office:value="1918.6929626799999" table:style-name="ce2">
            <text:p>1 919</text:p>
          </table:table-cell>
          <table:table-cell office:value-type="float" office:value="132636" table:style-name="ce2">
            <text:p>132 6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38 Nordre Land</text:p>
          </table:table-cell>
          <table:table-cell office:value-type="float" office:value="151075.64845241999" table:style-name="ce2">
            <text:p>151 076</text:p>
          </table:table-cell>
          <table:table-cell office:value-type="float" office:value="28453.5266515" table:style-name="ce2">
            <text:p>28 454</text:p>
          </table:table-cell>
          <table:table-cell office:value-type="float" office:value="-10543.513105260001" table:style-name="ce2">
            <text:p>-10 544</text:p>
          </table:table-cell>
          <table:table-cell office:value-type="float" office:value="168985.66199865" table:style-name="ce2">
            <text:p>168 986</text:p>
          </table:table-cell>
          <table:table-cell office:value-type="float" office:value="-427.16806185000002" table:style-name="ce2">
            <text:p>-427</text:p>
          </table:table-cell>
          <table:table-cell office:value-type="float" office:value="168558" table:style-name="ce2">
            <text:p>168 5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40 Sør-Aurdal</text:p>
          </table:table-cell>
          <table:table-cell office:value-type="float" office:value="70234.367070349996" table:style-name="ce5">
            <text:p>70 234</text:p>
          </table:table-cell>
          <table:table-cell office:value-type="float" office:value="35004.390567690003" table:style-name="ce5">
            <text:p>35 004</text:p>
          </table:table-cell>
          <table:table-cell office:value-type="float" office:value="348.80210526000002" table:style-name="ce5">
            <text:p>349</text:p>
          </table:table-cell>
          <table:table-cell office:value-type="float" office:value="105587.55974329999" table:style-name="ce5">
            <text:p>105 588</text:p>
          </table:table-cell>
          <table:table-cell office:value-type="float" office:value="-198.58844733999999" table:style-name="ce5">
            <text:p>-199</text:p>
          </table:table-cell>
          <table:table-cell office:value-type="float" office:value="105389" table:style-name="ce5">
            <text:p>105 3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41 Etnedal</text:p>
          </table:table-cell>
          <table:table-cell office:value-type="float" office:value="31596.49527526" table:style-name="ce2">
            <text:p>31 596</text:p>
          </table:table-cell>
          <table:table-cell office:value-type="float" office:value="25061.143521819999" table:style-name="ce2">
            <text:p>25 061</text:p>
          </table:table-cell>
          <table:table-cell office:value-type="float" office:value="180.73105262999999" table:style-name="ce2">
            <text:p>181</text:p>
          </table:table-cell>
          <table:table-cell office:value-type="float" office:value="56838.369849709998" table:style-name="ce2">
            <text:p>56 838</text:p>
          </table:table-cell>
          <table:table-cell office:value-type="float" office:value="-89.339438790000003" table:style-name="ce2">
            <text:p>-89</text:p>
          </table:table-cell>
          <table:table-cell office:value-type="float" office:value="56749" table:style-name="ce2">
            <text:p>56 7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42 Nord-Aurdal</text:p>
          </table:table-cell>
          <table:table-cell office:value-type="float" office:value="145133.08546594001" table:style-name="ce2">
            <text:p>145 133</text:p>
          </table:table-cell>
          <table:table-cell office:value-type="float" office:value="11031.19731818" table:style-name="ce2">
            <text:p>11 031</text:p>
          </table:table-cell>
          <table:table-cell office:value-type="float" office:value="529.90368421000005" table:style-name="ce2">
            <text:p>530</text:p>
          </table:table-cell>
          <table:table-cell office:value-type="float" office:value="156694.18646833001" table:style-name="ce2">
            <text:p>156 694</text:p>
          </table:table-cell>
          <table:table-cell office:value-type="float" office:value="-410.36539948000001" table:style-name="ce2">
            <text:p>-410</text:p>
          </table:table-cell>
          <table:table-cell office:value-type="float" office:value="156284" table:style-name="ce2">
            <text:p>156 2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43 Vestre Slidre</text:p>
          </table:table-cell>
          <table:table-cell office:value-type="float" office:value="48729.016489100002" table:style-name="ce5">
            <text:p>48 729</text:p>
          </table:table-cell>
          <table:table-cell office:value-type="float" office:value="12460.88298841" table:style-name="ce5">
            <text:p>12 461</text:p>
          </table:table-cell>
          <table:table-cell office:value-type="float" office:value="230.42736841999999" table:style-name="ce5">
            <text:p>230</text:p>
          </table:table-cell>
          <table:table-cell office:value-type="float" office:value="61420.326845939999" table:style-name="ce5">
            <text:p>61 420</text:p>
          </table:table-cell>
          <table:table-cell office:value-type="float" office:value="-137.78183143999999" table:style-name="ce5">
            <text:p>-138</text:p>
          </table:table-cell>
          <table:table-cell office:value-type="float" office:value="61283" table:style-name="ce5">
            <text:p>61 2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44 Øystre Slidre</text:p>
          </table:table-cell>
          <table:table-cell office:value-type="float" office:value="71916.224519359996" table:style-name="ce2">
            <text:p>71 916</text:p>
          </table:table-cell>
          <table:table-cell office:value-type="float" office:value="14736.94518196" table:style-name="ce2">
            <text:p>14 737</text:p>
          </table:table-cell>
          <table:table-cell office:value-type="float" office:value="314.89105262999999" table:style-name="ce2">
            <text:p>315</text:p>
          </table:table-cell>
          <table:table-cell office:value-type="float" office:value="86968.060753950005" table:style-name="ce2">
            <text:p>86 968</text:p>
          </table:table-cell>
          <table:table-cell office:value-type="float" office:value="3968.1924033700002" table:style-name="ce2">
            <text:p>3 968</text:p>
          </table:table-cell>
          <table:table-cell office:value-type="float" office:value="90936" table:style-name="ce2">
            <text:p>90 9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45 Vang</text:p>
          </table:table-cell>
          <table:table-cell office:value-type="float" office:value="36328.120898460002" table:style-name="ce2">
            <text:p>36 328</text:p>
          </table:table-cell>
          <table:table-cell office:value-type="float" office:value="16736.818685359998" table:style-name="ce2">
            <text:p>16 737</text:p>
          </table:table-cell>
          <table:table-cell office:value-type="float" office:value="188.92368421" table:style-name="ce2">
            <text:p>189</text:p>
          </table:table-cell>
          <table:table-cell office:value-type="float" office:value="53253.86326803" table:style-name="ce2">
            <text:p>53 254</text:p>
          </table:table-cell>
          <table:table-cell office:value-type="float" office:value="-102.71816242" table:style-name="ce2">
            <text:p>-103</text:p>
          </table:table-cell>
          <table:table-cell office:value-type="float" office:value="53151" table:style-name="ce2">
            <text:p>53 15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ppland</text:p>
          </table:table-cell>
          <table:table-cell office:value-type="float" office:value="4224511.965171" table:style-name="ce7">
            <text:p>4 224 512</text:p>
          </table:table-cell>
          <table:table-cell office:value-type="float" office:value="311074.80870302999" table:style-name="ce7">
            <text:p>311 075</text:p>
          </table:table-cell>
          <table:table-cell office:value-type="float" office:value="-6933.1243684199999" table:style-name="ce7">
            <text:p>-6 933</text:p>
          </table:table-cell>
          <table:table-cell office:value-type="float" office:value="4528653.6495056003" table:style-name="ce7">
            <text:p>4 528 654</text:p>
          </table:table-cell>
          <table:table-cell office:value-type="float" office:value="16578.634333589998" table:style-name="ce7">
            <text:p>16 579</text:p>
          </table:table-cell>
          <table:table-cell office:value-type="float" office:value="4545231" table:style-name="ce7">
            <text:p>4 545 231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602 Drammen</text:p>
          </table:table-cell>
          <table:table-cell office:value-type="float" office:value="1498086.4917417001" table:style-name="ce2">
            <text:p>1 498 086</text:p>
          </table:table-cell>
          <table:table-cell office:value-type="float" office:value="-61298.585541779998" table:style-name="ce2">
            <text:p>-61 299</text:p>
          </table:table-cell>
          <table:table-cell office:value-type="float" office:value="5266.5763157900001" table:style-name="ce2">
            <text:p>5 267</text:p>
          </table:table-cell>
          <table:table-cell office:value-type="float" office:value="1442054.4825156999" table:style-name="ce2">
            <text:p>1 442 054</text:p>
          </table:table-cell>
          <table:table-cell office:value-type="float" office:value="-4235.8560742199998" table:style-name="ce2">
            <text:p>-4 236</text:p>
          </table:table-cell>
          <table:table-cell office:value-type="float" office:value="1437819" table:style-name="ce2">
            <text:p>1 437 8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04 Kongsberg</text:p>
          </table:table-cell>
          <table:table-cell office:value-type="float" office:value="596498.77524629002" table:style-name="ce2">
            <text:p>596 499</text:p>
          </table:table-cell>
          <table:table-cell office:value-type="float" office:value="-46058.555882859997" table:style-name="ce2">
            <text:p>-46 059</text:p>
          </table:table-cell>
          <table:table-cell office:value-type="float" office:value="2054.7673684199999" table:style-name="ce2">
            <text:p>2 055</text:p>
          </table:table-cell>
          <table:table-cell office:value-type="float" office:value="552494.98673184996" table:style-name="ce2">
            <text:p>552 495</text:p>
          </table:table-cell>
          <table:table-cell office:value-type="float" office:value="-1686.60686437" table:style-name="ce2">
            <text:p>-1 687</text:p>
          </table:table-cell>
          <table:table-cell office:value-type="float" office:value="550808" table:style-name="ce2">
            <text:p>550 8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05 Ringerike</text:p>
          </table:table-cell>
          <table:table-cell office:value-type="float" office:value="665051.28486764" table:style-name="ce5">
            <text:p>665 051</text:p>
          </table:table-cell>
          <table:table-cell office:value-type="float" office:value="-32756.046889950001" table:style-name="ce5">
            <text:p>-32 756</text:p>
          </table:table-cell>
          <table:table-cell office:value-type="float" office:value="2099.1084210499998" table:style-name="ce5">
            <text:p>2 099</text:p>
          </table:table-cell>
          <table:table-cell office:value-type="float" office:value="634394.34639873996" table:style-name="ce5">
            <text:p>634 394</text:p>
          </table:table-cell>
          <table:table-cell office:value-type="float" office:value="-1880.43984123" table:style-name="ce5">
            <text:p>-1 880</text:p>
          </table:table-cell>
          <table:table-cell office:value-type="float" office:value="632514" table:style-name="ce5">
            <text:p>632 5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12 Hole</text:p>
          </table:table-cell>
          <table:table-cell office:value-type="float" office:value="148833.17185375001" table:style-name="ce2">
            <text:p>148 833</text:p>
          </table:table-cell>
          <table:table-cell office:value-type="float" office:value="-3598.2553809800002" table:style-name="ce2">
            <text:p>-3 598</text:p>
          </table:table-cell>
          <table:table-cell office:value-type="float" office:value="507.10526315999999" table:style-name="ce2">
            <text:p>507</text:p>
          </table:table-cell>
          <table:table-cell office:value-type="float" office:value="145742.02173591999" table:style-name="ce2">
            <text:p>145 742</text:p>
          </table:table-cell>
          <table:table-cell office:value-type="float" office:value="-420.82743454000001" table:style-name="ce2">
            <text:p>-421</text:p>
          </table:table-cell>
          <table:table-cell office:value-type="float" office:value="145321" table:style-name="ce2">
            <text:p>145 3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15 Flå</text:p>
          </table:table-cell>
          <table:table-cell office:value-type="float" office:value="22828.411774460001" table:style-name="ce2">
            <text:p>22 828</text:p>
          </table:table-cell>
          <table:table-cell office:value-type="float" office:value="11917.81163993" table:style-name="ce2">
            <text:p>11 918</text:p>
          </table:table-cell>
          <table:table-cell office:value-type="float" office:value="180.73105262999999" table:style-name="ce2">
            <text:p>181</text:p>
          </table:table-cell>
          <table:table-cell office:value-type="float" office:value="34926.954467030002" table:style-name="ce2">
            <text:p>34 927</text:p>
          </table:table-cell>
          <table:table-cell office:value-type="float" office:value="2719.0280450300002" table:style-name="ce2">
            <text:p>2 719</text:p>
          </table:table-cell>
          <table:table-cell office:value-type="float" office:value="37646" table:style-name="ce2">
            <text:p>37 64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16 Nes</text:p>
          </table:table-cell>
          <table:table-cell office:value-type="float" office:value="76782.398738470001" table:style-name="ce5">
            <text:p>76 782</text:p>
          </table:table-cell>
          <table:table-cell office:value-type="float" office:value="13196.162216090001" table:style-name="ce5">
            <text:p>13 196</text:p>
          </table:table-cell>
          <table:table-cell office:value-type="float" office:value="306.49315789000002" table:style-name="ce5">
            <text:p>306</text:p>
          </table:table-cell>
          <table:table-cell office:value-type="float" office:value="90285.054112450001" table:style-name="ce5">
            <text:p>90 285</text:p>
          </table:table-cell>
          <table:table-cell office:value-type="float" office:value="-217.10307907999999" table:style-name="ce5">
            <text:p>-217</text:p>
          </table:table-cell>
          <table:table-cell office:value-type="float" office:value="90068" table:style-name="ce5">
            <text:p>90 0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17 Gol</text:p>
          </table:table-cell>
          <table:table-cell office:value-type="float" office:value="103557.56932659" table:style-name="ce2">
            <text:p>103 558</text:p>
          </table:table-cell>
          <table:table-cell office:value-type="float" office:value="25899.898766869999" table:style-name="ce2">
            <text:p>25 900</text:p>
          </table:table-cell>
          <table:table-cell office:value-type="float" office:value="324.54736842" table:style-name="ce2">
            <text:p>325</text:p>
          </table:table-cell>
          <table:table-cell office:value-type="float" office:value="129782.01546189" table:style-name="ce2">
            <text:p>129 782</text:p>
          </table:table-cell>
          <table:table-cell office:value-type="float" office:value="-292.81016915999999" table:style-name="ce2">
            <text:p>-293</text:p>
          </table:table-cell>
          <table:table-cell office:value-type="float" office:value="129489" table:style-name="ce2">
            <text:p>129 4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18 Hemsedal</text:p>
          </table:table-cell>
          <table:table-cell office:value-type="float" office:value="51846.058961260002" table:style-name="ce2">
            <text:p>51 846</text:p>
          </table:table-cell>
          <table:table-cell office:value-type="float" office:value="11029.31885127" table:style-name="ce2">
            <text:p>11 029</text:p>
          </table:table-cell>
          <table:table-cell office:value-type="float" office:value="175.45842105" table:style-name="ce2">
            <text:p>175</text:p>
          </table:table-cell>
          <table:table-cell office:value-type="float" office:value="63050.836233579997" table:style-name="ce2">
            <text:p>63 051</text:p>
          </table:table-cell>
          <table:table-cell office:value-type="float" office:value="-146.59530340000001" table:style-name="ce2">
            <text:p>-147</text:p>
          </table:table-cell>
          <table:table-cell office:value-type="float" office:value="62904" table:style-name="ce2">
            <text:p>62 9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19 Ål</text:p>
          </table:table-cell>
          <table:table-cell office:value-type="float" office:value="105777.62115928" table:style-name="ce5">
            <text:p>105 778</text:p>
          </table:table-cell>
          <table:table-cell office:value-type="float" office:value="25614.78492876" table:style-name="ce5">
            <text:p>25 615</text:p>
          </table:table-cell>
          <table:table-cell office:value-type="float" office:value="603.20368421000001" table:style-name="ce5">
            <text:p>603</text:p>
          </table:table-cell>
          <table:table-cell office:value-type="float" office:value="131995.60977225" table:style-name="ce5">
            <text:p>131 996</text:p>
          </table:table-cell>
          <table:table-cell office:value-type="float" office:value="2074.46183969" table:style-name="ce5">
            <text:p>2 074</text:p>
          </table:table-cell>
          <table:table-cell office:value-type="float" office:value="134070" table:style-name="ce5">
            <text:p>134 0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0 Hol</text:p>
          </table:table-cell>
          <table:table-cell office:value-type="float" office:value="99521.111448990006" table:style-name="ce2">
            <text:p>99 521</text:p>
          </table:table-cell>
          <table:table-cell office:value-type="float" office:value="5197.16997197" table:style-name="ce2">
            <text:p>5 197</text:p>
          </table:table-cell>
          <table:table-cell office:value-type="float" office:value="417.03842105000001" table:style-name="ce2">
            <text:p>417</text:p>
          </table:table-cell>
          <table:table-cell office:value-type="float" office:value="105135.31984200999" table:style-name="ce2">
            <text:p>105 135</text:p>
          </table:table-cell>
          <table:table-cell office:value-type="float" office:value="111.89655164" table:style-name="ce2">
            <text:p>112</text:p>
          </table:table-cell>
          <table:table-cell office:value-type="float" office:value="105247" table:style-name="ce2">
            <text:p>105 2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1 Sigdal</text:p>
          </table:table-cell>
          <table:table-cell office:value-type="float" office:value="78957.601039179994" table:style-name="ce2">
            <text:p>78 958</text:p>
          </table:table-cell>
          <table:table-cell office:value-type="float" office:value="19964.612668419999" table:style-name="ce2">
            <text:p>19 965</text:p>
          </table:table-cell>
          <table:table-cell office:value-type="float" office:value="245.43894736999999" table:style-name="ce2">
            <text:p>245</text:p>
          </table:table-cell>
          <table:table-cell office:value-type="float" office:value="99167.652654959995" table:style-name="ce2">
            <text:p>99 168</text:p>
          </table:table-cell>
          <table:table-cell office:value-type="float" office:value="7391.9679765999999" table:style-name="ce2">
            <text:p>7 392</text:p>
          </table:table-cell>
          <table:table-cell office:value-type="float" office:value="106560" table:style-name="ce2">
            <text:p>106 5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22 Krødsherad</text:p>
          </table:table-cell>
          <table:table-cell office:value-type="float" office:value="50926.643555800001" table:style-name="ce5">
            <text:p>50 927</text:p>
          </table:table-cell>
          <table:table-cell office:value-type="float" office:value="13459.25441358" table:style-name="ce5">
            <text:p>13 459</text:p>
          </table:table-cell>
          <table:table-cell office:value-type="float" office:value="143.00368420999999" table:style-name="ce5">
            <text:p>143</text:p>
          </table:table-cell>
          <table:table-cell office:value-type="float" office:value="64528.901653590001" table:style-name="ce5">
            <text:p>64 529</text:p>
          </table:table-cell>
          <table:table-cell office:value-type="float" office:value="-143.99564620000001" table:style-name="ce5">
            <text:p>-144</text:p>
          </table:table-cell>
          <table:table-cell office:value-type="float" office:value="64385" table:style-name="ce5">
            <text:p>64 3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3 Modum</text:p>
          </table:table-cell>
          <table:table-cell office:value-type="float" office:value="305156.21554705" table:style-name="ce2">
            <text:p>305 156</text:p>
          </table:table-cell>
          <table:table-cell office:value-type="float" office:value="-3800.0524038399999" table:style-name="ce2">
            <text:p>-3 800</text:p>
          </table:table-cell>
          <table:table-cell office:value-type="float" office:value="1055.4857894700001" table:style-name="ce2">
            <text:p>1 055</text:p>
          </table:table-cell>
          <table:table-cell office:value-type="float" office:value="302411.64893268002" table:style-name="ce2">
            <text:p>302 412</text:p>
          </table:table-cell>
          <table:table-cell office:value-type="float" office:value="2030.6633606600001" table:style-name="ce2">
            <text:p>2 031</text:p>
          </table:table-cell>
          <table:table-cell office:value-type="float" office:value="304442" table:style-name="ce2">
            <text:p>304 4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4 Øvre Eiker</text:p>
          </table:table-cell>
          <table:table-cell office:value-type="float" office:value="404206.40691031999" table:style-name="ce2">
            <text:p>404 206</text:p>
          </table:table-cell>
          <table:table-cell office:value-type="float" office:value="-3843.0181047699998" table:style-name="ce2">
            <text:p>-3 843</text:p>
          </table:table-cell>
          <table:table-cell office:value-type="float" office:value="1339.77210526" table:style-name="ce2">
            <text:p>1 340</text:p>
          </table:table-cell>
          <table:table-cell office:value-type="float" office:value="401703.16091080999" table:style-name="ce2">
            <text:p>401 703</text:p>
          </table:table-cell>
          <table:table-cell office:value-type="float" office:value="-1142.8980725700001" table:style-name="ce2">
            <text:p>-1 143</text:p>
          </table:table-cell>
          <table:table-cell office:value-type="float" office:value="400560" table:style-name="ce2">
            <text:p>400 5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25 Nedre Eiker</text:p>
          </table:table-cell>
          <table:table-cell office:value-type="float" office:value="539898.66589585005" table:style-name="ce5">
            <text:p>539 899</text:p>
          </table:table-cell>
          <table:table-cell office:value-type="float" office:value="-18645.064453260002" table:style-name="ce5">
            <text:p>-18 645</text:p>
          </table:table-cell>
          <table:table-cell office:value-type="float" office:value="1914.8294736800001" table:style-name="ce5">
            <text:p>1 915</text:p>
          </table:table-cell>
          <table:table-cell office:value-type="float" office:value="523168.43091628002" table:style-name="ce5">
            <text:p>523 168</text:p>
          </table:table-cell>
          <table:table-cell office:value-type="float" office:value="-1526.56943108" table:style-name="ce5">
            <text:p>-1 527</text:p>
          </table:table-cell>
          <table:table-cell office:value-type="float" office:value="521642" table:style-name="ce5">
            <text:p>521 6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6 Lier</text:p>
          </table:table-cell>
          <table:table-cell office:value-type="float" office:value="568804.18925270997" table:style-name="ce2">
            <text:p>568 804</text:p>
          </table:table-cell>
          <table:table-cell office:value-type="float" office:value="-17564.947242170001" table:style-name="ce2">
            <text:p>-17 565</text:p>
          </table:table-cell>
          <table:table-cell office:value-type="float" office:value="2014.22210526" table:style-name="ce2">
            <text:p>2 014</text:p>
          </table:table-cell>
          <table:table-cell office:value-type="float" office:value="553253.46411579999" table:style-name="ce2">
            <text:p>553 253</text:p>
          </table:table-cell>
          <table:table-cell office:value-type="float" office:value="-1608.3001171000001" table:style-name="ce2">
            <text:p>-1 608</text:p>
          </table:table-cell>
          <table:table-cell office:value-type="float" office:value="551645" table:style-name="ce2">
            <text:p>551 6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7 Røyken</text:p>
          </table:table-cell>
          <table:table-cell office:value-type="float" office:value="467175.14980098" table:style-name="ce2">
            <text:p>467 175</text:p>
          </table:table-cell>
          <table:table-cell office:value-type="float" office:value="-34571.936099780003" table:style-name="ce2">
            <text:p>-34 572</text:p>
          </table:table-cell>
          <table:table-cell office:value-type="float" office:value="1733.57" table:style-name="ce2">
            <text:p>1 734</text:p>
          </table:table-cell>
          <table:table-cell office:value-type="float" office:value="434336.78370119998" table:style-name="ce2">
            <text:p>434 337</text:p>
          </table:table-cell>
          <table:table-cell office:value-type="float" office:value="-1320.94288742" table:style-name="ce2">
            <text:p>-1 321</text:p>
          </table:table-cell>
          <table:table-cell office:value-type="float" office:value="433016" table:style-name="ce2">
            <text:p>433 0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28 Hurum</text:p>
          </table:table-cell>
          <table:table-cell office:value-type="float" office:value="209761.26103962" table:style-name="ce5">
            <text:p>209 761</text:p>
          </table:table-cell>
          <table:table-cell office:value-type="float" office:value="5647.9689193100003" table:style-name="ce5">
            <text:p>5 648</text:p>
          </table:table-cell>
          <table:table-cell office:value-type="float" office:value="775.13736842000003" table:style-name="ce5">
            <text:p>775</text:p>
          </table:table-cell>
          <table:table-cell office:value-type="float" office:value="216184.36732734001" table:style-name="ce5">
            <text:p>216 184</text:p>
          </table:table-cell>
          <table:table-cell office:value-type="float" office:value="-593.10227855000005" table:style-name="ce5">
            <text:p>-593</text:p>
          </table:table-cell>
          <table:table-cell office:value-type="float" office:value="215591" table:style-name="ce5">
            <text:p>215 5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31 Flesberg</text:p>
          </table:table-cell>
          <table:table-cell office:value-type="float" office:value="60569.292930080002" table:style-name="ce2">
            <text:p>60 569</text:p>
          </table:table-cell>
          <table:table-cell office:value-type="float" office:value="20298.78375848" table:style-name="ce2">
            <text:p>20 299</text:p>
          </table:table-cell>
          <table:table-cell office:value-type="float" office:value="294.46473684" table:style-name="ce2">
            <text:p>294</text:p>
          </table:table-cell>
          <table:table-cell office:value-type="float" office:value="81162.541425410003" table:style-name="ce2">
            <text:p>81 163</text:p>
          </table:table-cell>
          <table:table-cell office:value-type="float" office:value="612.50739700999998" table:style-name="ce2">
            <text:p>613</text:p>
          </table:table-cell>
          <table:table-cell office:value-type="float" office:value="81775" table:style-name="ce2">
            <text:p>81 7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32 Rollag</text:p>
          </table:table-cell>
          <table:table-cell office:value-type="float" office:value="31058.300891579998" table:style-name="ce2">
            <text:p>31 058</text:p>
          </table:table-cell>
          <table:table-cell office:value-type="float" office:value="23776.77406607" table:style-name="ce2">
            <text:p>23 777</text:p>
          </table:table-cell>
          <table:table-cell office:value-type="float" office:value="-2291.7889473700002" table:style-name="ce2">
            <text:p>-2 292</text:p>
          </table:table-cell>
          <table:table-cell office:value-type="float" office:value="52543.286010279997" table:style-name="ce2">
            <text:p>52 543</text:p>
          </table:table-cell>
          <table:table-cell office:value-type="float" office:value="-87.817688239999995" table:style-name="ce2">
            <text:p>-88</text:p>
          </table:table-cell>
          <table:table-cell office:value-type="float" office:value="52455" table:style-name="ce2">
            <text:p>52 4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33 Nore og Uvdal</text:p>
          </table:table-cell>
          <table:table-cell office:value-type="float" office:value="56891.631308260003" table:style-name="ce5">
            <text:p>56 892</text:p>
          </table:table-cell>
          <table:table-cell office:value-type="float" office:value="25016.711604650001" table:style-name="ce5">
            <text:p>25 017</text:p>
          </table:table-cell>
          <table:table-cell office:value-type="float" office:value="234.13684211" table:style-name="ce5">
            <text:p>234</text:p>
          </table:table-cell>
          <table:table-cell office:value-type="float" office:value="82142.479755020002" table:style-name="ce5">
            <text:p>82 142</text:p>
          </table:table-cell>
          <table:table-cell office:value-type="float" office:value="-160.86171485" table:style-name="ce5">
            <text:p>-161</text:p>
          </table:table-cell>
          <table:table-cell office:value-type="float" office:value="81982" table:style-name="ce5">
            <text:p>81 98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skerud</text:p>
          </table:table-cell>
          <table:table-cell office:value-type="float" office:value="6142188.2532898001" table:style-name="ce7">
            <text:p>6 142 188</text:p>
          </table:table-cell>
          <table:table-cell office:value-type="float" office:value="-21117.210193989999" table:style-name="ce7">
            <text:p>-21 117</text:p>
          </table:table-cell>
          <table:table-cell office:value-type="float" office:value="19393.301578949999" table:style-name="ce7">
            <text:p>19 393</text:p>
          </table:table-cell>
          <table:table-cell office:value-type="float" office:value="6140464.3446747996" table:style-name="ce7">
            <text:p>6 140 464</text:p>
          </table:table-cell>
          <table:table-cell office:value-type="float" office:value="-524.20143138000003" table:style-name="ce7">
            <text:p>-524</text:p>
          </table:table-cell>
          <table:table-cell office:value-type="float" office:value="6139939" table:style-name="ce7">
            <text:p>6 139 939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701 Horten</text:p>
          </table:table-cell>
          <table:table-cell office:value-type="float" office:value="600849.17984770995" table:style-name="ce2">
            <text:p>600 849</text:p>
          </table:table-cell>
          <table:table-cell office:value-type="float" office:value="-14353.974217450001" table:style-name="ce2">
            <text:p>-14 354</text:p>
          </table:table-cell>
          <table:table-cell office:value-type="float" office:value="1964.5257894700001" table:style-name="ce2">
            <text:p>1 965</text:p>
          </table:table-cell>
          <table:table-cell office:value-type="float" office:value="588459.73141974001" table:style-name="ce2">
            <text:p>588 460</text:p>
          </table:table-cell>
          <table:table-cell office:value-type="float" office:value="1345.8263341300001" table:style-name="ce2">
            <text:p>1 346</text:p>
          </table:table-cell>
          <table:table-cell office:value-type="float" office:value="589806" table:style-name="ce2">
            <text:p>589 8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02 Holmestrand</text:p>
          </table:table-cell>
          <table:table-cell office:value-type="float" office:value="237747.36899101999" table:style-name="ce2">
            <text:p>237 747</text:p>
          </table:table-cell>
          <table:table-cell office:value-type="float" office:value="-17299.613361200001" table:style-name="ce2">
            <text:p>-17 300</text:p>
          </table:table-cell>
          <table:table-cell office:value-type="float" office:value="735.30263158000002" table:style-name="ce2">
            <text:p>735</text:p>
          </table:table-cell>
          <table:table-cell office:value-type="float" office:value="221183.0582614" table:style-name="ce2">
            <text:p>221 183</text:p>
          </table:table-cell>
          <table:table-cell office:value-type="float" office:value="-672.23330737000003" table:style-name="ce2">
            <text:p>-672</text:p>
          </table:table-cell>
          <table:table-cell office:value-type="float" office:value="220511" table:style-name="ce2">
            <text:p>220 5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04 Tønsberg</text:p>
          </table:table-cell>
          <table:table-cell office:value-type="float" office:value="936525.50190266001" table:style-name="ce5">
            <text:p>936 526</text:p>
          </table:table-cell>
          <table:table-cell office:value-type="float" office:value="-54793.659913060001" table:style-name="ce5">
            <text:p>-54 794</text:p>
          </table:table-cell>
          <table:table-cell office:value-type="float" office:value="2960.4805263200001" table:style-name="ce5">
            <text:p>2 960</text:p>
          </table:table-cell>
          <table:table-cell office:value-type="float" office:value="884692.32251592004" table:style-name="ce5">
            <text:p>884 692</text:p>
          </table:table-cell>
          <table:table-cell office:value-type="float" office:value="-2648.0361833400002" table:style-name="ce5">
            <text:p>-2 648</text:p>
          </table:table-cell>
          <table:table-cell office:value-type="float" office:value="882044" table:style-name="ce5">
            <text:p>882 0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06 Sandefjord</text:p>
          </table:table-cell>
          <table:table-cell office:value-type="float" office:value="1012478.1842996" table:style-name="ce2">
            <text:p>1 012 478</text:p>
          </table:table-cell>
          <table:table-cell office:value-type="float" office:value="-22391.747650249999" table:style-name="ce2">
            <text:p>-22 392</text:p>
          </table:table-cell>
          <table:table-cell office:value-type="float" office:value="3378.3352631600001" table:style-name="ce2">
            <text:p>3 378</text:p>
          </table:table-cell>
          <table:table-cell office:value-type="float" office:value="993464.77191252995" table:style-name="ce2">
            <text:p>993 465</text:p>
          </table:table-cell>
          <table:table-cell office:value-type="float" office:value="11951.922878810001" table:style-name="ce2">
            <text:p>11 952</text:p>
          </table:table-cell>
          <table:table-cell office:value-type="float" office:value="1005417" table:style-name="ce2">
            <text:p>1 005 4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09 Larvik</text:p>
          </table:table-cell>
          <table:table-cell office:value-type="float" office:value="974176.68399434001" table:style-name="ce2">
            <text:p>974 177</text:p>
          </table:table-cell>
          <table:table-cell office:value-type="float" office:value="-537.36270789000002" table:style-name="ce2">
            <text:p>-537</text:p>
          </table:table-cell>
          <table:table-cell office:value-type="float" office:value="3109.5694736800001" table:style-name="ce2">
            <text:p>3 110</text:p>
          </table:table-cell>
          <table:table-cell office:value-type="float" office:value="976748.89076013002" table:style-name="ce2">
            <text:p>976 749</text:p>
          </table:table-cell>
          <table:table-cell office:value-type="float" office:value="-2754.49531587" table:style-name="ce2">
            <text:p>-2 754</text:p>
          </table:table-cell>
          <table:table-cell office:value-type="float" office:value="973994" table:style-name="ce2">
            <text:p>973 9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11 Svelvik</text:p>
          </table:table-cell>
          <table:table-cell office:value-type="float" office:value="147465.26112856" table:style-name="ce5">
            <text:p>147 465</text:p>
          </table:table-cell>
          <table:table-cell office:value-type="float" office:value="-6495.8803631600003" table:style-name="ce5">
            <text:p>-6 496</text:p>
          </table:table-cell>
          <table:table-cell office:value-type="float" office:value="464.50842104999998" table:style-name="ce5">
            <text:p>465</text:p>
          </table:table-cell>
          <table:table-cell office:value-type="float" office:value="141433.88918644999" table:style-name="ce5">
            <text:p>141 434</text:p>
          </table:table-cell>
          <table:table-cell office:value-type="float" office:value="2227.3899060799999" table:style-name="ce5">
            <text:p>2 227</text:p>
          </table:table-cell>
          <table:table-cell office:value-type="float" office:value="143661" table:style-name="ce5">
            <text:p>143 6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13 Sande</text:p>
          </table:table-cell>
          <table:table-cell office:value-type="float" office:value="203280.50366946001" table:style-name="ce2">
            <text:p>203 281</text:p>
          </table:table-cell>
          <table:table-cell office:value-type="float" office:value="6432.94122367" table:style-name="ce2">
            <text:p>6 433</text:p>
          </table:table-cell>
          <table:table-cell office:value-type="float" office:value="725.16052632000003" table:style-name="ce2">
            <text:p>725</text:p>
          </table:table-cell>
          <table:table-cell office:value-type="float" office:value="210438.60541943999" table:style-name="ce2">
            <text:p>210 439</text:p>
          </table:table-cell>
          <table:table-cell office:value-type="float" office:value="-574.77786561999994" table:style-name="ce2">
            <text:p>-575</text:p>
          </table:table-cell>
          <table:table-cell office:value-type="float" office:value="209864" table:style-name="ce2">
            <text:p>209 8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14 Hof</text:p>
          </table:table-cell>
          <table:table-cell office:value-type="float" office:value="69606.473622730002" table:style-name="ce2">
            <text:p>69 606</text:p>
          </table:table-cell>
          <table:table-cell office:value-type="float" office:value="14962.782774310001" table:style-name="ce2">
            <text:p>14 963</text:p>
          </table:table-cell>
          <table:table-cell office:value-type="float" office:value="241.38210526" table:style-name="ce2">
            <text:p>241</text:p>
          </table:table-cell>
          <table:table-cell office:value-type="float" office:value="84810.638502300004" table:style-name="ce2">
            <text:p>84 811</text:p>
          </table:table-cell>
          <table:table-cell office:value-type="float" office:value="-196.81307168999999" table:style-name="ce2">
            <text:p>-197</text:p>
          </table:table-cell>
          <table:table-cell office:value-type="float" office:value="84614" table:style-name="ce2">
            <text:p>84 6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16 Re</text:p>
          </table:table-cell>
          <table:table-cell office:value-type="float" office:value="205478.13073616" table:style-name="ce5">
            <text:p>205 478</text:p>
          </table:table-cell>
          <table:table-cell office:value-type="float" office:value="10797.65371244" table:style-name="ce5">
            <text:p>10 798</text:p>
          </table:table-cell>
          <table:table-cell office:value-type="float" office:value="9220.9172562900003" table:style-name="ce5">
            <text:p>9 221</text:p>
          </table:table-cell>
          <table:table-cell office:value-type="float" office:value="225496.70170487999" table:style-name="ce5">
            <text:p>225 497</text:p>
          </table:table-cell>
          <table:table-cell office:value-type="float" office:value="-580.99168038000005" table:style-name="ce5">
            <text:p>-581</text:p>
          </table:table-cell>
          <table:table-cell office:value-type="float" office:value="224916" table:style-name="ce5">
            <text:p>224 9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19 Andebu</text:p>
          </table:table-cell>
          <table:table-cell office:value-type="float" office:value="129458.17404123" table:style-name="ce2">
            <text:p>129 458</text:p>
          </table:table-cell>
          <table:table-cell office:value-type="float" office:value="6898.6323940100001" table:style-name="ce2">
            <text:p>6 899</text:p>
          </table:table-cell>
          <table:table-cell office:value-type="float" office:value="442.19578947000002" table:style-name="ce2">
            <text:p>442</text:p>
          </table:table-cell>
          <table:table-cell office:value-type="float" office:value="136799.00222472" table:style-name="ce2">
            <text:p>136 799</text:p>
          </table:table-cell>
          <table:table-cell office:value-type="float" office:value="-366.04441458999997" table:style-name="ce2">
            <text:p>-366</text:p>
          </table:table-cell>
          <table:table-cell office:value-type="float" office:value="136433" table:style-name="ce2">
            <text:p>136 43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59432.11770015999" table:style-name="ce3">
            <text:p>259 432</text:p>
          </table:table-cell>
          <table:table-cell office:value-type="float" office:value="-17976.81968402" table:style-name="ce3">
            <text:p>-17 977</text:p>
          </table:table-cell>
          <table:table-cell office:value-type="float" office:value="991.30631578999999" table:style-name="ce3">
            <text:p>991</text:p>
          </table:table-cell>
          <table:table-cell office:value-type="float" office:value="242446.60433192999" table:style-name="ce3">
            <text:p>242 447</text:p>
          </table:table-cell>
          <table:table-cell office:value-type="float" office:value="2338.6322006400001" table:style-name="ce3">
            <text:p>2 339</text:p>
          </table:table-cell>
          <table:table-cell office:value-type="float" office:value="244785" table:style-name="ce3">
            <text:p>244 78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22 Nøtterøy</text:p>
          </table:table-cell>
          <table:table-cell office:value-type="float" office:value="482222.16777805" table:style-name="ce5">
            <text:p>482 222</text:p>
          </table:table-cell>
          <table:table-cell office:value-type="float" office:value="-5817.4141661100002" table:style-name="ce5">
            <text:p>-5 817</text:p>
          </table:table-cell>
          <table:table-cell office:value-type="float" office:value="1640.9926315800001" table:style-name="ce5">
            <text:p>1 641</text:p>
          </table:table-cell>
          <table:table-cell office:value-type="float" office:value="478045.74624353001" table:style-name="ce5">
            <text:p>478 046</text:p>
          </table:table-cell>
          <table:table-cell office:value-type="float" office:value="-1363.4884966699999" table:style-name="ce5">
            <text:p>-1 363</text:p>
          </table:table-cell>
          <table:table-cell office:value-type="float" office:value="476682" table:style-name="ce5">
            <text:p>476 6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23 Tjøme</text:p>
          </table:table-cell>
          <table:table-cell office:value-type="float" office:value="112146.2546995" table:style-name="ce2">
            <text:p>112 146</text:p>
          </table:table-cell>
          <table:table-cell office:value-type="float" office:value="-6104.2574166699997" table:style-name="ce2">
            <text:p>-6 104</text:p>
          </table:table-cell>
          <table:table-cell office:value-type="float" office:value="322.51894736999998" table:style-name="ce2">
            <text:p>323</text:p>
          </table:table-cell>
          <table:table-cell office:value-type="float" office:value="106364.5162302" table:style-name="ce2">
            <text:p>106 365</text:p>
          </table:table-cell>
          <table:table-cell office:value-type="float" office:value="699.08998165000003" table:style-name="ce2">
            <text:p>699</text:p>
          </table:table-cell>
          <table:table-cell office:value-type="float" office:value="107064" table:style-name="ce2">
            <text:p>107 0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28 Lardal</text:p>
          </table:table-cell>
          <table:table-cell office:value-type="float" office:value="54694.004241570001" table:style-name="ce5">
            <text:p>54 694</text:p>
          </table:table-cell>
          <table:table-cell office:value-type="float" office:value="13042.55885035" table:style-name="ce5">
            <text:p>13 043</text:p>
          </table:table-cell>
          <table:table-cell office:value-type="float" office:value="176.47263158000001" table:style-name="ce5">
            <text:p>176</text:p>
          </table:table-cell>
          <table:table-cell office:value-type="float" office:value="67913.035723499997" table:style-name="ce5">
            <text:p>67 913</text:p>
          </table:table-cell>
          <table:table-cell office:value-type="float" office:value="-154.64790008" table:style-name="ce5">
            <text:p>-155</text:p>
          </table:table-cell>
          <table:table-cell office:value-type="float" office:value="67758" table:style-name="ce5">
            <text:p>67 75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estfold</text:p>
          </table:table-cell>
          <table:table-cell office:value-type="float" office:value="5425560.0066528004" table:style-name="ce7">
            <text:p>5 425 560</text:p>
          </table:table-cell>
          <table:table-cell office:value-type="float" office:value="-93636.160525030005" table:style-name="ce7">
            <text:p>-93 636</text:p>
          </table:table-cell>
          <table:table-cell office:value-type="float" office:value="26373.668308920001" table:style-name="ce7">
            <text:p>26 374</text:p>
          </table:table-cell>
          <table:table-cell office:value-type="float" office:value="5358297.5144367004" table:style-name="ce7">
            <text:p>5 358 298</text:p>
          </table:table-cell>
          <table:table-cell office:value-type="float" office:value="9251.3330656800008" table:style-name="ce7">
            <text:p>9 251</text:p>
          </table:table-cell>
          <table:table-cell office:value-type="float" office:value="5367549" table:style-name="ce7">
            <text:p>5 367 549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805 Porsgrunn</text:p>
          </table:table-cell>
          <table:table-cell office:value-type="float" office:value="799936.25227765995" table:style-name="ce2">
            <text:p>799 936</text:p>
          </table:table-cell>
          <table:table-cell office:value-type="float" office:value="-51587.873197230001" table:style-name="ce2">
            <text:p>-51 588</text:p>
          </table:table-cell>
          <table:table-cell office:value-type="float" office:value="2633.67631579" table:style-name="ce2">
            <text:p>2 634</text:p>
          </table:table-cell>
          <table:table-cell office:value-type="float" office:value="750982.05539621005" table:style-name="ce2">
            <text:p>750 982</text:p>
          </table:table-cell>
          <table:table-cell office:value-type="float" office:value="5817.5312983399999" table:style-name="ce2">
            <text:p>5 818</text:p>
          </table:table-cell>
          <table:table-cell office:value-type="float" office:value="756800" table:style-name="ce2">
            <text:p>756 8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06 Skien</text:p>
          </table:table-cell>
          <table:table-cell office:value-type="float" office:value="1205824.516637" table:style-name="ce2">
            <text:p>1 205 825</text:p>
          </table:table-cell>
          <table:table-cell office:value-type="float" office:value="-49112.373862879998" table:style-name="ce2">
            <text:p>-49 112</text:p>
          </table:table-cell>
          <table:table-cell office:value-type="float" office:value="3914.85263158" table:style-name="ce2">
            <text:p>3 915</text:p>
          </table:table-cell>
          <table:table-cell office:value-type="float" office:value="1160626.9954057001" table:style-name="ce2">
            <text:p>1 160 627</text:p>
          </table:table-cell>
          <table:table-cell office:value-type="float" office:value="-3409.4821169500001" table:style-name="ce2">
            <text:p>-3 409</text:p>
          </table:table-cell>
          <table:table-cell office:value-type="float" office:value="1157218" table:style-name="ce2">
            <text:p>1 157 2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07 Notodden</text:p>
          </table:table-cell>
          <table:table-cell office:value-type="float" office:value="281587.78649502998" table:style-name="ce5">
            <text:p>281 588</text:p>
          </table:table-cell>
          <table:table-cell office:value-type="float" office:value="49530.261261990003" table:style-name="ce5">
            <text:p>49 530</text:p>
          </table:table-cell>
          <table:table-cell office:value-type="float" office:value="874.24947368000005" table:style-name="ce5">
            <text:p>874</text:p>
          </table:table-cell>
          <table:table-cell office:value-type="float" office:value="331992.29723069002" table:style-name="ce5">
            <text:p>331 992</text:p>
          </table:table-cell>
          <table:table-cell office:value-type="float" office:value="-796.19257128000004" table:style-name="ce5">
            <text:p>-796</text:p>
          </table:table-cell>
          <table:table-cell office:value-type="float" office:value="331196" table:style-name="ce5">
            <text:p>331 1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11 Siljan</text:p>
          </table:table-cell>
          <table:table-cell office:value-type="float" office:value="53326.093516380002" table:style-name="ce2">
            <text:p>53 326</text:p>
          </table:table-cell>
          <table:table-cell office:value-type="float" office:value="8671.3324018300009" table:style-name="ce2">
            <text:p>8 671</text:p>
          </table:table-cell>
          <table:table-cell office:value-type="float" office:value="189.65736842000001" table:style-name="ce2">
            <text:p>190</text:p>
          </table:table-cell>
          <table:table-cell office:value-type="float" office:value="62187.083286629997" table:style-name="ce2">
            <text:p>62 187</text:p>
          </table:table-cell>
          <table:table-cell office:value-type="float" office:value="-150.78011742000001" table:style-name="ce2">
            <text:p>-151</text:p>
          </table:table-cell>
          <table:table-cell office:value-type="float" office:value="62036" table:style-name="ce2">
            <text:p>62 0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14 Bamble</text:p>
          </table:table-cell>
          <table:table-cell office:value-type="float" office:value="317893.48262750002" table:style-name="ce2">
            <text:p>317 893</text:p>
          </table:table-cell>
          <table:table-cell office:value-type="float" office:value="-15156.75170087" table:style-name="ce2">
            <text:p>-15 157</text:p>
          </table:table-cell>
          <table:table-cell office:value-type="float" office:value="1167.27" table:style-name="ce2">
            <text:p>1 167</text:p>
          </table:table-cell>
          <table:table-cell office:value-type="float" office:value="303904.00092662999" table:style-name="ce2">
            <text:p>303 904</text:p>
          </table:table-cell>
          <table:table-cell office:value-type="float" office:value="-898.84732742000006" table:style-name="ce2">
            <text:p>-899</text:p>
          </table:table-cell>
          <table:table-cell office:value-type="float" office:value="303005" table:style-name="ce2">
            <text:p>303 0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15 Kragerø</text:p>
          </table:table-cell>
          <table:table-cell office:value-type="float" office:value="238644.35963049001" table:style-name="ce5">
            <text:p>238 644</text:p>
          </table:table-cell>
          <table:table-cell office:value-type="float" office:value="12575.50910858" table:style-name="ce5">
            <text:p>12 576</text:p>
          </table:table-cell>
          <table:table-cell office:value-type="float" office:value="751.16315788999998" table:style-name="ce5">
            <text:p>751</text:p>
          </table:table-cell>
          <table:table-cell office:value-type="float" office:value="251971.03189695999" table:style-name="ce5">
            <text:p>251 971</text:p>
          </table:table-cell>
          <table:table-cell office:value-type="float" office:value="5808.0677879200002" table:style-name="ce5">
            <text:p>5 808</text:p>
          </table:table-cell>
          <table:table-cell office:value-type="float" office:value="257779" table:style-name="ce5">
            <text:p>257 7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17 Drangedal</text:p>
          </table:table-cell>
          <table:table-cell office:value-type="float" office:value="92479.734929159997" table:style-name="ce2">
            <text:p>92 480</text:p>
          </table:table-cell>
          <table:table-cell office:value-type="float" office:value="32575.445203750001" table:style-name="ce2">
            <text:p>32 575</text:p>
          </table:table-cell>
          <table:table-cell office:value-type="float" office:value="-5807.5678947400002" table:style-name="ce2">
            <text:p>-5 808</text:p>
          </table:table-cell>
          <table:table-cell office:value-type="float" office:value="119247.61223817999" table:style-name="ce2">
            <text:p>119 248</text:p>
          </table:table-cell>
          <table:table-cell office:value-type="float" office:value="694.36036935000004" table:style-name="ce2">
            <text:p>694</text:p>
          </table:table-cell>
          <table:table-cell office:value-type="float" office:value="119942" table:style-name="ce2">
            <text:p>119 9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19 Nome</text:p>
          </table:table-cell>
          <table:table-cell office:value-type="float" office:value="149012.56998164" table:style-name="ce2">
            <text:p>149 013</text:p>
          </table:table-cell>
          <table:table-cell office:value-type="float" office:value="24992.41486968" table:style-name="ce2">
            <text:p>24 992</text:p>
          </table:table-cell>
          <table:table-cell office:value-type="float" office:value="-10956.37436842" table:style-name="ce2">
            <text:p>-10 956</text:p>
          </table:table-cell>
          <table:table-cell office:value-type="float" office:value="163048.6104829" table:style-name="ce2">
            <text:p>163 049</text:p>
          </table:table-cell>
          <table:table-cell office:value-type="float" office:value="-421.33468472999999" table:style-name="ce2">
            <text:p>-421</text:p>
          </table:table-cell>
          <table:table-cell office:value-type="float" office:value="162627" table:style-name="ce2">
            <text:p>162 6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21 Bø</text:p>
          </table:table-cell>
          <table:table-cell office:value-type="float" office:value="131386.70391608999" table:style-name="ce5">
            <text:p>131 387</text:p>
          </table:table-cell>
          <table:table-cell office:value-type="float" office:value="15121.448428469999" table:style-name="ce5">
            <text:p>15 121</text:p>
          </table:table-cell>
          <table:table-cell office:value-type="float" office:value="422.92578946999998" table:style-name="ce5">
            <text:p>423</text:p>
          </table:table-cell>
          <table:table-cell office:value-type="float" office:value="146931.07813402999" table:style-name="ce5">
            <text:p>146 931</text:p>
          </table:table-cell>
          <table:table-cell office:value-type="float" office:value="-371.49735406999997" table:style-name="ce5">
            <text:p>-371</text:p>
          </table:table-cell>
          <table:table-cell office:value-type="float" office:value="146560" table:style-name="ce5">
            <text:p>146 5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22 Sauherad</text:p>
          </table:table-cell>
          <table:table-cell office:value-type="float" office:value="97390.758680250001" table:style-name="ce2">
            <text:p>97 391</text:p>
          </table:table-cell>
          <table:table-cell office:value-type="float" office:value="11958.09241619" table:style-name="ce2">
            <text:p>11 958</text:p>
          </table:table-cell>
          <table:table-cell office:value-type="float" office:value="305.27736842000002" table:style-name="ce2">
            <text:p>305</text:p>
          </table:table-cell>
          <table:table-cell office:value-type="float" office:value="109654.12846486" table:style-name="ce2">
            <text:p>109 654</text:p>
          </table:table-cell>
          <table:table-cell office:value-type="float" office:value="-40.890610369999997" table:style-name="ce2">
            <text:p>-41</text:p>
          </table:table-cell>
          <table:table-cell office:value-type="float" office:value="109613" table:style-name="ce2">
            <text:p>109 6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26 Tinn</text:p>
          </table:table-cell>
          <table:table-cell office:value-type="float" office:value="133247.95949298999" table:style-name="ce2">
            <text:p>133 248</text:p>
          </table:table-cell>
          <table:table-cell office:value-type="float" office:value="25426.135394770001" table:style-name="ce2">
            <text:p>25 426</text:p>
          </table:table-cell>
          <table:table-cell office:value-type="float" office:value="452.98526315999999" table:style-name="ce2">
            <text:p>453</text:p>
          </table:table-cell>
          <table:table-cell office:value-type="float" office:value="159127.08015091001" table:style-name="ce2">
            <text:p>159 127</text:p>
          </table:table-cell>
          <table:table-cell office:value-type="float" office:value="9435.7311109099992" table:style-name="ce2">
            <text:p>9 436</text:p>
          </table:table-cell>
          <table:table-cell office:value-type="float" office:value="168563" table:style-name="ce2">
            <text:p>168 56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27 Hjartdal</text:p>
          </table:table-cell>
          <table:table-cell office:value-type="float" office:value="35767.501748789997" table:style-name="ce5">
            <text:p>35 768</text:p>
          </table:table-cell>
          <table:table-cell office:value-type="float" office:value="19835.24984031" table:style-name="ce5">
            <text:p>19 835</text:p>
          </table:table-cell>
          <table:table-cell office:value-type="float" office:value="-2782.0638421100002" table:style-name="ce5">
            <text:p>-2 782</text:p>
          </table:table-cell>
          <table:table-cell office:value-type="float" office:value="52820.687746989999" table:style-name="ce5">
            <text:p>52 821</text:p>
          </table:table-cell>
          <table:table-cell office:value-type="float" office:value="-101.13300559" table:style-name="ce5">
            <text:p>-101</text:p>
          </table:table-cell>
          <table:table-cell office:value-type="float" office:value="52720" table:style-name="ce5">
            <text:p>52 7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28 Seljord</text:p>
          </table:table-cell>
          <table:table-cell office:value-type="float" office:value="66825.802640370006" table:style-name="ce2">
            <text:p>66 826</text:p>
          </table:table-cell>
          <table:table-cell office:value-type="float" office:value="19561.918790200001" table:style-name="ce2">
            <text:p>19 562</text:p>
          </table:table-cell>
          <table:table-cell office:value-type="float" office:value="202.84210526000001" table:style-name="ce2">
            <text:p>203</text:p>
          </table:table-cell>
          <table:table-cell office:value-type="float" office:value="86590.563535830006" table:style-name="ce2">
            <text:p>86 591</text:p>
          </table:table-cell>
          <table:table-cell office:value-type="float" office:value="272.36061453999997" table:style-name="ce2">
            <text:p>272</text:p>
          </table:table-cell>
          <table:table-cell office:value-type="float" office:value="86863" table:style-name="ce2">
            <text:p>86 8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29 Kviteseid</text:p>
          </table:table-cell>
          <table:table-cell office:value-type="float" office:value="55860.092072879997" table:style-name="ce2">
            <text:p>55 860</text:p>
          </table:table-cell>
          <table:table-cell office:value-type="float" office:value="20697.897173609999" table:style-name="ce2">
            <text:p>20 698</text:p>
          </table:table-cell>
          <table:table-cell office:value-type="float" office:value="154.16" table:style-name="ce2">
            <text:p>154</text:p>
          </table:table-cell>
          <table:table-cell office:value-type="float" office:value="76712.149246479996" table:style-name="ce2">
            <text:p>76 712</text:p>
          </table:table-cell>
          <table:table-cell office:value-type="float" office:value="650.22217036999996" table:style-name="ce2">
            <text:p>650</text:p>
          </table:table-cell>
          <table:table-cell office:value-type="float" office:value="77362" table:style-name="ce2">
            <text:p>77 3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30 Nissedal</text:p>
          </table:table-cell>
          <table:table-cell office:value-type="float" office:value="32605.609744670001" table:style-name="ce5">
            <text:p>32 606</text:p>
          </table:table-cell>
          <table:table-cell office:value-type="float" office:value="18468.20026573" table:style-name="ce5">
            <text:p>18 468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51175.231063029998" table:style-name="ce5">
            <text:p>51 175</text:p>
          </table:table-cell>
          <table:table-cell office:value-type="float" office:value="-92.192721079999998" table:style-name="ce5">
            <text:p>-92</text:p>
          </table:table-cell>
          <table:table-cell office:value-type="float" office:value="51083" table:style-name="ce5">
            <text:p>51 0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31 Fyresdal</text:p>
          </table:table-cell>
          <table:table-cell office:value-type="float" office:value="29107.34625074" table:style-name="ce2">
            <text:p>29 107</text:p>
          </table:table-cell>
          <table:table-cell office:value-type="float" office:value="18613.10729466" table:style-name="ce2">
            <text:p>18 613</text:p>
          </table:table-cell>
          <table:table-cell office:value-type="float" office:value="101.42105263000001" table:style-name="ce2">
            <text:p>101</text:p>
          </table:table-cell>
          <table:table-cell office:value-type="float" office:value="47821.874598030001" table:style-name="ce2">
            <text:p>47 822</text:p>
          </table:table-cell>
          <table:table-cell office:value-type="float" office:value="477.98005760000001" table:style-name="ce2">
            <text:p>478</text:p>
          </table:table-cell>
          <table:table-cell office:value-type="float" office:value="48300" table:style-name="ce2">
            <text:p>48 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33 Tokke</text:p>
          </table:table-cell>
          <table:table-cell office:value-type="float" office:value="50321.174874160002" table:style-name="ce2">
            <text:p>50 321</text:p>
          </table:table-cell>
          <table:table-cell office:value-type="float" office:value="17009.675485389998" table:style-name="ce2">
            <text:p>17 010</text:p>
          </table:table-cell>
          <table:table-cell office:value-type="float" office:value="688.57210525999994" table:style-name="ce2">
            <text:p>689</text:p>
          </table:table-cell>
          <table:table-cell office:value-type="float" office:value="68019.422464810006" table:style-name="ce2">
            <text:p>68 019</text:p>
          </table:table-cell>
          <table:table-cell office:value-type="float" office:value="3277.7800793000001" table:style-name="ce2">
            <text:p>3 278</text:p>
          </table:table-cell>
          <table:table-cell office:value-type="float" office:value="71297" table:style-name="ce2">
            <text:p>71 2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34 Vinje</text:p>
          </table:table-cell>
          <table:table-cell office:value-type="float" office:value="83330.430406590007" table:style-name="ce5">
            <text:p>83 330</text:p>
          </table:table-cell>
          <table:table-cell office:value-type="float" office:value="20110.713965210001" table:style-name="ce5">
            <text:p>20 111</text:p>
          </table:table-cell>
          <table:table-cell office:value-type="float" office:value="260.65210525999998" table:style-name="ce5">
            <text:p>261</text:p>
          </table:table-cell>
          <table:table-cell office:value-type="float" office:value="103701.79647705999" table:style-name="ce5">
            <text:p>103 702</text:p>
          </table:table-cell>
          <table:table-cell office:value-type="float" office:value="-235.61771082999999" table:style-name="ce5">
            <text:p>-236</text:p>
          </table:table-cell>
          <table:table-cell office:value-type="float" office:value="103466" table:style-name="ce5">
            <text:p>103 46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elemark</text:p>
          </table:table-cell>
          <table:table-cell office:value-type="float" office:value="3854548.1759223002" table:style-name="ce7">
            <text:p>3 854 548</text:p>
          </table:table-cell>
          <table:table-cell office:value-type="float" office:value="199290.40313938001" table:style-name="ce7">
            <text:p>199 290</text:p>
          </table:table-cell>
          <table:table-cell office:value-type="float" office:value="-7324.8803157900002" table:style-name="ce7">
            <text:p>-7 325</text:p>
          </table:table-cell>
          <table:table-cell office:value-type="float" office:value="4046513.6987458998" table:style-name="ce7">
            <text:p>4 046 514</text:p>
          </table:table-cell>
          <table:table-cell office:value-type="float" office:value="19916.065268599999" table:style-name="ce7">
            <text:p>19 916</text:p>
          </table:table-cell>
          <table:table-cell office:value-type="float" office:value="4066430" table:style-name="ce7">
            <text:p>4 066 430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901 Risør</text:p>
          </table:table-cell>
          <table:table-cell office:value-type="float" office:value="155156.955862" table:style-name="ce2">
            <text:p>155 157</text:p>
          </table:table-cell>
          <table:table-cell office:value-type="float" office:value="18804.083742319999" table:style-name="ce2">
            <text:p>18 804</text:p>
          </table:table-cell>
          <table:table-cell office:value-type="float" office:value="-8802.2916315799994" table:style-name="ce2">
            <text:p>-8 802</text:p>
          </table:table-cell>
          <table:table-cell office:value-type="float" office:value="165158.74797274001" table:style-name="ce2">
            <text:p>165 159</text:p>
          </table:table-cell>
          <table:table-cell office:value-type="float" office:value="-438.70800356000001" table:style-name="ce2">
            <text:p>-439</text:p>
          </table:table-cell>
          <table:table-cell office:value-type="float" office:value="164720" table:style-name="ce2">
            <text:p>164 7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04 Grimstad</text:p>
          </table:table-cell>
          <table:table-cell office:value-type="float" office:value="490295.08353326999" table:style-name="ce2">
            <text:p>490 295</text:p>
          </table:table-cell>
          <table:table-cell office:value-type="float" office:value="-10944.318177220001" table:style-name="ce2">
            <text:p>-10 944</text:p>
          </table:table-cell>
          <table:table-cell office:value-type="float" office:value="1845.71736842" table:style-name="ce2">
            <text:p>1 846</text:p>
          </table:table-cell>
          <table:table-cell office:value-type="float" office:value="481196.48272446002" table:style-name="ce2">
            <text:p>481 196</text:p>
          </table:table-cell>
          <table:table-cell office:value-type="float" office:value="-1386.31475499" table:style-name="ce2">
            <text:p>-1 386</text:p>
          </table:table-cell>
          <table:table-cell office:value-type="float" office:value="479810" table:style-name="ce2">
            <text:p>479 8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06 Arendal</text:p>
          </table:table-cell>
          <table:table-cell office:value-type="float" office:value="991354.05474014999" table:style-name="ce5">
            <text:p>991 354</text:p>
          </table:table-cell>
          <table:table-cell office:value-type="float" office:value="-55218.818261" table:style-name="ce5">
            <text:p>-55 219</text:p>
          </table:table-cell>
          <table:table-cell office:value-type="float" office:value="3858.6905263200001" table:style-name="ce5">
            <text:p>3 859</text:p>
          </table:table-cell>
          <table:table-cell office:value-type="float" office:value="939993.92700547003" table:style-name="ce5">
            <text:p>939 994</text:p>
          </table:table-cell>
          <table:table-cell office:value-type="float" office:value="-2803.0645210600001" table:style-name="ce5">
            <text:p>-2 803</text:p>
          </table:table-cell>
          <table:table-cell office:value-type="float" office:value="937191" table:style-name="ce5">
            <text:p>937 1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11 Gjerstad</text:p>
          </table:table-cell>
          <table:table-cell office:value-type="float" office:value="55658.269179000003" table:style-name="ce2">
            <text:p>55 658</text:p>
          </table:table-cell>
          <table:table-cell office:value-type="float" office:value="18591.279741769999" table:style-name="ce2">
            <text:p>18 591</text:p>
          </table:table-cell>
          <table:table-cell office:value-type="float" office:value="-3564.8337368399998" table:style-name="ce2">
            <text:p>-3 565</text:p>
          </table:table-cell>
          <table:table-cell office:value-type="float" office:value="70684.715183919994" table:style-name="ce2">
            <text:p>70 685</text:p>
          </table:table-cell>
          <table:table-cell office:value-type="float" office:value="1305.32620069" table:style-name="ce2">
            <text:p>1 305</text:p>
          </table:table-cell>
          <table:table-cell office:value-type="float" office:value="71990" table:style-name="ce2">
            <text:p>71 9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12 Vegårshei</text:p>
          </table:table-cell>
          <table:table-cell office:value-type="float" office:value="45141.053931230002" table:style-name="ce2">
            <text:p>45 141</text:p>
          </table:table-cell>
          <table:table-cell office:value-type="float" office:value="23310.354696409999" table:style-name="ce2">
            <text:p>23 310</text:p>
          </table:table-cell>
          <table:table-cell office:value-type="float" office:value="168.35894737000001" table:style-name="ce2">
            <text:p>168</text:p>
          </table:table-cell>
          <table:table-cell office:value-type="float" office:value="68619.767575010002" table:style-name="ce2">
            <text:p>68 620</text:p>
          </table:table-cell>
          <table:table-cell office:value-type="float" office:value="-127.63682774" table:style-name="ce2">
            <text:p>-128</text:p>
          </table:table-cell>
          <table:table-cell office:value-type="float" office:value="68492" table:style-name="ce2">
            <text:p>68 4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14 Tvedestrand</text:p>
          </table:table-cell>
          <table:table-cell office:value-type="float" office:value="135871.65711343" table:style-name="ce5">
            <text:p>135 872</text:p>
          </table:table-cell>
          <table:table-cell office:value-type="float" office:value="27210.715335140001" table:style-name="ce5">
            <text:p>27 211</text:p>
          </table:table-cell>
          <table:table-cell office:value-type="float" office:value="431.03947368000001" table:style-name="ce5">
            <text:p>431</text:p>
          </table:table-cell>
          <table:table-cell office:value-type="float" office:value="163513.41192225" table:style-name="ce5">
            <text:p>163 513</text:p>
          </table:table-cell>
          <table:table-cell office:value-type="float" office:value="-384.17860868999998" table:style-name="ce5">
            <text:p>-384</text:p>
          </table:table-cell>
          <table:table-cell office:value-type="float" office:value="163129" table:style-name="ce5">
            <text:p>163 1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19 Froland</text:p>
          </table:table-cell>
          <table:table-cell office:value-type="float" office:value="123515.61105476" table:style-name="ce2">
            <text:p>123 516</text:p>
          </table:table-cell>
          <table:table-cell office:value-type="float" office:value="19388.228100730001" table:style-name="ce2">
            <text:p>19 388</text:p>
          </table:table-cell>
          <table:table-cell office:value-type="float" office:value="470.59368420999999" table:style-name="ce2">
            <text:p>471</text:p>
          </table:table-cell>
          <table:table-cell office:value-type="float" office:value="143374.43283969999" table:style-name="ce2">
            <text:p>143 374</text:p>
          </table:table-cell>
          <table:table-cell office:value-type="float" office:value="-349.24175222000002" table:style-name="ce2">
            <text:p>-349</text:p>
          </table:table-cell>
          <table:table-cell office:value-type="float" office:value="143025" table:style-name="ce2">
            <text:p>143 0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26 Lillesand</text:p>
          </table:table-cell>
          <table:table-cell office:value-type="float" office:value="229270.80744805001" table:style-name="ce2">
            <text:p>229 271</text:p>
          </table:table-cell>
          <table:table-cell office:value-type="float" office:value="13562.44769273" table:style-name="ce2">
            <text:p>13 562</text:p>
          </table:table-cell>
          <table:table-cell office:value-type="float" office:value="817.45368421000001" table:style-name="ce2">
            <text:p>817</text:p>
          </table:table-cell>
          <table:table-cell office:value-type="float" office:value="243650.70882499" table:style-name="ce2">
            <text:p>243 651</text:p>
          </table:table-cell>
          <table:table-cell office:value-type="float" office:value="-648.26573613999994" table:style-name="ce2">
            <text:p>-648</text:p>
          </table:table-cell>
          <table:table-cell office:value-type="float" office:value="243002" table:style-name="ce2">
            <text:p>243 0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28 Birkenes</text:p>
          </table:table-cell>
          <table:table-cell office:value-type="float" office:value="112662.02431718999" table:style-name="ce5">
            <text:p>112 662</text:p>
          </table:table-cell>
          <table:table-cell office:value-type="float" office:value="20399.641982370002" table:style-name="ce5">
            <text:p>20 400</text:p>
          </table:table-cell>
          <table:table-cell office:value-type="float" office:value="445.23842105" table:style-name="ce5">
            <text:p>445</text:p>
          </table:table-cell>
          <table:table-cell office:value-type="float" office:value="133506.90472061999" table:style-name="ce5">
            <text:p>133 507</text:p>
          </table:table-cell>
          <table:table-cell office:value-type="float" office:value="1882.65603334" table:style-name="ce5">
            <text:p>1 883</text:p>
          </table:table-cell>
          <table:table-cell office:value-type="float" office:value="135390" table:style-name="ce5">
            <text:p>135 3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29 Åmli</text:p>
          </table:table-cell>
          <table:table-cell office:value-type="float" office:value="40656.100733890002" table:style-name="ce2">
            <text:p>40 656</text:p>
          </table:table-cell>
          <table:table-cell office:value-type="float" office:value="30805.410040580002" table:style-name="ce2">
            <text:p>30 805</text:p>
          </table:table-cell>
          <table:table-cell office:value-type="float" office:value="-2885.6352105300002" table:style-name="ce2">
            <text:p>-2 886</text:p>
          </table:table-cell>
          <table:table-cell office:value-type="float" office:value="68575.875563950001" table:style-name="ce2">
            <text:p>68 576</text:p>
          </table:table-cell>
          <table:table-cell office:value-type="float" office:value="-114.95557312" table:style-name="ce2">
            <text:p>-115</text:p>
          </table:table-cell>
          <table:table-cell office:value-type="float" office:value="68461" table:style-name="ce2">
            <text:p>68 4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35 Iveland</text:p>
          </table:table-cell>
          <table:table-cell office:value-type="float" office:value="29466.142506529999" table:style-name="ce2">
            <text:p>29 466</text:p>
          </table:table-cell>
          <table:table-cell office:value-type="float" office:value="16223.906661499999" table:style-name="ce2">
            <text:p>16 224</text:p>
          </table:table-cell>
          <table:table-cell office:value-type="float" office:value="108.52052632" table:style-name="ce2">
            <text:p>109</text:p>
          </table:table-cell>
          <table:table-cell office:value-type="float" office:value="45798.569694340003" table:style-name="ce2">
            <text:p>45 799</text:p>
          </table:table-cell>
          <table:table-cell office:value-type="float" office:value="-83.315842849999996" table:style-name="ce2">
            <text:p>-83</text:p>
          </table:table-cell>
          <table:table-cell office:value-type="float" office:value="45715" table:style-name="ce2">
            <text:p>45 7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37 Evje og Hornnes</text:p>
          </table:table-cell>
          <table:table-cell office:value-type="float" office:value="79428.521124899999" table:style-name="ce5">
            <text:p>79 429</text:p>
          </table:table-cell>
          <table:table-cell office:value-type="float" office:value="18443.682333280001" table:style-name="ce5">
            <text:p>18 444</text:p>
          </table:table-cell>
          <table:table-cell office:value-type="float" office:value="617.68315788999996" table:style-name="ce5">
            <text:p>618</text:p>
          </table:table-cell>
          <table:table-cell office:value-type="float" office:value="98489.886616079995" table:style-name="ce5">
            <text:p>98 490</text:p>
          </table:table-cell>
          <table:table-cell office:value-type="float" office:value="-224.58501931000001" table:style-name="ce5">
            <text:p>-225</text:p>
          </table:table-cell>
          <table:table-cell office:value-type="float" office:value="98265" table:style-name="ce5">
            <text:p>98 2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38 Bygland</text:p>
          </table:table-cell>
          <table:table-cell office:value-type="float" office:value="26304.250502399998" table:style-name="ce2">
            <text:p>26 304</text:p>
          </table:table-cell>
          <table:table-cell office:value-type="float" office:value="20237.759248480001" table:style-name="ce2">
            <text:p>20 238</text:p>
          </table:table-cell>
          <table:table-cell office:value-type="float" office:value="101.42105263000001" table:style-name="ce2">
            <text:p>101</text:p>
          </table:table-cell>
          <table:table-cell office:value-type="float" office:value="46643.430803509997" table:style-name="ce2">
            <text:p>46 643</text:p>
          </table:table-cell>
          <table:table-cell office:value-type="float" office:value="471.08437344999999" table:style-name="ce2">
            <text:p>471</text:p>
          </table:table-cell>
          <table:table-cell office:value-type="float" office:value="47115" table:style-name="ce2">
            <text:p>47 1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40 Valle</text:p>
          </table:table-cell>
          <table:table-cell office:value-type="float" office:value="27941.25841943" table:style-name="ce2">
            <text:p>27 941</text:p>
          </table:table-cell>
          <table:table-cell office:value-type="float" office:value="14158.2558825" table:style-name="ce2">
            <text:p>14 158</text:p>
          </table:table-cell>
          <table:table-cell office:value-type="float" office:value="101.42105263000001" table:style-name="ce2">
            <text:p>101</text:p>
          </table:table-cell>
          <table:table-cell office:value-type="float" office:value="42200.93535457" table:style-name="ce2">
            <text:p>42 201</text:p>
          </table:table-cell>
          <table:table-cell office:value-type="float" office:value="3874.1565323700001" table:style-name="ce2">
            <text:p>3 874</text:p>
          </table:table-cell>
          <table:table-cell office:value-type="float" office:value="46075" table:style-name="ce2">
            <text:p>46 0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41 Bykle</text:p>
          </table:table-cell>
          <table:table-cell office:value-type="float" office:value="20922.30666559" table:style-name="ce5">
            <text:p>20 922</text:p>
          </table:table-cell>
          <table:table-cell office:value-type="float" office:value="12161.42938824" table:style-name="ce5">
            <text:p>12 161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33185.157106459999" table:style-name="ce5">
            <text:p>33 185</text:p>
          </table:table-cell>
          <table:table-cell office:value-type="float" office:value="1899.5978908300001" table:style-name="ce5">
            <text:p>1 900</text:p>
          </table:table-cell>
          <table:table-cell office:value-type="float" office:value="35085" table:style-name="ce5">
            <text:p>35 08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ust-Agder</text:p>
          </table:table-cell>
          <table:table-cell office:value-type="float" office:value="2563644.0971317999" table:style-name="ce7">
            <text:p>2 563 644</text:p>
          </table:table-cell>
          <table:table-cell office:value-type="float" office:value="187134.05840782" table:style-name="ce7">
            <text:p>187 134</text:p>
          </table:table-cell>
          <table:table-cell office:value-type="float" office:value="-6185.2016315800001" table:style-name="ce7">
            <text:p>-6 185</text:p>
          </table:table-cell>
          <table:table-cell office:value-type="float" office:value="2744592.9539080998" table:style-name="ce7">
            <text:p>2 744 593</text:p>
          </table:table-cell>
          <table:table-cell office:value-type="float" office:value="2872.5543909899998" table:style-name="ce7">
            <text:p>2 873</text:p>
          </table:table-cell>
          <table:table-cell office:value-type="float" office:value="2747465" table:style-name="ce7">
            <text:p>2 747 465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001 Kristiansand</text:p>
          </table:table-cell>
          <table:table-cell office:value-type="float" office:value="1944204.7862811" table:style-name="ce2">
            <text:p>1 944 205</text:p>
          </table:table-cell>
          <table:table-cell office:value-type="float" office:value="-122167.46067869999" table:style-name="ce2">
            <text:p>-122 167</text:p>
          </table:table-cell>
          <table:table-cell office:value-type="float" office:value="7108.0426315799996" table:style-name="ce2">
            <text:p>7 108</text:p>
          </table:table-cell>
          <table:table-cell office:value-type="float" office:value="1829145.3682339999" table:style-name="ce2">
            <text:p>1 829 145</text:p>
          </table:table-cell>
          <table:table-cell office:value-type="float" office:value="-5497.2604712100001" table:style-name="ce2">
            <text:p>-5 497</text:p>
          </table:table-cell>
          <table:table-cell office:value-type="float" office:value="1823648" table:style-name="ce2">
            <text:p>1 823 6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02 Mandal</text:p>
          </table:table-cell>
          <table:table-cell office:value-type="float" office:value="345946.86487686" table:style-name="ce2">
            <text:p>345 947</text:p>
          </table:table-cell>
          <table:table-cell office:value-type="float" office:value="28145.259654279998" table:style-name="ce2">
            <text:p>28 145</text:p>
          </table:table-cell>
          <table:table-cell office:value-type="float" office:value="1924.36263158" table:style-name="ce2">
            <text:p>1 924</text:p>
          </table:table-cell>
          <table:table-cell office:value-type="float" office:value="376016.48716272" table:style-name="ce2">
            <text:p>376 016</text:p>
          </table:table-cell>
          <table:table-cell office:value-type="float" office:value="-978.16857505999997" table:style-name="ce2">
            <text:p>-978</text:p>
          </table:table-cell>
          <table:table-cell office:value-type="float" office:value="375038" table:style-name="ce2">
            <text:p>375 0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03 Farsund</text:p>
          </table:table-cell>
          <table:table-cell office:value-type="float" office:value="215232.90394036999" table:style-name="ce5">
            <text:p>215 233</text:p>
          </table:table-cell>
          <table:table-cell office:value-type="float" office:value="5751.0929628599997" table:style-name="ce5">
            <text:p>5 751</text:p>
          </table:table-cell>
          <table:table-cell office:value-type="float" office:value="760.65789473999996" table:style-name="ce5">
            <text:p>761</text:p>
          </table:table-cell>
          <table:table-cell office:value-type="float" office:value="221744.65479797" table:style-name="ce5">
            <text:p>221 745</text:p>
          </table:table-cell>
          <table:table-cell office:value-type="float" office:value="-608.57340918" table:style-name="ce5">
            <text:p>-609</text:p>
          </table:table-cell>
          <table:table-cell office:value-type="float" office:value="221136" table:style-name="ce5">
            <text:p>221 1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04 Flekkefjord</text:p>
          </table:table-cell>
          <table:table-cell office:value-type="float" office:value="202832.00834972999" table:style-name="ce2">
            <text:p>202 832</text:p>
          </table:table-cell>
          <table:table-cell office:value-type="float" office:value="50480.182549249999" table:style-name="ce2">
            <text:p>50 480</text:p>
          </table:table-cell>
          <table:table-cell office:value-type="float" office:value="746.37631579000004" table:style-name="ce2">
            <text:p>746</text:p>
          </table:table-cell>
          <table:table-cell office:value-type="float" office:value="254058.56721477001" table:style-name="ce2">
            <text:p>254 059</text:p>
          </table:table-cell>
          <table:table-cell office:value-type="float" office:value="-573.50974015999998" table:style-name="ce2">
            <text:p>-574</text:p>
          </table:table-cell>
          <table:table-cell office:value-type="float" office:value="253485" table:style-name="ce2">
            <text:p>253 4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14 Vennesla</text:p>
          </table:table-cell>
          <table:table-cell office:value-type="float" office:value="316054.65181658999" table:style-name="ce2">
            <text:p>316 055</text:p>
          </table:table-cell>
          <table:table-cell office:value-type="float" office:value="21086.137741400002" table:style-name="ce2">
            <text:p>21 086</text:p>
          </table:table-cell>
          <table:table-cell office:value-type="float" office:value="1172.42736842" table:style-name="ce2">
            <text:p>1 172</text:p>
          </table:table-cell>
          <table:table-cell office:value-type="float" office:value="338313.21692640998" table:style-name="ce2">
            <text:p>338 313</text:p>
          </table:table-cell>
          <table:table-cell office:value-type="float" office:value="-893.64801302000001" table:style-name="ce2">
            <text:p>-894</text:p>
          </table:table-cell>
          <table:table-cell office:value-type="float" office:value="337420" table:style-name="ce2">
            <text:p>337 4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17 Songdalen</text:p>
          </table:table-cell>
          <table:table-cell office:value-type="float" office:value="141926.34392983999" table:style-name="ce5">
            <text:p>141 926</text:p>
          </table:table-cell>
          <table:table-cell office:value-type="float" office:value="10183.11803177" table:style-name="ce5">
            <text:p>10 183</text:p>
          </table:table-cell>
          <table:table-cell office:value-type="float" office:value="544.63105263" table:style-name="ce5">
            <text:p>545</text:p>
          </table:table-cell>
          <table:table-cell office:value-type="float" office:value="152654.09301424" table:style-name="ce5">
            <text:p>152 654</text:p>
          </table:table-cell>
          <table:table-cell office:value-type="float" office:value="-401.29830242999998" table:style-name="ce5">
            <text:p>-401</text:p>
          </table:table-cell>
          <table:table-cell office:value-type="float" office:value="152253" table:style-name="ce5">
            <text:p>152 2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18 Søgne</text:p>
          </table:table-cell>
          <table:table-cell office:value-type="float" office:value="249228.84917621" table:style-name="ce2">
            <text:p>249 229</text:p>
          </table:table-cell>
          <table:table-cell office:value-type="float" office:value="-16929.755373600001" table:style-name="ce2">
            <text:p>-16 930</text:p>
          </table:table-cell>
          <table:table-cell office:value-type="float" office:value="948.28684210999995" table:style-name="ce2">
            <text:p>948</text:p>
          </table:table-cell>
          <table:table-cell office:value-type="float" office:value="233247.38064471999" table:style-name="ce2">
            <text:p>233 247</text:p>
          </table:table-cell>
          <table:table-cell office:value-type="float" office:value="-704.69731920000004" table:style-name="ce2">
            <text:p>-705</text:p>
          </table:table-cell>
          <table:table-cell office:value-type="float" office:value="232543" table:style-name="ce2">
            <text:p>232 5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21 Marnardal</text:p>
          </table:table-cell>
          <table:table-cell office:value-type="float" office:value="51285.439811589997" table:style-name="ce2">
            <text:p>51 285</text:p>
          </table:table-cell>
          <table:table-cell office:value-type="float" office:value="28678.213394850001" table:style-name="ce2">
            <text:p>28 678</text:p>
          </table:table-cell>
          <table:table-cell office:value-type="float" office:value="195.74263157999999" table:style-name="ce2">
            <text:p>196</text:p>
          </table:table-cell>
          <table:table-cell office:value-type="float" office:value="80159.395838020006" table:style-name="ce2">
            <text:p>80 159</text:p>
          </table:table-cell>
          <table:table-cell office:value-type="float" office:value="-145.01014656999999" table:style-name="ce2">
            <text:p>-145</text:p>
          </table:table-cell>
          <table:table-cell office:value-type="float" office:value="80014" table:style-name="ce2">
            <text:p>80 0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26 Åseral</text:p>
          </table:table-cell>
          <table:table-cell office:value-type="float" office:value="20944.731431579999" table:style-name="ce5">
            <text:p>20 945</text:p>
          </table:table-cell>
          <table:table-cell office:value-type="float" office:value="16616.5835826" table:style-name="ce5">
            <text:p>16 617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37662.736066810001" table:style-name="ce5">
            <text:p>37 663</text:p>
          </table:table-cell>
          <table:table-cell office:value-type="float" office:value="1187.5059057000001" table:style-name="ce5">
            <text:p>1 188</text:p>
          </table:table-cell>
          <table:table-cell office:value-type="float" office:value="38850" table:style-name="ce5">
            <text:p>38 8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27 Audnedal</text:p>
          </table:table-cell>
          <table:table-cell office:value-type="float" office:value="39176.066178770001" table:style-name="ce2">
            <text:p>39 176</text:p>
          </table:table-cell>
          <table:table-cell office:value-type="float" office:value="23515.919437550001" table:style-name="ce2">
            <text:p>23 516</text:p>
          </table:table-cell>
          <table:table-cell office:value-type="float" office:value="157.20263158" table:style-name="ce2">
            <text:p>157</text:p>
          </table:table-cell>
          <table:table-cell office:value-type="float" office:value="62849.188247899998" table:style-name="ce2">
            <text:p>62 849</text:p>
          </table:table-cell>
          <table:table-cell office:value-type="float" office:value="-110.77075910000001" table:style-name="ce2">
            <text:p>-111</text:p>
          </table:table-cell>
          <table:table-cell office:value-type="float" office:value="62738" table:style-name="ce2">
            <text:p>62 7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29 Lindesnes</text:p>
          </table:table-cell>
          <table:table-cell office:value-type="float" office:value="109275.8846532" table:style-name="ce2">
            <text:p>109 276</text:p>
          </table:table-cell>
          <table:table-cell office:value-type="float" office:value="26659.625170899999" table:style-name="ce2">
            <text:p>26 660</text:p>
          </table:table-cell>
          <table:table-cell office:value-type="float" office:value="392.49947367999999" table:style-name="ce2">
            <text:p>392</text:p>
          </table:table-cell>
          <table:table-cell office:value-type="float" office:value="136328.00929779001" table:style-name="ce2">
            <text:p>136 328</text:p>
          </table:table-cell>
          <table:table-cell office:value-type="float" office:value="-308.97876880000001" table:style-name="ce2">
            <text:p>-309</text:p>
          </table:table-cell>
          <table:table-cell office:value-type="float" office:value="136019" table:style-name="ce2">
            <text:p>136 0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32 Lyngdal</text:p>
          </table:table-cell>
          <table:table-cell office:value-type="float" office:value="184331.57641070001" table:style-name="ce5">
            <text:p>184 332</text:p>
          </table:table-cell>
          <table:table-cell office:value-type="float" office:value="15839.77681664" table:style-name="ce5">
            <text:p>15 840</text:p>
          </table:table-cell>
          <table:table-cell office:value-type="float" office:value="727.18894737000005" table:style-name="ce5">
            <text:p>727</text:p>
          </table:table-cell>
          <table:table-cell office:value-type="float" office:value="200898.54217470001" table:style-name="ce5">
            <text:p>200 899</text:p>
          </table:table-cell>
          <table:table-cell office:value-type="float" office:value="4109.7106294499999" table:style-name="ce5">
            <text:p>4 110</text:p>
          </table:table-cell>
          <table:table-cell office:value-type="float" office:value="205008" table:style-name="ce5">
            <text:p>205 0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34 Hægebostad</text:p>
          </table:table-cell>
          <table:table-cell office:value-type="float" office:value="38211.801241339999" table:style-name="ce2">
            <text:p>38 212</text:p>
          </table:table-cell>
          <table:table-cell office:value-type="float" office:value="18535.273993170002" table:style-name="ce2">
            <text:p>18 535</text:p>
          </table:table-cell>
          <table:table-cell office:value-type="float" office:value="140.97526316" table:style-name="ce2">
            <text:p>141</text:p>
          </table:table-cell>
          <table:table-cell office:value-type="float" office:value="56888.050497670003" table:style-name="ce2">
            <text:p>56 888</text:p>
          </table:table-cell>
          <table:table-cell office:value-type="float" office:value="-108.04428935999999" table:style-name="ce2">
            <text:p>-108</text:p>
          </table:table-cell>
          <table:table-cell office:value-type="float" office:value="56780" table:style-name="ce2">
            <text:p>56 7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37 Kvinesdal</text:p>
          </table:table-cell>
          <table:table-cell office:value-type="float" office:value="132956.43753515999" table:style-name="ce2">
            <text:p>132 956</text:p>
          </table:table-cell>
          <table:table-cell office:value-type="float" office:value="38437.291534759999" table:style-name="ce2">
            <text:p>38 437</text:p>
          </table:table-cell>
          <table:table-cell office:value-type="float" office:value="473.63631579000003" table:style-name="ce2">
            <text:p>474</text:p>
          </table:table-cell>
          <table:table-cell office:value-type="float" office:value="171867.36538571" table:style-name="ce2">
            <text:p>171 867</text:p>
          </table:table-cell>
          <table:table-cell office:value-type="float" office:value="-375.93579319000003" table:style-name="ce2">
            <text:p>-376</text:p>
          </table:table-cell>
          <table:table-cell office:value-type="float" office:value="171491" table:style-name="ce2">
            <text:p>171 4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46 Sirdal</text:p>
          </table:table-cell>
          <table:table-cell office:value-type="float" office:value="41418.542777440001" table:style-name="ce5">
            <text:p>41 419</text:p>
          </table:table-cell>
          <table:table-cell office:value-type="float" office:value="23224.875256930001" table:style-name="ce5">
            <text:p>23 225</text:p>
          </table:table-cell>
          <table:table-cell office:value-type="float" office:value="254.18052632000001" table:style-name="ce5">
            <text:p>254</text:p>
          </table:table-cell>
          <table:table-cell office:value-type="float" office:value="64897.598560680002" table:style-name="ce5">
            <text:p>64 898</text:p>
          </table:table-cell>
          <table:table-cell office:value-type="float" office:value="-117.11138640999999" table:style-name="ce5">
            <text:p>-117</text:p>
          </table:table-cell>
          <table:table-cell office:value-type="float" office:value="64780" table:style-name="ce5">
            <text:p>64 78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est-Agder</text:p>
          </table:table-cell>
          <table:table-cell office:value-type="float" office:value="4033026.8884104998" table:style-name="ce7">
            <text:p>4 033 027</text:p>
          </table:table-cell>
          <table:table-cell office:value-type="float" office:value="168056.13407465999" table:style-name="ce7">
            <text:p>168 056</text:p>
          </table:table-cell>
          <table:table-cell office:value-type="float" office:value="15647.63157895" table:style-name="ce7">
            <text:p>15 648</text:p>
          </table:table-cell>
          <table:table-cell office:value-type="float" office:value="4216730.6540641002" table:style-name="ce7">
            <text:p>4 216 731</text:p>
          </table:table-cell>
          <table:table-cell office:value-type="float" office:value="-5525.7904385499996" table:style-name="ce7">
            <text:p>-5 526</text:p>
          </table:table-cell>
          <table:table-cell office:value-type="float" office:value="4211203" table:style-name="ce7">
            <text:p>4 211 203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101 Eigersund</text:p>
          </table:table-cell>
          <table:table-cell office:value-type="float" office:value="333209.59779641998" table:style-name="ce2">
            <text:p>333 210</text:p>
          </table:table-cell>
          <table:table-cell office:value-type="float" office:value="900.37143645000003" table:style-name="ce2">
            <text:p>900</text:p>
          </table:table-cell>
          <table:table-cell office:value-type="float" office:value="1306.8678947400001" table:style-name="ce2">
            <text:p>1 307</text:p>
          </table:table-cell>
          <table:table-cell office:value-type="float" office:value="335416.83712759998" table:style-name="ce2">
            <text:p>335 417</text:p>
          </table:table-cell>
          <table:table-cell office:value-type="float" office:value="-942.15381193999997" table:style-name="ce2">
            <text:p>-942</text:p>
          </table:table-cell>
          <table:table-cell office:value-type="float" office:value="334475" table:style-name="ce2">
            <text:p>334 4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02 Sandnes</text:p>
          </table:table-cell>
          <table:table-cell office:value-type="float" office:value="1632276.2914060999" table:style-name="ce2">
            <text:p>1 632 276</text:p>
          </table:table-cell>
          <table:table-cell office:value-type="float" office:value="-152903.68673360001" table:style-name="ce2">
            <text:p>-152 904</text:p>
          </table:table-cell>
          <table:table-cell office:value-type="float" office:value="6843.4889473699996" table:style-name="ce2">
            <text:p>6 843</text:p>
          </table:table-cell>
          <table:table-cell office:value-type="float" office:value="1486216.0936197999" table:style-name="ce2">
            <text:p>1 486 216</text:p>
          </table:table-cell>
          <table:table-cell office:value-type="float" office:value="-4615.2792124300004" table:style-name="ce2">
            <text:p>-4 615</text:p>
          </table:table-cell>
          <table:table-cell office:value-type="float" office:value="1481601" table:style-name="ce2">
            <text:p>1 481 6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03 Stavanger</text:p>
          </table:table-cell>
          <table:table-cell office:value-type="float" office:value="2945739.6847792999" table:style-name="ce5">
            <text:p>2 945 740</text:p>
          </table:table-cell>
          <table:table-cell office:value-type="float" office:value="-460969.06993920001" table:style-name="ce5">
            <text:p>-460 969</text:p>
          </table:table-cell>
          <table:table-cell office:value-type="float" office:value="9974.7605263200003" table:style-name="ce5">
            <text:p>9 975</text:p>
          </table:table-cell>
          <table:table-cell office:value-type="float" office:value="2494745.3753664" table:style-name="ce5">
            <text:p>2 494 745</text:p>
          </table:table-cell>
          <table:table-cell office:value-type="float" office:value="-8329.1114402500007" table:style-name="ce5">
            <text:p>-8 329</text:p>
          </table:table-cell>
          <table:table-cell office:value-type="float" office:value="2486416" table:style-name="ce5">
            <text:p>2 486 4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06 Haugesund</text:p>
          </table:table-cell>
          <table:table-cell office:value-type="float" office:value="814422.65110507002" table:style-name="ce2">
            <text:p>814 423</text:p>
          </table:table-cell>
          <table:table-cell office:value-type="float" office:value="-35968.145746000002" table:style-name="ce2">
            <text:p>-35 968</text:p>
          </table:table-cell>
          <table:table-cell office:value-type="float" office:value="2703.8852631599998" table:style-name="ce2">
            <text:p>2 704</text:p>
          </table:table-cell>
          <table:table-cell office:value-type="float" office:value="781158.39062223001" table:style-name="ce2">
            <text:p>781 158</text:p>
          </table:table-cell>
          <table:table-cell office:value-type="float" office:value="-2302.7890263300001" table:style-name="ce2">
            <text:p>-2 303</text:p>
          </table:table-cell>
          <table:table-cell office:value-type="float" office:value="778856" table:style-name="ce2">
            <text:p>778 8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11 Sokndal</text:p>
          </table:table-cell>
          <table:table-cell office:value-type="float" office:value="74046.577288090004" table:style-name="ce2">
            <text:p>74 047</text:p>
          </table:table-cell>
          <table:table-cell office:value-type="float" office:value="22805.848996780001" table:style-name="ce2">
            <text:p>22 806</text:p>
          </table:table-cell>
          <table:table-cell office:value-type="float" office:value="365.60157894999998" table:style-name="ce2">
            <text:p>366</text:p>
          </table:table-cell>
          <table:table-cell office:value-type="float" office:value="97218.027863819996" table:style-name="ce2">
            <text:p>97 218</text:p>
          </table:table-cell>
          <table:table-cell office:value-type="float" office:value="-209.36751376999999" table:style-name="ce2">
            <text:p>-209</text:p>
          </table:table-cell>
          <table:table-cell office:value-type="float" office:value="97009" table:style-name="ce2">
            <text:p>97 0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12 Lund</text:p>
          </table:table-cell>
          <table:table-cell office:value-type="float" office:value="72925.338988760006" table:style-name="ce5">
            <text:p>72 925</text:p>
          </table:table-cell>
          <table:table-cell office:value-type="float" office:value="19422.544632320001" table:style-name="ce5">
            <text:p>19 423</text:p>
          </table:table-cell>
          <table:table-cell office:value-type="float" office:value="349.96210525999999" table:style-name="ce5">
            <text:p>350</text:p>
          </table:table-cell>
          <table:table-cell office:value-type="float" office:value="92697.845726340005" table:style-name="ce5">
            <text:p>92 698</text:p>
          </table:table-cell>
          <table:table-cell office:value-type="float" office:value="1791.28421779" table:style-name="ce5">
            <text:p>1 791</text:p>
          </table:table-cell>
          <table:table-cell office:value-type="float" office:value="94489" table:style-name="ce5">
            <text:p>94 4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14 Bjerkreim</text:p>
          </table:table-cell>
          <table:table-cell office:value-type="float" office:value="63753.609700200002" table:style-name="ce2">
            <text:p>63 754</text:p>
          </table:table-cell>
          <table:table-cell office:value-type="float" office:value="18550.166324919999" table:style-name="ce2">
            <text:p>18 550</text:p>
          </table:table-cell>
          <table:table-cell office:value-type="float" office:value="252.53842105000001" table:style-name="ce2">
            <text:p>253</text:p>
          </table:table-cell>
          <table:table-cell office:value-type="float" office:value="82556.314446169999" table:style-name="ce2">
            <text:p>82 556</text:p>
          </table:table-cell>
          <table:table-cell office:value-type="float" office:value="-180.26403440999999" table:style-name="ce2">
            <text:p>-180</text:p>
          </table:table-cell>
          <table:table-cell office:value-type="float" office:value="82376" table:style-name="ce2">
            <text:p>82 3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19 Hå</text:p>
          </table:table-cell>
          <table:table-cell office:value-type="float" office:value="411382.33202605997" table:style-name="ce2">
            <text:p>411 382</text:p>
          </table:table-cell>
          <table:table-cell office:value-type="float" office:value="-16467.309329539999" table:style-name="ce2">
            <text:p>-16 467</text:p>
          </table:table-cell>
          <table:table-cell office:value-type="float" office:value="1874.43947368" table:style-name="ce2">
            <text:p>1 874</text:p>
          </table:table-cell>
          <table:table-cell office:value-type="float" office:value="396789.46217021003" table:style-name="ce2">
            <text:p>396 789</text:p>
          </table:table-cell>
          <table:table-cell office:value-type="float" office:value="-1163.1880799600001" table:style-name="ce2">
            <text:p>-1 163</text:p>
          </table:table-cell>
          <table:table-cell office:value-type="float" office:value="395626" table:style-name="ce2">
            <text:p>395 6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20 Klepp</text:p>
          </table:table-cell>
          <table:table-cell office:value-type="float" office:value="417997.63799214002" table:style-name="ce5">
            <text:p>417 998</text:p>
          </table:table-cell>
          <table:table-cell office:value-type="float" office:value="-16933.280751189999" table:style-name="ce5">
            <text:p>-16 933</text:p>
          </table:table-cell>
          <table:table-cell office:value-type="float" office:value="1701.8452631600001" table:style-name="ce5">
            <text:p>1 702</text:p>
          </table:table-cell>
          <table:table-cell office:value-type="float" office:value="402766.20250409999" table:style-name="ce5">
            <text:p>402 766</text:p>
          </table:table-cell>
          <table:table-cell office:value-type="float" office:value="-1181.8929305199999" table:style-name="ce5">
            <text:p>-1 182</text:p>
          </table:table-cell>
          <table:table-cell office:value-type="float" office:value="401584" table:style-name="ce5">
            <text:p>401 5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21 Time</text:p>
          </table:table-cell>
          <table:table-cell office:value-type="float" office:value="406516.15780694998" table:style-name="ce2">
            <text:p>406 516</text:p>
          </table:table-cell>
          <table:table-cell office:value-type="float" office:value="-21724.752483010001" table:style-name="ce2">
            <text:p>-21 725</text:p>
          </table:table-cell>
          <table:table-cell office:value-type="float" office:value="1563.9126315799999" table:style-name="ce2">
            <text:p>1 564</text:p>
          </table:table-cell>
          <table:table-cell office:value-type="float" office:value="386355.31795550999" table:style-name="ce2">
            <text:p>386 355</text:p>
          </table:table-cell>
          <table:table-cell office:value-type="float" office:value="-1149.4289186999999" table:style-name="ce2">
            <text:p>-1 149</text:p>
          </table:table-cell>
          <table:table-cell office:value-type="float" office:value="385206" table:style-name="ce2">
            <text:p>385 2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22 Gjesdal</text:p>
          </table:table-cell>
          <table:table-cell office:value-type="float" office:value="257548.43735728" table:style-name="ce2">
            <text:p>257 548</text:p>
          </table:table-cell>
          <table:table-cell office:value-type="float" office:value="-7551.5416324999997" table:style-name="ce2">
            <text:p>-7 552</text:p>
          </table:table-cell>
          <table:table-cell office:value-type="float" office:value="1055.79315789" table:style-name="ce2">
            <text:p>1 056</text:p>
          </table:table-cell>
          <table:table-cell office:value-type="float" office:value="251052.68888266999" table:style-name="ce2">
            <text:p>251 053</text:p>
          </table:table-cell>
          <table:table-cell office:value-type="float" office:value="-728.22104651999996" table:style-name="ce2">
            <text:p>-728</text:p>
          </table:table-cell>
          <table:table-cell office:value-type="float" office:value="250324" table:style-name="ce2">
            <text:p>250 3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24 Sola</text:p>
          </table:table-cell>
          <table:table-cell office:value-type="float" office:value="570732.71912757005" table:style-name="ce5">
            <text:p>570 733</text:p>
          </table:table-cell>
          <table:table-cell office:value-type="float" office:value="-54602.203165059997" table:style-name="ce5">
            <text:p>-54 602</text:p>
          </table:table-cell>
          <table:table-cell office:value-type="float" office:value="2180.5526315799998" table:style-name="ce5">
            <text:p>2 181</text:p>
          </table:table-cell>
          <table:table-cell office:value-type="float" office:value="518311.06859409" table:style-name="ce5">
            <text:p>518 311</text:p>
          </table:table-cell>
          <table:table-cell office:value-type="float" office:value="-1613.75305658" table:style-name="ce5">
            <text:p>-1 614</text:p>
          </table:table-cell>
          <table:table-cell office:value-type="float" office:value="516697" table:style-name="ce5">
            <text:p>516 6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27 Randaberg</text:p>
          </table:table-cell>
          <table:table-cell office:value-type="float" office:value="235123.67137058001" table:style-name="ce2">
            <text:p>235 124</text:p>
          </table:table-cell>
          <table:table-cell office:value-type="float" office:value="-13644.741866640001" table:style-name="ce2">
            <text:p>-13 645</text:p>
          </table:table-cell>
          <table:table-cell office:value-type="float" office:value="939.15894736999996" table:style-name="ce2">
            <text:p>939</text:p>
          </table:table-cell>
          <table:table-cell office:value-type="float" office:value="222418.08845131" table:style-name="ce2">
            <text:p>222 418</text:p>
          </table:table-cell>
          <table:table-cell office:value-type="float" office:value="2065.90296988" table:style-name="ce2">
            <text:p>2 066</text:p>
          </table:table-cell>
          <table:table-cell office:value-type="float" office:value="224484" table:style-name="ce2">
            <text:p>224 4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29 Forsand</text:p>
          </table:table-cell>
          <table:table-cell office:value-type="float" office:value="27290.940205819999" table:style-name="ce2">
            <text:p>27 291</text:p>
          </table:table-cell>
          <table:table-cell office:value-type="float" office:value="24034.956539539999" table:style-name="ce2">
            <text:p>24 035</text:p>
          </table:table-cell>
          <table:table-cell office:value-type="float" office:value="178.49736841999999" table:style-name="ce2">
            <text:p>178</text:p>
          </table:table-cell>
          <table:table-cell office:value-type="float" office:value="51504.394113779999" table:style-name="ce2">
            <text:p>51 504</text:p>
          </table:table-cell>
          <table:table-cell office:value-type="float" office:value="-77.165434360000006" table:style-name="ce2">
            <text:p>-77</text:p>
          </table:table-cell>
          <table:table-cell office:value-type="float" office:value="51427" table:style-name="ce2">
            <text:p>51 4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30 Strand</text:p>
          </table:table-cell>
          <table:table-cell office:value-type="float" office:value="277214.95712762" table:style-name="ce5">
            <text:p>277 215</text:p>
          </table:table-cell>
          <table:table-cell office:value-type="float" office:value="16399.986237149998" table:style-name="ce5">
            <text:p>16 400</text:p>
          </table:table-cell>
          <table:table-cell office:value-type="float" office:value="1161.4726315800001" table:style-name="ce5">
            <text:p>1 161</text:p>
          </table:table-cell>
          <table:table-cell office:value-type="float" office:value="294776.41599633999" table:style-name="ce5">
            <text:p>294 776</text:p>
          </table:table-cell>
          <table:table-cell office:value-type="float" office:value="-783.82834802000002" table:style-name="ce5">
            <text:p>-784</text:p>
          </table:table-cell>
          <table:table-cell office:value-type="float" office:value="293993" table:style-name="ce5">
            <text:p>293 9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33 Hjelmeland</text:p>
          </table:table-cell>
          <table:table-cell office:value-type="float" office:value="62565.097102899999" table:style-name="ce2">
            <text:p>62 565</text:p>
          </table:table-cell>
          <table:table-cell office:value-type="float" office:value="25487.34451341" table:style-name="ce2">
            <text:p>25 487</text:p>
          </table:table-cell>
          <table:table-cell office:value-type="float" office:value="393.91684211" table:style-name="ce2">
            <text:p>394</text:p>
          </table:table-cell>
          <table:table-cell office:value-type="float" office:value="88446.35845842" table:style-name="ce2">
            <text:p>88 446</text:p>
          </table:table-cell>
          <table:table-cell office:value-type="float" office:value="-176.90350194000001" table:style-name="ce2">
            <text:p>-177</text:p>
          </table:table-cell>
          <table:table-cell office:value-type="float" office:value="88269" table:style-name="ce2">
            <text:p>88 2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34 Suldal</text:p>
          </table:table-cell>
          <table:table-cell office:value-type="float" office:value="86582.021474659996" table:style-name="ce2">
            <text:p>86 582</text:p>
          </table:table-cell>
          <table:table-cell office:value-type="float" office:value="40176.589787379999" table:style-name="ce2">
            <text:p>40 177</text:p>
          </table:table-cell>
          <table:table-cell office:value-type="float" office:value="594.58105263000004" table:style-name="ce2">
            <text:p>595</text:p>
          </table:table-cell>
          <table:table-cell office:value-type="float" office:value="127353.19231467" table:style-name="ce2">
            <text:p>127 353</text:p>
          </table:table-cell>
          <table:table-cell office:value-type="float" office:value="450.5585471" table:style-name="ce2">
            <text:p>451</text:p>
          </table:table-cell>
          <table:table-cell office:value-type="float" office:value="127804" table:style-name="ce2">
            <text:p>127 8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35 Sauda</text:p>
          </table:table-cell>
          <table:table-cell office:value-type="float" office:value="106226.11647901" table:style-name="ce5">
            <text:p>106 226</text:p>
          </table:table-cell>
          <table:table-cell office:value-type="float" office:value="19569.07981526" table:style-name="ce5">
            <text:p>19 569</text:p>
          </table:table-cell>
          <table:table-cell office:value-type="float" office:value="-8671.8143157899995" table:style-name="ce5">
            <text:p>-8 672</text:p>
          </table:table-cell>
          <table:table-cell office:value-type="float" office:value="117123.38197848" table:style-name="ce5">
            <text:p>117 123</text:p>
          </table:table-cell>
          <table:table-cell office:value-type="float" office:value="3439.9484362100002" table:style-name="ce5">
            <text:p>3 440</text:p>
          </table:table-cell>
          <table:table-cell office:value-type="float" office:value="120563" table:style-name="ce5">
            <text:p>120 5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41 Finnøy</text:p>
          </table:table-cell>
          <table:table-cell office:value-type="float" office:value="69113.128771019998" table:style-name="ce2">
            <text:p>69 113</text:p>
          </table:table-cell>
          <table:table-cell office:value-type="float" office:value="22513.79989903" table:style-name="ce2">
            <text:p>22 514</text:p>
          </table:table-cell>
          <table:table-cell office:value-type="float" office:value="341.19736841999998" table:style-name="ce2">
            <text:p>341</text:p>
          </table:table-cell>
          <table:table-cell office:value-type="float" office:value="91968.126038460003" table:style-name="ce2">
            <text:p>91 968</text:p>
          </table:table-cell>
          <table:table-cell office:value-type="float" office:value="304.54246354999998" table:style-name="ce2">
            <text:p>305</text:p>
          </table:table-cell>
          <table:table-cell office:value-type="float" office:value="92273" table:style-name="ce2">
            <text:p>92 2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42 Rennesøy</text:p>
          </table:table-cell>
          <table:table-cell office:value-type="float" office:value="106719.46133072001" table:style-name="ce2">
            <text:p>106 719</text:p>
          </table:table-cell>
          <table:table-cell office:value-type="float" office:value="21692.94663998" table:style-name="ce2">
            <text:p>21 693</text:p>
          </table:table-cell>
          <table:table-cell office:value-type="float" office:value="448.28105262999998" table:style-name="ce2">
            <text:p>448</text:p>
          </table:table-cell>
          <table:table-cell office:value-type="float" office:value="128860.68902332999" table:style-name="ce2">
            <text:p>128 861</text:p>
          </table:table-cell>
          <table:table-cell office:value-type="float" office:value="-301.75045367000001" table:style-name="ce2">
            <text:p>-302</text:p>
          </table:table-cell>
          <table:table-cell office:value-type="float" office:value="128559" table:style-name="ce2">
            <text:p>128 5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44 Kvitsøy</text:p>
          </table:table-cell>
          <table:table-cell office:value-type="float" office:value="11997.249802890001" table:style-name="ce5">
            <text:p>11 997</text:p>
          </table:table-cell>
          <table:table-cell office:value-type="float" office:value="12049.426802600001" table:style-name="ce5">
            <text:p>12 049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24148.09765811" table:style-name="ce5">
            <text:p>24 148</text:p>
          </table:table-cell>
          <table:table-cell office:value-type="float" office:value="-33.922356110000003" table:style-name="ce5">
            <text:p>-34</text:p>
          </table:table-cell>
          <table:table-cell office:value-type="float" office:value="24114" table:style-name="ce5">
            <text:p>24 1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45 Bokn</text:p>
          </table:table-cell>
          <table:table-cell office:value-type="float" office:value="19330.148280540001" table:style-name="ce2">
            <text:p>19 330</text:p>
          </table:table-cell>
          <table:table-cell office:value-type="float" office:value="13676.850707129999" table:style-name="ce2">
            <text:p>13 677</text:p>
          </table:table-cell>
          <table:table-cell office:value-type="float" office:value="180.73105262999999" table:style-name="ce2">
            <text:p>181</text:p>
          </table:table-cell>
          <table:table-cell office:value-type="float" office:value="33187.730040299997" table:style-name="ce2">
            <text:p>33 188</text:p>
          </table:table-cell>
          <table:table-cell office:value-type="float" office:value="-54.65620741" table:style-name="ce2">
            <text:p>-55</text:p>
          </table:table-cell>
          <table:table-cell office:value-type="float" office:value="33133" table:style-name="ce2">
            <text:p>33 1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46 Tysvær</text:p>
          </table:table-cell>
          <table:table-cell office:value-type="float" office:value="242120.19835843" table:style-name="ce2">
            <text:p>242 120</text:p>
          </table:table-cell>
          <table:table-cell office:value-type="float" office:value="28041.342074079999" table:style-name="ce2">
            <text:p>28 041</text:p>
          </table:table-cell>
          <table:table-cell office:value-type="float" office:value="1190.86157895" table:style-name="ce2">
            <text:p>1 191</text:p>
          </table:table-cell>
          <table:table-cell office:value-type="float" office:value="271352.40201145998" table:style-name="ce2">
            <text:p>271 352</text:p>
          </table:table-cell>
          <table:table-cell office:value-type="float" office:value="-684.59753062000004" table:style-name="ce2">
            <text:p>-685</text:p>
          </table:table-cell>
          <table:table-cell office:value-type="float" office:value="270668" table:style-name="ce2">
            <text:p>270 6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49 Karmøy</text:p>
          </table:table-cell>
          <table:table-cell office:value-type="float" office:value="939597.69484283996" table:style-name="ce5">
            <text:p>939 598</text:p>
          </table:table-cell>
          <table:table-cell office:value-type="float" office:value="-27858.682393160001" table:style-name="ce5">
            <text:p>-27 859</text:p>
          </table:table-cell>
          <table:table-cell office:value-type="float" office:value="3892.4863157899999" table:style-name="ce5">
            <text:p>3 892</text:p>
          </table:table-cell>
          <table:table-cell office:value-type="float" office:value="915631.49876546999" table:style-name="ce5">
            <text:p>915 631</text:p>
          </table:table-cell>
          <table:table-cell office:value-type="float" office:value="-2656.7228427499999" table:style-name="ce5">
            <text:p>-2 657</text:p>
          </table:table-cell>
          <table:table-cell office:value-type="float" office:value="912975" table:style-name="ce5">
            <text:p>912 9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51 Utsira</text:p>
          </table:table-cell>
          <table:table-cell office:value-type="float" office:value="4776.4751551700001" table:style-name="ce2">
            <text:p>4 776</text:p>
          </table:table-cell>
          <table:table-cell office:value-type="float" office:value="12144.38081362" table:style-name="ce2">
            <text:p>12 144</text:p>
          </table:table-cell>
          <table:table-cell office:value-type="float" office:value="147.77105263000001" table:style-name="ce2">
            <text:p>148</text:p>
          </table:table-cell>
          <table:table-cell office:value-type="float" office:value="17068.627021420001" table:style-name="ce2">
            <text:p>17 069</text:p>
          </table:table-cell>
          <table:table-cell office:value-type="float" office:value="-13.505536169999999" table:style-name="ce2">
            <text:p>-14</text:p>
          </table:table-cell>
          <table:table-cell office:value-type="float" office:value="17055" table:style-name="ce2">
            <text:p>17 0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60 Vindafjord</text:p>
          </table:table-cell>
          <table:table-cell office:value-type="float" office:value="195431.83557411001" table:style-name="ce2">
            <text:p>195 432</text:p>
          </table:table-cell>
          <table:table-cell office:value-type="float" office:value="30490.686749259999" table:style-name="ce2">
            <text:p>30 491</text:p>
          </table:table-cell>
          <table:table-cell office:value-type="float" office:value="10291.16346657" table:style-name="ce2">
            <text:p>10 291</text:p>
          </table:table-cell>
          <table:table-cell office:value-type="float" office:value="236213.68578994001" table:style-name="ce2">
            <text:p>236 214</text:p>
          </table:table-cell>
          <table:table-cell office:value-type="float" office:value="-552.58567003999997" table:style-name="ce2">
            <text:p>-553</text:p>
          </table:table-cell>
          <table:table-cell office:value-type="float" office:value="235661" table:style-name="ce2">
            <text:p>235 66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galand</text:p>
          </table:table-cell>
          <table:table-cell office:value-type="float" office:value="10384640.03125" table:style-name="ce7">
            <text:p>10 384 640</text:p>
          </table:table-cell>
          <table:table-cell office:value-type="float" office:value="-480667.09207100002" table:style-name="ce7">
            <text:p>-480 667</text:p>
          </table:table-cell>
          <table:table-cell office:value-type="float" office:value="41363.3733613" table:style-name="ce7">
            <text:p>41 363</text:p>
          </table:table-cell>
          <table:table-cell office:value-type="float" office:value="9945336.3125404995" table:style-name="ce7">
            <text:p>9 945 336</text:p>
          </table:table-cell>
          <table:table-cell office:value-type="float" office:value="-19698.850317969998" table:style-name="ce7">
            <text:p>-19 699</text:p>
          </table:table-cell>
          <table:table-cell office:value-type="float" office:value="9925637" table:style-name="ce7">
            <text:p>9 925 637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6113327.579465" table:style-name="ce3">
            <text:p>6 113 328</text:p>
          </table:table-cell>
          <table:table-cell office:value-type="float" office:value="-711703.54951239994" table:style-name="ce3">
            <text:p>-711 704</text:p>
          </table:table-cell>
          <table:table-cell office:value-type="float" office:value="24244.04105263" table:style-name="ce3">
            <text:p>24 244</text:p>
          </table:table-cell>
          <table:table-cell office:value-type="float" office:value="5425868.0710052" table:style-name="ce3">
            <text:p>5 425 868</text:p>
          </table:table-cell>
          <table:table-cell office:value-type="float" office:value="-17285.501140249999" table:style-name="ce3">
            <text:p>-17 286</text:p>
          </table:table-cell>
          <table:table-cell office:value-type="float" office:value="5408583" table:style-name="ce3">
            <text:p>5 408 58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11 Etne</text:p>
          </table:table-cell>
          <table:table-cell office:value-type="float" office:value="91111.824203969998" table:style-name="ce3">
            <text:p>91 112</text:p>
          </table:table-cell>
          <table:table-cell office:value-type="float" office:value="26972.729596770001" table:style-name="ce3">
            <text:p>26 973</text:p>
          </table:table-cell>
          <table:table-cell office:value-type="float" office:value="453.40789474000002" table:style-name="ce3">
            <text:p>453</text:p>
          </table:table-cell>
          <table:table-cell office:value-type="float" office:value="118537.96169548" table:style-name="ce3">
            <text:p>118 538</text:p>
          </table:table-cell>
          <table:table-cell office:value-type="float" office:value="-257.61968759000001" table:style-name="ce3">
            <text:p>-258</text:p>
          </table:table-cell>
          <table:table-cell office:value-type="float" office:value="118280" table:style-name="ce3">
            <text:p>118 2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16 Sveio</text:p>
          </table:table-cell>
          <table:table-cell office:value-type="float" office:value="123381.06245884" table:style-name="ce5">
            <text:p>123 381</text:p>
          </table:table-cell>
          <table:table-cell office:value-type="float" office:value="27021.845435570001" table:style-name="ce5">
            <text:p>27 022</text:p>
          </table:table-cell>
          <table:table-cell office:value-type="float" office:value="617.71" table:style-name="ce5">
            <text:p>618</text:p>
          </table:table-cell>
          <table:table-cell office:value-type="float" office:value="151020.61789441001" table:style-name="ce5">
            <text:p>151 021</text:p>
          </table:table-cell>
          <table:table-cell office:value-type="float" office:value="-348.86131458" table:style-name="ce5">
            <text:p>-349</text:p>
          </table:table-cell>
          <table:table-cell office:value-type="float" office:value="150672" table:style-name="ce5">
            <text:p>150 67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263782.52230158" table:style-name="ce3">
            <text:p>263 783</text:p>
          </table:table-cell>
          <table:table-cell office:value-type="float" office:value="49404.921777240001" table:style-name="ce3">
            <text:p>49 405</text:p>
          </table:table-cell>
          <table:table-cell office:value-type="float" office:value="1266.21315789" table:style-name="ce3">
            <text:p>1 266</text:p>
          </table:table-cell>
          <table:table-cell office:value-type="float" office:value="314453.65723672003" table:style-name="ce3">
            <text:p>314 454</text:p>
          </table:table-cell>
          <table:table-cell office:value-type="float" office:value="-745.84799043999999" table:style-name="ce3">
            <text:p>-746</text:p>
          </table:table-cell>
          <table:table-cell office:value-type="float" office:value="313708" table:style-name="ce3">
            <text:p>313 7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21 Stord</text:p>
          </table:table-cell>
          <table:table-cell office:value-type="float" office:value="416629.72726695001" table:style-name="ce3">
            <text:p>416 630</text:p>
          </table:table-cell>
          <table:table-cell office:value-type="float" office:value="-9107.9394970699996" table:style-name="ce3">
            <text:p>-9 108</text:p>
          </table:table-cell>
          <table:table-cell office:value-type="float" office:value="1720.4410526300001" table:style-name="ce3">
            <text:p>1 720</text:p>
          </table:table-cell>
          <table:table-cell office:value-type="float" office:value="409242.22882250999" table:style-name="ce3">
            <text:p>409 242</text:p>
          </table:table-cell>
          <table:table-cell office:value-type="float" office:value="-1178.0251478600001" table:style-name="ce3">
            <text:p>-1 178</text:p>
          </table:table-cell>
          <table:table-cell office:value-type="float" office:value="408064" table:style-name="ce3">
            <text:p>408 0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22 Fitjar</text:p>
          </table:table-cell>
          <table:table-cell office:value-type="float" office:value="68171.288599580002" table:style-name="ce5">
            <text:p>68 171</text:p>
          </table:table-cell>
          <table:table-cell office:value-type="float" office:value="18843.78226272" table:style-name="ce5">
            <text:p>18 844</text:p>
          </table:table-cell>
          <table:table-cell office:value-type="float" office:value="330.69210526000001" table:style-name="ce5">
            <text:p>331</text:p>
          </table:table-cell>
          <table:table-cell office:value-type="float" office:value="87345.762967560004" table:style-name="ce5">
            <text:p>87 346</text:p>
          </table:table-cell>
          <table:table-cell office:value-type="float" office:value="-192.75507021000001" table:style-name="ce5">
            <text:p>-193</text:p>
          </table:table-cell>
          <table:table-cell office:value-type="float" office:value="87153" table:style-name="ce5">
            <text:p>87 15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62071.752251190002" table:style-name="ce3">
            <text:p>62 072</text:p>
          </table:table-cell>
          <table:table-cell office:value-type="float" office:value="24926.2674639" table:style-name="ce3">
            <text:p>24 926</text:p>
          </table:table-cell>
          <table:table-cell office:value-type="float" office:value="-4250.7212631599996" table:style-name="ce3">
            <text:p>-4 251</text:p>
          </table:table-cell>
          <table:table-cell office:value-type="float" office:value="82747.298451929993" table:style-name="ce3">
            <text:p>82 747</text:p>
          </table:table-cell>
          <table:table-cell office:value-type="float" office:value="-175.50856393000001" table:style-name="ce3">
            <text:p>-176</text:p>
          </table:table-cell>
          <table:table-cell office:value-type="float" office:value="82572" table:style-name="ce3">
            <text:p>82 57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24 Kvinnherad</text:p>
          </table:table-cell>
          <table:table-cell office:value-type="float" office:value="296769.35306802002" table:style-name="ce3">
            <text:p>296 769</text:p>
          </table:table-cell>
          <table:table-cell office:value-type="float" office:value="49083.594659299997" table:style-name="ce3">
            <text:p>49 084</text:p>
          </table:table-cell>
          <table:table-cell office:value-type="float" office:value="-20849.245368420001" table:style-name="ce3">
            <text:p>-20 849</text:p>
          </table:table-cell>
          <table:table-cell office:value-type="float" office:value="325003.70235889999" table:style-name="ce3">
            <text:p>325 004</text:p>
          </table:table-cell>
          <table:table-cell office:value-type="float" office:value="114.57805893" table:style-name="ce3">
            <text:p>115</text:p>
          </table:table-cell>
          <table:table-cell office:value-type="float" office:value="325118" table:style-name="ce3">
            <text:p>325 1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27 Jondal</text:p>
          </table:table-cell>
          <table:table-cell office:value-type="float" office:value="24330.871095570001" table:style-name="ce5">
            <text:p>24 331</text:p>
          </table:table-cell>
          <table:table-cell office:value-type="float" office:value="17320.48493495" table:style-name="ce5">
            <text:p>17 320</text:p>
          </table:table-cell>
          <table:table-cell office:value-type="float" office:value="-1825.44194737" table:style-name="ce5">
            <text:p>-1 825</text:p>
          </table:table-cell>
          <table:table-cell office:value-type="float" office:value="39825.914083149997" table:style-name="ce5">
            <text:p>39 826</text:p>
          </table:table-cell>
          <table:table-cell office:value-type="float" office:value="-68.795806310000003" table:style-name="ce5">
            <text:p>-69</text:p>
          </table:table-cell>
          <table:table-cell office:value-type="float" office:value="39757" table:style-name="ce5">
            <text:p>39 75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56592.14088513999" table:style-name="ce3">
            <text:p>156 592</text:p>
          </table:table-cell>
          <table:table-cell office:value-type="float" office:value="21284.826539459998" table:style-name="ce3">
            <text:p>21 285</text:p>
          </table:table-cell>
          <table:table-cell office:value-type="float" office:value="654.05999999999995" table:style-name="ce3">
            <text:p>654</text:p>
          </table:table-cell>
          <table:table-cell office:value-type="float" office:value="178531.02742460999" table:style-name="ce3">
            <text:p>178 531</text:p>
          </table:table-cell>
          <table:table-cell office:value-type="float" office:value="5190.3503184000001" table:style-name="ce3">
            <text:p>5 190</text:p>
          </table:table-cell>
          <table:table-cell office:value-type="float" office:value="183721" table:style-name="ce3">
            <text:p>183 7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31 Ullensvang</text:p>
          </table:table-cell>
          <table:table-cell office:value-type="float" office:value="76109.655758869994" table:style-name="ce3">
            <text:p>76 110</text:p>
          </table:table-cell>
          <table:table-cell office:value-type="float" office:value="36547.343208780003" table:style-name="ce3">
            <text:p>36 547</text:p>
          </table:table-cell>
          <table:table-cell office:value-type="float" office:value="365.90157894999999" table:style-name="ce3">
            <text:p>366</text:p>
          </table:table-cell>
          <table:table-cell office:value-type="float" office:value="113022.90054659999" table:style-name="ce3">
            <text:p>113 023</text:p>
          </table:table-cell>
          <table:table-cell office:value-type="float" office:value="-215.20089089000001" table:style-name="ce3">
            <text:p>-215</text:p>
          </table:table-cell>
          <table:table-cell office:value-type="float" office:value="112808" table:style-name="ce3">
            <text:p>112 8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32 Eidfjord</text:p>
          </table:table-cell>
          <table:table-cell office:value-type="float" office:value="21393.226751310001" table:style-name="ce5">
            <text:p>21 393</text:p>
          </table:table-cell>
          <table:table-cell office:value-type="float" office:value="12812.136394179999" table:style-name="ce5">
            <text:p>12 812</text:p>
          </table:table-cell>
          <table:table-cell office:value-type="float" office:value="180.73105262999999" table:style-name="ce5">
            <text:p>181</text:p>
          </table:table-cell>
          <table:table-cell office:value-type="float" office:value="34386.094198129998" table:style-name="ce5">
            <text:p>34 386</text:p>
          </table:table-cell>
          <table:table-cell office:value-type="float" office:value="-60.489584530000002" table:style-name="ce5">
            <text:p>-60</text:p>
          </table:table-cell>
          <table:table-cell office:value-type="float" office:value="34326" table:style-name="ce5">
            <text:p>34 3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24824.215947280001" table:style-name="ce3">
            <text:p>24 824</text:p>
          </table:table-cell>
          <table:table-cell office:value-type="float" office:value="19051.311509980002" table:style-name="ce3">
            <text:p>19 051</text:p>
          </table:table-cell>
          <table:table-cell office:value-type="float" office:value="180.73105262999999" table:style-name="ce3">
            <text:p>181</text:p>
          </table:table-cell>
          <table:table-cell office:value-type="float" office:value="44056.258509890002" table:style-name="ce3">
            <text:p>44 056</text:p>
          </table:table-cell>
          <table:table-cell office:value-type="float" office:value="-70.190744319999993" table:style-name="ce3">
            <text:p>-70</text:p>
          </table:table-cell>
          <table:table-cell office:value-type="float" office:value="43986" table:style-name="ce3">
            <text:p>43 98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34 Granvin</text:p>
          </table:table-cell>
          <table:table-cell office:value-type="float" office:value="20518.66087783" table:style-name="ce3">
            <text:p>20 519</text:p>
          </table:table-cell>
          <table:table-cell office:value-type="float" office:value="11584.651010850001" table:style-name="ce3">
            <text:p>11 585</text:p>
          </table:table-cell>
          <table:table-cell office:value-type="float" office:value="208.54105263" table:style-name="ce3">
            <text:p>209</text:p>
          </table:table-cell>
          <table:table-cell office:value-type="float" office:value="32311.852941320001" table:style-name="ce3">
            <text:p>32 312</text:p>
          </table:table-cell>
          <table:table-cell office:value-type="float" office:value="1757.7255118099999" table:style-name="ce3">
            <text:p>1 758</text:p>
          </table:table-cell>
          <table:table-cell office:value-type="float" office:value="34070" table:style-name="ce3">
            <text:p>34 0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35 Voss</text:p>
          </table:table-cell>
          <table:table-cell office:value-type="float" office:value="319440.79148058" table:style-name="ce5">
            <text:p>319 441</text:p>
          </table:table-cell>
          <table:table-cell office:value-type="float" office:value="40064.727995840003" table:style-name="ce5">
            <text:p>40 065</text:p>
          </table:table-cell>
          <table:table-cell office:value-type="float" office:value="1252.52315789" table:style-name="ce5">
            <text:p>1 253</text:p>
          </table:table-cell>
          <table:table-cell office:value-type="float" office:value="360758.04263431003" table:style-name="ce5">
            <text:p>360 758</text:p>
          </table:table-cell>
          <table:table-cell office:value-type="float" office:value="-903.22236025999996" table:style-name="ce5">
            <text:p>-903</text:p>
          </table:table-cell>
          <table:table-cell office:value-type="float" office:value="359855" table:style-name="ce5">
            <text:p>359 85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192247.51880399999" table:style-name="ce3">
            <text:p>192 248</text:p>
          </table:table-cell>
          <table:table-cell office:value-type="float" office:value="41915.309676600002" table:style-name="ce3">
            <text:p>41 915</text:p>
          </table:table-cell>
          <table:table-cell office:value-type="float" office:value="851.10105263000003" table:style-name="ce3">
            <text:p>851</text:p>
          </table:table-cell>
          <table:table-cell office:value-type="float" office:value="235013.92953324001" table:style-name="ce3">
            <text:p>235 014</text:p>
          </table:table-cell>
          <table:table-cell office:value-type="float" office:value="-543.58197926000003" table:style-name="ce3">
            <text:p>-544</text:p>
          </table:table-cell>
          <table:table-cell office:value-type="float" office:value="234470" table:style-name="ce3">
            <text:p>234 47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41 Fusa</text:p>
          </table:table-cell>
          <table:table-cell office:value-type="float" office:value="85886.853729070004" table:style-name="ce3">
            <text:p>85 887</text:p>
          </table:table-cell>
          <table:table-cell office:value-type="float" office:value="30647.905179339999" table:style-name="ce3">
            <text:p>30 648</text:p>
          </table:table-cell>
          <table:table-cell office:value-type="float" office:value="432.90263157999999" table:style-name="ce3">
            <text:p>433</text:p>
          </table:table-cell>
          <table:table-cell office:value-type="float" office:value="116967.66153999" table:style-name="ce3">
            <text:p>116 968</text:p>
          </table:table-cell>
          <table:table-cell office:value-type="float" office:value="-242.84602595999999" table:style-name="ce3">
            <text:p>-243</text:p>
          </table:table-cell>
          <table:table-cell office:value-type="float" office:value="116725" table:style-name="ce3">
            <text:p>116 7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42 Samnanger</text:p>
          </table:table-cell>
          <table:table-cell office:value-type="float" office:value="54783.703305509996" table:style-name="ce5">
            <text:p>54 784</text:p>
          </table:table-cell>
          <table:table-cell office:value-type="float" office:value="15638.2829692" table:style-name="ce5">
            <text:p>15 638</text:p>
          </table:table-cell>
          <table:table-cell office:value-type="float" office:value="254.70526315999999" table:style-name="ce5">
            <text:p>255</text:p>
          </table:table-cell>
          <table:table-cell office:value-type="float" office:value="70676.691537880004" table:style-name="ce5">
            <text:p>70 677</text:p>
          </table:table-cell>
          <table:table-cell office:value-type="float" office:value="-154.90152517999999" table:style-name="ce5">
            <text:p>-155</text:p>
          </table:table-cell>
          <table:table-cell office:value-type="float" office:value="70522" table:style-name="ce5">
            <text:p>70 5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26092.97851334" table:style-name="ce3">
            <text:p>426 093</text:p>
          </table:table-cell>
          <table:table-cell office:value-type="float" office:value="11.588070269999999" table:style-name="ce3">
            <text:p>12</text:p>
          </table:table-cell>
          <table:table-cell office:value-type="float" office:value="1715.37368421" table:style-name="ce3">
            <text:p>1 715</text:p>
          </table:table-cell>
          <table:table-cell office:value-type="float" office:value="427819.94026782003" table:style-name="ce3">
            <text:p>427 820</text:p>
          </table:table-cell>
          <table:table-cell office:value-type="float" office:value="-1204.7825951100001" table:style-name="ce3">
            <text:p>-1 205</text:p>
          </table:table-cell>
          <table:table-cell office:value-type="float" office:value="426615" table:style-name="ce3">
            <text:p>426 6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44 Austevoll</text:p>
          </table:table-cell>
          <table:table-cell office:value-type="float" office:value="110890.46780424" table:style-name="ce3">
            <text:p>110 890</text:p>
          </table:table-cell>
          <table:table-cell office:value-type="float" office:value="34438.41385212" table:style-name="ce3">
            <text:p>34 438</text:p>
          </table:table-cell>
          <table:table-cell office:value-type="float" office:value="519.84052631999998" table:style-name="ce3">
            <text:p>520</text:p>
          </table:table-cell>
          <table:table-cell office:value-type="float" office:value="145848.72218268001" table:style-name="ce3">
            <text:p>145 849</text:p>
          </table:table-cell>
          <table:table-cell office:value-type="float" office:value="-313.54402046000001" table:style-name="ce3">
            <text:p>-314</text:p>
          </table:table-cell>
          <table:table-cell office:value-type="float" office:value="145535" table:style-name="ce3">
            <text:p>145 53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45 Sund</text:p>
          </table:table-cell>
          <table:table-cell office:value-type="float" office:value="149416.21576940001" table:style-name="ce5">
            <text:p>149 416</text:p>
          </table:table-cell>
          <table:table-cell office:value-type="float" office:value="13983.705989419999" table:style-name="ce5">
            <text:p>13 984</text:p>
          </table:table-cell>
          <table:table-cell office:value-type="float" office:value="574.04315788999997" table:style-name="ce5">
            <text:p>574</text:p>
          </table:table-cell>
          <table:table-cell office:value-type="float" office:value="163973.96491671001" table:style-name="ce5">
            <text:p>163 974</text:p>
          </table:table-cell>
          <table:table-cell office:value-type="float" office:value="-422.47599764" table:style-name="ce5">
            <text:p>-422</text:p>
          </table:table-cell>
          <table:table-cell office:value-type="float" office:value="163551" table:style-name="ce5">
            <text:p>163 55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41019.90419519006" table:style-name="ce3">
            <text:p>541 020</text:p>
          </table:table-cell>
          <table:table-cell office:value-type="float" office:value="-39948.36741038" table:style-name="ce3">
            <text:p>-39 948</text:p>
          </table:table-cell>
          <table:table-cell office:value-type="float" office:value="2339.0305263199998" table:style-name="ce3">
            <text:p>2 339</text:p>
          </table:table-cell>
          <table:table-cell office:value-type="float" office:value="503410.56731113" table:style-name="ce3">
            <text:p>503 411</text:p>
          </table:table-cell>
          <table:table-cell office:value-type="float" office:value="-1529.73974473" table:style-name="ce3">
            <text:p>-1 530</text:p>
          </table:table-cell>
          <table:table-cell office:value-type="float" office:value="501881" table:style-name="ce3">
            <text:p>501 88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47 Askøy</text:p>
          </table:table-cell>
          <table:table-cell office:value-type="float" office:value="620695.09774593997" table:style-name="ce3">
            <text:p>620 695</text:p>
          </table:table-cell>
          <table:table-cell office:value-type="float" office:value="30692.614648430001" table:style-name="ce3">
            <text:p>30 693</text:p>
          </table:table-cell>
          <table:table-cell office:value-type="float" office:value="2566.0910526299999" table:style-name="ce3">
            <text:p>2 566</text:p>
          </table:table-cell>
          <table:table-cell office:value-type="float" office:value="653953.80344699998" table:style-name="ce3">
            <text:p>653 954</text:p>
          </table:table-cell>
          <table:table-cell office:value-type="float" office:value="-1755.0222330399999" table:style-name="ce3">
            <text:p>-1 755</text:p>
          </table:table-cell>
          <table:table-cell office:value-type="float" office:value="652199" table:style-name="ce3">
            <text:p>652 1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51 Vaksdal</text:p>
          </table:table-cell>
          <table:table-cell office:value-type="float" office:value="92883.380716920001" table:style-name="ce5">
            <text:p>92 883</text:p>
          </table:table-cell>
          <table:table-cell office:value-type="float" office:value="37052.915875420003" table:style-name="ce5">
            <text:p>37 053</text:p>
          </table:table-cell>
          <table:table-cell office:value-type="float" office:value="469.12631578999998" table:style-name="ce5">
            <text:p>469</text:p>
          </table:table-cell>
          <table:table-cell office:value-type="float" office:value="130405.42290813" table:style-name="ce5">
            <text:p>130 405</text:p>
          </table:table-cell>
          <table:table-cell office:value-type="float" office:value="-262.62878317000002" table:style-name="ce5">
            <text:p>-263</text:p>
          </table:table-cell>
          <table:table-cell office:value-type="float" office:value="130143" table:style-name="ce5">
            <text:p>130 14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8342.0129470499996" table:style-name="ce3">
            <text:p>8 342</text:p>
          </table:table-cell>
          <table:table-cell office:value-type="float" office:value="15287.336719659999" table:style-name="ce3">
            <text:p>15 287</text:p>
          </table:table-cell>
          <table:table-cell office:value-type="float" office:value="167.34105263000001" table:style-name="ce3">
            <text:p>167</text:p>
          </table:table-cell>
          <table:table-cell office:value-type="float" office:value="23796.69071934" table:style-name="ce3">
            <text:p>23 797</text:p>
          </table:table-cell>
          <table:table-cell office:value-type="float" office:value="-23.587133590000001" table:style-name="ce3">
            <text:p>-24</text:p>
          </table:table-cell>
          <table:table-cell office:value-type="float" office:value="23773" table:style-name="ce3">
            <text:p>23 7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53 Osterøy</text:p>
          </table:table-cell>
          <table:table-cell office:value-type="float" office:value="174711.35180239999" table:style-name="ce3">
            <text:p>174 711</text:p>
          </table:table-cell>
          <table:table-cell office:value-type="float" office:value="9061.0124163300006" table:style-name="ce3">
            <text:p>9 061</text:p>
          </table:table-cell>
          <table:table-cell office:value-type="float" office:value="810.97842104999995" table:style-name="ce3">
            <text:p>811</text:p>
          </table:table-cell>
          <table:table-cell office:value-type="float" office:value="184583.34263979" table:style-name="ce3">
            <text:p>184 583</text:p>
          </table:table-cell>
          <table:table-cell office:value-type="float" office:value="1011.21792835" table:style-name="ce3">
            <text:p>1 011</text:p>
          </table:table-cell>
          <table:table-cell office:value-type="float" office:value="185595" table:style-name="ce3">
            <text:p>185 5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56 Meland</text:p>
          </table:table-cell>
          <table:table-cell office:value-type="float" office:value="171930.68082005001" table:style-name="ce5">
            <text:p>171 931</text:p>
          </table:table-cell>
          <table:table-cell office:value-type="float" office:value="13277.886177799999" table:style-name="ce5">
            <text:p>13 278</text:p>
          </table:table-cell>
          <table:table-cell office:value-type="float" office:value="688.64894736999997" table:style-name="ce5">
            <text:p>689</text:p>
          </table:table-cell>
          <table:table-cell office:value-type="float" office:value="185897.21594522" table:style-name="ce5">
            <text:p>185 897</text:p>
          </table:table-cell>
          <table:table-cell office:value-type="float" office:value="-486.13589582999998" table:style-name="ce5">
            <text:p>-486</text:p>
          </table:table-cell>
          <table:table-cell office:value-type="float" office:value="185411" table:style-name="ce5">
            <text:p>185 4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05194.57724362001" table:style-name="ce3">
            <text:p>105 195</text:p>
          </table:table-cell>
          <table:table-cell office:value-type="float" office:value="11174.57510851" table:style-name="ce3">
            <text:p>11 175</text:p>
          </table:table-cell>
          <table:table-cell office:value-type="float" office:value="493.39210525999999" table:style-name="ce3">
            <text:p>493</text:p>
          </table:table-cell>
          <table:table-cell office:value-type="float" office:value="116862.54445739" table:style-name="ce3">
            <text:p>116 863</text:p>
          </table:table-cell>
          <table:table-cell office:value-type="float" office:value="-297.43882710000003" table:style-name="ce3">
            <text:p>-297</text:p>
          </table:table-cell>
          <table:table-cell office:value-type="float" office:value="116565" table:style-name="ce3">
            <text:p>116 5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60 Radøy</text:p>
          </table:table-cell>
          <table:table-cell office:value-type="float" office:value="112191.10423147" table:style-name="ce3">
            <text:p>112 191</text:p>
          </table:table-cell>
          <table:table-cell office:value-type="float" office:value="19924.400346130002" table:style-name="ce3">
            <text:p>19 924</text:p>
          </table:table-cell>
          <table:table-cell office:value-type="float" office:value="436.67894737" table:style-name="ce3">
            <text:p>437</text:p>
          </table:table-cell>
          <table:table-cell office:value-type="float" office:value="132552.18352496999" table:style-name="ce3">
            <text:p>132 552</text:p>
          </table:table-cell>
          <table:table-cell office:value-type="float" office:value="-317.22158430000002" table:style-name="ce3">
            <text:p>-317</text:p>
          </table:table-cell>
          <table:table-cell office:value-type="float" office:value="132235" table:style-name="ce3">
            <text:p>132 23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63 Lindås</text:p>
          </table:table-cell>
          <table:table-cell office:value-type="float" office:value="342044.95559517998" table:style-name="ce5">
            <text:p>342 045</text:p>
          </table:table-cell>
          <table:table-cell office:value-type="float" office:value="19239.338228770001" table:style-name="ce5">
            <text:p>19 239</text:p>
          </table:table-cell>
          <table:table-cell office:value-type="float" office:value="1469.70631579" table:style-name="ce5">
            <text:p>1 470</text:p>
          </table:table-cell>
          <table:table-cell office:value-type="float" office:value="362754.00013972999" table:style-name="ce5">
            <text:p>362 754</text:p>
          </table:table-cell>
          <table:table-cell office:value-type="float" office:value="-967.13588354000001" table:style-name="ce5">
            <text:p>-967</text:p>
          </table:table-cell>
          <table:table-cell office:value-type="float" office:value="361787" table:style-name="ce5">
            <text:p>361 78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64179.680253940001" table:style-name="ce3">
            <text:p>64 180</text:p>
          </table:table-cell>
          <table:table-cell office:value-type="float" office:value="8744.0523286700009" table:style-name="ce3">
            <text:p>8 744</text:p>
          </table:table-cell>
          <table:table-cell office:value-type="float" office:value="320.18315789000002" table:style-name="ce3">
            <text:p>320</text:p>
          </table:table-cell>
          <table:table-cell office:value-type="float" office:value="73243.915740509998" table:style-name="ce3">
            <text:p>73 244</text:p>
          </table:table-cell>
          <table:table-cell office:value-type="float" office:value="1408.8071351200001" table:style-name="ce3">
            <text:p>1 409</text:p>
          </table:table-cell>
          <table:table-cell office:value-type="float" office:value="74653" table:style-name="ce3">
            <text:p>74 65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65 Fedje</text:p>
          </table:table-cell>
          <table:table-cell office:value-type="float" office:value="12692.417548470001" table:style-name="ce3">
            <text:p>12 692</text:p>
          </table:table-cell>
          <table:table-cell office:value-type="float" office:value="16871.89343367" table:style-name="ce3">
            <text:p>16 872</text:p>
          </table:table-cell>
          <table:table-cell office:value-type="float" office:value="171.46105263000001" table:style-name="ce3">
            <text:p>171</text:p>
          </table:table-cell>
          <table:table-cell office:value-type="float" office:value="29735.772034770001" table:style-name="ce3">
            <text:p>29 736</text:p>
          </table:table-cell>
          <table:table-cell office:value-type="float" office:value="-35.887950570000001" table:style-name="ce3">
            <text:p>-36</text:p>
          </table:table-cell>
          <table:table-cell office:value-type="float" office:value="29700" table:style-name="ce3">
            <text:p>29 7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66 Masfjorden</text:p>
          </table:table-cell>
          <table:table-cell office:value-type="float" office:value="37875.429751540003" table:style-name="ce5">
            <text:p>37 875</text:p>
          </table:table-cell>
          <table:table-cell office:value-type="float" office:value="22972.26422877" table:style-name="ce5">
            <text:p>22 972</text:p>
          </table:table-cell>
          <table:table-cell office:value-type="float" office:value="426.50631578999997" table:style-name="ce5">
            <text:p>427</text:p>
          </table:table-cell>
          <table:table-cell office:value-type="float" office:value="61274.200296100003" table:style-name="ce5">
            <text:p>61 274</text:p>
          </table:table-cell>
          <table:table-cell office:value-type="float" office:value="-107.09319526" table:style-name="ce5">
            <text:p>-107</text:p>
          </table:table-cell>
          <table:table-cell office:value-type="float" office:value="61167" table:style-name="ce5">
            <text:p>61 16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ordaland</text:p>
          </table:table-cell>
          <table:table-cell office:value-type="float" office:value="11381533.003188999" table:style-name="ce7">
            <text:p>11 381 533</text:p>
          </table:table-cell>
          <table:table-cell office:value-type="float" office:value="-64907.73838119" table:style-name="ce7">
            <text:p>-64 908</text:p>
          </table:table-cell>
          <table:table-cell office:value-type="float" office:value="19256.695105260002" table:style-name="ce7">
            <text:p>19 257</text:p>
          </table:table-cell>
          <table:table-cell office:value-type="float" office:value="11335881.959913" table:style-name="ce7">
            <text:p>11 335 882</text:p>
          </table:table-cell>
          <table:table-cell office:value-type="float" office:value="-20683.362723319999" table:style-name="ce7">
            <text:p>-20 683</text:p>
          </table:table-cell>
          <table:table-cell office:value-type="float" office:value="11315200" table:style-name="ce7">
            <text:p>11 315 200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401 Flora</text:p>
          </table:table-cell>
          <table:table-cell office:value-type="float" office:value="264567.38911112002" table:style-name="ce2">
            <text:p>264 567</text:p>
          </table:table-cell>
          <table:table-cell office:value-type="float" office:value="22205.556611169999" table:style-name="ce2">
            <text:p>22 206</text:p>
          </table:table-cell>
          <table:table-cell office:value-type="float" office:value="1149.5036842100001" table:style-name="ce2">
            <text:p>1 150</text:p>
          </table:table-cell>
          <table:table-cell office:value-type="float" office:value="287922.44940649997" table:style-name="ce2">
            <text:p>287 922</text:p>
          </table:table-cell>
          <table:table-cell office:value-type="float" office:value="5120.1676823400003" table:style-name="ce2">
            <text:p>5 120</text:p>
          </table:table-cell>
          <table:table-cell office:value-type="float" office:value="293043" table:style-name="ce2">
            <text:p>293 0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1 Gulen</text:p>
          </table:table-cell>
          <table:table-cell office:value-type="float" office:value="51801.209429280003" table:style-name="ce2">
            <text:p>51 801</text:p>
          </table:table-cell>
          <table:table-cell office:value-type="float" office:value="32286.00442225" table:style-name="ce2">
            <text:p>32 286</text:p>
          </table:table-cell>
          <table:table-cell office:value-type="float" office:value="171.40157894999999" table:style-name="ce2">
            <text:p>171</text:p>
          </table:table-cell>
          <table:table-cell office:value-type="float" office:value="84258.61543048" table:style-name="ce2">
            <text:p>84 259</text:p>
          </table:table-cell>
          <table:table-cell office:value-type="float" office:value="415.98469990000001" table:style-name="ce2">
            <text:p>416</text:p>
          </table:table-cell>
          <table:table-cell office:value-type="float" office:value="84675" table:style-name="ce2">
            <text:p>84 6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12 Solund</text:p>
          </table:table-cell>
          <table:table-cell office:value-type="float" office:value="17917.388023380001" table:style-name="ce5">
            <text:p>17 917</text:p>
          </table:table-cell>
          <table:table-cell office:value-type="float" office:value="14626.665941609999" table:style-name="ce5">
            <text:p>14 627</text:p>
          </table:table-cell>
          <table:table-cell office:value-type="float" office:value="195.15105263000001" table:style-name="ce5">
            <text:p>195</text:p>
          </table:table-cell>
          <table:table-cell office:value-type="float" office:value="32739.205017619999" table:style-name="ce5">
            <text:p>32 739</text:p>
          </table:table-cell>
          <table:table-cell office:value-type="float" office:value="373.39896808999998" table:style-name="ce5">
            <text:p>373</text:p>
          </table:table-cell>
          <table:table-cell office:value-type="float" office:value="33113" table:style-name="ce5">
            <text:p>33 1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3 Hyllestad</text:p>
          </table:table-cell>
          <table:table-cell office:value-type="float" office:value="31237.699019479998" table:style-name="ce2">
            <text:p>31 238</text:p>
          </table:table-cell>
          <table:table-cell office:value-type="float" office:value="16413.220429270001" table:style-name="ce2">
            <text:p>16 413</text:p>
          </table:table-cell>
          <table:table-cell office:value-type="float" office:value="180.73105262999999" table:style-name="ce2">
            <text:p>181</text:p>
          </table:table-cell>
          <table:table-cell office:value-type="float" office:value="47831.650501379998" table:style-name="ce2">
            <text:p>47 832</text:p>
          </table:table-cell>
          <table:table-cell office:value-type="float" office:value="2587.1630087499998" table:style-name="ce2">
            <text:p>2 587</text:p>
          </table:table-cell>
          <table:table-cell office:value-type="float" office:value="50419" table:style-name="ce2">
            <text:p>50 4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6 Høyanger</text:p>
          </table:table-cell>
          <table:table-cell office:value-type="float" office:value="94184.017144149999" table:style-name="ce2">
            <text:p>94 184</text:p>
          </table:table-cell>
          <table:table-cell office:value-type="float" office:value="31272.438864719999" table:style-name="ce2">
            <text:p>31 272</text:p>
          </table:table-cell>
          <table:table-cell office:value-type="float" office:value="515.11315789000002" table:style-name="ce2">
            <text:p>515</text:p>
          </table:table-cell>
          <table:table-cell office:value-type="float" office:value="125971.56916677" table:style-name="ce2">
            <text:p>125 972</text:p>
          </table:table-cell>
          <table:table-cell office:value-type="float" office:value="792.66348847999996" table:style-name="ce2">
            <text:p>793</text:p>
          </table:table-cell>
          <table:table-cell office:value-type="float" office:value="126764" table:style-name="ce2">
            <text:p>126 7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17 Vik</text:p>
          </table:table-cell>
          <table:table-cell office:value-type="float" office:value="60098.372844359998" table:style-name="ce5">
            <text:p>60 098</text:p>
          </table:table-cell>
          <table:table-cell office:value-type="float" office:value="25244.567066160002" table:style-name="ce5">
            <text:p>25 245</text:p>
          </table:table-cell>
          <table:table-cell office:value-type="float" office:value="188.64315789" table:style-name="ce5">
            <text:p>189</text:p>
          </table:table-cell>
          <table:table-cell office:value-type="float" office:value="85531.583068420005" table:style-name="ce5">
            <text:p>85 532</text:p>
          </table:table-cell>
          <table:table-cell office:value-type="float" office:value="-169.9288119" table:style-name="ce5">
            <text:p>-170</text:p>
          </table:table-cell>
          <table:table-cell office:value-type="float" office:value="85362" table:style-name="ce5">
            <text:p>85 3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8 Balestrand</text:p>
          </table:table-cell>
          <table:table-cell office:value-type="float" office:value="29466.142506529999" table:style-name="ce2">
            <text:p>29 466</text:p>
          </table:table-cell>
          <table:table-cell office:value-type="float" office:value="19790.47366019" table:style-name="ce2">
            <text:p>19 790</text:p>
          </table:table-cell>
          <table:table-cell office:value-type="float" office:value="101.42105263000001" table:style-name="ce2">
            <text:p>101</text:p>
          </table:table-cell>
          <table:table-cell office:value-type="float" office:value="49358.037219350001" table:style-name="ce2">
            <text:p>49 358</text:p>
          </table:table-cell>
          <table:table-cell office:value-type="float" office:value="-83.315842849999996" table:style-name="ce2">
            <text:p>-83</text:p>
          </table:table-cell>
          <table:table-cell office:value-type="float" office:value="49275" table:style-name="ce2">
            <text:p>49 2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9 Leikanger</text:p>
          </table:table-cell>
          <table:table-cell office:value-type="float" office:value="50792.09495988" table:style-name="ce2">
            <text:p>50 792</text:p>
          </table:table-cell>
          <table:table-cell office:value-type="float" office:value="10255.74828484" table:style-name="ce2">
            <text:p>10 256</text:p>
          </table:table-cell>
          <table:table-cell office:value-type="float" office:value="183.57210526" table:style-name="ce2">
            <text:p>184</text:p>
          </table:table-cell>
          <table:table-cell office:value-type="float" office:value="61231.415349980001" table:style-name="ce2">
            <text:p>61 231</text:p>
          </table:table-cell>
          <table:table-cell office:value-type="float" office:value="-143.61520856000001" table:style-name="ce2">
            <text:p>-144</text:p>
          </table:table-cell>
          <table:table-cell office:value-type="float" office:value="61088" table:style-name="ce2">
            <text:p>61 0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20 Sogndal</text:p>
          </table:table-cell>
          <table:table-cell office:value-type="float" office:value="170652.46915881001" table:style-name="ce5">
            <text:p>170 652</text:p>
          </table:table-cell>
          <table:table-cell office:value-type="float" office:value="-3639.17412418" table:style-name="ce5">
            <text:p>-3 639</text:p>
          </table:table-cell>
          <table:table-cell office:value-type="float" office:value="948.88421053000002" table:style-name="ce5">
            <text:p>949</text:p>
          </table:table-cell>
          <table:table-cell office:value-type="float" office:value="167962.17924515001" table:style-name="ce5">
            <text:p>167 962</text:p>
          </table:table-cell>
          <table:table-cell office:value-type="float" office:value="-482.52173827000001" table:style-name="ce5">
            <text:p>-483</text:p>
          </table:table-cell>
          <table:table-cell office:value-type="float" office:value="167480" table:style-name="ce5">
            <text:p>167 4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21 Aurland</text:p>
          </table:table-cell>
          <table:table-cell office:value-type="float" office:value="38794.845157000003" table:style-name="ce2">
            <text:p>38 795</text:p>
          </table:table-cell>
          <table:table-cell office:value-type="float" office:value="15568.35324762" table:style-name="ce2">
            <text:p>15 568</text:p>
          </table:table-cell>
          <table:table-cell office:value-type="float" office:value="188.84473684" table:style-name="ce2">
            <text:p>189</text:p>
          </table:table-cell>
          <table:table-cell office:value-type="float" office:value="54552.043141460003" table:style-name="ce2">
            <text:p>54 552</text:p>
          </table:table-cell>
          <table:table-cell office:value-type="float" office:value="-109.69285246" table:style-name="ce2">
            <text:p>-110</text:p>
          </table:table-cell>
          <table:table-cell office:value-type="float" office:value="54442" table:style-name="ce2">
            <text:p>54 4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22 Lærdal</text:p>
          </table:table-cell>
          <table:table-cell office:value-type="float" office:value="48841.140319040001" table:style-name="ce2">
            <text:p>48 841</text:p>
          </table:table-cell>
          <table:table-cell office:value-type="float" office:value="15607.7681593" table:style-name="ce2">
            <text:p>15 608</text:p>
          </table:table-cell>
          <table:table-cell office:value-type="float" office:value="232.39263158" table:style-name="ce2">
            <text:p>232</text:p>
          </table:table-cell>
          <table:table-cell office:value-type="float" office:value="64681.301109920001" table:style-name="ce2">
            <text:p>64 681</text:p>
          </table:table-cell>
          <table:table-cell office:value-type="float" office:value="228.65154303" table:style-name="ce2">
            <text:p>229</text:p>
          </table:table-cell>
          <table:table-cell office:value-type="float" office:value="64910" table:style-name="ce2">
            <text:p>64 9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24 Årdal</text:p>
          </table:table-cell>
          <table:table-cell office:value-type="float" office:value="122820.44330917" table:style-name="ce5">
            <text:p>122 820</text:p>
          </table:table-cell>
          <table:table-cell office:value-type="float" office:value="1867.68573077" table:style-name="ce5">
            <text:p>1 868</text:p>
          </table:table-cell>
          <table:table-cell office:value-type="float" office:value="365.11578946999998" table:style-name="ce5">
            <text:p>365</text:p>
          </table:table-cell>
          <table:table-cell office:value-type="float" office:value="125053.24482942" table:style-name="ce5">
            <text:p>125 053</text:p>
          </table:table-cell>
          <table:table-cell office:value-type="float" office:value="1055.3812040800001" table:style-name="ce5">
            <text:p>1 055</text:p>
          </table:table-cell>
          <table:table-cell office:value-type="float" office:value="126109" table:style-name="ce5">
            <text:p>126 1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26 Luster</text:p>
          </table:table-cell>
          <table:table-cell office:value-type="float" office:value="113895.38644646" table:style-name="ce2">
            <text:p>113 895</text:p>
          </table:table-cell>
          <table:table-cell office:value-type="float" office:value="36053.362299629996" table:style-name="ce2">
            <text:p>36 053</text:p>
          </table:table-cell>
          <table:table-cell office:value-type="float" office:value="400.61315789000002" table:style-name="ce2">
            <text:p>401</text:p>
          </table:table-cell>
          <table:table-cell office:value-type="float" office:value="150349.36190398" table:style-name="ce2">
            <text:p>150 349</text:p>
          </table:table-cell>
          <table:table-cell office:value-type="float" office:value="-322.04046105999998" table:style-name="ce2">
            <text:p>-322</text:p>
          </table:table-cell>
          <table:table-cell office:value-type="float" office:value="150027" table:style-name="ce2">
            <text:p>150 0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28 Askvoll</text:p>
          </table:table-cell>
          <table:table-cell office:value-type="float" office:value="67094.899832209994" table:style-name="ce2">
            <text:p>67 095</text:p>
          </table:table-cell>
          <table:table-cell office:value-type="float" office:value="30433.34974342" table:style-name="ce2">
            <text:p>30 433</text:p>
          </table:table-cell>
          <table:table-cell office:value-type="float" office:value="291.27999999999997" table:style-name="ce2">
            <text:p>291</text:p>
          </table:table-cell>
          <table:table-cell office:value-type="float" office:value="97819.529575630004" table:style-name="ce2">
            <text:p>97 820</text:p>
          </table:table-cell>
          <table:table-cell office:value-type="float" office:value="-189.71156911" table:style-name="ce2">
            <text:p>-190</text:p>
          </table:table-cell>
          <table:table-cell office:value-type="float" office:value="97630" table:style-name="ce2">
            <text:p>97 6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29 Fjaler</text:p>
          </table:table-cell>
          <table:table-cell office:value-type="float" office:value="63663.910636250002" table:style-name="ce5">
            <text:p>63 664</text:p>
          </table:table-cell>
          <table:table-cell office:value-type="float" office:value="35459.975478419998" table:style-name="ce5">
            <text:p>35 460</text:p>
          </table:table-cell>
          <table:table-cell office:value-type="float" office:value="323.73473683999998" table:style-name="ce5">
            <text:p>324</text:p>
          </table:table-cell>
          <table:table-cell office:value-type="float" office:value="99447.620851510001" table:style-name="ce5">
            <text:p>99 448</text:p>
          </table:table-cell>
          <table:table-cell office:value-type="float" office:value="-180.01040932000001" table:style-name="ce5">
            <text:p>-180</text:p>
          </table:table-cell>
          <table:table-cell office:value-type="float" office:value="99268" table:style-name="ce5">
            <text:p>99 2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30 Gaular</text:p>
          </table:table-cell>
          <table:table-cell office:value-type="float" office:value="65973.661532879996" table:style-name="ce2">
            <text:p>65 974</text:p>
          </table:table-cell>
          <table:table-cell office:value-type="float" office:value="28750.08863613" table:style-name="ce2">
            <text:p>28 750</text:p>
          </table:table-cell>
          <table:table-cell office:value-type="float" office:value="364.95052631999999" table:style-name="ce2">
            <text:p>365</text:p>
          </table:table-cell>
          <table:table-cell office:value-type="float" office:value="95088.700695320003" table:style-name="ce2">
            <text:p>95 089</text:p>
          </table:table-cell>
          <table:table-cell office:value-type="float" office:value="-186.54125544999999" table:style-name="ce2">
            <text:p>-187</text:p>
          </table:table-cell>
          <table:table-cell office:value-type="float" office:value="94902" table:style-name="ce2">
            <text:p>94 9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31 Jølster</text:p>
          </table:table-cell>
          <table:table-cell office:value-type="float" office:value="68619.783919309994" table:style-name="ce2">
            <text:p>68 620</text:p>
          </table:table-cell>
          <table:table-cell office:value-type="float" office:value="27214.856211729999" table:style-name="ce2">
            <text:p>27 215</text:p>
          </table:table-cell>
          <table:table-cell office:value-type="float" office:value="390.52684211000002" table:style-name="ce2">
            <text:p>391</text:p>
          </table:table-cell>
          <table:table-cell office:value-type="float" office:value="96225.166973150001" table:style-name="ce2">
            <text:p>96 225</text:p>
          </table:table-cell>
          <table:table-cell office:value-type="float" office:value="-194.02319567999999" table:style-name="ce2">
            <text:p>-194</text:p>
          </table:table-cell>
          <table:table-cell office:value-type="float" office:value="96031" table:style-name="ce2">
            <text:p>96 0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32 Førde</text:p>
          </table:table-cell>
          <table:table-cell office:value-type="float" office:value="284951.50139302999" table:style-name="ce5">
            <text:p>284 952</text:p>
          </table:table-cell>
          <table:table-cell office:value-type="float" office:value="3785.9554848399998" table:style-name="ce5">
            <text:p>3 786</text:p>
          </table:table-cell>
          <table:table-cell office:value-type="float" office:value="1194.14842105" table:style-name="ce5">
            <text:p>1 194</text:p>
          </table:table-cell>
          <table:table-cell office:value-type="float" office:value="289931.60529893002" table:style-name="ce5">
            <text:p>289 932</text:p>
          </table:table-cell>
          <table:table-cell office:value-type="float" office:value="-805.70351224000001" table:style-name="ce5">
            <text:p>-806</text:p>
          </table:table-cell>
          <table:table-cell office:value-type="float" office:value="289126" table:style-name="ce5">
            <text:p>289 1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33 Naustdal</text:p>
          </table:table-cell>
          <table:table-cell office:value-type="float" office:value="62609.946634870001" table:style-name="ce2">
            <text:p>62 610</text:p>
          </table:table-cell>
          <table:table-cell office:value-type="float" office:value="22340.88775885" table:style-name="ce2">
            <text:p>22 341</text:p>
          </table:table-cell>
          <table:table-cell office:value-type="float" office:value="279.77631579000001" table:style-name="ce2">
            <text:p>280</text:p>
          </table:table-cell>
          <table:table-cell office:value-type="float" office:value="85230.610709519999" table:style-name="ce2">
            <text:p>85 231</text:p>
          </table:table-cell>
          <table:table-cell office:value-type="float" office:value="-177.03031448999999" table:style-name="ce2">
            <text:p>-177</text:p>
          </table:table-cell>
          <table:table-cell office:value-type="float" office:value="85054" table:style-name="ce2">
            <text:p>85 0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38 Bremanger</text:p>
          </table:table-cell>
          <table:table-cell office:value-type="float" office:value="87725.684539979993" table:style-name="ce2">
            <text:p>87 726</text:p>
          </table:table-cell>
          <table:table-cell office:value-type="float" office:value="52053.023909099997" table:style-name="ce2">
            <text:p>52 053</text:p>
          </table:table-cell>
          <table:table-cell office:value-type="float" office:value="504.17789474" table:style-name="ce2">
            <text:p>504</text:p>
          </table:table-cell>
          <table:table-cell office:value-type="float" office:value="140282.88634381001" table:style-name="ce2">
            <text:p>140 283</text:p>
          </table:table-cell>
          <table:table-cell office:value-type="float" office:value="-248.04534035" table:style-name="ce2">
            <text:p>-248</text:p>
          </table:table-cell>
          <table:table-cell office:value-type="float" office:value="140035" table:style-name="ce2">
            <text:p>140 03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39 Vågsøy</text:p>
          </table:table-cell>
          <table:table-cell office:value-type="float" office:value="136521.97532704999" table:style-name="ce5">
            <text:p>136 522</text:p>
          </table:table-cell>
          <table:table-cell office:value-type="float" office:value="24478.8678167" table:style-name="ce5">
            <text:p>24 479</text:p>
          </table:table-cell>
          <table:table-cell office:value-type="float" office:value="569.53684210999995" table:style-name="ce5">
            <text:p>570</text:p>
          </table:table-cell>
          <table:table-cell office:value-type="float" office:value="161570.37998585001" table:style-name="ce5">
            <text:p>161 570</text:p>
          </table:table-cell>
          <table:table-cell office:value-type="float" office:value="-386.01739061000001" table:style-name="ce5">
            <text:p>-386</text:p>
          </table:table-cell>
          <table:table-cell office:value-type="float" office:value="161184" table:style-name="ce5">
            <text:p>161 1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1 Selje</text:p>
          </table:table-cell>
          <table:table-cell office:value-type="float" office:value="62340.849443029998" table:style-name="ce2">
            <text:p>62 341</text:p>
          </table:table-cell>
          <table:table-cell office:value-type="float" office:value="20418.726461499999" table:style-name="ce2">
            <text:p>20 419</text:p>
          </table:table-cell>
          <table:table-cell office:value-type="float" office:value="303.73473683999998" table:style-name="ce2">
            <text:p>304</text:p>
          </table:table-cell>
          <table:table-cell office:value-type="float" office:value="83063.310641370001" table:style-name="ce2">
            <text:p>83 063</text:p>
          </table:table-cell>
          <table:table-cell office:value-type="float" office:value="966.47425714999997" table:style-name="ce2">
            <text:p>966</text:p>
          </table:table-cell>
          <table:table-cell office:value-type="float" office:value="84030" table:style-name="ce2">
            <text:p>84 0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3 Eid</text:p>
          </table:table-cell>
          <table:table-cell office:value-type="float" office:value="133158.26042904" table:style-name="ce2">
            <text:p>133 158</text:p>
          </table:table-cell>
          <table:table-cell office:value-type="float" office:value="17465.342353510001" table:style-name="ce2">
            <text:p>17 465</text:p>
          </table:table-cell>
          <table:table-cell office:value-type="float" office:value="568.15947368000002" table:style-name="ce2">
            <text:p>568</text:p>
          </table:table-cell>
          <table:table-cell office:value-type="float" office:value="151191.76225624001" table:style-name="ce2">
            <text:p>151 192</text:p>
          </table:table-cell>
          <table:table-cell office:value-type="float" office:value="1113.7419104400001" table:style-name="ce2">
            <text:p>1 114</text:p>
          </table:table-cell>
          <table:table-cell office:value-type="float" office:value="152306" table:style-name="ce2">
            <text:p>152 3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44 Hornindal</text:p>
          </table:table-cell>
          <table:table-cell office:value-type="float" office:value="27290.940205819999" table:style-name="ce5">
            <text:p>27 291</text:p>
          </table:table-cell>
          <table:table-cell office:value-type="float" office:value="15234.570249390001" table:style-name="ce5">
            <text:p>15 235</text:p>
          </table:table-cell>
          <table:table-cell office:value-type="float" office:value="176.61105262999999" table:style-name="ce5">
            <text:p>177</text:p>
          </table:table-cell>
          <table:table-cell office:value-type="float" office:value="42702.121507839998" table:style-name="ce5">
            <text:p>42 702</text:p>
          </table:table-cell>
          <table:table-cell office:value-type="float" office:value="995.74134376999996" table:style-name="ce5">
            <text:p>996</text:p>
          </table:table-cell>
          <table:table-cell office:value-type="float" office:value="43698" table:style-name="ce5">
            <text:p>43 6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 Gloppen</text:p>
          </table:table-cell>
          <table:table-cell office:value-type="float" office:value="127978.13948611" table:style-name="ce2">
            <text:p>127 978</text:p>
          </table:table-cell>
          <table:table-cell office:value-type="float" office:value="45965.692505229999" table:style-name="ce2">
            <text:p>45 966</text:p>
          </table:table-cell>
          <table:table-cell office:value-type="float" office:value="622.41421052999999" table:style-name="ce2">
            <text:p>622</text:p>
          </table:table-cell>
          <table:table-cell office:value-type="float" office:value="174566.24620187" table:style-name="ce2">
            <text:p>174 566</text:p>
          </table:table-cell>
          <table:table-cell office:value-type="float" office:value="33.235731139999999" table:style-name="ce2">
            <text:p>33</text:p>
          </table:table-cell>
          <table:table-cell office:value-type="float" office:value="174599" table:style-name="ce2">
            <text:p>174 5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49 Stryn</text:p>
          </table:table-cell>
          <table:table-cell office:value-type="float" office:value="160852.84642262" table:style-name="ce2">
            <text:p>160 853</text:p>
          </table:table-cell>
          <table:table-cell office:value-type="float" office:value="44599.064627159998" table:style-name="ce2">
            <text:p>44 599</text:p>
          </table:table-cell>
          <table:table-cell office:value-type="float" office:value="741.94894737000004" table:style-name="ce2">
            <text:p>742</text:p>
          </table:table-cell>
          <table:table-cell office:value-type="float" office:value="206193.85999714999" table:style-name="ce2">
            <text:p>206 194</text:p>
          </table:table-cell>
          <table:table-cell office:value-type="float" office:value="-454.81319692" table:style-name="ce2">
            <text:p>-455</text:p>
          </table:table-cell>
          <table:table-cell office:value-type="float" office:value="205739" table:style-name="ce2">
            <text:p>205 7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ogn og Fjordane</text:p>
          </table:table-cell>
          <table:table-cell office:value-type="float" office:value="2443850.9972309" table:style-name="ce7">
            <text:p>2 443 851</text:p>
          </table:table-cell>
          <table:table-cell office:value-type="float" office:value="605753.07182932994" table:style-name="ce7">
            <text:p>605 753</text:p>
          </table:table-cell>
          <table:table-cell office:value-type="float" office:value="11152.387368420001" table:style-name="ce7">
            <text:p>11 152</text:p>
          </table:table-cell>
          <table:table-cell office:value-type="float" office:value="3060756.4564286" table:style-name="ce7">
            <text:p>3 060 756</text:p>
          </table:table-cell>
          <table:table-cell office:value-type="float" office:value="9549.5927379200002" table:style-name="ce7">
            <text:p>9 550</text:p>
          </table:table-cell>
          <table:table-cell office:value-type="float" office:value="3070309" table:style-name="ce7">
            <text:p>3 070 309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502 Molde</text:p>
          </table:table-cell>
          <table:table-cell office:value-type="float" office:value="585847.01140260999" table:style-name="ce2">
            <text:p>585 847</text:p>
          </table:table-cell>
          <table:table-cell office:value-type="float" office:value="-55290.269827459997" table:style-name="ce2">
            <text:p>-55 290</text:p>
          </table:table-cell>
          <table:table-cell office:value-type="float" office:value="2092.87736842" table:style-name="ce2">
            <text:p>2 093</text:p>
          </table:table-cell>
          <table:table-cell office:value-type="float" office:value="532649.61894356995" table:style-name="ce2">
            <text:p>532 650</text:p>
          </table:table-cell>
          <table:table-cell office:value-type="float" office:value="4935.8341208399997" table:style-name="ce2">
            <text:p>4 936</text:p>
          </table:table-cell>
          <table:table-cell office:value-type="float" office:value="537585" table:style-name="ce2">
            <text:p>537 5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04 Ålesund</text:p>
          </table:table-cell>
          <table:table-cell office:value-type="float" office:value="1031023.4657706" table:style-name="ce2">
            <text:p>1 031 023</text:p>
          </table:table-cell>
          <table:table-cell office:value-type="float" office:value="-131205.1982435" table:style-name="ce2">
            <text:p>-131 205</text:p>
          </table:table-cell>
          <table:table-cell office:value-type="float" office:value="3433.10263158" table:style-name="ce2">
            <text:p>3 433</text:p>
          </table:table-cell>
          <table:table-cell office:value-type="float" office:value="903251.37015870004" table:style-name="ce2">
            <text:p>903 251</text:p>
          </table:table-cell>
          <table:table-cell office:value-type="float" office:value="-2915.2302181700002" table:style-name="ce2">
            <text:p>-2 915</text:p>
          </table:table-cell>
          <table:table-cell office:value-type="float" office:value="900336" table:style-name="ce2">
            <text:p>900 3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05 Kristiansund</text:p>
          </table:table-cell>
          <table:table-cell office:value-type="float" office:value="551155.89842117997" table:style-name="ce5">
            <text:p>551 156</text:p>
          </table:table-cell>
          <table:table-cell office:value-type="float" office:value="-34014.145784599998" table:style-name="ce5">
            <text:p>-34 014</text:p>
          </table:table-cell>
          <table:table-cell office:value-type="float" office:value="11071.259691499999" table:style-name="ce5">
            <text:p>11 071</text:p>
          </table:table-cell>
          <table:table-cell office:value-type="float" office:value="528213.01232807001" table:style-name="ce5">
            <text:p>528 213</text:p>
          </table:table-cell>
          <table:table-cell office:value-type="float" office:value="4890.5628312199997" table:style-name="ce5">
            <text:p>4 891</text:p>
          </table:table-cell>
          <table:table-cell office:value-type="float" office:value="533104" table:style-name="ce5">
            <text:p>533 1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11 Vanylven</text:p>
          </table:table-cell>
          <table:table-cell office:value-type="float" office:value="73755.055330269999" table:style-name="ce2">
            <text:p>73 755</text:p>
          </table:table-cell>
          <table:table-cell office:value-type="float" office:value="32353.92994709" table:style-name="ce2">
            <text:p>32 354</text:p>
          </table:table-cell>
          <table:table-cell office:value-type="float" office:value="-12397.07826316" table:style-name="ce2">
            <text:p>-12 397</text:p>
          </table:table-cell>
          <table:table-cell office:value-type="float" office:value="93711.907014199998" table:style-name="ce2">
            <text:p>93 712</text:p>
          </table:table-cell>
          <table:table-cell office:value-type="float" office:value="-208.54323221000001" table:style-name="ce2">
            <text:p>-209</text:p>
          </table:table-cell>
          <table:table-cell office:value-type="float" office:value="93503" table:style-name="ce2">
            <text:p>93 5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14 Sande</text:p>
          </table:table-cell>
          <table:table-cell office:value-type="float" office:value="59134.107906930003" table:style-name="ce2">
            <text:p>59 134</text:p>
          </table:table-cell>
          <table:table-cell office:value-type="float" office:value="21273.18654617" table:style-name="ce2">
            <text:p>21 273</text:p>
          </table:table-cell>
          <table:table-cell office:value-type="float" office:value="-3946.5665263199999" table:style-name="ce2">
            <text:p>-3 947</text:p>
          </table:table-cell>
          <table:table-cell office:value-type="float" office:value="76460.727926790001" table:style-name="ce2">
            <text:p>76 461</text:p>
          </table:table-cell>
          <table:table-cell office:value-type="float" office:value="73.726984459999997" table:style-name="ce2">
            <text:p>74</text:p>
          </table:table-cell>
          <table:table-cell office:value-type="float" office:value="76534" table:style-name="ce2">
            <text:p>76 5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15 Herøy</text:p>
          </table:table-cell>
          <table:table-cell office:value-type="float" office:value="200028.91260139001" table:style-name="ce5">
            <text:p>200 029</text:p>
          </table:table-cell>
          <table:table-cell office:value-type="float" office:value="4008.9991424200002" table:style-name="ce5">
            <text:p>4 009</text:p>
          </table:table-cell>
          <table:table-cell office:value-type="float" office:value="841.99263157999997" table:style-name="ce5">
            <text:p>842</text:p>
          </table:table-cell>
          <table:table-cell office:value-type="float" office:value="204879.90437539" table:style-name="ce5">
            <text:p>204 880</text:p>
          </table:table-cell>
          <table:table-cell office:value-type="float" office:value="106.51686146" table:style-name="ce5">
            <text:p>107</text:p>
          </table:table-cell>
          <table:table-cell office:value-type="float" office:value="204986" table:style-name="ce5">
            <text:p>204 9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16 Ulstein</text:p>
          </table:table-cell>
          <table:table-cell office:value-type="float" office:value="184152.17828280001" table:style-name="ce2">
            <text:p>184 152</text:p>
          </table:table-cell>
          <table:table-cell office:value-type="float" office:value="1645.8896543999999" table:style-name="ce2">
            <text:p>1 646</text:p>
          </table:table-cell>
          <table:table-cell office:value-type="float" office:value="754.77421053" table:style-name="ce2">
            <text:p>755</text:p>
          </table:table-cell>
          <table:table-cell office:value-type="float" office:value="186552.84214773" table:style-name="ce2">
            <text:p>186 553</text:p>
          </table:table-cell>
          <table:table-cell office:value-type="float" office:value="-520.69231466999997" table:style-name="ce2">
            <text:p>-521</text:p>
          </table:table-cell>
          <table:table-cell office:value-type="float" office:value="186032" table:style-name="ce2">
            <text:p>186 0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17 Hareid</text:p>
          </table:table-cell>
          <table:table-cell office:value-type="float" office:value="113760.83785054" table:style-name="ce2">
            <text:p>113 761</text:p>
          </table:table-cell>
          <table:table-cell office:value-type="float" office:value="6790.89864794" table:style-name="ce2">
            <text:p>6 791</text:p>
          </table:table-cell>
          <table:table-cell office:value-type="float" office:value="493.39210525999999" table:style-name="ce2">
            <text:p>493</text:p>
          </table:table-cell>
          <table:table-cell office:value-type="float" office:value="121045.12860375" table:style-name="ce2">
            <text:p>121 045</text:p>
          </table:table-cell>
          <table:table-cell office:value-type="float" office:value="2631.3194039700002" table:style-name="ce2">
            <text:p>2 631</text:p>
          </table:table-cell>
          <table:table-cell office:value-type="float" office:value="123676" table:style-name="ce2">
            <text:p>123 6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19 Volda</text:p>
          </table:table-cell>
          <table:table-cell office:value-type="float" office:value="200275.58502724001" table:style-name="ce5">
            <text:p>200 276</text:p>
          </table:table-cell>
          <table:table-cell office:value-type="float" office:value="17365.095861000002" table:style-name="ce5">
            <text:p>17 365</text:p>
          </table:table-cell>
          <table:table-cell office:value-type="float" office:value="775.20052631999999" table:style-name="ce5">
            <text:p>775</text:p>
          </table:table-cell>
          <table:table-cell office:value-type="float" office:value="218415.88141455001" table:style-name="ce5">
            <text:p>218 416</text:p>
          </table:table-cell>
          <table:table-cell office:value-type="float" office:value="-566.28142503000004" table:style-name="ce5">
            <text:p>-566</text:p>
          </table:table-cell>
          <table:table-cell office:value-type="float" office:value="217850" table:style-name="ce5">
            <text:p>217 8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20 Ørsta</text:p>
          </table:table-cell>
          <table:table-cell office:value-type="float" office:value="236805.52881958001" table:style-name="ce2">
            <text:p>236 806</text:p>
          </table:table-cell>
          <table:table-cell office:value-type="float" office:value="26569.20010057" table:style-name="ce2">
            <text:p>26 569</text:p>
          </table:table-cell>
          <table:table-cell office:value-type="float" office:value="1038.8878947400001" table:style-name="ce2">
            <text:p>1 039</text:p>
          </table:table-cell>
          <table:table-cell office:value-type="float" office:value="264413.61681487999" table:style-name="ce2">
            <text:p>264 414</text:p>
          </table:table-cell>
          <table:table-cell office:value-type="float" office:value="3248.88200203" table:style-name="ce2">
            <text:p>3 249</text:p>
          </table:table-cell>
          <table:table-cell office:value-type="float" office:value="267662" table:style-name="ce2">
            <text:p>267 6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23 Ørskog</text:p>
          </table:table-cell>
          <table:table-cell office:value-type="float" office:value="51442.413173499997" table:style-name="ce2">
            <text:p>51 442</text:p>
          </table:table-cell>
          <table:table-cell office:value-type="float" office:value="12280.606579290001" table:style-name="ce2">
            <text:p>12 281</text:p>
          </table:table-cell>
          <table:table-cell office:value-type="float" office:value="243.54894737000001" table:style-name="ce2">
            <text:p>244</text:p>
          </table:table-cell>
          <table:table-cell office:value-type="float" office:value="63966.568700160002" table:style-name="ce2">
            <text:p>63 967</text:p>
          </table:table-cell>
          <table:table-cell office:value-type="float" office:value="-145.45399047999999" table:style-name="ce2">
            <text:p>-145</text:p>
          </table:table-cell>
          <table:table-cell office:value-type="float" office:value="63821" table:style-name="ce2">
            <text:p>63 8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24 Norddal</text:p>
          </table:table-cell>
          <table:table-cell office:value-type="float" office:value="37965.128815490003" table:style-name="ce5">
            <text:p>37 965</text:p>
          </table:table-cell>
          <table:table-cell office:value-type="float" office:value="25030.1132564" table:style-name="ce5">
            <text:p>25 030</text:p>
          </table:table-cell>
          <table:table-cell office:value-type="float" office:value="290.46736842000001" table:style-name="ce5">
            <text:p>290</text:p>
          </table:table-cell>
          <table:table-cell office:value-type="float" office:value="63285.709440309998" table:style-name="ce5">
            <text:p>63 286</text:p>
          </table:table-cell>
          <table:table-cell office:value-type="float" office:value="-107.34682035" table:style-name="ce5">
            <text:p>-107</text:p>
          </table:table-cell>
          <table:table-cell office:value-type="float" office:value="63178" table:style-name="ce5">
            <text:p>63 1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25 Stranda</text:p>
          </table:table-cell>
          <table:table-cell office:value-type="float" office:value="103692.11792251001" table:style-name="ce2">
            <text:p>103 692</text:p>
          </table:table-cell>
          <table:table-cell office:value-type="float" office:value="24708.005457759999" table:style-name="ce2">
            <text:p>24 708</text:p>
          </table:table-cell>
          <table:table-cell office:value-type="float" office:value="536.55368421000003" table:style-name="ce2">
            <text:p>537</text:p>
          </table:table-cell>
          <table:table-cell office:value-type="float" office:value="128936.67706448" table:style-name="ce2">
            <text:p>128 937</text:p>
          </table:table-cell>
          <table:table-cell office:value-type="float" office:value="-293.19060680000001" table:style-name="ce2">
            <text:p>-293</text:p>
          </table:table-cell>
          <table:table-cell office:value-type="float" office:value="128643" table:style-name="ce2">
            <text:p>128 6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26 Stordal</text:p>
          </table:table-cell>
          <table:table-cell office:value-type="float" office:value="23299.331860179998" table:style-name="ce2">
            <text:p>23 299</text:p>
          </table:table-cell>
          <table:table-cell office:value-type="float" office:value="18937.513781959999" table:style-name="ce2">
            <text:p>18 938</text:p>
          </table:table-cell>
          <table:table-cell office:value-type="float" office:value="-1207.73794737" table:style-name="ce2">
            <text:p>-1 208</text:p>
          </table:table-cell>
          <table:table-cell office:value-type="float" office:value="41029.107694780003" table:style-name="ce2">
            <text:p>41 029</text:p>
          </table:table-cell>
          <table:table-cell office:value-type="float" office:value="-65.879117750000006" table:style-name="ce2">
            <text:p>-66</text:p>
          </table:table-cell>
          <table:table-cell office:value-type="float" office:value="40963" table:style-name="ce2">
            <text:p>40 96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28 Sykkylven</text:p>
          </table:table-cell>
          <table:table-cell office:value-type="float" office:value="173612.53826905001" table:style-name="ce5">
            <text:p>173 613</text:p>
          </table:table-cell>
          <table:table-cell office:value-type="float" office:value="11722.504837889999" table:style-name="ce5">
            <text:p>11 723</text:p>
          </table:table-cell>
          <table:table-cell office:value-type="float" office:value="730.00315789000001" table:style-name="ce5">
            <text:p>730</text:p>
          </table:table-cell>
          <table:table-cell office:value-type="float" office:value="186065.04626482999" table:style-name="ce5">
            <text:p>186 065</text:p>
          </table:table-cell>
          <table:table-cell office:value-type="float" office:value="-490.89136631000002" table:style-name="ce5">
            <text:p>-491</text:p>
          </table:table-cell>
          <table:table-cell office:value-type="float" office:value="185574" table:style-name="ce5">
            <text:p>185 5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29 Skodje</text:p>
          </table:table-cell>
          <table:table-cell office:value-type="float" office:value="99095.040895240003" table:style-name="ce2">
            <text:p>99 095</text:p>
          </table:table-cell>
          <table:table-cell office:value-type="float" office:value="16951.47999027" table:style-name="ce2">
            <text:p>16 951</text:p>
          </table:table-cell>
          <table:table-cell office:value-type="float" office:value="469.92315789000003" table:style-name="ce2">
            <text:p>470</text:p>
          </table:table-cell>
          <table:table-cell office:value-type="float" office:value="116516.4440434" table:style-name="ce2">
            <text:p>116 516</text:p>
          </table:table-cell>
          <table:table-cell office:value-type="float" office:value="-280.19232081000001" table:style-name="ce2">
            <text:p>-280</text:p>
          </table:table-cell>
          <table:table-cell office:value-type="float" office:value="116236" table:style-name="ce2">
            <text:p>116 2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31 Sula</text:p>
          </table:table-cell>
          <table:table-cell office:value-type="float" office:value="195925.18042582" table:style-name="ce2">
            <text:p>195 925</text:p>
          </table:table-cell>
          <table:table-cell office:value-type="float" office:value="29451.918061060001" table:style-name="ce2">
            <text:p>29 452</text:p>
          </table:table-cell>
          <table:table-cell office:value-type="float" office:value="839.31684211000004" table:style-name="ce2">
            <text:p>839</text:p>
          </table:table-cell>
          <table:table-cell office:value-type="float" office:value="226216.41532899" table:style-name="ce2">
            <text:p>226 216</text:p>
          </table:table-cell>
          <table:table-cell office:value-type="float" office:value="-553.98060805" table:style-name="ce2">
            <text:p>-554</text:p>
          </table:table-cell>
          <table:table-cell office:value-type="float" office:value="225662" table:style-name="ce2">
            <text:p>225 6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32 Giske</text:p>
          </table:table-cell>
          <table:table-cell office:value-type="float" office:value="175585.91767587999" table:style-name="ce5">
            <text:p>175 586</text:p>
          </table:table-cell>
          <table:table-cell office:value-type="float" office:value="16942.465735779999" table:style-name="ce5">
            <text:p>16 942</text:p>
          </table:table-cell>
          <table:table-cell office:value-type="float" office:value="803.16842105000001" table:style-name="ce5">
            <text:p>803</text:p>
          </table:table-cell>
          <table:table-cell office:value-type="float" office:value="193331.55183271001" table:style-name="ce5">
            <text:p>193 332</text:p>
          </table:table-cell>
          <table:table-cell office:value-type="float" office:value="-496.47111834999998" table:style-name="ce5">
            <text:p>-496</text:p>
          </table:table-cell>
          <table:table-cell office:value-type="float" office:value="192835" table:style-name="ce5">
            <text:p>192 8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34 Haram</text:p>
          </table:table-cell>
          <table:table-cell office:value-type="float" office:value="204334.46767083" table:style-name="ce2">
            <text:p>204 334</text:p>
          </table:table-cell>
          <table:table-cell office:value-type="float" office:value="12847.941962499999" table:style-name="ce2">
            <text:p>12 848</text:p>
          </table:table-cell>
          <table:table-cell office:value-type="float" office:value="1072.53894737" table:style-name="ce2">
            <text:p>1 073</text:p>
          </table:table-cell>
          <table:table-cell office:value-type="float" office:value="218254.9485807" table:style-name="ce2">
            <text:p>218 255</text:p>
          </table:table-cell>
          <table:table-cell office:value-type="float" office:value="-406.29866906000001" table:style-name="ce2">
            <text:p>-406</text:p>
          </table:table-cell>
          <table:table-cell office:value-type="float" office:value="217849" table:style-name="ce2">
            <text:p>217 8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35 Vestnes</text:p>
          </table:table-cell>
          <table:table-cell office:value-type="float" office:value="149685.31296124001" table:style-name="ce2">
            <text:p>149 685</text:p>
          </table:table-cell>
          <table:table-cell office:value-type="float" office:value="-676.94570399999998" table:style-name="ce2">
            <text:p>-677</text:p>
          </table:table-cell>
          <table:table-cell office:value-type="float" office:value="-12531.628000000001" table:style-name="ce2">
            <text:p>-12 532</text:p>
          </table:table-cell>
          <table:table-cell office:value-type="float" office:value="136476.73925724" table:style-name="ce2">
            <text:p>136 477</text:p>
          </table:table-cell>
          <table:table-cell office:value-type="float" office:value="-423.23687292" table:style-name="ce2">
            <text:p>-423</text:p>
          </table:table-cell>
          <table:table-cell office:value-type="float" office:value="136054" table:style-name="ce2">
            <text:p>136 0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39 Rauma</text:p>
          </table:table-cell>
          <table:table-cell office:value-type="float" office:value="167602.70098461999" table:style-name="ce5">
            <text:p>167 603</text:p>
          </table:table-cell>
          <table:table-cell office:value-type="float" office:value="36676.764104059999" table:style-name="ce5">
            <text:p>36 677</text:p>
          </table:table-cell>
          <table:table-cell office:value-type="float" office:value="735.13368420999996" table:style-name="ce5">
            <text:p>735</text:p>
          </table:table-cell>
          <table:table-cell office:value-type="float" office:value="205014.59877288999" table:style-name="ce5">
            <text:p>205 015</text:p>
          </table:table-cell>
          <table:table-cell office:value-type="float" office:value="-473.89848511999998" table:style-name="ce5">
            <text:p>-474</text:p>
          </table:table-cell>
          <table:table-cell office:value-type="float" office:value="204541" table:style-name="ce5">
            <text:p>204 5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43 Nesset</text:p>
          </table:table-cell>
          <table:table-cell office:value-type="float" office:value="66691.254044450005" table:style-name="ce2">
            <text:p>66 691</text:p>
          </table:table-cell>
          <table:table-cell office:value-type="float" office:value="20275.325685129999" table:style-name="ce2">
            <text:p>20 275</text:p>
          </table:table-cell>
          <table:table-cell office:value-type="float" office:value="-5075.5828421099995" table:style-name="ce2">
            <text:p>-5 076</text:p>
          </table:table-cell>
          <table:table-cell office:value-type="float" office:value="81890.996887479996" table:style-name="ce2">
            <text:p>81 891</text:p>
          </table:table-cell>
          <table:table-cell office:value-type="float" office:value="-187.17039166999999" table:style-name="ce2">
            <text:p>-187</text:p>
          </table:table-cell>
          <table:table-cell office:value-type="float" office:value="81704" table:style-name="ce2">
            <text:p>81 7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45 Midsund</text:p>
          </table:table-cell>
          <table:table-cell office:value-type="float" office:value="46150.168400629998" table:style-name="ce2">
            <text:p>46 150</text:p>
          </table:table-cell>
          <table:table-cell office:value-type="float" office:value="19764.876660620001" table:style-name="ce2">
            <text:p>19 765</text:p>
          </table:table-cell>
          <table:table-cell office:value-type="float" office:value="246.59157895000001" table:style-name="ce2">
            <text:p>247</text:p>
          </table:table-cell>
          <table:table-cell office:value-type="float" office:value="66161.636640199999" table:style-name="ce2">
            <text:p>66 162</text:p>
          </table:table-cell>
          <table:table-cell office:value-type="float" office:value="-130.49011003000001" table:style-name="ce2">
            <text:p>-130</text:p>
          </table:table-cell>
          <table:table-cell office:value-type="float" office:value="66031" table:style-name="ce2">
            <text:p>66 0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46 Sandøy</text:p>
          </table:table-cell>
          <table:table-cell office:value-type="float" office:value="28614.001399029999" table:style-name="ce5">
            <text:p>28 614</text:p>
          </table:table-cell>
          <table:table-cell office:value-type="float" office:value="18199.262911180002" table:style-name="ce5">
            <text:p>18 199</text:p>
          </table:table-cell>
          <table:table-cell office:value-type="float" office:value="204.42105262999999" table:style-name="ce5">
            <text:p>204</text:p>
          </table:table-cell>
          <table:table-cell office:value-type="float" office:value="47017.685362839999" table:style-name="ce5">
            <text:p>47 018</text:p>
          </table:table-cell>
          <table:table-cell office:value-type="float" office:value="-62.460936320000002" table:style-name="ce5">
            <text:p>-62</text:p>
          </table:table-cell>
          <table:table-cell office:value-type="float" office:value="46955" table:style-name="ce5">
            <text:p>46 9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47 Aukra</text:p>
          </table:table-cell>
          <table:table-cell office:value-type="float" office:value="76939.372100380002" table:style-name="ce2">
            <text:p>76 939</text:p>
          </table:table-cell>
          <table:table-cell office:value-type="float" office:value="18255.66395781" table:style-name="ce2">
            <text:p>18 256</text:p>
          </table:table-cell>
          <table:table-cell office:value-type="float" office:value="354.16105262999997" table:style-name="ce2">
            <text:p>354</text:p>
          </table:table-cell>
          <table:table-cell office:value-type="float" office:value="95549.197110819994" table:style-name="ce2">
            <text:p>95 549</text:p>
          </table:table-cell>
          <table:table-cell office:value-type="float" office:value="-217.54692299000001" table:style-name="ce2">
            <text:p>-218</text:p>
          </table:table-cell>
          <table:table-cell office:value-type="float" office:value="95332" table:style-name="ce2">
            <text:p>95 3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48 Fræna</text:p>
          </table:table-cell>
          <table:table-cell office:value-type="float" office:value="219740.2819037" table:style-name="ce2">
            <text:p>219 740</text:p>
          </table:table-cell>
          <table:table-cell office:value-type="float" office:value="23259.4402548" table:style-name="ce2">
            <text:p>23 259</text:p>
          </table:table-cell>
          <table:table-cell office:value-type="float" office:value="889.15526316" table:style-name="ce2">
            <text:p>889</text:p>
          </table:table-cell>
          <table:table-cell office:value-type="float" office:value="243888.87742164999" table:style-name="ce2">
            <text:p>243 889</text:p>
          </table:table-cell>
          <table:table-cell office:value-type="float" office:value="-621.31807006999998" table:style-name="ce2">
            <text:p>-621</text:p>
          </table:table-cell>
          <table:table-cell office:value-type="float" office:value="243268" table:style-name="ce2">
            <text:p>243 2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51 Eide</text:p>
          </table:table-cell>
          <table:table-cell office:value-type="float" office:value="77455.141718069994" table:style-name="ce5">
            <text:p>77 455</text:p>
          </table:table-cell>
          <table:table-cell office:value-type="float" office:value="25241.197397880002" table:style-name="ce5">
            <text:p>25 241</text:p>
          </table:table-cell>
          <table:table-cell office:value-type="float" office:value="291.07842104999997" table:style-name="ce5">
            <text:p>291</text:p>
          </table:table-cell>
          <table:table-cell office:value-type="float" office:value="102987.41753701" table:style-name="ce5">
            <text:p>102 987</text:p>
          </table:table-cell>
          <table:table-cell office:value-type="float" office:value="-219.00526728" table:style-name="ce5">
            <text:p>-219</text:p>
          </table:table-cell>
          <table:table-cell office:value-type="float" office:value="102768" table:style-name="ce5">
            <text:p>102 7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54 Averøy</text:p>
          </table:table-cell>
          <table:table-cell office:value-type="float" office:value="128135.11284802" table:style-name="ce2">
            <text:p>128 135</text:p>
          </table:table-cell>
          <table:table-cell office:value-type="float" office:value="13323.885337629999" table:style-name="ce2">
            <text:p>13 324</text:p>
          </table:table-cell>
          <table:table-cell office:value-type="float" office:value="516.51368420999995" table:style-name="ce2">
            <text:p>517</text:p>
          </table:table-cell>
          <table:table-cell office:value-type="float" office:value="141975.51186986" table:style-name="ce2">
            <text:p>141 976</text:p>
          </table:table-cell>
          <table:table-cell office:value-type="float" office:value="1774.33805284" table:style-name="ce2">
            <text:p>1 774</text:p>
          </table:table-cell>
          <table:table-cell office:value-type="float" office:value="143750" table:style-name="ce2">
            <text:p>143 7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57 Gjemnes</text:p>
          </table:table-cell>
          <table:table-cell office:value-type="float" office:value="57272.852330039997" table:style-name="ce2">
            <text:p>57 273</text:p>
          </table:table-cell>
          <table:table-cell office:value-type="float" office:value="21050.49321706" table:style-name="ce2">
            <text:p>21 050</text:p>
          </table:table-cell>
          <table:table-cell office:value-type="float" office:value="333.87315789000002" table:style-name="ce2">
            <text:p>334</text:p>
          </table:table-cell>
          <table:table-cell office:value-type="float" office:value="78657.218705000007" table:style-name="ce2">
            <text:p>78 657</text:p>
          </table:table-cell>
          <table:table-cell office:value-type="float" office:value="581.11607317999994" table:style-name="ce2">
            <text:p>581</text:p>
          </table:table-cell>
          <table:table-cell office:value-type="float" office:value="79238" table:style-name="ce2">
            <text:p>79 2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60 Tingvoll</text:p>
          </table:table-cell>
          <table:table-cell office:value-type="float" office:value="68933.730643119998" table:style-name="ce5">
            <text:p>68 934</text:p>
          </table:table-cell>
          <table:table-cell office:value-type="float" office:value="27155.276092529999" table:style-name="ce5">
            <text:p>27 155</text:p>
          </table:table-cell>
          <table:table-cell office:value-type="float" office:value="349.00736841999998" table:style-name="ce5">
            <text:p>349</text:p>
          </table:table-cell>
          <table:table-cell office:value-type="float" office:value="96438.014104079994" table:style-name="ce5">
            <text:p>96 438</text:p>
          </table:table-cell>
          <table:table-cell office:value-type="float" office:value="2138.82639152" table:style-name="ce5">
            <text:p>2 139</text:p>
          </table:table-cell>
          <table:table-cell office:value-type="float" office:value="98577" table:style-name="ce5">
            <text:p>98 5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63 Sunndal</text:p>
          </table:table-cell>
          <table:table-cell office:value-type="float" office:value="160561.32446479" table:style-name="ce2">
            <text:p>160 561</text:p>
          </table:table-cell>
          <table:table-cell office:value-type="float" office:value="20577.267169809998" table:style-name="ce2">
            <text:p>20 577</text:p>
          </table:table-cell>
          <table:table-cell office:value-type="float" office:value="600.89842105000002" table:style-name="ce2">
            <text:p>601</text:p>
          </table:table-cell>
          <table:table-cell office:value-type="float" office:value="181739.49005565999" table:style-name="ce2">
            <text:p>181 739</text:p>
          </table:table-cell>
          <table:table-cell office:value-type="float" office:value="-13.04794607" table:style-name="ce2">
            <text:p>-13</text:p>
          </table:table-cell>
          <table:table-cell office:value-type="float" office:value="181726" table:style-name="ce2">
            <text:p>181 7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66 Surnadal</text:p>
          </table:table-cell>
          <table:table-cell office:value-type="float" office:value="134481.32162226" table:style-name="ce2">
            <text:p>134 481</text:p>
          </table:table-cell>
          <table:table-cell office:value-type="float" office:value="20016.95642156" table:style-name="ce2">
            <text:p>20 017</text:p>
          </table:table-cell>
          <table:table-cell office:value-type="float" office:value="593.71631578999995" table:style-name="ce2">
            <text:p>594</text:p>
          </table:table-cell>
          <table:table-cell office:value-type="float" office:value="155091.99435960001" table:style-name="ce2">
            <text:p>155 092</text:p>
          </table:table-cell>
          <table:table-cell office:value-type="float" office:value="2579.71570888" table:style-name="ce2">
            <text:p>2 580</text:p>
          </table:table-cell>
          <table:table-cell office:value-type="float" office:value="157672" table:style-name="ce2">
            <text:p>157 6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67 Rindal</text:p>
          </table:table-cell>
          <table:table-cell office:value-type="float" office:value="45746.522612870001" table:style-name="ce5">
            <text:p>45 747</text:p>
          </table:table-cell>
          <table:table-cell office:value-type="float" office:value="18520.47231727" table:style-name="ce5">
            <text:p>18 520</text:p>
          </table:table-cell>
          <table:table-cell office:value-type="float" office:value="257.16000000000003" table:style-name="ce5">
            <text:p>257</text:p>
          </table:table-cell>
          <table:table-cell office:value-type="float" office:value="64524.154930149998" table:style-name="ce5">
            <text:p>64 524</text:p>
          </table:table-cell>
          <table:table-cell office:value-type="float" office:value="1915.57252554" table:style-name="ce5">
            <text:p>1 916</text:p>
          </table:table-cell>
          <table:table-cell office:value-type="float" office:value="66440" table:style-name="ce5">
            <text:p>66 4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71 Halsa</text:p>
          </table:table-cell>
          <table:table-cell office:value-type="float" office:value="35274.15689708" table:style-name="ce2">
            <text:p>35 274</text:p>
          </table:table-cell>
          <table:table-cell office:value-type="float" office:value="23356.07614496" table:style-name="ce2">
            <text:p>23 356</text:p>
          </table:table-cell>
          <table:table-cell office:value-type="float" office:value="222.96105263000001" table:style-name="ce2">
            <text:p>223</text:p>
          </table:table-cell>
          <table:table-cell office:value-type="float" office:value="58853.194094669998" table:style-name="ce2">
            <text:p>58 853</text:p>
          </table:table-cell>
          <table:table-cell office:value-type="float" office:value="-99.738067580000006" table:style-name="ce2">
            <text:p>-100</text:p>
          </table:table-cell>
          <table:table-cell office:value-type="float" office:value="58753" table:style-name="ce2">
            <text:p>58 75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48145.972573450003" table:style-name="ce3">
            <text:p>48 146</text:p>
          </table:table-cell>
          <table:table-cell office:value-type="float" office:value="20323.102432389998" table:style-name="ce3">
            <text:p>20 323</text:p>
          </table:table-cell>
          <table:table-cell office:value-type="float" office:value="265.63684210999998" table:style-name="ce3">
            <text:p>266</text:p>
          </table:table-cell>
          <table:table-cell office:value-type="float" office:value="68734.711847950006" table:style-name="ce3">
            <text:p>68 735</text:p>
          </table:table-cell>
          <table:table-cell office:value-type="float" office:value="146.15474483" table:style-name="ce3">
            <text:p>146</text:p>
          </table:table-cell>
          <table:table-cell office:value-type="float" office:value="68881" table:style-name="ce3">
            <text:p>68 8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76 Aure</text:p>
          </table:table-cell>
          <table:table-cell office:value-type="float" office:value="80056.414572530004" table:style-name="ce5">
            <text:p>80 056</text:p>
          </table:table-cell>
          <table:table-cell office:value-type="float" office:value="27381.988777850001" table:style-name="ce5">
            <text:p>27 382</text:p>
          </table:table-cell>
          <table:table-cell office:value-type="float" office:value="23016.596613329999" table:style-name="ce5">
            <text:p>23 017</text:p>
          </table:table-cell>
          <table:table-cell office:value-type="float" office:value="130454.99996371" table:style-name="ce5">
            <text:p>130 455</text:p>
          </table:table-cell>
          <table:table-cell office:value-type="float" office:value="1453.6638698700001" table:style-name="ce5">
            <text:p>1 454</text:p>
          </table:table-cell>
          <table:table-cell office:value-type="float" office:value="131909" table:style-name="ce5">
            <text:p>131 90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øre og Romsdal</text:p>
          </table:table-cell>
          <table:table-cell office:value-type="float" office:value="5892376.3601980004" table:style-name="ce7">
            <text:p>5 892 376</text:p>
          </table:table-cell>
          <table:table-cell office:value-type="float" office:value="411071.23888548999" table:style-name="ce7">
            <text:p>411 071</text:p>
          </table:table-cell>
          <table:table-cell office:value-type="float" office:value="19205.318515350002" table:style-name="ce7">
            <text:p>19 205</text:p>
          </table:table-cell>
          <table:table-cell office:value-type="float" office:value="6322652.9175987998" table:style-name="ce7">
            <text:p>6 322 653</text:p>
          </table:table-cell>
          <table:table-cell office:value-type="float" office:value="16977.864692530002" table:style-name="ce7">
            <text:p>16 978</text:p>
          </table:table-cell>
          <table:table-cell office:value-type="float" office:value="6339628" table:style-name="ce7">
            <text:p>6 339 628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601 Trondheim</text:p>
          </table:table-cell>
          <table:table-cell office:value-type="float" office:value="4097924.1611759998" table:style-name="ce2">
            <text:p>4 097 924</text:p>
          </table:table-cell>
          <table:table-cell office:value-type="float" office:value="-810658.40613290004" table:style-name="ce2">
            <text:p>-810 658</text:p>
          </table:table-cell>
          <table:table-cell office:value-type="float" office:value="13476.89473684" table:style-name="ce2">
            <text:p>13 477</text:p>
          </table:table-cell>
          <table:table-cell office:value-type="float" office:value="3300742.6497800001" table:style-name="ce2">
            <text:p>3 300 743</text:p>
          </table:table-cell>
          <table:table-cell office:value-type="float" office:value="-11586.92575196" table:style-name="ce2">
            <text:p>-11 587</text:p>
          </table:table-cell>
          <table:table-cell office:value-type="float" office:value="3289156" table:style-name="ce2">
            <text:p>3 289 1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12 Hemne</text:p>
          </table:table-cell>
          <table:table-cell office:value-type="float" office:value="94901.609655730004" table:style-name="ce2">
            <text:p>94 902</text:p>
          </table:table-cell>
          <table:table-cell office:value-type="float" office:value="8898.5854883800002" table:style-name="ce2">
            <text:p>8 899</text:p>
          </table:table-cell>
          <table:table-cell office:value-type="float" office:value="415.23473683999998" table:style-name="ce2">
            <text:p>415</text:p>
          </table:table-cell>
          <table:table-cell office:value-type="float" office:value="104215.42988095" table:style-name="ce2">
            <text:p>104 215</text:p>
          </table:table-cell>
          <table:table-cell office:value-type="float" office:value="1671.5109449300001" table:style-name="ce2">
            <text:p>1 672</text:p>
          </table:table-cell>
          <table:table-cell office:value-type="float" office:value="105887" table:style-name="ce2">
            <text:p>105 8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13 Snillfjord</text:p>
          </table:table-cell>
          <table:table-cell office:value-type="float" office:value="22312.642156770002" table:style-name="ce5">
            <text:p>22 313</text:p>
          </table:table-cell>
          <table:table-cell office:value-type="float" office:value="17801.548392510002" table:style-name="ce5">
            <text:p>17 802</text:p>
          </table:table-cell>
          <table:table-cell office:value-type="float" office:value="199.27105263000001" table:style-name="ce5">
            <text:p>199</text:p>
          </table:table-cell>
          <table:table-cell office:value-type="float" office:value="40313.461601909999" table:style-name="ce5">
            <text:p>40 313</text:p>
          </table:table-cell>
          <table:table-cell office:value-type="float" office:value="308.85923215999998" table:style-name="ce5">
            <text:p>309</text:p>
          </table:table-cell>
          <table:table-cell office:value-type="float" office:value="40622" table:style-name="ce5">
            <text:p>40 6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17 Hitra</text:p>
          </table:table-cell>
          <table:table-cell office:value-type="float" office:value="102167.23383542" table:style-name="ce2">
            <text:p>102 167</text:p>
          </table:table-cell>
          <table:table-cell office:value-type="float" office:value="15864.670083069999" table:style-name="ce2">
            <text:p>15 865</text:p>
          </table:table-cell>
          <table:table-cell office:value-type="float" office:value="449.49315789000002" table:style-name="ce2">
            <text:p>449</text:p>
          </table:table-cell>
          <table:table-cell office:value-type="float" office:value="118481.39707638" table:style-name="ce2">
            <text:p>118 481</text:p>
          </table:table-cell>
          <table:table-cell office:value-type="float" office:value="4645.6230876400004" table:style-name="ce2">
            <text:p>4 646</text:p>
          </table:table-cell>
          <table:table-cell office:value-type="float" office:value="123127" table:style-name="ce2">
            <text:p>123 1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20 Frøya</text:p>
          </table:table-cell>
          <table:table-cell office:value-type="float" office:value="103266.04736877" table:style-name="ce2">
            <text:p>103 266</text:p>
          </table:table-cell>
          <table:table-cell office:value-type="float" office:value="20528.935518170001" table:style-name="ce2">
            <text:p>20 529</text:p>
          </table:table-cell>
          <table:table-cell office:value-type="float" office:value="492.37421053000003" table:style-name="ce2">
            <text:p>492</text:p>
          </table:table-cell>
          <table:table-cell office:value-type="float" office:value="124287.35709746" table:style-name="ce2">
            <text:p>124 287</text:p>
          </table:table-cell>
          <table:table-cell office:value-type="float" office:value="-291.98588761000002" table:style-name="ce2">
            <text:p>-292</text:p>
          </table:table-cell>
          <table:table-cell office:value-type="float" office:value="123995" table:style-name="ce2">
            <text:p>123 9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21 Ørland</text:p>
          </table:table-cell>
          <table:table-cell office:value-type="float" office:value="115958.46491723999" table:style-name="ce5">
            <text:p>115 958</text:p>
          </table:table-cell>
          <table:table-cell office:value-type="float" office:value="-3304.7045413400001" table:style-name="ce5">
            <text:p>-3 305</text:p>
          </table:table-cell>
          <table:table-cell office:value-type="float" office:value="-6008.6732631599998" table:style-name="ce5">
            <text:p>-6 009</text:p>
          </table:table-cell>
          <table:table-cell office:value-type="float" office:value="106645.08711274" table:style-name="ce5">
            <text:p>106 645</text:p>
          </table:table-cell>
          <table:table-cell office:value-type="float" office:value="-327.87383818000001" table:style-name="ce5">
            <text:p>-328</text:p>
          </table:table-cell>
          <table:table-cell office:value-type="float" office:value="106317" table:style-name="ce5">
            <text:p>106 3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22 Agdenes</text:p>
          </table:table-cell>
          <table:table-cell office:value-type="float" office:value="39646.986264489999" table:style-name="ce2">
            <text:p>39 647</text:p>
          </table:table-cell>
          <table:table-cell office:value-type="float" office:value="26027.819198829999" table:style-name="ce2">
            <text:p>26 028</text:p>
          </table:table-cell>
          <table:table-cell office:value-type="float" office:value="-2741.8479473699999" table:style-name="ce2">
            <text:p>-2 742</text:p>
          </table:table-cell>
          <table:table-cell office:value-type="float" office:value="62932.957515959999" table:style-name="ce2">
            <text:p>62 933</text:p>
          </table:table-cell>
          <table:table-cell office:value-type="float" office:value="-112.10229083" table:style-name="ce2">
            <text:p>-112</text:p>
          </table:table-cell>
          <table:table-cell office:value-type="float" office:value="62821" table:style-name="ce2">
            <text:p>62 8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24 Rissa</text:p>
          </table:table-cell>
          <table:table-cell office:value-type="float" office:value="149685.31296124001" table:style-name="ce2">
            <text:p>149 685</text:p>
          </table:table-cell>
          <table:table-cell office:value-type="float" office:value="22139.31755743" table:style-name="ce2">
            <text:p>22 139</text:p>
          </table:table-cell>
          <table:table-cell office:value-type="float" office:value="504.06263158000002" table:style-name="ce2">
            <text:p>504</text:p>
          </table:table-cell>
          <table:table-cell office:value-type="float" office:value="172328.69315025001" table:style-name="ce2">
            <text:p>172 329</text:p>
          </table:table-cell>
          <table:table-cell office:value-type="float" office:value="5012.4947074499996" table:style-name="ce2">
            <text:p>5 012</text:p>
          </table:table-cell>
          <table:table-cell office:value-type="float" office:value="177341" table:style-name="ce2">
            <text:p>177 3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27 Bjugn</text:p>
          </table:table-cell>
          <table:table-cell office:value-type="float" office:value="106181.26694704" table:style-name="ce5">
            <text:p>106 181</text:p>
          </table:table-cell>
          <table:table-cell office:value-type="float" office:value="15853.99474504" table:style-name="ce5">
            <text:p>15 854</text:p>
          </table:table-cell>
          <table:table-cell office:value-type="float" office:value="-15432.883789469999" table:style-name="ce5">
            <text:p>-15 433</text:p>
          </table:table-cell>
          <table:table-cell office:value-type="float" office:value="106602.37790260999" table:style-name="ce5">
            <text:p>106 602</text:p>
          </table:table-cell>
          <table:table-cell office:value-type="float" office:value="1346.1537827300001" table:style-name="ce5">
            <text:p>1 346</text:p>
          </table:table-cell>
          <table:table-cell office:value-type="float" office:value="107949" table:style-name="ce5">
            <text:p>107 9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30 Åfjord</text:p>
          </table:table-cell>
          <table:table-cell office:value-type="float" office:value="72858.064690800005" table:style-name="ce2">
            <text:p>72 858</text:p>
          </table:table-cell>
          <table:table-cell office:value-type="float" office:value="27720.542256209999" table:style-name="ce2">
            <text:p>27 721</text:p>
          </table:table-cell>
          <table:table-cell office:value-type="float" office:value="226.16894737000001" table:style-name="ce2">
            <text:p>226</text:p>
          </table:table-cell>
          <table:table-cell office:value-type="float" office:value="100804.77589438" table:style-name="ce2">
            <text:p>100 805</text:p>
          </table:table-cell>
          <table:table-cell office:value-type="float" office:value="-206.00698129" table:style-name="ce2">
            <text:p>-206</text:p>
          </table:table-cell>
          <table:table-cell office:value-type="float" office:value="100599" table:style-name="ce2">
            <text:p>100 5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32 Roan</text:p>
          </table:table-cell>
          <table:table-cell office:value-type="float" office:value="22155.668794860001" table:style-name="ce2">
            <text:p>22 156</text:p>
          </table:table-cell>
          <table:table-cell office:value-type="float" office:value="17297.332023719999" table:style-name="ce2">
            <text:p>17 297</text:p>
          </table:table-cell>
          <table:table-cell office:value-type="float" office:value="101.42105263000001" table:style-name="ce2">
            <text:p>101</text:p>
          </table:table-cell>
          <table:table-cell office:value-type="float" office:value="39554.421871209997" table:style-name="ce2">
            <text:p>39 554</text:p>
          </table:table-cell>
          <table:table-cell office:value-type="float" office:value="-62.645397819999999" table:style-name="ce2">
            <text:p>-63</text:p>
          </table:table-cell>
          <table:table-cell office:value-type="float" office:value="39492" table:style-name="ce2">
            <text:p>39 4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33 Osen</text:p>
          </table:table-cell>
          <table:table-cell office:value-type="float" office:value="22402.341220720002" table:style-name="ce5">
            <text:p>22 402</text:p>
          </table:table-cell>
          <table:table-cell office:value-type="float" office:value="22041.032946740001" table:style-name="ce5">
            <text:p>22 041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44544.795220090004" table:style-name="ce5">
            <text:p>44 545</text:p>
          </table:table-cell>
          <table:table-cell office:value-type="float" office:value="-63.342866819999998" table:style-name="ce5">
            <text:p>-63</text:p>
          </table:table-cell>
          <table:table-cell office:value-type="float" office:value="44481" table:style-name="ce5">
            <text:p>44 4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34 Oppdal</text:p>
          </table:table-cell>
          <table:table-cell office:value-type="float" office:value="153542.37271095" table:style-name="ce2">
            <text:p>153 542</text:p>
          </table:table-cell>
          <table:table-cell office:value-type="float" office:value="8524.6065875099994" table:style-name="ce2">
            <text:p>8 525</text:p>
          </table:table-cell>
          <table:table-cell office:value-type="float" office:value="505.07684210999997" table:style-name="ce2">
            <text:p>505</text:p>
          </table:table-cell>
          <table:table-cell office:value-type="float" office:value="162572.05614057" table:style-name="ce2">
            <text:p>162 572</text:p>
          </table:table-cell>
          <table:table-cell office:value-type="float" office:value="-364.77897435" table:style-name="ce2">
            <text:p>-365</text:p>
          </table:table-cell>
          <table:table-cell office:value-type="float" office:value="162207" table:style-name="ce2">
            <text:p>162 2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35 Rennebu</text:p>
          </table:table-cell>
          <table:table-cell office:value-type="float" office:value="57452.25045793" table:style-name="ce2">
            <text:p>57 452</text:p>
          </table:table-cell>
          <table:table-cell office:value-type="float" office:value="20130.249224290001" table:style-name="ce2">
            <text:p>20 130</text:p>
          </table:table-cell>
          <table:table-cell office:value-type="float" office:value="176.47263158000001" table:style-name="ce2">
            <text:p>176</text:p>
          </table:table-cell>
          <table:table-cell office:value-type="float" office:value="77758.972313799997" table:style-name="ce2">
            <text:p>77 759</text:p>
          </table:table-cell>
          <table:table-cell office:value-type="float" office:value="-162.44687167000001" table:style-name="ce2">
            <text:p>-162</text:p>
          </table:table-cell>
          <table:table-cell office:value-type="float" office:value="77597" table:style-name="ce2">
            <text:p>77 5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36 Meldal</text:p>
          </table:table-cell>
          <table:table-cell office:value-type="float" office:value="88689.949477410002" table:style-name="ce5">
            <text:p>88 690</text:p>
          </table:table-cell>
          <table:table-cell office:value-type="float" office:value="16683.469932889999" table:style-name="ce5">
            <text:p>16 683</text:p>
          </table:table-cell>
          <table:table-cell office:value-type="float" office:value="-15340.322157889999" table:style-name="ce5">
            <text:p>-15 340</text:p>
          </table:table-cell>
          <table:table-cell office:value-type="float" office:value="90033.097252410007" table:style-name="ce5">
            <text:p>90 033</text:p>
          </table:table-cell>
          <table:table-cell office:value-type="float" office:value="8090.5084478799999" table:style-name="ce5">
            <text:p>8 091</text:p>
          </table:table-cell>
          <table:table-cell office:value-type="float" office:value="98124" table:style-name="ce5">
            <text:p>98 1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38 Orkdal</text:p>
          </table:table-cell>
          <table:table-cell office:value-type="float" office:value="262167.93915053998" table:style-name="ce2">
            <text:p>262 168</text:p>
          </table:table-cell>
          <table:table-cell office:value-type="float" office:value="14707.62930758" table:style-name="ce2">
            <text:p>14 708</text:p>
          </table:table-cell>
          <table:table-cell office:value-type="float" office:value="987.31263158000002" table:style-name="ce2">
            <text:p>987</text:p>
          </table:table-cell>
          <table:table-cell office:value-type="float" office:value="277862.88108969998" table:style-name="ce2">
            <text:p>277 863</text:p>
          </table:table-cell>
          <table:table-cell office:value-type="float" office:value="-741.28273877000004" table:style-name="ce2">
            <text:p>-741</text:p>
          </table:table-cell>
          <table:table-cell office:value-type="float" office:value="277122" table:style-name="ce2">
            <text:p>277 1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40 Røros</text:p>
          </table:table-cell>
          <table:table-cell office:value-type="float" office:value="125309.59233369" table:style-name="ce2">
            <text:p>125 310</text:p>
          </table:table-cell>
          <table:table-cell office:value-type="float" office:value="8526.0488009799992" table:style-name="ce2">
            <text:p>8 526</text:p>
          </table:table-cell>
          <table:table-cell office:value-type="float" office:value="473.04473683999998" table:style-name="ce2">
            <text:p>473</text:p>
          </table:table-cell>
          <table:table-cell office:value-type="float" office:value="134308.68587151001" table:style-name="ce2">
            <text:p>134 309</text:p>
          </table:table-cell>
          <table:table-cell office:value-type="float" office:value="9876.3155296299992" table:style-name="ce2">
            <text:p>9 876</text:p>
          </table:table-cell>
          <table:table-cell office:value-type="float" office:value="144185" table:style-name="ce2">
            <text:p>144 18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44 Holtålen</text:p>
          </table:table-cell>
          <table:table-cell office:value-type="float" office:value="45051.35486729" table:style-name="ce5">
            <text:p>45 051</text:p>
          </table:table-cell>
          <table:table-cell office:value-type="float" office:value="16829.600475539999" table:style-name="ce5">
            <text:p>16 830</text:p>
          </table:table-cell>
          <table:table-cell office:value-type="float" office:value="200.87315788999999" table:style-name="ce5">
            <text:p>201</text:p>
          </table:table-cell>
          <table:table-cell office:value-type="float" office:value="62081.828500720003" table:style-name="ce5">
            <text:p>62 082</text:p>
          </table:table-cell>
          <table:table-cell office:value-type="float" office:value="-99.116056939999993" table:style-name="ce5">
            <text:p>-99</text:p>
          </table:table-cell>
          <table:table-cell office:value-type="float" office:value="61983" table:style-name="ce5">
            <text:p>61 9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48 Midtre Gauldal</text:p>
          </table:table-cell>
          <table:table-cell office:value-type="float" office:value="142554.23737747001" table:style-name="ce2">
            <text:p>142 554</text:p>
          </table:table-cell>
          <table:table-cell office:value-type="float" office:value="23859.173863380001" table:style-name="ce2">
            <text:p>23 859</text:p>
          </table:table-cell>
          <table:table-cell office:value-type="float" office:value="459.43736841999998" table:style-name="ce2">
            <text:p>459</text:p>
          </table:table-cell>
          <table:table-cell office:value-type="float" office:value="166872.84860927" table:style-name="ce2">
            <text:p>166 873</text:p>
          </table:table-cell>
          <table:table-cell office:value-type="float" office:value="-403.07367807999998" table:style-name="ce2">
            <text:p>-403</text:p>
          </table:table-cell>
          <table:table-cell office:value-type="float" office:value="166470" table:style-name="ce2">
            <text:p>166 4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53 Melhus</text:p>
          </table:table-cell>
          <table:table-cell office:value-type="float" office:value="356374.38106068003" table:style-name="ce2">
            <text:p>356 374</text:p>
          </table:table-cell>
          <table:table-cell office:value-type="float" office:value="18449.791501200001" table:style-name="ce2">
            <text:p>18 450</text:p>
          </table:table-cell>
          <table:table-cell office:value-type="float" office:value="1703.6621052600001" table:style-name="ce2">
            <text:p>1 704</text:p>
          </table:table-cell>
          <table:table-cell office:value-type="float" office:value="376527.83466714999" table:style-name="ce2">
            <text:p>376 528</text:p>
          </table:table-cell>
          <table:table-cell office:value-type="float" office:value="-1007.65249205" table:style-name="ce2">
            <text:p>-1 008</text:p>
          </table:table-cell>
          <table:table-cell office:value-type="float" office:value="375520" table:style-name="ce2">
            <text:p>375 5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57 Skaun</text:p>
          </table:table-cell>
          <table:table-cell office:value-type="float" office:value="169172.43460369" table:style-name="ce5">
            <text:p>169 172</text:p>
          </table:table-cell>
          <table:table-cell office:value-type="float" office:value="12661.24332879" table:style-name="ce5">
            <text:p>12 661</text:p>
          </table:table-cell>
          <table:table-cell office:value-type="float" office:value="716.23421053000004" table:style-name="ce5">
            <text:p>716</text:p>
          </table:table-cell>
          <table:table-cell office:value-type="float" office:value="182549.91214299999" table:style-name="ce5">
            <text:p>182 550</text:p>
          </table:table-cell>
          <table:table-cell office:value-type="float" office:value="-478.33692423999997" table:style-name="ce5">
            <text:p>-478</text:p>
          </table:table-cell>
          <table:table-cell office:value-type="float" office:value="182072" table:style-name="ce5">
            <text:p>182 0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62 Klæbu</text:p>
          </table:table-cell>
          <table:table-cell office:value-type="float" office:value="134571.02068620001" table:style-name="ce2">
            <text:p>134 571</text:p>
          </table:table-cell>
          <table:table-cell office:value-type="float" office:value="2228.0482918900002" table:style-name="ce2">
            <text:p>2 228</text:p>
          </table:table-cell>
          <table:table-cell office:value-type="float" office:value="560.85842104999995" table:style-name="ce2">
            <text:p>561</text:p>
          </table:table-cell>
          <table:table-cell office:value-type="float" office:value="137359.92739914" table:style-name="ce2">
            <text:p>137 360</text:p>
          </table:table-cell>
          <table:table-cell office:value-type="float" office:value="558.30669470999999" table:style-name="ce2">
            <text:p>558</text:p>
          </table:table-cell>
          <table:table-cell office:value-type="float" office:value="137918" table:style-name="ce2">
            <text:p>137 9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63 Malvik</text:p>
          </table:table-cell>
          <table:table-cell office:value-type="float" office:value="301142.18243543" table:style-name="ce2">
            <text:p>301 142</text:p>
          </table:table-cell>
          <table:table-cell office:value-type="float" office:value="-13018.08760648" table:style-name="ce2">
            <text:p>-13 018</text:p>
          </table:table-cell>
          <table:table-cell office:value-type="float" office:value="1183.58368421" table:style-name="ce2">
            <text:p>1 184</text:p>
          </table:table-cell>
          <table:table-cell office:value-type="float" office:value="289307.67851315998" table:style-name="ce2">
            <text:p>289 308</text:p>
          </table:table-cell>
          <table:table-cell office:value-type="float" office:value="-851.48284142" table:style-name="ce2">
            <text:p>-851</text:p>
          </table:table-cell>
          <table:table-cell office:value-type="float" office:value="288456" table:style-name="ce2">
            <text:p>288 4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64 Selbu</text:p>
          </table:table-cell>
          <table:table-cell office:value-type="float" office:value="90349.382160430003" table:style-name="ce5">
            <text:p>90 349</text:p>
          </table:table-cell>
          <table:table-cell office:value-type="float" office:value="27399.607505659998" table:style-name="ce5">
            <text:p>27 400</text:p>
          </table:table-cell>
          <table:table-cell office:value-type="float" office:value="366.33157894999999" table:style-name="ce5">
            <text:p>366</text:p>
          </table:table-cell>
          <table:table-cell office:value-type="float" office:value="118115.32124503001" table:style-name="ce5">
            <text:p>118 115</text:p>
          </table:table-cell>
          <table:table-cell office:value-type="float" office:value="1643.5989611299999" table:style-name="ce5">
            <text:p>1 644</text:p>
          </table:table-cell>
          <table:table-cell office:value-type="float" office:value="119759" table:style-name="ce5">
            <text:p>119 75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1665 Tydal</text:p>
          </table:table-cell>
          <table:table-cell office:value-type="float" office:value="19150.750152640001" table:style-name="ce2">
            <text:p>19 151</text:p>
          </table:table-cell>
          <table:table-cell office:value-type="float" office:value="11750.137567080001" table:style-name="ce2">
            <text:p>11 750</text:p>
          </table:table-cell>
          <table:table-cell office:value-type="float" office:value="199.27105263000001" table:style-name="ce2">
            <text:p>199</text:p>
          </table:table-cell>
          <table:table-cell office:value-type="float" office:value="31100.158772350002" table:style-name="ce2">
            <text:p>31 100</text:p>
          </table:table-cell>
          <table:table-cell office:value-type="float" office:value="-54.14895722" table:style-name="ce2">
            <text:p>-54</text:p>
          </table:table-cell>
          <table:table-cell office:value-type="float" office:value="31046" table:style-name="ce2">
            <text:p>31 04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ør-Trøndelag</text:p>
          </table:table-cell>
          <table:table-cell office:value-type="float" office:value="6894987.6474633999" table:style-name="ce7">
            <text:p>6 894 988</text:p>
          </table:table-cell>
          <table:table-cell office:value-type="float" office:value="-451057.81368379999" table:style-name="ce7">
            <text:p>-451 058</text:p>
          </table:table-cell>
          <table:table-cell office:value-type="float" office:value="-16025.22715789" table:style-name="ce7">
            <text:p>-16 025</text:p>
          </table:table-cell>
          <table:table-cell office:value-type="float" office:value="6427904.6066218" table:style-name="ce7">
            <text:p>6 427 905</text:p>
          </table:table-cell>
          <table:table-cell office:value-type="float" office:value="16340.16883898" table:style-name="ce7">
            <text:p>16 340</text:p>
          </table:table-cell>
          <table:table-cell office:value-type="float" office:value="6444246" table:style-name="ce7">
            <text:p>6 444 246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702 Steinkjer</text:p>
          </table:table-cell>
          <table:table-cell office:value-type="float" office:value="483253.70701344003" table:style-name="ce2">
            <text:p>483 254</text:p>
          </table:table-cell>
          <table:table-cell office:value-type="float" office:value="21533.48264532" table:style-name="ce2">
            <text:p>21 533</text:p>
          </table:table-cell>
          <table:table-cell office:value-type="float" office:value="1646.71105263" table:style-name="ce2">
            <text:p>1 647</text:p>
          </table:table-cell>
          <table:table-cell office:value-type="float" office:value="506433.90071139002" table:style-name="ce2">
            <text:p>506 434</text:p>
          </table:table-cell>
          <table:table-cell office:value-type="float" office:value="-1366.4051852299999" table:style-name="ce2">
            <text:p>-1 366</text:p>
          </table:table-cell>
          <table:table-cell office:value-type="float" office:value="505067" table:style-name="ce2">
            <text:p>505 0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03 Namsos</text:p>
          </table:table-cell>
          <table:table-cell office:value-type="float" office:value="293024.41714824003" table:style-name="ce2">
            <text:p>293 024</text:p>
          </table:table-cell>
          <table:table-cell office:value-type="float" office:value="28801.02986662" table:style-name="ce2">
            <text:p>28 801</text:p>
          </table:table-cell>
          <table:table-cell office:value-type="float" office:value="1142.13947368" table:style-name="ce2">
            <text:p>1 142</text:p>
          </table:table-cell>
          <table:table-cell office:value-type="float" office:value="322967.58648855001" table:style-name="ce2">
            <text:p>322 968</text:p>
          </table:table-cell>
          <table:table-cell office:value-type="float" office:value="-828.52977054999997" table:style-name="ce2">
            <text:p>-829</text:p>
          </table:table-cell>
          <table:table-cell office:value-type="float" office:value="322139" table:style-name="ce2">
            <text:p>322 1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11 Meråker</text:p>
          </table:table-cell>
          <table:table-cell office:value-type="float" office:value="57093.454202150002" table:style-name="ce5">
            <text:p>57 093</text:p>
          </table:table-cell>
          <table:table-cell office:value-type="float" office:value="19825.928776569999" table:style-name="ce5">
            <text:p>19 826</text:p>
          </table:table-cell>
          <table:table-cell office:value-type="float" office:value="254.70526315999999" table:style-name="ce5">
            <text:p>255</text:p>
          </table:table-cell>
          <table:table-cell office:value-type="float" office:value="77174.088241870006" table:style-name="ce5">
            <text:p>77 174</text:p>
          </table:table-cell>
          <table:table-cell office:value-type="float" office:value="-161.4323713" table:style-name="ce5">
            <text:p>-161</text:p>
          </table:table-cell>
          <table:table-cell office:value-type="float" office:value="77013" table:style-name="ce5">
            <text:p>77 0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14 Stjørdal</text:p>
          </table:table-cell>
          <table:table-cell office:value-type="float" office:value="511531.33692267002" table:style-name="ce2">
            <text:p>511 531</text:p>
          </table:table-cell>
          <table:table-cell office:value-type="float" office:value="17168.02673894" table:style-name="ce2">
            <text:p>17 168</text:p>
          </table:table-cell>
          <table:table-cell office:value-type="float" office:value="1970.7494736799999" table:style-name="ce2">
            <text:p>1 971</text:p>
          </table:table-cell>
          <table:table-cell office:value-type="float" office:value="530670.11313529999" table:style-name="ce2">
            <text:p>530 670</text:p>
          </table:table-cell>
          <table:table-cell office:value-type="float" office:value="-1446.36049561" table:style-name="ce2">
            <text:p>-1 446</text:p>
          </table:table-cell>
          <table:table-cell office:value-type="float" office:value="529224" table:style-name="ce2">
            <text:p>529 2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17 Frosta</text:p>
          </table:table-cell>
          <table:table-cell office:value-type="float" office:value="59089.258374960002" table:style-name="ce2">
            <text:p>59 089</text:p>
          </table:table-cell>
          <table:table-cell office:value-type="float" office:value="19738.410774430002" table:style-name="ce2">
            <text:p>19 738</text:p>
          </table:table-cell>
          <table:table-cell office:value-type="float" office:value="286.14578947000001" table:style-name="ce2">
            <text:p>286</text:p>
          </table:table-cell>
          <table:table-cell office:value-type="float" office:value="79113.81493886" table:style-name="ce2">
            <text:p>79 114</text:p>
          </table:table-cell>
          <table:table-cell office:value-type="float" office:value="-167.07552960999999" table:style-name="ce2">
            <text:p>-167</text:p>
          </table:table-cell>
          <table:table-cell office:value-type="float" office:value="78947" table:style-name="ce2">
            <text:p>78 9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18 Leksvik</text:p>
          </table:table-cell>
          <table:table-cell office:value-type="float" office:value="79809.742146670003" table:style-name="ce5">
            <text:p>79 810</text:p>
          </table:table-cell>
          <table:table-cell office:value-type="float" office:value="38488.60311797" table:style-name="ce5">
            <text:p>38 489</text:p>
          </table:table-cell>
          <table:table-cell office:value-type="float" office:value="265.72315788999998" table:style-name="ce5">
            <text:p>266</text:p>
          </table:table-cell>
          <table:table-cell office:value-type="float" office:value="118564.06842254" table:style-name="ce5">
            <text:p>118 564</text:p>
          </table:table-cell>
          <table:table-cell office:value-type="float" office:value="-225.66292594999999" table:style-name="ce5">
            <text:p>-226</text:p>
          </table:table-cell>
          <table:table-cell office:value-type="float" office:value="118338" table:style-name="ce5">
            <text:p>118 3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19 Levanger</text:p>
          </table:table-cell>
          <table:table-cell office:value-type="float" office:value="432663.43494743999" table:style-name="ce2">
            <text:p>432 663</text:p>
          </table:table-cell>
          <table:table-cell office:value-type="float" office:value="5143.8916469899996" table:style-name="ce2">
            <text:p>5 144</text:p>
          </table:table-cell>
          <table:table-cell office:value-type="float" office:value="1675.8789473700001" table:style-name="ce2">
            <text:p>1 676</text:p>
          </table:table-cell>
          <table:table-cell office:value-type="float" office:value="439483.20554180001" table:style-name="ce2">
            <text:p>439 483</text:p>
          </table:table-cell>
          <table:table-cell office:value-type="float" office:value="-1223.36063313" table:style-name="ce2">
            <text:p>-1 223</text:p>
          </table:table-cell>
          <table:table-cell office:value-type="float" office:value="438260" table:style-name="ce2">
            <text:p>438 2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21 Verdal</text:p>
          </table:table-cell>
          <table:table-cell office:value-type="float" office:value="331393.19175149" table:style-name="ce2">
            <text:p>331 393</text:p>
          </table:table-cell>
          <table:table-cell office:value-type="float" office:value="9976.8373694399997" table:style-name="ce2">
            <text:p>9 977</text:p>
          </table:table-cell>
          <table:table-cell office:value-type="float" office:value="1243.62368421" table:style-name="ce2">
            <text:p>1 244</text:p>
          </table:table-cell>
          <table:table-cell office:value-type="float" office:value="342613.65280515002" table:style-name="ce2">
            <text:p>342 614</text:p>
          </table:table-cell>
          <table:table-cell office:value-type="float" office:value="6415.4622876900003" table:style-name="ce2">
            <text:p>6 415</text:p>
          </table:table-cell>
          <table:table-cell office:value-type="float" office:value="349029" table:style-name="ce2">
            <text:p>349 0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24 Verran</text:p>
          </table:table-cell>
          <table:table-cell office:value-type="float" office:value="56914.056074250002" table:style-name="ce5">
            <text:p>56 914</text:p>
          </table:table-cell>
          <table:table-cell office:value-type="float" office:value="20196.490237090002" table:style-name="ce5">
            <text:p>20 196</text:p>
          </table:table-cell>
          <table:table-cell office:value-type="float" office:value="167.34473684" table:style-name="ce5">
            <text:p>167</text:p>
          </table:table-cell>
          <table:table-cell office:value-type="float" office:value="77277.891048179998" table:style-name="ce5">
            <text:p>77 278</text:p>
          </table:table-cell>
          <table:table-cell office:value-type="float" office:value="-160.92512112" table:style-name="ce5">
            <text:p>-161</text:p>
          </table:table-cell>
          <table:table-cell office:value-type="float" office:value="77117" table:style-name="ce5">
            <text:p>77 1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25 Namdalseid</text:p>
          </table:table-cell>
          <table:table-cell office:value-type="float" office:value="37696.03162365" table:style-name="ce2">
            <text:p>37 696</text:p>
          </table:table-cell>
          <table:table-cell office:value-type="float" office:value="22646.055557060001" table:style-name="ce2">
            <text:p>22 646</text:p>
          </table:table-cell>
          <table:table-cell office:value-type="float" office:value="118.66263158" table:style-name="ce2">
            <text:p>119</text:p>
          </table:table-cell>
          <table:table-cell office:value-type="float" office:value="60460.749812280003" table:style-name="ce2">
            <text:p>60 461</text:p>
          </table:table-cell>
          <table:table-cell office:value-type="float" office:value="21.267182640000001" table:style-name="ce2">
            <text:p>21</text:p>
          </table:table-cell>
          <table:table-cell office:value-type="float" office:value="60482" table:style-name="ce2">
            <text:p>60 4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36 Snåsa</text:p>
          </table:table-cell>
          <table:table-cell office:value-type="float" office:value="48504.768829239998" table:style-name="ce2">
            <text:p>48 505</text:p>
          </table:table-cell>
          <table:table-cell office:value-type="float" office:value="17645.1206996" table:style-name="ce2">
            <text:p>17 645</text:p>
          </table:table-cell>
          <table:table-cell office:value-type="float" office:value="157.20263158" table:style-name="ce2">
            <text:p>157</text:p>
          </table:table-cell>
          <table:table-cell office:value-type="float" office:value="66307.092160419998" table:style-name="ce2">
            <text:p>66 307</text:p>
          </table:table-cell>
          <table:table-cell office:value-type="float" office:value="2200.4152763799998" table:style-name="ce2">
            <text:p>2 200</text:p>
          </table:table-cell>
          <table:table-cell office:value-type="float" office:value="68508" table:style-name="ce2">
            <text:p>68 5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38 Lierne</text:p>
          </table:table-cell>
          <table:table-cell office:value-type="float" office:value="30923.752295660001" table:style-name="ce5">
            <text:p>30 924</text:p>
          </table:table-cell>
          <table:table-cell office:value-type="float" office:value="31440.022203510001" table:style-name="ce5">
            <text:p>31 440</text:p>
          </table:table-cell>
          <table:table-cell office:value-type="float" office:value="250.77105263000001" table:style-name="ce5">
            <text:p>251</text:p>
          </table:table-cell>
          <table:table-cell office:value-type="float" office:value="62614.545551809999" table:style-name="ce5">
            <text:p>62 615</text:p>
          </table:table-cell>
          <table:table-cell office:value-type="float" office:value="-87.437250599999999" table:style-name="ce5">
            <text:p>-87</text:p>
          </table:table-cell>
          <table:table-cell office:value-type="float" office:value="62527" table:style-name="ce5">
            <text:p>62 5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39 Røyrvik</text:p>
          </table:table-cell>
          <table:table-cell office:value-type="float" office:value="11010.56009947" table:style-name="ce2">
            <text:p>11 011</text:p>
          </table:table-cell>
          <table:table-cell office:value-type="float" office:value="13226.593355159999" table:style-name="ce2">
            <text:p>13 227</text:p>
          </table:table-cell>
          <table:table-cell office:value-type="float" office:value="176.61105262999999" table:style-name="ce2">
            <text:p>177</text:p>
          </table:table-cell>
          <table:table-cell office:value-type="float" office:value="24413.76450727" table:style-name="ce2">
            <text:p>24 414</text:p>
          </table:table-cell>
          <table:table-cell office:value-type="float" office:value="121.81287368" table:style-name="ce2">
            <text:p>122</text:p>
          </table:table-cell>
          <table:table-cell office:value-type="float" office:value="24536" table:style-name="ce2">
            <text:p>24 5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40 Namsskogan</text:p>
          </table:table-cell>
          <table:table-cell office:value-type="float" office:value="20473.811345859998" table:style-name="ce2">
            <text:p>20 474</text:p>
          </table:table-cell>
          <table:table-cell office:value-type="float" office:value="20047.286781729999" table:style-name="ce2">
            <text:p>20 047</text:p>
          </table:table-cell>
          <table:table-cell office:value-type="float" office:value="190.00105263" table:style-name="ce2">
            <text:p>190</text:p>
          </table:table-cell>
          <table:table-cell office:value-type="float" office:value="40711.099180220001" table:style-name="ce2">
            <text:p>40 711</text:p>
          </table:table-cell>
          <table:table-cell office:value-type="float" office:value="-57.88992734" table:style-name="ce2">
            <text:p>-58</text:p>
          </table:table-cell>
          <table:table-cell office:value-type="float" office:value="40653" table:style-name="ce2">
            <text:p>40 6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42 Grong</text:p>
          </table:table-cell>
          <table:table-cell office:value-type="float" office:value="55613.419647019997" table:style-name="ce5">
            <text:p>55 613</text:p>
          </table:table-cell>
          <table:table-cell office:value-type="float" office:value="13900.2228043" table:style-name="ce5">
            <text:p>13 900</text:p>
          </table:table-cell>
          <table:table-cell office:value-type="float" office:value="260.93263158000002" table:style-name="ce5">
            <text:p>261</text:p>
          </table:table-cell>
          <table:table-cell office:value-type="float" office:value="69774.575082900003" table:style-name="ce5">
            <text:p>69 775</text:p>
          </table:table-cell>
          <table:table-cell office:value-type="float" office:value="4427.8082278700003" table:style-name="ce5">
            <text:p>4 428</text:p>
          </table:table-cell>
          <table:table-cell office:value-type="float" office:value="74202" table:style-name="ce5">
            <text:p>74 2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43 Høylandet</text:p>
          </table:table-cell>
          <table:table-cell office:value-type="float" office:value="28075.807015350001" table:style-name="ce2">
            <text:p>28 076</text:p>
          </table:table-cell>
          <table:table-cell office:value-type="float" office:value="28079.13257256" table:style-name="ce2">
            <text:p>28 079</text:p>
          </table:table-cell>
          <table:table-cell office:value-type="float" office:value="152.92105262999999" table:style-name="ce2">
            <text:p>153</text:p>
          </table:table-cell>
          <table:table-cell office:value-type="float" office:value="56307.860640539999" table:style-name="ce2">
            <text:p>56 308</text:p>
          </table:table-cell>
          <table:table-cell office:value-type="float" office:value="-79.384653920000005" table:style-name="ce2">
            <text:p>-79</text:p>
          </table:table-cell>
          <table:table-cell office:value-type="float" office:value="56228" table:style-name="ce2">
            <text:p>56 2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44 Overhalla</text:p>
          </table:table-cell>
          <table:table-cell office:value-type="float" office:value="84294.695344020001" table:style-name="ce2">
            <text:p>84 295</text:p>
          </table:table-cell>
          <table:table-cell office:value-type="float" office:value="24097.821600470001" table:style-name="ce2">
            <text:p>24 098</text:p>
          </table:table-cell>
          <table:table-cell office:value-type="float" office:value="381.54473683999998" table:style-name="ce2">
            <text:p>382</text:p>
          </table:table-cell>
          <table:table-cell office:value-type="float" office:value="108774.06168133" table:style-name="ce2">
            <text:p>108 774</text:p>
          </table:table-cell>
          <table:table-cell office:value-type="float" office:value="-238.34418056999999" table:style-name="ce2">
            <text:p>-238</text:p>
          </table:table-cell>
          <table:table-cell office:value-type="float" office:value="108536" table:style-name="ce2">
            <text:p>108 5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48 Fosnes</text:p>
          </table:table-cell>
          <table:table-cell office:value-type="float" office:value="14307.00069952" table:style-name="ce5">
            <text:p>14 307</text:p>
          </table:table-cell>
          <table:table-cell office:value-type="float" office:value="14048.415594460001" table:style-name="ce5">
            <text:p>14 048</text:p>
          </table:table-cell>
          <table:table-cell office:value-type="float" office:value="213.69105263" table:style-name="ce5">
            <text:p>214</text:p>
          </table:table-cell>
          <table:table-cell office:value-type="float" office:value="28569.107346609999" table:style-name="ce5">
            <text:p>28 569</text:p>
          </table:table-cell>
          <table:table-cell office:value-type="float" office:value="-40.453202240000003" table:style-name="ce5">
            <text:p>-40</text:p>
          </table:table-cell>
          <table:table-cell office:value-type="float" office:value="28529" table:style-name="ce5">
            <text:p>28 5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49 Flatanger</text:p>
          </table:table-cell>
          <table:table-cell office:value-type="float" office:value="25115.73790511" table:style-name="ce2">
            <text:p>25 116</text:p>
          </table:table-cell>
          <table:table-cell office:value-type="float" office:value="14720.27185748" table:style-name="ce2">
            <text:p>14 720</text:p>
          </table:table-cell>
          <table:table-cell office:value-type="float" office:value="176.61105262999999" table:style-name="ce2">
            <text:p>177</text:p>
          </table:table-cell>
          <table:table-cell office:value-type="float" office:value="40012.620815219998" table:style-name="ce2">
            <text:p>40 013</text:p>
          </table:table-cell>
          <table:table-cell office:value-type="float" office:value="-71.015025870000002" table:style-name="ce2">
            <text:p>-71</text:p>
          </table:table-cell>
          <table:table-cell office:value-type="float" office:value="39942" table:style-name="ce2">
            <text:p>39 9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50 Vikna</text:p>
          </table:table-cell>
          <table:table-cell office:value-type="float" office:value="97211.360552359998" table:style-name="ce2">
            <text:p>97 211</text:p>
          </table:table-cell>
          <table:table-cell office:value-type="float" office:value="26975.297117080001" table:style-name="ce2">
            <text:p>26 975</text:p>
          </table:table-cell>
          <table:table-cell office:value-type="float" office:value="437.26315789" table:style-name="ce2">
            <text:p>437</text:p>
          </table:table-cell>
          <table:table-cell office:value-type="float" office:value="124623.92082733" table:style-name="ce2">
            <text:p>124 624</text:p>
          </table:table-cell>
          <table:table-cell office:value-type="float" office:value="-274.86619387000002" table:style-name="ce2">
            <text:p>-275</text:p>
          </table:table-cell>
          <table:table-cell office:value-type="float" office:value="124349" table:style-name="ce2">
            <text:p>124 3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51 Nærøy</text:p>
          </table:table-cell>
          <table:table-cell office:value-type="float" office:value="113738.41308456" table:style-name="ce5">
            <text:p>113 738</text:p>
          </table:table-cell>
          <table:table-cell office:value-type="float" office:value="33142.470120710001" table:style-name="ce5">
            <text:p>33 142</text:p>
          </table:table-cell>
          <table:table-cell office:value-type="float" office:value="502.96210525999999" table:style-name="ce5">
            <text:p>503</text:p>
          </table:table-cell>
          <table:table-cell office:value-type="float" office:value="147383.84531053001" table:style-name="ce5">
            <text:p>147 384</text:p>
          </table:table-cell>
          <table:table-cell office:value-type="float" office:value="710.43415588000005" table:style-name="ce5">
            <text:p>710</text:p>
          </table:table-cell>
          <table:table-cell office:value-type="float" office:value="148094" table:style-name="ce5">
            <text:p>148 0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55 Leka</text:p>
          </table:table-cell>
          <table:table-cell office:value-type="float" office:value="12557.868952549999" table:style-name="ce2">
            <text:p>12 558</text:p>
          </table:table-cell>
          <table:table-cell office:value-type="float" office:value="12095.06042392" table:style-name="ce2">
            <text:p>12 095</text:p>
          </table:table-cell>
          <table:table-cell office:value-type="float" office:value="190.00105263" table:style-name="ce2">
            <text:p>190</text:p>
          </table:table-cell>
          <table:table-cell office:value-type="float" office:value="24842.930429100001" table:style-name="ce2">
            <text:p>24 843</text:p>
          </table:table-cell>
          <table:table-cell office:value-type="float" office:value="-35.507512929999997" table:style-name="ce2">
            <text:p>-36</text:p>
          </table:table-cell>
          <table:table-cell office:value-type="float" office:value="24807" table:style-name="ce2">
            <text:p>24 8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56 Inderøy</text:p>
          </table:table-cell>
          <table:table-cell office:value-type="float" office:value="151860.51526195" table:style-name="ce2">
            <text:p>151 861</text:p>
          </table:table-cell>
          <table:table-cell office:value-type="float" office:value="19953.674840070002" table:style-name="ce2">
            <text:p>19 954</text:p>
          </table:table-cell>
          <table:table-cell office:value-type="float" office:value="8320.9316037299996" table:style-name="ce2">
            <text:p>8 321</text:p>
          </table:table-cell>
          <table:table-cell office:value-type="float" office:value="180135.12170575" table:style-name="ce2">
            <text:p>180 135</text:p>
          </table:table-cell>
          <table:table-cell office:value-type="float" office:value="-429.38728141000001" table:style-name="ce2">
            <text:p>-429</text:p>
          </table:table-cell>
          <table:table-cell office:value-type="float" office:value="179706" table:style-name="ce2">
            <text:p>179 70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ord-Trøndelag</text:p>
          </table:table-cell>
          <table:table-cell office:value-type="float" office:value="3036156.3412376" table:style-name="ce7">
            <text:p>3 036 156</text:p>
          </table:table-cell>
          <table:table-cell office:value-type="float" office:value="472890.14670147997" table:style-name="ce7">
            <text:p>472 890</text:p>
          </table:table-cell>
          <table:table-cell office:value-type="float" office:value="20183.12844583" table:style-name="ce7">
            <text:p>20 183</text:p>
          </table:table-cell>
          <table:table-cell office:value-type="float" office:value="3529229.6163849002" table:style-name="ce7">
            <text:p>3 529 230</text:p>
          </table:table-cell>
          <table:table-cell office:value-type="float" office:value="7003.1627428800002" table:style-name="ce7">
            <text:p>7 003</text:p>
          </table:table-cell>
          <table:table-cell office:value-type="float" office:value="3536233" table:style-name="ce7">
            <text:p>3 536 233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804 Bodø</text:p>
          </table:table-cell>
          <table:table-cell office:value-type="float" office:value="1119870.3886098999" table:style-name="ce2">
            <text:p>1 119 870</text:p>
          </table:table-cell>
          <table:table-cell office:value-type="float" office:value="-161232.84703969999" table:style-name="ce2">
            <text:p>-161 233</text:p>
          </table:table-cell>
          <table:table-cell office:value-type="float" office:value="18537.36388732" table:style-name="ce2">
            <text:p>18 537</text:p>
          </table:table-cell>
          <table:table-cell office:value-type="float" office:value="977174.90545759001" table:style-name="ce2">
            <text:p>977 175</text:p>
          </table:table-cell>
          <table:table-cell office:value-type="float" office:value="-3166.4458721800002" table:style-name="ce2">
            <text:p>-3 166</text:p>
          </table:table-cell>
          <table:table-cell office:value-type="float" office:value="974008" table:style-name="ce2">
            <text:p>974 0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05 Narvik</text:p>
          </table:table-cell>
          <table:table-cell office:value-type="float" office:value="420060.71646291" table:style-name="ce2">
            <text:p>420 061</text:p>
          </table:table-cell>
          <table:table-cell office:value-type="float" office:value="-13626.002040650001" table:style-name="ce2">
            <text:p>-13 626</text:p>
          </table:table-cell>
          <table:table-cell office:value-type="float" office:value="1571.7747368400001" table:style-name="ce2">
            <text:p>1 572</text:p>
          </table:table-cell>
          <table:table-cell office:value-type="float" office:value="408006.48915911" table:style-name="ce2">
            <text:p>408 006</text:p>
          </table:table-cell>
          <table:table-cell office:value-type="float" office:value="8416.4255587099997" table:style-name="ce2">
            <text:p>8 416</text:p>
          </table:table-cell>
          <table:table-cell office:value-type="float" office:value="416423" table:style-name="ce2">
            <text:p>416 4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33300.777490250002" table:style-name="ce5">
            <text:p>33 301</text:p>
          </table:table-cell>
          <table:table-cell office:value-type="float" office:value="19551.278431340001" table:style-name="ce5">
            <text:p>19 551</text:p>
          </table:table-cell>
          <table:table-cell office:value-type="float" office:value="222.96105263000001" table:style-name="ce5">
            <text:p>223</text:p>
          </table:table-cell>
          <table:table-cell office:value-type="float" office:value="53075.016974220001" table:style-name="ce5">
            <text:p>53 075</text:p>
          </table:table-cell>
          <table:table-cell office:value-type="float" office:value="2772.67176634" table:style-name="ce5">
            <text:p>2 773</text:p>
          </table:table-cell>
          <table:table-cell office:value-type="float" office:value="55848" table:style-name="ce5">
            <text:p>55 8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12 Sømna</text:p>
          </table:table-cell>
          <table:table-cell office:value-type="float" office:value="46665.938018330002" table:style-name="ce2">
            <text:p>46 666</text:p>
          </table:table-cell>
          <table:table-cell office:value-type="float" office:value="21037.7924862" table:style-name="ce2">
            <text:p>21 038</text:p>
          </table:table-cell>
          <table:table-cell office:value-type="float" office:value="231.44157895000001" table:style-name="ce2">
            <text:p>231</text:p>
          </table:table-cell>
          <table:table-cell office:value-type="float" office:value="67935.172083480007" table:style-name="ce2">
            <text:p>67 935</text:p>
          </table:table-cell>
          <table:table-cell office:value-type="float" office:value="-131.94845430999999" table:style-name="ce2">
            <text:p>-132</text:p>
          </table:table-cell>
          <table:table-cell office:value-type="float" office:value="67803" table:style-name="ce2">
            <text:p>67 8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13 Brønnøy</text:p>
          </table:table-cell>
          <table:table-cell office:value-type="float" office:value="177604.14661468999" table:style-name="ce2">
            <text:p>177 604</text:p>
          </table:table-cell>
          <table:table-cell office:value-type="float" office:value="43079.406760340004" table:style-name="ce2">
            <text:p>43 079</text:p>
          </table:table-cell>
          <table:table-cell office:value-type="float" office:value="852.27315788999999" table:style-name="ce2">
            <text:p>852</text:p>
          </table:table-cell>
          <table:table-cell office:value-type="float" office:value="221535.82653292001" table:style-name="ce2">
            <text:p>221 536</text:p>
          </table:table-cell>
          <table:table-cell office:value-type="float" office:value="-502.17768293" table:style-name="ce2">
            <text:p>-502</text:p>
          </table:table-cell>
          <table:table-cell office:value-type="float" office:value="221034" table:style-name="ce2">
            <text:p>221 0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27313.364971800002" table:style-name="ce5">
            <text:p>27 313</text:p>
          </table:table-cell>
          <table:table-cell office:value-type="float" office:value="13054.8761275" table:style-name="ce5">
            <text:p>13 055</text:p>
          </table:table-cell>
          <table:table-cell office:value-type="float" office:value="199.27105263000001" table:style-name="ce5">
            <text:p>199</text:p>
          </table:table-cell>
          <table:table-cell office:value-type="float" office:value="40567.512151939998" table:style-name="ce5">
            <text:p>40 568</text:p>
          </table:table-cell>
          <table:table-cell office:value-type="float" office:value="2064.5462568600001" table:style-name="ce5">
            <text:p>2 065</text:p>
          </table:table-cell>
          <table:table-cell office:value-type="float" office:value="42632" table:style-name="ce5">
            <text:p>42 6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16 Vevelstad</text:p>
          </table:table-cell>
          <table:table-cell office:value-type="float" office:value="11302.0820573" table:style-name="ce2">
            <text:p>11 302</text:p>
          </table:table-cell>
          <table:table-cell office:value-type="float" office:value="13753.363078570001" table:style-name="ce2">
            <text:p>13 753</text:p>
          </table:table-cell>
          <table:table-cell office:value-type="float" office:value="101.42105263000001" table:style-name="ce2">
            <text:p>101</text:p>
          </table:table-cell>
          <table:table-cell office:value-type="float" office:value="25156.8661885" table:style-name="ce2">
            <text:p>25 157</text:p>
          </table:table-cell>
          <table:table-cell office:value-type="float" office:value="-31.95676164" table:style-name="ce2">
            <text:p>-32</text:p>
          </table:table-cell>
          <table:table-cell office:value-type="float" office:value="25125" table:style-name="ce2">
            <text:p>25 1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18 Herøy</text:p>
          </table:table-cell>
          <table:table-cell office:value-type="float" office:value="38906.968986929998" table:style-name="ce2">
            <text:p>38 907</text:p>
          </table:table-cell>
          <table:table-cell office:value-type="float" office:value="14309.24373806" table:style-name="ce2">
            <text:p>14 309</text:p>
          </table:table-cell>
          <table:table-cell office:value-type="float" office:value="200.08" table:style-name="ce2">
            <text:p>200</text:p>
          </table:table-cell>
          <table:table-cell office:value-type="float" office:value="53416.292724990002" table:style-name="ce2">
            <text:p>53 416</text:p>
          </table:table-cell>
          <table:table-cell office:value-type="float" office:value="-110.00988382" table:style-name="ce2">
            <text:p>-110</text:p>
          </table:table-cell>
          <table:table-cell office:value-type="float" office:value="53306" table:style-name="ce2">
            <text:p>53 3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166436.61315331" table:style-name="ce5">
            <text:p>166 437</text:p>
          </table:table-cell>
          <table:table-cell office:value-type="float" office:value="3739.0274839099998" table:style-name="ce5">
            <text:p>3 739</text:p>
          </table:table-cell>
          <table:table-cell office:value-type="float" office:value="673.34947367999996" table:style-name="ce5">
            <text:p>673</text:p>
          </table:table-cell>
          <table:table-cell office:value-type="float" office:value="170848.99011091" table:style-name="ce5">
            <text:p>170 849</text:p>
          </table:table-cell>
          <table:table-cell office:value-type="float" office:value="3664.8464632099999" table:style-name="ce5">
            <text:p>3 665</text:p>
          </table:table-cell>
          <table:table-cell office:value-type="float" office:value="174514" table:style-name="ce5">
            <text:p>174 5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22 Leirfjord</text:p>
          </table:table-cell>
          <table:table-cell office:value-type="float" office:value="49558.732830610003" table:style-name="ce2">
            <text:p>49 559</text:p>
          </table:table-cell>
          <table:table-cell office:value-type="float" office:value="19199.348373680001" table:style-name="ce2">
            <text:p>19 199</text:p>
          </table:table-cell>
          <table:table-cell office:value-type="float" office:value="237.52684210999999" table:style-name="ce2">
            <text:p>238</text:p>
          </table:table-cell>
          <table:table-cell office:value-type="float" office:value="68995.608046399997" table:style-name="ce2">
            <text:p>68 996</text:p>
          </table:table-cell>
          <table:table-cell office:value-type="float" office:value="-140.12786353999999" table:style-name="ce2">
            <text:p>-140</text:p>
          </table:table-cell>
          <table:table-cell office:value-type="float" office:value="68855" table:style-name="ce2">
            <text:p>68 8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24 Vefsn</text:p>
          </table:table-cell>
          <table:table-cell office:value-type="float" office:value="299056.67919867003" table:style-name="ce2">
            <text:p>299 057</text:p>
          </table:table-cell>
          <table:table-cell office:value-type="float" office:value="26876.299655340001" table:style-name="ce2">
            <text:p>26 876</text:p>
          </table:table-cell>
          <table:table-cell office:value-type="float" office:value="1036.9457894699999" table:style-name="ce2">
            <text:p>1 037</text:p>
          </table:table-cell>
          <table:table-cell office:value-type="float" office:value="326969.92464347999" table:style-name="ce2">
            <text:p>326 970</text:p>
          </table:table-cell>
          <table:table-cell office:value-type="float" office:value="-845.58605802" table:style-name="ce2">
            <text:p>-846</text:p>
          </table:table-cell>
          <table:table-cell office:value-type="float" office:value="326124" table:style-name="ce2">
            <text:p>326 1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32672.884042630001" table:style-name="ce5">
            <text:p>32 673</text:p>
          </table:table-cell>
          <table:table-cell office:value-type="float" office:value="22907.681005490002" table:style-name="ce5">
            <text:p>22 908</text:p>
          </table:table-cell>
          <table:table-cell office:value-type="float" office:value="190.00105263" table:style-name="ce5">
            <text:p>190</text:p>
          </table:table-cell>
          <table:table-cell office:value-type="float" office:value="55770.566100750002" table:style-name="ce5">
            <text:p>55 771</text:p>
          </table:table-cell>
          <table:table-cell office:value-type="float" office:value="-92.382939899999997" table:style-name="ce5">
            <text:p>-92</text:p>
          </table:table-cell>
          <table:table-cell office:value-type="float" office:value="55678" table:style-name="ce5">
            <text:p>55 6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26 Hattfjelldal</text:p>
          </table:table-cell>
          <table:table-cell office:value-type="float" office:value="33995.945235840001" table:style-name="ce2">
            <text:p>33 996</text:p>
          </table:table-cell>
          <table:table-cell office:value-type="float" office:value="17433.407095030001" table:style-name="ce2">
            <text:p>17 433</text:p>
          </table:table-cell>
          <table:table-cell office:value-type="float" office:value="193.04368421000001" table:style-name="ce2">
            <text:p>193</text:p>
          </table:table-cell>
          <table:table-cell office:value-type="float" office:value="51622.396015079998" table:style-name="ce2">
            <text:p>51 622</text:p>
          </table:table-cell>
          <table:table-cell office:value-type="float" office:value="183.84074142" table:style-name="ce2">
            <text:p>184</text:p>
          </table:table-cell>
          <table:table-cell office:value-type="float" office:value="51806" table:style-name="ce2">
            <text:p>51 8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27 Dønna</text:p>
          </table:table-cell>
          <table:table-cell office:value-type="float" office:value="31843.167701120001" table:style-name="ce2">
            <text:p>31 843</text:p>
          </table:table-cell>
          <table:table-cell office:value-type="float" office:value="25324.13106784" table:style-name="ce2">
            <text:p>25 324</text:p>
          </table:table-cell>
          <table:table-cell office:value-type="float" office:value="199.27105263000001" table:style-name="ce2">
            <text:p>199</text:p>
          </table:table-cell>
          <table:table-cell office:value-type="float" office:value="57366.56982158" table:style-name="ce2">
            <text:p>57 367</text:p>
          </table:table-cell>
          <table:table-cell office:value-type="float" office:value="-90.036907799999994" table:style-name="ce2">
            <text:p>-90</text:p>
          </table:table-cell>
          <table:table-cell office:value-type="float" office:value="57277" table:style-name="ce2">
            <text:p>57 2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42203.409586970003" table:style-name="ce5">
            <text:p>42 203</text:p>
          </table:table-cell>
          <table:table-cell office:value-type="float" office:value="16769.163304779999" table:style-name="ce5">
            <text:p>16 769</text:p>
          </table:table-cell>
          <table:table-cell office:value-type="float" office:value="221.23631578999999" table:style-name="ce5">
            <text:p>221</text:p>
          </table:table-cell>
          <table:table-cell office:value-type="float" office:value="59193.809207550003" table:style-name="ce5">
            <text:p>59 194</text:p>
          </table:table-cell>
          <table:table-cell office:value-type="float" office:value="-119.33060596999999" table:style-name="ce5">
            <text:p>-119</text:p>
          </table:table-cell>
          <table:table-cell office:value-type="float" office:value="59074" table:style-name="ce5">
            <text:p>59 0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2 Hemnes</text:p>
          </table:table-cell>
          <table:table-cell office:value-type="float" office:value="101830.86234562" table:style-name="ce2">
            <text:p>101 831</text:p>
          </table:table-cell>
          <table:table-cell office:value-type="float" office:value="34846.294401389998" table:style-name="ce2">
            <text:p>34 846</text:p>
          </table:table-cell>
          <table:table-cell office:value-type="float" office:value="467.60684211" table:style-name="ce2">
            <text:p>468</text:p>
          </table:table-cell>
          <table:table-cell office:value-type="float" office:value="137144.76358912" table:style-name="ce2">
            <text:p>137 145</text:p>
          </table:table-cell>
          <table:table-cell office:value-type="float" office:value="-131.09967157" table:style-name="ce2">
            <text:p>-131</text:p>
          </table:table-cell>
          <table:table-cell office:value-type="float" office:value="137014" table:style-name="ce2">
            <text:p>137 0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3 Rana</text:p>
          </table:table-cell>
          <table:table-cell office:value-type="float" office:value="583783.93293182994" table:style-name="ce2">
            <text:p>583 784</text:p>
          </table:table-cell>
          <table:table-cell office:value-type="float" office:value="-16760.12271955" table:style-name="ce2">
            <text:p>-16 760</text:p>
          </table:table-cell>
          <table:table-cell office:value-type="float" office:value="1945.2557894700001" table:style-name="ce2">
            <text:p>1 945</text:p>
          </table:table-cell>
          <table:table-cell office:value-type="float" office:value="568969.06600174995" table:style-name="ce2">
            <text:p>568 969</text:p>
          </table:table-cell>
          <table:table-cell office:value-type="float" office:value="4524.5101013399999" table:style-name="ce2">
            <text:p>4 525</text:p>
          </table:table-cell>
          <table:table-cell office:value-type="float" office:value="573494" table:style-name="ce2">
            <text:p>573 4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42696.75443868" table:style-name="ce5">
            <text:p>42 697</text:p>
          </table:table-cell>
          <table:table-cell office:value-type="float" office:value="65599.317000890005" table:style-name="ce5">
            <text:p>65 599</text:p>
          </table:table-cell>
          <table:table-cell office:value-type="float" office:value="211.09421053" table:style-name="ce5">
            <text:p>211</text:p>
          </table:table-cell>
          <table:table-cell office:value-type="float" office:value="108507.1656501" table:style-name="ce5">
            <text:p>108 507</text:p>
          </table:table-cell>
          <table:table-cell office:value-type="float" office:value="-120.72554398" table:style-name="ce5">
            <text:p>-121</text:p>
          </table:table-cell>
          <table:table-cell office:value-type="float" office:value="108386" table:style-name="ce5">
            <text:p>108 3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5 Træna</text:p>
          </table:table-cell>
          <table:table-cell office:value-type="float" office:value="10898.43626954" table:style-name="ce2">
            <text:p>10 898</text:p>
          </table:table-cell>
          <table:table-cell office:value-type="float" office:value="14645.859719579999" table:style-name="ce2">
            <text:p>14 646</text:p>
          </table:table-cell>
          <table:table-cell office:value-type="float" office:value="167.34105263000001" table:style-name="ce2">
            <text:p>167</text:p>
          </table:table-cell>
          <table:table-cell office:value-type="float" office:value="25711.63704175" table:style-name="ce2">
            <text:p>25 712</text:p>
          </table:table-cell>
          <table:table-cell office:value-type="float" office:value="498.79647786999999" table:style-name="ce2">
            <text:p>499</text:p>
          </table:table-cell>
          <table:table-cell office:value-type="float" office:value="26210" table:style-name="ce2">
            <text:p>26 2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6 Rødøy</text:p>
          </table:table-cell>
          <table:table-cell office:value-type="float" office:value="28905.523356860002" table:style-name="ce2">
            <text:p>28 906</text:p>
          </table:table-cell>
          <table:table-cell office:value-type="float" office:value="36489.537553080001" table:style-name="ce2">
            <text:p>36 490</text:p>
          </table:table-cell>
          <table:table-cell office:value-type="float" office:value="226.95473684000001" table:style-name="ce2">
            <text:p>227</text:p>
          </table:table-cell>
          <table:table-cell office:value-type="float" office:value="65622.015646779997" table:style-name="ce2">
            <text:p>65 622</text:p>
          </table:table-cell>
          <table:table-cell office:value-type="float" office:value="-81.730686019999993" table:style-name="ce2">
            <text:p>-82</text:p>
          </table:table-cell>
          <table:table-cell office:value-type="float" office:value="65540" table:style-name="ce2">
            <text:p>65 5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145020.96163601" table:style-name="ce5">
            <text:p>145 021</text:p>
          </table:table-cell>
          <table:table-cell office:value-type="float" office:value="54874.231683400001" table:style-name="ce5">
            <text:p>54 874</text:p>
          </table:table-cell>
          <table:table-cell office:value-type="float" office:value="496.96315788999999" table:style-name="ce5">
            <text:p>497</text:p>
          </table:table-cell>
          <table:table-cell office:value-type="float" office:value="200392.15647730001" table:style-name="ce5">
            <text:p>200 392</text:p>
          </table:table-cell>
          <table:table-cell office:value-type="float" office:value="-410.04836812000002" table:style-name="ce5">
            <text:p>-410</text:p>
          </table:table-cell>
          <table:table-cell office:value-type="float" office:value="199982" table:style-name="ce5">
            <text:p>199 9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8 Gildeskål</text:p>
          </table:table-cell>
          <table:table-cell office:value-type="float" office:value="45724.097846889999" table:style-name="ce2">
            <text:p>45 724</text:p>
          </table:table-cell>
          <table:table-cell office:value-type="float" office:value="31074.338741439999" table:style-name="ce2">
            <text:p>31 074</text:p>
          </table:table-cell>
          <table:table-cell office:value-type="float" office:value="132.86157894999999" table:style-name="ce2">
            <text:p>133</text:p>
          </table:table-cell>
          <table:table-cell office:value-type="float" office:value="76931.298167279994" table:style-name="ce2">
            <text:p>76 931</text:p>
          </table:table-cell>
          <table:table-cell office:value-type="float" office:value="-129.28539083999999" table:style-name="ce2">
            <text:p>-129</text:p>
          </table:table-cell>
          <table:table-cell office:value-type="float" office:value="76802" table:style-name="ce2">
            <text:p>76 8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9 Beiarn</text:p>
          </table:table-cell>
          <table:table-cell office:value-type="float" office:value="24084.198669720001" table:style-name="ce2">
            <text:p>24 084</text:p>
          </table:table-cell>
          <table:table-cell office:value-type="float" office:value="14489.940039249999" table:style-name="ce2">
            <text:p>14 490</text:p>
          </table:table-cell>
          <table:table-cell office:value-type="float" office:value="101.42105263000001" table:style-name="ce2">
            <text:p>101</text:p>
          </table:table-cell>
          <table:table-cell office:value-type="float" office:value="38675.559761600001" table:style-name="ce2">
            <text:p>38 676</text:p>
          </table:table-cell>
          <table:table-cell office:value-type="float" office:value="-68.098337310000005" table:style-name="ce2">
            <text:p>-68</text:p>
          </table:table-cell>
          <table:table-cell office:value-type="float" office:value="38607" table:style-name="ce2">
            <text:p>38 6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105643.07256335999" table:style-name="ce5">
            <text:p>105 643</text:p>
          </table:table-cell>
          <table:table-cell office:value-type="float" office:value="17977.433742720001" table:style-name="ce5">
            <text:p>17 977</text:p>
          </table:table-cell>
          <table:table-cell office:value-type="float" office:value="311.36263158000003" table:style-name="ce5">
            <text:p>311</text:p>
          </table:table-cell>
          <table:table-cell office:value-type="float" office:value="123931.86893765" table:style-name="ce5">
            <text:p>123 932</text:p>
          </table:table-cell>
          <table:table-cell office:value-type="float" office:value="1513.7807711400001" table:style-name="ce5">
            <text:p>1 514</text:p>
          </table:table-cell>
          <table:table-cell office:value-type="float" office:value="125446" table:style-name="ce5">
            <text:p>125 4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41 Fauske</text:p>
          </table:table-cell>
          <table:table-cell office:value-type="float" office:value="214986.23151452001" table:style-name="ce2">
            <text:p>214 986</text:p>
          </table:table-cell>
          <table:table-cell office:value-type="float" office:value="13402.965058059999" table:style-name="ce2">
            <text:p>13 403</text:p>
          </table:table-cell>
          <table:table-cell office:value-type="float" office:value="678.50684210999998" table:style-name="ce2">
            <text:p>679</text:p>
          </table:table-cell>
          <table:table-cell office:value-type="float" office:value="229067.70341469001" table:style-name="ce2">
            <text:p>229 068</text:p>
          </table:table-cell>
          <table:table-cell office:value-type="float" office:value="-607.87594018000004" table:style-name="ce2">
            <text:p>-608</text:p>
          </table:table-cell>
          <table:table-cell office:value-type="float" office:value="228460" table:style-name="ce2">
            <text:p>228 4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45 Sørfold</text:p>
          </table:table-cell>
          <table:table-cell office:value-type="float" office:value="44244.063291760001" table:style-name="ce2">
            <text:p>44 244</text:p>
          </table:table-cell>
          <table:table-cell office:value-type="float" office:value="25064.06409494" table:style-name="ce2">
            <text:p>25 064</text:p>
          </table:table-cell>
          <table:table-cell office:value-type="float" office:value="132.86157894999999" table:style-name="ce2">
            <text:p>133</text:p>
          </table:table-cell>
          <table:table-cell office:value-type="float" office:value="69440.988965650002" table:style-name="ce2">
            <text:p>69 441</text:p>
          </table:table-cell>
          <table:table-cell office:value-type="float" office:value="1694.4869753099999" table:style-name="ce2">
            <text:p>1 694</text:p>
          </table:table-cell>
          <table:table-cell office:value-type="float" office:value="71135" table:style-name="ce2">
            <text:p>71 13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57317.701862009999" table:style-name="ce5">
            <text:p>57 318</text:p>
          </table:table-cell>
          <table:table-cell office:value-type="float" office:value="22494.398884440001" table:style-name="ce5">
            <text:p>22 494</text:p>
          </table:table-cell>
          <table:table-cell office:value-type="float" office:value="170.38736842" table:style-name="ce5">
            <text:p>170</text:p>
          </table:table-cell>
          <table:table-cell office:value-type="float" office:value="79982.488114869993" table:style-name="ce5">
            <text:p>79 982</text:p>
          </table:table-cell>
          <table:table-cell office:value-type="float" office:value="2358.1683539199998" table:style-name="ce5">
            <text:p>2 358</text:p>
          </table:table-cell>
          <table:table-cell office:value-type="float" office:value="82341" table:style-name="ce5">
            <text:p>82 3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49 Hamarøy</text:p>
          </table:table-cell>
          <table:table-cell office:value-type="float" office:value="40633.67596791" table:style-name="ce2">
            <text:p>40 634</text:p>
          </table:table-cell>
          <table:table-cell office:value-type="float" office:value="26659.679960270001" table:style-name="ce2">
            <text:p>26 660</text:p>
          </table:table-cell>
          <table:table-cell office:value-type="float" office:value="119.67684211" table:style-name="ce2">
            <text:p>120</text:p>
          </table:table-cell>
          <table:table-cell office:value-type="float" office:value="67413.032770279999" table:style-name="ce2">
            <text:p>67 413</text:p>
          </table:table-cell>
          <table:table-cell office:value-type="float" office:value="-114.89216685" table:style-name="ce2">
            <text:p>-115</text:p>
          </table:table-cell>
          <table:table-cell office:value-type="float" office:value="67298" table:style-name="ce2">
            <text:p>67 2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50 Tysfjord</text:p>
          </table:table-cell>
          <table:table-cell office:value-type="float" office:value="45096.204399260001" table:style-name="ce2">
            <text:p>45 096</text:p>
          </table:table-cell>
          <table:table-cell office:value-type="float" office:value="26101.46470628" table:style-name="ce2">
            <text:p>26 101</text:p>
          </table:table-cell>
          <table:table-cell office:value-type="float" office:value="126.77631579" table:style-name="ce2">
            <text:p>127</text:p>
          </table:table-cell>
          <table:table-cell office:value-type="float" office:value="71324.445421330005" table:style-name="ce2">
            <text:p>71 324</text:p>
          </table:table-cell>
          <table:table-cell office:value-type="float" office:value="89.531516699999997" table:style-name="ce2">
            <text:p>90</text:p>
          </table:table-cell>
          <table:table-cell office:value-type="float" office:value="71414" table:style-name="ce2">
            <text:p>71 4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51 Lødingen</text:p>
          </table:table-cell>
          <table:table-cell office:value-type="float" office:value="49536.30806463" table:style-name="ce5">
            <text:p>49 536</text:p>
          </table:table-cell>
          <table:table-cell office:value-type="float" office:value="21054.523508549999" table:style-name="ce5">
            <text:p>21 055</text:p>
          </table:table-cell>
          <table:table-cell office:value-type="float" office:value="247.01789474" table:style-name="ce5">
            <text:p>247</text:p>
          </table:table-cell>
          <table:table-cell office:value-type="float" office:value="70837.849467919994" table:style-name="ce5">
            <text:p>70 838</text:p>
          </table:table-cell>
          <table:table-cell office:value-type="float" office:value="1081.98779608" table:style-name="ce5">
            <text:p>1 082</text:p>
          </table:table-cell>
          <table:table-cell office:value-type="float" office:value="71920" table:style-name="ce5">
            <text:p>71 9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52 Tjeldsund</text:p>
          </table:table-cell>
          <table:table-cell office:value-type="float" office:value="28457.02803713" table:style-name="ce2">
            <text:p>28 457</text:p>
          </table:table-cell>
          <table:table-cell office:value-type="float" office:value="18891.390253950001" table:style-name="ce2">
            <text:p>18 891</text:p>
          </table:table-cell>
          <table:table-cell office:value-type="float" office:value="255.92105262999999" table:style-name="ce2">
            <text:p>256</text:p>
          </table:table-cell>
          <table:table-cell office:value-type="float" office:value="47604.339343710002" table:style-name="ce2">
            <text:p>47 604</text:p>
          </table:table-cell>
          <table:table-cell office:value-type="float" office:value="4575.6061659500001" table:style-name="ce2">
            <text:p>4 576</text:p>
          </table:table-cell>
          <table:table-cell office:value-type="float" office:value="52180" table:style-name="ce2">
            <text:p>52 1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53 Evenes</text:p>
          </table:table-cell>
          <table:table-cell office:value-type="float" office:value="31506.796211320001" table:style-name="ce2">
            <text:p>31 507</text:p>
          </table:table-cell>
          <table:table-cell office:value-type="float" office:value="20600.141484920001" table:style-name="ce2">
            <text:p>20 600</text:p>
          </table:table-cell>
          <table:table-cell office:value-type="float" office:value="101.42105263000001" table:style-name="ce2">
            <text:p>101</text:p>
          </table:table-cell>
          <table:table-cell office:value-type="float" office:value="52208.358748860002" table:style-name="ce2">
            <text:p>52 208</text:p>
          </table:table-cell>
          <table:table-cell office:value-type="float" office:value="-89.085813700000003" table:style-name="ce2">
            <text:p>-89</text:p>
          </table:table-cell>
          <table:table-cell office:value-type="float" office:value="52119" table:style-name="ce2">
            <text:p>52 1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54 Ballangen</text:p>
          </table:table-cell>
          <table:table-cell office:value-type="float" office:value="58102.568671549998" table:style-name="ce5">
            <text:p>58 103</text:p>
          </table:table-cell>
          <table:table-cell office:value-type="float" office:value="22150.406717639999" table:style-name="ce5">
            <text:p>22 150</text:p>
          </table:table-cell>
          <table:table-cell office:value-type="float" office:value="178.50105263" table:style-name="ce5">
            <text:p>179</text:p>
          </table:table-cell>
          <table:table-cell office:value-type="float" office:value="80431.476441820007" table:style-name="ce5">
            <text:p>80 431</text:p>
          </table:table-cell>
          <table:table-cell office:value-type="float" office:value="-164.28565359000001" table:style-name="ce5">
            <text:p>-164</text:p>
          </table:table-cell>
          <table:table-cell office:value-type="float" office:value="80267" table:style-name="ce5">
            <text:p>80 2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56 Røst</text:p>
          </table:table-cell>
          <table:table-cell office:value-type="float" office:value="12557.868952549999" table:style-name="ce2">
            <text:p>12 558</text:p>
          </table:table-cell>
          <table:table-cell office:value-type="float" office:value="11158.25883787" table:style-name="ce2">
            <text:p>11 158</text:p>
          </table:table-cell>
          <table:table-cell office:value-type="float" office:value="180.73105262999999" table:style-name="ce2">
            <text:p>181</text:p>
          </table:table-cell>
          <table:table-cell office:value-type="float" office:value="23896.858843049999" table:style-name="ce2">
            <text:p>23 897</text:p>
          </table:table-cell>
          <table:table-cell office:value-type="float" office:value="7.4128414999999999" table:style-name="ce2">
            <text:p>7</text:p>
          </table:table-cell>
          <table:table-cell office:value-type="float" office:value="23904" table:style-name="ce2">
            <text:p>23 9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57 Værøy</text:p>
          </table:table-cell>
          <table:table-cell office:value-type="float" office:value="17379.193639689998" table:style-name="ce2">
            <text:p>17 379</text:p>
          </table:table-cell>
          <table:table-cell office:value-type="float" office:value="14924.99862839" table:style-name="ce2">
            <text:p>14 925</text:p>
          </table:table-cell>
          <table:table-cell office:value-type="float" office:value="101.42105263000001" table:style-name="ce2">
            <text:p>101</text:p>
          </table:table-cell>
          <table:table-cell office:value-type="float" office:value="32405.613320709999" table:style-name="ce2">
            <text:p>32 406</text:p>
          </table:table-cell>
          <table:table-cell office:value-type="float" office:value="-49.13986165" table:style-name="ce2">
            <text:p>-49</text:p>
          </table:table-cell>
          <table:table-cell office:value-type="float" office:value="32356" table:style-name="ce2">
            <text:p>32 3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59 Flakstad</text:p>
          </table:table-cell>
          <table:table-cell office:value-type="float" office:value="30744.354167770001" table:style-name="ce5">
            <text:p>30 744</text:p>
          </table:table-cell>
          <table:table-cell office:value-type="float" office:value="14609.279133440001" table:style-name="ce5">
            <text:p>14 609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45455.054353840002" table:style-name="ce5">
            <text:p>45 455</text:p>
          </table:table-cell>
          <table:table-cell office:value-type="float" office:value="1261.2813913" table:style-name="ce5">
            <text:p>1 261</text:p>
          </table:table-cell>
          <table:table-cell office:value-type="float" office:value="46716" table:style-name="ce5">
            <text:p>46 7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60 Vestvågøy</text:p>
          </table:table-cell>
          <table:table-cell office:value-type="float" office:value="248802.77862247001" table:style-name="ce2">
            <text:p>248 803</text:p>
          </table:table-cell>
          <table:table-cell office:value-type="float" office:value="36635.828564709998" table:style-name="ce2">
            <text:p>36 636</text:p>
          </table:table-cell>
          <table:table-cell office:value-type="float" office:value="1011.28684211" table:style-name="ce2">
            <text:p>1 011</text:p>
          </table:table-cell>
          <table:table-cell office:value-type="float" office:value="286449.89402928" table:style-name="ce2">
            <text:p>286 450</text:p>
          </table:table-cell>
          <table:table-cell office:value-type="float" office:value="-703.49260001000005" table:style-name="ce2">
            <text:p>-703</text:p>
          </table:table-cell>
          <table:table-cell office:value-type="float" office:value="285746" table:style-name="ce2">
            <text:p>285 7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65 Vågan</text:p>
          </table:table-cell>
          <table:table-cell office:value-type="float" office:value="207608.48350489" table:style-name="ce2">
            <text:p>207 608</text:p>
          </table:table-cell>
          <table:table-cell office:value-type="float" office:value="18924.41411763" table:style-name="ce2">
            <text:p>18 924</text:p>
          </table:table-cell>
          <table:table-cell office:value-type="float" office:value="797.14631579000002" table:style-name="ce2">
            <text:p>797</text:p>
          </table:table-cell>
          <table:table-cell office:value-type="float" office:value="227330.04393831" table:style-name="ce2">
            <text:p>227 330</text:p>
          </table:table-cell>
          <table:table-cell office:value-type="float" office:value="-587.01527633000001" table:style-name="ce2">
            <text:p>-587</text:p>
          </table:table-cell>
          <table:table-cell office:value-type="float" office:value="226743" table:style-name="ce2">
            <text:p>226 7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66 Hadsel</text:p>
          </table:table-cell>
          <table:table-cell office:value-type="float" office:value="181820.00262019" table:style-name="ce5">
            <text:p>181 820</text:p>
          </table:table-cell>
          <table:table-cell office:value-type="float" office:value="25729.691460319998" table:style-name="ce5">
            <text:p>25 730</text:p>
          </table:table-cell>
          <table:table-cell office:value-type="float" office:value="782.94368421000001" table:style-name="ce5">
            <text:p>783</text:p>
          </table:table-cell>
          <table:table-cell office:value-type="float" office:value="208332.63776471" table:style-name="ce5">
            <text:p>208 333</text:p>
          </table:table-cell>
          <table:table-cell office:value-type="float" office:value="217.49073727999999" table:style-name="ce5">
            <text:p>217</text:p>
          </table:table-cell>
          <table:table-cell office:value-type="float" office:value="208550" table:style-name="ce5">
            <text:p>208 5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67 Bø</text:p>
          </table:table-cell>
          <table:table-cell office:value-type="float" office:value="59178.957438910002" table:style-name="ce2">
            <text:p>59 179</text:p>
          </table:table-cell>
          <table:table-cell office:value-type="float" office:value="31231.71516362" table:style-name="ce2">
            <text:p>31 232</text:p>
          </table:table-cell>
          <table:table-cell office:value-type="float" office:value="236.44947368000001" table:style-name="ce2">
            <text:p>236</text:p>
          </table:table-cell>
          <table:table-cell office:value-type="float" office:value="90647.122076209998" table:style-name="ce2">
            <text:p>90 647</text:p>
          </table:table-cell>
          <table:table-cell office:value-type="float" office:value="2625.3531534899998" table:style-name="ce2">
            <text:p>2 625</text:p>
          </table:table-cell>
          <table:table-cell office:value-type="float" office:value="93272" table:style-name="ce2">
            <text:p>93 2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68 Øksnes</text:p>
          </table:table-cell>
          <table:table-cell office:value-type="float" office:value="102436.33102726001" table:style-name="ce2">
            <text:p>102 436</text:p>
          </table:table-cell>
          <table:table-cell office:value-type="float" office:value="19437.983031619999" table:style-name="ce2">
            <text:p>19 438</text:p>
          </table:table-cell>
          <table:table-cell office:value-type="float" office:value="463.32894736999998" table:style-name="ce2">
            <text:p>463</text:p>
          </table:table-cell>
          <table:table-cell office:value-type="float" office:value="122337.64300625" table:style-name="ce2">
            <text:p>122 338</text:p>
          </table:table-cell>
          <table:table-cell office:value-type="float" office:value="871.33803169999999" table:style-name="ce2">
            <text:p>871</text:p>
          </table:table-cell>
          <table:table-cell office:value-type="float" office:value="123209" table:style-name="ce2">
            <text:p>123 2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70 Sortland</text:p>
          </table:table-cell>
          <table:table-cell office:value-type="float" office:value="226938.63178543001" table:style-name="ce5">
            <text:p>226 939</text:p>
          </table:table-cell>
          <table:table-cell office:value-type="float" office:value="32133.33945309" table:style-name="ce5">
            <text:p>32 133</text:p>
          </table:table-cell>
          <table:table-cell office:value-type="float" office:value="912.26105262999999" table:style-name="ce5">
            <text:p>912</text:p>
          </table:table-cell>
          <table:table-cell office:value-type="float" office:value="259984.23229114999" table:style-name="ce5">
            <text:p>259 984</text:p>
          </table:table-cell>
          <table:table-cell office:value-type="float" office:value="-641.67148373999999" table:style-name="ce5">
            <text:p>-642</text:p>
          </table:table-cell>
          <table:table-cell office:value-type="float" office:value="259343" table:style-name="ce5">
            <text:p>259 3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71 Andøy</text:p>
          </table:table-cell>
          <table:table-cell office:value-type="float" office:value="112146.2546995" table:style-name="ce2">
            <text:p>112 146</text:p>
          </table:table-cell>
          <table:table-cell office:value-type="float" office:value="27276.33203578" table:style-name="ce2">
            <text:p>27 276</text:p>
          </table:table-cell>
          <table:table-cell office:value-type="float" office:value="491.86894737" table:style-name="ce2">
            <text:p>492</text:p>
          </table:table-cell>
          <table:table-cell office:value-type="float" office:value="139914.45568265" table:style-name="ce2">
            <text:p>139 914</text:p>
          </table:table-cell>
          <table:table-cell office:value-type="float" office:value="2876.5016118799999" table:style-name="ce2">
            <text:p>2 877</text:p>
          </table:table-cell>
          <table:table-cell office:value-type="float" office:value="142791" table:style-name="ce2">
            <text:p>142 7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74 Moskenes</text:p>
          </table:table-cell>
          <table:table-cell office:value-type="float" office:value="24622.393053399999" table:style-name="ce5">
            <text:p>24 622</text:p>
          </table:table-cell>
          <table:table-cell office:value-type="float" office:value="11575.92471209" table:style-name="ce5">
            <text:p>11 576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36299.73881812" table:style-name="ce5">
            <text:p>36 300</text:p>
          </table:table-cell>
          <table:table-cell office:value-type="float" office:value="-69.620087859999998" table:style-name="ce5">
            <text:p>-70</text:p>
          </table:table-cell>
          <table:table-cell office:value-type="float" office:value="36230" table:style-name="ce5">
            <text:p>36 23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ordland</text:p>
          </table:table-cell>
          <table:table-cell office:value-type="float" office:value="5413495.4825518997" table:style-name="ce7">
            <text:p>5 413 495</text:p>
          </table:table-cell>
          <table:table-cell office:value-type="float" office:value="775469.79949758004" table:style-name="ce7">
            <text:p>775 470</text:p>
          </table:table-cell>
          <table:table-cell office:value-type="float" office:value="35920.17125575" table:style-name="ce7">
            <text:p>35 920</text:p>
          </table:table-cell>
          <table:table-cell office:value-type="float" office:value="6224885.4533053003" table:style-name="ce7">
            <text:p>6 224 885</text:p>
          </table:table-cell>
          <table:table-cell office:value-type="float" office:value="32100.50680014" table:style-name="ce7">
            <text:p>32 101</text:p>
          </table:table-cell>
          <table:table-cell office:value-type="float" office:value="6256982" table:style-name="ce7">
            <text:p>6 256 982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902 Tromsø</text:p>
          </table:table-cell>
          <table:table-cell office:value-type="float" office:value="1619023.254708" table:style-name="ce2">
            <text:p>1 619 023</text:p>
          </table:table-cell>
          <table:table-cell office:value-type="float" office:value="-346679.2480885" table:style-name="ce2">
            <text:p>-346 679</text:p>
          </table:table-cell>
          <table:table-cell office:value-type="float" office:value="5602.6142105299996" table:style-name="ce2">
            <text:p>5 603</text:p>
          </table:table-cell>
          <table:table-cell office:value-type="float" office:value="1277946.6208299999" table:style-name="ce2">
            <text:p>1 277 947</text:p>
          </table:table-cell>
          <table:table-cell office:value-type="float" office:value="-4577.8061050300003" table:style-name="ce2">
            <text:p>-4 578</text:p>
          </table:table-cell>
          <table:table-cell office:value-type="float" office:value="1273369" table:style-name="ce2">
            <text:p>1 273 3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03 Harstad</text:p>
          </table:table-cell>
          <table:table-cell office:value-type="float" office:value="550998.92505927" table:style-name="ce2">
            <text:p>550 999</text:p>
          </table:table-cell>
          <table:table-cell office:value-type="float" office:value="-46312.956944049998" table:style-name="ce2">
            <text:p>-46 313</text:p>
          </table:table-cell>
          <table:table-cell office:value-type="float" office:value="20062.118835149999" table:style-name="ce2">
            <text:p>20 062</text:p>
          </table:table-cell>
          <table:table-cell office:value-type="float" office:value="524748.08695036999" table:style-name="ce2">
            <text:p>524 748</text:p>
          </table:table-cell>
          <table:table-cell office:value-type="float" office:value="-1557.9555362599999" table:style-name="ce2">
            <text:p>-1 558</text:p>
          </table:table-cell>
          <table:table-cell office:value-type="float" office:value="523190" table:style-name="ce2">
            <text:p>523 1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11 Kvæfjord</text:p>
          </table:table-cell>
          <table:table-cell office:value-type="float" office:value="69584.048856740003" table:style-name="ce5">
            <text:p>69 584</text:p>
          </table:table-cell>
          <table:table-cell office:value-type="float" office:value="29006.405271150001" table:style-name="ce5">
            <text:p>29 006</text:p>
          </table:table-cell>
          <table:table-cell office:value-type="float" office:value="332.13263158000001" table:style-name="ce5">
            <text:p>332</text:p>
          </table:table-cell>
          <table:table-cell office:value-type="float" office:value="98922.586759469996" table:style-name="ce5">
            <text:p>98 923</text:p>
          </table:table-cell>
          <table:table-cell office:value-type="float" office:value="-196.74966542000001" table:style-name="ce5">
            <text:p>-197</text:p>
          </table:table-cell>
          <table:table-cell office:value-type="float" office:value="98726" table:style-name="ce5">
            <text:p>98 7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13 Skånland</text:p>
          </table:table-cell>
          <table:table-cell office:value-type="float" office:value="65861.537702949994" table:style-name="ce2">
            <text:p>65 862</text:p>
          </table:table-cell>
          <table:table-cell office:value-type="float" office:value="27457.545232280001" table:style-name="ce2">
            <text:p>27 458</text:p>
          </table:table-cell>
          <table:table-cell office:value-type="float" office:value="342.05" table:style-name="ce2">
            <text:p>342</text:p>
          </table:table-cell>
          <table:table-cell office:value-type="float" office:value="93661.132935219997" table:style-name="ce2">
            <text:p>93 661</text:p>
          </table:table-cell>
          <table:table-cell office:value-type="float" office:value="-186.22422408" table:style-name="ce2">
            <text:p>-186</text:p>
          </table:table-cell>
          <table:table-cell office:value-type="float" office:value="93475" table:style-name="ce2">
            <text:p>93 4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17 Ibestad</text:p>
          </table:table-cell>
          <table:table-cell office:value-type="float" office:value="31529.2209773" table:style-name="ce2">
            <text:p>31 529</text:p>
          </table:table-cell>
          <table:table-cell office:value-type="float" office:value="21820.791878330001" table:style-name="ce2">
            <text:p>21 821</text:p>
          </table:table-cell>
          <table:table-cell office:value-type="float" office:value="167.34105263000001" table:style-name="ce2">
            <text:p>167</text:p>
          </table:table-cell>
          <table:table-cell office:value-type="float" office:value="53517.353908259996" table:style-name="ce2">
            <text:p>53 517</text:p>
          </table:table-cell>
          <table:table-cell office:value-type="float" office:value="-89.149219970000004" table:style-name="ce2">
            <text:p>-89</text:p>
          </table:table-cell>
          <table:table-cell office:value-type="float" office:value="53428" table:style-name="ce2">
            <text:p>53 4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19 Gratangen</text:p>
          </table:table-cell>
          <table:table-cell office:value-type="float" office:value="25429.68462892" table:style-name="ce5">
            <text:p>25 430</text:p>
          </table:table-cell>
          <table:table-cell office:value-type="float" office:value="17935.154737960002" table:style-name="ce5">
            <text:p>17 935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43466.260419519997" table:style-name="ce5">
            <text:p>43 466</text:p>
          </table:table-cell>
          <table:table-cell office:value-type="float" office:value="533.76761054999997" table:style-name="ce5">
            <text:p>534</text:p>
          </table:table-cell>
          <table:table-cell office:value-type="float" office:value="44000" table:style-name="ce5">
            <text:p>44 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0 Lavangen</text:p>
          </table:table-cell>
          <table:table-cell office:value-type="float" office:value="22626.588880579999" table:style-name="ce2">
            <text:p>22 627</text:p>
          </table:table-cell>
          <table:table-cell office:value-type="float" office:value="19103.159753039999" table:style-name="ce2">
            <text:p>19 103</text:p>
          </table:table-cell>
          <table:table-cell office:value-type="float" office:value="101.42105263000001" table:style-name="ce2">
            <text:p>101</text:p>
          </table:table-cell>
          <table:table-cell office:value-type="float" office:value="41831.16968626" table:style-name="ce2">
            <text:p>41 831</text:p>
          </table:table-cell>
          <table:table-cell office:value-type="float" office:value="-63.976929550000001" table:style-name="ce2">
            <text:p>-64</text:p>
          </table:table-cell>
          <table:table-cell office:value-type="float" office:value="41767" table:style-name="ce2">
            <text:p>41 7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2 Bardu</text:p>
          </table:table-cell>
          <table:table-cell office:value-type="float" office:value="90416.656458390004" table:style-name="ce2">
            <text:p>90 417</text:p>
          </table:table-cell>
          <table:table-cell office:value-type="float" office:value="12578.89788868" table:style-name="ce2">
            <text:p>12 579</text:p>
          </table:table-cell>
          <table:table-cell office:value-type="float" office:value="347.64947368000003" table:style-name="ce2">
            <text:p>348</text:p>
          </table:table-cell>
          <table:table-cell office:value-type="float" office:value="103343.20382075" table:style-name="ce2">
            <text:p>103 343</text:p>
          </table:table-cell>
          <table:table-cell office:value-type="float" office:value="-255.65409313000001" table:style-name="ce2">
            <text:p>-256</text:p>
          </table:table-cell>
          <table:table-cell office:value-type="float" office:value="103088" table:style-name="ce2">
            <text:p>103 0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23 Salangen</text:p>
          </table:table-cell>
          <table:table-cell office:value-type="float" office:value="50276.325342190001" table:style-name="ce5">
            <text:p>50 276</text:p>
          </table:table-cell>
          <table:table-cell office:value-type="float" office:value="14120.954342589999" table:style-name="ce5">
            <text:p>14 121</text:p>
          </table:table-cell>
          <table:table-cell office:value-type="float" office:value="397.97" table:style-name="ce5">
            <text:p>398</text:p>
          </table:table-cell>
          <table:table-cell office:value-type="float" office:value="64795.249684779999" table:style-name="ce5">
            <text:p>64 795</text:p>
          </table:table-cell>
          <table:table-cell office:value-type="float" office:value="535.93670069999996" table:style-name="ce5">
            <text:p>536</text:p>
          </table:table-cell>
          <table:table-cell office:value-type="float" office:value="65331" table:style-name="ce5">
            <text:p>65 3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4 Målselv</text:p>
          </table:table-cell>
          <table:table-cell office:value-type="float" office:value="150358.05594083999" table:style-name="ce2">
            <text:p>150 358</text:p>
          </table:table-cell>
          <table:table-cell office:value-type="float" office:value="14396.79401397" table:style-name="ce2">
            <text:p>14 397</text:p>
          </table:table-cell>
          <table:table-cell office:value-type="float" office:value="500.29" table:style-name="ce2">
            <text:p>500</text:p>
          </table:table-cell>
          <table:table-cell office:value-type="float" office:value="165255.13995482001" table:style-name="ce2">
            <text:p>165 255</text:p>
          </table:table-cell>
          <table:table-cell office:value-type="float" office:value="-425.13906111" table:style-name="ce2">
            <text:p>-425</text:p>
          </table:table-cell>
          <table:table-cell office:value-type="float" office:value="164830" table:style-name="ce2">
            <text:p>164 8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5 Sørreisa</text:p>
          </table:table-cell>
          <table:table-cell office:value-type="float" office:value="77455.141718069994" table:style-name="ce2">
            <text:p>77 455</text:p>
          </table:table-cell>
          <table:table-cell office:value-type="float" office:value="14978.608459470001" table:style-name="ce2">
            <text:p>14 979</text:p>
          </table:table-cell>
          <table:table-cell office:value-type="float" office:value="444.84842105000001" table:style-name="ce2">
            <text:p>445</text:p>
          </table:table-cell>
          <table:table-cell office:value-type="float" office:value="92878.598598590004" table:style-name="ce2">
            <text:p>92 879</text:p>
          </table:table-cell>
          <table:table-cell office:value-type="float" office:value="-219.00526728" table:style-name="ce2">
            <text:p>-219</text:p>
          </table:table-cell>
          <table:table-cell office:value-type="float" office:value="92660" table:style-name="ce2">
            <text:p>92 6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26 Dyrøy</text:p>
          </table:table-cell>
          <table:table-cell office:value-type="float" office:value="26192.12667247" table:style-name="ce5">
            <text:p>26 192</text:p>
          </table:table-cell>
          <table:table-cell office:value-type="float" office:value="20030.29092127" table:style-name="ce5">
            <text:p>20 03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46323.838646370001" table:style-name="ce5">
            <text:p>46 324</text:p>
          </table:table-cell>
          <table:table-cell office:value-type="float" office:value="279.55308208999998" table:style-name="ce5">
            <text:p>280</text:p>
          </table:table-cell>
          <table:table-cell office:value-type="float" office:value="46603" table:style-name="ce5">
            <text:p>46 6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7 Tranøy</text:p>
          </table:table-cell>
          <table:table-cell office:value-type="float" office:value="34691.11298143" table:style-name="ce2">
            <text:p>34 691</text:p>
          </table:table-cell>
          <table:table-cell office:value-type="float" office:value="24968.246540659999" table:style-name="ce2">
            <text:p>24 968</text:p>
          </table:table-cell>
          <table:table-cell office:value-type="float" office:value="201.29947368000001" table:style-name="ce2">
            <text:p>201</text:p>
          </table:table-cell>
          <table:table-cell office:value-type="float" office:value="59860.658995769998" table:style-name="ce2">
            <text:p>59 861</text:p>
          </table:table-cell>
          <table:table-cell office:value-type="float" office:value="-98.089504480000002" table:style-name="ce2">
            <text:p>-98</text:p>
          </table:table-cell>
          <table:table-cell office:value-type="float" office:value="59763" table:style-name="ce2">
            <text:p>59 7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8 Torsken</text:p>
          </table:table-cell>
          <table:table-cell office:value-type="float" office:value="20159.864622050001" table:style-name="ce2">
            <text:p>20 160</text:p>
          </table:table-cell>
          <table:table-cell office:value-type="float" office:value="21734.079040619999" table:style-name="ce2">
            <text:p>21 734</text:p>
          </table:table-cell>
          <table:table-cell office:value-type="float" office:value="228.11105262999999" table:style-name="ce2">
            <text:p>228</text:p>
          </table:table-cell>
          <table:table-cell office:value-type="float" office:value="42122.054715300001" table:style-name="ce2">
            <text:p>42 122</text:p>
          </table:table-cell>
          <table:table-cell office:value-type="float" office:value="-57.002239510000003" table:style-name="ce2">
            <text:p>-57</text:p>
          </table:table-cell>
          <table:table-cell office:value-type="float" office:value="42065" table:style-name="ce2">
            <text:p>42 0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29 Berg</text:p>
          </table:table-cell>
          <table:table-cell office:value-type="float" office:value="20159.864622050001" table:style-name="ce5">
            <text:p>20 160</text:p>
          </table:table-cell>
          <table:table-cell office:value-type="float" office:value="11135.19847372" table:style-name="ce5">
            <text:p>11 135</text:p>
          </table:table-cell>
          <table:table-cell office:value-type="float" office:value="180.73105262999999" table:style-name="ce5">
            <text:p>181</text:p>
          </table:table-cell>
          <table:table-cell office:value-type="float" office:value="31475.794148389999" table:style-name="ce5">
            <text:p>31 476</text:p>
          </table:table-cell>
          <table:table-cell office:value-type="float" office:value="-57.002239510000003" table:style-name="ce5">
            <text:p>-57</text:p>
          </table:table-cell>
          <table:table-cell office:value-type="float" office:value="31419" table:style-name="ce5">
            <text:p>31 4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31 Lenvik</text:p>
          </table:table-cell>
          <table:table-cell office:value-type="float" office:value="258916.34808247001" table:style-name="ce2">
            <text:p>258 916</text:p>
          </table:table-cell>
          <table:table-cell office:value-type="float" office:value="66674.964802650007" table:style-name="ce2">
            <text:p>66 675</text:p>
          </table:table-cell>
          <table:table-cell office:value-type="float" office:value="1286.0478947399999" table:style-name="ce2">
            <text:p>1 286</text:p>
          </table:table-cell>
          <table:table-cell office:value-type="float" office:value="326877.36077986" table:style-name="ce2">
            <text:p>326 877</text:p>
          </table:table-cell>
          <table:table-cell office:value-type="float" office:value="-732.08882917000005" table:style-name="ce2">
            <text:p>-732</text:p>
          </table:table-cell>
          <table:table-cell office:value-type="float" office:value="326145" table:style-name="ce2">
            <text:p>326 1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33 Balsfjord</text:p>
          </table:table-cell>
          <table:table-cell office:value-type="float" office:value="127372.67080447001" table:style-name="ce2">
            <text:p>127 373</text:p>
          </table:table-cell>
          <table:table-cell office:value-type="float" office:value="33018.404587880003" table:style-name="ce2">
            <text:p>33 018</text:p>
          </table:table-cell>
          <table:table-cell office:value-type="float" office:value="546.04842105" table:style-name="ce2">
            <text:p>546</text:p>
          </table:table-cell>
          <table:table-cell office:value-type="float" office:value="160937.12381339999" table:style-name="ce2">
            <text:p>160 937</text:p>
          </table:table-cell>
          <table:table-cell office:value-type="float" office:value="-360.14763119000003" table:style-name="ce2">
            <text:p>-360</text:p>
          </table:table-cell>
          <table:table-cell office:value-type="float" office:value="160577" table:style-name="ce2">
            <text:p>160 5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36 Karlsøy</text:p>
          </table:table-cell>
          <table:table-cell office:value-type="float" office:value="52047.881855140004" table:style-name="ce5">
            <text:p>52 048</text:p>
          </table:table-cell>
          <table:table-cell office:value-type="float" office:value="23648.689947819999" table:style-name="ce5">
            <text:p>23 649</text:p>
          </table:table-cell>
          <table:table-cell office:value-type="float" office:value="294.46105262999998" table:style-name="ce5">
            <text:p>294</text:p>
          </table:table-cell>
          <table:table-cell office:value-type="float" office:value="75991.032855590005" table:style-name="ce5">
            <text:p>75 991</text:p>
          </table:table-cell>
          <table:table-cell office:value-type="float" office:value="884.12023833000001" table:style-name="ce5">
            <text:p>884</text:p>
          </table:table-cell>
          <table:table-cell office:value-type="float" office:value="76875" table:style-name="ce5">
            <text:p>76 8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38 Lyngen</text:p>
          </table:table-cell>
          <table:table-cell office:value-type="float" office:value="66915.501704320006" table:style-name="ce2">
            <text:p>66 916</text:p>
          </table:table-cell>
          <table:table-cell office:value-type="float" office:value="40676.993306709999" table:style-name="ce2">
            <text:p>40 677</text:p>
          </table:table-cell>
          <table:table-cell office:value-type="float" office:value="384.07473684000001" table:style-name="ce2">
            <text:p>384</text:p>
          </table:table-cell>
          <table:table-cell office:value-type="float" office:value="107976.56974787" table:style-name="ce2">
            <text:p>107 977</text:p>
          </table:table-cell>
          <table:table-cell office:value-type="float" office:value="-189.20431891999999" table:style-name="ce2">
            <text:p>-189</text:p>
          </table:table-cell>
          <table:table-cell office:value-type="float" office:value="107787" table:style-name="ce2">
            <text:p>107 7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39 Storfjord</text:p>
          </table:table-cell>
          <table:table-cell office:value-type="float" office:value="43234.948822359998" table:style-name="ce2">
            <text:p>43 235</text:p>
          </table:table-cell>
          <table:table-cell office:value-type="float" office:value="19530.00836982" table:style-name="ce2">
            <text:p>19 530</text:p>
          </table:table-cell>
          <table:table-cell office:value-type="float" office:value="221.29947368000001" table:style-name="ce2">
            <text:p>221</text:p>
          </table:table-cell>
          <table:table-cell office:value-type="float" office:value="62986.256665870002" table:style-name="ce2">
            <text:p>62 986</text:p>
          </table:table-cell>
          <table:table-cell office:value-type="float" office:value="-122.24729453" table:style-name="ce2">
            <text:p>-122</text:p>
          </table:table-cell>
          <table:table-cell office:value-type="float" office:value="62864" table:style-name="ce2">
            <text:p>62 8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40 Kåfjord</text:p>
          </table:table-cell>
          <table:table-cell office:value-type="float" office:value="49356.90993673" table:style-name="ce5">
            <text:p>49 357</text:p>
          </table:table-cell>
          <table:table-cell office:value-type="float" office:value="18429.050009589999" table:style-name="ce5">
            <text:p>18 429</text:p>
          </table:table-cell>
          <table:table-cell office:value-type="float" office:value="239.83947368" table:style-name="ce5">
            <text:p>240</text:p>
          </table:table-cell>
          <table:table-cell office:value-type="float" office:value="68025.799420009993" table:style-name="ce5">
            <text:p>68 026</text:p>
          </table:table-cell>
          <table:table-cell office:value-type="float" office:value="-139.55720708999999" table:style-name="ce5">
            <text:p>-140</text:p>
          </table:table-cell>
          <table:table-cell office:value-type="float" office:value="67886" table:style-name="ce5">
            <text:p>67 8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41 Skjervøy</text:p>
          </table:table-cell>
          <table:table-cell office:value-type="float" office:value="65009.396595450002" table:style-name="ce2">
            <text:p>65 009</text:p>
          </table:table-cell>
          <table:table-cell office:value-type="float" office:value="15343.12196645" table:style-name="ce2">
            <text:p>15 343</text:p>
          </table:table-cell>
          <table:table-cell office:value-type="float" office:value="351.98684211" table:style-name="ce2">
            <text:p>352</text:p>
          </table:table-cell>
          <table:table-cell office:value-type="float" office:value="80704.505404009993" table:style-name="ce2">
            <text:p>80 705</text:p>
          </table:table-cell>
          <table:table-cell office:value-type="float" office:value="2583.5216520499998" table:style-name="ce2">
            <text:p>2 584</text:p>
          </table:table-cell>
          <table:table-cell office:value-type="float" office:value="83288" table:style-name="ce2">
            <text:p>83 2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42 Nordreisa</text:p>
          </table:table-cell>
          <table:table-cell office:value-type="float" office:value="109074.06175932" table:style-name="ce2">
            <text:p>109 074</text:p>
          </table:table-cell>
          <table:table-cell office:value-type="float" office:value="21984.838164839999" table:style-name="ce2">
            <text:p>21 985</text:p>
          </table:table-cell>
          <table:table-cell office:value-type="float" office:value="491.72684211000001" table:style-name="ce2">
            <text:p>492</text:p>
          </table:table-cell>
          <table:table-cell office:value-type="float" office:value="131550.62676625999" table:style-name="ce2">
            <text:p>131 551</text:p>
          </table:table-cell>
          <table:table-cell office:value-type="float" office:value="-308.40811234" table:style-name="ce2">
            <text:p>-308</text:p>
          </table:table-cell>
          <table:table-cell office:value-type="float" office:value="131242" table:style-name="ce2">
            <text:p>131 2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43 Kvænangen</text:p>
          </table:table-cell>
          <table:table-cell office:value-type="float" office:value="27425.488801740001" table:style-name="ce5">
            <text:p>27 425</text:p>
          </table:table-cell>
          <table:table-cell office:value-type="float" office:value="26617.284975030001" table:style-name="ce5">
            <text:p>26 617</text:p>
          </table:table-cell>
          <table:table-cell office:value-type="float" office:value="185.88105263" table:style-name="ce5">
            <text:p>186</text:p>
          </table:table-cell>
          <table:table-cell office:value-type="float" office:value="54228.654829400002" table:style-name="ce5">
            <text:p>54 229</text:p>
          </table:table-cell>
          <table:table-cell office:value-type="float" office:value="9422.0092710999998" table:style-name="ce5">
            <text:p>9 422</text:p>
          </table:table-cell>
          <table:table-cell office:value-type="float" office:value="63651" table:style-name="ce5">
            <text:p>63 65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roms</text:p>
          </table:table-cell>
          <table:table-cell office:value-type="float" office:value="3654115.6175332" table:style-name="ce7">
            <text:p>3 654 116</text:p>
          </table:table-cell>
          <table:table-cell office:value-type="float" office:value="122197.27765202" table:style-name="ce7">
            <text:p>122 197</text:p>
          </table:table-cell>
          <table:table-cell office:value-type="float" office:value="33112.785150939999" table:style-name="ce7">
            <text:p>33 113</text:p>
          </table:table-cell>
          <table:table-cell office:value-type="float" office:value="3809425.6803362002" table:style-name="ce7">
            <text:p>3 809 426</text:p>
          </table:table-cell>
          <table:table-cell office:value-type="float" office:value="4603.5010762399997" table:style-name="ce7">
            <text:p>4 604</text:p>
          </table:table-cell>
          <table:table-cell office:value-type="float" office:value="3814029" table:style-name="ce7">
            <text:p>3 814 029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2002 Vardø</text:p>
          </table:table-cell>
          <table:table-cell office:value-type="float" office:value="47607.778189769997" table:style-name="ce2">
            <text:p>47 608</text:p>
          </table:table-cell>
          <table:table-cell office:value-type="float" office:value="6161.2965612199996" table:style-name="ce2">
            <text:p>6 161</text:p>
          </table:table-cell>
          <table:table-cell office:value-type="float" office:value="160.89263158" table:style-name="ce2">
            <text:p>161</text:p>
          </table:table-cell>
          <table:table-cell office:value-type="float" office:value="53929.967382559997" table:style-name="ce2">
            <text:p>53 930</text:p>
          </table:table-cell>
          <table:table-cell office:value-type="float" office:value="179.78845268000001" table:style-name="ce2">
            <text:p>180</text:p>
          </table:table-cell>
          <table:table-cell office:value-type="float" office:value="54110" table:style-name="ce2">
            <text:p>54 1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03 Vadsø</text:p>
          </table:table-cell>
          <table:table-cell office:value-type="float" office:value="139863.26545906" table:style-name="ce2">
            <text:p>139 863</text:p>
          </table:table-cell>
          <table:table-cell office:value-type="float" office:value="792.38756368999998" table:style-name="ce2">
            <text:p>792</text:p>
          </table:table-cell>
          <table:table-cell office:value-type="float" office:value="623.79526315999999" table:style-name="ce2">
            <text:p>624</text:p>
          </table:table-cell>
          <table:table-cell office:value-type="float" office:value="141279.44828591001" table:style-name="ce2">
            <text:p>141 279</text:p>
          </table:table-cell>
          <table:table-cell office:value-type="float" office:value="-395.4649253" table:style-name="ce2">
            <text:p>-395</text:p>
          </table:table-cell>
          <table:table-cell office:value-type="float" office:value="140884" table:style-name="ce2">
            <text:p>140 8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04 Hammerfest</text:p>
          </table:table-cell>
          <table:table-cell office:value-type="float" office:value="232365.42515421001" table:style-name="ce5">
            <text:p>232 365</text:p>
          </table:table-cell>
          <table:table-cell office:value-type="float" office:value="-11758.84576025" table:style-name="ce5">
            <text:p>-11 759</text:p>
          </table:table-cell>
          <table:table-cell office:value-type="float" office:value="860.53631579" table:style-name="ce5">
            <text:p>861</text:p>
          </table:table-cell>
          <table:table-cell office:value-type="float" office:value="221467.11570975001" table:style-name="ce5">
            <text:p>221 467</text:p>
          </table:table-cell>
          <table:table-cell office:value-type="float" office:value="-657.01580182999999" table:style-name="ce5">
            <text:p>-657</text:p>
          </table:table-cell>
          <table:table-cell office:value-type="float" office:value="220810" table:style-name="ce5">
            <text:p>220 8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1 Kautokeino</text:p>
          </table:table-cell>
          <table:table-cell office:value-type="float" office:value="65435.467149199998" table:style-name="ce2">
            <text:p>65 435</text:p>
          </table:table-cell>
          <table:table-cell office:value-type="float" office:value="25465.819099470002" table:style-name="ce2">
            <text:p>25 466</text:p>
          </table:table-cell>
          <table:table-cell office:value-type="float" office:value="345.68052632000001" table:style-name="ce2">
            <text:p>346</text:p>
          </table:table-cell>
          <table:table-cell office:value-type="float" office:value="91246.966774989996" table:style-name="ce2">
            <text:p>91 247</text:p>
          </table:table-cell>
          <table:table-cell office:value-type="float" office:value="-185.01950489999999" table:style-name="ce2">
            <text:p>-185</text:p>
          </table:table-cell>
          <table:table-cell office:value-type="float" office:value="91062" table:style-name="ce2">
            <text:p>91 0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2 Alta</text:p>
          </table:table-cell>
          <table:table-cell office:value-type="float" office:value="446230.41836940002" table:style-name="ce2">
            <text:p>446 230</text:p>
          </table:table-cell>
          <table:table-cell office:value-type="float" office:value="27615.864092930002" table:style-name="ce2">
            <text:p>27 616</text:p>
          </table:table-cell>
          <table:table-cell office:value-type="float" office:value="1773.40842105" table:style-name="ce2">
            <text:p>1 773</text:p>
          </table:table-cell>
          <table:table-cell office:value-type="float" office:value="475619.69088338001" table:style-name="ce2">
            <text:p>475 620</text:p>
          </table:table-cell>
          <table:table-cell office:value-type="float" office:value="-1261.72142835" table:style-name="ce2">
            <text:p>-1 262</text:p>
          </table:table-cell>
          <table:table-cell office:value-type="float" office:value="474358" table:style-name="ce2">
            <text:p>474 3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14 Loppa</text:p>
          </table:table-cell>
          <table:table-cell office:value-type="float" office:value="22671.438412560001" table:style-name="ce5">
            <text:p>22 671</text:p>
          </table:table-cell>
          <table:table-cell office:value-type="float" office:value="18693.175307490001" table:style-name="ce5">
            <text:p>18 693</text:p>
          </table:table-cell>
          <table:table-cell office:value-type="float" office:value="213.69105263" table:style-name="ce5">
            <text:p>214</text:p>
          </table:table-cell>
          <table:table-cell office:value-type="float" office:value="41578.30477268" table:style-name="ce5">
            <text:p>41 578</text:p>
          </table:table-cell>
          <table:table-cell office:value-type="float" office:value="2194.95017818" table:style-name="ce5">
            <text:p>2 195</text:p>
          </table:table-cell>
          <table:table-cell office:value-type="float" office:value="43773" table:style-name="ce5">
            <text:p>43 7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5 Hasvik</text:p>
          </table:table-cell>
          <table:table-cell office:value-type="float" office:value="23568.429052020001" table:style-name="ce2">
            <text:p>23 568</text:p>
          </table:table-cell>
          <table:table-cell office:value-type="float" office:value="14827.323878339999" table:style-name="ce2">
            <text:p>14 827</text:p>
          </table:table-cell>
          <table:table-cell office:value-type="float" office:value="185.88105263" table:style-name="ce2">
            <text:p>186</text:p>
          </table:table-cell>
          <table:table-cell office:value-type="float" office:value="38581.633983" table:style-name="ce2">
            <text:p>38 582</text:p>
          </table:table-cell>
          <table:table-cell office:value-type="float" office:value="-66.639993020000006" table:style-name="ce2">
            <text:p>-67</text:p>
          </table:table-cell>
          <table:table-cell office:value-type="float" office:value="38515" table:style-name="ce2">
            <text:p>38 5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 Kvalsund</text:p>
          </table:table-cell>
          <table:table-cell office:value-type="float" office:value="23658.128115970001" table:style-name="ce2">
            <text:p>23 658</text:p>
          </table:table-cell>
          <table:table-cell office:value-type="float" office:value="19230.622061310001" table:style-name="ce2">
            <text:p>19 231</text:p>
          </table:table-cell>
          <table:table-cell office:value-type="float" office:value="228.11105262999999" table:style-name="ce2">
            <text:p>228</text:p>
          </table:table-cell>
          <table:table-cell office:value-type="float" office:value="43116.861229920003" table:style-name="ce2">
            <text:p>43 117</text:p>
          </table:table-cell>
          <table:table-cell office:value-type="float" office:value="-66.893618119999999" table:style-name="ce2">
            <text:p>-67</text:p>
          </table:table-cell>
          <table:table-cell office:value-type="float" office:value="43050" table:style-name="ce2">
            <text:p>43 0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18 Måsøy</text:p>
          </table:table-cell>
          <table:table-cell office:value-type="float" office:value="27986.107951400001" table:style-name="ce5">
            <text:p>27 986</text:p>
          </table:table-cell>
          <table:table-cell office:value-type="float" office:value="13978.51553112" table:style-name="ce5">
            <text:p>13 979</text:p>
          </table:table-cell>
          <table:table-cell office:value-type="float" office:value="204.42105262999999" table:style-name="ce5">
            <text:p>204</text:p>
          </table:table-cell>
          <table:table-cell office:value-type="float" office:value="42169.044535159999" table:style-name="ce5">
            <text:p>42 169</text:p>
          </table:table-cell>
          <table:table-cell office:value-type="float" office:value="-79.131028819999997" table:style-name="ce5">
            <text:p>-79</text:p>
          </table:table-cell>
          <table:table-cell office:value-type="float" office:value="42090" table:style-name="ce5">
            <text:p>42 0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9 Nordkapp</text:p>
          </table:table-cell>
          <table:table-cell office:value-type="float" office:value="72970.188520729993" table:style-name="ce2">
            <text:p>72 970</text:p>
          </table:table-cell>
          <table:table-cell office:value-type="float" office:value="13648.44568993" table:style-name="ce2">
            <text:p>13 648</text:p>
          </table:table-cell>
          <table:table-cell office:value-type="float" office:value="323.08368421" table:style-name="ce2">
            <text:p>323</text:p>
          </table:table-cell>
          <table:table-cell office:value-type="float" office:value="86941.717894870002" table:style-name="ce2">
            <text:p>86 942</text:p>
          </table:table-cell>
          <table:table-cell office:value-type="float" office:value="3308.3045363299998" table:style-name="ce2">
            <text:p>3 308</text:p>
          </table:table-cell>
          <table:table-cell office:value-type="float" office:value="90250" table:style-name="ce2">
            <text:p>90 2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0 Porsanger</text:p>
          </table:table-cell>
          <table:table-cell office:value-type="float" office:value="88802.073307340004" table:style-name="ce2">
            <text:p>88 802</text:p>
          </table:table-cell>
          <table:table-cell office:value-type="float" office:value="3738.0186070200002" table:style-name="ce2">
            <text:p>3 738</text:p>
          </table:table-cell>
          <table:table-cell office:value-type="float" office:value="354.24" table:style-name="ce2">
            <text:p>354</text:p>
          </table:table-cell>
          <table:table-cell office:value-type="float" office:value="92894.331914359995" table:style-name="ce2">
            <text:p>92 894</text:p>
          </table:table-cell>
          <table:table-cell office:value-type="float" office:value="-251.08884146" table:style-name="ce2">
            <text:p>-251</text:p>
          </table:table-cell>
          <table:table-cell office:value-type="float" office:value="92643" table:style-name="ce2">
            <text:p>92 6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21 Karasjok</text:p>
          </table:table-cell>
          <table:table-cell office:value-type="float" office:value="60591.717696070002" table:style-name="ce5">
            <text:p>60 592</text:p>
          </table:table-cell>
          <table:table-cell office:value-type="float" office:value="15218.320870359999" table:style-name="ce5">
            <text:p>15 218</text:p>
          </table:table-cell>
          <table:table-cell office:value-type="float" office:value="276.00368421000002" table:style-name="ce5">
            <text:p>276</text:p>
          </table:table-cell>
          <table:table-cell office:value-type="float" office:value="76086.042250640006" table:style-name="ce5">
            <text:p>76 086</text:p>
          </table:table-cell>
          <table:table-cell office:value-type="float" office:value="-171.32374991" table:style-name="ce5">
            <text:p>-171</text:p>
          </table:table-cell>
          <table:table-cell office:value-type="float" office:value="75915" table:style-name="ce5">
            <text:p>75 9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2 Lebesby</text:p>
          </table:table-cell>
          <table:table-cell office:value-type="float" office:value="30026.761656189999" table:style-name="ce2">
            <text:p>30 027</text:p>
          </table:table-cell>
          <table:table-cell office:value-type="float" office:value="26628.48046355" table:style-name="ce2">
            <text:p>26 628</text:p>
          </table:table-cell>
          <table:table-cell office:value-type="float" office:value="199.27105263000001" table:style-name="ce2">
            <text:p>199</text:p>
          </table:table-cell>
          <table:table-cell office:value-type="float" office:value="56854.513172370003" table:style-name="ce2">
            <text:p>56 855</text:p>
          </table:table-cell>
          <table:table-cell office:value-type="float" office:value="-84.900999679999998" table:style-name="ce2">
            <text:p>-85</text:p>
          </table:table-cell>
          <table:table-cell office:value-type="float" office:value="56770" table:style-name="ce2">
            <text:p>56 7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3 Gamvik</text:p>
          </table:table-cell>
          <table:table-cell office:value-type="float" office:value="25048.463607149999" table:style-name="ce2">
            <text:p>25 048</text:p>
          </table:table-cell>
          <table:table-cell office:value-type="float" office:value="8903.9884997900008" table:style-name="ce2">
            <text:p>8 904</text:p>
          </table:table-cell>
          <table:table-cell office:value-type="float" office:value="180.73105262999999" table:style-name="ce2">
            <text:p>181</text:p>
          </table:table-cell>
          <table:table-cell office:value-type="float" office:value="34133.183159569999" table:style-name="ce2">
            <text:p>34 133</text:p>
          </table:table-cell>
          <table:table-cell office:value-type="float" office:value="18.289403570000001" table:style-name="ce2">
            <text:p>18</text:p>
          </table:table-cell>
          <table:table-cell office:value-type="float" office:value="34151" table:style-name="ce2">
            <text:p>34 1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24 Berlevåg</text:p>
          </table:table-cell>
          <table:table-cell office:value-type="float" office:value="23433.8804561" table:style-name="ce5">
            <text:p>23 434</text:p>
          </table:table-cell>
          <table:table-cell office:value-type="float" office:value="11122.89692797" table:style-name="ce5">
            <text:p>11 123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34658.198436699997" table:style-name="ce5">
            <text:p>34 658</text:p>
          </table:table-cell>
          <table:table-cell office:value-type="float" office:value="-66.259555390000003" table:style-name="ce5">
            <text:p>-66</text:p>
          </table:table-cell>
          <table:table-cell office:value-type="float" office:value="34592" table:style-name="ce5">
            <text:p>34 5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5 Tana</text:p>
          </table:table-cell>
          <table:table-cell office:value-type="float" office:value="64740.299403609999" table:style-name="ce2">
            <text:p>64 740</text:p>
          </table:table-cell>
          <table:table-cell office:value-type="float" office:value="25686.812634180002" table:style-name="ce2">
            <text:p>25 687</text:p>
          </table:table-cell>
          <table:table-cell office:value-type="float" office:value="271.07473684000001" table:style-name="ce2">
            <text:p>271</text:p>
          </table:table-cell>
          <table:table-cell office:value-type="float" office:value="90698.186774639995" table:style-name="ce2">
            <text:p>90 698</text:p>
          </table:table-cell>
          <table:table-cell office:value-type="float" office:value="-183.05391043" table:style-name="ce2">
            <text:p>-183</text:p>
          </table:table-cell>
          <table:table-cell office:value-type="float" office:value="90515" table:style-name="ce2">
            <text:p>90 5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7 Nesseby</text:p>
          </table:table-cell>
          <table:table-cell office:value-type="float" office:value="20653.209473750001" table:style-name="ce2">
            <text:p>20 653</text:p>
          </table:table-cell>
          <table:table-cell office:value-type="float" office:value="15108.694574859999" table:style-name="ce2">
            <text:p>15 109</text:p>
          </table:table-cell>
          <table:table-cell office:value-type="float" office:value="171.46105263000001" table:style-name="ce2">
            <text:p>171</text:p>
          </table:table-cell>
          <table:table-cell office:value-type="float" office:value="35933.365101249998" table:style-name="ce2">
            <text:p>35 933</text:p>
          </table:table-cell>
          <table:table-cell office:value-type="float" office:value="-58.39717752" table:style-name="ce2">
            <text:p>-58</text:p>
          </table:table-cell>
          <table:table-cell office:value-type="float" office:value="35875" table:style-name="ce2">
            <text:p>35 8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28 Båtsfjord</text:p>
          </table:table-cell>
          <table:table-cell office:value-type="float" office:value="49446.60900068" table:style-name="ce5">
            <text:p>49 447</text:p>
          </table:table-cell>
          <table:table-cell office:value-type="float" office:value="5602.5614756499999" table:style-name="ce5">
            <text:p>5 603</text:p>
          </table:table-cell>
          <table:table-cell office:value-type="float" office:value="223.18578947" table:style-name="ce5">
            <text:p>223</text:p>
          </table:table-cell>
          <table:table-cell office:value-type="float" office:value="55272.356265800001" table:style-name="ce5">
            <text:p>55 272</text:p>
          </table:table-cell>
          <table:table-cell office:value-type="float" office:value="-139.81083218000001" table:style-name="ce5">
            <text:p>-140</text:p>
          </table:table-cell>
          <table:table-cell office:value-type="float" office:value="55133" table:style-name="ce5">
            <text:p>55 13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2030 Sør-Varanger</text:p>
          </table:table-cell>
          <table:table-cell office:value-type="float" office:value="227297.42804122" table:style-name="ce2">
            <text:p>227 297</text:p>
          </table:table-cell>
          <table:table-cell office:value-type="float" office:value="1190.16161558" table:style-name="ce2">
            <text:p>1 190</text:p>
          </table:table-cell>
          <table:table-cell office:value-type="float" office:value="805.56368421000002" table:style-name="ce2">
            <text:p>806</text:p>
          </table:table-cell>
          <table:table-cell office:value-type="float" office:value="229293.15334101001" table:style-name="ce2">
            <text:p>229 293</text:p>
          </table:table-cell>
          <table:table-cell office:value-type="float" office:value="-642.68598411000005" table:style-name="ce2">
            <text:p>-643</text:p>
          </table:table-cell>
          <table:table-cell office:value-type="float" office:value="228650" table:style-name="ce2">
            <text:p>228 65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innmark</text:p>
          </table:table-cell>
          <table:table-cell office:value-type="float" office:value="1692397.0890164999" table:style-name="ce7">
            <text:p>1 692 397</text:p>
          </table:table-cell>
          <table:table-cell office:value-type="float" office:value="241854.53969422" table:style-name="ce7">
            <text:p>241 855</text:p>
          </table:table-cell>
          <table:table-cell office:value-type="float" office:value="7502.4531578899996" table:style-name="ce7">
            <text:p>7 502</text:p>
          </table:table-cell>
          <table:table-cell office:value-type="float" office:value="1941754.0818686001" table:style-name="ce7">
            <text:p>1 941 754</text:p>
          </table:table-cell>
          <table:table-cell office:value-type="float" office:value="1391.92521975" table:style-name="ce7">
            <text:p>1 392</text:p>
          </table:table-cell>
          <table:table-cell office:value-type="float" office:value="1943146" table:style-name="ce7">
            <text:p>1 943 14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0">
            <text:p>Heile landet</text:p>
          </table:table-cell>
          <table:table-cell office:value-type="float" office:value="115210890.49354" table:style-name="ce7">
            <text:p>115 210 890</text:p>
          </table:table-cell>
          <table:table-cell office:value-type="float" office:value="1E-8" table:style-name="ce7">
            <text:p>0</text:p>
          </table:table-cell>
          <table:table-cell office:value-type="float" office:value="214060.50645913999" table:style-name="ce7">
            <text:p>214 061</text:p>
          </table:table-cell>
          <table:table-cell office:value-type="float" office:value="115424951" table:style-name="ce7">
            <text:p>115 424 951</text:p>
          </table:table-cell>
          <table:table-cell office:value-type="float" office:value="0" table:style-name="ce7">
            <text:p>0</text:p>
          </table:table-cell>
          <table:table-cell office:value-type="float" office:value="115424951" table:style-name="ce7">
            <text:p>115 424 951</text:p>
          </table:table-cell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number-rows-repeated="10481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style:style style:name="_50_0_37__32_-_32_uthevingsfarge_32_1" style:display-name="20% - uthevingsfarg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kommunane</text:span><text:span text:style-name="T1"><text:s/></text:span><text:span text:style-name="T1">2015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Ester Fjelleng</dc:creator>
    <meta:creation-date>2008-09-30T08:11:00Z</meta:creation-date>
    <dc:date>2014-10-01T09:03:32Z</dc:date>
    <meta:print-date>2014-09-30T17:46:31Z</meta:print-date>
  </office:meta>
</office:document-meta>
</file>