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Tusenskille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8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7">
            <text:p>Kommune</text:p>
          </table:table-cell>
          <table:table-cell office:value-type="string" table:style-name="ce22">
            <text:p>Anslag på frie inntekter 2014</text:p>
          </table:table-cell>
          <table:table-cell office:value-type="string" table:style-name="ce22">
            <text:p>Anslag på oppgåve-</text:p>
            <text:p>korrigerte frie inntekter 2014</text:p>
          </table:table-cell>
          <table:table-cell office:value-type="string" table:style-name="ce22">
            <text:p>Anslag på frie inntekter 2015</text:p>
          </table:table-cell>
          <table:table-cell office:value-type="string" table:style-name="ce22">
            <text:p>Anslag på oppgåve-korrigert vekst<text:s/></text:p>
            <text:p>2014-2015</text:p>
          </table:table-cell>
          <table:table-cell office:value-type="string" table:style-name="ce22">
            <text:p>Vekst rekneskap 2014-2015</text:p>
          </table:table-cell>
          <table:table-cell table:number-columns-repeated="16378" table:style-name="ce17"/>
        </table:table-row>
        <table:table-row table:style-name="ro2">
          <table:table-cell table:style-name="ce18"/>
          <table:table-cell office:value-type="string" table:style-name="ce23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5">
            <text:p>(prosent)</text:p>
          </table:table-cell>
          <table:table-cell table:number-columns-repeated="16378" table:style-name="ce15"/>
        </table:table-row>
        <table:table-row table:style-name="ro2"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8" table:style-name="ce16"/>
        </table:table-row>
        <table:table-row table:style-name="ro3">
          <table:table-cell table:number-columns-repeated="6" table:style-name="ce10"/>
          <table:table-cell table:number-columns-repeated="16378" table:style-name="ce19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1404800.1503486999" table:style-name="ce2">
            <text:p>1 404 800</text:p>
          </table:table-cell>
          <table:table-cell office:value-type="float" office:value="1371045.0622547001" table:style-name="ce2">
            <text:p>1 371 045</text:p>
          </table:table-cell>
          <table:table-cell office:value-type="float" office:value="1444278.3263462" table:style-name="ce2">
            <text:p>1 444 278</text:p>
          </table:table-cell>
          <table:table-cell office:value-type="float" office:value="73233.264091510006" table:style-name="ce2">
            <text:p>73 233</text:p>
          </table:table-cell>
          <table:table-cell office:value-type="float" office:value="5.3414191899999999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1414603.3356969" table:style-name="ce2">
            <text:p>1 414 603</text:p>
          </table:table-cell>
          <table:table-cell office:value-type="float" office:value="1380741.4428218" table:style-name="ce2">
            <text:p>1 380 741</text:p>
          </table:table-cell>
          <table:table-cell office:value-type="float" office:value="1441303.5961775" table:style-name="ce2">
            <text:p>1 441 304</text:p>
          </table:table-cell>
          <table:table-cell office:value-type="float" office:value="60562.153355759998" table:style-name="ce2">
            <text:p>60 562</text:p>
          </table:table-cell>
          <table:table-cell office:value-type="float" office:value="4.3862052299999998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2548246.9039043998" table:style-name="ce5">
            <text:p>2 548 247</text:p>
          </table:table-cell>
          <table:table-cell office:value-type="float" office:value="2487210.4304574998" table:style-name="ce5">
            <text:p>2 487 210</text:p>
          </table:table-cell>
          <table:table-cell office:value-type="float" office:value="2606112.2155332998" table:style-name="ce5">
            <text:p>2 606 112</text:p>
          </table:table-cell>
          <table:table-cell office:value-type="float" office:value="118901.7850758" table:style-name="ce5">
            <text:p>118 902</text:p>
          </table:table-cell>
          <table:table-cell office:value-type="float" office:value="4.78052776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3549028.6028955001" table:style-name="ce2">
            <text:p>3 549 029</text:p>
          </table:table-cell>
          <table:table-cell office:value-type="float" office:value="3464088.1209056" table:style-name="ce2">
            <text:p>3 464 088</text:p>
          </table:table-cell>
          <table:table-cell office:value-type="float" office:value="3618343.7176005002" table:style-name="ce2">
            <text:p>3 618 344</text:p>
          </table:table-cell>
          <table:table-cell office:value-type="float" office:value="154255.59669491" table:style-name="ce2">
            <text:p>154 256</text:p>
          </table:table-cell>
          <table:table-cell office:value-type="float" office:value="4.4529928600000002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204110.53923145001" table:style-name="ce2">
            <text:p>204 111</text:p>
          </table:table-cell>
          <table:table-cell office:value-type="float" office:value="199441.51874375" table:style-name="ce2">
            <text:p>199 442</text:p>
          </table:table-cell>
          <table:table-cell office:value-type="float" office:value="208011.57877466001" table:style-name="ce2">
            <text:p>208 012</text:p>
          </table:table-cell>
          <table:table-cell office:value-type="float" office:value="8570.0600309000001" table:style-name="ce2">
            <text:p>8 570</text:p>
          </table:table-cell>
          <table:table-cell office:value-type="float" office:value="4.2970290699999998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88563.804122739995" table:style-name="ce5">
            <text:p>88 564</text:p>
          </table:table-cell>
          <table:table-cell office:value-type="float" office:value="86608.979869190007" table:style-name="ce5">
            <text:p>86 609</text:p>
          </table:table-cell>
          <table:table-cell office:value-type="float" office:value="89319.185045570004" table:style-name="ce5">
            <text:p>89 319</text:p>
          </table:table-cell>
          <table:table-cell office:value-type="float" office:value="2710.20517638" table:style-name="ce5">
            <text:p>2 710</text:p>
          </table:table-cell>
          <table:table-cell office:value-type="float" office:value="3.1292426999999998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180406.05854073001" table:style-name="ce2">
            <text:p>180 406</text:p>
          </table:table-cell>
          <table:table-cell office:value-type="float" office:value="176014.84162218001" table:style-name="ce2">
            <text:p>176 015</text:p>
          </table:table-cell>
          <table:table-cell office:value-type="float" office:value="189621.07257821999" table:style-name="ce2">
            <text:p>189 621</text:p>
          </table:table-cell>
          <table:table-cell office:value-type="float" office:value="13606.230956040001" table:style-name="ce2">
            <text:p>13 606</text:p>
          </table:table-cell>
          <table:table-cell office:value-type="float" office:value="7.7301611799999996" table:style-name="ce28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51226.130466620001" table:style-name="ce2">
            <text:p>51 226</text:p>
          </table:table-cell>
          <table:table-cell office:value-type="float" office:value="50172.536710460001" table:style-name="ce2">
            <text:p>50 173</text:p>
          </table:table-cell>
          <table:table-cell office:value-type="float" office:value="51417.950956569999" table:style-name="ce2">
            <text:p>51 418</text:p>
          </table:table-cell>
          <table:table-cell office:value-type="float" office:value="1245.4142461199999" table:style-name="ce2">
            <text:p>1 245</text:p>
          </table:table-cell>
          <table:table-cell office:value-type="float" office:value="2.4822628600000001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267603.43623191002" table:style-name="ce5">
            <text:p>267 603</text:p>
          </table:table-cell>
          <table:table-cell office:value-type="float" office:value="261236.32062044999" table:style-name="ce5">
            <text:p>261 236</text:p>
          </table:table-cell>
          <table:table-cell office:value-type="float" office:value="273544.67851916997" table:style-name="ce5">
            <text:p>273 545</text:p>
          </table:table-cell>
          <table:table-cell office:value-type="float" office:value="12308.35789872" table:style-name="ce5">
            <text:p>12 308</text:p>
          </table:table-cell>
          <table:table-cell office:value-type="float" office:value="4.7115798699999996" table:style-name="ce29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269358.31044355" table:style-name="ce2">
            <text:p>269 358</text:p>
          </table:table-cell>
          <table:table-cell office:value-type="float" office:value="262916.57727253" table:style-name="ce2">
            <text:p>262 917</text:p>
          </table:table-cell>
          <table:table-cell office:value-type="float" office:value="276418.95250065997" table:style-name="ce2">
            <text:p>276 419</text:p>
          </table:table-cell>
          <table:table-cell office:value-type="float" office:value="13502.375228139999" table:style-name="ce2">
            <text:p>13 502</text:p>
          </table:table-cell>
          <table:table-cell office:value-type="float" office:value="5.1356119800000002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708129.04962722003" table:style-name="ce2">
            <text:p>708 129</text:p>
          </table:table-cell>
          <table:table-cell office:value-type="float" office:value="691168.79174151004" table:style-name="ce2">
            <text:p>691 169</text:p>
          </table:table-cell>
          <table:table-cell office:value-type="float" office:value="723155.74050402001" table:style-name="ce2">
            <text:p>723 156</text:p>
          </table:table-cell>
          <table:table-cell office:value-type="float" office:value="31986.9487625" table:style-name="ce2">
            <text:p>31 987</text:p>
          </table:table-cell>
          <table:table-cell office:value-type="float" office:value="4.6279503899999996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548934.19098735997" table:style-name="ce5">
            <text:p>548 934</text:p>
          </table:table-cell>
          <table:table-cell office:value-type="float" office:value="535849.50090195995" table:style-name="ce5">
            <text:p>535 850</text:p>
          </table:table-cell>
          <table:table-cell office:value-type="float" office:value="558764.67614733998" table:style-name="ce5">
            <text:p>558 765</text:p>
          </table:table-cell>
          <table:table-cell office:value-type="float" office:value="22915.17524538" table:style-name="ce5">
            <text:p>22 915</text:p>
          </table:table-cell>
          <table:table-cell office:value-type="float" office:value="4.2764199999999999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185193.05898405999" table:style-name="ce2">
            <text:p>185 193</text:p>
          </table:table-cell>
          <table:table-cell office:value-type="float" office:value="180788.29504798999" table:style-name="ce2">
            <text:p>180 788</text:p>
          </table:table-cell>
          <table:table-cell office:value-type="float" office:value="188021.17542903" table:style-name="ce2">
            <text:p>188 021</text:p>
          </table:table-cell>
          <table:table-cell office:value-type="float" office:value="7232.8803810400004" table:style-name="ce2">
            <text:p>7 233</text:p>
          </table:table-cell>
          <table:table-cell office:value-type="float" office:value="4.0007459399999998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412067.49566936999" table:style-name="ce2">
            <text:p>412 067</text:p>
          </table:table-cell>
          <table:table-cell office:value-type="float" office:value="402231.30011511" table:style-name="ce2">
            <text:p>402 231</text:p>
          </table:table-cell>
          <table:table-cell office:value-type="float" office:value="420622.69033900002" table:style-name="ce2">
            <text:p>420 623</text:p>
          </table:table-cell>
          <table:table-cell office:value-type="float" office:value="18391.390223890001" table:style-name="ce2">
            <text:p>18 391</text:p>
          </table:table-cell>
          <table:table-cell office:value-type="float" office:value="4.5723418899999997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328580.99150747003" table:style-name="ce5">
            <text:p>328 581</text:p>
          </table:table-cell>
          <table:table-cell office:value-type="float" office:value="320660.78838326002" table:style-name="ce5">
            <text:p>320 661</text:p>
          </table:table-cell>
          <table:table-cell office:value-type="float" office:value="340024.33055889001" table:style-name="ce5">
            <text:p>340 024</text:p>
          </table:table-cell>
          <table:table-cell office:value-type="float" office:value="19363.542175639999" table:style-name="ce5">
            <text:p>19 364</text:p>
          </table:table-cell>
          <table:table-cell office:value-type="float" office:value="6.0386373600000001" table:style-name="ce29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687511.34310092998" table:style-name="ce2">
            <text:p>687 511</text:p>
          </table:table-cell>
          <table:table-cell office:value-type="float" office:value="670946.45778686996" table:style-name="ce2">
            <text:p>670 946</text:p>
          </table:table-cell>
          <table:table-cell office:value-type="float" office:value="704865.59792838001" table:style-name="ce2">
            <text:p>704 866</text:p>
          </table:table-cell>
          <table:table-cell office:value-type="float" office:value="33919.140141509997" table:style-name="ce2">
            <text:p>33 919</text:p>
          </table:table-cell>
          <table:table-cell office:value-type="float" office:value="5.0554168300000004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230630.71290894001" table:style-name="ce2">
            <text:p>230 631</text:p>
          </table:table-cell>
          <table:table-cell office:value-type="float" office:value="225046.95368317" table:style-name="ce2">
            <text:p>225 047</text:p>
          </table:table-cell>
          <table:table-cell office:value-type="float" office:value="241414.94144073001" table:style-name="ce2">
            <text:p>241 415</text:p>
          </table:table-cell>
          <table:table-cell office:value-type="float" office:value="16367.98775756" table:style-name="ce2">
            <text:p>16 368</text:p>
          </table:table-cell>
          <table:table-cell office:value-type="float" office:value="7.2731434400000001" table:style-name="ce2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235960.94849238999" table:style-name="ce5">
            <text:p>235 961</text:p>
          </table:table-cell>
          <table:table-cell office:value-type="float" office:value="230266.15496849999" table:style-name="ce5">
            <text:p>230 266</text:p>
          </table:table-cell>
          <table:table-cell office:value-type="float" office:value="244702.80247247999" table:style-name="ce5">
            <text:p>244 703</text:p>
          </table:table-cell>
          <table:table-cell office:value-type="float" office:value="14436.647503980001" table:style-name="ce5">
            <text:p>14 437</text:p>
          </table:table-cell>
          <table:table-cell office:value-type="float" office:value="6.2695481700000002" table:style-name="ce29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ordelast gjennom året</text:p>
          </table:table-cell>
          <table:table-cell office:value-type="float" office:value="11200" table:style-name="ce12">
            <text:p>11 200</text:p>
          </table:table-cell>
          <table:table-cell office:value-type="float" office:value="11200" table:style-name="ce12">
            <text:p>11 200</text:p>
          </table:table-cell>
          <table:table-cell office:value-type="float" office:value="6000" table:style-name="ce12">
            <text:p>6 000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13326155.06316" table:style-name="ce7">
            <text:p>13 326 155</text:p>
          </table:table-cell>
          <table:table-cell office:value-type="float" office:value="13007634.073906001" table:style-name="ce7">
            <text:p>13 007 634</text:p>
          </table:table-cell>
          <table:table-cell office:value-type="float" office:value="13625943.228852" table:style-name="ce7">
            <text:p>13 625 943</text:p>
          </table:table-cell>
          <table:table-cell office:value-type="float" office:value="618309.15494578995" table:style-name="ce7">
            <text:p>618 309</text:p>
          </table:table-cell>
          <table:table-cell office:value-type="float" office:value="4.7534328800000001" table:style-name="ce30">
            <text:p>4,8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731219.49030284001" table:style-name="ce2">
            <text:p>731 219</text:p>
          </table:table-cell>
          <table:table-cell office:value-type="float" office:value="713782.29342813999" table:style-name="ce2">
            <text:p>713 782</text:p>
          </table:table-cell>
          <table:table-cell office:value-type="float" office:value="762354.73601925001" table:style-name="ce2">
            <text:p>762 355</text:p>
          </table:table-cell>
          <table:table-cell office:value-type="float" office:value="48572.442591120001" table:style-name="ce2">
            <text:p>48 572</text:p>
          </table:table-cell>
          <table:table-cell office:value-type="float" office:value="6.8049380099999999" table:style-name="ce28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1392608.1691010999" table:style-name="ce2">
            <text:p>1 392 608</text:p>
          </table:table-cell>
          <table:table-cell office:value-type="float" office:value="1360182.1985539" table:style-name="ce2">
            <text:p>1 360 182</text:p>
          </table:table-cell>
          <table:table-cell office:value-type="float" office:value="1433431.7614193" table:style-name="ce2">
            <text:p>1 433 432</text:p>
          </table:table-cell>
          <table:table-cell office:value-type="float" office:value="73249.56286536" table:style-name="ce2">
            <text:p>73 250</text:p>
          </table:table-cell>
          <table:table-cell office:value-type="float" office:value="5.3852758100000004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812234.14344016998" table:style-name="ce5">
            <text:p>812 234</text:p>
          </table:table-cell>
          <table:table-cell office:value-type="float" office:value="792856.47256122006" table:style-name="ce5">
            <text:p>792 856</text:p>
          </table:table-cell>
          <table:table-cell office:value-type="float" office:value="843919.10370904999" table:style-name="ce5">
            <text:p>843 919</text:p>
          </table:table-cell>
          <table:table-cell office:value-type="float" office:value="51062.63114782" table:style-name="ce5">
            <text:p>51 063</text:p>
          </table:table-cell>
          <table:table-cell office:value-type="float" office:value="6.4403373000000004" table:style-name="ce29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733749.36764044" table:style-name="ce2">
            <text:p>733 749</text:p>
          </table:table-cell>
          <table:table-cell office:value-type="float" office:value="717114.30128995003" table:style-name="ce2">
            <text:p>717 114</text:p>
          </table:table-cell>
          <table:table-cell office:value-type="float" office:value="756276.48391743004" table:style-name="ce2">
            <text:p>756 276</text:p>
          </table:table-cell>
          <table:table-cell office:value-type="float" office:value="39162.182627479997" table:style-name="ce2">
            <text:p>39 162</text:p>
          </table:table-cell>
          <table:table-cell office:value-type="float" office:value="5.4610795699999999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836162.22207253997" table:style-name="ce2">
            <text:p>836 162</text:p>
          </table:table-cell>
          <table:table-cell office:value-type="float" office:value="816424.87966163002" table:style-name="ce2">
            <text:p>816 425</text:p>
          </table:table-cell>
          <table:table-cell office:value-type="float" office:value="860641.96321911004" table:style-name="ce2">
            <text:p>860 642</text:p>
          </table:table-cell>
          <table:table-cell office:value-type="float" office:value="44217.08355748" table:style-name="ce2">
            <text:p>44 217</text:p>
          </table:table-cell>
          <table:table-cell office:value-type="float" office:value="5.4159402400000003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1282281.0982395001" table:style-name="ce5">
            <text:p>1 282 281</text:p>
          </table:table-cell>
          <table:table-cell office:value-type="float" office:value="1253718.8564520001" table:style-name="ce5">
            <text:p>1 253 719</text:p>
          </table:table-cell>
          <table:table-cell office:value-type="float" office:value="1320539.2215776001" table:style-name="ce5">
            <text:p>1 320 539</text:p>
          </table:table-cell>
          <table:table-cell office:value-type="float" office:value="66820.365125559998" table:style-name="ce5">
            <text:p>66 820</text:p>
          </table:table-cell>
          <table:table-cell office:value-type="float" office:value="5.3297726799999996" table:style-name="ce29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6352911.6599268001" table:style-name="ce2">
            <text:p>6 352 912</text:p>
          </table:table-cell>
          <table:table-cell office:value-type="float" office:value="6217899.2168172002" table:style-name="ce2">
            <text:p>6 217 899</text:p>
          </table:table-cell>
          <table:table-cell office:value-type="float" office:value="6546905.4299951997" table:style-name="ce2">
            <text:p>6 546 905</text:p>
          </table:table-cell>
          <table:table-cell office:value-type="float" office:value="329006.21317795001" table:style-name="ce2">
            <text:p>329 006</text:p>
          </table:table-cell>
          <table:table-cell office:value-type="float" office:value="5.2912760700000003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3031468.0204391" table:style-name="ce2">
            <text:p>3 031 468</text:p>
          </table:table-cell>
          <table:table-cell office:value-type="float" office:value="2966371.0264495998" table:style-name="ce2">
            <text:p>2 966 371</text:p>
          </table:table-cell>
          <table:table-cell office:value-type="float" office:value="3128746.862125" table:style-name="ce2">
            <text:p>3 128 747</text:p>
          </table:table-cell>
          <table:table-cell office:value-type="float" office:value="162375.83567541" table:style-name="ce2">
            <text:p>162 376</text:p>
          </table:table-cell>
          <table:table-cell office:value-type="float" office:value="5.4738882699999998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711195.24559011997" table:style-name="ce5">
            <text:p>711 195</text:p>
          </table:table-cell>
          <table:table-cell office:value-type="float" office:value="694185.71310741" table:style-name="ce5">
            <text:p>694 186</text:p>
          </table:table-cell>
          <table:table-cell office:value-type="float" office:value="731383.55944149999" table:style-name="ce5">
            <text:p>731 384</text:p>
          </table:table-cell>
          <table:table-cell office:value-type="float" office:value="37197.846334089998" table:style-name="ce5">
            <text:p>37 198</text:p>
          </table:table-cell>
          <table:table-cell office:value-type="float" office:value="5.3584863" table:style-name="ce29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798357.66525652003" table:style-name="ce2">
            <text:p>798 358</text:p>
          </table:table-cell>
          <table:table-cell office:value-type="float" office:value="779529.73365471" table:style-name="ce2">
            <text:p>779 530</text:p>
          </table:table-cell>
          <table:table-cell office:value-type="float" office:value="833656.83787106001" table:style-name="ce2">
            <text:p>833 657</text:p>
          </table:table-cell>
          <table:table-cell office:value-type="float" office:value="54127.104216350002" table:style-name="ce2">
            <text:p>54 127</text:p>
          </table:table-cell>
          <table:table-cell office:value-type="float" office:value="6.9435586499999999" table:style-name="ce28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498492.47694665001" table:style-name="ce2">
            <text:p>498 492</text:p>
          </table:table-cell>
          <table:table-cell office:value-type="float" office:value="486821.11646413" table:style-name="ce2">
            <text:p>486 821</text:p>
          </table:table-cell>
          <table:table-cell office:value-type="float" office:value="519052.72168439999" table:style-name="ce2">
            <text:p>519 053</text:p>
          </table:table-cell>
          <table:table-cell office:value-type="float" office:value="32231.605220270001" table:style-name="ce2">
            <text:p>32 232</text:p>
          </table:table-cell>
          <table:table-cell office:value-type="float" office:value="6.6208313800000003" table:style-name="ce28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748275.58671478997" table:style-name="ce5">
            <text:p>748 276</text:p>
          </table:table-cell>
          <table:table-cell office:value-type="float" office:value="730491.85629730998" table:style-name="ce5">
            <text:p>730 492</text:p>
          </table:table-cell>
          <table:table-cell office:value-type="float" office:value="779928.67232165998" table:style-name="ce5">
            <text:p>779 929</text:p>
          </table:table-cell>
          <table:table-cell office:value-type="float" office:value="49436.816024350002" table:style-name="ce5">
            <text:p>49 437</text:p>
          </table:table-cell>
          <table:table-cell office:value-type="float" office:value="6.7676067299999998" table:style-name="ce29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496561.46254449" table:style-name="ce2">
            <text:p>496 561</text:p>
          </table:table-cell>
          <table:table-cell office:value-type="float" office:value="484963.31738388003" table:style-name="ce2">
            <text:p>484 963</text:p>
          </table:table-cell>
          <table:table-cell office:value-type="float" office:value="504680.74077938002" table:style-name="ce2">
            <text:p>504 681</text:p>
          </table:table-cell>
          <table:table-cell office:value-type="float" office:value="19717.423395500002" table:style-name="ce2">
            <text:p>19 717</text:p>
          </table:table-cell>
          <table:table-cell office:value-type="float" office:value="4.06575563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1569041.3503519001" table:style-name="ce2">
            <text:p>1 569 041</text:p>
          </table:table-cell>
          <table:table-cell office:value-type="float" office:value="1533073.8687179999" table:style-name="ce2">
            <text:p>1 533 074</text:p>
          </table:table-cell>
          <table:table-cell office:value-type="float" office:value="1609894.2367753999" table:style-name="ce2">
            <text:p>1 609 894</text:p>
          </table:table-cell>
          <table:table-cell office:value-type="float" office:value="76820.368057400003" table:style-name="ce2">
            <text:p>76 820</text:p>
          </table:table-cell>
          <table:table-cell office:value-type="float" office:value="5.0108719199999996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2359035.3963227998" table:style-name="ce5">
            <text:p>2 359 035</text:p>
          </table:table-cell>
          <table:table-cell office:value-type="float" office:value="2304148.4562618001" table:style-name="ce5">
            <text:p>2 304 148</text:p>
          </table:table-cell>
          <table:table-cell office:value-type="float" office:value="2408965.1587979002" table:style-name="ce5">
            <text:p>2 408 965</text:p>
          </table:table-cell>
          <table:table-cell office:value-type="float" office:value="104816.70253615" table:style-name="ce5">
            <text:p>104 817</text:p>
          </table:table-cell>
          <table:table-cell office:value-type="float" office:value="4.5490429299999997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1046149.678499" table:style-name="ce2">
            <text:p>1 046 150</text:p>
          </table:table-cell>
          <table:table-cell office:value-type="float" office:value="1021772.0886037" table:style-name="ce2">
            <text:p>1 021 772</text:p>
          </table:table-cell>
          <table:table-cell office:value-type="float" office:value="1082360.496975" table:style-name="ce2">
            <text:p>1 082 360</text:p>
          </table:table-cell>
          <table:table-cell office:value-type="float" office:value="60588.408371320002" table:style-name="ce2">
            <text:p>60 588</text:p>
          </table:table-cell>
          <table:table-cell office:value-type="float" office:value="5.9297380500000001" table:style-name="ce2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304842.05030296999" table:style-name="ce2">
            <text:p>304 842</text:p>
          </table:table-cell>
          <table:table-cell office:value-type="float" office:value="297844.50461392" table:style-name="ce2">
            <text:p>297 845</text:p>
          </table:table-cell>
          <table:table-cell office:value-type="float" office:value="310655.02414692001" table:style-name="ce2">
            <text:p>310 655</text:p>
          </table:table-cell>
          <table:table-cell office:value-type="float" office:value="12810.519533000001" table:style-name="ce2">
            <text:p>12 811</text:p>
          </table:table-cell>
          <table:table-cell office:value-type="float" office:value="4.3010763499999998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1505990.8879374" table:style-name="ce5">
            <text:p>1 505 991</text:p>
          </table:table-cell>
          <table:table-cell office:value-type="float" office:value="1470098.0208767001" table:style-name="ce5">
            <text:p>1 470 098</text:p>
          </table:table-cell>
          <table:table-cell office:value-type="float" office:value="1563174.3813459" table:style-name="ce5">
            <text:p>1 563 174</text:p>
          </table:table-cell>
          <table:table-cell office:value-type="float" office:value="93076.360469220002" table:style-name="ce5">
            <text:p>93 076</text:p>
          </table:table-cell>
          <table:table-cell office:value-type="float" office:value="6.3313030299999999" table:style-name="ce29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915429.33186296001" table:style-name="ce2">
            <text:p>915 429</text:p>
          </table:table-cell>
          <table:table-cell office:value-type="float" office:value="893617.28805612004" table:style-name="ce2">
            <text:p>893 617</text:p>
          </table:table-cell>
          <table:table-cell office:value-type="float" office:value="939254.44172183005" table:style-name="ce2">
            <text:p>939 254</text:p>
          </table:table-cell>
          <table:table-cell office:value-type="float" office:value="45637.153665719998" table:style-name="ce2">
            <text:p>45 637</text:p>
          </table:table-cell>
          <table:table-cell office:value-type="float" office:value="5.1070132900000003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1047147.8853852" table:style-name="ce2">
            <text:p>1 047 148</text:p>
          </table:table-cell>
          <table:table-cell office:value-type="float" office:value="1021731.6887853" table:style-name="ce2">
            <text:p>1 021 732</text:p>
          </table:table-cell>
          <table:table-cell office:value-type="float" office:value="1094243.9262421001" table:style-name="ce2">
            <text:p>1 094 244</text:p>
          </table:table-cell>
          <table:table-cell office:value-type="float" office:value="72512.237456739997" table:style-name="ce2">
            <text:p>72 512</text:p>
          </table:table-cell>
          <table:table-cell office:value-type="float" office:value="7.09699408" table:style-name="ce28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539118.94924893999" table:style-name="ce5">
            <text:p>539 119</text:p>
          </table:table-cell>
          <table:table-cell office:value-type="float" office:value="526074.46968407999" table:style-name="ce5">
            <text:p>526 074</text:p>
          </table:table-cell>
          <table:table-cell office:value-type="float" office:value="554284.52091306006" table:style-name="ce5">
            <text:p>554 285</text:p>
          </table:table-cell>
          <table:table-cell office:value-type="float" office:value="28210.051228969998" table:style-name="ce5">
            <text:p>28 210</text:p>
          </table:table-cell>
          <table:table-cell office:value-type="float" office:value="5.3623684200000001" table:style-name="ce29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39 Hurdal</text:p>
          </table:table-cell>
          <table:table-cell office:value-type="float" office:value="143199.32115979999" table:style-name="ce2">
            <text:p>143 199</text:p>
          </table:table-cell>
          <table:table-cell office:value-type="float" office:value="139937.32713359999" table:style-name="ce2">
            <text:p>139 937</text:p>
          </table:table-cell>
          <table:table-cell office:value-type="float" office:value="145547.85183637001" table:style-name="ce2">
            <text:p>145 548</text:p>
          </table:table-cell>
          <table:table-cell office:value-type="float" office:value="5610.5247027699997" table:style-name="ce2">
            <text:p>5 611</text:p>
          </table:table-cell>
          <table:table-cell office:value-type="float" office:value="4.0093124700000002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8000" table:style-name="ce13">
            <text:p>8 000</text:p>
          </table:table-cell>
          <table:table-cell office:value-type="float" office:value="8000" table:style-name="ce13">
            <text:p>8 000</text:p>
          </table:table-cell>
          <table:table-cell office:value-type="float" office:value="5000" table:style-name="ce13">
            <text:p>5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27863471.459286001" table:style-name="ce7">
            <text:p>27 863 471</text:p>
          </table:table-cell>
          <table:table-cell office:value-type="float" office:value="27230638.694853999" table:style-name="ce7">
            <text:p>27 230 639</text:p>
          </table:table-cell>
          <table:table-cell office:value-type="float" office:value="28734898.132833999" table:style-name="ce7">
            <text:p>28 734 898</text:p>
          </table:table-cell>
          <table:table-cell office:value-type="float" office:value="1504259.4379799999" table:style-name="ce7">
            <text:p>1 504 259</text:p>
          </table:table-cell>
          <table:table-cell office:value-type="float" office:value="5.5241430600000001" table:style-name="ce30">
            <text:p>5,5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30190381.034299001" table:style-name="ce5">
            <text:p>30 190 381</text:p>
          </table:table-cell>
          <table:table-cell office:value-type="float" office:value="29527907.714839999" table:style-name="ce5">
            <text:p>29 527 908</text:p>
          </table:table-cell>
          <table:table-cell office:value-type="float" office:value="31061491.881538998" table:style-name="ce5">
            <text:p>31 061 492</text:p>
          </table:table-cell>
          <table:table-cell office:value-type="float" office:value="1533584.1666991001" table:style-name="ce5">
            <text:p>1 533 584</text:p>
          </table:table-cell>
          <table:table-cell office:value-type="float" office:value="5.1936770499999998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300" table:style-name="ce13">
            <text:p>6 300</text:p>
          </table:table-cell>
          <table:table-cell office:value-type="float" office:value="6300" table:style-name="ce13">
            <text:p>6 300</text:p>
          </table:table-cell>
          <table:table-cell office:value-type="float" office:value="5700" table:style-name="ce13">
            <text:p>5 700</text:p>
          </table:table-cell>
          <table:table-cell table:style-name="ce13"/>
          <table:table-cell table:style-name="ce31"/>
          <table:table-cell table:number-columns-repeated="16378"/>
        </table:table-row>
        <table:table-row table:style-name="ro4">
          <table:table-cell office:value-type="string" table:style-name="ce6">
            <text:p>Oslo</text:p>
          </table:table-cell>
          <table:table-cell office:value-type="float" office:value="30196681.034299001" table:style-name="ce7">
            <text:p>30 196 681</text:p>
          </table:table-cell>
          <table:table-cell office:value-type="float" office:value="29534207.714839999" table:style-name="ce7">
            <text:p>29 534 208</text:p>
          </table:table-cell>
          <table:table-cell office:value-type="float" office:value="31067191.881538998" table:style-name="ce7">
            <text:p>31 067 192</text:p>
          </table:table-cell>
          <table:table-cell office:value-type="float" office:value="1532984.1666991001" table:style-name="ce7">
            <text:p>1 532 984</text:p>
          </table:table-cell>
          <table:table-cell office:value-type="float" office:value="5.1905376399999996" table:style-name="ce30">
            <text:p>5,2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834471.81952025997" table:style-name="ce2">
            <text:p>834 472</text:p>
          </table:table-cell>
          <table:table-cell office:value-type="float" office:value="793839.52469810995" table:style-name="ce2">
            <text:p>793 840</text:p>
          </table:table-cell>
          <table:table-cell office:value-type="float" office:value="846438.25912627997" table:style-name="ce2">
            <text:p>846 438</text:p>
          </table:table-cell>
          <table:table-cell office:value-type="float" office:value="52598.734428169999" table:style-name="ce2">
            <text:p>52 599</text:p>
          </table:table-cell>
          <table:table-cell office:value-type="float" office:value="6.6258648999999998" table:style-name="ce28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1357380.8135007999" table:style-name="ce2">
            <text:p>1 357 381</text:p>
          </table:table-cell>
          <table:table-cell office:value-type="float" office:value="1324866.1334357001" table:style-name="ce2">
            <text:p>1 324 866</text:p>
          </table:table-cell>
          <table:table-cell office:value-type="float" office:value="1388472.7670282" table:style-name="ce2">
            <text:p>1 388 473</text:p>
          </table:table-cell>
          <table:table-cell office:value-type="float" office:value="63606.633592500002" table:style-name="ce2">
            <text:p>63 607</text:p>
          </table:table-cell>
          <table:table-cell office:value-type="float" office:value="4.8009857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1549668.9540454" table:style-name="ce5">
            <text:p>1 549 669</text:p>
          </table:table-cell>
          <table:table-cell office:value-type="float" office:value="1512545.1872860999" table:style-name="ce5">
            <text:p>1 512 545</text:p>
          </table:table-cell>
          <table:table-cell office:value-type="float" office:value="1584749.0999042999" table:style-name="ce5">
            <text:p>1 584 749</text:p>
          </table:table-cell>
          <table:table-cell office:value-type="float" office:value="72203.912618150003" table:style-name="ce5">
            <text:p>72 204</text:p>
          </table:table-cell>
          <table:table-cell office:value-type="float" office:value="4.7736697899999996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348728.46455542999" table:style-name="ce2">
            <text:p>348 728</text:p>
          </table:table-cell>
          <table:table-cell office:value-type="float" office:value="340186.05133361998" table:style-name="ce2">
            <text:p>340 186</text:p>
          </table:table-cell>
          <table:table-cell office:value-type="float" office:value="364886.90747335" table:style-name="ce2">
            <text:p>364 887</text:p>
          </table:table-cell>
          <table:table-cell office:value-type="float" office:value="24700.85613973" table:style-name="ce2">
            <text:p>24 701</text:p>
          </table:table-cell>
          <table:table-cell office:value-type="float" office:value="7.2609844099999998" table:style-name="ce2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903418.10263274005" table:style-name="ce2">
            <text:p>903 418</text:p>
          </table:table-cell>
          <table:table-cell office:value-type="float" office:value="881488.00927230006" table:style-name="ce2">
            <text:p>881 488</text:p>
          </table:table-cell>
          <table:table-cell office:value-type="float" office:value="924474.61398482998" table:style-name="ce2">
            <text:p>924 475</text:p>
          </table:table-cell>
          <table:table-cell office:value-type="float" office:value="42986.60471254" table:style-name="ce2">
            <text:p>42 987</text:p>
          </table:table-cell>
          <table:table-cell office:value-type="float" office:value="4.8765955099999996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269916.70499255002" table:style-name="ce5">
            <text:p>269 917</text:p>
          </table:table-cell>
          <table:table-cell office:value-type="float" office:value="256619.77153967999" table:style-name="ce5">
            <text:p>256 620</text:p>
          </table:table-cell>
          <table:table-cell office:value-type="float" office:value="269583.99133157998" table:style-name="ce5">
            <text:p>269 584</text:p>
          </table:table-cell>
          <table:table-cell office:value-type="float" office:value="12964.219791899999" table:style-name="ce5">
            <text:p>12 964</text:p>
          </table:table-cell>
          <table:table-cell office:value-type="float" office:value="5.0519177500000003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372897.13580470002" table:style-name="ce2">
            <text:p>372 897</text:p>
          </table:table-cell>
          <table:table-cell office:value-type="float" office:value="354901.19551165" table:style-name="ce2">
            <text:p>354 901</text:p>
          </table:table-cell>
          <table:table-cell office:value-type="float" office:value="375423.26090156997" table:style-name="ce2">
            <text:p>375 423</text:p>
          </table:table-cell>
          <table:table-cell office:value-type="float" office:value="20522.065389920001" table:style-name="ce2">
            <text:p>20 522</text:p>
          </table:table-cell>
          <table:table-cell office:value-type="float" office:value="5.7824728800000003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339354.55011953" table:style-name="ce2">
            <text:p>339 355</text:p>
          </table:table-cell>
          <table:table-cell office:value-type="float" office:value="322964.31077985" table:style-name="ce2">
            <text:p>322 964</text:p>
          </table:table-cell>
          <table:table-cell office:value-type="float" office:value="337165.49088716001" table:style-name="ce2">
            <text:p>337 165</text:p>
          </table:table-cell>
          <table:table-cell office:value-type="float" office:value="14201.18010731" table:style-name="ce2">
            <text:p>14 201</text:p>
          </table:table-cell>
          <table:table-cell office:value-type="float" office:value="4.3971360400000004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276397.08716301998" table:style-name="ce5">
            <text:p>276 397</text:p>
          </table:table-cell>
          <table:table-cell office:value-type="float" office:value="262812.20705743" table:style-name="ce5">
            <text:p>262 812</text:p>
          </table:table-cell>
          <table:table-cell office:value-type="float" office:value="271057.11429578002" table:style-name="ce5">
            <text:p>271 057</text:p>
          </table:table-cell>
          <table:table-cell office:value-type="float" office:value="8244.9072383500006" table:style-name="ce5">
            <text:p>8 245</text:p>
          </table:table-cell>
          <table:table-cell office:value-type="float" office:value="3.1371858000000001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407232.85616144998" table:style-name="ce2">
            <text:p>407 233</text:p>
          </table:table-cell>
          <table:table-cell office:value-type="float" office:value="385500.27224661998" table:style-name="ce2">
            <text:p>385 500</text:p>
          </table:table-cell>
          <table:table-cell office:value-type="float" office:value="397281.91273496998" table:style-name="ce2">
            <text:p>397 282</text:p>
          </table:table-cell>
          <table:table-cell office:value-type="float" office:value="11781.64048835" table:style-name="ce2">
            <text:p>11 782</text:p>
          </table:table-cell>
          <table:table-cell office:value-type="float" office:value="3.05619511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208971.81693435" table:style-name="ce2">
            <text:p>208 972</text:p>
          </table:table-cell>
          <table:table-cell office:value-type="float" office:value="199033.18503088001" table:style-name="ce2">
            <text:p>199 033</text:p>
          </table:table-cell>
          <table:table-cell office:value-type="float" office:value="205476.50447968001" table:style-name="ce2">
            <text:p>205 477</text:p>
          </table:table-cell>
          <table:table-cell office:value-type="float" office:value="6443.3194487999999" table:style-name="ce2">
            <text:p>6 443</text:p>
          </table:table-cell>
          <table:table-cell office:value-type="float" office:value="3.2373091199999999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963603.16699482" table:style-name="ce5">
            <text:p>963 603</text:p>
          </table:table-cell>
          <table:table-cell office:value-type="float" office:value="940686.70285581995" table:style-name="ce5">
            <text:p>940 687</text:p>
          </table:table-cell>
          <table:table-cell office:value-type="float" office:value="985839.10013297002" table:style-name="ce5">
            <text:p>985 839</text:p>
          </table:table-cell>
          <table:table-cell office:value-type="float" office:value="45152.397277149998" table:style-name="ce5">
            <text:p>45 152</text:p>
          </table:table-cell>
          <table:table-cell office:value-type="float" office:value="4.7999399900000004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361666.92783135001" table:style-name="ce2">
            <text:p>361 667</text:p>
          </table:table-cell>
          <table:table-cell office:value-type="float" office:value="353327.15935733001" table:style-name="ce2">
            <text:p>353 327</text:p>
          </table:table-cell>
          <table:table-cell office:value-type="float" office:value="365331.86778879998" table:style-name="ce2">
            <text:p>365 332</text:p>
          </table:table-cell>
          <table:table-cell office:value-type="float" office:value="12004.708431470001" table:style-name="ce2">
            <text:p>12 005</text:p>
          </table:table-cell>
          <table:table-cell office:value-type="float" office:value="3.3976183600000001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249513.22967144" table:style-name="ce2">
            <text:p>249 513</text:p>
          </table:table-cell>
          <table:table-cell office:value-type="float" office:value="236825.68497947001" table:style-name="ce2">
            <text:p>236 826</text:p>
          </table:table-cell>
          <table:table-cell office:value-type="float" office:value="244119.52075453001" table:style-name="ce2">
            <text:p>244 120</text:p>
          </table:table-cell>
          <table:table-cell office:value-type="float" office:value="7293.8357750599998" table:style-name="ce2">
            <text:p>7 294</text:p>
          </table:table-cell>
          <table:table-cell office:value-type="float" office:value="3.0798330699999998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52375.78280131999" table:style-name="ce5">
            <text:p>152 376</text:p>
          </table:table-cell>
          <table:table-cell office:value-type="float" office:value="148977.13532428001" table:style-name="ce5">
            <text:p>148 977</text:p>
          </table:table-cell>
          <table:table-cell office:value-type="float" office:value="153883.74998895" table:style-name="ce5">
            <text:p>153 884</text:p>
          </table:table-cell>
          <table:table-cell office:value-type="float" office:value="4906.6146646699999" table:style-name="ce5">
            <text:p>4 907</text:p>
          </table:table-cell>
          <table:table-cell office:value-type="float" office:value="3.2935353799999998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22289.59127301" table:style-name="ce2">
            <text:p>122 290</text:p>
          </table:table-cell>
          <table:table-cell office:value-type="float" office:value="119594.8026658" table:style-name="ce2">
            <text:p>119 595</text:p>
          </table:table-cell>
          <table:table-cell office:value-type="float" office:value="122961.60738777" table:style-name="ce2">
            <text:p>122 962</text:p>
          </table:table-cell>
          <table:table-cell office:value-type="float" office:value="3366.8047219700002" table:style-name="ce2">
            <text:p>3 367</text:p>
          </table:table-cell>
          <table:table-cell office:value-type="float" office:value="2.81517645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92766.230297939997" table:style-name="ce2">
            <text:p>92 766</text:p>
          </table:table-cell>
          <table:table-cell office:value-type="float" office:value="90669.224873550003" table:style-name="ce2">
            <text:p>90 669</text:p>
          </table:table-cell>
          <table:table-cell office:value-type="float" office:value="95711.848748930002" table:style-name="ce2">
            <text:p>95 712</text:p>
          </table:table-cell>
          <table:table-cell office:value-type="float" office:value="5042.6238753799998" table:style-name="ce2">
            <text:p>5 043</text:p>
          </table:table-cell>
          <table:table-cell office:value-type="float" office:value="5.56156059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03345.62921979" table:style-name="ce5">
            <text:p>103 346</text:p>
          </table:table-cell>
          <table:table-cell office:value-type="float" office:value="100977.25170904001" table:style-name="ce5">
            <text:p>100 977</text:p>
          </table:table-cell>
          <table:table-cell office:value-type="float" office:value="107135.01551826" table:style-name="ce5">
            <text:p>107 135</text:p>
          </table:table-cell>
          <table:table-cell office:value-type="float" office:value="6157.7638092200004" table:style-name="ce5">
            <text:p>6 158</text:p>
          </table:table-cell>
          <table:table-cell office:value-type="float" office:value="6.09816935" table:style-name="ce29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308447.92280576" table:style-name="ce2">
            <text:p>308 448</text:p>
          </table:table-cell>
          <table:table-cell office:value-type="float" office:value="301278.40492782998" table:style-name="ce2">
            <text:p>301 278</text:p>
          </table:table-cell>
          <table:table-cell office:value-type="float" office:value="311672.29048377997" table:style-name="ce2">
            <text:p>311 672</text:p>
          </table:table-cell>
          <table:table-cell office:value-type="float" office:value="10393.885555950001" table:style-name="ce2">
            <text:p>10 394</text:p>
          </table:table-cell>
          <table:table-cell office:value-type="float" office:value="3.44992717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42424.67555869999" table:style-name="ce2">
            <text:p>142 425</text:p>
          </table:table-cell>
          <table:table-cell office:value-type="float" office:value="139251.46929901" table:style-name="ce2">
            <text:p>139 251</text:p>
          </table:table-cell>
          <table:table-cell office:value-type="float" office:value="143719.21263458001" table:style-name="ce2">
            <text:p>143 719</text:p>
          </table:table-cell>
          <table:table-cell office:value-type="float" office:value="4467.7433355700005" table:style-name="ce2">
            <text:p>4 468</text:p>
          </table:table-cell>
          <table:table-cell office:value-type="float" office:value="3.2083994200000001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98893.332521089993" table:style-name="ce5">
            <text:p>98 893</text:p>
          </table:table-cell>
          <table:table-cell office:value-type="float" office:value="96738.970345060006" table:style-name="ce5">
            <text:p>96 739</text:p>
          </table:table-cell>
          <table:table-cell office:value-type="float" office:value="99643.369062290003" table:style-name="ce5">
            <text:p>99 643</text:p>
          </table:table-cell>
          <table:table-cell office:value-type="float" office:value="2904.3987172299999" table:style-name="ce5">
            <text:p>2 904</text:p>
          </table:table-cell>
          <table:table-cell office:value-type="float" office:value="3.0023047699999998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41 Os</text:p>
          </table:table-cell>
          <table:table-cell office:value-type="float" office:value="122941.91606619" table:style-name="ce2">
            <text:p>122 942</text:p>
          </table:table-cell>
          <table:table-cell office:value-type="float" office:value="120231.94233154001" table:style-name="ce2">
            <text:p>120 232</text:p>
          </table:table-cell>
          <table:table-cell office:value-type="float" office:value="123883.78785247001" table:style-name="ce2">
            <text:p>123 884</text:p>
          </table:table-cell>
          <table:table-cell office:value-type="float" office:value="3651.84552093" table:style-name="ce2">
            <text:p>3 652</text:p>
          </table:table-cell>
          <table:table-cell office:value-type="float" office:value="3.0373338799999998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3000" table:style-name="ce13">
            <text:p>13 000</text:p>
          </table:table-cell>
          <table:table-cell office:value-type="float" office:value="13000" table:style-name="ce13">
            <text:p>13 000</text:p>
          </table:table-cell>
          <table:table-cell office:value-type="float" office:value="13500" table:style-name="ce13">
            <text:p>13 500</text:p>
          </table:table-cell>
          <table:table-cell table:number-columns-repeated="2" table:style-name="ce13"/>
          <table:table-cell table:number-columns-repeated="16378" table:style-name="ce1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9599706.7104717009" table:style-name="ce7">
            <text:p>9 599 707</text:p>
          </table:table-cell>
          <table:table-cell office:value-type="float" office:value="9296314.5968606994" table:style-name="ce7">
            <text:p>9 296 315</text:p>
          </table:table-cell>
          <table:table-cell office:value-type="float" office:value="9732411.2925010007" table:style-name="ce7">
            <text:p>9 732 411</text:p>
          </table:table-cell>
          <table:table-cell office:value-type="float" office:value="436096.69564029999" table:style-name="ce7">
            <text:p>436 097</text:p>
          </table:table-cell>
          <table:table-cell office:value-type="float" office:value="4.6910707599999997" table:style-name="ce30">
            <text:p>4,7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1257776.7313452" table:style-name="ce2">
            <text:p>1 257 777</text:p>
          </table:table-cell>
          <table:table-cell office:value-type="float" office:value="1228251.3401676" table:style-name="ce2">
            <text:p>1 228 251</text:p>
          </table:table-cell>
          <table:table-cell office:value-type="float" office:value="1273760.5645685" table:style-name="ce2">
            <text:p>1 273 761</text:p>
          </table:table-cell>
          <table:table-cell office:value-type="float" office:value="45509.224400879997" table:style-name="ce2">
            <text:p>45 509</text:p>
          </table:table-cell>
          <table:table-cell office:value-type="float" office:value="3.70520454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1355449.0859904999" table:style-name="ce2">
            <text:p>1 355 449</text:p>
          </table:table-cell>
          <table:table-cell office:value-type="float" office:value="1323177.7577287999" table:style-name="ce2">
            <text:p>1 323 178</text:p>
          </table:table-cell>
          <table:table-cell office:value-type="float" office:value="1383122.5689556" table:style-name="ce2">
            <text:p>1 383 123</text:p>
          </table:table-cell>
          <table:table-cell office:value-type="float" office:value="59944.81122679" table:style-name="ce2">
            <text:p>59 945</text:p>
          </table:table-cell>
          <table:table-cell office:value-type="float" office:value="4.5303672099999996" table:style-name="ce28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149142.33764603001" table:style-name="ce5">
            <text:p>149 142</text:p>
          </table:table-cell>
          <table:table-cell office:value-type="float" office:value="145704.66287296999" table:style-name="ce5">
            <text:p>145 705</text:p>
          </table:table-cell>
          <table:table-cell office:value-type="float" office:value="153458.42146573" table:style-name="ce5">
            <text:p>153 458</text:p>
          </table:table-cell>
          <table:table-cell office:value-type="float" office:value="7753.7585927700002" table:style-name="ce5">
            <text:p>7 754</text:p>
          </table:table-cell>
          <table:table-cell office:value-type="float" office:value="5.3215583100000003" table:style-name="ce29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128075.10131227" table:style-name="ce2">
            <text:p>128 075</text:p>
          </table:table-cell>
          <table:table-cell office:value-type="float" office:value="125244.96354426" table:style-name="ce2">
            <text:p>125 245</text:p>
          </table:table-cell>
          <table:table-cell office:value-type="float" office:value="129517.04542708999" table:style-name="ce2">
            <text:p>129 517</text:p>
          </table:table-cell>
          <table:table-cell office:value-type="float" office:value="4272.0818828199999" table:style-name="ce2">
            <text:p>4 272</text:p>
          </table:table-cell>
          <table:table-cell office:value-type="float" office:value="3.4109809800000002" table:style-name="ce28">
            <text:p>3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124633.45057695" table:style-name="ce2">
            <text:p>124 633</text:p>
          </table:table-cell>
          <table:table-cell office:value-type="float" office:value="121858.92576311" table:style-name="ce2">
            <text:p>121 859</text:p>
          </table:table-cell>
          <table:table-cell office:value-type="float" office:value="125935.31277958" table:style-name="ce2">
            <text:p>125 935</text:p>
          </table:table-cell>
          <table:table-cell office:value-type="float" office:value="4076.3870164700002" table:style-name="ce2">
            <text:p>4 076</text:p>
          </table:table-cell>
          <table:table-cell office:value-type="float" office:value="3.3451690100000002" table:style-name="ce28">
            <text:p>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129532.11600879001" table:style-name="ce5">
            <text:p>129 532</text:p>
          </table:table-cell>
          <table:table-cell office:value-type="float" office:value="126624.91090516" table:style-name="ce5">
            <text:p>126 625</text:p>
          </table:table-cell>
          <table:table-cell office:value-type="float" office:value="131229.39819089" table:style-name="ce5">
            <text:p>131 229</text:p>
          </table:table-cell>
          <table:table-cell office:value-type="float" office:value="4604.4872857299997" table:style-name="ce5">
            <text:p>4 604</text:p>
          </table:table-cell>
          <table:table-cell office:value-type="float" office:value="3.6363202600000002" table:style-name="ce29">
            <text:p>3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204663.68641153999" table:style-name="ce2">
            <text:p>204 664</text:p>
          </table:table-cell>
          <table:table-cell office:value-type="float" office:value="199959.91579348" table:style-name="ce2">
            <text:p>199 960</text:p>
          </table:table-cell>
          <table:table-cell office:value-type="float" office:value="207394.96341515001" table:style-name="ce2">
            <text:p>207 395</text:p>
          </table:table-cell>
          <table:table-cell office:value-type="float" office:value="7435.0476216699999" table:style-name="ce2">
            <text:p>7 435</text:p>
          </table:table-cell>
          <table:table-cell office:value-type="float" office:value="3.7182690300000001" table:style-name="ce28">
            <text:p>3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294743.85471958999" table:style-name="ce2">
            <text:p>294 744</text:p>
          </table:table-cell>
          <table:table-cell office:value-type="float" office:value="287880.28285444999" table:style-name="ce2">
            <text:p>287 880</text:p>
          </table:table-cell>
          <table:table-cell office:value-type="float" office:value="302046.69497615" table:style-name="ce2">
            <text:p>302 047</text:p>
          </table:table-cell>
          <table:table-cell office:value-type="float" office:value="14166.412121699999" table:style-name="ce2">
            <text:p>14 166</text:p>
          </table:table-cell>
          <table:table-cell office:value-type="float" office:value="4.92093866" table:style-name="ce28">
            <text:p>4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315294.87219696998" table:style-name="ce5">
            <text:p>315 295</text:p>
          </table:table-cell>
          <table:table-cell office:value-type="float" office:value="308040.86062922998" table:style-name="ce5">
            <text:p>308 041</text:p>
          </table:table-cell>
          <table:table-cell office:value-type="float" office:value="318870.24714013003" table:style-name="ce5">
            <text:p>318 870</text:p>
          </table:table-cell>
          <table:table-cell office:value-type="float" office:value="10829.3865109" table:style-name="ce5">
            <text:p>10 829</text:p>
          </table:table-cell>
          <table:table-cell office:value-type="float" office:value="3.5155681900000002" table:style-name="ce29">
            <text:p>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170703.33319370999" table:style-name="ce2">
            <text:p>170 703</text:p>
          </table:table-cell>
          <table:table-cell office:value-type="float" office:value="166767.50225198001" table:style-name="ce2">
            <text:p>166 768</text:p>
          </table:table-cell>
          <table:table-cell office:value-type="float" office:value="174012.57691206" table:style-name="ce2">
            <text:p>174 013</text:p>
          </table:table-cell>
          <table:table-cell office:value-type="float" office:value="7245.0746600800003" table:style-name="ce2">
            <text:p>7 245</text:p>
          </table:table-cell>
          <table:table-cell office:value-type="float" office:value="4.3444163700000002" table:style-name="ce28">
            <text:p>4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242642.54177019" table:style-name="ce2">
            <text:p>242 643</text:p>
          </table:table-cell>
          <table:table-cell office:value-type="float" office:value="237029.57736187" table:style-name="ce2">
            <text:p>237 030</text:p>
          </table:table-cell>
          <table:table-cell office:value-type="float" office:value="246029.84551203001" table:style-name="ce2">
            <text:p>246 030</text:p>
          </table:table-cell>
          <table:table-cell office:value-type="float" office:value="9000.26815016" table:style-name="ce2">
            <text:p>9 000</text:p>
          </table:table-cell>
          <table:table-cell office:value-type="float" office:value="3.7971076199999998" table:style-name="ce28">
            <text:p>3,8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245152.65217938999" table:style-name="ce5">
            <text:p>245 153</text:p>
          </table:table-cell>
          <table:table-cell office:value-type="float" office:value="239566.1937724" table:style-name="ce5">
            <text:p>239 566</text:p>
          </table:table-cell>
          <table:table-cell office:value-type="float" office:value="248780.22143044" table:style-name="ce5">
            <text:p>248 780</text:p>
          </table:table-cell>
          <table:table-cell office:value-type="float" office:value="9214.0276580400005" table:style-name="ce5">
            <text:p>9 214</text:p>
          </table:table-cell>
          <table:table-cell office:value-type="float" office:value="3.8461301699999999" table:style-name="ce29">
            <text:p>3,8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315692.89477870998" table:style-name="ce2">
            <text:p>315 693</text:p>
          </table:table-cell>
          <table:table-cell office:value-type="float" office:value="308402.37732378999" table:style-name="ce2">
            <text:p>308 402</text:p>
          </table:table-cell>
          <table:table-cell office:value-type="float" office:value="319081.21948660997" table:style-name="ce2">
            <text:p>319 081</text:p>
          </table:table-cell>
          <table:table-cell office:value-type="float" office:value="10678.842162819999" table:style-name="ce2">
            <text:p>10 679</text:p>
          </table:table-cell>
          <table:table-cell office:value-type="float" office:value="3.4626328900000001" table:style-name="ce28">
            <text:p>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706350.29564844002" table:style-name="ce2">
            <text:p>706 350</text:p>
          </table:table-cell>
          <table:table-cell office:value-type="float" office:value="689592.12713814003" table:style-name="ce2">
            <text:p>689 592</text:p>
          </table:table-cell>
          <table:table-cell office:value-type="float" office:value="716733.68359999999" table:style-name="ce2">
            <text:p>716 734</text:p>
          </table:table-cell>
          <table:table-cell office:value-type="float" office:value="27141.55646186" table:style-name="ce2">
            <text:p>27 142</text:p>
          </table:table-cell>
          <table:table-cell office:value-type="float" office:value="3.93588549" table:style-name="ce28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608411.32812611002" table:style-name="ce5">
            <text:p>608 411</text:p>
          </table:table-cell>
          <table:table-cell office:value-type="float" office:value="593999.02730703005" table:style-name="ce5">
            <text:p>593 999</text:p>
          </table:table-cell>
          <table:table-cell office:value-type="float" office:value="622207.11741686997" table:style-name="ce5">
            <text:p>622 207</text:p>
          </table:table-cell>
          <table:table-cell office:value-type="float" office:value="28208.090109839999" table:style-name="ce5">
            <text:p>28 208</text:p>
          </table:table-cell>
          <table:table-cell office:value-type="float" office:value="4.7488444999999997" table:style-name="ce29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307389.16233798" table:style-name="ce2">
            <text:p>307 389</text:p>
          </table:table-cell>
          <table:table-cell office:value-type="float" office:value="300064.93289724999" table:style-name="ce2">
            <text:p>300 065</text:p>
          </table:table-cell>
          <table:table-cell office:value-type="float" office:value="311305.81943660998" table:style-name="ce2">
            <text:p>311 306</text:p>
          </table:table-cell>
          <table:table-cell office:value-type="float" office:value="11240.88653937" table:style-name="ce2">
            <text:p>11 241</text:p>
          </table:table-cell>
          <table:table-cell office:value-type="float" office:value="3.7461513499999999" table:style-name="ce28">
            <text:p>3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412802.44976488" table:style-name="ce2">
            <text:p>412 802</text:p>
          </table:table-cell>
          <table:table-cell office:value-type="float" office:value="402840.60532577999" table:style-name="ce2">
            <text:p>402 841</text:p>
          </table:table-cell>
          <table:table-cell office:value-type="float" office:value="426284.18610403" table:style-name="ce2">
            <text:p>426 284</text:p>
          </table:table-cell>
          <table:table-cell office:value-type="float" office:value="23443.580778250001" table:style-name="ce2">
            <text:p>23 444</text:p>
          </table:table-cell>
          <table:table-cell office:value-type="float" office:value="5.81956746" table:style-name="ce28">
            <text:p>5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667825.81072032999" table:style-name="ce5">
            <text:p>667 826</text:p>
          </table:table-cell>
          <table:table-cell office:value-type="float" office:value="652073.41273590003" table:style-name="ce5">
            <text:p>652 073</text:p>
          </table:table-cell>
          <table:table-cell office:value-type="float" office:value="678601.68612622004" table:style-name="ce5">
            <text:p>678 602</text:p>
          </table:table-cell>
          <table:table-cell office:value-type="float" office:value="26528.273390319999" table:style-name="ce5">
            <text:p>26 528</text:p>
          </table:table-cell>
          <table:table-cell office:value-type="float" office:value="4.0682955099999996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301522.06406323001" table:style-name="ce2">
            <text:p>301 522</text:p>
          </table:table-cell>
          <table:table-cell office:value-type="float" office:value="284325.33913338999" table:style-name="ce2">
            <text:p>284 325</text:p>
          </table:table-cell>
          <table:table-cell office:value-type="float" office:value="293404.23597715999" table:style-name="ce2">
            <text:p>293 404</text:p>
          </table:table-cell>
          <table:table-cell office:value-type="float" office:value="9078.8968437700005" table:style-name="ce2">
            <text:p>9 079</text:p>
          </table:table-cell>
          <table:table-cell office:value-type="float" office:value="3.19313673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353201.26438906998" table:style-name="ce2">
            <text:p>353 201</text:p>
          </table:table-cell>
          <table:table-cell office:value-type="float" office:value="334298.44631819997" table:style-name="ce2">
            <text:p>334 298</text:p>
          </table:table-cell>
          <table:table-cell office:value-type="float" office:value="347160.40041134" table:style-name="ce2">
            <text:p>347 160</text:p>
          </table:table-cell>
          <table:table-cell office:value-type="float" office:value="12861.954093140001" table:style-name="ce2">
            <text:p>12 862</text:p>
          </table:table-cell>
          <table:table-cell office:value-type="float" office:value="3.8474465699999998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86846.46590424" table:style-name="ce5">
            <text:p>186 846</text:p>
          </table:table-cell>
          <table:table-cell office:value-type="float" office:value="182543.81040488" table:style-name="ce5">
            <text:p>182 544</text:p>
          </table:table-cell>
          <table:table-cell office:value-type="float" office:value="189593.15827196999" table:style-name="ce5">
            <text:p>189 593</text:p>
          </table:table-cell>
          <table:table-cell office:value-type="float" office:value="7049.3478670900004" table:style-name="ce5">
            <text:p>7 049</text:p>
          </table:table-cell>
          <table:table-cell office:value-type="float" office:value="3.8617293300000002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95857.428470169994" table:style-name="ce2">
            <text:p>95 857</text:p>
          </table:table-cell>
          <table:table-cell office:value-type="float" office:value="93699.923022379997" table:style-name="ce2">
            <text:p>93 700</text:p>
          </table:table-cell>
          <table:table-cell office:value-type="float" office:value="97504.608559340006" table:style-name="ce2">
            <text:p>97 505</text:p>
          </table:table-cell>
          <table:table-cell office:value-type="float" office:value="3804.6855369499999" table:style-name="ce2">
            <text:p>3 805</text:p>
          </table:table-cell>
          <table:table-cell office:value-type="float" office:value="4.0605001700000001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307341.18655311997" table:style-name="ce2">
            <text:p>307 341</text:p>
          </table:table-cell>
          <table:table-cell office:value-type="float" office:value="299795.72720415" table:style-name="ce2">
            <text:p>299 796</text:p>
          </table:table-cell>
          <table:table-cell office:value-type="float" office:value="324823.56374024" table:style-name="ce2">
            <text:p>324 824</text:p>
          </table:table-cell>
          <table:table-cell office:value-type="float" office:value="25027.836536089999" table:style-name="ce2">
            <text:p>25 028</text:p>
          </table:table-cell>
          <table:table-cell office:value-type="float" office:value="8.3482966100000002" table:style-name="ce28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119415.37513311001" table:style-name="ce5">
            <text:p>119 415</text:p>
          </table:table-cell>
          <table:table-cell office:value-type="float" office:value="116711.85933208" table:style-name="ce5">
            <text:p>116 712</text:p>
          </table:table-cell>
          <table:table-cell office:value-type="float" office:value="122386.29317869" table:style-name="ce5">
            <text:p>122 386</text:p>
          </table:table-cell>
          <table:table-cell office:value-type="float" office:value="5674.4338466099998" table:style-name="ce5">
            <text:p>5 674</text:p>
          </table:table-cell>
          <table:table-cell office:value-type="float" office:value="4.8619171000000003" table:style-name="ce29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173195.29005642" table:style-name="ce2">
            <text:p>173 195</text:p>
          </table:table-cell>
          <table:table-cell office:value-type="float" office:value="169286.52803819999" table:style-name="ce2">
            <text:p>169 287</text:p>
          </table:table-cell>
          <table:table-cell office:value-type="float" office:value="175407.89407959001" table:style-name="ce2">
            <text:p>175 408</text:p>
          </table:table-cell>
          <table:table-cell office:value-type="float" office:value="6121.3660413799998" table:style-name="ce2">
            <text:p>6 121</text:p>
          </table:table-cell>
          <table:table-cell office:value-type="float" office:value="3.6159794399999998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99311.660922480005" table:style-name="ce2">
            <text:p>99 312</text:p>
          </table:table-cell>
          <table:table-cell office:value-type="float" office:value="97118.758009020006" table:style-name="ce2">
            <text:p>97 119</text:p>
          </table:table-cell>
          <table:table-cell office:value-type="float" office:value="100909.07660011" table:style-name="ce2">
            <text:p>100 909</text:p>
          </table:table-cell>
          <table:table-cell office:value-type="float" office:value="3790.3185910900002" table:style-name="ce2">
            <text:p>3 790</text:p>
          </table:table-cell>
          <table:table-cell office:value-type="float" office:value="3.902766750000000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6000" table:style-name="ce13">
            <text:p>16 000</text:p>
          </table:table-cell>
          <table:table-cell office:value-type="float" office:value="16000" table:style-name="ce13">
            <text:p>16 000</text:p>
          </table:table-cell>
          <table:table-cell office:value-type="float" office:value="20000" table:style-name="ce13">
            <text:p>20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9288972.4402194992" table:style-name="ce7">
            <text:p>9 288 972</text:p>
          </table:table-cell>
          <table:table-cell office:value-type="float" office:value="9050859.7678354997" table:style-name="ce7">
            <text:p>9 050 860</text:p>
          </table:table-cell>
          <table:table-cell office:value-type="float" office:value="9439560.8037621006" table:style-name="ce7">
            <text:p>9 439 561</text:p>
          </table:table-cell>
          <table:table-cell office:value-type="float" office:value="388701.03592657001" table:style-name="ce7">
            <text:p>388 701</text:p>
          </table:table-cell>
          <table:table-cell office:value-type="float" office:value="4.2946310700000003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3085981.7008090001" table:style-name="ce2">
            <text:p>3 085 982</text:p>
          </table:table-cell>
          <table:table-cell office:value-type="float" office:value="3013343.8018764001" table:style-name="ce2">
            <text:p>3 013 344</text:p>
          </table:table-cell>
          <table:table-cell office:value-type="float" office:value="3167104.7738219001" table:style-name="ce2">
            <text:p>3 167 105</text:p>
          </table:table-cell>
          <table:table-cell office:value-type="float" office:value="153760.97194553999" table:style-name="ce2">
            <text:p>153 761</text:p>
          </table:table-cell>
          <table:table-cell office:value-type="float" office:value="5.1026693999999999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1250613.3174413999" table:style-name="ce2">
            <text:p>1 250 613</text:p>
          </table:table-cell>
          <table:table-cell office:value-type="float" office:value="1221960.2767129999" table:style-name="ce2">
            <text:p>1 221 960</text:p>
          </table:table-cell>
          <table:table-cell office:value-type="float" office:value="1282574.5138864" table:style-name="ce2">
            <text:p>1 282 575</text:p>
          </table:table-cell>
          <table:table-cell office:value-type="float" office:value="60614.23717339" table:style-name="ce2">
            <text:p>60 614</text:p>
          </table:table-cell>
          <table:table-cell office:value-type="float" office:value="4.9604097899999999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1346390.9179737" table:style-name="ce5">
            <text:p>1 346 391</text:p>
          </table:table-cell>
          <table:table-cell office:value-type="float" office:value="1314237.4016982" table:style-name="ce5">
            <text:p>1 314 237</text:p>
          </table:table-cell>
          <table:table-cell office:value-type="float" office:value="1377013.2296072" table:style-name="ce5">
            <text:p>1 377 013</text:p>
          </table:table-cell>
          <table:table-cell office:value-type="float" office:value="62775.827909090003" table:style-name="ce5">
            <text:p>62 776</text:p>
          </table:table-cell>
          <table:table-cell office:value-type="float" office:value="4.7765972699999999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345122.86663663998" table:style-name="ce2">
            <text:p>345 123</text:p>
          </table:table-cell>
          <table:table-cell office:value-type="float" office:value="337760.64512702002" table:style-name="ce2">
            <text:p>337 761</text:p>
          </table:table-cell>
          <table:table-cell office:value-type="float" office:value="356678.26412049" table:style-name="ce2">
            <text:p>356 678</text:p>
          </table:table-cell>
          <table:table-cell office:value-type="float" office:value="18917.618993470001" table:style-name="ce2">
            <text:p>18 918</text:p>
          </table:table-cell>
          <table:table-cell office:value-type="float" office:value="5.6008949699999997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69528.283947970005" table:style-name="ce2">
            <text:p>69 528</text:p>
          </table:table-cell>
          <table:table-cell office:value-type="float" office:value="68116.913842969996" table:style-name="ce2">
            <text:p>68 117</text:p>
          </table:table-cell>
          <table:table-cell office:value-type="float" office:value="70055.783374029998" table:style-name="ce2">
            <text:p>70 056</text:p>
          </table:table-cell>
          <table:table-cell office:value-type="float" office:value="1938.8695310600001" table:style-name="ce2">
            <text:p>1 939</text:p>
          </table:table-cell>
          <table:table-cell office:value-type="float" office:value="2.84638487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177833.73343081001" table:style-name="ce5">
            <text:p>177 834</text:p>
          </table:table-cell>
          <table:table-cell office:value-type="float" office:value="173659.13675611999" table:style-name="ce5">
            <text:p>173 659</text:p>
          </table:table-cell>
          <table:table-cell office:value-type="float" office:value="181913.76698391" table:style-name="ce5">
            <text:p>181 914</text:p>
          </table:table-cell>
          <table:table-cell office:value-type="float" office:value="8254.6302278000003" table:style-name="ce5">
            <text:p>8 255</text:p>
          </table:table-cell>
          <table:table-cell office:value-type="float" office:value="4.7533520999999999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244212.80993118999" table:style-name="ce2">
            <text:p>244 213</text:p>
          </table:table-cell>
          <table:table-cell office:value-type="float" office:value="238481.22724964999" table:style-name="ce2">
            <text:p>238 481</text:p>
          </table:table-cell>
          <table:table-cell office:value-type="float" office:value="251475.10533776999" table:style-name="ce2">
            <text:p>251 475</text:p>
          </table:table-cell>
          <table:table-cell office:value-type="float" office:value="12993.87808812" table:style-name="ce2">
            <text:p>12 994</text:p>
          </table:table-cell>
          <table:table-cell office:value-type="float" office:value="5.4485957799999998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126818.50042503999" table:style-name="ce2">
            <text:p>126 819</text:p>
          </table:table-cell>
          <table:table-cell office:value-type="float" office:value="123995.13776241" table:style-name="ce2">
            <text:p>123 995</text:p>
          </table:table-cell>
          <table:table-cell office:value-type="float" office:value="129978.15915223" table:style-name="ce2">
            <text:p>129 978</text:p>
          </table:table-cell>
          <table:table-cell office:value-type="float" office:value="5983.02138982" table:style-name="ce2">
            <text:p>5 983</text:p>
          </table:table-cell>
          <table:table-cell office:value-type="float" office:value="4.8252064499999996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255022.69925944999" table:style-name="ce5">
            <text:p>255 023</text:p>
          </table:table-cell>
          <table:table-cell office:value-type="float" office:value="249188.26176537" table:style-name="ce5">
            <text:p>249 188</text:p>
          </table:table-cell>
          <table:table-cell office:value-type="float" office:value="258004.23383951999" table:style-name="ce5">
            <text:p>258 004</text:p>
          </table:table-cell>
          <table:table-cell office:value-type="float" office:value="8815.9720741500005" table:style-name="ce5">
            <text:p>8 816</text:p>
          </table:table-cell>
          <table:table-cell office:value-type="float" office:value="3.5378761500000002" table:style-name="ce29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231864.25516787" table:style-name="ce2">
            <text:p>231 864</text:p>
          </table:table-cell>
          <table:table-cell office:value-type="float" office:value="226825.18903149999" table:style-name="ce2">
            <text:p>226 825</text:p>
          </table:table-cell>
          <table:table-cell office:value-type="float" office:value="235639.53983046999" table:style-name="ce2">
            <text:p>235 640</text:p>
          </table:table-cell>
          <table:table-cell office:value-type="float" office:value="8814.3507989699992" table:style-name="ce2">
            <text:p>8 814</text:p>
          </table:table-cell>
          <table:table-cell office:value-type="float" office:value="3.885966470000000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99026.99024673001" table:style-name="ce2">
            <text:p>199 027</text:p>
          </table:table-cell>
          <table:table-cell office:value-type="float" office:value="194651.76374982999" table:style-name="ce2">
            <text:p>194 652</text:p>
          </table:table-cell>
          <table:table-cell office:value-type="float" office:value="200662.09065898001" table:style-name="ce2">
            <text:p>200 662</text:p>
          </table:table-cell>
          <table:table-cell office:value-type="float" office:value="6010.3269091499997" table:style-name="ce2">
            <text:p>6 010</text:p>
          </table:table-cell>
          <table:table-cell office:value-type="float" office:value="3.08773308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123805.28288497" table:style-name="ce5">
            <text:p>123 805</text:p>
          </table:table-cell>
          <table:table-cell office:value-type="float" office:value="120969.44593642" table:style-name="ce5">
            <text:p>120 969</text:p>
          </table:table-cell>
          <table:table-cell office:value-type="float" office:value="129934.81298432" table:style-name="ce5">
            <text:p>129 935</text:p>
          </table:table-cell>
          <table:table-cell office:value-type="float" office:value="8965.3670478999993" table:style-name="ce5">
            <text:p>8 965</text:p>
          </table:table-cell>
          <table:table-cell office:value-type="float" office:value="7.4112656899999996" table:style-name="ce29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642498.99367514998" table:style-name="ce2">
            <text:p>642 499</text:p>
          </table:table-cell>
          <table:table-cell office:value-type="float" office:value="627514.21679126006" table:style-name="ce2">
            <text:p>627 514</text:p>
          </table:table-cell>
          <table:table-cell office:value-type="float" office:value="649841.46876541001" table:style-name="ce2">
            <text:p>649 841</text:p>
          </table:table-cell>
          <table:table-cell office:value-type="float" office:value="22327.25197415" table:style-name="ce2">
            <text:p>22 327</text:p>
          </table:table-cell>
          <table:table-cell office:value-type="float" office:value="3.5580471899999999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827766.52207415004" table:style-name="ce2">
            <text:p>827 767</text:p>
          </table:table-cell>
          <table:table-cell office:value-type="float" office:value="807783.85401107999" table:style-name="ce2">
            <text:p>807 784</text:p>
          </table:table-cell>
          <table:table-cell office:value-type="float" office:value="853778.56953015004" table:style-name="ce2">
            <text:p>853 779</text:p>
          </table:table-cell>
          <table:table-cell office:value-type="float" office:value="45994.71551907" table:style-name="ce2">
            <text:p>45 995</text:p>
          </table:table-cell>
          <table:table-cell office:value-type="float" office:value="5.69393846" table:style-name="ce28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1095973.2880144999" table:style-name="ce5">
            <text:p>1 095 973</text:p>
          </table:table-cell>
          <table:table-cell office:value-type="float" office:value="1069629.8292493001" table:style-name="ce5">
            <text:p>1 069 630</text:p>
          </table:table-cell>
          <table:table-cell office:value-type="float" office:value="1120812.7521542001" table:style-name="ce5">
            <text:p>1 120 813</text:p>
          </table:table-cell>
          <table:table-cell office:value-type="float" office:value="51182.922904910003" table:style-name="ce5">
            <text:p>51 183</text:p>
          </table:table-cell>
          <table:table-cell office:value-type="float" office:value="4.7851061699999997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1199090.0957666" table:style-name="ce2">
            <text:p>1 199 090</text:p>
          </table:table-cell>
          <table:table-cell office:value-type="float" office:value="1171384.6461469999" table:style-name="ce2">
            <text:p>1 171 385</text:p>
          </table:table-cell>
          <table:table-cell office:value-type="float" office:value="1252560.1045537" table:style-name="ce2">
            <text:p>1 252 560</text:p>
          </table:table-cell>
          <table:table-cell office:value-type="float" office:value="81175.458406659993" table:style-name="ce2">
            <text:p>81 175</text:p>
          </table:table-cell>
          <table:table-cell office:value-type="float" office:value="6.9298721499999996" table:style-name="ce28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956117.04453997" table:style-name="ce2">
            <text:p>956 117</text:p>
          </table:table-cell>
          <table:table-cell office:value-type="float" office:value="933788.87812452996" table:style-name="ce2">
            <text:p>933 789</text:p>
          </table:table-cell>
          <table:table-cell office:value-type="float" office:value="986394.57417208003" table:style-name="ce2">
            <text:p>986 395</text:p>
          </table:table-cell>
          <table:table-cell office:value-type="float" office:value="52605.696047550002" table:style-name="ce2">
            <text:p>52 606</text:p>
          </table:table-cell>
          <table:table-cell office:value-type="float" office:value="5.63357492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440527.43682954001" table:style-name="ce5">
            <text:p>440 527</text:p>
          </table:table-cell>
          <table:table-cell office:value-type="float" office:value="429920.22350293997" table:style-name="ce5">
            <text:p>429 920</text:p>
          </table:table-cell>
          <table:table-cell office:value-type="float" office:value="454126.56772145" table:style-name="ce5">
            <text:p>454 127</text:p>
          </table:table-cell>
          <table:table-cell office:value-type="float" office:value="24206.34421852" table:style-name="ce5">
            <text:p>24 206</text:p>
          </table:table-cell>
          <table:table-cell office:value-type="float" office:value="5.6304269700000003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154279.62129417001" table:style-name="ce2">
            <text:p>154 280</text:p>
          </table:table-cell>
          <table:table-cell office:value-type="float" office:value="150800.73008944999" table:style-name="ce2">
            <text:p>150 801</text:p>
          </table:table-cell>
          <table:table-cell office:value-type="float" office:value="155928.85127744" table:style-name="ce2">
            <text:p>155 929</text:p>
          </table:table-cell>
          <table:table-cell office:value-type="float" office:value="5128.1211879900002" table:style-name="ce2">
            <text:p>5 128</text:p>
          </table:table-cell>
          <table:table-cell office:value-type="float" office:value="3.4005944000000001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96900.363497419996" table:style-name="ce2">
            <text:p>96 900</text:p>
          </table:table-cell>
          <table:table-cell office:value-type="float" office:value="92394.529103499997" table:style-name="ce2">
            <text:p>92 395</text:p>
          </table:table-cell>
          <table:table-cell office:value-type="float" office:value="94280.298239750002" table:style-name="ce2">
            <text:p>94 280</text:p>
          </table:table-cell>
          <table:table-cell office:value-type="float" office:value="1885.7691362400001" table:style-name="ce2">
            <text:p>1 886</text:p>
          </table:table-cell>
          <table:table-cell office:value-type="float" office:value="2.0409965300000001" table:style-name="ce28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155602.85809592999" table:style-name="ce5">
            <text:p>155 603</text:p>
          </table:table-cell>
          <table:table-cell office:value-type="float" office:value="152197.10544683001" table:style-name="ce5">
            <text:p>152 197</text:p>
          </table:table-cell>
          <table:table-cell office:value-type="float" office:value="158949.97316418" table:style-name="ce5">
            <text:p>158 950</text:p>
          </table:table-cell>
          <table:table-cell office:value-type="float" office:value="6752.86771735" table:style-name="ce5">
            <text:p>6 753</text:p>
          </table:table-cell>
          <table:table-cell office:value-type="float" office:value="4.4369225700000001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7800" table:style-name="ce13">
            <text:p>17 800</text:p>
          </table:table-cell>
          <table:table-cell office:value-type="float" office:value="17800" table:style-name="ce13">
            <text:p>17 800</text:p>
          </table:table-cell>
          <table:table-cell office:value-type="float" office:value="24600" table:style-name="ce13">
            <text:p>24 6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13042777.581941999" table:style-name="ce7">
            <text:p>13 042 778</text:p>
          </table:table-cell>
          <table:table-cell office:value-type="float" office:value="12736403.213974999" table:style-name="ce7">
            <text:p>12 736 403</text:p>
          </table:table-cell>
          <table:table-cell office:value-type="float" office:value="13392307.433176" table:style-name="ce7">
            <text:p>13 392 307</text:p>
          </table:table-cell>
          <table:table-cell office:value-type="float" office:value="655904.21920090995" table:style-name="ce7">
            <text:p>655 904</text:p>
          </table:table-cell>
          <table:table-cell office:value-type="float" office:value="5.1498386800000002" table:style-name="ce30">
            <text:p>5,1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1242716.8583235" table:style-name="ce2">
            <text:p>1 242 717</text:p>
          </table:table-cell>
          <table:table-cell office:value-type="float" office:value="1213194.7977561001" table:style-name="ce2">
            <text:p>1 213 195</text:p>
          </table:table-cell>
          <table:table-cell office:value-type="float" office:value="1262339.303779" table:style-name="ce2">
            <text:p>1 262 339</text:p>
          </table:table-cell>
          <table:table-cell office:value-type="float" office:value="49144.506022840003" table:style-name="ce2">
            <text:p>49 145</text:p>
          </table:table-cell>
          <table:table-cell office:value-type="float" office:value="4.0508338899999998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477987.75684737001" table:style-name="ce2">
            <text:p>477 988</text:p>
          </table:table-cell>
          <table:table-cell office:value-type="float" office:value="466499.69754094997" table:style-name="ce2">
            <text:p>466 500</text:p>
          </table:table-cell>
          <table:table-cell office:value-type="float" office:value="486201.84425853001" table:style-name="ce2">
            <text:p>486 202</text:p>
          </table:table-cell>
          <table:table-cell office:value-type="float" office:value="19702.146717579999" table:style-name="ce2">
            <text:p>19 702</text:p>
          </table:table-cell>
          <table:table-cell office:value-type="float" office:value="4.22339968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1923659.7545451999" table:style-name="ce5">
            <text:p>1 923 660</text:p>
          </table:table-cell>
          <table:table-cell office:value-type="float" office:value="1878137.6205497" table:style-name="ce5">
            <text:p>1 878 138</text:p>
          </table:table-cell>
          <table:table-cell office:value-type="float" office:value="1963098.1817137001" table:style-name="ce5">
            <text:p>1 963 098</text:p>
          </table:table-cell>
          <table:table-cell office:value-type="float" office:value="84960.561163980004" table:style-name="ce5">
            <text:p>84 961</text:p>
          </table:table-cell>
          <table:table-cell office:value-type="float" office:value="4.5236600500000002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2109943.9074865002" table:style-name="ce2">
            <text:p>2 109 944</text:p>
          </table:table-cell>
          <table:table-cell office:value-type="float" office:value="2059895.9255275" table:style-name="ce2">
            <text:p>2 059 896</text:p>
          </table:table-cell>
          <table:table-cell office:value-type="float" office:value="2143820.2479949002" table:style-name="ce2">
            <text:p>2 143 820</text:p>
          </table:table-cell>
          <table:table-cell office:value-type="float" office:value="83924.322467399994" table:style-name="ce2">
            <text:p>83 924</text:p>
          </table:table-cell>
          <table:table-cell office:value-type="float" office:value="4.0742020700000001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2038859.7009659" table:style-name="ce2">
            <text:p>2 038 860</text:p>
          </table:table-cell>
          <table:table-cell office:value-type="float" office:value="1990638.2147055001" table:style-name="ce2">
            <text:p>1 990 638</text:p>
          </table:table-cell>
          <table:table-cell office:value-type="float" office:value="2072467.6634964" table:style-name="ce2">
            <text:p>2 072 468</text:p>
          </table:table-cell>
          <table:table-cell office:value-type="float" office:value="81829.448790940005" table:style-name="ce2">
            <text:p>81 829</text:p>
          </table:table-cell>
          <table:table-cell office:value-type="float" office:value="4.11071425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304324.82386736001" table:style-name="ce5">
            <text:p>304 325</text:p>
          </table:table-cell>
          <table:table-cell office:value-type="float" office:value="297188.60101459001" table:style-name="ce5">
            <text:p>297 189</text:p>
          </table:table-cell>
          <table:table-cell office:value-type="float" office:value="309276.23044679" table:style-name="ce5">
            <text:p>309 276</text:p>
          </table:table-cell>
          <table:table-cell office:value-type="float" office:value="12087.629432199999" table:style-name="ce5">
            <text:p>12 088</text:p>
          </table:table-cell>
          <table:table-cell office:value-type="float" office:value="4.06732607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430724.13780645002" table:style-name="ce2">
            <text:p>430 724</text:p>
          </table:table-cell>
          <table:table-cell office:value-type="float" office:value="420507.71928398003" table:style-name="ce2">
            <text:p>420 508</text:p>
          </table:table-cell>
          <table:table-cell office:value-type="float" office:value="439620.61102533998" table:style-name="ce2">
            <text:p>439 621</text:p>
          </table:table-cell>
          <table:table-cell office:value-type="float" office:value="19112.891741359999" table:style-name="ce2">
            <text:p>19 113</text:p>
          </table:table-cell>
          <table:table-cell office:value-type="float" office:value="4.5451940300000002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165673.67934383001" table:style-name="ce2">
            <text:p>165 674</text:p>
          </table:table-cell>
          <table:table-cell office:value-type="float" office:value="161877.50190187001" table:style-name="ce2">
            <text:p>161 878</text:p>
          </table:table-cell>
          <table:table-cell office:value-type="float" office:value="169174.22223842001" table:style-name="ce2">
            <text:p>169 174</text:p>
          </table:table-cell>
          <table:table-cell office:value-type="float" office:value="7296.72033655" table:style-name="ce2">
            <text:p>7 297</text:p>
          </table:table-cell>
          <table:table-cell office:value-type="float" office:value="4.5075567899999998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444984.05337907001" table:style-name="ce5">
            <text:p>444 984</text:p>
          </table:table-cell>
          <table:table-cell office:value-type="float" office:value="434454.04699171003" table:style-name="ce5">
            <text:p>434 454</text:p>
          </table:table-cell>
          <table:table-cell office:value-type="float" office:value="456107.87680741999" table:style-name="ce5">
            <text:p>456 108</text:p>
          </table:table-cell>
          <table:table-cell office:value-type="float" office:value="21653.82981571" table:style-name="ce5">
            <text:p>21 654</text:p>
          </table:table-cell>
          <table:table-cell office:value-type="float" office:value="4.9841473399999998" table:style-name="ce29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275280.28932843998" table:style-name="ce2">
            <text:p>275 280</text:p>
          </table:table-cell>
          <table:table-cell office:value-type="float" office:value="268665.75624344999" table:style-name="ce2">
            <text:p>268 666</text:p>
          </table:table-cell>
          <table:table-cell office:value-type="float" office:value="282508.23053067003" table:style-name="ce2">
            <text:p>282 508</text:p>
          </table:table-cell>
          <table:table-cell office:value-type="float" office:value="13842.47428722" table:style-name="ce2">
            <text:p>13 842</text:p>
          </table:table-cell>
          <table:table-cell office:value-type="float" office:value="5.1523031699999997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720 Stokke</text:p>
          </table:table-cell>
          <table:table-cell office:value-type="float" office:value="526038.71174975997" table:style-name="ce3">
            <text:p>526 039</text:p>
          </table:table-cell>
          <table:table-cell office:value-type="float" office:value="513562.44365724002" table:style-name="ce3">
            <text:p>513 562</text:p>
          </table:table-cell>
          <table:table-cell office:value-type="float" office:value="534767.24229650002" table:style-name="ce3">
            <text:p>534 767</text:p>
          </table:table-cell>
          <table:table-cell office:value-type="float" office:value="21204.79863926" table:style-name="ce3">
            <text:p>21 205</text:p>
          </table:table-cell>
          <table:table-cell office:value-type="float" office:value="4.1289620999999999" table:style-name="ce32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1024161.9690513" table:style-name="ce5">
            <text:p>1 024 162</text:p>
          </table:table-cell>
          <table:table-cell office:value-type="float" office:value="1000106.9003667" table:style-name="ce5">
            <text:p>1 000 107</text:p>
          </table:table-cell>
          <table:table-cell office:value-type="float" office:value="1044607.0616916" table:style-name="ce5">
            <text:p>1 044 607</text:p>
          </table:table-cell>
          <table:table-cell office:value-type="float" office:value="44500.161324840003" table:style-name="ce5">
            <text:p>44 500</text:p>
          </table:table-cell>
          <table:table-cell office:value-type="float" office:value="4.4495404699999996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232662.41130114" table:style-name="ce2">
            <text:p>232 662</text:p>
          </table:table-cell>
          <table:table-cell office:value-type="float" office:value="227216.52858161999" table:style-name="ce2">
            <text:p>227 217</text:p>
          </table:table-cell>
          <table:table-cell office:value-type="float" office:value="236548.90717282999" table:style-name="ce2">
            <text:p>236 549</text:p>
          </table:table-cell>
          <table:table-cell office:value-type="float" office:value="9332.3785912099993" table:style-name="ce2">
            <text:p>9 332</text:p>
          </table:table-cell>
          <table:table-cell office:value-type="float" office:value="4.1072622000000001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131327.11035104" table:style-name="ce5">
            <text:p>131 327</text:p>
          </table:table-cell>
          <table:table-cell office:value-type="float" office:value="128311.24512152" table:style-name="ce5">
            <text:p>128 311</text:p>
          </table:table-cell>
          <table:table-cell office:value-type="float" office:value="135627.23512498999" table:style-name="ce5">
            <text:p>135 627</text:p>
          </table:table-cell>
          <table:table-cell office:value-type="float" office:value="7315.9900034700004" table:style-name="ce5">
            <text:p>7 316</text:p>
          </table:table-cell>
          <table:table-cell office:value-type="float" office:value="5.7017527899999996" table:style-name="ce29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7745" table:style-name="ce13">
            <text:p>7 745</text:p>
          </table:table-cell>
          <table:table-cell office:value-type="float" office:value="7745" table:style-name="ce13">
            <text:p>7 745</text:p>
          </table:table-cell>
          <table:table-cell office:value-type="float" office:value="7401" table:style-name="ce13">
            <text:p>7 401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11336090.164347" table:style-name="ce7">
            <text:p>11 336 090</text:p>
          </table:table-cell>
          <table:table-cell office:value-type="float" office:value="11068001.999242" table:style-name="ce7">
            <text:p>11 068 002</text:p>
          </table:table-cell>
          <table:table-cell office:value-type="float" office:value="11543565.858577" table:style-name="ce7">
            <text:p>11 543 566</text:p>
          </table:table-cell>
          <table:table-cell office:value-type="float" office:value="475563.85933455999" table:style-name="ce7">
            <text:p>475 564</text:p>
          </table:table-cell>
          <table:table-cell office:value-type="float" office:value="4.2967453300000003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1625512.5914006999" table:style-name="ce2">
            <text:p>1 625 513</text:p>
          </table:table-cell>
          <table:table-cell office:value-type="float" office:value="1586811.4797300999" table:style-name="ce2">
            <text:p>1 586 811</text:p>
          </table:table-cell>
          <table:table-cell office:value-type="float" office:value="1654200.7426183" table:style-name="ce2">
            <text:p>1 654 201</text:p>
          </table:table-cell>
          <table:table-cell office:value-type="float" office:value="67389.262888230005" table:style-name="ce2">
            <text:p>67 389</text:p>
          </table:table-cell>
          <table:table-cell office:value-type="float" office:value="4.2468348499999999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2451830.6037444002" table:style-name="ce2">
            <text:p>2 451 831</text:p>
          </table:table-cell>
          <table:table-cell office:value-type="float" office:value="2393006.5472173998" table:style-name="ce2">
            <text:p>2 393 007</text:p>
          </table:table-cell>
          <table:table-cell office:value-type="float" office:value="2494833.3463647999" table:style-name="ce2">
            <text:p>2 494 833</text:p>
          </table:table-cell>
          <table:table-cell office:value-type="float" office:value="101826.79914742" table:style-name="ce2">
            <text:p>101 827</text:p>
          </table:table-cell>
          <table:table-cell office:value-type="float" office:value="4.2551826400000001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638697.51395782002" table:style-name="ce5">
            <text:p>638 698</text:p>
          </table:table-cell>
          <table:table-cell office:value-type="float" office:value="623606.38179500995" table:style-name="ce5">
            <text:p>623 606</text:p>
          </table:table-cell>
          <table:table-cell office:value-type="float" office:value="658706.52029001003" table:style-name="ce5">
            <text:p>658 707</text:p>
          </table:table-cell>
          <table:table-cell office:value-type="float" office:value="35100.138495009996" table:style-name="ce5">
            <text:p>35 100</text:p>
          </table:table-cell>
          <table:table-cell office:value-type="float" office:value="5.6285726900000004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25836.36752281" table:style-name="ce2">
            <text:p>125 836</text:p>
          </table:table-cell>
          <table:table-cell office:value-type="float" office:value="122990.24536122" table:style-name="ce2">
            <text:p>122 990</text:p>
          </table:table-cell>
          <table:table-cell office:value-type="float" office:value="127579.5501753" table:style-name="ce2">
            <text:p>127 580</text:p>
          </table:table-cell>
          <table:table-cell office:value-type="float" office:value="4589.3048140800001" table:style-name="ce2">
            <text:p>4 589</text:p>
          </table:table-cell>
          <table:table-cell office:value-type="float" office:value="3.73143805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642700.50490241998" table:style-name="ce2">
            <text:p>642 701</text:p>
          </table:table-cell>
          <table:table-cell office:value-type="float" office:value="627300.80278040003" table:style-name="ce2">
            <text:p>627 301</text:p>
          </table:table-cell>
          <table:table-cell office:value-type="float" office:value="661916.01185646001" table:style-name="ce2">
            <text:p>661 916</text:p>
          </table:table-cell>
          <table:table-cell office:value-type="float" office:value="34615.209076059997" table:style-name="ce2">
            <text:p>34 615</text:p>
          </table:table-cell>
          <table:table-cell office:value-type="float" office:value="5.5181196799999999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523591.68232303002" table:style-name="ce5">
            <text:p>523 592</text:p>
          </table:table-cell>
          <table:table-cell office:value-type="float" office:value="511478.46296727" table:style-name="ce5">
            <text:p>511 478</text:p>
          </table:table-cell>
          <table:table-cell office:value-type="float" office:value="531011.87805109995" table:style-name="ce5">
            <text:p>531 012</text:p>
          </table:table-cell>
          <table:table-cell office:value-type="float" office:value="19533.415083830001" table:style-name="ce5">
            <text:p>19 533</text:p>
          </table:table-cell>
          <table:table-cell office:value-type="float" office:value="3.8190102800000001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238500.78794462001" table:style-name="ce2">
            <text:p>238 501</text:p>
          </table:table-cell>
          <table:table-cell office:value-type="float" office:value="227203.47519222001" table:style-name="ce2">
            <text:p>227 203</text:p>
          </table:table-cell>
          <table:table-cell office:value-type="float" office:value="229917.10902487001" table:style-name="ce2">
            <text:p>229 917</text:p>
          </table:table-cell>
          <table:table-cell office:value-type="float" office:value="2713.6338326599998" table:style-name="ce2">
            <text:p>2 714</text:p>
          </table:table-cell>
          <table:table-cell office:value-type="float" office:value="1.19436282" table:style-name="ce28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348089.77852295002" table:style-name="ce2">
            <text:p>348 090</text:p>
          </table:table-cell>
          <table:table-cell office:value-type="float" office:value="328811.01334478002" table:style-name="ce2">
            <text:p>328 811</text:p>
          </table:table-cell>
          <table:table-cell office:value-type="float" office:value="335244.91522760002" table:style-name="ce2">
            <text:p>335 245</text:p>
          </table:table-cell>
          <table:table-cell office:value-type="float" office:value="6433.9018828199996" table:style-name="ce2">
            <text:p>6 434</text:p>
          </table:table-cell>
          <table:table-cell office:value-type="float" office:value="1.95671727" table:style-name="ce28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284611.21277887002" table:style-name="ce5">
            <text:p>284 611</text:p>
          </table:table-cell>
          <table:table-cell office:value-type="float" office:value="277761.92565330002" table:style-name="ce5">
            <text:p>277 762</text:p>
          </table:table-cell>
          <table:table-cell office:value-type="float" office:value="294573.76080716" table:style-name="ce5">
            <text:p>294 574</text:p>
          </table:table-cell>
          <table:table-cell office:value-type="float" office:value="16811.835153849999" table:style-name="ce5">
            <text:p>16 812</text:p>
          </table:table-cell>
          <table:table-cell office:value-type="float" office:value="6.0526060599999996" table:style-name="ce29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220594.32030143001" table:style-name="ce2">
            <text:p>220 594</text:p>
          </table:table-cell>
          <table:table-cell office:value-type="float" office:value="215427.49841587999" table:style-name="ce2">
            <text:p>215 427</text:p>
          </table:table-cell>
          <table:table-cell office:value-type="float" office:value="223596.30725381" table:style-name="ce2">
            <text:p>223 596</text:p>
          </table:table-cell>
          <table:table-cell office:value-type="float" office:value="8168.8088379299998" table:style-name="ce2">
            <text:p>8 169</text:p>
          </table:table-cell>
          <table:table-cell office:value-type="float" office:value="3.79190628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336656.72141236998" table:style-name="ce2">
            <text:p>336 657</text:p>
          </table:table-cell>
          <table:table-cell office:value-type="float" office:value="329421.44590236002" table:style-name="ce2">
            <text:p>329 421</text:p>
          </table:table-cell>
          <table:table-cell office:value-type="float" office:value="340416.97126378998" table:style-name="ce2">
            <text:p>340 417</text:p>
          </table:table-cell>
          <table:table-cell office:value-type="float" office:value="10995.52536143" table:style-name="ce2">
            <text:p>10 996</text:p>
          </table:table-cell>
          <table:table-cell office:value-type="float" office:value="3.33782925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01121.80863065" table:style-name="ce5">
            <text:p>101 122</text:p>
          </table:table-cell>
          <table:table-cell office:value-type="float" office:value="96073.439962909993" table:style-name="ce5">
            <text:p>96 073</text:p>
          </table:table-cell>
          <table:table-cell office:value-type="float" office:value="99023.275687779998" table:style-name="ce5">
            <text:p>99 023</text:p>
          </table:table-cell>
          <table:table-cell office:value-type="float" office:value="2949.83572486" table:style-name="ce5">
            <text:p>2 950</text:p>
          </table:table-cell>
          <table:table-cell office:value-type="float" office:value="3.0703966899999999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68950.63230696999" table:style-name="ce2">
            <text:p>168 951</text:p>
          </table:table-cell>
          <table:table-cell office:value-type="float" office:value="165184.17774894999" table:style-name="ce2">
            <text:p>165 184</text:p>
          </table:table-cell>
          <table:table-cell office:value-type="float" office:value="170338.91829825001" table:style-name="ce2">
            <text:p>170 339</text:p>
          </table:table-cell>
          <table:table-cell office:value-type="float" office:value="5154.7405492999997" table:style-name="ce2">
            <text:p>5 155</text:p>
          </table:table-cell>
          <table:table-cell office:value-type="float" office:value="3.1206018800000002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43226.68264506999" table:style-name="ce2">
            <text:p>143 227</text:p>
          </table:table-cell>
          <table:table-cell office:value-type="float" office:value="139974.75524366001" table:style-name="ce2">
            <text:p>139 975</text:p>
          </table:table-cell>
          <table:table-cell office:value-type="float" office:value="145611.62067154" table:style-name="ce2">
            <text:p>145 612</text:p>
          </table:table-cell>
          <table:table-cell office:value-type="float" office:value="5636.8654278900003" table:style-name="ce2">
            <text:p>5 637</text:p>
          </table:table-cell>
          <table:table-cell office:value-type="float" office:value="4.0270586100000001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90398.795580299993" table:style-name="ce5">
            <text:p>90 399</text:p>
          </table:table-cell>
          <table:table-cell office:value-type="float" office:value="88348.50117525" table:style-name="ce5">
            <text:p>88 349</text:p>
          </table:table-cell>
          <table:table-cell office:value-type="float" office:value="94451.719958839996" table:style-name="ce5">
            <text:p>94 452</text:p>
          </table:table-cell>
          <table:table-cell office:value-type="float" office:value="6103.2187835799996" table:style-name="ce5">
            <text:p>6 103</text:p>
          </table:table-cell>
          <table:table-cell office:value-type="float" office:value="6.9081180800000004" table:style-name="ce29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85950.489833400003" table:style-name="ce2">
            <text:p>85 950</text:p>
          </table:table-cell>
          <table:table-cell office:value-type="float" office:value="84069.519909270006" table:style-name="ce2">
            <text:p>84 070</text:p>
          </table:table-cell>
          <table:table-cell office:value-type="float" office:value="86472.132578510005" table:style-name="ce2">
            <text:p>86 472</text:p>
          </table:table-cell>
          <table:table-cell office:value-type="float" office:value="2402.6126692399998" table:style-name="ce2">
            <text:p>2 403</text:p>
          </table:table-cell>
          <table:table-cell office:value-type="float" office:value="2.8578879399999999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34163.23435899001" table:style-name="ce2">
            <text:p>134 163</text:p>
          </table:table-cell>
          <table:table-cell office:value-type="float" office:value="131272.72649668" table:style-name="ce2">
            <text:p>131 273</text:p>
          </table:table-cell>
          <table:table-cell office:value-type="float" office:value="135468.31347322999" table:style-name="ce2">
            <text:p>135 468</text:p>
          </table:table-cell>
          <table:table-cell office:value-type="float" office:value="4195.5869765400003" table:style-name="ce2">
            <text:p>4 196</text:p>
          </table:table-cell>
          <table:table-cell office:value-type="float" office:value="3.19608428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210140.73238023999" table:style-name="ce5">
            <text:p>210 141</text:p>
          </table:table-cell>
          <table:table-cell office:value-type="float" office:value="205546.05522219001" table:style-name="ce5">
            <text:p>205 546</text:p>
          </table:table-cell>
          <table:table-cell office:value-type="float" office:value="213976.01400564" table:style-name="ce5">
            <text:p>213 976</text:p>
          </table:table-cell>
          <table:table-cell office:value-type="float" office:value="8429.9587834499998" table:style-name="ce5">
            <text:p>8 430</text:p>
          </table:table-cell>
          <table:table-cell office:value-type="float" office:value="4.1012505800000003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5485" table:style-name="ce13">
            <text:p>15 485</text:p>
          </table:table-cell>
          <table:table-cell office:value-type="float" office:value="15485" table:style-name="ce13">
            <text:p>15 485</text:p>
          </table:table-cell>
          <table:table-cell office:value-type="float" office:value="24000" table:style-name="ce13">
            <text:p>24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8386059.4605470002" table:style-name="ce7">
            <text:p>8 386 059</text:p>
          </table:table-cell>
          <table:table-cell office:value-type="float" office:value="8169773.4541188003" table:style-name="ce7">
            <text:p>8 169 773</text:p>
          </table:table-cell>
          <table:table-cell office:value-type="float" office:value="8521339.1076069996" table:style-name="ce7">
            <text:p>8 521 339</text:p>
          </table:table-cell>
          <table:table-cell office:value-type="float" office:value="351565.65348820999" table:style-name="ce7">
            <text:p>351 566</text:p>
          </table:table-cell>
          <table:table-cell office:value-type="float" office:value="4.3032484999999996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347911.95553833997" table:style-name="ce2">
            <text:p>347 912</text:p>
          </table:table-cell>
          <table:table-cell office:value-type="float" office:value="330788.32913853001" table:style-name="ce2">
            <text:p>330 788</text:p>
          </table:table-cell>
          <table:table-cell office:value-type="float" office:value="346574.20163095999" table:style-name="ce2">
            <text:p>346 574</text:p>
          </table:table-cell>
          <table:table-cell office:value-type="float" office:value="15785.87249243" table:style-name="ce2">
            <text:p>15 786</text:p>
          </table:table-cell>
          <table:table-cell office:value-type="float" office:value="4.7721975399999996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1007463.3085071" table:style-name="ce2">
            <text:p>1 007 463</text:p>
          </table:table-cell>
          <table:table-cell office:value-type="float" office:value="983374.06494761002" table:style-name="ce2">
            <text:p>983 374</text:p>
          </table:table-cell>
          <table:table-cell office:value-type="float" office:value="1032481.5527163" table:style-name="ce2">
            <text:p>1 032 482</text:p>
          </table:table-cell>
          <table:table-cell office:value-type="float" office:value="49107.487768730003" table:style-name="ce2">
            <text:p>49 107</text:p>
          </table:table-cell>
          <table:table-cell office:value-type="float" office:value="4.9937749499999997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1985639.5123981" table:style-name="ce5">
            <text:p>1 985 640</text:p>
          </table:table-cell>
          <table:table-cell office:value-type="float" office:value="1937199.6639727999" table:style-name="ce5">
            <text:p>1 937 200</text:p>
          </table:table-cell>
          <table:table-cell office:value-type="float" office:value="2040586.5903298999" table:style-name="ce5">
            <text:p>2 040 587</text:p>
          </table:table-cell>
          <table:table-cell office:value-type="float" office:value="103386.9263571" table:style-name="ce5">
            <text:p>103 387</text:p>
          </table:table-cell>
          <table:table-cell office:value-type="float" office:value="5.3369267100000002" table:style-name="ce29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144549.41029494" table:style-name="ce2">
            <text:p>144 549</text:p>
          </table:table-cell>
          <table:table-cell office:value-type="float" office:value="137722.34215566999" table:style-name="ce2">
            <text:p>137 722</text:p>
          </table:table-cell>
          <table:table-cell office:value-type="float" office:value="142173.47380303999" table:style-name="ce2">
            <text:p>142 173</text:p>
          </table:table-cell>
          <table:table-cell office:value-type="float" office:value="4451.1316473699999" table:style-name="ce2">
            <text:p>4 451</text:p>
          </table:table-cell>
          <table:table-cell office:value-type="float" office:value="3.2319604599999998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120261.65337698" table:style-name="ce2">
            <text:p>120 262</text:p>
          </table:table-cell>
          <table:table-cell office:value-type="float" office:value="117476.8990089" table:style-name="ce2">
            <text:p>117 477</text:p>
          </table:table-cell>
          <table:table-cell office:value-type="float" office:value="126523.78711428" table:style-name="ce2">
            <text:p>126 524</text:p>
          </table:table-cell>
          <table:table-cell office:value-type="float" office:value="9046.8881053799996" table:style-name="ce2">
            <text:p>9 047</text:p>
          </table:table-cell>
          <table:table-cell office:value-type="float" office:value="7.7009932900000004" table:style-name="ce28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309182.81703740999" table:style-name="ce5">
            <text:p>309 183</text:p>
          </table:table-cell>
          <table:table-cell office:value-type="float" office:value="301814.32469271001" table:style-name="ce5">
            <text:p>301 814</text:p>
          </table:table-cell>
          <table:table-cell office:value-type="float" office:value="315082.39008714998" table:style-name="ce5">
            <text:p>315 082</text:p>
          </table:table-cell>
          <table:table-cell office:value-type="float" office:value="13268.06539444" table:style-name="ce5">
            <text:p>13 268</text:p>
          </table:table-cell>
          <table:table-cell office:value-type="float" office:value="4.3961019400000003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275840.97225692001" table:style-name="ce2">
            <text:p>275 841</text:p>
          </table:table-cell>
          <table:table-cell office:value-type="float" office:value="269247.692286" table:style-name="ce2">
            <text:p>269 248</text:p>
          </table:table-cell>
          <table:table-cell office:value-type="float" office:value="282142.56665851001" table:style-name="ce2">
            <text:p>282 143</text:p>
          </table:table-cell>
          <table:table-cell office:value-type="float" office:value="12894.874372509999" table:style-name="ce2">
            <text:p>12 895</text:p>
          </table:table-cell>
          <table:table-cell office:value-type="float" office:value="4.7892237299999998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486247.4136271" table:style-name="ce2">
            <text:p>486 247</text:p>
          </table:table-cell>
          <table:table-cell office:value-type="float" office:value="474513.37878252001" table:style-name="ce2">
            <text:p>474 513</text:p>
          </table:table-cell>
          <table:table-cell office:value-type="float" office:value="503332.19257653999" table:style-name="ce2">
            <text:p>503 332</text:p>
          </table:table-cell>
          <table:table-cell office:value-type="float" office:value="28818.813794019999" table:style-name="ce2">
            <text:p>28 819</text:p>
          </table:table-cell>
          <table:table-cell office:value-type="float" office:value="6.0733406199999997" table:style-name="ce28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257436.64248789" table:style-name="ce5">
            <text:p>257 437</text:p>
          </table:table-cell>
          <table:table-cell office:value-type="float" office:value="251386.41988987001" table:style-name="ce5">
            <text:p>251 386</text:p>
          </table:table-cell>
          <table:table-cell office:value-type="float" office:value="260356.97152649" table:style-name="ce5">
            <text:p>260 357</text:p>
          </table:table-cell>
          <table:table-cell office:value-type="float" office:value="8970.5516366200009" table:style-name="ce5">
            <text:p>8 971</text:p>
          </table:table-cell>
          <table:table-cell office:value-type="float" office:value="3.56843128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121514.24032456" table:style-name="ce2">
            <text:p>121 514</text:p>
          </table:table-cell>
          <table:table-cell office:value-type="float" office:value="115840.89041078" table:style-name="ce2">
            <text:p>115 841</text:p>
          </table:table-cell>
          <table:table-cell office:value-type="float" office:value="121826.39270936001" table:style-name="ce2">
            <text:p>121 826</text:p>
          </table:table-cell>
          <table:table-cell office:value-type="float" office:value="5985.5022985799997" table:style-name="ce2">
            <text:p>5 986</text:p>
          </table:table-cell>
          <table:table-cell office:value-type="float" office:value="5.1670030100000002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82928.492810509997" table:style-name="ce2">
            <text:p>82 928</text:p>
          </table:table-cell>
          <table:table-cell office:value-type="float" office:value="81086.715337329995" table:style-name="ce2">
            <text:p>81 087</text:p>
          </table:table-cell>
          <table:table-cell office:value-type="float" office:value="85098.734533850002" table:style-name="ce2">
            <text:p>85 099</text:p>
          </table:table-cell>
          <table:table-cell office:value-type="float" office:value="4012.0191965200002" table:style-name="ce2">
            <text:p>4 012</text:p>
          </table:table-cell>
          <table:table-cell office:value-type="float" office:value="4.9478131899999998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83114.54533193001" table:style-name="ce5">
            <text:p>183 115</text:p>
          </table:table-cell>
          <table:table-cell office:value-type="float" office:value="178752.29053532999" table:style-name="ce5">
            <text:p>178 752</text:p>
          </table:table-cell>
          <table:table-cell office:value-type="float" office:value="187307.38496348" table:style-name="ce5">
            <text:p>187 307</text:p>
          </table:table-cell>
          <table:table-cell office:value-type="float" office:value="8555.0944281499997" table:style-name="ce5">
            <text:p>8 555</text:p>
          </table:table-cell>
          <table:table-cell office:value-type="float" office:value="4.78600548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83162.169980870007" table:style-name="ce2">
            <text:p>83 162</text:p>
          </table:table-cell>
          <table:table-cell office:value-type="float" office:value="81380.941811409997" table:style-name="ce2">
            <text:p>81 381</text:p>
          </table:table-cell>
          <table:table-cell office:value-type="float" office:value="83480.202143860006" table:style-name="ce2">
            <text:p>83 480</text:p>
          </table:table-cell>
          <table:table-cell office:value-type="float" office:value="2099.2603324500001" table:style-name="ce2">
            <text:p>2 099</text:p>
          </table:table-cell>
          <table:table-cell office:value-type="float" office:value="2.57954785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82621.355831230001" table:style-name="ce2">
            <text:p>82 621</text:p>
          </table:table-cell>
          <table:table-cell office:value-type="float" office:value="80904.096931470005" table:style-name="ce2">
            <text:p>80 904</text:p>
          </table:table-cell>
          <table:table-cell office:value-type="float" office:value="83245.886498909997" table:style-name="ce2">
            <text:p>83 246</text:p>
          </table:table-cell>
          <table:table-cell office:value-type="float" office:value="2341.78956745" table:style-name="ce2">
            <text:p>2 342</text:p>
          </table:table-cell>
          <table:table-cell office:value-type="float" office:value="2.8945253200000001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77007.934444590006" table:style-name="ce5">
            <text:p>77 008</text:p>
          </table:table-cell>
          <table:table-cell office:value-type="float" office:value="75684.902063500005" table:style-name="ce5">
            <text:p>75 685</text:p>
          </table:table-cell>
          <table:table-cell office:value-type="float" office:value="77659.580354610007" table:style-name="ce5">
            <text:p>77 660</text:p>
          </table:table-cell>
          <table:table-cell office:value-type="float" office:value="1974.6782911099999" table:style-name="ce5">
            <text:p>1 975</text:p>
          </table:table-cell>
          <table:table-cell office:value-type="float" office:value="2.6090782099999998" table:style-name="ce29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700" table:style-name="ce13">
            <text:p>3 7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5568482.4242484998" table:style-name="ce7">
            <text:p>5 568 482</text:p>
          </table:table-cell>
          <table:table-cell office:value-type="float" office:value="5420772.9519643998" table:style-name="ce7">
            <text:p>5 420 773</text:p>
          </table:table-cell>
          <table:table-cell office:value-type="float" office:value="5691571.9076472996" table:style-name="ce7">
            <text:p>5 691 572</text:p>
          </table:table-cell>
          <table:table-cell office:value-type="float" office:value="270798.95568287" table:style-name="ce7">
            <text:p>270 799</text:p>
          </table:table-cell>
          <table:table-cell office:value-type="float" office:value="4.9955782700000002" table:style-name="ce30">
            <text:p>5,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3935700.0947352001" table:style-name="ce2">
            <text:p>3 935 700</text:p>
          </table:table-cell>
          <table:table-cell office:value-type="float" office:value="3842008.3449035999" table:style-name="ce2">
            <text:p>3 842 008</text:p>
          </table:table-cell>
          <table:table-cell office:value-type="float" office:value="4035538.7436038" table:style-name="ce2">
            <text:p>4 035 539</text:p>
          </table:table-cell>
          <table:table-cell office:value-type="float" office:value="193530.39870023" table:style-name="ce2">
            <text:p>193 530</text:p>
          </table:table-cell>
          <table:table-cell office:value-type="float" office:value="5.0372196300000001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738292.33127821004" table:style-name="ce2">
            <text:p>738 292</text:p>
          </table:table-cell>
          <table:table-cell office:value-type="float" office:value="720506.13826408004" table:style-name="ce2">
            <text:p>720 506</text:p>
          </table:table-cell>
          <table:table-cell office:value-type="float" office:value="760967.14852453" table:style-name="ce2">
            <text:p>760 967</text:p>
          </table:table-cell>
          <table:table-cell office:value-type="float" office:value="40461.010260460003" table:style-name="ce2">
            <text:p>40 461</text:p>
          </table:table-cell>
          <table:table-cell office:value-type="float" office:value="5.6156371399999996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459489.43762242002" table:style-name="ce5">
            <text:p>459 489</text:p>
          </table:table-cell>
          <table:table-cell office:value-type="float" office:value="448662.01029428001" table:style-name="ce5">
            <text:p>448 662</text:p>
          </table:table-cell>
          <table:table-cell office:value-type="float" office:value="469234.94028277003" table:style-name="ce5">
            <text:p>469 235</text:p>
          </table:table-cell>
          <table:table-cell office:value-type="float" office:value="20572.929988489999" table:style-name="ce5">
            <text:p>20 573</text:p>
          </table:table-cell>
          <table:table-cell office:value-type="float" office:value="4.5853960300000001" table:style-name="ce29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472794.71578100999" table:style-name="ce2">
            <text:p>472 795</text:p>
          </table:table-cell>
          <table:table-cell office:value-type="float" office:value="461574.52516217" table:style-name="ce2">
            <text:p>461 575</text:p>
          </table:table-cell>
          <table:table-cell office:value-type="float" office:value="487421.48780588002" table:style-name="ce2">
            <text:p>487 421</text:p>
          </table:table-cell>
          <table:table-cell office:value-type="float" office:value="25846.962643710001" table:style-name="ce2">
            <text:p>25 847</text:p>
          </table:table-cell>
          <table:table-cell office:value-type="float" office:value="5.5997376900000004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667620.64228648006" table:style-name="ce2">
            <text:p>667 621</text:p>
          </table:table-cell>
          <table:table-cell office:value-type="float" office:value="651506.73113085004" table:style-name="ce2">
            <text:p>651 507</text:p>
          </table:table-cell>
          <table:table-cell office:value-type="float" office:value="689120.73892087" table:style-name="ce2">
            <text:p>689 121</text:p>
          </table:table-cell>
          <table:table-cell office:value-type="float" office:value="37614.007790019998" table:style-name="ce2">
            <text:p>37 614</text:p>
          </table:table-cell>
          <table:table-cell office:value-type="float" office:value="5.7733874399999996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304566.68481861998" table:style-name="ce5">
            <text:p>304 567</text:p>
          </table:table-cell>
          <table:table-cell office:value-type="float" office:value="297164.81757711997" table:style-name="ce5">
            <text:p>297 165</text:p>
          </table:table-cell>
          <table:table-cell office:value-type="float" office:value="310501.65484943998" table:style-name="ce5">
            <text:p>310 502</text:p>
          </table:table-cell>
          <table:table-cell office:value-type="float" office:value="13336.837272319999" table:style-name="ce5">
            <text:p>13 337</text:p>
          </table:table-cell>
          <table:table-cell office:value-type="float" office:value="4.4880270099999997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499139.13353197998" table:style-name="ce2">
            <text:p>499 139</text:p>
          </table:table-cell>
          <table:table-cell office:value-type="float" office:value="486834.17294918001" table:style-name="ce2">
            <text:p>486 834</text:p>
          </table:table-cell>
          <table:table-cell office:value-type="float" office:value="511469.49762518" table:style-name="ce2">
            <text:p>511 469</text:p>
          </table:table-cell>
          <table:table-cell office:value-type="float" office:value="24635.324675989999" table:style-name="ce2">
            <text:p>24 635</text:p>
          </table:table-cell>
          <table:table-cell office:value-type="float" office:value="5.0603113000000004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139168.45919334999" table:style-name="ce2">
            <text:p>139 168</text:p>
          </table:table-cell>
          <table:table-cell office:value-type="float" office:value="135952.37109653" table:style-name="ce2">
            <text:p>135 952</text:p>
          </table:table-cell>
          <table:table-cell office:value-type="float" office:value="143113.37547745" table:style-name="ce2">
            <text:p>143 113</text:p>
          </table:table-cell>
          <table:table-cell office:value-type="float" office:value="7161.0043809199997" table:style-name="ce2">
            <text:p>7 161</text:p>
          </table:table-cell>
          <table:table-cell office:value-type="float" office:value="5.2672890700000004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68155.410456790007" table:style-name="ce5">
            <text:p>68 155</text:p>
          </table:table-cell>
          <table:table-cell office:value-type="float" office:value="66725.144401049998" table:style-name="ce5">
            <text:p>66 725</text:p>
          </table:table-cell>
          <table:table-cell office:value-type="float" office:value="67620.090100610003" table:style-name="ce5">
            <text:p>67 620</text:p>
          </table:table-cell>
          <table:table-cell office:value-type="float" office:value="894.94569954999997" table:style-name="ce5">
            <text:p>895</text:p>
          </table:table-cell>
          <table:table-cell office:value-type="float" office:value="1.3412420599999999" table:style-name="ce29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108824.40197878001" table:style-name="ce2">
            <text:p>108 824</text:p>
          </table:table-cell>
          <table:table-cell office:value-type="float" office:value="106329.35661361" table:style-name="ce2">
            <text:p>106 329</text:p>
          </table:table-cell>
          <table:table-cell office:value-type="float" office:value="113249.37807332" table:style-name="ce2">
            <text:p>113 249</text:p>
          </table:table-cell>
          <table:table-cell office:value-type="float" office:value="6920.0214597200002" table:style-name="ce2">
            <text:p>6 920</text:p>
          </table:table-cell>
          <table:table-cell office:value-type="float" office:value="6.5081005699999999" table:style-name="ce28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250302.99622638" table:style-name="ce2">
            <text:p>250 303</text:p>
          </table:table-cell>
          <table:table-cell office:value-type="float" office:value="244268.94951482999" table:style-name="ce2">
            <text:p>244 269</text:p>
          </table:table-cell>
          <table:table-cell office:value-type="float" office:value="258075.12008185001" table:style-name="ce2">
            <text:p>258 075</text:p>
          </table:table-cell>
          <table:table-cell office:value-type="float" office:value="13806.170567020001" table:style-name="ce2">
            <text:p>13 806</text:p>
          </table:table-cell>
          <table:table-cell office:value-type="float" office:value="5.6520366600000003" table:style-name="ce28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403405.32849952998" table:style-name="ce5">
            <text:p>403 405</text:p>
          </table:table-cell>
          <table:table-cell office:value-type="float" office:value="393556.65045100998" table:style-name="ce5">
            <text:p>393 557</text:p>
          </table:table-cell>
          <table:table-cell office:value-type="float" office:value="408421.90972529998" table:style-name="ce5">
            <text:p>408 422</text:p>
          </table:table-cell>
          <table:table-cell office:value-type="float" office:value="14865.259274280001" table:style-name="ce5">
            <text:p>14 865</text:p>
          </table:table-cell>
          <table:table-cell office:value-type="float" office:value="3.77715870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105071.96858144" table:style-name="ce2">
            <text:p>105 072</text:p>
          </table:table-cell>
          <table:table-cell office:value-type="float" office:value="102743.19130527" table:style-name="ce2">
            <text:p>102 743</text:p>
          </table:table-cell>
          <table:table-cell office:value-type="float" office:value="105947.58666853" table:style-name="ce2">
            <text:p>105 948</text:p>
          </table:table-cell>
          <table:table-cell office:value-type="float" office:value="3204.3953632600001" table:style-name="ce2">
            <text:p>3 204</text:p>
          </table:table-cell>
          <table:table-cell office:value-type="float" office:value="3.1188396300000001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315984.20070151001" table:style-name="ce2">
            <text:p>315 984</text:p>
          </table:table-cell>
          <table:table-cell office:value-type="float" office:value="308501.97953790001" table:style-name="ce2">
            <text:p>308 502</text:p>
          </table:table-cell>
          <table:table-cell office:value-type="float" office:value="325237.92686632002" table:style-name="ce2">
            <text:p>325 238</text:p>
          </table:table-cell>
          <table:table-cell office:value-type="float" office:value="16735.947328419999" table:style-name="ce2">
            <text:p>16 736</text:p>
          </table:table-cell>
          <table:table-cell office:value-type="float" office:value="5.4249076000000001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128863.64405603999" table:style-name="ce5">
            <text:p>128 864</text:p>
          </table:table-cell>
          <table:table-cell office:value-type="float" office:value="126264.77760445001" table:style-name="ce5">
            <text:p>126 265</text:p>
          </table:table-cell>
          <table:table-cell office:value-type="float" office:value="131119.52819772999" table:style-name="ce5">
            <text:p>131 120</text:p>
          </table:table-cell>
          <table:table-cell office:value-type="float" office:value="4854.7505932699996" table:style-name="ce5">
            <text:p>4 855</text:p>
          </table:table-cell>
          <table:table-cell office:value-type="float" office:value="3.8448969599999998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900" table:style-name="ce13">
            <text:p>6 900</text:p>
          </table:table-cell>
          <table:table-cell office:value-type="float" office:value="6900" table:style-name="ce13">
            <text:p>6 900</text:p>
          </table:table-cell>
          <table:table-cell office:value-type="float" office:value="5000" table:style-name="ce13">
            <text:p>5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8604279.4497478008" table:style-name="ce7">
            <text:p>8 604 279</text:p>
          </table:table-cell>
          <table:table-cell office:value-type="float" office:value="8399499.1608058996" table:style-name="ce7">
            <text:p>8 399 499</text:p>
          </table:table-cell>
          <table:table-cell office:value-type="float" office:value="8822039.1268035993" table:style-name="ce7">
            <text:p>8 822 039</text:p>
          </table:table-cell>
          <table:table-cell office:value-type="float" office:value="422539.96599767997" table:style-name="ce7">
            <text:p>422 540</text:p>
          </table:table-cell>
          <table:table-cell office:value-type="float" office:value="5.0305376300000004" table:style-name="ce30">
            <text:p>5,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706416.54654720996" table:style-name="ce2">
            <text:p>706 417</text:p>
          </table:table-cell>
          <table:table-cell office:value-type="float" office:value="689718.50698040996" table:style-name="ce2">
            <text:p>689 719</text:p>
          </table:table-cell>
          <table:table-cell office:value-type="float" office:value="727399.97819299996" table:style-name="ce2">
            <text:p>727 400</text:p>
          </table:table-cell>
          <table:table-cell office:value-type="float" office:value="37681.471212600001" table:style-name="ce2">
            <text:p>37 681</text:p>
          </table:table-cell>
          <table:table-cell office:value-type="float" office:value="5.4633115999999999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3380013.6484798002" table:style-name="ce2">
            <text:p>3 380 014</text:p>
          </table:table-cell>
          <table:table-cell office:value-type="float" office:value="3302537.7047971999" table:style-name="ce2">
            <text:p>3 302 538</text:p>
          </table:table-cell>
          <table:table-cell office:value-type="float" office:value="3531905.4068086999" table:style-name="ce2">
            <text:p>3 531 905</text:p>
          </table:table-cell>
          <table:table-cell office:value-type="float" office:value="229367.70201151" table:style-name="ce2">
            <text:p>229 368</text:p>
          </table:table-cell>
          <table:table-cell office:value-type="float" office:value="6.9451955600000002" table:style-name="ce28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6460258.4894858999" table:style-name="ce5">
            <text:p>6 460 258</text:p>
          </table:table-cell>
          <table:table-cell office:value-type="float" office:value="6325168.4670642996" table:style-name="ce5">
            <text:p>6 325 168</text:p>
          </table:table-cell>
          <table:table-cell office:value-type="float" office:value="6637168.9328434998" table:style-name="ce5">
            <text:p>6 637 169</text:p>
          </table:table-cell>
          <table:table-cell office:value-type="float" office:value="312000.46577915997" table:style-name="ce5">
            <text:p>312 000</text:p>
          </table:table-cell>
          <table:table-cell office:value-type="float" office:value="4.9326823099999997" table:style-name="ce29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1701968.271277" table:style-name="ce2">
            <text:p>1 701 968</text:p>
          </table:table-cell>
          <table:table-cell office:value-type="float" office:value="1662296.2387981999" table:style-name="ce2">
            <text:p>1 662 296</text:p>
          </table:table-cell>
          <table:table-cell office:value-type="float" office:value="1742037.3296179001" table:style-name="ce2">
            <text:p>1 742 037</text:p>
          </table:table-cell>
          <table:table-cell office:value-type="float" office:value="79741.090819699995" table:style-name="ce2">
            <text:p>79 741</text:p>
          </table:table-cell>
          <table:table-cell office:value-type="float" office:value="4.79704453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79406.93414361999" table:style-name="ce2">
            <text:p>179 407</text:p>
          </table:table-cell>
          <table:table-cell office:value-type="float" office:value="175206.57797173" table:style-name="ce2">
            <text:p>175 207</text:p>
          </table:table-cell>
          <table:table-cell office:value-type="float" office:value="183440.82504451001" table:style-name="ce2">
            <text:p>183 441</text:p>
          </table:table-cell>
          <table:table-cell office:value-type="float" office:value="8234.2470727700002" table:style-name="ce2">
            <text:p>8 234</text:p>
          </table:table-cell>
          <table:table-cell office:value-type="float" office:value="4.6997362599999999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175470.07805348001" table:style-name="ce5">
            <text:p>175 470</text:p>
          </table:table-cell>
          <table:table-cell office:value-type="float" office:value="171405.69252544001" table:style-name="ce5">
            <text:p>171 406</text:p>
          </table:table-cell>
          <table:table-cell office:value-type="float" office:value="178057.60269341999" table:style-name="ce5">
            <text:p>178 058</text:p>
          </table:table-cell>
          <table:table-cell office:value-type="float" office:value="6651.9101679799996" table:style-name="ce5">
            <text:p>6 652</text:p>
          </table:table-cell>
          <table:table-cell office:value-type="float" office:value="3.8807988600000001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153558.66986848999" table:style-name="ce2">
            <text:p>153 559</text:p>
          </table:table-cell>
          <table:table-cell office:value-type="float" office:value="149964.16170075" table:style-name="ce2">
            <text:p>149 964</text:p>
          </table:table-cell>
          <table:table-cell office:value-type="float" office:value="159891.45605728999" table:style-name="ce2">
            <text:p>159 891</text:p>
          </table:table-cell>
          <table:table-cell office:value-type="float" office:value="9927.2943565400001" table:style-name="ce2">
            <text:p>9 927</text:p>
          </table:table-cell>
          <table:table-cell office:value-type="float" office:value="6.6197778500000002" table:style-name="ce28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824299.82424341002" table:style-name="ce2">
            <text:p>824 300</text:p>
          </table:table-cell>
          <table:table-cell office:value-type="float" office:value="803929.13401225" table:style-name="ce2">
            <text:p>803 929</text:p>
          </table:table-cell>
          <table:table-cell office:value-type="float" office:value="864104.67647766997" table:style-name="ce2">
            <text:p>864 105</text:p>
          </table:table-cell>
          <table:table-cell office:value-type="float" office:value="60175.542465420003" table:style-name="ce2">
            <text:p>60 176</text:p>
          </table:table-cell>
          <table:table-cell office:value-type="float" office:value="7.48517996" table:style-name="ce28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863291.76912118995" table:style-name="ce5">
            <text:p>863 292</text:p>
          </table:table-cell>
          <table:table-cell office:value-type="float" office:value="842916.46105745004" table:style-name="ce5">
            <text:p>842 916</text:p>
          </table:table-cell>
          <table:table-cell office:value-type="float" office:value="898000.59559499996" table:style-name="ce5">
            <text:p>898 001</text:p>
          </table:table-cell>
          <table:table-cell office:value-type="float" office:value="55084.134537550002" table:style-name="ce5">
            <text:p>55 084</text:p>
          </table:table-cell>
          <table:table-cell office:value-type="float" office:value="6.5349458800000004" table:style-name="ce29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840216.90366012999" table:style-name="ce2">
            <text:p>840 217</text:p>
          </table:table-cell>
          <table:table-cell office:value-type="float" office:value="820557.78210124001" table:style-name="ce2">
            <text:p>820 558</text:p>
          </table:table-cell>
          <table:table-cell office:value-type="float" office:value="882129.50383595994" table:style-name="ce2">
            <text:p>882 130</text:p>
          </table:table-cell>
          <table:table-cell office:value-type="float" office:value="61571.721734719998" table:style-name="ce2">
            <text:p>61 572</text:p>
          </table:table-cell>
          <table:table-cell office:value-type="float" office:value="7.5036424100000003" table:style-name="ce28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537138.75342035003" table:style-name="ce2">
            <text:p>537 139</text:p>
          </table:table-cell>
          <table:table-cell office:value-type="float" office:value="524571.32352778001" table:style-name="ce2">
            <text:p>524 571</text:p>
          </table:table-cell>
          <table:table-cell office:value-type="float" office:value="550447.41398398997" table:style-name="ce2">
            <text:p>550 447</text:p>
          </table:table-cell>
          <table:table-cell office:value-type="float" office:value="25876.09045621" table:style-name="ce2">
            <text:p>25 876</text:p>
          </table:table-cell>
          <table:table-cell office:value-type="float" office:value="4.9328069000000001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1254649.7834815001" table:style-name="ce5">
            <text:p>1 254 650</text:p>
          </table:table-cell>
          <table:table-cell office:value-type="float" office:value="1227715.7987424" table:style-name="ce5">
            <text:p>1 227 716</text:p>
          </table:table-cell>
          <table:table-cell office:value-type="float" office:value="1291717.7056258" table:style-name="ce5">
            <text:p>1 291 718</text:p>
          </table:table-cell>
          <table:table-cell office:value-type="float" office:value="64001.906883379997" table:style-name="ce5">
            <text:p>64 002</text:p>
          </table:table-cell>
          <table:table-cell office:value-type="float" office:value="5.2130881599999999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521358.50195291999" table:style-name="ce2">
            <text:p>521 359</text:p>
          </table:table-cell>
          <table:table-cell office:value-type="float" office:value="510024.32057307998" table:style-name="ce2">
            <text:p>510 024</text:p>
          </table:table-cell>
          <table:table-cell office:value-type="float" office:value="531672.65917664999" table:style-name="ce2">
            <text:p>531 673</text:p>
          </table:table-cell>
          <table:table-cell office:value-type="float" office:value="21648.338603569999" table:style-name="ce2">
            <text:p>21 648</text:p>
          </table:table-cell>
          <table:table-cell office:value-type="float" office:value="4.2445698600000004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87738.237104290005" table:style-name="ce2">
            <text:p>87 738</text:p>
          </table:table-cell>
          <table:table-cell office:value-type="float" office:value="85817.824198920003" table:style-name="ce2">
            <text:p>85 818</text:p>
          </table:table-cell>
          <table:table-cell office:value-type="float" office:value="89430.208010749993" table:style-name="ce2">
            <text:p>89 430</text:p>
          </table:table-cell>
          <table:table-cell office:value-type="float" office:value="3612.3838118399999" table:style-name="ce2">
            <text:p>3 612</text:p>
          </table:table-cell>
          <table:table-cell office:value-type="float" office:value="4.2093630800000001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595134.71325137001" table:style-name="ce5">
            <text:p>595 135</text:p>
          </table:table-cell>
          <table:table-cell office:value-type="float" office:value="581052.63464098005" table:style-name="ce5">
            <text:p>581 053</text:p>
          </table:table-cell>
          <table:table-cell office:value-type="float" office:value="614143.45405907999" table:style-name="ce5">
            <text:p>614 143</text:p>
          </table:table-cell>
          <table:table-cell office:value-type="float" office:value="33090.8194181" table:style-name="ce5">
            <text:p>33 091</text:p>
          </table:table-cell>
          <table:table-cell office:value-type="float" office:value="5.6949779500000002" table:style-name="ce29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165133.97154236" table:style-name="ce2">
            <text:p>165 134</text:p>
          </table:table-cell>
          <table:table-cell office:value-type="float" office:value="161436.80022606" table:style-name="ce2">
            <text:p>161 437</text:p>
          </table:table-cell>
          <table:table-cell office:value-type="float" office:value="168831.63662609001" table:style-name="ce2">
            <text:p>168 832</text:p>
          </table:table-cell>
          <table:table-cell office:value-type="float" office:value="7394.8364000199999" table:style-name="ce2">
            <text:p>7 395</text:p>
          </table:table-cell>
          <table:table-cell office:value-type="float" office:value="4.5806386100000003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240128.15997293001" table:style-name="ce2">
            <text:p>240 128</text:p>
          </table:table-cell>
          <table:table-cell office:value-type="float" office:value="234894.90064626001" table:style-name="ce2">
            <text:p>234 895</text:p>
          </table:table-cell>
          <table:table-cell office:value-type="float" office:value="242184.75382951001" table:style-name="ce2">
            <text:p>242 185</text:p>
          </table:table-cell>
          <table:table-cell office:value-type="float" office:value="7289.8531832500003" table:style-name="ce2">
            <text:p>7 290</text:p>
          </table:table-cell>
          <table:table-cell office:value-type="float" office:value="3.10345315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269934.01263478998" table:style-name="ce5">
            <text:p>269 934</text:p>
          </table:table-cell>
          <table:table-cell office:value-type="float" office:value="255353.56710145" table:style-name="ce5">
            <text:p>255 354</text:p>
          </table:table-cell>
          <table:table-cell office:value-type="float" office:value="262752.39586827002" table:style-name="ce5">
            <text:p>262 752</text:p>
          </table:table-cell>
          <table:table-cell office:value-type="float" office:value="7398.8287668200001" table:style-name="ce5">
            <text:p>7 399</text:p>
          </table:table-cell>
          <table:table-cell office:value-type="float" office:value="2.8974840099999999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84238.24507445001" table:style-name="ce2">
            <text:p>184 238</text:p>
          </table:table-cell>
          <table:table-cell office:value-type="float" office:value="180282.67331849001" table:style-name="ce2">
            <text:p>180 283</text:p>
          </table:table-cell>
          <table:table-cell office:value-type="float" office:value="185728.16311113999" table:style-name="ce2">
            <text:p>185 728</text:p>
          </table:table-cell>
          <table:table-cell office:value-type="float" office:value="5445.4897926499998" table:style-name="ce2">
            <text:p>5 445</text:p>
          </table:table-cell>
          <table:table-cell office:value-type="float" office:value="3.02052865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256932.06059368001" table:style-name="ce2">
            <text:p>256 932</text:p>
          </table:table-cell>
          <table:table-cell office:value-type="float" office:value="251138.69705285001" table:style-name="ce2">
            <text:p>251 139</text:p>
          </table:table-cell>
          <table:table-cell office:value-type="float" office:value="267443.38807319" table:style-name="ce2">
            <text:p>267 443</text:p>
          </table:table-cell>
          <table:table-cell office:value-type="float" office:value="16304.69102034" table:style-name="ce2">
            <text:p>16 305</text:p>
          </table:table-cell>
          <table:table-cell office:value-type="float" office:value="6.4923053299999998" table:style-name="ce28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42639.917175440001" table:style-name="ce5">
            <text:p>42 640</text:p>
          </table:table-cell>
          <table:table-cell office:value-type="float" office:value="41758.41010768" table:style-name="ce5">
            <text:p>41 758</text:p>
          </table:table-cell>
          <table:table-cell office:value-type="float" office:value="44855.829551729999" table:style-name="ce5">
            <text:p>44 856</text:p>
          </table:table-cell>
          <table:table-cell office:value-type="float" office:value="3097.41944405" table:style-name="ce5">
            <text:p>3 097</text:p>
          </table:table-cell>
          <table:table-cell office:value-type="float" office:value="7.4174745499999997" table:style-name="ce29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59840.4943938" table:style-name="ce2">
            <text:p>59 840</text:p>
          </table:table-cell>
          <table:table-cell office:value-type="float" office:value="58554.167188790001" table:style-name="ce2">
            <text:p>58 554</text:p>
          </table:table-cell>
          <table:table-cell office:value-type="float" office:value="60402.100247100003" table:style-name="ce2">
            <text:p>60 402</text:p>
          </table:table-cell>
          <table:table-cell office:value-type="float" office:value="1847.9330583000001" table:style-name="ce2">
            <text:p>1 848</text:p>
          </table:table-cell>
          <table:table-cell office:value-type="float" office:value="3.1559377400000002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529745.06474631" table:style-name="ce2">
            <text:p>529 745</text:p>
          </table:table-cell>
          <table:table-cell office:value-type="float" office:value="517087.87775778002" table:style-name="ce2">
            <text:p>517 088</text:p>
          </table:table-cell>
          <table:table-cell office:value-type="float" office:value="544251.45316783001" table:style-name="ce2">
            <text:p>544 251</text:p>
          </table:table-cell>
          <table:table-cell office:value-type="float" office:value="27163.575410050002" table:style-name="ce2">
            <text:p>27 164</text:p>
          </table:table-cell>
          <table:table-cell office:value-type="float" office:value="5.2531835600000001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1909490.0474686001" table:style-name="ce5">
            <text:p>1 909 490</text:p>
          </table:table-cell>
          <table:table-cell office:value-type="float" office:value="1863343.4155283" table:style-name="ce5">
            <text:p>1 863 343</text:p>
          </table:table-cell>
          <table:table-cell office:value-type="float" office:value="1965612.2411978" table:style-name="ce5">
            <text:p>1 965 612</text:p>
          </table:table-cell>
          <table:table-cell office:value-type="float" office:value="102268.82566955" table:style-name="ce5">
            <text:p>102 269</text:p>
          </table:table-cell>
          <table:table-cell office:value-type="float" office:value="5.4884582599999998" table:style-name="ce29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7862.45192413" table:style-name="ce2">
            <text:p>27 862</text:p>
          </table:table-cell>
          <table:table-cell office:value-type="float" office:value="27337.254771510001" table:style-name="ce2">
            <text:p>27 337</text:p>
          </table:table-cell>
          <table:table-cell office:value-type="float" office:value="29072.768055839999" table:style-name="ce2">
            <text:p>29 073</text:p>
          </table:table-cell>
          <table:table-cell office:value-type="float" office:value="1735.51328433" table:style-name="ce2">
            <text:p>1 736</text:p>
          </table:table-cell>
          <table:table-cell office:value-type="float" office:value="6.3485280399999997" table:style-name="ce28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482015.53020613" table:style-name="ce2">
            <text:p>482 016</text:p>
          </table:table-cell>
          <table:table-cell office:value-type="float" office:value="471621.44695483003" table:style-name="ce2">
            <text:p>471 621</text:p>
          </table:table-cell>
          <table:table-cell office:value-type="float" office:value="492469.26341527002" table:style-name="ce2">
            <text:p>492 469</text:p>
          </table:table-cell>
          <table:table-cell office:value-type="float" office:value="20847.816460440001" table:style-name="ce2">
            <text:p>20 848</text:p>
          </table:table-cell>
          <table:table-cell office:value-type="float" office:value="4.4204555599999997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6152" table:style-name="ce13">
            <text:p>16 152</text:p>
          </table:table-cell>
          <table:table-cell office:value-type="float" office:value="16152" table:style-name="ce13">
            <text:p>16 152</text:p>
          </table:table-cell>
          <table:table-cell office:value-type="float" office:value="18100" table:style-name="ce13">
            <text:p>18 1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22465033.079822998" table:style-name="ce7">
            <text:p>22 465 033</text:p>
          </table:table-cell>
          <table:table-cell office:value-type="float" office:value="21951843.839345999" table:style-name="ce7">
            <text:p>21 951 844</text:p>
          </table:table-cell>
          <table:table-cell office:value-type="float" office:value="23163251.741167001" table:style-name="ce7">
            <text:p>23 163 252</text:p>
          </table:table-cell>
          <table:table-cell office:value-type="float" office:value="1211407.9018208999" table:style-name="ce7">
            <text:p>1 211 408</text:p>
          </table:table-cell>
          <table:table-cell office:value-type="float" office:value="5.5184790399999999" table:style-name="ce30">
            <text:p>5,5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12627152.969893999" table:style-name="ce3">
            <text:p>12 627 153</text:p>
          </table:table-cell>
          <table:table-cell office:value-type="float" office:value="12341889.273432" table:style-name="ce3">
            <text:p>12 341 889</text:p>
          </table:table-cell>
          <table:table-cell office:value-type="float" office:value="12995933.574674999" table:style-name="ce3">
            <text:p>12 995 934</text:p>
          </table:table-cell>
          <table:table-cell office:value-type="float" office:value="654044.30124317005" table:style-name="ce3">
            <text:p>654 044</text:p>
          </table:table-cell>
          <table:table-cell office:value-type="float" office:value="5.29938559" table:style-name="ce32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222724.58786614001" table:style-name="ce3">
            <text:p>222 725</text:p>
          </table:table-cell>
          <table:table-cell office:value-type="float" office:value="217582.13424660999" table:style-name="ce3">
            <text:p>217 582</text:p>
          </table:table-cell>
          <table:table-cell office:value-type="float" office:value="225771.86954486" table:style-name="ce3">
            <text:p>225 772</text:p>
          </table:table-cell>
          <table:table-cell office:value-type="float" office:value="8189.7352982499997" table:style-name="ce3">
            <text:p>8 190</text:p>
          </table:table-cell>
          <table:table-cell office:value-type="float" office:value="3.7639741500000001" table:style-name="ce32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281927.03372142999" table:style-name="ce5">
            <text:p>281 927</text:p>
          </table:table-cell>
          <table:table-cell office:value-type="float" office:value="275189.65942551999" table:style-name="ce5">
            <text:p>275 190</text:p>
          </table:table-cell>
          <table:table-cell office:value-type="float" office:value="292871.31120540999" table:style-name="ce5">
            <text:p>292 871</text:p>
          </table:table-cell>
          <table:table-cell office:value-type="float" office:value="17681.651779889999" table:style-name="ce5">
            <text:p>17 682</text:p>
          </table:table-cell>
          <table:table-cell office:value-type="float" office:value="6.4252602400000001" table:style-name="ce29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607519.11502612999" table:style-name="ce3">
            <text:p>607 519</text:p>
          </table:table-cell>
          <table:table-cell office:value-type="float" office:value="593314.24326339003" table:style-name="ce3">
            <text:p>593 314</text:p>
          </table:table-cell>
          <table:table-cell office:value-type="float" office:value="628083.74875240005" table:style-name="ce3">
            <text:p>628 084</text:p>
          </table:table-cell>
          <table:table-cell office:value-type="float" office:value="34769.50548901" table:style-name="ce3">
            <text:p>34 770</text:p>
          </table:table-cell>
          <table:table-cell office:value-type="float" office:value="5.8602175599999997" table:style-name="ce32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864023.78494162997" table:style-name="ce3">
            <text:p>864 024</text:p>
          </table:table-cell>
          <table:table-cell office:value-type="float" office:value="843663.75119518" table:style-name="ce3">
            <text:p>843 664</text:p>
          </table:table-cell>
          <table:table-cell office:value-type="float" office:value="887819.78978380002" table:style-name="ce3">
            <text:p>887 820</text:p>
          </table:table-cell>
          <table:table-cell office:value-type="float" office:value="44156.038588620002" table:style-name="ce3">
            <text:p>44 156</text:p>
          </table:table-cell>
          <table:table-cell office:value-type="float" office:value="5.2338432800000003" table:style-name="ce32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69030.23724379" table:style-name="ce5">
            <text:p>169 030</text:p>
          </table:table-cell>
          <table:table-cell office:value-type="float" office:value="165214.43697462999" table:style-name="ce5">
            <text:p>165 214</text:p>
          </table:table-cell>
          <table:table-cell office:value-type="float" office:value="173274.44977132999" table:style-name="ce5">
            <text:p>173 274</text:p>
          </table:table-cell>
          <table:table-cell office:value-type="float" office:value="8060.0127966999999" table:style-name="ce5">
            <text:p>8 060</text:p>
          </table:table-cell>
          <table:table-cell office:value-type="float" office:value="4.8785160300000001" table:style-name="ce29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165293.54242685001" table:style-name="ce3">
            <text:p>165 294</text:p>
          </table:table-cell>
          <table:table-cell office:value-type="float" office:value="157240.00920087" table:style-name="ce3">
            <text:p>157 240</text:p>
          </table:table-cell>
          <table:table-cell office:value-type="float" office:value="163303.36171878999" table:style-name="ce3">
            <text:p>163 303</text:p>
          </table:table-cell>
          <table:table-cell office:value-type="float" office:value="6063.3525179199996" table:style-name="ce3">
            <text:p>6 063</text:p>
          </table:table-cell>
          <table:table-cell office:value-type="float" office:value="3.8561130499999998" table:style-name="ce32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704400.56964123005" table:style-name="ce3">
            <text:p>704 401</text:p>
          </table:table-cell>
          <table:table-cell office:value-type="float" office:value="666891.09470155998" table:style-name="ce3">
            <text:p>666 891</text:p>
          </table:table-cell>
          <table:table-cell office:value-type="float" office:value="684028.92251307995" table:style-name="ce3">
            <text:p>684 029</text:p>
          </table:table-cell>
          <table:table-cell office:value-type="float" office:value="17137.82781151" table:style-name="ce3">
            <text:p>17 138</text:p>
          </table:table-cell>
          <table:table-cell office:value-type="float" office:value="2.5698090699999998" table:style-name="ce32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75885.241728480003" table:style-name="ce5">
            <text:p>75 885</text:p>
          </table:table-cell>
          <table:table-cell office:value-type="float" office:value="72309.228670750002" table:style-name="ce5">
            <text:p>72 309</text:p>
          </table:table-cell>
          <table:table-cell office:value-type="float" office:value="74733.010040730005" table:style-name="ce5">
            <text:p>74 733</text:p>
          </table:table-cell>
          <table:table-cell office:value-type="float" office:value="2423.78136997" table:style-name="ce5">
            <text:p>2 424</text:p>
          </table:table-cell>
          <table:table-cell office:value-type="float" office:value="3.3519668399999998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374925.87915271998" table:style-name="ce3">
            <text:p>374 926</text:p>
          </table:table-cell>
          <table:table-cell office:value-type="float" office:value="366684.89887569001" table:style-name="ce3">
            <text:p>366 685</text:p>
          </table:table-cell>
          <table:table-cell office:value-type="float" office:value="379837.36326083" table:style-name="ce3">
            <text:p>379 837</text:p>
          </table:table-cell>
          <table:table-cell office:value-type="float" office:value="13152.46438514" table:style-name="ce3">
            <text:p>13 152</text:p>
          </table:table-cell>
          <table:table-cell office:value-type="float" office:value="3.58685739" table:style-name="ce32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202295.77402035001" table:style-name="ce3">
            <text:p>202 296</text:p>
          </table:table-cell>
          <table:table-cell office:value-type="float" office:value="197662.30070035" table:style-name="ce3">
            <text:p>197 662</text:p>
          </table:table-cell>
          <table:table-cell office:value-type="float" office:value="205614.63293912" table:style-name="ce3">
            <text:p>205 615</text:p>
          </table:table-cell>
          <table:table-cell office:value-type="float" office:value="7952.33223877" table:style-name="ce3">
            <text:p>7 952</text:p>
          </table:table-cell>
          <table:table-cell office:value-type="float" office:value="4.0231911800000004" table:style-name="ce32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66734.470291110003" table:style-name="ce5">
            <text:p>66 734</text:p>
          </table:table-cell>
          <table:table-cell office:value-type="float" office:value="65372.679082950002" table:style-name="ce5">
            <text:p>65 373</text:p>
          </table:table-cell>
          <table:table-cell office:value-type="float" office:value="68646.326246249999" table:style-name="ce5">
            <text:p>68 646</text:p>
          </table:table-cell>
          <table:table-cell office:value-type="float" office:value="3273.6471632900002" table:style-name="ce5">
            <text:p>3 274</text:p>
          </table:table-cell>
          <table:table-cell office:value-type="float" office:value="5.0076686600000002" table:style-name="ce29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78167.159004440007" table:style-name="ce3">
            <text:p>78 167</text:p>
          </table:table-cell>
          <table:table-cell office:value-type="float" office:value="76487.290850420002" table:style-name="ce3">
            <text:p>76 487</text:p>
          </table:table-cell>
          <table:table-cell office:value-type="float" office:value="79818.287823299994" table:style-name="ce3">
            <text:p>79 818</text:p>
          </table:table-cell>
          <table:table-cell office:value-type="float" office:value="3330.9969728900001" table:style-name="ce3">
            <text:p>3 331</text:p>
          </table:table-cell>
          <table:table-cell office:value-type="float" office:value="4.3549679100000001" table:style-name="ce32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63261.115460560002" table:style-name="ce3">
            <text:p>63 261</text:p>
          </table:table-cell>
          <table:table-cell office:value-type="float" office:value="61971.758232909997" table:style-name="ce3">
            <text:p>61 972</text:p>
          </table:table-cell>
          <table:table-cell office:value-type="float" office:value="63694.846022669997" table:style-name="ce3">
            <text:p>63 695</text:p>
          </table:table-cell>
          <table:table-cell office:value-type="float" office:value="1723.0877897600001" table:style-name="ce3">
            <text:p>1 723</text:p>
          </table:table-cell>
          <table:table-cell office:value-type="float" office:value="2.7804403799999999" table:style-name="ce32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712854.31971790001" table:style-name="ce5">
            <text:p>712 854</text:p>
          </table:table-cell>
          <table:table-cell office:value-type="float" office:value="696123.0251495" table:style-name="ce5">
            <text:p>696 123</text:p>
          </table:table-cell>
          <table:table-cell office:value-type="float" office:value="729912.89747228997" table:style-name="ce5">
            <text:p>729 913</text:p>
          </table:table-cell>
          <table:table-cell office:value-type="float" office:value="33789.872322789997" table:style-name="ce5">
            <text:p>33 790</text:p>
          </table:table-cell>
          <table:table-cell office:value-type="float" office:value="4.8540087200000004" table:style-name="ce29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454987.56044813001" table:style-name="ce3">
            <text:p>454 988</text:p>
          </table:table-cell>
          <table:table-cell office:value-type="float" office:value="444449.44535861001" table:style-name="ce3">
            <text:p>444 449</text:p>
          </table:table-cell>
          <table:table-cell office:value-type="float" office:value="463016.29593219998" table:style-name="ce3">
            <text:p>463 016</text:p>
          </table:table-cell>
          <table:table-cell office:value-type="float" office:value="18566.85057359" table:style-name="ce3">
            <text:p>18 567</text:p>
          </table:table-cell>
          <table:table-cell office:value-type="float" office:value="4.1774943699999998" table:style-name="ce32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215223.56509089001" table:style-name="ce3">
            <text:p>215 224</text:p>
          </table:table-cell>
          <table:table-cell office:value-type="float" office:value="210191.36456476999" table:style-name="ce3">
            <text:p>210 191</text:p>
          </table:table-cell>
          <table:table-cell office:value-type="float" office:value="219432.10297539001" table:style-name="ce3">
            <text:p>219 432</text:p>
          </table:table-cell>
          <table:table-cell office:value-type="float" office:value="9240.7384106200006" table:style-name="ce3">
            <text:p>9 241</text:p>
          </table:table-cell>
          <table:table-cell office:value-type="float" office:value="4.3963454100000003" table:style-name="ce32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37668.72527433001" table:style-name="ce5">
            <text:p>137 669</text:p>
          </table:table-cell>
          <table:table-cell office:value-type="float" office:value="134590.48477727" table:style-name="ce5">
            <text:p>134 590</text:p>
          </table:table-cell>
          <table:table-cell office:value-type="float" office:value="140562.28171944999" table:style-name="ce5">
            <text:p>140 562</text:p>
          </table:table-cell>
          <table:table-cell office:value-type="float" office:value="5971.7969421799999" table:style-name="ce5">
            <text:p>5 972</text:p>
          </table:table-cell>
          <table:table-cell office:value-type="float" office:value="4.4370127300000002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871042.73205829004" table:style-name="ce3">
            <text:p>871 043</text:p>
          </table:table-cell>
          <table:table-cell office:value-type="float" office:value="849932.24851593003" table:style-name="ce3">
            <text:p>849 932</text:p>
          </table:table-cell>
          <table:table-cell office:value-type="float" office:value="922181.67270618002" table:style-name="ce3">
            <text:p>922 182</text:p>
          </table:table-cell>
          <table:table-cell office:value-type="float" office:value="72249.424190239995" table:style-name="ce3">
            <text:p>72 249</text:p>
          </table:table-cell>
          <table:table-cell office:value-type="float" office:value="8.5006098199999993" table:style-name="ce32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283787.06661138998" table:style-name="ce3">
            <text:p>283 787</text:p>
          </table:table-cell>
          <table:table-cell office:value-type="float" office:value="277489.92241895001" table:style-name="ce3">
            <text:p>277 490</text:p>
          </table:table-cell>
          <table:table-cell office:value-type="float" office:value="292375.02679840999" table:style-name="ce3">
            <text:p>292 375</text:p>
          </table:table-cell>
          <table:table-cell office:value-type="float" office:value="14885.104379459999" table:style-name="ce3">
            <text:p>14 885</text:p>
          </table:table-cell>
          <table:table-cell office:value-type="float" office:value="5.3641963800000001" table:style-name="ce32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319191.98871935997" table:style-name="ce5">
            <text:p>319 192</text:p>
          </table:table-cell>
          <table:table-cell office:value-type="float" office:value="311431.00369056" table:style-name="ce5">
            <text:p>311 431</text:p>
          </table:table-cell>
          <table:table-cell office:value-type="float" office:value="332404.68274900998" table:style-name="ce5">
            <text:p>332 405</text:p>
          </table:table-cell>
          <table:table-cell office:value-type="float" office:value="20973.679058450001" table:style-name="ce5">
            <text:p>20 974</text:p>
          </table:table-cell>
          <table:table-cell office:value-type="float" office:value="6.7346149899999999" table:style-name="ce29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1096851.3009089001" table:style-name="ce3">
            <text:p>1 096 851</text:p>
          </table:table-cell>
          <table:table-cell office:value-type="float" office:value="1070452.6009718999" table:style-name="ce3">
            <text:p>1 070 453</text:p>
          </table:table-cell>
          <table:table-cell office:value-type="float" office:value="1143296.2420627" table:style-name="ce3">
            <text:p>1 143 296</text:p>
          </table:table-cell>
          <table:table-cell office:value-type="float" office:value="72843.641090839999" table:style-name="ce3">
            <text:p>72 844</text:p>
          </table:table-cell>
          <table:table-cell office:value-type="float" office:value="6.8049384899999996" table:style-name="ce32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1298425.1407397999" table:style-name="ce3">
            <text:p>1 298 425</text:p>
          </table:table-cell>
          <table:table-cell office:value-type="float" office:value="1266967.2999956999" table:style-name="ce3">
            <text:p>1 266 967</text:p>
          </table:table-cell>
          <table:table-cell office:value-type="float" office:value="1350025.4001974" table:style-name="ce3">
            <text:p>1 350 025</text:p>
          </table:table-cell>
          <table:table-cell office:value-type="float" office:value="83058.100201649999" table:style-name="ce3">
            <text:p>83 058</text:p>
          </table:table-cell>
          <table:table-cell office:value-type="float" office:value="6.5556625000000004" table:style-name="ce32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235079.58437433001" table:style-name="ce5">
            <text:p>235 080</text:p>
          </table:table-cell>
          <table:table-cell office:value-type="float" office:value="229609.51515528001" table:style-name="ce5">
            <text:p>229 610</text:p>
          </table:table-cell>
          <table:table-cell office:value-type="float" office:value="238259.74932685" table:style-name="ce5">
            <text:p>238 260</text:p>
          </table:table-cell>
          <table:table-cell office:value-type="float" office:value="8650.2341715799994" table:style-name="ce5">
            <text:p>8 650</text:p>
          </table:table-cell>
          <table:table-cell office:value-type="float" office:value="3.7673674699999999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38007.617442659997" table:style-name="ce3">
            <text:p>38 008</text:p>
          </table:table-cell>
          <table:table-cell office:value-type="float" office:value="37231.453074110002" table:style-name="ce3">
            <text:p>37 231</text:p>
          </table:table-cell>
          <table:table-cell office:value-type="float" office:value="38645.698830809997" table:style-name="ce3">
            <text:p>38 646</text:p>
          </table:table-cell>
          <table:table-cell office:value-type="float" office:value="1414.2457566999999" table:style-name="ce3">
            <text:p>1 414</text:p>
          </table:table-cell>
          <table:table-cell office:value-type="float" office:value="3.7985242000000001" table:style-name="ce32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379323.04576656001" table:style-name="ce3">
            <text:p>379 323</text:p>
          </table:table-cell>
          <table:table-cell office:value-type="float" office:value="370247.04480119998" table:style-name="ce3">
            <text:p>370 247</text:p>
          </table:table-cell>
          <table:table-cell office:value-type="float" office:value="384911.93715960998" table:style-name="ce3">
            <text:p>384 912</text:p>
          </table:table-cell>
          <table:table-cell office:value-type="float" office:value="14664.892358409999" table:style-name="ce3">
            <text:p>14 665</text:p>
          </table:table-cell>
          <table:table-cell office:value-type="float" office:value="3.96083981" table:style-name="ce32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365788.90887771" table:style-name="ce5">
            <text:p>365 789</text:p>
          </table:table-cell>
          <table:table-cell office:value-type="float" office:value="356835.31970828999" table:style-name="ce5">
            <text:p>356 835</text:p>
          </table:table-cell>
          <table:table-cell office:value-type="float" office:value="386096.74759118998" table:style-name="ce5">
            <text:p>386 097</text:p>
          </table:table-cell>
          <table:table-cell office:value-type="float" office:value="29261.4278829" table:style-name="ce5">
            <text:p>29 261</text:p>
          </table:table-cell>
          <table:table-cell office:value-type="float" office:value="8.2002610899999997" table:style-name="ce29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229834.97654028999" table:style-name="ce3">
            <text:p>229 835</text:p>
          </table:table-cell>
          <table:table-cell office:value-type="float" office:value="224371.37123960999" table:style-name="ce3">
            <text:p>224 371</text:p>
          </table:table-cell>
          <table:table-cell office:value-type="float" office:value="240402.22351332" table:style-name="ce3">
            <text:p>240 402</text:p>
          </table:table-cell>
          <table:table-cell office:value-type="float" office:value="16030.852273709999" table:style-name="ce3">
            <text:p>16 031</text:p>
          </table:table-cell>
          <table:table-cell office:value-type="float" office:value="7.1447850900000001" table:style-name="ce32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256438.92304828" table:style-name="ce3">
            <text:p>256 439</text:p>
          </table:table-cell>
          <table:table-cell office:value-type="float" office:value="250403.84160163" table:style-name="ce3">
            <text:p>250 404</text:p>
          </table:table-cell>
          <table:table-cell office:value-type="float" office:value="261820.66971424001" table:style-name="ce3">
            <text:p>261 821</text:p>
          </table:table-cell>
          <table:table-cell office:value-type="float" office:value="11416.828112609999" table:style-name="ce3">
            <text:p>11 417</text:p>
          </table:table-cell>
          <table:table-cell office:value-type="float" office:value="4.5593662000000004" table:style-name="ce32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738129.96617689996" table:style-name="ce5">
            <text:p>738 130</text:p>
          </table:table-cell>
          <table:table-cell office:value-type="float" office:value="720593.69179010997" table:style-name="ce5">
            <text:p>720 594</text:p>
          </table:table-cell>
          <table:table-cell office:value-type="float" office:value="757124.86902612995" table:style-name="ce5">
            <text:p>757 125</text:p>
          </table:table-cell>
          <table:table-cell office:value-type="float" office:value="36531.177236019998" table:style-name="ce5">
            <text:p>36 531</text:p>
          </table:table-cell>
          <table:table-cell office:value-type="float" office:value="5.0695943699999999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155305.88734878" table:style-name="ce3">
            <text:p>155 306</text:p>
          </table:table-cell>
          <table:table-cell office:value-type="float" office:value="151923.92714766" table:style-name="ce3">
            <text:p>151 924</text:p>
          </table:table-cell>
          <table:table-cell office:value-type="float" office:value="157925.89290404" table:style-name="ce3">
            <text:p>157 926</text:p>
          </table:table-cell>
          <table:table-cell office:value-type="float" office:value="6001.9657563800001" table:style-name="ce3">
            <text:p>6 002</text:p>
          </table:table-cell>
          <table:table-cell office:value-type="float" office:value="3.95063889" table:style-name="ce32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49932.892095609997" table:style-name="ce3">
            <text:p>49 933</text:p>
          </table:table-cell>
          <table:table-cell office:value-type="float" office:value="48904.119190149999" table:style-name="ce3">
            <text:p>48 904</text:p>
          </table:table-cell>
          <table:table-cell office:value-type="float" office:value="50670.707048789998" table:style-name="ce3">
            <text:p>50 671</text:p>
          </table:table-cell>
          <table:table-cell office:value-type="float" office:value="1766.5878586399999" table:style-name="ce3">
            <text:p>1 767</text:p>
          </table:table-cell>
          <table:table-cell office:value-type="float" office:value="3.61234981" table:style-name="ce32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11745.16257055" table:style-name="ce5">
            <text:p>111 745</text:p>
          </table:table-cell>
          <table:table-cell office:value-type="float" office:value="109327.30495000001" table:style-name="ce5">
            <text:p>109 327</text:p>
          </table:table-cell>
          <table:table-cell office:value-type="float" office:value="113553.29890291" table:style-name="ce5">
            <text:p>113 553</text:p>
          </table:table-cell>
          <table:table-cell office:value-type="float" office:value="4225.9939529100002" table:style-name="ce5">
            <text:p>4 226</text:p>
          </table:table-cell>
          <table:table-cell office:value-type="float" office:value="3.8654514999999998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24500" table:style-name="ce13">
            <text:p>24 500</text:p>
          </table:table-cell>
          <table:table-cell office:value-type="float" office:value="24500" table:style-name="ce13">
            <text:p>24 500</text:p>
          </table:table-cell>
          <table:table-cell office:value-type="float" office:value="27000" table:style-name="ce13">
            <text:p>27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24477460.84423" table:style-name="ce7">
            <text:p>24 477 461</text:p>
          </table:table-cell>
          <table:table-cell office:value-type="float" office:value="23887047.742954001" table:style-name="ce7">
            <text:p>23 887 048</text:p>
          </table:table-cell>
          <table:table-cell office:value-type="float" office:value="25173049.890928999" table:style-name="ce7">
            <text:p>25 173 050</text:p>
          </table:table-cell>
          <table:table-cell office:value-type="float" office:value="1286002.1479746001" table:style-name="ce7">
            <text:p>1 286 002</text:p>
          </table:table-cell>
          <table:table-cell office:value-type="float" office:value="5.3836797299999999" table:style-name="ce30">
            <text:p>5,4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604056.08253806003" table:style-name="ce2">
            <text:p>604 056</text:p>
          </table:table-cell>
          <table:table-cell office:value-type="float" office:value="590453.96881389001" table:style-name="ce2">
            <text:p>590 454</text:p>
          </table:table-cell>
          <table:table-cell office:value-type="float" office:value="613020.51016691001" table:style-name="ce2">
            <text:p>613 021</text:p>
          </table:table-cell>
          <table:table-cell office:value-type="float" office:value="22566.541353019998" table:style-name="ce2">
            <text:p>22 567</text:p>
          </table:table-cell>
          <table:table-cell office:value-type="float" office:value="3.8218968000000002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52172.32001190999" table:style-name="ce2">
            <text:p>152 172</text:p>
          </table:table-cell>
          <table:table-cell office:value-type="float" office:value="148844.81737097001" table:style-name="ce2">
            <text:p>148 845</text:p>
          </table:table-cell>
          <table:table-cell office:value-type="float" office:value="153326.2359617" table:style-name="ce2">
            <text:p>153 326</text:p>
          </table:table-cell>
          <table:table-cell office:value-type="float" office:value="4481.4185907299998" table:style-name="ce2">
            <text:p>4 481</text:p>
          </table:table-cell>
          <table:table-cell office:value-type="float" office:value="3.01079921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61683.622373229999" table:style-name="ce5">
            <text:p>61 684</text:p>
          </table:table-cell>
          <table:table-cell office:value-type="float" office:value="60450.27606271" table:style-name="ce5">
            <text:p>60 450</text:p>
          </table:table-cell>
          <table:table-cell office:value-type="float" office:value="61945.857566979998" table:style-name="ce5">
            <text:p>61 946</text:p>
          </table:table-cell>
          <table:table-cell office:value-type="float" office:value="1495.5815042700001" table:style-name="ce5">
            <text:p>1 496</text:p>
          </table:table-cell>
          <table:table-cell office:value-type="float" office:value="2.47406894" table:style-name="ce29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92470.953200019998" table:style-name="ce2">
            <text:p>92 471</text:p>
          </table:table-cell>
          <table:table-cell office:value-type="float" office:value="90537.170393029999" table:style-name="ce2">
            <text:p>90 537</text:p>
          </table:table-cell>
          <table:table-cell office:value-type="float" office:value="93111.01629539" table:style-name="ce2">
            <text:p>93 111</text:p>
          </table:table-cell>
          <table:table-cell office:value-type="float" office:value="2573.8459023599999" table:style-name="ce2">
            <text:p>2 574</text:p>
          </table:table-cell>
          <table:table-cell office:value-type="float" office:value="2.84286099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239221.25140032" table:style-name="ce2">
            <text:p>239 221</text:p>
          </table:table-cell>
          <table:table-cell office:value-type="float" office:value="233824.64145701" table:style-name="ce2">
            <text:p>233 825</text:p>
          </table:table-cell>
          <table:table-cell office:value-type="float" office:value="241754.46837896001" table:style-name="ce2">
            <text:p>241 754</text:p>
          </table:table-cell>
          <table:table-cell office:value-type="float" office:value="7929.8269219499998" table:style-name="ce2">
            <text:p>7 930</text:p>
          </table:table-cell>
          <table:table-cell office:value-type="float" office:value="3.3913563899999999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59010.80111334001" table:style-name="ce5">
            <text:p>159 011</text:p>
          </table:table-cell>
          <table:table-cell office:value-type="float" office:value="155441.24244157999" table:style-name="ce5">
            <text:p>155 441</text:p>
          </table:table-cell>
          <table:table-cell office:value-type="float" office:value="161537.88259995001" table:style-name="ce5">
            <text:p>161 538</text:p>
          </table:table-cell>
          <table:table-cell office:value-type="float" office:value="6096.64015836" table:style-name="ce5">
            <text:p>6 097</text:p>
          </table:table-cell>
          <table:table-cell office:value-type="float" office:value="3.9221509399999999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88199.740839470003" table:style-name="ce2">
            <text:p>88 200</text:p>
          </table:table-cell>
          <table:table-cell office:value-type="float" office:value="86273.004248960002" table:style-name="ce2">
            <text:p>86 273</text:p>
          </table:table-cell>
          <table:table-cell office:value-type="float" office:value="89060.605201939994" table:style-name="ce2">
            <text:p>89 061</text:p>
          </table:table-cell>
          <table:table-cell office:value-type="float" office:value="2787.6009529799999" table:style-name="ce2">
            <text:p>2 788</text:p>
          </table:table-cell>
          <table:table-cell office:value-type="float" office:value="3.2311393100000001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21562.49360626" table:style-name="ce2">
            <text:p>121 562</text:p>
          </table:table-cell>
          <table:table-cell office:value-type="float" office:value="118809.61255234" table:style-name="ce2">
            <text:p>118 810</text:p>
          </table:table-cell>
          <table:table-cell office:value-type="float" office:value="124710.59428891" table:style-name="ce2">
            <text:p>124 711</text:p>
          </table:table-cell>
          <table:table-cell office:value-type="float" office:value="5900.9817365700001" table:style-name="ce2">
            <text:p>5 901</text:p>
          </table:table-cell>
          <table:table-cell office:value-type="float" office:value="4.9667544699999997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354876.26867343998" table:style-name="ce5">
            <text:p>354 876</text:p>
          </table:table-cell>
          <table:table-cell office:value-type="float" office:value="346534.57463707001" table:style-name="ce5">
            <text:p>346 535</text:p>
          </table:table-cell>
          <table:table-cell office:value-type="float" office:value="368864.84463617002" table:style-name="ce5">
            <text:p>368 865</text:p>
          </table:table-cell>
          <table:table-cell office:value-type="float" office:value="22330.269999100001" table:style-name="ce5">
            <text:p>22 330</text:p>
          </table:table-cell>
          <table:table-cell office:value-type="float" office:value="6.4438793800000003" table:style-name="ce29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05994.32738992" table:style-name="ce2">
            <text:p>105 994</text:p>
          </table:table-cell>
          <table:table-cell office:value-type="float" office:value="103707.42901896" table:style-name="ce2">
            <text:p>103 707</text:p>
          </table:table-cell>
          <table:table-cell office:value-type="float" office:value="109920.62443096" table:style-name="ce2">
            <text:p>109 921</text:p>
          </table:table-cell>
          <table:table-cell office:value-type="float" office:value="6213.195412" table:style-name="ce2">
            <text:p>6 213</text:p>
          </table:table-cell>
          <table:table-cell office:value-type="float" office:value="5.9910803599999998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29193.90745707" table:style-name="ce2">
            <text:p>129 194</text:p>
          </table:table-cell>
          <table:table-cell office:value-type="float" office:value="126409.89206848999" table:style-name="ce2">
            <text:p>126 410</text:p>
          </table:table-cell>
          <table:table-cell office:value-type="float" office:value="130494.68348399999" table:style-name="ce2">
            <text:p>130 495</text:p>
          </table:table-cell>
          <table:table-cell office:value-type="float" office:value="4084.7914154999999" table:style-name="ce2">
            <text:p>4 085</text:p>
          </table:table-cell>
          <table:table-cell office:value-type="float" office:value="3.2313858899999999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276167.59874789999" table:style-name="ce5">
            <text:p>276 168</text:p>
          </table:table-cell>
          <table:table-cell office:value-type="float" office:value="270057.10967132001" table:style-name="ce5">
            <text:p>270 057</text:p>
          </table:table-cell>
          <table:table-cell office:value-type="float" office:value="280466.61656822998" table:style-name="ce5">
            <text:p>280 467</text:p>
          </table:table-cell>
          <table:table-cell office:value-type="float" office:value="10409.50689692" table:style-name="ce5">
            <text:p>10 410</text:p>
          </table:table-cell>
          <table:table-cell office:value-type="float" office:value="3.85455762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285792.61729204998" table:style-name="ce2">
            <text:p>285 793</text:p>
          </table:table-cell>
          <table:table-cell office:value-type="float" office:value="279308.59302809002" table:style-name="ce2">
            <text:p>279 309</text:p>
          </table:table-cell>
          <table:table-cell office:value-type="float" office:value="290534.09526203998" table:style-name="ce2">
            <text:p>290 534</text:p>
          </table:table-cell>
          <table:table-cell office:value-type="float" office:value="11225.50223396" table:style-name="ce2">
            <text:p>11 226</text:p>
          </table:table-cell>
          <table:table-cell office:value-type="float" office:value="4.01903218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79290.27265361999" table:style-name="ce2">
            <text:p>179 290</text:p>
          </table:table-cell>
          <table:table-cell office:value-type="float" office:value="175167.97643176001" table:style-name="ce2">
            <text:p>175 168</text:p>
          </table:table-cell>
          <table:table-cell office:value-type="float" office:value="180915.36880162" table:style-name="ce2">
            <text:p>180 915</text:p>
          </table:table-cell>
          <table:table-cell office:value-type="float" office:value="5747.3923698600001" table:style-name="ce2">
            <text:p>5 747</text:p>
          </table:table-cell>
          <table:table-cell office:value-type="float" office:value="3.2810748200000002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75262.50092391" table:style-name="ce5">
            <text:p>175 263</text:p>
          </table:table-cell>
          <table:table-cell office:value-type="float" office:value="171271.55850218999" table:style-name="ce5">
            <text:p>171 272</text:p>
          </table:table-cell>
          <table:table-cell office:value-type="float" office:value="178397.60963963001" table:style-name="ce5">
            <text:p>178 398</text:p>
          </table:table-cell>
          <table:table-cell office:value-type="float" office:value="7126.0511374400003" table:style-name="ce5">
            <text:p>7 126</text:p>
          </table:table-cell>
          <table:table-cell office:value-type="float" office:value="4.1606739599999996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70754.56107674001" table:style-name="ce2">
            <text:p>170 755</text:p>
          </table:table-cell>
          <table:table-cell office:value-type="float" office:value="166811.32185499" table:style-name="ce2">
            <text:p>166 811</text:p>
          </table:table-cell>
          <table:table-cell office:value-type="float" office:value="174652.75977817" table:style-name="ce2">
            <text:p>174 653</text:p>
          </table:table-cell>
          <table:table-cell office:value-type="float" office:value="7841.4379231900002" table:style-name="ce2">
            <text:p>7 841</text:p>
          </table:table-cell>
          <table:table-cell office:value-type="float" office:value="4.7007827999999998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76209.14238929001" table:style-name="ce2">
            <text:p>176 209</text:p>
          </table:table-cell>
          <table:table-cell office:value-type="float" office:value="172171.7841352" table:style-name="ce2">
            <text:p>172 172</text:p>
          </table:table-cell>
          <table:table-cell office:value-type="float" office:value="179763.62817323001" table:style-name="ce2">
            <text:p>179 764</text:p>
          </table:table-cell>
          <table:table-cell office:value-type="float" office:value="7591.8440380299999" table:style-name="ce2">
            <text:p>7 592</text:p>
          </table:table-cell>
          <table:table-cell office:value-type="float" office:value="4.4094588899999998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613163.07795025001" table:style-name="ce5">
            <text:p>613 163</text:p>
          </table:table-cell>
          <table:table-cell office:value-type="float" office:value="598999.37644986995" table:style-name="ce5">
            <text:p>598 999</text:p>
          </table:table-cell>
          <table:table-cell office:value-type="float" office:value="629545.65487514006" table:style-name="ce5">
            <text:p>629 546</text:p>
          </table:table-cell>
          <table:table-cell office:value-type="float" office:value="30546.278425280001" table:style-name="ce5">
            <text:p>30 546</text:p>
          </table:table-cell>
          <table:table-cell office:value-type="float" office:value="5.0995509600000002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58264.40323269001" table:style-name="ce2">
            <text:p>158 264</text:p>
          </table:table-cell>
          <table:table-cell office:value-type="float" office:value="154639.96851559001" table:style-name="ce2">
            <text:p>154 640</text:p>
          </table:table-cell>
          <table:table-cell office:value-type="float" office:value="162491.44902622001" table:style-name="ce2">
            <text:p>162 491</text:p>
          </table:table-cell>
          <table:table-cell office:value-type="float" office:value="7851.48051063" table:style-name="ce2">
            <text:p>7 851</text:p>
          </table:table-cell>
          <table:table-cell office:value-type="float" office:value="5.0772646899999998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243567.03461095001" table:style-name="ce2">
            <text:p>243 567</text:p>
          </table:table-cell>
          <table:table-cell office:value-type="float" office:value="237994.38243498001" table:style-name="ce2">
            <text:p>237 994</text:p>
          </table:table-cell>
          <table:table-cell office:value-type="float" office:value="247715.11469335001" table:style-name="ce2">
            <text:p>247 715</text:p>
          </table:table-cell>
          <table:table-cell office:value-type="float" office:value="9720.7322583700006" table:style-name="ce2">
            <text:p>9 721</text:p>
          </table:table-cell>
          <table:table-cell office:value-type="float" office:value="4.0844376899999997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320105.10990365001" table:style-name="ce5">
            <text:p>320 105</text:p>
          </table:table-cell>
          <table:table-cell office:value-type="float" office:value="312779.29312786" table:style-name="ce5">
            <text:p>312 779</text:p>
          </table:table-cell>
          <table:table-cell office:value-type="float" office:value="328617.88204817998" table:style-name="ce5">
            <text:p>328 618</text:p>
          </table:table-cell>
          <table:table-cell office:value-type="float" office:value="15838.58892032" table:style-name="ce5">
            <text:p>15 839</text:p>
          </table:table-cell>
          <table:table-cell office:value-type="float" office:value="5.0638227200000001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60346.91594137999" table:style-name="ce2">
            <text:p>160 347</text:p>
          </table:table-cell>
          <table:table-cell office:value-type="float" office:value="156781.55947328999" table:style-name="ce2">
            <text:p>156 782</text:p>
          </table:table-cell>
          <table:table-cell office:value-type="float" office:value="161844.40660675999" table:style-name="ce2">
            <text:p>161 844</text:p>
          </table:table-cell>
          <table:table-cell office:value-type="float" office:value="5062.8471334699998" table:style-name="ce2">
            <text:p>5 063</text:p>
          </table:table-cell>
          <table:table-cell office:value-type="float" office:value="3.2292363700000002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298530.73283875" table:style-name="ce2">
            <text:p>298 531</text:p>
          </table:table-cell>
          <table:table-cell office:value-type="float" office:value="291477.85862253001" table:style-name="ce2">
            <text:p>291 478</text:p>
          </table:table-cell>
          <table:table-cell office:value-type="float" office:value="302717.55801099999" table:style-name="ce2">
            <text:p>302 718</text:p>
          </table:table-cell>
          <table:table-cell office:value-type="float" office:value="11239.69938847" table:style-name="ce2">
            <text:p>11 240</text:p>
          </table:table-cell>
          <table:table-cell office:value-type="float" office:value="3.8561074400000002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79388.347496779999" table:style-name="ce5">
            <text:p>79 388</text:p>
          </table:table-cell>
          <table:table-cell office:value-type="float" office:value="77677.568407829996" table:style-name="ce5">
            <text:p>77 678</text:p>
          </table:table-cell>
          <table:table-cell office:value-type="float" office:value="79932.75012805" table:style-name="ce5">
            <text:p>79 933</text:p>
          </table:table-cell>
          <table:table-cell office:value-type="float" office:value="2255.18172022" table:style-name="ce5">
            <text:p>2 255</text:p>
          </table:table-cell>
          <table:table-cell office:value-type="float" office:value="2.9032599299999999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320840.16058725998" table:style-name="ce2">
            <text:p>320 840</text:p>
          </table:table-cell>
          <table:table-cell office:value-type="float" office:value="313424.47951977002" table:style-name="ce2">
            <text:p>313 424</text:p>
          </table:table-cell>
          <table:table-cell office:value-type="float" office:value="323918.35032775003" table:style-name="ce2">
            <text:p>323 918</text:p>
          </table:table-cell>
          <table:table-cell office:value-type="float" office:value="10493.87080798" table:style-name="ce2">
            <text:p>10 494</text:p>
          </table:table-cell>
          <table:table-cell office:value-type="float" office:value="3.3481337600000001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375948.72305082" table:style-name="ce2">
            <text:p>375 949</text:p>
          </table:table-cell>
          <table:table-cell office:value-type="float" office:value="366941.94211641001" table:style-name="ce2">
            <text:p>366 942</text:p>
          </table:table-cell>
          <table:table-cell office:value-type="float" office:value="388031.63850244001" table:style-name="ce2">
            <text:p>388 032</text:p>
          </table:table-cell>
          <table:table-cell office:value-type="float" office:value="21089.696386039999" table:style-name="ce2">
            <text:p>21 090</text:p>
          </table:table-cell>
          <table:table-cell office:value-type="float" office:value="5.7474204999999996" table:style-name="ce28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0420" table:style-name="ce13">
            <text:p>10 420</text:p>
          </table:table-cell>
          <table:table-cell office:value-type="float" office:value="10420" table:style-name="ce13">
            <text:p>10 420</text:p>
          </table:table-cell>
          <table:table-cell office:value-type="float" office:value="9020" table:style-name="ce13">
            <text:p>9 02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5952492.9672991" table:style-name="ce7">
            <text:p>5 952 493</text:p>
          </table:table-cell>
          <table:table-cell office:value-type="float" office:value="5817211.4013566999" table:style-name="ce7">
            <text:p>5 817 211</text:p>
          </table:table-cell>
          <table:table-cell office:value-type="float" office:value="6066312.2054537004" table:style-name="ce7">
            <text:p>6 066 312</text:p>
          </table:table-cell>
          <table:table-cell office:value-type="float" office:value="249100.80409702999" table:style-name="ce7">
            <text:p>249 101</text:p>
          </table:table-cell>
          <table:table-cell office:value-type="float" office:value="4.2821342900000001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1194624.7103627999" table:style-name="ce2">
            <text:p>1 194 625</text:p>
          </table:table-cell>
          <table:table-cell office:value-type="float" office:value="1166937.3082878999" table:style-name="ce2">
            <text:p>1 166 937</text:p>
          </table:table-cell>
          <table:table-cell office:value-type="float" office:value="1217352.7403634" table:style-name="ce2">
            <text:p>1 217 353</text:p>
          </table:table-cell>
          <table:table-cell office:value-type="float" office:value="50415.432075509998" table:style-name="ce2">
            <text:p>50 415</text:p>
          </table:table-cell>
          <table:table-cell office:value-type="float" office:value="4.32032053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2070493.5522681" table:style-name="ce2">
            <text:p>2 070 494</text:p>
          </table:table-cell>
          <table:table-cell office:value-type="float" office:value="2022423.5271985" table:style-name="ce2">
            <text:p>2 022 424</text:p>
          </table:table-cell>
          <table:table-cell office:value-type="float" office:value="2121701.9731391999" table:style-name="ce2">
            <text:p>2 121 702</text:p>
          </table:table-cell>
          <table:table-cell office:value-type="float" office:value="99278.445940759993" table:style-name="ce2">
            <text:p>99 278</text:p>
          </table:table-cell>
          <table:table-cell office:value-type="float" office:value="4.9088850400000004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1143403.3044511001" table:style-name="ce5">
            <text:p>1 143 403</text:p>
          </table:table-cell>
          <table:table-cell office:value-type="float" office:value="1116979.2766573001" table:style-name="ce5">
            <text:p>1 116 979</text:p>
          </table:table-cell>
          <table:table-cell office:value-type="float" office:value="1163637.7510239" table:style-name="ce5">
            <text:p>1 163 638</text:p>
          </table:table-cell>
          <table:table-cell office:value-type="float" office:value="46658.474366629998" table:style-name="ce5">
            <text:p>46 658</text:p>
          </table:table-cell>
          <table:table-cell office:value-type="float" office:value="4.1772014300000002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95005.96960985" table:style-name="ce2">
            <text:p>195 006</text:p>
          </table:table-cell>
          <table:table-cell office:value-type="float" office:value="178228.14030719001" table:style-name="ce2">
            <text:p>178 228</text:p>
          </table:table-cell>
          <table:table-cell office:value-type="float" office:value="182144.45670308001" table:style-name="ce2">
            <text:p>182 144</text:p>
          </table:table-cell>
          <table:table-cell office:value-type="float" office:value="3916.3163958800001" table:style-name="ce2">
            <text:p>3 916</text:p>
          </table:table-cell>
          <table:table-cell office:value-type="float" office:value="2.19736142" table:style-name="ce2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156262.49080626" table:style-name="ce2">
            <text:p>156 262</text:p>
          </table:table-cell>
          <table:table-cell office:value-type="float" office:value="148746.26922461001" table:style-name="ce2">
            <text:p>148 746</text:p>
          </table:table-cell>
          <table:table-cell office:value-type="float" office:value="150723.64721525001" table:style-name="ce2">
            <text:p>150 724</text:p>
          </table:table-cell>
          <table:table-cell office:value-type="float" office:value="1977.37799064" table:style-name="ce2">
            <text:p>1 977</text:p>
          </table:table-cell>
          <table:table-cell office:value-type="float" office:value="1.32936308" table:style-name="ce28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447538.45397901" table:style-name="ce5">
            <text:p>447 538</text:p>
          </table:table-cell>
          <table:table-cell office:value-type="float" office:value="437425.6857722" table:style-name="ce5">
            <text:p>437 426</text:p>
          </table:table-cell>
          <table:table-cell office:value-type="float" office:value="453123.44803075999" table:style-name="ce5">
            <text:p>453 123</text:p>
          </table:table-cell>
          <table:table-cell office:value-type="float" office:value="15697.76225856" table:style-name="ce5">
            <text:p>15 698</text:p>
          </table:table-cell>
          <table:table-cell office:value-type="float" office:value="3.5886695199999998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400008.29429612" table:style-name="ce2">
            <text:p>400 008</text:p>
          </table:table-cell>
          <table:table-cell office:value-type="float" office:value="390842.86485358002" table:style-name="ce2">
            <text:p>390 843</text:p>
          </table:table-cell>
          <table:table-cell office:value-type="float" office:value="412470.49750866002" table:style-name="ce2">
            <text:p>412 470</text:p>
          </table:table-cell>
          <table:table-cell office:value-type="float" office:value="21627.63265508" table:style-name="ce2">
            <text:p>21 628</text:p>
          </table:table-cell>
          <table:table-cell office:value-type="float" office:value="5.5335876900000001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246506.47376990001" table:style-name="ce2">
            <text:p>246 506</text:p>
          </table:table-cell>
          <table:table-cell office:value-type="float" office:value="240673.67289794999" table:style-name="ce2">
            <text:p>240 674</text:p>
          </table:table-cell>
          <table:table-cell office:value-type="float" office:value="250433.44558793001" table:style-name="ce2">
            <text:p>250 433</text:p>
          </table:table-cell>
          <table:table-cell office:value-type="float" office:value="9759.7726899699992" table:style-name="ce2">
            <text:p>9 760</text:p>
          </table:table-cell>
          <table:table-cell office:value-type="float" office:value="4.0551891600000003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432915.43980047002" table:style-name="ce5">
            <text:p>432 915</text:p>
          </table:table-cell>
          <table:table-cell office:value-type="float" office:value="422552.02881741" table:style-name="ce5">
            <text:p>422 552</text:p>
          </table:table-cell>
          <table:table-cell office:value-type="float" office:value="441119.71370124002" table:style-name="ce5">
            <text:p>441 120</text:p>
          </table:table-cell>
          <table:table-cell office:value-type="float" office:value="18567.68488384" table:style-name="ce5">
            <text:p>18 568</text:p>
          </table:table-cell>
          <table:table-cell office:value-type="float" office:value="4.3941771899999997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524054.46514126001" table:style-name="ce2">
            <text:p>524 054</text:p>
          </table:table-cell>
          <table:table-cell office:value-type="float" office:value="511654.01346977003" table:style-name="ce2">
            <text:p>511 654</text:p>
          </table:table-cell>
          <table:table-cell office:value-type="float" office:value="531619.08365427004" table:style-name="ce2">
            <text:p>531 619</text:p>
          </table:table-cell>
          <table:table-cell office:value-type="float" office:value="19965.070184510001" table:style-name="ce2">
            <text:p>19 965</text:p>
          </table:table-cell>
          <table:table-cell office:value-type="float" office:value="3.9020646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125424.33102229" table:style-name="ce2">
            <text:p>125 424</text:p>
          </table:table-cell>
          <table:table-cell office:value-type="float" office:value="122587.20960515999" table:style-name="ce2">
            <text:p>122 587</text:p>
          </table:table-cell>
          <table:table-cell office:value-type="float" office:value="128396.46625071" table:style-name="ce2">
            <text:p>128 396</text:p>
          </table:table-cell>
          <table:table-cell office:value-type="float" office:value="5809.25664555" table:style-name="ce2">
            <text:p>5 809</text:p>
          </table:table-cell>
          <table:table-cell office:value-type="float" office:value="4.73887664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112135.96433346999" table:style-name="ce5">
            <text:p>112 136</text:p>
          </table:table-cell>
          <table:table-cell office:value-type="float" office:value="109664.65657285" table:style-name="ce5">
            <text:p>109 665</text:p>
          </table:table-cell>
          <table:table-cell office:value-type="float" office:value="112830.40296947" table:style-name="ce5">
            <text:p>112 830</text:p>
          </table:table-cell>
          <table:table-cell office:value-type="float" office:value="3165.7463966300002" table:style-name="ce5">
            <text:p>3 166</text:p>
          </table:table-cell>
          <table:table-cell office:value-type="float" office:value="2.8867517500000002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241762.72148153" table:style-name="ce2">
            <text:p>241 763</text:p>
          </table:table-cell>
          <table:table-cell office:value-type="float" office:value="236052.88562278001" table:style-name="ce2">
            <text:p>236 053</text:p>
          </table:table-cell>
          <table:table-cell office:value-type="float" office:value="249515.3066443" table:style-name="ce2">
            <text:p>249 515</text:p>
          </table:table-cell>
          <table:table-cell office:value-type="float" office:value="13462.42102152" table:style-name="ce2">
            <text:p>13 462</text:p>
          </table:table-cell>
          <table:table-cell office:value-type="float" office:value="5.7031376600000003" table:style-name="ce28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71873.40041396" table:style-name="ce2">
            <text:p>71 873</text:p>
          </table:table-cell>
          <table:table-cell office:value-type="float" office:value="68905.527627599993" table:style-name="ce2">
            <text:p>68 906</text:p>
          </table:table-cell>
          <table:table-cell office:value-type="float" office:value="72594.272793480006" table:style-name="ce2">
            <text:p>72 594</text:p>
          </table:table-cell>
          <table:table-cell office:value-type="float" office:value="3688.7451658700002" table:style-name="ce2">
            <text:p>3 689</text:p>
          </table:table-cell>
          <table:table-cell office:value-type="float" office:value="5.3533370900000001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373323.32647475001" table:style-name="ce5">
            <text:p>373 323</text:p>
          </table:table-cell>
          <table:table-cell office:value-type="float" office:value="364286.79043292999" table:style-name="ce5">
            <text:p>364 287</text:p>
          </table:table-cell>
          <table:table-cell office:value-type="float" office:value="379092.77279272" table:style-name="ce5">
            <text:p>379 093</text:p>
          </table:table-cell>
          <table:table-cell office:value-type="float" office:value="14805.982359789999" table:style-name="ce5">
            <text:p>14 806</text:p>
          </table:table-cell>
          <table:table-cell office:value-type="float" office:value="4.06437531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220360.60306627999" table:style-name="ce2">
            <text:p>220 361</text:p>
          </table:table-cell>
          <table:table-cell office:value-type="float" office:value="215056.74965124999" table:style-name="ce2">
            <text:p>215 057</text:p>
          </table:table-cell>
          <table:table-cell office:value-type="float" office:value="228199.39775532999" table:style-name="ce2">
            <text:p>228 199</text:p>
          </table:table-cell>
          <table:table-cell office:value-type="float" office:value="13142.64810409" table:style-name="ce2">
            <text:p>13 143</text:p>
          </table:table-cell>
          <table:table-cell office:value-type="float" office:value="6.11124651" table:style-name="ce28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429482.35947169003" table:style-name="ce2">
            <text:p>429 482</text:p>
          </table:table-cell>
          <table:table-cell office:value-type="float" office:value="419084.76723405003" table:style-name="ce2">
            <text:p>419 085</text:p>
          </table:table-cell>
          <table:table-cell office:value-type="float" office:value="449798.18564241001" table:style-name="ce2">
            <text:p>449 798</text:p>
          </table:table-cell>
          <table:table-cell office:value-type="float" office:value="30713.418408360001" table:style-name="ce2">
            <text:p>30 713</text:p>
          </table:table-cell>
          <table:table-cell office:value-type="float" office:value="7.3286888000000001" table:style-name="ce2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380448.71055577003" table:style-name="ce5">
            <text:p>380 449</text:p>
          </table:table-cell>
          <table:table-cell office:value-type="float" office:value="371367.25143807998" table:style-name="ce5">
            <text:p>371 367</text:p>
          </table:table-cell>
          <table:table-cell office:value-type="float" office:value="393720.92605075001" table:style-name="ce5">
            <text:p>393 721</text:p>
          </table:table-cell>
          <table:table-cell office:value-type="float" office:value="22353.674612670002" table:style-name="ce5">
            <text:p>22 354</text:p>
          </table:table-cell>
          <table:table-cell office:value-type="float" office:value="6.0192907499999997" table:style-name="ce29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457315.86425888003" table:style-name="ce2">
            <text:p>457 316</text:p>
          </table:table-cell>
          <table:table-cell office:value-type="float" office:value="446727.41363665002" table:style-name="ce2">
            <text:p>446 727</text:p>
          </table:table-cell>
          <table:table-cell office:value-type="float" office:value="461975.66103585" table:style-name="ce2">
            <text:p>461 976</text:p>
          </table:table-cell>
          <table:table-cell office:value-type="float" office:value="15248.2473992" table:style-name="ce2">
            <text:p>15 248</text:p>
          </table:table-cell>
          <table:table-cell office:value-type="float" office:value="3.4133225199999999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315282.66954797" table:style-name="ce2">
            <text:p>315 283</text:p>
          </table:table-cell>
          <table:table-cell office:value-type="float" office:value="294938.42547264998" table:style-name="ce2">
            <text:p>294 938</text:p>
          </table:table-cell>
          <table:table-cell office:value-type="float" office:value="307434.83192963997" table:style-name="ce2">
            <text:p>307 435</text:p>
          </table:table-cell>
          <table:table-cell office:value-type="float" office:value="12496.406456979999" table:style-name="ce2">
            <text:p>12 496</text:p>
          </table:table-cell>
          <table:table-cell office:value-type="float" office:value="4.2369543500000004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387926.57105318998" table:style-name="ce5">
            <text:p>387 927</text:p>
          </table:table-cell>
          <table:table-cell office:value-type="float" office:value="378775.13740106003" table:style-name="ce5">
            <text:p>378 775</text:p>
          </table:table-cell>
          <table:table-cell office:value-type="float" office:value="396875.77929435001" table:style-name="ce5">
            <text:p>396 876</text:p>
          </table:table-cell>
          <table:table-cell office:value-type="float" office:value="18100.641893290001" table:style-name="ce5">
            <text:p>18 101</text:p>
          </table:table-cell>
          <table:table-cell office:value-type="float" office:value="4.7787302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172024.39055046" table:style-name="ce2">
            <text:p>172 024</text:p>
          </table:table-cell>
          <table:table-cell office:value-type="float" office:value="162999.97941745" table:style-name="ce2">
            <text:p>163 000</text:p>
          </table:table-cell>
          <table:table-cell office:value-type="float" office:value="164842.45730313999" table:style-name="ce2">
            <text:p>164 842</text:p>
          </table:table-cell>
          <table:table-cell office:value-type="float" office:value="1842.47788569" table:style-name="ce2">
            <text:p>1 842</text:p>
          </table:table-cell>
          <table:table-cell office:value-type="float" office:value="1.13035467" table:style-name="ce2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123752.51696158999" table:style-name="ce2">
            <text:p>123 753</text:p>
          </table:table-cell>
          <table:table-cell office:value-type="float" office:value="120924.62835621" table:style-name="ce2">
            <text:p>120 925</text:p>
          </table:table-cell>
          <table:table-cell office:value-type="float" office:value="125451.51200847" table:style-name="ce2">
            <text:p>125 452</text:p>
          </table:table-cell>
          <table:table-cell office:value-type="float" office:value="4526.8836522600004" table:style-name="ce2">
            <text:p>4 527</text:p>
          </table:table-cell>
          <table:table-cell office:value-type="float" office:value="3.7435580399999999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88358.918335099996" table:style-name="ce5">
            <text:p>88 359</text:p>
          </table:table-cell>
          <table:table-cell office:value-type="float" office:value="86512.172478930006" table:style-name="ce5">
            <text:p>86 512</text:p>
          </table:table-cell>
          <table:table-cell office:value-type="float" office:value="88546.895411279998" table:style-name="ce5">
            <text:p>88 547</text:p>
          </table:table-cell>
          <table:table-cell office:value-type="float" office:value="2034.72293236" table:style-name="ce5">
            <text:p>2 035</text:p>
          </table:table-cell>
          <table:table-cell office:value-type="float" office:value="2.3519498699999999" table:style-name="ce29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77294.94785662999" table:style-name="ce2">
            <text:p>177 295</text:p>
          </table:table-cell>
          <table:table-cell office:value-type="float" office:value="173056.22124655001" table:style-name="ce2">
            <text:p>173 056</text:p>
          </table:table-cell>
          <table:table-cell office:value-type="float" office:value="181874.50621761999" table:style-name="ce2">
            <text:p>181 875</text:p>
          </table:table-cell>
          <table:table-cell office:value-type="float" office:value="8818.2849710800001" table:style-name="ce2">
            <text:p>8 818</text:p>
          </table:table-cell>
          <table:table-cell office:value-type="float" office:value="5.09561858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482647.92967076" table:style-name="ce2">
            <text:p>482 648</text:p>
          </table:table-cell>
          <table:table-cell office:value-type="float" office:value="471229.41553979" table:style-name="ce2">
            <text:p>471 229</text:p>
          </table:table-cell>
          <table:table-cell office:value-type="float" office:value="490841.36919508001" table:style-name="ce2">
            <text:p>490 841</text:p>
          </table:table-cell>
          <table:table-cell office:value-type="float" office:value="19611.9536553" table:style-name="ce2">
            <text:p>19 612</text:p>
          </table:table-cell>
          <table:table-cell office:value-type="float" office:value="4.1618695700000004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85101.88342986" table:style-name="ce5">
            <text:p>185 102</text:p>
          </table:table-cell>
          <table:table-cell office:value-type="float" office:value="180675.16872856999" table:style-name="ce5">
            <text:p>180 675</text:p>
          </table:table-cell>
          <table:table-cell office:value-type="float" office:value="192454.95514976" table:style-name="ce5">
            <text:p>192 455</text:p>
          </table:table-cell>
          <table:table-cell office:value-type="float" office:value="11779.7864212" table:style-name="ce5">
            <text:p>11 780</text:p>
          </table:table-cell>
          <table:table-cell office:value-type="float" office:value="6.51987016" table:style-name="ce29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283449.08606494003" table:style-name="ce2">
            <text:p>283 449</text:p>
          </table:table-cell>
          <table:table-cell office:value-type="float" office:value="276719.62896439002" table:style-name="ce2">
            <text:p>276 720</text:p>
          </table:table-cell>
          <table:table-cell office:value-type="float" office:value="287417.53600398003" table:style-name="ce2">
            <text:p>287 418</text:p>
          </table:table-cell>
          <table:table-cell office:value-type="float" office:value="10697.90703959" table:style-name="ce2">
            <text:p>10 698</text:p>
          </table:table-cell>
          <table:table-cell office:value-type="float" office:value="3.8659733200000002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153429.49732560999" table:style-name="ce2">
            <text:p>153 429</text:p>
          </table:table-cell>
          <table:table-cell office:value-type="float" office:value="150029.41918602001" table:style-name="ce2">
            <text:p>150 029</text:p>
          </table:table-cell>
          <table:table-cell office:value-type="float" office:value="153317.39239438999" table:style-name="ce2">
            <text:p>153 317</text:p>
          </table:table-cell>
          <table:table-cell office:value-type="float" office:value="3287.9732083700001" table:style-name="ce2">
            <text:p>3 288</text:p>
          </table:table-cell>
          <table:table-cell office:value-type="float" office:value="2.1915523100000001" table:style-name="ce2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78722.54175149" table:style-name="ce5">
            <text:p>178 723</text:p>
          </table:table-cell>
          <table:table-cell office:value-type="float" office:value="174671.09718804" table:style-name="ce5">
            <text:p>174 671</text:p>
          </table:table-cell>
          <table:table-cell office:value-type="float" office:value="180479.11952367" table:style-name="ce5">
            <text:p>180 479</text:p>
          </table:table-cell>
          <table:table-cell office:value-type="float" office:value="5808.0223356300003" table:style-name="ce5">
            <text:p>5 808</text:p>
          </table:table-cell>
          <table:table-cell office:value-type="float" office:value="3.32511928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367082.76315681997" table:style-name="ce2">
            <text:p>367 083</text:p>
          </table:table-cell>
          <table:table-cell office:value-type="float" office:value="358649.45379887999" table:style-name="ce2">
            <text:p>358 649</text:p>
          </table:table-cell>
          <table:table-cell office:value-type="float" office:value="372177.93218155002" table:style-name="ce2">
            <text:p>372 178</text:p>
          </table:table-cell>
          <table:table-cell office:value-type="float" office:value="13528.47838267" table:style-name="ce2">
            <text:p>13 528</text:p>
          </table:table-cell>
          <table:table-cell office:value-type="float" office:value="3.77206162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311073.57463172002" table:style-name="ce2">
            <text:p>311 074</text:p>
          </table:table-cell>
          <table:table-cell office:value-type="float" office:value="303954.83113305998" table:style-name="ce2">
            <text:p>303 955</text:p>
          </table:table-cell>
          <table:table-cell office:value-type="float" office:value="314895.93604180001" table:style-name="ce2">
            <text:p>314 896</text:p>
          </table:table-cell>
          <table:table-cell office:value-type="float" office:value="10941.10490873" table:style-name="ce2">
            <text:p>10 941</text:p>
          </table:table-cell>
          <table:table-cell office:value-type="float" office:value="3.5995824999999999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121988.10657321999" table:style-name="ce5">
            <text:p>121 988</text:p>
          </table:table-cell>
          <table:table-cell office:value-type="float" office:value="119287.54830059" table:style-name="ce5">
            <text:p>119 288</text:p>
          </table:table-cell>
          <table:table-cell office:value-type="float" office:value="123156.7315861" table:style-name="ce5">
            <text:p>123 157</text:p>
          </table:table-cell>
          <table:table-cell office:value-type="float" office:value="3869.18328552" table:style-name="ce5">
            <text:p>3 869</text:p>
          </table:table-cell>
          <table:table-cell office:value-type="float" office:value="3.2435768399999998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102925.04334819999" table:style-name="ce2">
            <text:p>102 925</text:p>
          </table:table-cell>
          <table:table-cell office:value-type="float" office:value="100626.51764279" table:style-name="ce2">
            <text:p>100 627</text:p>
          </table:table-cell>
          <table:table-cell office:value-type="float" office:value="104455.15223393" table:style-name="ce2">
            <text:p>104 455</text:p>
          </table:table-cell>
          <table:table-cell office:value-type="float" office:value="3828.6345911399999" table:style-name="ce2">
            <text:p>3 829</text:p>
          </table:table-cell>
          <table:table-cell office:value-type="float" office:value="3.80479687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28459.54190955" table:style-name="ce3">
            <text:p>128 460</text:p>
          </table:table-cell>
          <table:table-cell office:value-type="float" office:value="125597.53639614" table:style-name="ce3">
            <text:p>125 598</text:p>
          </table:table-cell>
          <table:table-cell office:value-type="float" office:value="129699.80716085" table:style-name="ce3">
            <text:p>129 700</text:p>
          </table:table-cell>
          <table:table-cell office:value-type="float" office:value="4102.2707647099996" table:style-name="ce3">
            <text:p>4 102</text:p>
          </table:table-cell>
          <table:table-cell office:value-type="float" office:value="3.26620321" table:style-name="ce32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225420.36788502001" table:style-name="ce5">
            <text:p>225 420</text:p>
          </table:table-cell>
          <table:table-cell office:value-type="float" office:value="220814.18274665999" table:style-name="ce5">
            <text:p>220 814</text:p>
          </table:table-cell>
          <table:table-cell office:value-type="float" office:value="227959.39669312001" table:style-name="ce5">
            <text:p>227 959</text:p>
          </table:table-cell>
          <table:table-cell office:value-type="float" office:value="7145.2139464700003" table:style-name="ce5">
            <text:p>7 145</text:p>
          </table:table-cell>
          <table:table-cell office:value-type="float" office:value="3.2358491900000002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47523" table:style-name="ce13">
            <text:p>47 523</text:p>
          </table:table-cell>
          <table:table-cell office:value-type="float" office:value="47523" table:style-name="ce13">
            <text:p>47 523</text:p>
          </table:table-cell>
          <table:table-cell office:value-type="float" office:value="60973" table:style-name="ce13">
            <text:p>60 973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13075403.785615999" table:style-name="ce7">
            <text:p>13 075 404</text:p>
          </table:table-cell>
          <table:table-cell office:value-type="float" office:value="12737180.403306" table:style-name="ce7">
            <text:p>12 737 180</text:p>
          </table:table-cell>
          <table:table-cell office:value-type="float" office:value="13303304.459192" table:style-name="ce7">
            <text:p>13 303 304</text:p>
          </table:table-cell>
          <table:table-cell office:value-type="float" office:value="566124.05588602996" table:style-name="ce7">
            <text:p>566 124</text:p>
          </table:table-cell>
          <table:table-cell office:value-type="float" office:value="4.4446575900000003" table:style-name="ce30">
            <text:p>4,4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7950306.7502455004" table:style-name="ce2">
            <text:p>7 950 307</text:p>
          </table:table-cell>
          <table:table-cell office:value-type="float" office:value="7765418.0904716002" table:style-name="ce2">
            <text:p>7 765 418</text:p>
          </table:table-cell>
          <table:table-cell office:value-type="float" office:value="8150742.2660800004" table:style-name="ce2">
            <text:p>8 150 742</text:p>
          </table:table-cell>
          <table:table-cell office:value-type="float" office:value="385324.17560845998" table:style-name="ce2">
            <text:p>385 324</text:p>
          </table:table-cell>
          <table:table-cell office:value-type="float" office:value="4.9620531799999998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215386.07192054001" table:style-name="ce2">
            <text:p>215 386</text:p>
          </table:table-cell>
          <table:table-cell office:value-type="float" office:value="210486.98777318001" table:style-name="ce2">
            <text:p>210 487</text:p>
          </table:table-cell>
          <table:table-cell office:value-type="float" office:value="218495.53174725" table:style-name="ce2">
            <text:p>218 496</text:p>
          </table:table-cell>
          <table:table-cell office:value-type="float" office:value="8008.5439740700003" table:style-name="ce2">
            <text:p>8 009</text:p>
          </table:table-cell>
          <table:table-cell office:value-type="float" office:value="3.8047691499999998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70738.849387519993" table:style-name="ce5">
            <text:p>70 739</text:p>
          </table:table-cell>
          <table:table-cell office:value-type="float" office:value="69210.852551460004" table:style-name="ce5">
            <text:p>69 211</text:p>
          </table:table-cell>
          <table:table-cell office:value-type="float" office:value="70954.727339410005" table:style-name="ce5">
            <text:p>70 955</text:p>
          </table:table-cell>
          <table:table-cell office:value-type="float" office:value="1743.8747879499999" table:style-name="ce5">
            <text:p>1 744</text:p>
          </table:table-cell>
          <table:table-cell office:value-type="float" office:value="2.5196551199999999" table:style-name="ce29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237980.72470965001" table:style-name="ce2">
            <text:p>237 981</text:p>
          </table:table-cell>
          <table:table-cell office:value-type="float" office:value="232552.97092250999" table:style-name="ce2">
            <text:p>232 553</text:p>
          </table:table-cell>
          <table:table-cell office:value-type="float" office:value="241116.10275816999" table:style-name="ce2">
            <text:p>241 116</text:p>
          </table:table-cell>
          <table:table-cell office:value-type="float" office:value="8563.1318356600004" table:style-name="ce2">
            <text:p>8 563</text:p>
          </table:table-cell>
          <table:table-cell office:value-type="float" office:value="3.6822285300000002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246780.35571614999" table:style-name="ce2">
            <text:p>246 780</text:p>
          </table:table-cell>
          <table:table-cell office:value-type="float" office:value="241187.22507894001" table:style-name="ce2">
            <text:p>241 187</text:p>
          </table:table-cell>
          <table:table-cell office:value-type="float" office:value="253311.74946565999" table:style-name="ce2">
            <text:p>253 312</text:p>
          </table:table-cell>
          <table:table-cell office:value-type="float" office:value="12124.52438673" table:style-name="ce2">
            <text:p>12 125</text:p>
          </table:table-cell>
          <table:table-cell office:value-type="float" office:value="5.0270176600000003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257345.53167408" table:style-name="ce5">
            <text:p>257 346</text:p>
          </table:table-cell>
          <table:table-cell office:value-type="float" office:value="245136.23127388" table:style-name="ce5">
            <text:p>245 136</text:p>
          </table:table-cell>
          <table:table-cell office:value-type="float" office:value="245144.04660778999" table:style-name="ce5">
            <text:p>245 144</text:p>
          </table:table-cell>
          <table:table-cell office:value-type="float" office:value="7.8153339099999997" table:style-name="ce5">
            <text:p>8</text:p>
          </table:table-cell>
          <table:table-cell office:value-type="float" office:value="3.1881600000000002E-3" table:style-name="ce29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113866.92662973001" table:style-name="ce2">
            <text:p>113 867</text:p>
          </table:table-cell>
          <table:table-cell office:value-type="float" office:value="108395.62292641" table:style-name="ce2">
            <text:p>108 396</text:p>
          </table:table-cell>
          <table:table-cell office:value-type="float" office:value="113820.58903545" table:style-name="ce2">
            <text:p>113 821</text:p>
          </table:table-cell>
          <table:table-cell office:value-type="float" office:value="5424.9661090400004" table:style-name="ce2">
            <text:p>5 425</text:p>
          </table:table-cell>
          <table:table-cell office:value-type="float" office:value="5.0047833700000002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351104.15221648" table:style-name="ce2">
            <text:p>351 104</text:p>
          </table:table-cell>
          <table:table-cell office:value-type="float" office:value="343183.93958154001" table:style-name="ce2">
            <text:p>343 184</text:p>
          </table:table-cell>
          <table:table-cell office:value-type="float" office:value="353840.18527953001" table:style-name="ce2">
            <text:p>353 840</text:p>
          </table:table-cell>
          <table:table-cell office:value-type="float" office:value="10656.24569799" table:style-name="ce2">
            <text:p>10 656</text:p>
          </table:table-cell>
          <table:table-cell office:value-type="float" office:value="3.1051120000000001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249936.55274725999" table:style-name="ce5">
            <text:p>249 937</text:p>
          </table:table-cell>
          <table:table-cell office:value-type="float" office:value="228993.5668308" table:style-name="ce5">
            <text:p>228 994</text:p>
          </table:table-cell>
          <table:table-cell office:value-type="float" office:value="236123.30889802001" table:style-name="ce5">
            <text:p>236 123</text:p>
          </table:table-cell>
          <table:table-cell office:value-type="float" office:value="7129.7420672300004" table:style-name="ce5">
            <text:p>7 130</text:p>
          </table:table-cell>
          <table:table-cell office:value-type="float" office:value="3.1135119499999999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84437.37504335999" table:style-name="ce2">
            <text:p>184 437</text:p>
          </table:table-cell>
          <table:table-cell office:value-type="float" office:value="180178.64571004" table:style-name="ce2">
            <text:p>180 179</text:p>
          </table:table-cell>
          <table:table-cell office:value-type="float" office:value="187715.69770804999" table:style-name="ce2">
            <text:p>187 716</text:p>
          </table:table-cell>
          <table:table-cell office:value-type="float" office:value="7537.0519980099998" table:style-name="ce2">
            <text:p>7 537</text:p>
          </table:table-cell>
          <table:table-cell office:value-type="float" office:value="4.1830994800000001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68909.836559820003" table:style-name="ce2">
            <text:p>68 910</text:p>
          </table:table-cell>
          <table:table-cell office:value-type="float" office:value="67403.547226209994" table:style-name="ce2">
            <text:p>67 404</text:p>
          </table:table-cell>
          <table:table-cell office:value-type="float" office:value="69917.898909590003" table:style-name="ce2">
            <text:p>69 918</text:p>
          </table:table-cell>
          <table:table-cell office:value-type="float" office:value="2514.3516833799999" table:style-name="ce2">
            <text:p>2 514</text:p>
          </table:table-cell>
          <table:table-cell office:value-type="float" office:value="3.73029579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72497.598764230002" table:style-name="ce5">
            <text:p>72 498</text:p>
          </table:table-cell>
          <table:table-cell office:value-type="float" office:value="70866.126886049999" table:style-name="ce5">
            <text:p>70 866</text:p>
          </table:table-cell>
          <table:table-cell office:value-type="float" office:value="74815.034747960002" table:style-name="ce5">
            <text:p>74 815</text:p>
          </table:table-cell>
          <table:table-cell office:value-type="float" office:value="3948.9078619100001" table:style-name="ce5">
            <text:p>3 949</text:p>
          </table:table-cell>
          <table:table-cell office:value-type="float" office:value="5.5723489300000004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334229.77340476" table:style-name="ce2">
            <text:p>334 230</text:p>
          </table:table-cell>
          <table:table-cell office:value-type="float" office:value="326363.68409071001" table:style-name="ce2">
            <text:p>326 364</text:p>
          </table:table-cell>
          <table:table-cell office:value-type="float" office:value="339252.83435840998" table:style-name="ce2">
            <text:p>339 253</text:p>
          </table:table-cell>
          <table:table-cell office:value-type="float" office:value="12889.15026769" table:style-name="ce2">
            <text:p>12 889</text:p>
          </table:table-cell>
          <table:table-cell office:value-type="float" office:value="3.9493212299999998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144944.44135856" table:style-name="ce2">
            <text:p>144 944</text:p>
          </table:table-cell>
          <table:table-cell office:value-type="float" office:value="141621.56914030999" table:style-name="ce2">
            <text:p>141 622</text:p>
          </table:table-cell>
          <table:table-cell office:value-type="float" office:value="147413.49689349" table:style-name="ce2">
            <text:p>147 413</text:p>
          </table:table-cell>
          <table:table-cell office:value-type="float" office:value="5791.9277531799999" table:style-name="ce2">
            <text:p>5 792</text:p>
          </table:table-cell>
          <table:table-cell office:value-type="float" office:value="4.0897214899999996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221671.3653222" table:style-name="ce5">
            <text:p>221 671</text:p>
          </table:table-cell>
          <table:table-cell office:value-type="float" office:value="201464.74528718999" table:style-name="ce5">
            <text:p>201 465</text:p>
          </table:table-cell>
          <table:table-cell office:value-type="float" office:value="207168.89352928" table:style-name="ce5">
            <text:p>207 169</text:p>
          </table:table-cell>
          <table:table-cell office:value-type="float" office:value="5704.1482421000001" table:style-name="ce5">
            <text:p>5 704</text:p>
          </table:table-cell>
          <table:table-cell office:value-type="float" office:value="2.83133817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555103.43128351006" table:style-name="ce2">
            <text:p>555 103</text:p>
          </table:table-cell>
          <table:table-cell office:value-type="float" office:value="541786.20742806001" table:style-name="ce2">
            <text:p>541 786</text:p>
          </table:table-cell>
          <table:table-cell office:value-type="float" office:value="570017.01268771" table:style-name="ce2">
            <text:p>570 017</text:p>
          </table:table-cell>
          <table:table-cell office:value-type="float" office:value="28230.805259659999" table:style-name="ce2">
            <text:p>28 231</text:p>
          </table:table-cell>
          <table:table-cell office:value-type="float" office:value="5.2106910199999996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285083.95382072002" table:style-name="ce2">
            <text:p>285 084</text:p>
          </table:table-cell>
          <table:table-cell office:value-type="float" office:value="278691.91902919998" table:style-name="ce2">
            <text:p>278 692</text:p>
          </table:table-cell>
          <table:table-cell office:value-type="float" office:value="289247.09174472" table:style-name="ce2">
            <text:p>289 247</text:p>
          </table:table-cell>
          <table:table-cell office:value-type="float" office:value="10555.17271553" table:style-name="ce2">
            <text:p>10 555</text:p>
          </table:table-cell>
          <table:table-cell office:value-type="float" office:value="3.7873982000000002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117203.24776237" table:style-name="ce5">
            <text:p>117 203</text:p>
          </table:table-cell>
          <table:table-cell office:value-type="float" office:value="114577.3014658" table:style-name="ce5">
            <text:p>114 577</text:p>
          </table:table-cell>
          <table:table-cell office:value-type="float" office:value="118319.25161763999" table:style-name="ce5">
            <text:p>118 319</text:p>
          </table:table-cell>
          <table:table-cell office:value-type="float" office:value="3741.9501518400002" table:style-name="ce5">
            <text:p>3 742</text:p>
          </table:table-cell>
          <table:table-cell office:value-type="float" office:value="3.2658738700000001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326374.85518754" table:style-name="ce2">
            <text:p>326 375</text:p>
          </table:table-cell>
          <table:table-cell office:value-type="float" office:value="318765.87175077997" table:style-name="ce2">
            <text:p>318 766</text:p>
          </table:table-cell>
          <table:table-cell office:value-type="float" office:value="331758.6274765" table:style-name="ce2">
            <text:p>331 759</text:p>
          </table:table-cell>
          <table:table-cell office:value-type="float" office:value="12992.755725720001" table:style-name="ce2">
            <text:p>12 993</text:p>
          </table:table-cell>
          <table:table-cell office:value-type="float" office:value="4.0759556999999997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750199.51951014996" table:style-name="ce2">
            <text:p>750 200</text:p>
          </table:table-cell>
          <table:table-cell office:value-type="float" office:value="732126.7697684" table:style-name="ce2">
            <text:p>732 127</text:p>
          </table:table-cell>
          <table:table-cell office:value-type="float" office:value="775120.92487772997" table:style-name="ce2">
            <text:p>775 121</text:p>
          </table:table-cell>
          <table:table-cell office:value-type="float" office:value="42994.15510933" table:style-name="ce2">
            <text:p>42 994</text:p>
          </table:table-cell>
          <table:table-cell office:value-type="float" office:value="5.8725014399999997" table:style-name="ce2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352582.41984991002" table:style-name="ce5">
            <text:p>352 582</text:p>
          </table:table-cell>
          <table:table-cell office:value-type="float" office:value="343915.81262222998" table:style-name="ce5">
            <text:p>343 916</text:p>
          </table:table-cell>
          <table:table-cell office:value-type="float" office:value="375224.31879249" table:style-name="ce5">
            <text:p>375 224</text:p>
          </table:table-cell>
          <table:table-cell office:value-type="float" office:value="31308.50617026" table:style-name="ce5">
            <text:p>31 309</text:p>
          </table:table-cell>
          <table:table-cell office:value-type="float" office:value="9.1035378500000004" table:style-name="ce29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284011.53269247001" table:style-name="ce2">
            <text:p>284 012</text:p>
          </table:table-cell>
          <table:table-cell office:value-type="float" office:value="277251.28851445002" table:style-name="ce2">
            <text:p>277 251</text:p>
          </table:table-cell>
          <table:table-cell office:value-type="float" office:value="288034.39377225999" table:style-name="ce2">
            <text:p>288 034</text:p>
          </table:table-cell>
          <table:table-cell office:value-type="float" office:value="10783.105257810001" table:style-name="ce2">
            <text:p>10 783</text:p>
          </table:table-cell>
          <table:table-cell office:value-type="float" office:value="3.8892894999999998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608399.96136634995" table:style-name="ce2">
            <text:p>608 400</text:p>
          </table:table-cell>
          <table:table-cell office:value-type="float" office:value="593764.42195213004" table:style-name="ce2">
            <text:p>593 764</text:p>
          </table:table-cell>
          <table:table-cell office:value-type="float" office:value="630180.74998229998" table:style-name="ce2">
            <text:p>630 181</text:p>
          </table:table-cell>
          <table:table-cell office:value-type="float" office:value="36416.32803017" table:style-name="ce2">
            <text:p>36 416</text:p>
          </table:table-cell>
          <table:table-cell office:value-type="float" office:value="6.1331273299999998" table:style-name="ce28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223669.25595280001" table:style-name="ce5">
            <text:p>223 669</text:p>
          </table:table-cell>
          <table:table-cell office:value-type="float" office:value="218552.34626657001" table:style-name="ce5">
            <text:p>218 552</text:p>
          </table:table-cell>
          <table:table-cell office:value-type="float" office:value="224847.45820041999" table:style-name="ce5">
            <text:p>224 847</text:p>
          </table:table-cell>
          <table:table-cell office:value-type="float" office:value="6295.1119338500002" table:style-name="ce5">
            <text:p>6 295</text:p>
          </table:table-cell>
          <table:table-cell office:value-type="float" office:value="2.88036804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1665 Tydal</text:p>
          </table:table-cell>
          <table:table-cell office:value-type="float" office:value="56674.770965570002" table:style-name="ce2">
            <text:p>56 675</text:p>
          </table:table-cell>
          <table:table-cell office:value-type="float" office:value="55449.031652819998" table:style-name="ce2">
            <text:p>55 449</text:p>
          </table:table-cell>
          <table:table-cell office:value-type="float" office:value="57604.398748189997" table:style-name="ce2">
            <text:p>57 604</text:p>
          </table:table-cell>
          <table:table-cell office:value-type="float" office:value="2155.3670953699998" table:style-name="ce2">
            <text:p>2 155</text:p>
          </table:table-cell>
          <table:table-cell office:value-type="float" office:value="3.8871140400000002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0500" table:style-name="ce13">
            <text:p>60 500</text:p>
          </table:table-cell>
          <table:table-cell office:value-type="float" office:value="60500" table:style-name="ce13">
            <text:p>60 500</text:p>
          </table:table-cell>
          <table:table-cell office:value-type="float" office:value="61400" table:style-name="ce13">
            <text:p>61 4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14339939.254091" table:style-name="ce7">
            <text:p>14 339 939</text:p>
          </table:table-cell>
          <table:table-cell office:value-type="float" office:value="13967844.776201" table:style-name="ce7">
            <text:p>13 967 845</text:p>
          </table:table-cell>
          <table:table-cell office:value-type="float" office:value="14631586.591258001" table:style-name="ce7">
            <text:p>14 631 587</text:p>
          </table:table-cell>
          <table:table-cell office:value-type="float" office:value="663741.81505681004" table:style-name="ce7">
            <text:p>663 742</text:p>
          </table:table-cell>
          <table:table-cell office:value-type="float" office:value="4.7519271999999999" table:style-name="ce30">
            <text:p>4,8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1039646.3816056" table:style-name="ce2">
            <text:p>1 039 646</text:p>
          </table:table-cell>
          <table:table-cell office:value-type="float" office:value="1015079.3325286" table:style-name="ce2">
            <text:p>1 015 079</text:p>
          </table:table-cell>
          <table:table-cell office:value-type="float" office:value="1058734.7504324999" table:style-name="ce2">
            <text:p>1 058 735</text:p>
          </table:table-cell>
          <table:table-cell office:value-type="float" office:value="43655.417903889997" table:style-name="ce2">
            <text:p>43 655</text:p>
          </table:table-cell>
          <table:table-cell office:value-type="float" office:value="4.3006902499999997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658052.01936979999" table:style-name="ce2">
            <text:p>658 052</text:p>
          </table:table-cell>
          <table:table-cell office:value-type="float" office:value="642742.56134827004" table:style-name="ce2">
            <text:p>642 743</text:p>
          </table:table-cell>
          <table:table-cell office:value-type="float" office:value="672291.81308244995" table:style-name="ce2">
            <text:p>672 292</text:p>
          </table:table-cell>
          <table:table-cell office:value-type="float" office:value="29549.251734180001" table:style-name="ce2">
            <text:p>29 549</text:p>
          </table:table-cell>
          <table:table-cell office:value-type="float" office:value="4.5973696999999998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143544.17495330001" table:style-name="ce5">
            <text:p>143 544</text:p>
          </table:table-cell>
          <table:table-cell office:value-type="float" office:value="140252.10396866" table:style-name="ce5">
            <text:p>140 252</text:p>
          </table:table-cell>
          <table:table-cell office:value-type="float" office:value="146881.92925071" table:style-name="ce5">
            <text:p>146 882</text:p>
          </table:table-cell>
          <table:table-cell office:value-type="float" office:value="6629.8252820500002" table:style-name="ce5">
            <text:p>6 630</text:p>
          </table:table-cell>
          <table:table-cell office:value-type="float" office:value="4.7270772399999998" table:style-name="ce29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1074026.5922811001" table:style-name="ce2">
            <text:p>1 074 027</text:p>
          </table:table-cell>
          <table:table-cell office:value-type="float" office:value="1048168.8679379" table:style-name="ce2">
            <text:p>1 048 169</text:p>
          </table:table-cell>
          <table:table-cell office:value-type="float" office:value="1102129.9741475999" table:style-name="ce2">
            <text:p>1 102 130</text:p>
          </table:table-cell>
          <table:table-cell office:value-type="float" office:value="53961.106209739999" table:style-name="ce2">
            <text:p>53 961</text:p>
          </table:table-cell>
          <table:table-cell office:value-type="float" office:value="5.1481309800000004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146634.16597829" table:style-name="ce2">
            <text:p>146 634</text:p>
          </table:table-cell>
          <table:table-cell office:value-type="float" office:value="143237.83349170999" table:style-name="ce2">
            <text:p>143 238</text:p>
          </table:table-cell>
          <table:table-cell office:value-type="float" office:value="153370.72491764001" table:style-name="ce2">
            <text:p>153 371</text:p>
          </table:table-cell>
          <table:table-cell office:value-type="float" office:value="10132.89142593" table:style-name="ce2">
            <text:p>10 133</text:p>
          </table:table-cell>
          <table:table-cell office:value-type="float" office:value="7.0741725000000004" table:style-name="ce28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208854.62724346001" table:style-name="ce5">
            <text:p>208 855</text:p>
          </table:table-cell>
          <table:table-cell office:value-type="float" office:value="203996.05462369" table:style-name="ce5">
            <text:p>203 996</text:p>
          </table:table-cell>
          <table:table-cell office:value-type="float" office:value="213389.98786515" table:style-name="ce5">
            <text:p>213 390</text:p>
          </table:table-cell>
          <table:table-cell office:value-type="float" office:value="9393.9332414599994" table:style-name="ce5">
            <text:p>9 394</text:p>
          </table:table-cell>
          <table:table-cell office:value-type="float" office:value="4.6049582999999998" table:style-name="ce29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901870.98388674995" table:style-name="ce2">
            <text:p>901 871</text:p>
          </table:table-cell>
          <table:table-cell office:value-type="float" office:value="880064.67187359999" table:style-name="ce2">
            <text:p>880 065</text:p>
          </table:table-cell>
          <table:table-cell office:value-type="float" office:value="926689.43696958001" table:style-name="ce2">
            <text:p>926 689</text:p>
          </table:table-cell>
          <table:table-cell office:value-type="float" office:value="46624.765095989998" table:style-name="ce2">
            <text:p>46 625</text:p>
          </table:table-cell>
          <table:table-cell office:value-type="float" office:value="5.2978794200000001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712110.49499101005" table:style-name="ce2">
            <text:p>712 110</text:p>
          </table:table-cell>
          <table:table-cell office:value-type="float" office:value="695484.22266770003" table:style-name="ce2">
            <text:p>695 484</text:p>
          </table:table-cell>
          <table:table-cell office:value-type="float" office:value="723607.69299656001" table:style-name="ce2">
            <text:p>723 608</text:p>
          </table:table-cell>
          <table:table-cell office:value-type="float" office:value="28123.470328859999" table:style-name="ce2">
            <text:p>28 123</text:p>
          </table:table-cell>
          <table:table-cell office:value-type="float" office:value="4.0437251400000003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143893.58487791001" table:style-name="ce5">
            <text:p>143 894</text:p>
          </table:table-cell>
          <table:table-cell office:value-type="float" office:value="140601.54708002001" table:style-name="ce5">
            <text:p>140 602</text:p>
          </table:table-cell>
          <table:table-cell office:value-type="float" office:value="147916.58251052001" table:style-name="ce5">
            <text:p>147 917</text:p>
          </table:table-cell>
          <table:table-cell office:value-type="float" office:value="7315.0354305000001" table:style-name="ce5">
            <text:p>7 315</text:p>
          </table:table-cell>
          <table:table-cell office:value-type="float" office:value="5.2026706599999999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110696.66087582" table:style-name="ce2">
            <text:p>110 697</text:p>
          </table:table-cell>
          <table:table-cell office:value-type="float" office:value="108289.60281302" table:style-name="ce2">
            <text:p>108 290</text:p>
          </table:table-cell>
          <table:table-cell office:value-type="float" office:value="111398.11753977" table:style-name="ce2">
            <text:p>111 398</text:p>
          </table:table-cell>
          <table:table-cell office:value-type="float" office:value="3108.5147267500001" table:style-name="ce2">
            <text:p>3 109</text:p>
          </table:table-cell>
          <table:table-cell office:value-type="float" office:value="2.87055696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131754.79911456999" table:style-name="ce2">
            <text:p>131 755</text:p>
          </table:table-cell>
          <table:table-cell office:value-type="float" office:value="128853.33825785" table:style-name="ce2">
            <text:p>128 853</text:p>
          </table:table-cell>
          <table:table-cell office:value-type="float" office:value="132692.54156136999" table:style-name="ce2">
            <text:p>132 693</text:p>
          </table:table-cell>
          <table:table-cell office:value-type="float" office:value="3839.2033035300001" table:style-name="ce2">
            <text:p>3 839</text:p>
          </table:table-cell>
          <table:table-cell office:value-type="float" office:value="2.9795140400000002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105088.99272583" table:style-name="ce5">
            <text:p>105 089</text:p>
          </table:table-cell>
          <table:table-cell office:value-type="float" office:value="102812.76235646001" table:style-name="ce5">
            <text:p>102 813</text:p>
          </table:table-cell>
          <table:table-cell office:value-type="float" office:value="105764.55228848" table:style-name="ce5">
            <text:p>105 765</text:p>
          </table:table-cell>
          <table:table-cell office:value-type="float" office:value="2951.78993201" table:style-name="ce5">
            <text:p>2 952</text:p>
          </table:table-cell>
          <table:table-cell office:value-type="float" office:value="2.8710345500000001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44113.113593249996" table:style-name="ce2">
            <text:p>44 113</text:p>
          </table:table-cell>
          <table:table-cell office:value-type="float" office:value="43254.240836949997" table:style-name="ce2">
            <text:p>43 254</text:p>
          </table:table-cell>
          <table:table-cell office:value-type="float" office:value="44132.491819809999" table:style-name="ce2">
            <text:p>44 132</text:p>
          </table:table-cell>
          <table:table-cell office:value-type="float" office:value="878.25098286000002" table:style-name="ce2">
            <text:p>878</text:p>
          </table:table-cell>
          <table:table-cell office:value-type="float" office:value="2.0304390200000002" table:style-name="ce28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72399.701371269999" table:style-name="ce2">
            <text:p>72 400</text:p>
          </table:table-cell>
          <table:table-cell office:value-type="float" office:value="70909.027164200001" table:style-name="ce2">
            <text:p>70 909</text:p>
          </table:table-cell>
          <table:table-cell office:value-type="float" office:value="73275.503442899993" table:style-name="ce2">
            <text:p>73 276</text:p>
          </table:table-cell>
          <table:table-cell office:value-type="float" office:value="2366.4762787" table:style-name="ce2">
            <text:p>2 366</text:p>
          </table:table-cell>
          <table:table-cell office:value-type="float" office:value="3.33734134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148025.77504919001" table:style-name="ce5">
            <text:p>148 026</text:p>
          </table:table-cell>
          <table:table-cell office:value-type="float" office:value="144946.01405865999" table:style-name="ce5">
            <text:p>144 946</text:p>
          </table:table-cell>
          <table:table-cell office:value-type="float" office:value="151061.58351354001" table:style-name="ce5">
            <text:p>151 062</text:p>
          </table:table-cell>
          <table:table-cell office:value-type="float" office:value="6115.5694548800002" table:style-name="ce5">
            <text:p>6 116</text:p>
          </table:table-cell>
          <table:table-cell office:value-type="float" office:value="4.2192049899999997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95136.453428840003" table:style-name="ce2">
            <text:p>95 136</text:p>
          </table:table-cell>
          <table:table-cell office:value-type="float" office:value="93080.940376090002" table:style-name="ce2">
            <text:p>93 081</text:p>
          </table:table-cell>
          <table:table-cell office:value-type="float" office:value="95888.184037379993" table:style-name="ce2">
            <text:p>95 888</text:p>
          </table:table-cell>
          <table:table-cell office:value-type="float" office:value="2807.2436613" table:style-name="ce2">
            <text:p>2 807</text:p>
          </table:table-cell>
          <table:table-cell office:value-type="float" office:value="3.0159167400000002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200519.80571836999" table:style-name="ce2">
            <text:p>200 520</text:p>
          </table:table-cell>
          <table:table-cell office:value-type="float" office:value="195782.52751454001" table:style-name="ce2">
            <text:p>195 783</text:p>
          </table:table-cell>
          <table:table-cell office:value-type="float" office:value="208176.87587563999" table:style-name="ce2">
            <text:p>208 177</text:p>
          </table:table-cell>
          <table:table-cell office:value-type="float" office:value="12394.348361099999" table:style-name="ce2">
            <text:p>12 394</text:p>
          </table:table-cell>
          <table:table-cell office:value-type="float" office:value="6.3306713400000003" table:style-name="ce28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52504.187500729997" table:style-name="ce5">
            <text:p>52 504</text:p>
          </table:table-cell>
          <table:table-cell office:value-type="float" office:value="51462.929689930002" table:style-name="ce5">
            <text:p>51 463</text:p>
          </table:table-cell>
          <table:table-cell office:value-type="float" office:value="52975.105812070004" table:style-name="ce5">
            <text:p>52 975</text:p>
          </table:table-cell>
          <table:table-cell office:value-type="float" office:value="1512.17612214" table:style-name="ce5">
            <text:p>1 512</text:p>
          </table:table-cell>
          <table:table-cell office:value-type="float" office:value="2.9383794000000001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77130.026875700001" table:style-name="ce2">
            <text:p>77 130</text:p>
          </table:table-cell>
          <table:table-cell office:value-type="float" office:value="75480.616543879994" table:style-name="ce2">
            <text:p>75 481</text:p>
          </table:table-cell>
          <table:table-cell office:value-type="float" office:value="77111.207159669997" table:style-name="ce2">
            <text:p>77 111</text:p>
          </table:table-cell>
          <table:table-cell office:value-type="float" office:value="1630.5906157899999" table:style-name="ce2">
            <text:p>1 631</text:p>
          </table:table-cell>
          <table:table-cell office:value-type="float" office:value="2.1602772899999998" table:style-name="ce2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236355.17260756" table:style-name="ce2">
            <text:p>236 355</text:p>
          </table:table-cell>
          <table:table-cell office:value-type="float" office:value="230911.40682828001" table:style-name="ce2">
            <text:p>230 911</text:p>
          </table:table-cell>
          <table:table-cell office:value-type="float" office:value="240390.21959113999" table:style-name="ce2">
            <text:p>240 390</text:p>
          </table:table-cell>
          <table:table-cell office:value-type="float" office:value="9478.8127628599996" table:style-name="ce2">
            <text:p>9 479</text:p>
          </table:table-cell>
          <table:table-cell office:value-type="float" office:value="4.1049564800000002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281145.32537648" table:style-name="ce5">
            <text:p>281 145</text:p>
          </table:table-cell>
          <table:table-cell office:value-type="float" office:value="274734.50661308999" table:style-name="ce5">
            <text:p>274 735</text:p>
          </table:table-cell>
          <table:table-cell office:value-type="float" office:value="283681.84835827001" table:style-name="ce5">
            <text:p>283 682</text:p>
          </table:table-cell>
          <table:table-cell office:value-type="float" office:value="8947.3417451799996" table:style-name="ce5">
            <text:p>8 947</text:p>
          </table:table-cell>
          <table:table-cell office:value-type="float" office:value="3.2567229599999998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46257.016140250002" table:style-name="ce2">
            <text:p>46 257</text:p>
          </table:table-cell>
          <table:table-cell office:value-type="float" office:value="45346.733524030002" table:style-name="ce2">
            <text:p>45 347</text:p>
          </table:table-cell>
          <table:table-cell office:value-type="float" office:value="47186.939237719998" table:style-name="ce2">
            <text:p>47 187</text:p>
          </table:table-cell>
          <table:table-cell office:value-type="float" office:value="1840.20571369" table:style-name="ce2">
            <text:p>1 840</text:p>
          </table:table-cell>
          <table:table-cell office:value-type="float" office:value="4.0580777699999997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368437.56051406998" table:style-name="ce2">
            <text:p>368 438</text:p>
          </table:table-cell>
          <table:table-cell office:value-type="float" office:value="350746.44631991" table:style-name="ce2">
            <text:p>350 746</text:p>
          </table:table-cell>
          <table:table-cell office:value-type="float" office:value="354171.22179796" table:style-name="ce2">
            <text:p>354 171</text:p>
          </table:table-cell>
          <table:table-cell office:value-type="float" office:value="3424.7754780499999" table:style-name="ce2">
            <text:p>3 425</text:p>
          </table:table-cell>
          <table:table-cell office:value-type="float" office:value="0.97642485000000001" table:style-name="ce28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23500" table:style-name="ce13">
            <text:p>23 500</text:p>
          </table:table-cell>
          <table:table-cell office:value-type="float" office:value="23500" table:style-name="ce13">
            <text:p>23 500</text:p>
          </table:table-cell>
          <table:table-cell office:value-type="float" office:value="21500" table:style-name="ce13">
            <text:p>21 5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7021697.6160792001" table:style-name="ce7">
            <text:p>7 021 698</text:p>
          </table:table-cell>
          <table:table-cell office:value-type="float" office:value="6849738.2884170003" table:style-name="ce7">
            <text:p>6 849 738</text:p>
          </table:table-cell>
          <table:table-cell office:value-type="float" office:value="7144419.2842084002" table:style-name="ce7">
            <text:p>7 144 419</text:p>
          </table:table-cell>
          <table:table-cell office:value-type="float" office:value="294680.99579145003" table:style-name="ce7">
            <text:p>294 681</text:p>
          </table:table-cell>
          <table:table-cell office:value-type="float" office:value="4.3020767099999997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2318125.4150012" table:style-name="ce2">
            <text:p>2 318 125</text:p>
          </table:table-cell>
          <table:table-cell office:value-type="float" office:value="2266497.2864301" table:style-name="ce2">
            <text:p>2 266 497</text:p>
          </table:table-cell>
          <table:table-cell office:value-type="float" office:value="2363170.6786847999" table:style-name="ce2">
            <text:p>2 363 171</text:p>
          </table:table-cell>
          <table:table-cell office:value-type="float" office:value="96673.392254759994" table:style-name="ce2">
            <text:p>96 673</text:p>
          </table:table-cell>
          <table:table-cell office:value-type="float" office:value="4.2653213299999999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903276.25133055996" table:style-name="ce2">
            <text:p>903 276</text:p>
          </table:table-cell>
          <table:table-cell office:value-type="float" office:value="882654.17800615996" table:style-name="ce2">
            <text:p>882 654</text:p>
          </table:table-cell>
          <table:table-cell office:value-type="float" office:value="918016.42205823003" table:style-name="ce2">
            <text:p>918 016</text:p>
          </table:table-cell>
          <table:table-cell office:value-type="float" office:value="35362.244052069997" table:style-name="ce2">
            <text:p>35 362</text:p>
          </table:table-cell>
          <table:table-cell office:value-type="float" office:value="4.0063532200000003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00839.15053047999" table:style-name="ce5">
            <text:p>100 839</text:p>
          </table:table-cell>
          <table:table-cell office:value-type="float" office:value="98590.713166169997" table:style-name="ce5">
            <text:p>98 591</text:p>
          </table:table-cell>
          <table:table-cell office:value-type="float" office:value="101601.96658800999" table:style-name="ce5">
            <text:p>101 602</text:p>
          </table:table-cell>
          <table:table-cell office:value-type="float" office:value="3011.2534218400001" table:style-name="ce5">
            <text:p>3 011</text:p>
          </table:table-cell>
          <table:table-cell office:value-type="float" office:value="3.05429723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22092.36850373" table:style-name="ce2">
            <text:p>122 092</text:p>
          </table:table-cell>
          <table:table-cell office:value-type="float" office:value="119286.43604246" table:style-name="ce2">
            <text:p>119 286</text:p>
          </table:table-cell>
          <table:table-cell office:value-type="float" office:value="127705.29807097001" table:style-name="ce2">
            <text:p>127 705</text:p>
          </table:table-cell>
          <table:table-cell office:value-type="float" office:value="8418.8620285100005" table:style-name="ce2">
            <text:p>8 419</text:p>
          </table:table-cell>
          <table:table-cell office:value-type="float" office:value="7.0576859399999998" table:style-name="ce28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415156.78220014001" table:style-name="ce2">
            <text:p>415 157</text:p>
          </table:table-cell>
          <table:table-cell office:value-type="float" office:value="405358.86829721997" table:style-name="ce2">
            <text:p>405 359</text:p>
          </table:table-cell>
          <table:table-cell office:value-type="float" office:value="432130.71958252002" table:style-name="ce2">
            <text:p>432 131</text:p>
          </table:table-cell>
          <table:table-cell office:value-type="float" office:value="26771.851285289998" table:style-name="ce2">
            <text:p>26 772</text:p>
          </table:table-cell>
          <table:table-cell office:value-type="float" office:value="6.6044814599999997" table:style-name="ce28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81105.201664559994" table:style-name="ce5">
            <text:p>81 105</text:p>
          </table:table-cell>
          <table:table-cell office:value-type="float" office:value="79445.237482929995" table:style-name="ce5">
            <text:p>79 445</text:p>
          </table:table-cell>
          <table:table-cell office:value-type="float" office:value="81761.351207529995" table:style-name="ce5">
            <text:p>81 761</text:p>
          </table:table-cell>
          <table:table-cell office:value-type="float" office:value="2316.1137245999998" table:style-name="ce5">
            <text:p>2 316</text:p>
          </table:table-cell>
          <table:table-cell office:value-type="float" office:value="2.9153587999999999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43380.602818220003" table:style-name="ce2">
            <text:p>43 381</text:p>
          </table:table-cell>
          <table:table-cell office:value-type="float" office:value="42494.783865750003" table:style-name="ce2">
            <text:p>42 495</text:p>
          </table:table-cell>
          <table:table-cell office:value-type="float" office:value="43687.000567919997" table:style-name="ce2">
            <text:p>43 687</text:p>
          </table:table-cell>
          <table:table-cell office:value-type="float" office:value="1192.21670217" table:style-name="ce2">
            <text:p>1 192</text:p>
          </table:table-cell>
          <table:table-cell office:value-type="float" office:value="2.80556010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03804.74953179" table:style-name="ce2">
            <text:p>103 805</text:p>
          </table:table-cell>
          <table:table-cell office:value-type="float" office:value="101540.36288786" table:style-name="ce2">
            <text:p>101 540</text:p>
          </table:table-cell>
          <table:table-cell office:value-type="float" office:value="105376.65052263001" table:style-name="ce2">
            <text:p>105 377</text:p>
          </table:table-cell>
          <table:table-cell office:value-type="float" office:value="3836.2876347699998" table:style-name="ce2">
            <text:p>3 836</text:p>
          </table:table-cell>
          <table:table-cell office:value-type="float" office:value="3.77809132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369083.55556201999" table:style-name="ce5">
            <text:p>369 084</text:p>
          </table:table-cell>
          <table:table-cell office:value-type="float" office:value="360772.37935087999" table:style-name="ce5">
            <text:p>360 772</text:p>
          </table:table-cell>
          <table:table-cell office:value-type="float" office:value="373586.30702785001" table:style-name="ce5">
            <text:p>373 586</text:p>
          </table:table-cell>
          <table:table-cell office:value-type="float" office:value="12813.927676970001" table:style-name="ce5">
            <text:p>12 814</text:p>
          </table:table-cell>
          <table:table-cell office:value-type="float" office:value="3.5518039699999999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29494.97755117" table:style-name="ce2">
            <text:p>129 495</text:p>
          </table:table-cell>
          <table:table-cell office:value-type="float" office:value="126589.96591199" table:style-name="ce2">
            <text:p>126 590</text:p>
          </table:table-cell>
          <table:table-cell office:value-type="float" office:value="133514.18051932001" table:style-name="ce2">
            <text:p>133 514</text:p>
          </table:table-cell>
          <table:table-cell office:value-type="float" office:value="6924.21460733" table:style-name="ce2">
            <text:p>6 924</text:p>
          </table:table-cell>
          <table:table-cell office:value-type="float" office:value="5.4697973600000003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677575.13074421999" table:style-name="ce2">
            <text:p>677 575</text:p>
          </table:table-cell>
          <table:table-cell office:value-type="float" office:value="662164.75170682999" table:style-name="ce2">
            <text:p>662 165</text:p>
          </table:table-cell>
          <table:table-cell office:value-type="float" office:value="686714.12945885002" table:style-name="ce2">
            <text:p>686 714</text:p>
          </table:table-cell>
          <table:table-cell office:value-type="float" office:value="24549.377752010001" table:style-name="ce2">
            <text:p>24 549</text:p>
          </table:table-cell>
          <table:table-cell office:value-type="float" office:value="3.7074425500000001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96161.147368680002" table:style-name="ce5">
            <text:p>96 161</text:p>
          </table:table-cell>
          <table:table-cell office:value-type="float" office:value="94001.777565149998" table:style-name="ce5">
            <text:p>94 002</text:p>
          </table:table-cell>
          <table:table-cell office:value-type="float" office:value="101325.66203398" table:style-name="ce5">
            <text:p>101 326</text:p>
          </table:table-cell>
          <table:table-cell office:value-type="float" office:value="7323.8844688299996" table:style-name="ce5">
            <text:p>7 324</text:p>
          </table:table-cell>
          <table:table-cell office:value-type="float" office:value="7.7912191200000001" table:style-name="ce29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96642.181990519995" table:style-name="ce2">
            <text:p>96 642</text:p>
          </table:table-cell>
          <table:table-cell office:value-type="float" office:value="94547.869864699998" table:style-name="ce2">
            <text:p>94 548</text:p>
          </table:table-cell>
          <table:table-cell office:value-type="float" office:value="97215.806671600003" table:style-name="ce2">
            <text:p>97 216</text:p>
          </table:table-cell>
          <table:table-cell office:value-type="float" office:value="2667.9368069000002" table:style-name="ce2">
            <text:p>2 668</text:p>
          </table:table-cell>
          <table:table-cell office:value-type="float" office:value="2.82178415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100051.51255215" table:style-name="ce2">
            <text:p>100 052</text:p>
          </table:table-cell>
          <table:table-cell office:value-type="float" office:value="97805.583031050002" table:style-name="ce2">
            <text:p>97 806</text:p>
          </table:table-cell>
          <table:table-cell office:value-type="float" office:value="101858.98546883999" table:style-name="ce2">
            <text:p>101 859</text:p>
          </table:table-cell>
          <table:table-cell office:value-type="float" office:value="4053.40243779" table:style-name="ce2">
            <text:p>4 053</text:p>
          </table:table-cell>
          <table:table-cell office:value-type="float" office:value="4.1443466799999999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12834.08018564001" table:style-name="ce5">
            <text:p>112 834</text:p>
          </table:table-cell>
          <table:table-cell office:value-type="float" office:value="110350.23119716" table:style-name="ce5">
            <text:p>110 350</text:p>
          </table:table-cell>
          <table:table-cell office:value-type="float" office:value="116557.24163503" table:style-name="ce5">
            <text:p>116 557</text:p>
          </table:table-cell>
          <table:table-cell office:value-type="float" office:value="6207.0104378699998" table:style-name="ce5">
            <text:p>6 207</text:p>
          </table:table-cell>
          <table:table-cell office:value-type="float" office:value="5.6248277599999996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261293.61755905001" table:style-name="ce2">
            <text:p>261 294</text:p>
          </table:table-cell>
          <table:table-cell office:value-type="float" office:value="255434.20358924" table:style-name="ce2">
            <text:p>255 434</text:p>
          </table:table-cell>
          <table:table-cell office:value-type="float" office:value="264105.21507931" table:style-name="ce2">
            <text:p>264 105</text:p>
          </table:table-cell>
          <table:table-cell office:value-type="float" office:value="8671.0114900699991" table:style-name="ce2">
            <text:p>8 671</text:p>
          </table:table-cell>
          <table:table-cell office:value-type="float" office:value="3.39461645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1250054.8898122001" table:style-name="ce2">
            <text:p>1 250 055</text:p>
          </table:table-cell>
          <table:table-cell office:value-type="float" office:value="1221621.5321426999" table:style-name="ce2">
            <text:p>1 221 622</text:p>
          </table:table-cell>
          <table:table-cell office:value-type="float" office:value="1269949.2100507999" table:style-name="ce2">
            <text:p>1 269 949</text:p>
          </table:table-cell>
          <table:table-cell office:value-type="float" office:value="48327.67790807" table:style-name="ce2">
            <text:p>48 328</text:p>
          </table:table-cell>
          <table:table-cell office:value-type="float" office:value="3.9560270200000001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60266.90274116001" table:style-name="ce5">
            <text:p>160 267</text:p>
          </table:table-cell>
          <table:table-cell office:value-type="float" office:value="156595.50580057001" table:style-name="ce5">
            <text:p>156 596</text:p>
          </table:table-cell>
          <table:table-cell office:value-type="float" office:value="164805.74583659001" table:style-name="ce5">
            <text:p>164 806</text:p>
          </table:table-cell>
          <table:table-cell office:value-type="float" office:value="8210.2400360299998" table:style-name="ce5">
            <text:p>8 210</text:p>
          </table:table-cell>
          <table:table-cell office:value-type="float" office:value="5.2429601899999998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45204.557738199997" table:style-name="ce2">
            <text:p>45 205</text:p>
          </table:table-cell>
          <table:table-cell office:value-type="float" office:value="44317.414369910002" table:style-name="ce2">
            <text:p>44 317</text:p>
          </table:table-cell>
          <table:table-cell office:value-type="float" office:value="45235.344381659997" table:style-name="ce2">
            <text:p>45 235</text:p>
          </table:table-cell>
          <table:table-cell office:value-type="float" office:value="917.93001174999995" table:style-name="ce2">
            <text:p>918</text:p>
          </table:table-cell>
          <table:table-cell office:value-type="float" office:value="2.0712625600000001" table:style-name="ce28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04515.33773155" table:style-name="ce2">
            <text:p>104 515</text:p>
          </table:table-cell>
          <table:table-cell office:value-type="float" office:value="102218.50160277" table:style-name="ce2">
            <text:p>102 219</text:p>
          </table:table-cell>
          <table:table-cell office:value-type="float" office:value="106804.37097616" table:style-name="ce2">
            <text:p>106 804</text:p>
          </table:table-cell>
          <table:table-cell office:value-type="float" office:value="4585.86937339" table:style-name="ce2">
            <text:p>4 586</text:p>
          </table:table-cell>
          <table:table-cell office:value-type="float" office:value="4.4863398500000002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366262.33871758002" table:style-name="ce5">
            <text:p>366 262</text:p>
          </table:table-cell>
          <table:table-cell office:value-type="float" office:value="357792.71679378999" table:style-name="ce5">
            <text:p>357 793</text:p>
          </table:table-cell>
          <table:table-cell office:value-type="float" office:value="376636.66918813001" table:style-name="ce5">
            <text:p>376 637</text:p>
          </table:table-cell>
          <table:table-cell office:value-type="float" office:value="18843.952394340002" table:style-name="ce5">
            <text:p>18 844</text:p>
          </table:table-cell>
          <table:table-cell office:value-type="float" office:value="5.2667232999999998" table:style-name="ce29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34973.62169192999" table:style-name="ce2">
            <text:p>134 974</text:p>
          </table:table-cell>
          <table:table-cell office:value-type="float" office:value="131975.12557211" table:style-name="ce2">
            <text:p>131 975</text:p>
          </table:table-cell>
          <table:table-cell office:value-type="float" office:value="137524.48160100001" table:style-name="ce2">
            <text:p>137 524</text:p>
          </table:table-cell>
          <table:table-cell office:value-type="float" office:value="5549.3560288899998" table:style-name="ce2">
            <text:p>5 549</text:p>
          </table:table-cell>
          <table:table-cell office:value-type="float" office:value="4.2048499699999997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72594.674882089996" table:style-name="ce2">
            <text:p>72 595</text:p>
          </table:table-cell>
          <table:table-cell office:value-type="float" office:value="71060.011896199998" table:style-name="ce2">
            <text:p>71 060</text:p>
          </table:table-cell>
          <table:table-cell office:value-type="float" office:value="73952.490811940006" table:style-name="ce2">
            <text:p>73 952</text:p>
          </table:table-cell>
          <table:table-cell office:value-type="float" office:value="2892.47891574" table:style-name="ce2">
            <text:p>2 892</text:p>
          </table:table-cell>
          <table:table-cell office:value-type="float" office:value="4.0704734499999997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248087.46603680999" table:style-name="ce5">
            <text:p>248 087</text:p>
          </table:table-cell>
          <table:table-cell office:value-type="float" office:value="242435.77159141999" table:style-name="ce5">
            <text:p>242 436</text:p>
          </table:table-cell>
          <table:table-cell office:value-type="float" office:value="251119.28499794001" table:style-name="ce5">
            <text:p>251 119</text:p>
          </table:table-cell>
          <table:table-cell office:value-type="float" office:value="8683.5134065300008" table:style-name="ce5">
            <text:p>8 684</text:p>
          </table:table-cell>
          <table:table-cell office:value-type="float" office:value="3.58177894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470885.16540045" table:style-name="ce2">
            <text:p>470 885</text:p>
          </table:table-cell>
          <table:table-cell office:value-type="float" office:value="459918.74660323001" table:style-name="ce2">
            <text:p>459 919</text:p>
          </table:table-cell>
          <table:table-cell office:value-type="float" office:value="483892.13632545999" table:style-name="ce2">
            <text:p>483 892</text:p>
          </table:table-cell>
          <table:table-cell office:value-type="float" office:value="23973.38972223" table:style-name="ce2">
            <text:p>23 973</text:p>
          </table:table-cell>
          <table:table-cell office:value-type="float" office:value="5.2125271900000003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32215.50925969001" table:style-name="ce2">
            <text:p>132 216</text:p>
          </table:table-cell>
          <table:table-cell office:value-type="float" office:value="129433.28143446" table:style-name="ce2">
            <text:p>129 433</text:p>
          </table:table-cell>
          <table:table-cell office:value-type="float" office:value="132990.54812535" table:style-name="ce2">
            <text:p>132 991</text:p>
          </table:table-cell>
          <table:table-cell office:value-type="float" office:value="3557.2666909" table:style-name="ce2">
            <text:p>3 557</text:p>
          </table:table-cell>
          <table:table-cell office:value-type="float" office:value="2.74834003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56873.21704259" table:style-name="ce5">
            <text:p>156 873</text:p>
          </table:table-cell>
          <table:table-cell office:value-type="float" office:value="153506.50508336001" table:style-name="ce5">
            <text:p>153 507</text:p>
          </table:table-cell>
          <table:table-cell office:value-type="float" office:value="158711.93214947" table:style-name="ce5">
            <text:p>158 712</text:p>
          </table:table-cell>
          <table:table-cell office:value-type="float" office:value="5205.4270661099999" table:style-name="ce5">
            <text:p>5 205</text:p>
          </table:table-cell>
          <table:table-cell office:value-type="float" office:value="3.3910139899999998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17198.99131827" table:style-name="ce2">
            <text:p>117 199</text:p>
          </table:table-cell>
          <table:table-cell office:value-type="float" office:value="114557.06837150001" table:style-name="ce2">
            <text:p>114 557</text:p>
          </table:table-cell>
          <table:table-cell office:value-type="float" office:value="121460.29527791" table:style-name="ce2">
            <text:p>121 460</text:p>
          </table:table-cell>
          <table:table-cell office:value-type="float" office:value="6903.2269064100001" table:style-name="ce2">
            <text:p>6 903</text:p>
          </table:table-cell>
          <table:table-cell office:value-type="float" office:value="6.0260156800000004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29653.52353787" table:style-name="ce2">
            <text:p>129 654</text:p>
          </table:table-cell>
          <table:table-cell office:value-type="float" office:value="126804.49727792" table:style-name="ce2">
            <text:p>126 804</text:p>
          </table:table-cell>
          <table:table-cell office:value-type="float" office:value="130529.18038363" table:style-name="ce2">
            <text:p>130 529</text:p>
          </table:table-cell>
          <table:table-cell office:value-type="float" office:value="3724.6831056999999" table:style-name="ce2">
            <text:p>3 725</text:p>
          </table:table-cell>
          <table:table-cell office:value-type="float" office:value="2.9373430599999999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37927.37807295" table:style-name="ce5">
            <text:p>137 927</text:p>
          </table:table-cell>
          <table:table-cell office:value-type="float" office:value="134979.28188639" table:style-name="ce5">
            <text:p>134 979</text:p>
          </table:table-cell>
          <table:table-cell office:value-type="float" office:value="139062.57716421" table:style-name="ce5">
            <text:p>139 063</text:p>
          </table:table-cell>
          <table:table-cell office:value-type="float" office:value="4083.2952778200001" table:style-name="ce5">
            <text:p>4 083</text:p>
          </table:table-cell>
          <table:table-cell office:value-type="float" office:value="3.02512743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91612.843227909994" table:style-name="ce2">
            <text:p>91 613</text:p>
          </table:table-cell>
          <table:table-cell office:value-type="float" office:value="89757.363003940001" table:style-name="ce2">
            <text:p>89 757</text:p>
          </table:table-cell>
          <table:table-cell office:value-type="float" office:value="93030.010034709994" table:style-name="ce2">
            <text:p>93 030</text:p>
          </table:table-cell>
          <table:table-cell office:value-type="float" office:value="3272.6470307599998" table:style-name="ce2">
            <text:p>3 273</text:p>
          </table:table-cell>
          <table:table-cell office:value-type="float" office:value="3.64610425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93717.718987589993" table:style-name="ce2">
            <text:p>93 718</text:p>
          </table:table-cell>
          <table:table-cell office:value-type="float" office:value="91670.909137099996" table:style-name="ce2">
            <text:p>91 671</text:p>
          </table:table-cell>
          <table:table-cell office:value-type="float" office:value="97185.787368730002" table:style-name="ce2">
            <text:p>97 186</text:p>
          </table:table-cell>
          <table:table-cell office:value-type="float" office:value="5514.8782316300003" table:style-name="ce2">
            <text:p>5 515</text:p>
          </table:table-cell>
          <table:table-cell office:value-type="float" office:value="6.0159523699999999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52432.46990144" table:style-name="ce5">
            <text:p>152 432</text:p>
          </table:table-cell>
          <table:table-cell office:value-type="float" office:value="149035.18825707" table:style-name="ce5">
            <text:p>149 035</text:p>
          </table:table-cell>
          <table:table-cell office:value-type="float" office:value="154781.97326888001" table:style-name="ce5">
            <text:p>154 782</text:p>
          </table:table-cell>
          <table:table-cell office:value-type="float" office:value="5746.7850118200004" table:style-name="ce5">
            <text:p>5 747</text:p>
          </table:table-cell>
          <table:table-cell office:value-type="float" office:value="3.8559920499999998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46060.129990660003" table:style-name="ce2">
            <text:p>46 060</text:p>
          </table:table-cell>
          <table:table-cell office:value-type="float" office:value="45174.106697160001" table:style-name="ce2">
            <text:p>45 174</text:p>
          </table:table-cell>
          <table:table-cell office:value-type="float" office:value="45018.012929919998" table:style-name="ce2">
            <text:p>45 018</text:p>
          </table:table-cell>
          <table:table-cell office:value-type="float" office:value="-156.09376724000001" table:style-name="ce2">
            <text:p>-156</text:p>
          </table:table-cell>
          <table:table-cell office:value-type="float" office:value="-0.34553813999999999" table:style-name="ce28">
            <text:p>-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57189.752173870002" table:style-name="ce2">
            <text:p>57 190</text:p>
          </table:table-cell>
          <table:table-cell office:value-type="float" office:value="55975.880257199999" table:style-name="ce2">
            <text:p>55 976</text:p>
          </table:table-cell>
          <table:table-cell office:value-type="float" office:value="58598.220349019997" table:style-name="ce2">
            <text:p>58 598</text:p>
          </table:table-cell>
          <table:table-cell office:value-type="float" office:value="2622.34009182" table:style-name="ce2">
            <text:p>2 622</text:p>
          </table:table-cell>
          <table:table-cell office:value-type="float" office:value="4.6847679400000004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88279.777881939997" table:style-name="ce5">
            <text:p>88 280</text:p>
          </table:table-cell>
          <table:table-cell office:value-type="float" office:value="86366.681607039995" table:style-name="ce5">
            <text:p>86 367</text:p>
          </table:table-cell>
          <table:table-cell office:value-type="float" office:value="89495.521733040005" table:style-name="ce5">
            <text:p>89 496</text:p>
          </table:table-cell>
          <table:table-cell office:value-type="float" office:value="3128.8401260000001" table:style-name="ce5">
            <text:p>3 129</text:p>
          </table:table-cell>
          <table:table-cell office:value-type="float" office:value="3.6227397699999999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571505.81573886995" table:style-name="ce2">
            <text:p>571 506</text:p>
          </table:table-cell>
          <table:table-cell office:value-type="float" office:value="558335.23432912002" table:style-name="ce2">
            <text:p>558 335</text:p>
          </table:table-cell>
          <table:table-cell office:value-type="float" office:value="583261.07856407994" table:style-name="ce2">
            <text:p>583 261</text:p>
          </table:table-cell>
          <table:table-cell office:value-type="float" office:value="24925.844234960001" table:style-name="ce2">
            <text:p>24 926</text:p>
          </table:table-cell>
          <table:table-cell office:value-type="float" office:value="4.4643151100000003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465970.43090863002" table:style-name="ce2">
            <text:p>465 970</text:p>
          </table:table-cell>
          <table:table-cell office:value-type="float" office:value="455151.33975073998" table:style-name="ce2">
            <text:p>455 151</text:p>
          </table:table-cell>
          <table:table-cell office:value-type="float" office:value="475512.47497605003" table:style-name="ce2">
            <text:p>475 512</text:p>
          </table:table-cell>
          <table:table-cell office:value-type="float" office:value="20361.135225310001" table:style-name="ce2">
            <text:p>20 361</text:p>
          </table:table-cell>
          <table:table-cell office:value-type="float" office:value="4.4734868299999997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418919.51809402998" table:style-name="ce5">
            <text:p>418 920</text:p>
          </table:table-cell>
          <table:table-cell office:value-type="float" office:value="409326.67379158997" table:style-name="ce5">
            <text:p>409 327</text:p>
          </table:table-cell>
          <table:table-cell office:value-type="float" office:value="424798.92659494001" table:style-name="ce5">
            <text:p>424 799</text:p>
          </table:table-cell>
          <table:table-cell office:value-type="float" office:value="15472.25280335" table:style-name="ce5">
            <text:p>15 472</text:p>
          </table:table-cell>
          <table:table-cell office:value-type="float" office:value="3.77992782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69026.78214513001" table:style-name="ce2">
            <text:p>169 027</text:p>
          </table:table-cell>
          <table:table-cell office:value-type="float" office:value="165360.01290259999" table:style-name="ce2">
            <text:p>165 360</text:p>
          </table:table-cell>
          <table:table-cell office:value-type="float" office:value="169516.15154995999" table:style-name="ce2">
            <text:p>169 516</text:p>
          </table:table-cell>
          <table:table-cell office:value-type="float" office:value="4156.1386473599996" table:style-name="ce2">
            <text:p>4 156</text:p>
          </table:table-cell>
          <table:table-cell office:value-type="float" office:value="2.5133879600000002" table:style-name="ce28">
            <text:p>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241557.95602422001" table:style-name="ce2">
            <text:p>241 558</text:p>
          </table:table-cell>
          <table:table-cell office:value-type="float" office:value="236035.67952313001" table:style-name="ce2">
            <text:p>236 036</text:p>
          </table:table-cell>
          <table:table-cell office:value-type="float" office:value="245250.10885227" table:style-name="ce2">
            <text:p>245 250</text:p>
          </table:table-cell>
          <table:table-cell office:value-type="float" office:value="9214.42932913" table:style-name="ce2">
            <text:p>9 214</text:p>
          </table:table-cell>
          <table:table-cell office:value-type="float" office:value="3.9038290099999999" table:style-name="ce28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523530.82810862001" table:style-name="ce5">
            <text:p>523 531</text:p>
          </table:table-cell>
          <table:table-cell office:value-type="float" office:value="511557.07128276001" table:style-name="ce5">
            <text:p>511 557</text:p>
          </table:table-cell>
          <table:table-cell office:value-type="float" office:value="531559.34687367" table:style-name="ce5">
            <text:p>531 559</text:p>
          </table:table-cell>
          <table:table-cell office:value-type="float" office:value="20002.275590910001" table:style-name="ce5">
            <text:p>20 002</text:p>
          </table:table-cell>
          <table:table-cell office:value-type="float" office:value="3.91007704" table:style-name="ce29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273681.95049178001" table:style-name="ce2">
            <text:p>273 682</text:p>
          </table:table-cell>
          <table:table-cell office:value-type="float" office:value="267297.06885494001" table:style-name="ce2">
            <text:p>267 297</text:p>
          </table:table-cell>
          <table:table-cell office:value-type="float" office:value="277599.06630450999" table:style-name="ce2">
            <text:p>277 599</text:p>
          </table:table-cell>
          <table:table-cell office:value-type="float" office:value="10301.997449570001" table:style-name="ce2">
            <text:p>10 302</text:p>
          </table:table-cell>
          <table:table-cell office:value-type="float" office:value="3.85413783" table:style-name="ce28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71048.476119939995" table:style-name="ce5">
            <text:p>71 048</text:p>
          </table:table-cell>
          <table:table-cell office:value-type="float" office:value="69556.646861279994" table:style-name="ce5">
            <text:p>69 557</text:p>
          </table:table-cell>
          <table:table-cell office:value-type="float" office:value="71687.561169590001" table:style-name="ce5">
            <text:p>71 688</text:p>
          </table:table-cell>
          <table:table-cell office:value-type="float" office:value="2130.9143083099998" table:style-name="ce5">
            <text:p>2 131</text:p>
          </table:table-cell>
          <table:table-cell office:value-type="float" office:value="3.0635667500000001" table:style-name="ce29">
            <text:p>3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6982" table:style-name="ce13">
            <text:p>66 982</text:p>
          </table:table-cell>
          <table:table-cell office:value-type="float" office:value="66982" table:style-name="ce13">
            <text:p>66 982</text:p>
          </table:table-cell>
          <table:table-cell office:value-type="float" office:value="56691" table:style-name="ce13">
            <text:p>56 691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12789146.748872001" table:style-name="ce7">
            <text:p>12 789 147</text:p>
          </table:table-cell>
          <table:table-cell office:value-type="float" office:value="12502332.445078" table:style-name="ce7">
            <text:p>12 502 332</text:p>
          </table:table-cell>
          <table:table-cell office:value-type="float" office:value="13014987.123017" table:style-name="ce7">
            <text:p>13 014 987</text:p>
          </table:table-cell>
          <table:table-cell office:value-type="float" office:value="512654.67793939001" table:style-name="ce7">
            <text:p>512 655</text:p>
          </table:table-cell>
          <table:table-cell office:value-type="float" office:value="4.1004722899999999" table:style-name="ce30">
            <text:p>4,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3310965.6511546001" table:style-name="ce2">
            <text:p>3 310 966</text:p>
          </table:table-cell>
          <table:table-cell office:value-type="float" office:value="3238745.0944627998" table:style-name="ce2">
            <text:p>3 238 745</text:p>
          </table:table-cell>
          <table:table-cell office:value-type="float" office:value="3383988.5294416999" table:style-name="ce2">
            <text:p>3 383 989</text:p>
          </table:table-cell>
          <table:table-cell office:value-type="float" office:value="145243.43497895001" table:style-name="ce2">
            <text:p>145 243</text:p>
          </table:table-cell>
          <table:table-cell office:value-type="float" office:value="4.4845590099999999" table:style-name="ce28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1199422.5502311999" table:style-name="ce2">
            <text:p>1 199 423</text:p>
          </table:table-cell>
          <table:table-cell office:value-type="float" office:value="1173299.2449419" table:style-name="ce2">
            <text:p>1 173 299</text:p>
          </table:table-cell>
          <table:table-cell office:value-type="float" office:value="1219945.2866744001" table:style-name="ce2">
            <text:p>1 219 945</text:p>
          </table:table-cell>
          <table:table-cell office:value-type="float" office:value="46646.041732470003" table:style-name="ce2">
            <text:p>46 646</text:p>
          </table:table-cell>
          <table:table-cell office:value-type="float" office:value="3.9756304199999999" table:style-name="ce28">
            <text:p>4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90935.45249207999" table:style-name="ce5">
            <text:p>190 935</text:p>
          </table:table-cell>
          <table:table-cell office:value-type="float" office:value="186807.79354679" table:style-name="ce5">
            <text:p>186 808</text:p>
          </table:table-cell>
          <table:table-cell office:value-type="float" office:value="193433.33483368001" table:style-name="ce5">
            <text:p>193 433</text:p>
          </table:table-cell>
          <table:table-cell office:value-type="float" office:value="6625.5412868800004" table:style-name="ce5">
            <text:p>6 626</text:p>
          </table:table-cell>
          <table:table-cell office:value-type="float" office:value="3.5467156700000002" table:style-name="ce29">
            <text:p>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79579.45042735999" table:style-name="ce2">
            <text:p>179 579</text:p>
          </table:table-cell>
          <table:table-cell office:value-type="float" office:value="175672.53855699001" table:style-name="ce2">
            <text:p>175 673</text:p>
          </table:table-cell>
          <table:table-cell office:value-type="float" office:value="184928.66412648" table:style-name="ce2">
            <text:p>184 929</text:p>
          </table:table-cell>
          <table:table-cell office:value-type="float" office:value="9256.1255695" table:style-name="ce2">
            <text:p>9 256</text:p>
          </table:table-cell>
          <table:table-cell office:value-type="float" office:value="5.2689655699999998" table:style-name="ce28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101310.97389040999" table:style-name="ce2">
            <text:p>101 311</text:p>
          </table:table-cell>
          <table:table-cell office:value-type="float" office:value="99185.384615150004" table:style-name="ce2">
            <text:p>99 185</text:p>
          </table:table-cell>
          <table:table-cell office:value-type="float" office:value="102468.84362483" table:style-name="ce2">
            <text:p>102 469</text:p>
          </table:table-cell>
          <table:table-cell office:value-type="float" office:value="3283.4590096799998" table:style-name="ce2">
            <text:p>3 283</text:p>
          </table:table-cell>
          <table:table-cell office:value-type="float" office:value="3.3104262499999999" table:style-name="ce28">
            <text:p>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84309.040863219998" table:style-name="ce5">
            <text:p>84 309</text:p>
          </table:table-cell>
          <table:table-cell office:value-type="float" office:value="82571.430891679993" table:style-name="ce5">
            <text:p>82 571</text:p>
          </table:table-cell>
          <table:table-cell office:value-type="float" office:value="84295.965147940005" table:style-name="ce5">
            <text:p>84 296</text:p>
          </table:table-cell>
          <table:table-cell office:value-type="float" office:value="1724.5342562599999" table:style-name="ce5">
            <text:p>1 725</text:p>
          </table:table-cell>
          <table:table-cell office:value-type="float" office:value="2.0885362399999998" table:style-name="ce29">
            <text:p>2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76810.556257029995" table:style-name="ce2">
            <text:p>76 811</text:p>
          </table:table-cell>
          <table:table-cell office:value-type="float" office:value="75237.99198993" table:style-name="ce2">
            <text:p>75 238</text:p>
          </table:table-cell>
          <table:table-cell office:value-type="float" office:value="77693.229279749998" table:style-name="ce2">
            <text:p>77 693</text:p>
          </table:table-cell>
          <table:table-cell office:value-type="float" office:value="2455.2372898100002" table:style-name="ce2">
            <text:p>2 455</text:p>
          </table:table-cell>
          <table:table-cell office:value-type="float" office:value="3.2632945499999999" table:style-name="ce28">
            <text:p>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216548.65909309001" table:style-name="ce2">
            <text:p>216 549</text:p>
          </table:table-cell>
          <table:table-cell office:value-type="float" office:value="211783.41438900001" table:style-name="ce2">
            <text:p>211 783</text:p>
          </table:table-cell>
          <table:table-cell office:value-type="float" office:value="220341.72596837001" table:style-name="ce2">
            <text:p>220 342</text:p>
          </table:table-cell>
          <table:table-cell office:value-type="float" office:value="8558.3115793699999" table:style-name="ce2">
            <text:p>8 558</text:p>
          </table:table-cell>
          <table:table-cell office:value-type="float" office:value="4.0410678999999998" table:style-name="ce28">
            <text:p>4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34175.18540322999" table:style-name="ce5">
            <text:p>134 175</text:p>
          </table:table-cell>
          <table:table-cell office:value-type="float" office:value="131355.70478728" table:style-name="ce5">
            <text:p>131 356</text:p>
          </table:table-cell>
          <table:table-cell office:value-type="float" office:value="135491.43141938999" table:style-name="ce5">
            <text:p>135 491</text:p>
          </table:table-cell>
          <table:table-cell office:value-type="float" office:value="4135.7266320999997" table:style-name="ce5">
            <text:p>4 136</text:p>
          </table:table-cell>
          <table:table-cell office:value-type="float" office:value="3.1484941100000001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348934.13189905998" table:style-name="ce2">
            <text:p>348 934</text:p>
          </table:table-cell>
          <table:table-cell office:value-type="float" office:value="341106.81378478999" table:style-name="ce2">
            <text:p>341 107</text:p>
          </table:table-cell>
          <table:table-cell office:value-type="float" office:value="355923.15248883999" table:style-name="ce2">
            <text:p>355 923</text:p>
          </table:table-cell>
          <table:table-cell office:value-type="float" office:value="14816.338704039999" table:style-name="ce2">
            <text:p>14 816</text:p>
          </table:table-cell>
          <table:table-cell office:value-type="float" office:value="4.34360678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86921.52502167001" table:style-name="ce2">
            <text:p>186 922</text:p>
          </table:table-cell>
          <table:table-cell office:value-type="float" office:value="182739.27523529" table:style-name="ce2">
            <text:p>182 739</text:p>
          </table:table-cell>
          <table:table-cell office:value-type="float" office:value="191702.41231958999" table:style-name="ce2">
            <text:p>191 702</text:p>
          </table:table-cell>
          <table:table-cell office:value-type="float" office:value="8963.1370843099994" table:style-name="ce2">
            <text:p>8 963</text:p>
          </table:table-cell>
          <table:table-cell office:value-type="float" office:value="4.9048772200000004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87723.306448989999" table:style-name="ce5">
            <text:p>87 723</text:p>
          </table:table-cell>
          <table:table-cell office:value-type="float" office:value="85952.558080360002" table:style-name="ce5">
            <text:p>85 953</text:p>
          </table:table-cell>
          <table:table-cell office:value-type="float" office:value="87997.642728580002" table:style-name="ce5">
            <text:p>87 998</text:p>
          </table:table-cell>
          <table:table-cell office:value-type="float" office:value="2045.08464822" table:style-name="ce5">
            <text:p>2 045</text:p>
          </table:table-cell>
          <table:table-cell office:value-type="float" office:value="2.3793179599999998" table:style-name="ce29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07793.20633981" table:style-name="ce2">
            <text:p>107 793</text:p>
          </table:table-cell>
          <table:table-cell office:value-type="float" office:value="105485.07320874" table:style-name="ce2">
            <text:p>105 485</text:p>
          </table:table-cell>
          <table:table-cell office:value-type="float" office:value="111285.39589378001" table:style-name="ce2">
            <text:p>111 285</text:p>
          </table:table-cell>
          <table:table-cell office:value-type="float" office:value="5800.3226850499996" table:style-name="ce2">
            <text:p>5 800</text:p>
          </table:table-cell>
          <table:table-cell office:value-type="float" office:value="5.4987141900000003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72159.935154849998" table:style-name="ce2">
            <text:p>72 160</text:p>
          </table:table-cell>
          <table:table-cell office:value-type="float" office:value="70644.585471040002" table:style-name="ce2">
            <text:p>70 645</text:p>
          </table:table-cell>
          <table:table-cell office:value-type="float" office:value="74546.807900839995" table:style-name="ce2">
            <text:p>74 547</text:p>
          </table:table-cell>
          <table:table-cell office:value-type="float" office:value="3902.22242981" table:style-name="ce2">
            <text:p>3 902</text:p>
          </table:table-cell>
          <table:table-cell office:value-type="float" office:value="5.5237388699999999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62790.66534947" table:style-name="ce5">
            <text:p>62 791</text:p>
          </table:table-cell>
          <table:table-cell office:value-type="float" office:value="61494.746914379997" table:style-name="ce5">
            <text:p>61 495</text:p>
          </table:table-cell>
          <table:table-cell office:value-type="float" office:value="64130.151415230001" table:style-name="ce5">
            <text:p>64 130</text:p>
          </table:table-cell>
          <table:table-cell office:value-type="float" office:value="2635.4045008600001" table:style-name="ce5">
            <text:p>2 635</text:p>
          </table:table-cell>
          <table:table-cell office:value-type="float" office:value="4.2855766300000004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630742.27600240998" table:style-name="ce2">
            <text:p>630 742</text:p>
          </table:table-cell>
          <table:table-cell office:value-type="float" office:value="616315.81259453006" table:style-name="ce2">
            <text:p>616 316</text:p>
          </table:table-cell>
          <table:table-cell office:value-type="float" office:value="653492.14504263003" table:style-name="ce2">
            <text:p>653 492</text:p>
          </table:table-cell>
          <table:table-cell office:value-type="float" office:value="37176.332448100002" table:style-name="ce2">
            <text:p>37 176</text:p>
          </table:table-cell>
          <table:table-cell office:value-type="float" office:value="6.0320263900000004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315344.13497597002" table:style-name="ce2">
            <text:p>315 344</text:p>
          </table:table-cell>
          <table:table-cell office:value-type="float" office:value="308216.23598410003" table:style-name="ce2">
            <text:p>308 216</text:p>
          </table:table-cell>
          <table:table-cell office:value-type="float" office:value="319670.98102499999" table:style-name="ce2">
            <text:p>319 671</text:p>
          </table:table-cell>
          <table:table-cell office:value-type="float" office:value="11454.745040899999" table:style-name="ce2">
            <text:p>11 455</text:p>
          </table:table-cell>
          <table:table-cell office:value-type="float" office:value="3.7164638700000001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56892.05526388" table:style-name="ce5">
            <text:p>156 892</text:p>
          </table:table-cell>
          <table:table-cell office:value-type="float" office:value="153758.11896426999" table:style-name="ce5">
            <text:p>153 758</text:p>
          </table:table-cell>
          <table:table-cell office:value-type="float" office:value="157765.16379491001" table:style-name="ce5">
            <text:p>157 765</text:p>
          </table:table-cell>
          <table:table-cell office:value-type="float" office:value="4007.0448306399999" table:style-name="ce5">
            <text:p>4 007</text:p>
          </table:table-cell>
          <table:table-cell office:value-type="float" office:value="2.6060704000000001" table:style-name="ce29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204091.43320289999" table:style-name="ce2">
            <text:p>204 091</text:p>
          </table:table-cell>
          <table:table-cell office:value-type="float" office:value="199768.97194088" table:style-name="ce2">
            <text:p>199 769</text:p>
          </table:table-cell>
          <table:table-cell office:value-type="float" office:value="209145.58700671" table:style-name="ce2">
            <text:p>209 146</text:p>
          </table:table-cell>
          <table:table-cell office:value-type="float" office:value="9376.6150658299994" table:style-name="ce2">
            <text:p>9 377</text:p>
          </table:table-cell>
          <table:table-cell office:value-type="float" office:value="4.6937294500000002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30456.62957067" table:style-name="ce2">
            <text:p>130 457</text:p>
          </table:table-cell>
          <table:table-cell office:value-type="float" office:value="127856.06768995" table:style-name="ce2">
            <text:p>127 856</text:p>
          </table:table-cell>
          <table:table-cell office:value-type="float" office:value="132560.74519069999" table:style-name="ce2">
            <text:p>132 561</text:p>
          </table:table-cell>
          <table:table-cell office:value-type="float" office:value="4704.67750075" table:style-name="ce2">
            <text:p>4 705</text:p>
          </table:table-cell>
          <table:table-cell office:value-type="float" office:value="3.6796669799999999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45837.40334290999" table:style-name="ce5">
            <text:p>145 837</text:p>
          </table:table-cell>
          <table:table-cell office:value-type="float" office:value="142958.15140847" table:style-name="ce5">
            <text:p>142 958</text:p>
          </table:table-cell>
          <table:table-cell office:value-type="float" office:value="147669.65975908999" table:style-name="ce5">
            <text:p>147 670</text:p>
          </table:table-cell>
          <table:table-cell office:value-type="float" office:value="4711.5083506299998" table:style-name="ce5">
            <text:p>4 712</text:p>
          </table:table-cell>
          <table:table-cell office:value-type="float" office:value="3.2957255700000001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81454.20641444999" table:style-name="ce2">
            <text:p>181 454</text:p>
          </table:table-cell>
          <table:table-cell office:value-type="float" office:value="177839.08266447001" table:style-name="ce2">
            <text:p>177 839</text:p>
          </table:table-cell>
          <table:table-cell office:value-type="float" office:value="182920.05053494999" table:style-name="ce2">
            <text:p>182 920</text:p>
          </table:table-cell>
          <table:table-cell office:value-type="float" office:value="5080.9678704799999" table:style-name="ce2">
            <text:p>5 081</text:p>
          </table:table-cell>
          <table:table-cell office:value-type="float" office:value="2.8570592000000001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268264.38964056998" table:style-name="ce2">
            <text:p>268 264</text:p>
          </table:table-cell>
          <table:table-cell office:value-type="float" office:value="262135.90789696001" table:style-name="ce2">
            <text:p>262 136</text:p>
          </table:table-cell>
          <table:table-cell office:value-type="float" office:value="273402.04890157998" table:style-name="ce2">
            <text:p>273 402</text:p>
          </table:table-cell>
          <table:table-cell office:value-type="float" office:value="11266.14100462" table:style-name="ce2">
            <text:p>11 266</text:p>
          </table:table-cell>
          <table:table-cell office:value-type="float" office:value="4.2978243999999997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05127.00952491999" table:style-name="ce5">
            <text:p>105 127</text:p>
          </table:table-cell>
          <table:table-cell office:value-type="float" office:value="103138.43778567" table:style-name="ce5">
            <text:p>103 138</text:p>
          </table:table-cell>
          <table:table-cell office:value-type="float" office:value="105393.47578471" table:style-name="ce5">
            <text:p>105 393</text:p>
          </table:table-cell>
          <table:table-cell office:value-type="float" office:value="2255.0379990400002" table:style-name="ce5">
            <text:p>2 255</text:p>
          </table:table-cell>
          <table:table-cell office:value-type="float" office:value="2.18641861" table:style-name="ce29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2000" table:style-name="ce13">
            <text:p>12 000</text:p>
          </table:table-cell>
          <table:table-cell office:value-type="float" office:value="12000" table:style-name="ce13">
            <text:p>12 000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8510589.8279647008" table:style-name="ce7">
            <text:p>8 510 590</text:p>
          </table:table-cell>
          <table:table-cell office:value-type="float" office:value="8326068.4378054002" table:style-name="ce7">
            <text:p>8 326 068</text:p>
          </table:table-cell>
          <table:table-cell office:value-type="float" office:value="8682192.4303037003" table:style-name="ce7">
            <text:p>8 682 192</text:p>
          </table:table-cell>
          <table:table-cell office:value-type="float" office:value="356123.99249829003" table:style-name="ce7">
            <text:p>356 124</text:p>
          </table:table-cell>
          <table:table-cell office:value-type="float" office:value="4.2772167300000001" table:style-name="ce30">
            <text:p>4,3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138648.64372913999" table:style-name="ce2">
            <text:p>138 649</text:p>
          </table:table-cell>
          <table:table-cell office:value-type="float" office:value="136150.56726554001" table:style-name="ce2">
            <text:p>136 151</text:p>
          </table:table-cell>
          <table:table-cell office:value-type="float" office:value="138185.88809867" table:style-name="ce2">
            <text:p>138 186</text:p>
          </table:table-cell>
          <table:table-cell office:value-type="float" office:value="2035.32083313" table:style-name="ce2">
            <text:p>2 035</text:p>
          </table:table-cell>
          <table:table-cell office:value-type="float" office:value="1.49490441" table:style-name="ce28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340222.72312457999" table:style-name="ce2">
            <text:p>340 223</text:p>
          </table:table-cell>
          <table:table-cell office:value-type="float" office:value="333296.11797078" table:style-name="ce2">
            <text:p>333 296</text:p>
          </table:table-cell>
          <table:table-cell office:value-type="float" office:value="345721.42256109999" table:style-name="ce2">
            <text:p>345 721</text:p>
          </table:table-cell>
          <table:table-cell office:value-type="float" office:value="12425.304590330001" table:style-name="ce2">
            <text:p>12 425</text:p>
          </table:table-cell>
          <table:table-cell office:value-type="float" office:value="3.72800758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559743.54233337997" table:style-name="ce5">
            <text:p>559 744</text:p>
          </table:table-cell>
          <table:table-cell office:value-type="float" office:value="548547.31554103002" table:style-name="ce5">
            <text:p>548 547</text:p>
          </table:table-cell>
          <table:table-cell office:value-type="float" office:value="570855.79961777001" table:style-name="ce5">
            <text:p>570 856</text:p>
          </table:table-cell>
          <table:table-cell office:value-type="float" office:value="22308.484076739998" table:style-name="ce5">
            <text:p>22 308</text:p>
          </table:table-cell>
          <table:table-cell office:value-type="float" office:value="4.0668294999999999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196782.01122888" table:style-name="ce2">
            <text:p>196 782</text:p>
          </table:table-cell>
          <table:table-cell office:value-type="float" office:value="192943.58749306999" table:style-name="ce2">
            <text:p>192 944</text:p>
          </table:table-cell>
          <table:table-cell office:value-type="float" office:value="203227.36788685" table:style-name="ce2">
            <text:p>203 227</text:p>
          </table:table-cell>
          <table:table-cell office:value-type="float" office:value="10283.78039378" table:style-name="ce2">
            <text:p>10 284</text:p>
          </table:table-cell>
          <table:table-cell office:value-type="float" office:value="5.3299415300000001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1093844.1060810999" table:style-name="ce2">
            <text:p>1 093 844</text:p>
          </table:table-cell>
          <table:table-cell office:value-type="float" office:value="1070931.5611072001" table:style-name="ce2">
            <text:p>1 070 932</text:p>
          </table:table-cell>
          <table:table-cell office:value-type="float" office:value="1123060.8408651" table:style-name="ce2">
            <text:p>1 123 061</text:p>
          </table:table-cell>
          <table:table-cell office:value-type="float" office:value="52129.279757930002" table:style-name="ce2">
            <text:p>52 129</text:p>
          </table:table-cell>
          <table:table-cell office:value-type="float" office:value="4.8676574300000004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95428.650561479997" table:style-name="ce5">
            <text:p>95 429</text:p>
          </table:table-cell>
          <table:table-cell office:value-type="float" office:value="93863.637444349995" table:style-name="ce5">
            <text:p>93 864</text:p>
          </table:table-cell>
          <table:table-cell office:value-type="float" office:value="95573.112151840003" table:style-name="ce5">
            <text:p>95 573</text:p>
          </table:table-cell>
          <table:table-cell office:value-type="float" office:value="1709.4747074899999" table:style-name="ce5">
            <text:p>1 709</text:p>
          </table:table-cell>
          <table:table-cell office:value-type="float" office:value="1.82123211" table:style-name="ce29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84121.298622489994" table:style-name="ce2">
            <text:p>84 121</text:p>
          </table:table-cell>
          <table:table-cell office:value-type="float" office:value="82604.07225333" table:style-name="ce2">
            <text:p>82 604</text:p>
          </table:table-cell>
          <table:table-cell office:value-type="float" office:value="87703.897234069998" table:style-name="ce2">
            <text:p>87 704</text:p>
          </table:table-cell>
          <table:table-cell office:value-type="float" office:value="5099.8249807399998" table:style-name="ce2">
            <text:p>5 100</text:p>
          </table:table-cell>
          <table:table-cell office:value-type="float" office:value="6.1738178799999996" table:style-name="ce28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88468.807301099994" table:style-name="ce2">
            <text:p>88 469</text:p>
          </table:table-cell>
          <table:table-cell office:value-type="float" office:value="86842.259896939999" table:style-name="ce2">
            <text:p>86 842</text:p>
          </table:table-cell>
          <table:table-cell office:value-type="float" office:value="91393.173068210002" table:style-name="ce2">
            <text:p>91 393</text:p>
          </table:table-cell>
          <table:table-cell office:value-type="float" office:value="4550.9131712600001" table:style-name="ce2">
            <text:p>4 551</text:p>
          </table:table-cell>
          <table:table-cell office:value-type="float" office:value="5.2404361399999999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97283.981958599994" table:style-name="ce5">
            <text:p>97 284</text:p>
          </table:table-cell>
          <table:table-cell office:value-type="float" office:value="95568.789569090004" table:style-name="ce5">
            <text:p>95 569</text:p>
          </table:table-cell>
          <table:table-cell office:value-type="float" office:value="99310.726321149996" table:style-name="ce5">
            <text:p>99 311</text:p>
          </table:table-cell>
          <table:table-cell office:value-type="float" office:value="3741.9367520599999" table:style-name="ce5">
            <text:p>3 742</text:p>
          </table:table-cell>
          <table:table-cell office:value-type="float" office:value="3.9154380500000001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197546.40050331" table:style-name="ce2">
            <text:p>197 546</text:p>
          </table:table-cell>
          <table:table-cell office:value-type="float" office:value="193617.34458365999" table:style-name="ce2">
            <text:p>193 617</text:p>
          </table:table-cell>
          <table:table-cell office:value-type="float" office:value="198834.91458941999" table:style-name="ce2">
            <text:p>198 835</text:p>
          </table:table-cell>
          <table:table-cell office:value-type="float" office:value="5217.5700057599997" table:style-name="ce2">
            <text:p>5 218</text:p>
          </table:table-cell>
          <table:table-cell office:value-type="float" office:value="2.6947844000000001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223562.52133516999" table:style-name="ce2">
            <text:p>223 563</text:p>
          </table:table-cell>
          <table:table-cell office:value-type="float" office:value="219087.61794167" table:style-name="ce2">
            <text:p>219 088</text:p>
          </table:table-cell>
          <table:table-cell office:value-type="float" office:value="226495.8724892" table:style-name="ce2">
            <text:p>226 496</text:p>
          </table:table-cell>
          <table:table-cell office:value-type="float" office:value="7408.2545475300003" table:style-name="ce2">
            <text:p>7 408</text:p>
          </table:table-cell>
          <table:table-cell office:value-type="float" office:value="3.38141179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177828.92386869001" table:style-name="ce5">
            <text:p>177 829</text:p>
          </table:table-cell>
          <table:table-cell office:value-type="float" office:value="174473.83430672999" table:style-name="ce5">
            <text:p>174 474</text:p>
          </table:table-cell>
          <table:table-cell office:value-type="float" office:value="180763.14930474001" table:style-name="ce5">
            <text:p>180 763</text:p>
          </table:table-cell>
          <table:table-cell office:value-type="float" office:value="6289.3149980099997" table:style-name="ce5">
            <text:p>6 289</text:p>
          </table:table-cell>
          <table:table-cell office:value-type="float" office:value="3.60473249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115111.53307211" table:style-name="ce2">
            <text:p>115 112</text:p>
          </table:table-cell>
          <table:table-cell office:value-type="float" office:value="112994.21995465001" table:style-name="ce2">
            <text:p>112 994</text:p>
          </table:table-cell>
          <table:table-cell office:value-type="float" office:value="115251.51737209001" table:style-name="ce2">
            <text:p>115 252</text:p>
          </table:table-cell>
          <table:table-cell office:value-type="float" office:value="2257.2974174400001" table:style-name="ce2">
            <text:p>2 257</text:p>
          </table:table-cell>
          <table:table-cell office:value-type="float" office:value="1.99771052" table:style-name="ce28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87800.742712859996" table:style-name="ce2">
            <text:p>87 801</text:p>
          </table:table-cell>
          <table:table-cell office:value-type="float" office:value="86351.518322119999" table:style-name="ce2">
            <text:p>86 352</text:p>
          </table:table-cell>
          <table:table-cell office:value-type="float" office:value="88931.551571499993" table:style-name="ce2">
            <text:p>88 932</text:p>
          </table:table-cell>
          <table:table-cell office:value-type="float" office:value="2580.0332493800001" table:style-name="ce2">
            <text:p>2 580</text:p>
          </table:table-cell>
          <table:table-cell office:value-type="float" office:value="2.9878261500000001" table:style-name="ce28">
            <text:p>3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83881.910975060004" table:style-name="ce5">
            <text:p>83 882</text:p>
          </table:table-cell>
          <table:table-cell office:value-type="float" office:value="82459.572924869994" table:style-name="ce5">
            <text:p>82 460</text:p>
          </table:table-cell>
          <table:table-cell office:value-type="float" office:value="84034.620853639994" table:style-name="ce5">
            <text:p>84 035</text:p>
          </table:table-cell>
          <table:table-cell office:value-type="float" office:value="1575.0479287600001" table:style-name="ce5">
            <text:p>1 575</text:p>
          </table:table-cell>
          <table:table-cell office:value-type="float" office:value="1.9100849900000001" table:style-name="ce29">
            <text:p>1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2025 Tana</text:p>
          </table:table-cell>
          <table:table-cell office:value-type="float" office:value="198902.63956969001" table:style-name="ce37">
            <text:p>198 903</text:p>
          </table:table-cell>
          <table:table-cell office:value-type="float" office:value="195001.92708669" table:style-name="ce37">
            <text:p>195 002</text:p>
          </table:table-cell>
          <table:table-cell office:value-type="float" office:value="200905.70760568001" table:style-name="ce37">
            <text:p>200 906</text:p>
          </table:table-cell>
          <table:table-cell office:value-type="float" office:value="5903.78051899" table:style-name="ce37">
            <text:p>5 904</text:p>
          </table:table-cell>
          <table:table-cell office:value-type="float" office:value="3.0275498299999999" table:style-name="ce38">
            <text:p>3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2027 Nesseby</text:p>
          </table:table-cell>
          <table:table-cell office:value-type="float" office:value="78242.884883239996" table:style-name="ce3">
            <text:p>78 243</text:p>
          </table:table-cell>
          <table:table-cell office:value-type="float" office:value="76862.936245479999" table:style-name="ce3">
            <text:p>76 863</text:p>
          </table:table-cell>
          <table:table-cell office:value-type="float" office:value="80071.674679629999" table:style-name="ce3">
            <text:p>80 072</text:p>
          </table:table-cell>
          <table:table-cell office:value-type="float" office:value="3208.7384341500001" table:style-name="ce3">
            <text:p>3 209</text:p>
          </table:table-cell>
          <table:table-cell office:value-type="float" office:value="4.1746238099999999" table:style-name="ce32">
            <text:p>4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137962.87596375" table:style-name="ce5">
            <text:p>137 963</text:p>
          </table:table-cell>
          <table:table-cell office:value-type="float" office:value="135387.290801" table:style-name="ce5">
            <text:p>135 387</text:p>
          </table:table-cell>
          <table:table-cell office:value-type="float" office:value="142954.91889452" table:style-name="ce5">
            <text:p>142 955</text:p>
          </table:table-cell>
          <table:table-cell office:value-type="float" office:value="7567.6280935200002" table:style-name="ce5">
            <text:p>7 568</text:p>
          </table:table-cell>
          <table:table-cell office:value-type="float" office:value="5.5896148400000003" table:style-name="ce29">
            <text:p>5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030 Sør-Varanger</text:p>
          </table:table-cell>
          <table:table-cell office:value-type="float" office:value="555254.88993183" table:style-name="ce5">
            <text:p>555 255</text:p>
          </table:table-cell>
          <table:table-cell office:value-type="float" office:value="543998.56545448001" table:style-name="ce5">
            <text:p>543 999</text:p>
          </table:table-cell>
          <table:table-cell office:value-type="float" office:value="566091.34600784001" table:style-name="ce5">
            <text:p>566 091</text:p>
          </table:table-cell>
          <table:table-cell office:value-type="float" office:value="22092.78055336" table:style-name="ce5">
            <text:p>22 093</text:p>
          </table:table-cell>
          <table:table-cell office:value-type="float" office:value="4.0611836099999996" table:style-name="ce29">
            <text:p>4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">
            <text:p>Fordelast gjennom året</text:p>
          </table:table-cell>
          <table:table-cell office:value-type="float" office:value="8000" table:style-name="ce34">
            <text:p>8 000</text:p>
          </table:table-cell>
          <table:table-cell office:value-type="float" office:value="8000" table:style-name="ce34">
            <text:p>8 000</text:p>
          </table:table-cell>
          <table:table-cell office:value-type="float" office:value="8000" table:style-name="ce34">
            <text:p>8 000</text:p>
          </table:table-cell>
          <table:table-cell table:style-name="ce34"/>
          <table:table-cell table:style-name="ce35"/>
          <table:table-cell table:number-columns-repeated="16378" table:style-name="ce1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4558639.0877564" table:style-name="ce7">
            <text:p>4 558 639</text:p>
          </table:table-cell>
          <table:table-cell office:value-type="float" office:value="4468982.7361626001" table:style-name="ce7">
            <text:p>4 468 983</text:p>
          </table:table-cell>
          <table:table-cell office:value-type="float" office:value="4647367.5011729999" table:style-name="ce7">
            <text:p>4 647 368</text:p>
          </table:table-cell>
          <table:table-cell office:value-type="float" office:value="178384.76501037" table:style-name="ce7">
            <text:p>178 385</text:p>
          </table:table-cell>
          <table:table-cell office:value-type="float" office:value="3.9916190199999999" table:style-name="ce30">
            <text:p>4,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um eksl. fordelt gjennom året m.m.</text:p>
          </table:table-cell>
          <table:table-cell office:value-type="float" office:value="250027472" table:style-name="ce21">
            <text:p><text:s/>250 027 472<text:s/></text:p>
          </table:table-cell>
          <table:table-cell office:value-type="float" office:value="244046748.69903001" table:style-name="ce21">
            <text:p><text:s/>244 046 749<text:s/></text:p>
          </table:table-cell>
          <table:table-cell office:value-type="float" office:value="256007715" table:style-name="ce21">
            <text:p><text:s/>256 007 715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Fordelast gjennom året</text:p>
          </table:table-cell>
          <table:table-cell office:value-type="float" office:value="375607" table:style-name="ce21">
            <text:p><text:s/>375 607<text:s/></text:p>
          </table:table-cell>
          <table:table-cell office:value-type="float" office:value="375607" table:style-name="ce21">
            <text:p><text:s/>375 607<text:s/></text:p>
          </table:table-cell>
          <table:table-cell office:value-type="float" office:value="389585" table:style-name="ce21">
            <text:p><text:s/>389 585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Prosjektskjønn, forskot m.m.</text:p>
          </table:table-cell>
          <table:table-cell office:value-type="float" office:value="238500" table:style-name="ce21">
            <text:p><text:s/>238 500<text:s/></text:p>
          </table:table-cell>
          <table:table-cell office:value-type="float" office:value="238500" table:style-name="ce21">
            <text:p><text:s/>238 500<text:s/></text:p>
          </table:table-cell>
          <table:table-cell office:value-type="float" office:value="318400" table:style-name="ce21">
            <text:p><text:s/>318 400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Eigedomsskatt m.m.</text:p>
          </table:table-cell>
          <table:table-cell office:value-type="float" office:value="9579000" table:style-name="ce21">
            <text:p><text:s/>9 579 000<text:s/></text:p>
          </table:table-cell>
          <table:table-cell office:value-type="float" office:value="9579000" table:style-name="ce21">
            <text:p><text:s/>9 579 000<text:s/></text:p>
          </table:table-cell>
          <table:table-cell office:value-type="float" office:value="9815000" table:style-name="ce21">
            <text:p><text:s/>9 815 000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Avrundingar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1144.3009699881077" table:style-name="ce21">
            <text:p><text:s/>1 144<text:s/></text:p>
          </table:table-cell>
          <table:table-cell office:value-type="float" office:value="300" table:style-name="ce21">
            <text:p><text:s/>300<text:s/></text:p>
          </table:table-cell>
          <table:table-cell table:number-columns-repeated="2" table:style-name="ce21"/>
          <table:table-cell table:number-columns-repeated="16378" table:style-name="ce1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260221000" table:style-name="ce7">
            <text:p>260 221 000</text:p>
          </table:table-cell>
          <table:table-cell office:value-type="float" office:value="254241000" table:style-name="ce7">
            <text:p>254 241 000</text:p>
          </table:table-cell>
          <table:table-cell office:value-type="float" office:value="266531000" table:style-name="ce7">
            <text:p>266 531 000</text:p>
          </table:table-cell>
          <table:table-cell office:value-type="float" office:value="12290000" table:formula="msoxl:=D495-C495" table:style-name="ce7">
            <text:p>12 290 000</text:p>
          </table:table-cell>
          <table:table-cell office:value-type="float" office:value="4.8339960903237476" table:formula="msoxl:=E495/C495*100" table:style-name="ce30">
            <text:p>4,8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number-rows-repeated="10480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6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5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4</text:span><text:span text:style-name="T1"> </text:span><text:span text:style-name="T1">til</text:span><text:span text:style-name="T1"><text:s/></text:span><text:span text:style-name="T1">2015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4-10-01T09:04:23Z</dc:date>
    <meta:print-date>2014-10-01T07:45:11Z</meta:print-date>
  </office:meta>
</office:document-meta>
</file>