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8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18">
            <text:p>Indeks berekna utg.behov</text:p>
          </table:table-cell>
          <table:table-cell office:value-type="string" table:style-name="ce18">
            <text:p>Gj.snittleg berekna utgiftsbehov</text:p>
          </table:table-cell>
          <table:table-cell office:value-type="string" table:style-name="ce18">
            <text:p>Berekna utgifts-</text:p>
            <text:p>behov</text:p>
          </table:table-cell>
          <table:table-cell office:value-type="string" table:style-name="ce18">
            <text:p>Omfor-</text:p>
            <text:p>deling</text:p>
          </table:table-cell>
          <table:table-cell office:value-type="string" table:style-name="ce18">
            <text:p>Omfor-</text:p>
            <text:p>deling</text:p>
          </table:table-cell>
          <table:table-cell office:value-type="string" table:style-name="ce18">
            <text:p>Trekk</text:p>
            <text:p>statl./priv.</text:p>
            <text:p>skular</text:p>
          </table:table-cell>
          <table:table-cell office:value-type="string" table:style-name="ce18">
            <text:p>Tilbakeføring samla<text:s/></text:p>
            <text:p>trekk</text:p>
          </table:table-cell>
          <table:table-cell office:value-type="string" table:style-name="ce18">
            <text:p>Nto.verknad statl./priv.</text:p>
            <text:p>skular</text:p>
          </table:table-cell>
          <table:table-cell office:value-type="string" table:style-name="ce18">
            <text:p>Sum utg.utjamning m.m.</text:p>
          </table:table-cell>
          <table:table-cell table:number-columns-repeated="16374" table:style-name="ce14"/>
        </table:table-row>
        <table:table-row table:style-name="ro2">
          <table:table-cell table:style-name="ce15"/>
          <table:table-cell table:style-name="ce19"/>
          <table:table-cell office:value-type="string" table:style-name="ce20">
            <text:p>(kr per innb.)</text:p>
          </table:table-cell>
          <table:table-cell office:value-type="string" table:style-name="ce20">
            <text:p>(kr per innb.)</text:p>
          </table:table-cell>
          <table:table-cell office:value-type="string" table:style-name="ce20">
            <text:p>(kr per innb.)</text:p>
          </table:table-cell>
          <table:table-cell office:value-type="string" table:style-name="ce21">
            <text:p>(1 000 kr)</text:p>
          </table:table-cell>
          <table:table-cell office:value-type="string" table:style-name="ce21">
            <text:p>(1 000 kr)</text:p>
          </table:table-cell>
          <table:table-cell office:value-type="string" table:style-name="ce22">
            <text:p>(1 000 kr)</text:p>
          </table:table-cell>
          <table:table-cell office:value-type="string" table:style-name="ce22">
            <text:p>(1 000 kr)</text:p>
          </table:table-cell>
          <table:table-cell office:value-type="string" table:style-name="ce21">
            <text:p>(1 000 kr)</text:p>
          </table:table-cell>
          <table:table-cell table:number-columns-repeated="16374" table:style-name="ce12"/>
        </table:table-row>
        <table:table-row table:style-name="ro2"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4" table:style-name="ce13"/>
        </table:table-row>
        <table:table-row table:style-name="ro3">
          <table:table-cell table:number-columns-repeated="10" table:style-name="ce11"/>
          <table:table-cell table:number-columns-repeated="16374" table:style-name="ce16"/>
        </table:table-row>
        <table:table-row table:style-name="ro4">
          <table:table-cell office:value-type="string" table:style-name="ce1">
            <text:p>0101 Halden</text:p>
          </table:table-cell>
          <table:table-cell office:value-type="float" office:value="1.00219426" table:style-name="ce25">
            <text:p>1,002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596.350087829996" table:style-name="ce2">
            <text:p>46 596</text:p>
          </table:table-cell>
          <table:table-cell office:value-type="float" office:value="102.02085682000001" table:style-name="ce2">
            <text:p>102</text:p>
          </table:table-cell>
          <table:table-cell office:value-type="float" office:value="3084.09050161" table:style-name="ce2">
            <text:p>3 084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8424.2811945199992" table:style-name="ce2">
            <text:p>8 424</text:p>
          </table:table-cell>
          <table:table-cell office:value-type="float" office:value="8342.6811945200006" table:style-name="ce2">
            <text:p>8 343</text:p>
          </table:table-cell>
          <table:table-cell office:value-type="float" office:value="11426.77169612" table:style-name="ce2">
            <text:p>11 427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1">
            <text:p>0104 Moss</text:p>
          </table:table-cell>
          <table:table-cell office:value-type="float" office:value="0.96627328000000001" table:style-name="ce25">
            <text:p>0,966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926.228069479999" table:style-name="ce2">
            <text:p>44 926</text:p>
          </table:table-cell>
          <table:table-cell office:value-type="float" office:value="-1568.1011615299999" table:style-name="ce2">
            <text:p>-1 568</text:p>
          </table:table-cell>
          <table:table-cell office:value-type="float" office:value="-49321.485833680003" table:style-name="ce2">
            <text:p>-49 321</text:p>
          </table:table-cell>
          <table:table-cell office:value-type="float" office:value="-10981.6" table:style-name="ce2">
            <text:p>-10 982</text:p>
          </table:table-cell>
          <table:table-cell office:value-type="float" office:value="8450.9365392399995" table:style-name="ce2">
            <text:p>8 451</text:p>
          </table:table-cell>
          <table:table-cell office:value-type="float" office:value="-2530.6634607599999" table:style-name="ce2">
            <text:p>-2 531</text:p>
          </table:table-cell>
          <table:table-cell office:value-type="float" office:value="-51852.149294440002" table:style-name="ce2">
            <text:p>-51 852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4">
            <text:p>0105 Sarpsborg</text:p>
          </table:table-cell>
          <table:table-cell office:value-type="float" office:value="1.01191973" table:style-name="ce26">
            <text:p>1,011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7048.528878789999" table:style-name="ce5">
            <text:p>47 049</text:p>
          </table:table-cell>
          <table:table-cell office:value-type="float" office:value="554.19964777999996" table:style-name="ce5">
            <text:p>554</text:p>
          </table:table-cell>
          <table:table-cell office:value-type="float" office:value="30002.70633184" table:style-name="ce5">
            <text:p>30 003</text:p>
          </table:table-cell>
          <table:table-cell office:value-type="float" office:value="-7996.8" table:style-name="ce5">
            <text:p>-7 997</text:p>
          </table:table-cell>
          <table:table-cell office:value-type="float" office:value="15232.915820169999" table:style-name="ce5">
            <text:p>15 233</text:p>
          </table:table-cell>
          <table:table-cell office:value-type="float" office:value="7236.11582017" table:style-name="ce5">
            <text:p>7 236</text:p>
          </table:table-cell>
          <table:table-cell office:value-type="float" office:value="37238.822152009998" table:style-name="ce5">
            <text:p>37 239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1">
            <text:p>0106 Fredrikstad</text:p>
          </table:table-cell>
          <table:table-cell office:value-type="float" office:value="0.97925492000000003" table:style-name="ce25">
            <text:p>0,979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529.800573610002" table:style-name="ce2">
            <text:p>45 530</text:p>
          </table:table-cell>
          <table:table-cell office:value-type="float" office:value="-964.52865741000005" table:style-name="ce2">
            <text:p>-965</text:p>
          </table:table-cell>
          <table:table-cell office:value-type="float" office:value="-75090.485036469996" table:style-name="ce2">
            <text:p>-75 090</text:p>
          </table:table-cell>
          <table:table-cell office:value-type="float" office:value="-24398.400000000001" table:style-name="ce2">
            <text:p>-24 398</text:p>
          </table:table-cell>
          <table:table-cell office:value-type="float" office:value="21198.656128170001" table:style-name="ce2">
            <text:p>21 199</text:p>
          </table:table-cell>
          <table:table-cell office:value-type="float" office:value="-3199.74387183" table:style-name="ce2">
            <text:p>-3 200</text:p>
          </table:table-cell>
          <table:table-cell office:value-type="float" office:value="-78290.228908300007" table:style-name="ce2">
            <text:p>-78 290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1">
            <text:p>0111 Hvaler</text:p>
          </table:table-cell>
          <table:table-cell office:value-type="float" office:value="0.95003484999999999" table:style-name="ce25">
            <text:p>0,950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171.233046540001" table:style-name="ce2">
            <text:p>44 171</text:p>
          </table:table-cell>
          <table:table-cell office:value-type="float" office:value="-2323.09618447" table:style-name="ce2">
            <text:p>-2 323</text:p>
          </table:table-cell>
          <table:table-cell office:value-type="float" office:value="-10247.1772697" table:style-name="ce2">
            <text:p>-10 247</text:p>
          </table:table-cell>
          <table:table-cell office:value-type="float" office:value="-163.19999999999999" table:style-name="ce2">
            <text:p>-163</text:p>
          </table:table-cell>
          <table:table-cell office:value-type="float" office:value="1165.2507432899999" table:style-name="ce2">
            <text:p>1 165</text:p>
          </table:table-cell>
          <table:table-cell office:value-type="float" office:value="1002.05074329" table:style-name="ce2">
            <text:p>1 002</text:p>
          </table:table-cell>
          <table:table-cell office:value-type="float" office:value="-9245.1265264100002" table:style-name="ce2">
            <text:p>-9 245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4">
            <text:p>0118 Aremark</text:p>
          </table:table-cell>
          <table:table-cell office:value-type="float" office:value="1.2364488" table:style-name="ce26">
            <text:p>1,236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7487.857615629997" table:style-name="ce5">
            <text:p>57 488</text:p>
          </table:table-cell>
          <table:table-cell office:value-type="float" office:value="10993.52838462" table:style-name="ce5">
            <text:p>10 994</text:p>
          </table:table-cell>
          <table:table-cell office:value-type="float" office:value="15599.816777780001" table:style-name="ce5">
            <text:p>15 600</text:p>
          </table:table-cell>
          <table:table-cell office:value-type="float" office:value="0" table:style-name="ce5">
            <text:p>0</text:p>
          </table:table-cell>
          <table:table-cell office:value-type="float" office:value="487.86687067999998" table:style-name="ce5">
            <text:p>488</text:p>
          </table:table-cell>
          <table:table-cell office:value-type="float" office:value="487.86687067999998" table:style-name="ce5">
            <text:p>488</text:p>
          </table:table-cell>
          <table:table-cell office:value-type="float" office:value="16087.68364845" table:style-name="ce5">
            <text:p>16 088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1">
            <text:p>0119 Marker</text:p>
          </table:table-cell>
          <table:table-cell office:value-type="float" office:value="1.09055496" table:style-name="ce25">
            <text:p>1,090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704.621341849997" table:style-name="ce2">
            <text:p>50 705</text:p>
          </table:table-cell>
          <table:table-cell office:value-type="float" office:value="4210.2921108399996" table:style-name="ce2">
            <text:p>4 210</text:p>
          </table:table-cell>
          <table:table-cell office:value-type="float" office:value="15215.99568856" table:style-name="ce2">
            <text:p>15 216</text:p>
          </table:table-cell>
          <table:table-cell office:value-type="float" office:value="0" table:style-name="ce2">
            <text:p>0</text:p>
          </table:table-cell>
          <table:table-cell office:value-type="float" office:value="1095.91911018" table:style-name="ce2">
            <text:p>1 096</text:p>
          </table:table-cell>
          <table:table-cell office:value-type="float" office:value="1095.91911018" table:style-name="ce2">
            <text:p>1 096</text:p>
          </table:table-cell>
          <table:table-cell office:value-type="float" office:value="16311.914798739999" table:style-name="ce2">
            <text:p>16 312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1">
            <text:p>0121 Rømskog</text:p>
          </table:table-cell>
          <table:table-cell office:value-type="float" office:value="1.4113970300000001" table:style-name="ce25">
            <text:p>1,411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5621.958298180005" table:style-name="ce2">
            <text:p>65 622</text:p>
          </table:table-cell>
          <table:table-cell office:value-type="float" office:value="19127.62906716" table:style-name="ce2">
            <text:p>19 128</text:p>
          </table:table-cell>
          <table:table-cell office:value-type="float" office:value="12815.511474999999" table:style-name="ce2">
            <text:p>12 816</text:p>
          </table:table-cell>
          <table:table-cell office:value-type="float" office:value="0" table:style-name="ce2">
            <text:p>0</text:p>
          </table:table-cell>
          <table:table-cell office:value-type="float" office:value="262.94613843000002" table:style-name="ce2">
            <text:p>263</text:p>
          </table:table-cell>
          <table:table-cell office:value-type="float" office:value="262.94613843000002" table:style-name="ce2">
            <text:p>263</text:p>
          </table:table-cell>
          <table:table-cell office:value-type="float" office:value="13078.45761343" table:style-name="ce2">
            <text:p>13 078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4">
            <text:p>0122 Trøgstad</text:p>
          </table:table-cell>
          <table:table-cell office:value-type="float" office:value="1.06796888" table:style-name="ce26">
            <text:p>1,068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9654.496866660003" table:style-name="ce5">
            <text:p>49 654</text:p>
          </table:table-cell>
          <table:table-cell office:value-type="float" office:value="3160.1676356500002" table:style-name="ce5">
            <text:p>3 160</text:p>
          </table:table-cell>
          <table:table-cell office:value-type="float" office:value="16910.057018340001" table:style-name="ce5">
            <text:p>16 910</text:p>
          </table:table-cell>
          <table:table-cell office:value-type="float" office:value="-489.6" table:style-name="ce5">
            <text:p>-490</text:p>
          </table:table-cell>
          <table:table-cell office:value-type="float" office:value="1589.04554358" table:style-name="ce5">
            <text:p>1 589</text:p>
          </table:table-cell>
          <table:table-cell office:value-type="float" office:value="1099.44554358" table:style-name="ce5">
            <text:p>1 099</text:p>
          </table:table-cell>
          <table:table-cell office:value-type="float" office:value="18009.502561919999" table:style-name="ce5">
            <text:p>18 010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1">
            <text:p>0123 Spydeberg</text:p>
          </table:table-cell>
          <table:table-cell office:value-type="float" office:value="1.0155758399999999" table:style-name="ce25">
            <text:p>1,015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218.517621320003" table:style-name="ce2">
            <text:p>47 219</text:p>
          </table:table-cell>
          <table:table-cell office:value-type="float" office:value="724.18839030000004" table:style-name="ce2">
            <text:p>724</text:p>
          </table:table-cell>
          <table:table-cell office:value-type="float" office:value="4122.8045060000004" table:style-name="ce2">
            <text:p>4 123</text:p>
          </table:table-cell>
          <table:table-cell office:value-type="float" office:value="-1329.2" table:style-name="ce2">
            <text:p>-1 329</text:p>
          </table:table-cell>
          <table:table-cell office:value-type="float" office:value="1607.66790066" table:style-name="ce2">
            <text:p>1 608</text:p>
          </table:table-cell>
          <table:table-cell office:value-type="float" office:value="278.46790066" table:style-name="ce2">
            <text:p>278</text:p>
          </table:table-cell>
          <table:table-cell office:value-type="float" office:value="4401.2724066600003" table:style-name="ce2">
            <text:p>4 401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1">
            <text:p>0124 Askim</text:p>
          </table:table-cell>
          <table:table-cell office:value-type="float" office:value="0.98139416000000002" table:style-name="ce25">
            <text:p>0,981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629.263056570002" table:style-name="ce2">
            <text:p>45 629</text:p>
          </table:table-cell>
          <table:table-cell office:value-type="float" office:value="-865.06617444999995" table:style-name="ce2">
            <text:p>-865</text:p>
          </table:table-cell>
          <table:table-cell office:value-type="float" office:value="-13418.041431850001" table:style-name="ce2">
            <text:p>-13 418</text:p>
          </table:table-cell>
          <table:table-cell office:value-type="float" office:value="-3427.2" table:style-name="ce2">
            <text:p>-3 427</text:p>
          </table:table-cell>
          <table:table-cell office:value-type="float" office:value="4232.7835484500001" table:style-name="ce2">
            <text:p>4 233</text:p>
          </table:table-cell>
          <table:table-cell office:value-type="float" office:value="805.58354844999997" table:style-name="ce2">
            <text:p>806</text:p>
          </table:table-cell>
          <table:table-cell office:value-type="float" office:value="-12612.4578834" table:style-name="ce2">
            <text:p>-12 612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4">
            <text:p>0125 Eidsberg</text:p>
          </table:table-cell>
          <table:table-cell office:value-type="float" office:value="1.0371766899999999" table:style-name="ce26">
            <text:p>1,037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8222.834510710003" table:style-name="ce5">
            <text:p>48 223</text:p>
          </table:table-cell>
          <table:table-cell office:value-type="float" office:value="1728.50527969" table:style-name="ce5">
            <text:p>1 729</text:p>
          </table:table-cell>
          <table:table-cell office:value-type="float" office:value="19571.865281980001" table:style-name="ce5">
            <text:p>19 572</text:p>
          </table:table-cell>
          <table:table-cell office:value-type="float" office:value="-2448" table:style-name="ce5">
            <text:p>-2 448</text:p>
          </table:table-cell>
          <table:table-cell office:value-type="float" office:value="3265.5553531800001" table:style-name="ce5">
            <text:p>3 266</text:p>
          </table:table-cell>
          <table:table-cell office:value-type="float" office:value="817.55535318" table:style-name="ce5">
            <text:p>818</text:p>
          </table:table-cell>
          <table:table-cell office:value-type="float" office:value="20389.420635170001" table:style-name="ce5">
            <text:p>20 389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/>
        </table:table-row>
        <table:table-row table:style-name="ro4">
          <table:table-cell office:value-type="string" table:style-name="ce1">
            <text:p>0127 Skiptvet</text:p>
          </table:table-cell>
          <table:table-cell office:value-type="float" office:value="1.0553722699999999" table:style-name="ce25">
            <text:p>1,055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068.82587185" table:style-name="ce2">
            <text:p>49 069</text:p>
          </table:table-cell>
          <table:table-cell office:value-type="float" office:value="2574.4966408300002" table:style-name="ce2">
            <text:p>2 574</text:p>
          </table:table-cell>
          <table:table-cell office:value-type="float" office:value="9644.0644165600006" table:style-name="ce2">
            <text:p>9 644</text:p>
          </table:table-cell>
          <table:table-cell office:value-type="float" office:value="-489.6" table:style-name="ce2">
            <text:p>-490</text:p>
          </table:table-cell>
          <table:table-cell office:value-type="float" office:value="1099.3000489200001" table:style-name="ce2">
            <text:p>1 099</text:p>
          </table:table-cell>
          <table:table-cell office:value-type="float" office:value="609.70004891999997" table:style-name="ce2">
            <text:p>610</text:p>
          </table:table-cell>
          <table:table-cell office:value-type="float" office:value="10253.764465480001" table:style-name="ce2">
            <text:p>10 254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 table:style-name="ce1"/>
        </table:table-row>
        <table:table-row table:style-name="ro4">
          <table:table-cell office:value-type="string" table:style-name="ce1">
            <text:p>0128 Rakkestad</text:p>
          </table:table-cell>
          <table:table-cell office:value-type="float" office:value="1.10243731" table:style-name="ce25">
            <text:p>1,102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257.08343785" table:style-name="ce2">
            <text:p>51 257</text:p>
          </table:table-cell>
          <table:table-cell office:value-type="float" office:value="4762.7542068399998" table:style-name="ce2">
            <text:p>4 763</text:p>
          </table:table-cell>
          <table:table-cell office:value-type="float" office:value="38140.135688369999" table:style-name="ce2">
            <text:p>38 140</text:p>
          </table:table-cell>
          <table:table-cell office:value-type="float" office:value="0" table:style-name="ce2">
            <text:p>0</text:p>
          </table:table-cell>
          <table:table-cell office:value-type="float" office:value="2454.8262769299999" table:style-name="ce2">
            <text:p>2 455</text:p>
          </table:table-cell>
          <table:table-cell office:value-type="float" office:value="2454.8262769299999" table:style-name="ce2">
            <text:p>2 455</text:p>
          </table:table-cell>
          <table:table-cell office:value-type="float" office:value="40594.961965299997" table:style-name="ce2">
            <text:p>40 595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 table:style-name="ce1"/>
        </table:table-row>
        <table:table-row table:style-name="ro4">
          <table:table-cell office:value-type="string" table:style-name="ce4">
            <text:p>0135 Råde</text:p>
          </table:table-cell>
          <table:table-cell office:value-type="float" office:value="0.99033853999999999" table:style-name="ce26">
            <text:p>0,9903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6045.126110919999" table:style-name="ce5">
            <text:p>46 045</text:p>
          </table:table-cell>
          <table:table-cell office:value-type="float" office:value="-449.20312009000003" table:style-name="ce5">
            <text:p>-449</text:p>
          </table:table-cell>
          <table:table-cell office:value-type="float" office:value="-3224.3799960400002" table:style-name="ce5">
            <text:p>-3 224</text:p>
          </table:table-cell>
          <table:table-cell office:value-type="float" office:value="-652.79999999999995" table:style-name="ce5">
            <text:p>-653</text:p>
          </table:table-cell>
          <table:table-cell office:value-type="float" office:value="1976.6506919000001" table:style-name="ce5">
            <text:p>1 977</text:p>
          </table:table-cell>
          <table:table-cell office:value-type="float" office:value="1323.8506918999999" table:style-name="ce5">
            <text:p>1 324</text:p>
          </table:table-cell>
          <table:table-cell office:value-type="float" office:value="-1900.52930414" table:style-name="ce5">
            <text:p>-1 901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 table:style-name="ce1"/>
        </table:table-row>
        <table:table-row table:style-name="ro4">
          <table:table-cell office:value-type="string" table:style-name="ce1">
            <text:p>0136 Rygge</text:p>
          </table:table-cell>
          <table:table-cell office:value-type="float" office:value="0.97697098999999998" table:style-name="ce25">
            <text:p>0,977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423.61085959" table:style-name="ce2">
            <text:p>45 424</text:p>
          </table:table-cell>
          <table:table-cell office:value-type="float" office:value="-1070.71837142" table:style-name="ce2">
            <text:p>-1 071</text:p>
          </table:table-cell>
          <table:table-cell office:value-type="float" office:value="-16294.192176299999" table:style-name="ce2">
            <text:p>-16 294</text:p>
          </table:table-cell>
          <table:table-cell office:value-type="float" office:value="-4756.3999999999996" table:style-name="ce2">
            <text:p>-4 756</text:p>
          </table:table-cell>
          <table:table-cell office:value-type="float" office:value="4134.11013628" table:style-name="ce2">
            <text:p>4 134</text:p>
          </table:table-cell>
          <table:table-cell office:value-type="float" office:value="-622.28986371999997" table:style-name="ce2">
            <text:p>-622</text:p>
          </table:table-cell>
          <table:table-cell office:value-type="float" office:value="-16916.48204001" table:style-name="ce2">
            <text:p>-16 916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 table:style-name="ce1"/>
        </table:table-row>
        <table:table-row table:style-name="ro4">
          <table:table-cell office:value-type="string" table:style-name="ce1">
            <text:p>0137 Våler</text:p>
          </table:table-cell>
          <table:table-cell office:value-type="float" office:value="1.0003218899999999" table:style-name="ce25">
            <text:p>1,000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509.295186629999" table:style-name="ce2">
            <text:p>46 509</text:p>
          </table:table-cell>
          <table:table-cell office:value-type="float" office:value="14.965955620000001" table:style-name="ce2">
            <text:p>15</text:p>
          </table:table-cell>
          <table:table-cell office:value-type="float" office:value="74.979437649999994" table:style-name="ce2">
            <text:p>75</text:p>
          </table:table-cell>
          <table:table-cell office:value-type="float" office:value="-921.2" table:style-name="ce2">
            <text:p>-921</text:p>
          </table:table-cell>
          <table:table-cell office:value-type="float" office:value="1393.5427367100001" table:style-name="ce2">
            <text:p>1 394</text:p>
          </table:table-cell>
          <table:table-cell office:value-type="float" office:value="472.34273671" table:style-name="ce2">
            <text:p>472</text:p>
          </table:table-cell>
          <table:table-cell office:value-type="float" office:value="547.32217435999996" table:style-name="ce2">
            <text:p>547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 table:style-name="ce1"/>
        </table:table-row>
        <table:table-row table:style-name="ro4">
          <table:table-cell office:value-type="string" table:style-name="ce4">
            <text:p>0138 Hobøl</text:p>
          </table:table-cell>
          <table:table-cell office:value-type="float" office:value="0.96384493999999998" table:style-name="ce26">
            <text:p>0,963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4813.323764749999" table:style-name="ce5">
            <text:p>44 813</text:p>
          </table:table-cell>
          <table:table-cell office:value-type="float" office:value="-1681.00546626" table:style-name="ce5">
            <text:p>-1 681</text:p>
          </table:table-cell>
          <table:table-cell office:value-type="float" office:value="-8914.3719875799998" table:style-name="ce5">
            <text:p>-8 914</text:p>
          </table:table-cell>
          <table:table-cell office:value-type="float" office:value="-897.6" table:style-name="ce5">
            <text:p>-898</text:p>
          </table:table-cell>
          <table:table-cell office:value-type="float" office:value="1421.2536449700001" table:style-name="ce5">
            <text:p>1 421</text:p>
          </table:table-cell>
          <table:table-cell office:value-type="float" office:value="523.65364496999996" table:style-name="ce5">
            <text:p>524</text:p>
          </table:table-cell>
          <table:table-cell office:value-type="float" office:value="-8390.71834261" table:style-name="ce5">
            <text:p>-8 391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 table:style-name="ce1"/>
        </table:table-row>
        <table:table-row table:style-name="ro5">
          <table:table-cell office:value-type="string" table:style-name="ce6">
            <text:p>Østfold</text:p>
          </table:table-cell>
          <table:table-cell office:value-type="float" office:value="0.99914846999999996" table:style-name="ce27">
            <text:p>0,9991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6454.738047350002" table:style-name="ce7">
            <text:p>46 455</text:p>
          </table:table-cell>
          <table:table-cell office:value-type="float" office:value="-39.591183659999999" table:style-name="ce7">
            <text:p>-40</text:p>
          </table:table-cell>
          <table:table-cell office:value-type="float" office:value="-11328.10660791" table:style-name="ce7">
            <text:p>-11 328</text:p>
          </table:table-cell>
          <table:table-cell office:value-type="float" office:value="-59033.2" table:style-name="ce7">
            <text:p>-59 033</text:p>
          </table:table-cell>
          <table:table-cell office:value-type="float" office:value="79493.508426250002" table:style-name="ce7">
            <text:p>79 494</text:p>
          </table:table-cell>
          <table:table-cell office:value-type="float" office:value="20460.308426250002" table:style-name="ce7">
            <text:p>20 460</text:p>
          </table:table-cell>
          <table:table-cell office:value-type="float" office:value="9132.2018183300006" table:style-name="ce7">
            <text:p>9 132</text:p>
          </table:table-cell>
          <table:table-cell table:number-columns-repeated="2" table:style-name="ce1"/>
          <table:table-cell table:number-columns-repeated="9" table:style-name="ce29"/>
          <table:table-cell table:number-columns-repeated="16363" table:style-name="ce1"/>
        </table:table-row>
        <table:table-row table:style-name="ro6">
          <table:table-cell table:style-name="ce1"/>
          <table:table-cell table:style-name="ce25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1">
            <text:p>0211 Vestby</text:p>
          </table:table-cell>
          <table:table-cell office:value-type="float" office:value="0.96751197" table:style-name="ce25">
            <text:p>0,967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983.820104699997" table:style-name="ce2">
            <text:p>44 984</text:p>
          </table:table-cell>
          <table:table-cell office:value-type="float" office:value="-1510.5091263100001" table:style-name="ce2">
            <text:p>-1 511</text:p>
          </table:table-cell>
          <table:table-cell office:value-type="float" office:value="-24433.995627259999" table:style-name="ce2">
            <text:p>-24 434</text:p>
          </table:table-cell>
          <table:table-cell office:value-type="float" office:value="-4698.3999999999996" table:style-name="ce2">
            <text:p>-4 698</text:p>
          </table:table-cell>
          <table:table-cell office:value-type="float" office:value="4351.81354904" table:style-name="ce2">
            <text:p>4 352</text:p>
          </table:table-cell>
          <table:table-cell office:value-type="float" office:value="-346.58645095999998" table:style-name="ce2">
            <text:p>-347</text:p>
          </table:table-cell>
          <table:table-cell office:value-type="float" office:value="-24780.582078210002" table:style-name="ce2">
            <text:p>-24 7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13 Ski</text:p>
          </table:table-cell>
          <table:table-cell office:value-type="float" office:value="0.97902259999999997" table:style-name="ce25">
            <text:p>0,979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518.998867759998" table:style-name="ce2">
            <text:p>45 519</text:p>
          </table:table-cell>
          <table:table-cell office:value-type="float" office:value="-975.33036325" table:style-name="ce2">
            <text:p>-975</text:p>
          </table:table-cell>
          <table:table-cell office:value-type="float" office:value="-28993.645708339998" table:style-name="ce2">
            <text:p>-28 994</text:p>
          </table:table-cell>
          <table:table-cell office:value-type="float" office:value="-2226.8000000000002" table:style-name="ce2">
            <text:p>-2 227</text:p>
          </table:table-cell>
          <table:table-cell office:value-type="float" office:value="8092.5723889000001" table:style-name="ce2">
            <text:p>8 093</text:p>
          </table:table-cell>
          <table:table-cell office:value-type="float" office:value="5865.7723888999999" table:style-name="ce2">
            <text:p>5 866</text:p>
          </table:table-cell>
          <table:table-cell office:value-type="float" office:value="-23127.873319440001" table:style-name="ce2">
            <text:p>-23 128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4">
            <text:p>0214 Ås</text:p>
          </table:table-cell>
          <table:table-cell office:value-type="float" office:value="0.95766282999999996" table:style-name="ce26">
            <text:p>0,957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4525.89090549" table:style-name="ce5">
            <text:p>44 526</text:p>
          </table:table-cell>
          <table:table-cell office:value-type="float" office:value="-1968.43832552" table:style-name="ce5">
            <text:p>-1 968</text:p>
          </table:table-cell>
          <table:table-cell office:value-type="float" office:value="-35748.808429839999" table:style-name="ce5">
            <text:p>-35 749</text:p>
          </table:table-cell>
          <table:table-cell office:value-type="float" office:value="-5293.2" table:style-name="ce5">
            <text:p>-5 293</text:p>
          </table:table-cell>
          <table:table-cell office:value-type="float" office:value="4836.0990178599995" table:style-name="ce5">
            <text:p>4 836</text:p>
          </table:table-cell>
          <table:table-cell office:value-type="float" office:value="-457.10098213999999" table:style-name="ce5">
            <text:p>-457</text:p>
          </table:table-cell>
          <table:table-cell office:value-type="float" office:value="-36205.909411979999" table:style-name="ce5">
            <text:p>-36 206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15 Frogn</text:p>
          </table:table-cell>
          <table:table-cell office:value-type="float" office:value="0.95281011000000004" table:style-name="ce25">
            <text:p>0,952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300.266815930001" table:style-name="ce2">
            <text:p>44 300</text:p>
          </table:table-cell>
          <table:table-cell office:value-type="float" office:value="-2194.0624150899998" table:style-name="ce2">
            <text:p>-2 194</text:p>
          </table:table-cell>
          <table:table-cell office:value-type="float" office:value="-34380.958044409999" table:style-name="ce2">
            <text:p>-34 381</text:p>
          </table:table-cell>
          <table:table-cell office:value-type="float" office:value="-12240" table:style-name="ce2">
            <text:p>-12 240</text:p>
          </table:table-cell>
          <table:table-cell office:value-type="float" office:value="4151.6252671499997" table:style-name="ce2">
            <text:p>4 152</text:p>
          </table:table-cell>
          <table:table-cell office:value-type="float" office:value="-8088.3747328500003" table:style-name="ce2">
            <text:p>-8 088</text:p>
          </table:table-cell>
          <table:table-cell office:value-type="float" office:value="-42469.332777260002" table:style-name="ce2">
            <text:p>-42 469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16 Nesodden</text:p>
          </table:table-cell>
          <table:table-cell office:value-type="float" office:value="0.96229735999999999" table:style-name="ce25">
            <text:p>0,962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741.370051010002" table:style-name="ce2">
            <text:p>44 741</text:p>
          </table:table-cell>
          <table:table-cell office:value-type="float" office:value="-1752.9591800000001" table:style-name="ce2">
            <text:p>-1 753</text:p>
          </table:table-cell>
          <table:table-cell office:value-type="float" office:value="-32270.225544690002" table:style-name="ce2">
            <text:p>-32 270</text:p>
          </table:table-cell>
          <table:table-cell office:value-type="float" office:value="-19770.8" table:style-name="ce2">
            <text:p>-19 771</text:p>
          </table:table-cell>
          <table:table-cell office:value-type="float" office:value="4925.8624963100001" table:style-name="ce2">
            <text:p>4 926</text:p>
          </table:table-cell>
          <table:table-cell office:value-type="float" office:value="-14844.93750369" table:style-name="ce2">
            <text:p>-14 845</text:p>
          </table:table-cell>
          <table:table-cell office:value-type="float" office:value="-47115.163048380004" table:style-name="ce2">
            <text:p>-47 115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4">
            <text:p>0217 Oppegård</text:p>
          </table:table-cell>
          <table:table-cell office:value-type="float" office:value="0.96920898" table:style-name="ce26">
            <text:p>0,969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062.721404609998" table:style-name="ce5">
            <text:p>45 063</text:p>
          </table:table-cell>
          <table:table-cell office:value-type="float" office:value="-1431.6078264" table:style-name="ce5">
            <text:p>-1 432</text:p>
          </table:table-cell>
          <table:table-cell office:value-type="float" office:value="-37866.027008370002" table:style-name="ce5">
            <text:p>-37 866</text:p>
          </table:table-cell>
          <table:table-cell office:value-type="float" office:value="-2692.8" table:style-name="ce5">
            <text:p>-2 693</text:p>
          </table:table-cell>
          <table:table-cell office:value-type="float" office:value="7128.2988713799996" table:style-name="ce5">
            <text:p>7 128</text:p>
          </table:table-cell>
          <table:table-cell office:value-type="float" office:value="4435.4988713800003" table:style-name="ce5">
            <text:p>4 435</text:p>
          </table:table-cell>
          <table:table-cell office:value-type="float" office:value="-33430.52813698" table:style-name="ce5">
            <text:p>-33 431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19 Bærum</text:p>
          </table:table-cell>
          <table:table-cell office:value-type="float" office:value="1.01119213" table:style-name="ce25">
            <text:p>1,011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014.699943220003" table:style-name="ce2">
            <text:p>47 015</text:p>
          </table:table-cell>
          <table:table-cell office:value-type="float" office:value="520.37071220999997" table:style-name="ce2">
            <text:p>520</text:p>
          </table:table-cell>
          <table:table-cell office:value-type="float" office:value="62359.665038530002" table:style-name="ce2">
            <text:p>62 360</text:p>
          </table:table-cell>
          <table:table-cell office:value-type="float" office:value="-34272" table:style-name="ce2">
            <text:p>-34 272</text:p>
          </table:table-cell>
          <table:table-cell office:value-type="float" office:value="33695.150856840002" table:style-name="ce2">
            <text:p>33 695</text:p>
          </table:table-cell>
          <table:table-cell office:value-type="float" office:value="-576.84914316000004" table:style-name="ce2">
            <text:p>-577</text:p>
          </table:table-cell>
          <table:table-cell office:value-type="float" office:value="61782.815895369997" table:style-name="ce2">
            <text:p>61 783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20 Asker</text:p>
          </table:table-cell>
          <table:table-cell office:value-type="float" office:value="0.98962978000000001" table:style-name="ce25">
            <text:p>0,989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012.172850000003" table:style-name="ce2">
            <text:p>46 012</text:p>
          </table:table-cell>
          <table:table-cell office:value-type="float" office:value="-482.15638101000002" table:style-name="ce2">
            <text:p>-482</text:p>
          </table:table-cell>
          <table:table-cell office:value-type="float" office:value="-28466.030578720001" table:style-name="ce2">
            <text:p>-28 466</text:p>
          </table:table-cell>
          <table:table-cell office:value-type="float" office:value="-19060" table:style-name="ce2">
            <text:p>-19 060</text:p>
          </table:table-cell>
          <table:table-cell office:value-type="float" office:value="16246.30280204" table:style-name="ce2">
            <text:p>16 246</text:p>
          </table:table-cell>
          <table:table-cell office:value-type="float" office:value="-2813.6971979599998" table:style-name="ce2">
            <text:p>-2 814</text:p>
          </table:table-cell>
          <table:table-cell office:value-type="float" office:value="-31279.72777668" table:style-name="ce2">
            <text:p>-31 280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4">
            <text:p>0221 Aurskog-Høland</text:p>
          </table:table-cell>
          <table:table-cell office:value-type="float" office:value="0.97662682000000001" table:style-name="ce26">
            <text:p>0,976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407.608728469997" table:style-name="ce5">
            <text:p>45 408</text:p>
          </table:table-cell>
          <table:table-cell office:value-type="float" office:value="-1086.7205025400001" table:style-name="ce5">
            <text:p>-1 087</text:p>
          </table:table-cell>
          <table:table-cell office:value-type="float" office:value="-16987.614895719998" table:style-name="ce5">
            <text:p>-16 988</text:p>
          </table:table-cell>
          <table:table-cell office:value-type="float" office:value="-163.19999999999999" table:style-name="ce5">
            <text:p>-163</text:p>
          </table:table-cell>
          <table:table-cell office:value-type="float" office:value="4245.0810444500003" table:style-name="ce5">
            <text:p>4 245</text:p>
          </table:table-cell>
          <table:table-cell office:value-type="float" office:value="4081.88104445" table:style-name="ce5">
            <text:p>4 082</text:p>
          </table:table-cell>
          <table:table-cell office:value-type="float" office:value="-12905.733851270001" table:style-name="ce5">
            <text:p>-12 906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26 Sørum</text:p>
          </table:table-cell>
          <table:table-cell office:value-type="float" office:value="0.99398301" table:style-name="ce25">
            <text:p>0,994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214.573087780002" table:style-name="ce2">
            <text:p>46 215</text:p>
          </table:table-cell>
          <table:table-cell office:value-type="float" office:value="-279.75614323999997" table:style-name="ce2">
            <text:p>-280</text:p>
          </table:table-cell>
          <table:table-cell office:value-type="float" office:value="-4756.1341911400004" table:style-name="ce2">
            <text:p>-4 756</text:p>
          </table:table-cell>
          <table:table-cell office:value-type="float" office:value="-2284.8000000000002" table:style-name="ce2">
            <text:p>-2 285</text:p>
          </table:table-cell>
          <table:table-cell office:value-type="float" office:value="4698.9001978899996" table:style-name="ce2">
            <text:p>4 699</text:p>
          </table:table-cell>
          <table:table-cell office:value-type="float" office:value="2414.1001978899999" table:style-name="ce2">
            <text:p>2 414</text:p>
          </table:table-cell>
          <table:table-cell office:value-type="float" office:value="-2342.0339932500001" table:style-name="ce2">
            <text:p>-2 342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27 Fet</text:p>
          </table:table-cell>
          <table:table-cell office:value-type="float" office:value="0.93992288999999996" table:style-name="ce25">
            <text:p>0,939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3701.084136459998" table:style-name="ce2">
            <text:p>43 701</text:p>
          </table:table-cell>
          <table:table-cell office:value-type="float" office:value="-2793.2450945599999" table:style-name="ce2">
            <text:p>-2 793</text:p>
          </table:table-cell>
          <table:table-cell office:value-type="float" office:value="-31130.716578849999" table:style-name="ce2">
            <text:p>-31 131</text:p>
          </table:table-cell>
          <table:table-cell office:value-type="float" office:value="-1166" table:style-name="ce2">
            <text:p>-1 166</text:p>
          </table:table-cell>
          <table:table-cell office:value-type="float" office:value="2912.8296852200001" table:style-name="ce2">
            <text:p>2 913</text:p>
          </table:table-cell>
          <table:table-cell office:value-type="float" office:value="1746.8296852200001" table:style-name="ce2">
            <text:p>1 747</text:p>
          </table:table-cell>
          <table:table-cell office:value-type="float" office:value="-29383.886893629999" table:style-name="ce2">
            <text:p>-29 384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4">
            <text:p>0228 Rælingen</text:p>
          </table:table-cell>
          <table:table-cell office:value-type="float" office:value="0.93363940000000001" table:style-name="ce26">
            <text:p>0,933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3408.937716959997" table:style-name="ce5">
            <text:p>43 409</text:p>
          </table:table-cell>
          <table:table-cell office:value-type="float" office:value="-3085.3915140600002" table:style-name="ce5">
            <text:p>-3 085</text:p>
          </table:table-cell>
          <table:table-cell office:value-type="float" office:value="-52747.853324299998" table:style-name="ce5">
            <text:p>-52 748</text:p>
          </table:table-cell>
          <table:table-cell office:value-type="float" office:value="-2203.1999999999998" table:style-name="ce5">
            <text:p>-2 203</text:p>
          </table:table-cell>
          <table:table-cell office:value-type="float" office:value="4438.2981702500001" table:style-name="ce5">
            <text:p>4 438</text:p>
          </table:table-cell>
          <table:table-cell office:value-type="float" office:value="2235.0981702499998" table:style-name="ce5">
            <text:p>2 235</text:p>
          </table:table-cell>
          <table:table-cell office:value-type="float" office:value="-50512.755154040002" table:style-name="ce5">
            <text:p>-50 513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29 Enebakk</text:p>
          </table:table-cell>
          <table:table-cell office:value-type="float" office:value="0.97789828999999995" table:style-name="ce25">
            <text:p>0,977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466.725253049997" table:style-name="ce2">
            <text:p>45 467</text:p>
          </table:table-cell>
          <table:table-cell office:value-type="float" office:value="-1027.6039779600001" table:style-name="ce2">
            <text:p>-1 028</text:p>
          </table:table-cell>
          <table:table-cell office:value-type="float" office:value="-10938.844345420001" table:style-name="ce2">
            <text:p>-10 939</text:p>
          </table:table-cell>
          <table:table-cell office:value-type="float" office:value="-897.6" table:style-name="ce2">
            <text:p>-898</text:p>
          </table:table-cell>
          <table:table-cell office:value-type="float" office:value="2894.5572855800001" table:style-name="ce2">
            <text:p>2 895</text:p>
          </table:table-cell>
          <table:table-cell office:value-type="float" office:value="1996.95728558" table:style-name="ce2">
            <text:p>1 997</text:p>
          </table:table-cell>
          <table:table-cell office:value-type="float" office:value="-8941.8870598400008" table:style-name="ce2">
            <text:p>-8 942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30 Lørenskog</text:p>
          </table:table-cell>
          <table:table-cell office:value-type="float" office:value="0.92676572999999995" table:style-name="ce25">
            <text:p>0,926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3089.35088084" table:style-name="ce2">
            <text:p>43 089</text:p>
          </table:table-cell>
          <table:table-cell office:value-type="float" office:value="-3404.9783501699999" table:style-name="ce2">
            <text:p>-3 405</text:p>
          </table:table-cell>
          <table:table-cell office:value-type="float" office:value="-118605.6108715" table:style-name="ce2">
            <text:p>-118 606</text:p>
          </table:table-cell>
          <table:table-cell office:value-type="float" office:value="-9955.2000000000007" table:style-name="ce2">
            <text:p>-9 955</text:p>
          </table:table-cell>
          <table:table-cell office:value-type="float" office:value="8976.4298140499995" table:style-name="ce2">
            <text:p>8 976</text:p>
          </table:table-cell>
          <table:table-cell office:value-type="float" office:value="-978.77018595000004" table:style-name="ce2">
            <text:p>-979</text:p>
          </table:table-cell>
          <table:table-cell office:value-type="float" office:value="-119584.3810575" table:style-name="ce2">
            <text:p>-119 584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4">
            <text:p>0231 Skedsmo</text:p>
          </table:table-cell>
          <table:table-cell office:value-type="float" office:value="0.95396755" table:style-name="ce26">
            <text:p>0,954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4354.081176710002" table:style-name="ce5">
            <text:p>44 354</text:p>
          </table:table-cell>
          <table:table-cell office:value-type="float" office:value="-2140.24805431" table:style-name="ce5">
            <text:p>-2 140</text:p>
          </table:table-cell>
          <table:table-cell office:value-type="float" office:value="-110522.40952450001" table:style-name="ce5">
            <text:p>-110 522</text:p>
          </table:table-cell>
          <table:table-cell office:value-type="float" office:value="-10281.6" table:style-name="ce5">
            <text:p>-10 282</text:p>
          </table:table-cell>
          <table:table-cell office:value-type="float" office:value="13698.172426409999" table:style-name="ce5">
            <text:p>13 698</text:p>
          </table:table-cell>
          <table:table-cell office:value-type="float" office:value="3416.5724264099999" table:style-name="ce5">
            <text:p>3 417</text:p>
          </table:table-cell>
          <table:table-cell office:value-type="float" office:value="-107105.8370981" table:style-name="ce5">
            <text:p>-107 106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33 Nittedal</text:p>
          </table:table-cell>
          <table:table-cell office:value-type="float" office:value="0.96714454000000005" table:style-name="ce25">
            <text:p>0,967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966.736778070001" table:style-name="ce2">
            <text:p>44 967</text:p>
          </table:table-cell>
          <table:table-cell office:value-type="float" office:value="-1527.5924529500001" table:style-name="ce2">
            <text:p>-1 528</text:p>
          </table:table-cell>
          <table:table-cell office:value-type="float" office:value="-34558.724063020003" table:style-name="ce2">
            <text:p>-34 559</text:p>
          </table:table-cell>
          <table:table-cell office:value-type="float" office:value="-1516" table:style-name="ce2">
            <text:p>-1 516</text:p>
          </table:table-cell>
          <table:table-cell office:value-type="float" office:value="6083.9323408299997" table:style-name="ce2">
            <text:p>6 084</text:p>
          </table:table-cell>
          <table:table-cell office:value-type="float" office:value="4567.9323408299997" table:style-name="ce2">
            <text:p>4 568</text:p>
          </table:table-cell>
          <table:table-cell office:value-type="float" office:value="-29990.791722189999" table:style-name="ce2">
            <text:p>-29 991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34 Gjerdrum</text:p>
          </table:table-cell>
          <table:table-cell office:value-type="float" office:value="0.99030806999999998" table:style-name="ce25">
            <text:p>0,990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043.709593129999" table:style-name="ce2">
            <text:p>46 044</text:p>
          </table:table-cell>
          <table:table-cell office:value-type="float" office:value="-450.61963788000003" table:style-name="ce2">
            <text:p>-451</text:p>
          </table:table-cell>
          <table:table-cell office:value-type="float" office:value="-2857.8297434400001" table:style-name="ce2">
            <text:p>-2 858</text:p>
          </table:table-cell>
          <table:table-cell office:value-type="float" office:value="-839.6" table:style-name="ce2">
            <text:p>-840</text:p>
          </table:table-cell>
          <table:table-cell office:value-type="float" office:value="1746.38242365" table:style-name="ce2">
            <text:p>1 746</text:p>
          </table:table-cell>
          <table:table-cell office:value-type="float" office:value="906.78242365000006" table:style-name="ce2">
            <text:p>907</text:p>
          </table:table-cell>
          <table:table-cell office:value-type="float" office:value="-1951.0473197900001" table:style-name="ce2">
            <text:p>-1 951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4">
            <text:p>0235 Ullensaker</text:p>
          </table:table-cell>
          <table:table-cell office:value-type="float" office:value="0.97719118000000005" table:style-name="ce26">
            <text:p>0,977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433.848265449997" table:style-name="ce5">
            <text:p>45 434</text:p>
          </table:table-cell>
          <table:table-cell office:value-type="float" office:value="-1060.4809655700001" table:style-name="ce5">
            <text:p>-1 060</text:p>
          </table:table-cell>
          <table:table-cell office:value-type="float" office:value="-34960.875991820001" table:style-name="ce5">
            <text:p>-34 961</text:p>
          </table:table-cell>
          <table:table-cell office:value-type="float" office:value="-5304" table:style-name="ce5">
            <text:p>-5 304</text:p>
          </table:table-cell>
          <table:table-cell office:value-type="float" office:value="8957.8082022599992" table:style-name="ce5">
            <text:p>8 958</text:p>
          </table:table-cell>
          <table:table-cell office:value-type="float" office:value="3653.8082022600001" table:style-name="ce5">
            <text:p>3 654</text:p>
          </table:table-cell>
          <table:table-cell office:value-type="float" office:value="-31307.067789559998" table:style-name="ce5">
            <text:p>-31 307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36 Nes</text:p>
          </table:table-cell>
          <table:table-cell office:value-type="float" office:value="0.96291607000000001" table:style-name="ce25">
            <text:p>0,962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770.136845679997" table:style-name="ce2">
            <text:p>44 770</text:p>
          </table:table-cell>
          <table:table-cell office:value-type="float" office:value="-1724.1923853400001" table:style-name="ce2">
            <text:p>-1 724</text:p>
          </table:table-cell>
          <table:table-cell office:value-type="float" office:value="-35054.555386300002" table:style-name="ce2">
            <text:p>-35 055</text:p>
          </table:table-cell>
          <table:table-cell office:value-type="float" office:value="-1002.8" table:style-name="ce2">
            <text:p>-1 003</text:p>
          </table:table-cell>
          <table:table-cell office:value-type="float" office:value="5443.64719014" table:style-name="ce2">
            <text:p>5 444</text:p>
          </table:table-cell>
          <table:table-cell office:value-type="float" office:value="4440.8471901399998" table:style-name="ce2">
            <text:p>4 441</text:p>
          </table:table-cell>
          <table:table-cell office:value-type="float" office:value="-30613.708196160002" table:style-name="ce2">
            <text:p>-30 614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4">
          <table:table-cell office:value-type="string" table:style-name="ce1">
            <text:p>0237 Eidsvoll</text:p>
          </table:table-cell>
          <table:table-cell office:value-type="float" office:value="0.99419897999999995" table:style-name="ce25">
            <text:p>0,994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224.61473288" table:style-name="ce2">
            <text:p>46 225</text:p>
          </table:table-cell>
          <table:table-cell office:value-type="float" office:value="-269.71449812999998" table:style-name="ce2">
            <text:p>-270</text:p>
          </table:table-cell>
          <table:table-cell office:value-type="float" office:value="-6188.5991596000003" table:style-name="ce2">
            <text:p>-6 189</text:p>
          </table:table-cell>
          <table:table-cell office:value-type="float" office:value="-3182.4" table:style-name="ce2">
            <text:p>-3 182</text:p>
          </table:table-cell>
          <table:table-cell office:value-type="float" office:value="6343.1381502000004" table:style-name="ce2">
            <text:p>6 343</text:p>
          </table:table-cell>
          <table:table-cell office:value-type="float" office:value="3160.7381501999998" table:style-name="ce2">
            <text:p>3 161</text:p>
          </table:table-cell>
          <table:table-cell office:value-type="float" office:value="-3027.8610094000001" table:style-name="ce2">
            <text:p>-3 028</text:p>
          </table:table-cell>
          <table:table-cell table:number-columns-repeated="2" table:style-name="ce1"/>
          <table:table-cell table:number-columns-repeated="10" table:style-name="ce30"/>
          <table:table-cell table:number-columns-repeated="16362"/>
        </table:table-row>
        <table:table-row table:style-name="ro2">
          <table:table-cell office:value-type="string" table:style-name="ce4">
            <text:p>0238 Nannestad</text:p>
          </table:table-cell>
          <table:table-cell office:value-type="float" office:value="0.98959187000000004" table:style-name="ce26">
            <text:p>0,989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6010.410008190003" table:style-name="ce5">
            <text:p>46 010</text:p>
          </table:table-cell>
          <table:table-cell office:value-type="float" office:value="-483.91922282000002" table:style-name="ce5">
            <text:p>-484</text:p>
          </table:table-cell>
          <table:table-cell office:value-type="float" office:value="-5725.2483252000002" table:style-name="ce5">
            <text:p>-5 725</text:p>
          </table:table-cell>
          <table:table-cell office:value-type="float" office:value="-839.6" table:style-name="ce5">
            <text:p>-840</text:p>
          </table:table-cell>
          <table:table-cell office:value-type="float" office:value="3255.5199851500001" table:style-name="ce5">
            <text:p>3 256</text:p>
          </table:table-cell>
          <table:table-cell office:value-type="float" office:value="2415.9199851499998" table:style-name="ce5">
            <text:p>2 416</text:p>
          </table:table-cell>
          <table:table-cell office:value-type="float" office:value="-3309.32834005" table:style-name="ce5">
            <text:p>-3 3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1.08515564" table:style-name="ce25">
            <text:p>1,085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453.583416449997" table:style-name="ce2">
            <text:p>50 454</text:p>
          </table:table-cell>
          <table:table-cell office:value-type="float" office:value="3959.2541854400001" table:style-name="ce2">
            <text:p>3 959</text:p>
          </table:table-cell>
          <table:table-cell office:value-type="float" office:value="10682.06779232" table:style-name="ce2">
            <text:p>10 682</text:p>
          </table:table-cell>
          <table:table-cell office:value-type="float" office:value="-571.20000000000005" table:style-name="ce2">
            <text:p>-571</text:p>
          </table:table-cell>
          <table:table-cell office:value-type="float" office:value="814.09815476999995" table:style-name="ce2">
            <text:p>814</text:p>
          </table:table-cell>
          <table:table-cell office:value-type="float" office:value="242.89815476999999" table:style-name="ce2">
            <text:p>243</text:p>
          </table:table-cell>
          <table:table-cell office:value-type="float" office:value="10924.965947090001" table:style-name="ce2">
            <text:p>10 9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Akershus</text:p>
          </table:table-cell>
          <table:table-cell office:value-type="float" office:value="0.97727246000000001" table:style-name="ce27">
            <text:p>0,9773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5437.627427990003" table:style-name="ce7">
            <text:p>45 438</text:p>
          </table:table-cell>
          <table:table-cell office:value-type="float" office:value="-1056.7018030199999" table:style-name="ce7">
            <text:p>-1 057</text:p>
          </table:table-cell>
          <table:table-cell office:value-type="float" office:value="-614152.97451159998" table:style-name="ce7">
            <text:p>-614 153</text:p>
          </table:table-cell>
          <table:table-cell office:value-type="float" office:value="-140461.20000000001" table:style-name="ce7">
            <text:p>-140 461</text:p>
          </table:table-cell>
          <table:table-cell office:value-type="float" office:value="157936.52032037001" table:style-name="ce7">
            <text:p>157 937</text:p>
          </table:table-cell>
          <table:table-cell office:value-type="float" office:value="17475.32032037" table:style-name="ce7">
            <text:p>17 475</text:p>
          </table:table-cell>
          <table:table-cell office:value-type="float" office:value="-596677.65419120004" table:style-name="ce7">
            <text:p>-596 67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25"/>
          <table:table-cell table:number-columns-repeated="8" table:style-name="ce2"/>
          <table:table-cell table:number-columns-repeated="16374" table:style-name="ce1"/>
        </table:table-row>
        <table:table-row table:style-name="ro7">
          <table:table-cell office:value-type="string" table:style-name="ce8">
            <text:p>0301 Oslo</text:p>
          </table:table-cell>
          <table:table-cell office:value-type="float" office:value="0.92868318999999999" table:style-name="ce27">
            <text:p>0,9287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3178.501981139998" table:style-name="ce7">
            <text:p>43 179</text:p>
          </table:table-cell>
          <table:table-cell office:value-type="float" office:value="-3315.8272498800002" table:style-name="ce7">
            <text:p>-3 316</text:p>
          </table:table-cell>
          <table:table-cell office:value-type="float" office:value="-2122968.3442159998" table:style-name="ce7">
            <text:p>-2 122 968</text:p>
          </table:table-cell>
          <table:table-cell office:value-type="float" office:value="-212144.4" table:style-name="ce7">
            <text:p>-212 144</text:p>
          </table:table-cell>
          <table:table-cell office:value-type="float" office:value="165333.93458937999" table:style-name="ce7">
            <text:p>165 334</text:p>
          </table:table-cell>
          <table:table-cell office:value-type="float" office:value="-46810.465410620003" table:style-name="ce7">
            <text:p>-46 810</text:p>
          </table:table-cell>
          <table:table-cell office:value-type="float" office:value="-2169778.809626" table:style-name="ce7">
            <text:p>-2 169 779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1.0130702199999999" table:style-name="ce25">
            <text:p>1,013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102.020139139997" table:style-name="ce2">
            <text:p>47 102</text:p>
          </table:table-cell>
          <table:table-cell office:value-type="float" office:value="607.69090813000003" table:style-name="ce2">
            <text:p>608</text:p>
          </table:table-cell>
          <table:table-cell office:value-type="float" office:value="10833.91351009" table:style-name="ce2">
            <text:p>10 834</text:p>
          </table:table-cell>
          <table:table-cell office:value-type="float" office:value="-4243.2" table:style-name="ce2">
            <text:p>-4 243</text:p>
          </table:table-cell>
          <table:table-cell office:value-type="float" office:value="5022.0955030699997" table:style-name="ce2">
            <text:p>5 022</text:p>
          </table:table-cell>
          <table:table-cell office:value-type="float" office:value="778.89550307000002" table:style-name="ce2">
            <text:p>779</text:p>
          </table:table-cell>
          <table:table-cell office:value-type="float" office:value="11612.80901316" table:style-name="ce2">
            <text:p>11 6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0.98448283000000003" table:style-name="ce25">
            <text:p>0,984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772.868742070001" table:style-name="ce2">
            <text:p>45 773</text:p>
          </table:table-cell>
          <table:table-cell office:value-type="float" office:value="-721.46048894" table:style-name="ce2">
            <text:p>-721</text:p>
          </table:table-cell>
          <table:table-cell office:value-type="float" office:value="-21386.25327379" table:style-name="ce2">
            <text:p>-21 386</text:p>
          </table:table-cell>
          <table:table-cell office:value-type="float" office:value="-9420.4" table:style-name="ce2">
            <text:p>-9 420</text:p>
          </table:table-cell>
          <table:table-cell office:value-type="float" office:value="8114.7116859899998" table:style-name="ce2">
            <text:p>8 115</text:p>
          </table:table-cell>
          <table:table-cell office:value-type="float" office:value="-1305.6883140100001" table:style-name="ce2">
            <text:p>-1 306</text:p>
          </table:table-cell>
          <table:table-cell office:value-type="float" office:value="-22691.941587789999" table:style-name="ce2">
            <text:p>-22 69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0.99183889000000003" table:style-name="ce26">
            <text:p>0,991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6114.883787960003" table:style-name="ce5">
            <text:p>46 115</text:p>
          </table:table-cell>
          <table:table-cell office:value-type="float" office:value="-379.44544306" table:style-name="ce5">
            <text:p>-379</text:p>
          </table:table-cell>
          <table:table-cell office:value-type="float" office:value="-12747.09021405" table:style-name="ce5">
            <text:p>-12 747</text:p>
          </table:table-cell>
          <table:table-cell office:value-type="float" office:value="-6109.2" table:style-name="ce5">
            <text:p>-6 109</text:p>
          </table:table-cell>
          <table:table-cell office:value-type="float" office:value="9265.0047100800002" table:style-name="ce5">
            <text:p>9 265</text:p>
          </table:table-cell>
          <table:table-cell office:value-type="float" office:value="3155.8047100799999" table:style-name="ce5">
            <text:p>3 156</text:p>
          </table:table-cell>
          <table:table-cell office:value-type="float" office:value="-9591.2855039700007" table:style-name="ce5">
            <text:p>-9 5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1.0140331499999999" table:style-name="ce25">
            <text:p>1,014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146.79104045" table:style-name="ce2">
            <text:p>47 147</text:p>
          </table:table-cell>
          <table:table-cell office:value-type="float" office:value="652.46180943000002" table:style-name="ce2">
            <text:p>652</text:p>
          </table:table-cell>
          <table:table-cell office:value-type="float" office:value="4933.2637411300002" table:style-name="ce2">
            <text:p>4 933</text:p>
          </table:table-cell>
          <table:table-cell office:value-type="float" office:value="-4756.3999999999996" table:style-name="ce2">
            <text:p>-4 756</text:p>
          </table:table-cell>
          <table:table-cell office:value-type="float" office:value="2131.93610575" table:style-name="ce2">
            <text:p>2 132</text:p>
          </table:table-cell>
          <table:table-cell office:value-type="float" office:value="-2624.4638942500001" table:style-name="ce2">
            <text:p>-2 624</text:p>
          </table:table-cell>
          <table:table-cell office:value-type="float" office:value="2308.7998468800001" table:style-name="ce2">
            <text:p>2 3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0.99348879999999995" table:style-name="ce25">
            <text:p>0,993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191.595370919997" table:style-name="ce2">
            <text:p>46 192</text:p>
          </table:table-cell>
          <table:table-cell office:value-type="float" office:value="-302.73386009000001" table:style-name="ce2">
            <text:p>-303</text:p>
          </table:table-cell>
          <table:table-cell office:value-type="float" office:value="-5997.7632361100004" table:style-name="ce2">
            <text:p>-5 998</text:p>
          </table:table-cell>
          <table:table-cell office:value-type="float" office:value="-20157.2" table:style-name="ce2">
            <text:p>-20 157</text:p>
          </table:table-cell>
          <table:table-cell office:value-type="float" office:value="5473.1089006700004" table:style-name="ce2">
            <text:p>5 473</text:p>
          </table:table-cell>
          <table:table-cell office:value-type="float" office:value="-14684.09109933" table:style-name="ce2">
            <text:p>-14 684</text:p>
          </table:table-cell>
          <table:table-cell office:value-type="float" office:value="-20681.854335439999" table:style-name="ce2">
            <text:p>-20 6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.09642426" table:style-name="ce26">
            <text:p>1,096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0977.510307030003" table:style-name="ce5">
            <text:p>50 978</text:p>
          </table:table-cell>
          <table:table-cell office:value-type="float" office:value="4483.1810760099997" table:style-name="ce5">
            <text:p>4 483</text:p>
          </table:table-cell>
          <table:table-cell office:value-type="float" office:value="22909.05529842" table:style-name="ce5">
            <text:p>22 909</text:p>
          </table:table-cell>
          <table:table-cell office:value-type="float" office:value="-268.39999999999998" table:style-name="ce5">
            <text:p>-268</text:p>
          </table:table-cell>
          <table:table-cell office:value-type="float" office:value="1557.9098719000001" table:style-name="ce5">
            <text:p>1 558</text:p>
          </table:table-cell>
          <table:table-cell office:value-type="float" office:value="1289.5098719" table:style-name="ce5">
            <text:p>1 290</text:p>
          </table:table-cell>
          <table:table-cell office:value-type="float" office:value="24198.565170329999" table:style-name="ce5">
            <text:p>24 1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1.01268877" table:style-name="ce25">
            <text:p>1,012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084.285237429998" table:style-name="ce2">
            <text:p>47 084</text:p>
          </table:table-cell>
          <table:table-cell office:value-type="float" office:value="589.95600640999999" table:style-name="ce2">
            <text:p>590</text:p>
          </table:table-cell>
          <table:table-cell office:value-type="float" office:value="4628.7948263300004" table:style-name="ce2">
            <text:p>4 629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2209.3630874199998" table:style-name="ce2">
            <text:p>2 209</text:p>
          </table:table-cell>
          <table:table-cell office:value-type="float" office:value="2127.7630874199999" table:style-name="ce2">
            <text:p>2 128</text:p>
          </table:table-cell>
          <table:table-cell office:value-type="float" office:value="6756.5579137499999" table:style-name="ce2">
            <text:p>6 7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1.12688049" table:style-name="ce25">
            <text:p>1,126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393.552580809999" table:style-name="ce2">
            <text:p>52 394</text:p>
          </table:table-cell>
          <table:table-cell office:value-type="float" office:value="5899.2233497999996" table:style-name="ce2">
            <text:p>5 899</text:p>
          </table:table-cell>
          <table:table-cell office:value-type="float" office:value="36811.15370273" table:style-name="ce2">
            <text:p>36 811</text:p>
          </table:table-cell>
          <table:table-cell office:value-type="float" office:value="-4080" table:style-name="ce2">
            <text:p>-4 080</text:p>
          </table:table-cell>
          <table:table-cell office:value-type="float" office:value="1955.2632823900001" table:style-name="ce2">
            <text:p>1 955</text:p>
          </table:table-cell>
          <table:table-cell office:value-type="float" office:value="-2124.7367176100001" table:style-name="ce2">
            <text:p>-2 125</text:p>
          </table:table-cell>
          <table:table-cell office:value-type="float" office:value="34686.416985119999" table:style-name="ce2">
            <text:p>34 6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.1316944799999999" table:style-name="ce26">
            <text:p>1,131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2617.375959409997" table:style-name="ce5">
            <text:p>52 617</text:p>
          </table:table-cell>
          <table:table-cell office:value-type="float" office:value="6123.0467283999997" table:style-name="ce5">
            <text:p>6 123</text:p>
          </table:table-cell>
          <table:table-cell office:value-type="float" office:value="30039.667249530001" table:style-name="ce5">
            <text:p>30 040</text:p>
          </table:table-cell>
          <table:table-cell office:value-type="float" office:value="-816" table:style-name="ce5">
            <text:p>-816</text:p>
          </table:table-cell>
          <table:table-cell office:value-type="float" office:value="1543.8302198900001" table:style-name="ce5">
            <text:p>1 544</text:p>
          </table:table-cell>
          <table:table-cell office:value-type="float" office:value="727.83021988999997" table:style-name="ce5">
            <text:p>728</text:p>
          </table:table-cell>
          <table:table-cell office:value-type="float" office:value="30767.497469419999" table:style-name="ce5">
            <text:p>30 7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1.0983969600000001" table:style-name="ce25">
            <text:p>1,098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069.229700019998" table:style-name="ce2">
            <text:p>51 069</text:p>
          </table:table-cell>
          <table:table-cell office:value-type="float" office:value="4574.9004690100001" table:style-name="ce2">
            <text:p>4 575</text:p>
          </table:table-cell>
          <table:table-cell office:value-type="float" office:value="34705.194957879998" table:style-name="ce2">
            <text:p>34 705</text:p>
          </table:table-cell>
          <table:table-cell office:value-type="float" office:value="-2448" table:style-name="ce2">
            <text:p>-2 448</text:p>
          </table:table-cell>
          <table:table-cell office:value-type="float" office:value="2316.94088719" table:style-name="ce2">
            <text:p>2 317</text:p>
          </table:table-cell>
          <table:table-cell office:value-type="float" office:value="-131.05911280999999" table:style-name="ce2">
            <text:p>-131</text:p>
          </table:table-cell>
          <table:table-cell office:value-type="float" office:value="34574.135845069999" table:style-name="ce2">
            <text:p>34 5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1.0987094100000001" table:style-name="ce25">
            <text:p>1,098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083.756913980003" table:style-name="ce2">
            <text:p>51 084</text:p>
          </table:table-cell>
          <table:table-cell office:value-type="float" office:value="4589.4276829600003" table:style-name="ce2">
            <text:p>4 589</text:p>
          </table:table-cell>
          <table:table-cell office:value-type="float" office:value="17490.308899759999" table:style-name="ce2">
            <text:p>17 490</text:p>
          </table:table-cell>
          <table:table-cell office:value-type="float" office:value="0" table:style-name="ce2">
            <text:p>0</text:p>
          </table:table-cell>
          <table:table-cell office:value-type="float" office:value="1164.2991661000001" table:style-name="ce2">
            <text:p>1 164</text:p>
          </table:table-cell>
          <table:table-cell office:value-type="float" office:value="1164.2991661000001" table:style-name="ce2">
            <text:p>1 164</text:p>
          </table:table-cell>
          <table:table-cell office:value-type="float" office:value="18654.608065870001" table:style-name="ce2">
            <text:p>18 6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0.99647794000000001" table:style-name="ce26">
            <text:p>0,996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6330.573571330002" table:style-name="ce5">
            <text:p>46 331</text:p>
          </table:table-cell>
          <table:table-cell office:value-type="float" office:value="-163.75565968999999" table:style-name="ce5">
            <text:p>-164</text:p>
          </table:table-cell>
          <table:table-cell office:value-type="float" office:value="-3380.0805716199998" table:style-name="ce5">
            <text:p>-3 380</text:p>
          </table:table-cell>
          <table:table-cell office:value-type="float" office:value="-163.19999999999999" table:style-name="ce5">
            <text:p>-163</text:p>
          </table:table-cell>
          <table:table-cell office:value-type="float" office:value="5719.2781530700004" table:style-name="ce5">
            <text:p>5 719</text:p>
          </table:table-cell>
          <table:table-cell office:value-type="float" office:value="5556.0781530699996" table:style-name="ce5">
            <text:p>5 556</text:p>
          </table:table-cell>
          <table:table-cell office:value-type="float" office:value="2175.99758144" table:style-name="ce5">
            <text:p>2 1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1.1380909400000001" table:style-name="ce25">
            <text:p>1,138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914.774925240003" table:style-name="ce2">
            <text:p>52 915</text:p>
          </table:table-cell>
          <table:table-cell office:value-type="float" office:value="6420.4456942200004" table:style-name="ce2">
            <text:p>6 420</text:p>
          </table:table-cell>
          <table:table-cell office:value-type="float" office:value="42227.27133091" table:style-name="ce2">
            <text:p>42 227</text:p>
          </table:table-cell>
          <table:table-cell office:value-type="float" office:value="-3753.6" table:style-name="ce2">
            <text:p>-3 754</text:p>
          </table:table-cell>
          <table:table-cell office:value-type="float" office:value="2081.3619128099999" table:style-name="ce2">
            <text:p>2 081</text:p>
          </table:table-cell>
          <table:table-cell office:value-type="float" office:value="-1672.23808719" table:style-name="ce2">
            <text:p>-1 672</text:p>
          </table:table-cell>
          <table:table-cell office:value-type="float" office:value="40555.033243719998" table:style-name="ce2">
            <text:p>40 5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1.1374867399999999" table:style-name="ce25">
            <text:p>1,137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886.682859389999" table:style-name="ce2">
            <text:p>52 887</text:p>
          </table:table-cell>
          <table:table-cell office:value-type="float" office:value="6392.3536283699996" table:style-name="ce2">
            <text:p>6 392</text:p>
          </table:table-cell>
          <table:table-cell office:value-type="float" office:value="28241.418330150002" table:style-name="ce2">
            <text:p>28 241</text:p>
          </table:table-cell>
          <table:table-cell office:value-type="float" office:value="0" table:style-name="ce2">
            <text:p>0</text:p>
          </table:table-cell>
          <table:table-cell office:value-type="float" office:value="1397.3810445700001" table:style-name="ce2">
            <text:p>1 397</text:p>
          </table:table-cell>
          <table:table-cell office:value-type="float" office:value="1397.3810445700001" table:style-name="ce2">
            <text:p>1 397</text:p>
          </table:table-cell>
          <table:table-cell office:value-type="float" office:value="29638.799374720002" table:style-name="ce2">
            <text:p>29 6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1.1411900500000001" table:style-name="ce26">
            <text:p>1,141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3058.865801810003" table:style-name="ce5">
            <text:p>53 059</text:p>
          </table:table-cell>
          <table:table-cell office:value-type="float" office:value="6564.5365707999999" table:style-name="ce5">
            <text:p>6 565</text:p>
          </table:table-cell>
          <table:table-cell office:value-type="float" office:value="17547.006253750002" table:style-name="ce5">
            <text:p>17 547</text:p>
          </table:table-cell>
          <table:table-cell office:value-type="float" office:value="0" table:style-name="ce5">
            <text:p>0</text:p>
          </table:table-cell>
          <table:table-cell office:value-type="float" office:value="848.20285308999996" table:style-name="ce5">
            <text:p>848</text:p>
          </table:table-cell>
          <table:table-cell office:value-type="float" office:value="848.20285308999996" table:style-name="ce5">
            <text:p>848</text:p>
          </table:table-cell>
          <table:table-cell office:value-type="float" office:value="18395.20910684" table:style-name="ce5">
            <text:p>18 3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1.2968707100000001" table:style-name="ce25">
            <text:p>1,296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0297.133637350002" table:style-name="ce2">
            <text:p>60 297</text:p>
          </table:table-cell>
          <table:table-cell office:value-type="float" office:value="13802.804406339999" table:style-name="ce2">
            <text:p>13 803</text:p>
          </table:table-cell>
          <table:table-cell office:value-type="float" office:value="25742.230217820001" table:style-name="ce2">
            <text:p>25 742</text:p>
          </table:table-cell>
          <table:table-cell office:value-type="float" office:value="0" table:style-name="ce2">
            <text:p>0</text:p>
          </table:table-cell>
          <table:table-cell office:value-type="float" office:value="672.54029744000002" table:style-name="ce2">
            <text:p>673</text:p>
          </table:table-cell>
          <table:table-cell office:value-type="float" office:value="672.54029744000002" table:style-name="ce2">
            <text:p>673</text:p>
          </table:table-cell>
          <table:table-cell office:value-type="float" office:value="26414.770515259999" table:style-name="ce2">
            <text:p>26 4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1.36287709" table:style-name="ce25">
            <text:p>1,362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3366.055920439998" table:style-name="ce2">
            <text:p>63 366</text:p>
          </table:table-cell>
          <table:table-cell office:value-type="float" office:value="16871.726689430001" table:style-name="ce2">
            <text:p>16 872</text:p>
          </table:table-cell>
          <table:table-cell office:value-type="float" office:value="23299.8545581" table:style-name="ce2">
            <text:p>23 300</text:p>
          </table:table-cell>
          <table:table-cell office:value-type="float" office:value="0" table:style-name="ce2">
            <text:p>0</text:p>
          </table:table-cell>
          <table:table-cell office:value-type="float" office:value="523.35112598000001" table:style-name="ce2">
            <text:p>523</text:p>
          </table:table-cell>
          <table:table-cell office:value-type="float" office:value="523.35112598000001" table:style-name="ce2">
            <text:p>523</text:p>
          </table:table-cell>
          <table:table-cell office:value-type="float" office:value="23823.20568408" table:style-name="ce2">
            <text:p>23 8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1.2836345899999999" table:style-name="ce26">
            <text:p>1,283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9681.729103129997" table:style-name="ce5">
            <text:p>59 682</text:p>
          </table:table-cell>
          <table:table-cell office:value-type="float" office:value="13187.399872120001" table:style-name="ce5">
            <text:p>13 187</text:p>
          </table:table-cell>
          <table:table-cell office:value-type="float" office:value="21838.334188230001" table:style-name="ce5">
            <text:p>21 838</text:p>
          </table:table-cell>
          <table:table-cell office:value-type="float" office:value="0" table:style-name="ce5">
            <text:p>0</text:p>
          </table:table-cell>
          <table:table-cell office:value-type="float" office:value="591.07764938000003" table:style-name="ce5">
            <text:p>591</text:p>
          </table:table-cell>
          <table:table-cell office:value-type="float" office:value="591.07764938000003" table:style-name="ce5">
            <text:p>591</text:p>
          </table:table-cell>
          <table:table-cell office:value-type="float" office:value="22429.411837610001" table:style-name="ce5">
            <text:p>22 4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1.1579781600000001" table:style-name="ce25">
            <text:p>1,158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839.417960849998" table:style-name="ce2">
            <text:p>53 839</text:p>
          </table:table-cell>
          <table:table-cell office:value-type="float" office:value="7345.0887298300004" table:style-name="ce2">
            <text:p>7 345</text:p>
          </table:table-cell>
          <table:table-cell office:value-type="float" office:value="40816.658071680002" table:style-name="ce2">
            <text:p>40 817</text:p>
          </table:table-cell>
          <table:table-cell office:value-type="float" office:value="0" table:style-name="ce2">
            <text:p>0</text:p>
          </table:table-cell>
          <table:table-cell office:value-type="float" office:value="1789.30164438" table:style-name="ce2">
            <text:p>1 789</text:p>
          </table:table-cell>
          <table:table-cell office:value-type="float" office:value="1789.30164438" table:style-name="ce2">
            <text:p>1 789</text:p>
          </table:table-cell>
          <table:table-cell office:value-type="float" office:value="42605.959716060002" table:style-name="ce2">
            <text:p>42 6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1.1788327300000001" table:style-name="ce25">
            <text:p>1,178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809.037229740003" table:style-name="ce2">
            <text:p>54 809</text:p>
          </table:table-cell>
          <table:table-cell office:value-type="float" office:value="8314.7079987300003" table:style-name="ce2">
            <text:p>8 315</text:p>
          </table:table-cell>
          <table:table-cell office:value-type="float" office:value="20088.33452493" table:style-name="ce2">
            <text:p>20 088</text:p>
          </table:table-cell>
          <table:table-cell office:value-type="float" office:value="0" table:style-name="ce2">
            <text:p>0</text:p>
          </table:table-cell>
          <table:table-cell office:value-type="float" office:value="791.93932913000003" table:style-name="ce2">
            <text:p>792</text:p>
          </table:table-cell>
          <table:table-cell office:value-type="float" office:value="791.93932913000003" table:style-name="ce2">
            <text:p>792</text:p>
          </table:table-cell>
          <table:table-cell office:value-type="float" office:value="20880.27385406" table:style-name="ce2">
            <text:p>20 88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1.20399308" table:style-name="ce26">
            <text:p>1,204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5978.850428760001" table:style-name="ce5">
            <text:p>55 979</text:p>
          </table:table-cell>
          <table:table-cell office:value-type="float" office:value="9484.5211977500003" table:style-name="ce5">
            <text:p>9 485</text:p>
          </table:table-cell>
          <table:table-cell office:value-type="float" office:value="15232.141043580001" table:style-name="ce5">
            <text:p>15 232</text:p>
          </table:table-cell>
          <table:table-cell office:value-type="float" office:value="0" table:style-name="ce5">
            <text:p>0</text:p>
          </table:table-cell>
          <table:table-cell office:value-type="float" office:value="537.66569102999995" table:style-name="ce5">
            <text:p>538</text:p>
          </table:table-cell>
          <table:table-cell office:value-type="float" office:value="537.66569102999995" table:style-name="ce5">
            <text:p>538</text:p>
          </table:table-cell>
          <table:table-cell office:value-type="float" office:value="15769.80673461" table:style-name="ce5">
            <text:p>15 77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0441 Os</text:p>
          </table:table-cell>
          <table:table-cell office:value-type="float" office:value="1.2143250299999999" table:style-name="ce25">
            <text:p>1,214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6459.22772219" table:style-name="ce2">
            <text:p>56 459</text:p>
          </table:table-cell>
          <table:table-cell office:value-type="float" office:value="9964.8984911700009" table:style-name="ce2">
            <text:p>9 965</text:p>
          </table:table-cell>
          <table:table-cell office:value-type="float" office:value="19959.691677819999" table:style-name="ce2">
            <text:p>19 960</text:p>
          </table:table-cell>
          <table:table-cell office:value-type="float" office:value="0" table:style-name="ce2">
            <text:p>0</text:p>
          </table:table-cell>
          <table:table-cell office:value-type="float" office:value="676.33006043" table:style-name="ce2">
            <text:p>676</text:p>
          </table:table-cell>
          <table:table-cell office:value-type="float" office:value="676.33006043" table:style-name="ce2">
            <text:p>676</text:p>
          </table:table-cell>
          <table:table-cell office:value-type="float" office:value="20636.021738250001" table:style-name="ce2">
            <text:p>20 636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Hedmark</text:p>
          </table:table-cell>
          <table:table-cell office:value-type="float" office:value="1.04129" table:style-name="ce27">
            <text:p>1,0413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8414.080194330003" table:style-name="ce7">
            <text:p>48 414</text:p>
          </table:table-cell>
          <table:table-cell office:value-type="float" office:value="1919.75096332" table:style-name="ce7">
            <text:p>1 920</text:p>
          </table:table-cell>
          <table:table-cell office:value-type="float" office:value="373833.10508727998" table:style-name="ce7">
            <text:p>373 833</text:p>
          </table:table-cell>
          <table:table-cell office:value-type="float" office:value="-56297.2" table:style-name="ce7">
            <text:p>-56 297</text:p>
          </table:table-cell>
          <table:table-cell office:value-type="float" office:value="56382.893181760002" table:style-name="ce7">
            <text:p>56 383</text:p>
          </table:table-cell>
          <table:table-cell office:value-type="float" office:value="85.693181760000002" table:style-name="ce7">
            <text:p>86</text:p>
          </table:table-cell>
          <table:table-cell office:value-type="float" office:value="373918.79826904001" table:style-name="ce7">
            <text:p>373 919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501 Lillehammer</text:p>
          </table:table-cell>
          <table:table-cell office:value-type="float" office:value="0.97688785" table:style-name="ce25">
            <text:p>0,976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419.745228599997" table:style-name="ce2">
            <text:p>45 420</text:p>
          </table:table-cell>
          <table:table-cell office:value-type="float" office:value="-1074.58400241" table:style-name="ce2">
            <text:p>-1 075</text:p>
          </table:table-cell>
          <table:table-cell office:value-type="float" office:value="-29150.240233410001" table:style-name="ce2">
            <text:p>-29 150</text:p>
          </table:table-cell>
          <table:table-cell office:value-type="float" office:value="-7507.2" table:style-name="ce2">
            <text:p>-7 507</text:p>
          </table:table-cell>
          <table:table-cell office:value-type="float" office:value="7368.6727454399997" table:style-name="ce2">
            <text:p>7 369</text:p>
          </table:table-cell>
          <table:table-cell office:value-type="float" office:value="-138.52725455999999" table:style-name="ce2">
            <text:p>-139</text:p>
          </table:table-cell>
          <table:table-cell office:value-type="float" office:value="-29288.767487969999" table:style-name="ce2">
            <text:p>-29 2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02 Gjøvik</text:p>
          </table:table-cell>
          <table:table-cell office:value-type="float" office:value="0.97487826" table:style-name="ce25">
            <text:p>0,974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326.310823150001" table:style-name="ce2">
            <text:p>45 326</text:p>
          </table:table-cell>
          <table:table-cell office:value-type="float" office:value="-1168.01840786" table:style-name="ce2">
            <text:p>-1 168</text:p>
          </table:table-cell>
          <table:table-cell office:value-type="float" office:value="-34702.99491596" table:style-name="ce2">
            <text:p>-34 703</text:p>
          </table:table-cell>
          <table:table-cell office:value-type="float" office:value="-4080" table:style-name="ce2">
            <text:p>-4 080</text:p>
          </table:table-cell>
          <table:table-cell office:value-type="float" office:value="8053.9782044200001" table:style-name="ce2">
            <text:p>8 054</text:p>
          </table:table-cell>
          <table:table-cell office:value-type="float" office:value="3973.9782044200001" table:style-name="ce2">
            <text:p>3 974</text:p>
          </table:table-cell>
          <table:table-cell office:value-type="float" office:value="-30729.01671154" table:style-name="ce2">
            <text:p>-30 7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1 Dovre</text:p>
          </table:table-cell>
          <table:table-cell office:value-type="float" office:value="1.13434901" table:style-name="ce26">
            <text:p>1,1343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2740.796475199997" table:style-name="ce5">
            <text:p>52 741</text:p>
          </table:table-cell>
          <table:table-cell office:value-type="float" office:value="6246.4672441900002" table:style-name="ce5">
            <text:p>6 246</text:p>
          </table:table-cell>
          <table:table-cell office:value-type="float" office:value="16990.390904190001" table:style-name="ce5">
            <text:p>16 990</text:p>
          </table:table-cell>
          <table:table-cell office:value-type="float" office:value="0" table:style-name="ce5">
            <text:p>0</text:p>
          </table:table-cell>
          <table:table-cell office:value-type="float" office:value="857.94292294000002" table:style-name="ce5">
            <text:p>858</text:p>
          </table:table-cell>
          <table:table-cell office:value-type="float" office:value="857.94292294000002" table:style-name="ce5">
            <text:p>858</text:p>
          </table:table-cell>
          <table:table-cell office:value-type="float" office:value="17848.333827130002" table:style-name="ce5">
            <text:p>17 8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2 Lesja</text:p>
          </table:table-cell>
          <table:table-cell office:value-type="float" office:value="1.22416594" table:style-name="ce25">
            <text:p>1,224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6916.774042509998" table:style-name="ce2">
            <text:p>56 917</text:p>
          </table:table-cell>
          <table:table-cell office:value-type="float" office:value="10422.444811490001" table:style-name="ce2">
            <text:p>10 422</text:p>
          </table:table-cell>
          <table:table-cell office:value-type="float" office:value="21626.572983850001" table:style-name="ce2">
            <text:p>21 627</text:p>
          </table:table-cell>
          <table:table-cell office:value-type="float" office:value="0" table:style-name="ce2">
            <text:p>0</text:p>
          </table:table-cell>
          <table:table-cell office:value-type="float" office:value="706.31948317000001" table:style-name="ce2">
            <text:p>706</text:p>
          </table:table-cell>
          <table:table-cell office:value-type="float" office:value="706.31948317000001" table:style-name="ce2">
            <text:p>706</text:p>
          </table:table-cell>
          <table:table-cell office:value-type="float" office:value="22332.892467019999" table:style-name="ce2">
            <text:p>22 3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3 Skjåk</text:p>
          </table:table-cell>
          <table:table-cell office:value-type="float" office:value="1.0975010199999999" table:style-name="ce25">
            <text:p>1,097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027.57366632" table:style-name="ce2">
            <text:p>51 028</text:p>
          </table:table-cell>
          <table:table-cell office:value-type="float" office:value="4533.2444353000001" table:style-name="ce2">
            <text:p>4 533</text:p>
          </table:table-cell>
          <table:table-cell office:value-type="float" office:value="10285.931623709999" table:style-name="ce2">
            <text:p>10 286</text:p>
          </table:table-cell>
          <table:table-cell office:value-type="float" office:value="0" table:style-name="ce2">
            <text:p>0</text:p>
          </table:table-cell>
          <table:table-cell office:value-type="float" office:value="692.44011889000001" table:style-name="ce2">
            <text:p>692</text:p>
          </table:table-cell>
          <table:table-cell office:value-type="float" office:value="692.44011889000001" table:style-name="ce2">
            <text:p>692</text:p>
          </table:table-cell>
          <table:table-cell office:value-type="float" office:value="10978.3717426" table:style-name="ce2">
            <text:p>10 97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4 Lom</text:p>
          </table:table-cell>
          <table:table-cell office:value-type="float" office:value="1.1112925300000001" table:style-name="ce26">
            <text:p>1,1113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1668.800658740001" table:style-name="ce5">
            <text:p>51 669</text:p>
          </table:table-cell>
          <table:table-cell office:value-type="float" office:value="5174.4714277200001" table:style-name="ce5">
            <text:p>5 174</text:p>
          </table:table-cell>
          <table:table-cell office:value-type="float" office:value="12149.65891229" table:style-name="ce5">
            <text:p>12 150</text:p>
          </table:table-cell>
          <table:table-cell office:value-type="float" office:value="0" table:style-name="ce5">
            <text:p>0</text:p>
          </table:table-cell>
          <table:table-cell office:value-type="float" office:value="725.55323258999999" table:style-name="ce5">
            <text:p>726</text:p>
          </table:table-cell>
          <table:table-cell office:value-type="float" office:value="725.55323258999999" table:style-name="ce5">
            <text:p>726</text:p>
          </table:table-cell>
          <table:table-cell office:value-type="float" office:value="12875.21214489" table:style-name="ce5">
            <text:p>12 8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5 Vågå</text:p>
          </table:table-cell>
          <table:table-cell office:value-type="float" office:value="1.1419510799999999" table:style-name="ce25">
            <text:p>1,142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094.249384919996" table:style-name="ce2">
            <text:p>53 094</text:p>
          </table:table-cell>
          <table:table-cell office:value-type="float" office:value="6599.9201539100004" table:style-name="ce2">
            <text:p>6 600</text:p>
          </table:table-cell>
          <table:table-cell office:value-type="float" office:value="24399.90480901" table:style-name="ce2">
            <text:p>24 400</text:p>
          </table:table-cell>
          <table:table-cell office:value-type="float" office:value="0" table:style-name="ce2">
            <text:p>0</text:p>
          </table:table-cell>
          <table:table-cell office:value-type="float" office:value="1173.9233578799999" table:style-name="ce2">
            <text:p>1 174</text:p>
          </table:table-cell>
          <table:table-cell office:value-type="float" office:value="1173.9233578799999" table:style-name="ce2">
            <text:p>1 174</text:p>
          </table:table-cell>
          <table:table-cell office:value-type="float" office:value="25573.828166890002" table:style-name="ce2">
            <text:p>25 5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6 Nord-Fron</text:p>
          </table:table-cell>
          <table:table-cell office:value-type="float" office:value="1.0702376199999999" table:style-name="ce25">
            <text:p>1,070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759.980448729999" table:style-name="ce2">
            <text:p>49 760</text:p>
          </table:table-cell>
          <table:table-cell office:value-type="float" office:value="3265.6512177099999" table:style-name="ce2">
            <text:p>3 266</text:p>
          </table:table-cell>
          <table:table-cell office:value-type="float" office:value="18797.088409169999" table:style-name="ce2">
            <text:p>18 797</text:p>
          </table:table-cell>
          <table:table-cell office:value-type="float" office:value="-408" table:style-name="ce2">
            <text:p>-408</text:p>
          </table:table-cell>
          <table:table-cell office:value-type="float" office:value="1712.9464817200001" table:style-name="ce2">
            <text:p>1 713</text:p>
          </table:table-cell>
          <table:table-cell office:value-type="float" office:value="1304.9464817200001" table:style-name="ce2">
            <text:p>1 305</text:p>
          </table:table-cell>
          <table:table-cell office:value-type="float" office:value="20102.034890880001" table:style-name="ce2">
            <text:p>20 10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7 Sel</text:p>
          </table:table-cell>
          <table:table-cell office:value-type="float" office:value="1.08802149" table:style-name="ce26">
            <text:p>1,088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0586.829361869997" table:style-name="ce5">
            <text:p>50 587</text:p>
          </table:table-cell>
          <table:table-cell office:value-type="float" office:value="4092.5001308599999" table:style-name="ce5">
            <text:p>4 093</text:p>
          </table:table-cell>
          <table:table-cell office:value-type="float" office:value="24489.52078305" table:style-name="ce5">
            <text:p>24 490</text:p>
          </table:table-cell>
          <table:table-cell office:value-type="float" office:value="0" table:style-name="ce5">
            <text:p>0</text:p>
          </table:table-cell>
          <table:table-cell office:value-type="float" office:value="1810.3887942700001" table:style-name="ce5">
            <text:p>1 810</text:p>
          </table:table-cell>
          <table:table-cell office:value-type="float" office:value="1810.3887942700001" table:style-name="ce5">
            <text:p>1 810</text:p>
          </table:table-cell>
          <table:table-cell office:value-type="float" office:value="26299.909577319999" table:style-name="ce5">
            <text:p>26 3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9 Sør-Fron</text:p>
          </table:table-cell>
          <table:table-cell office:value-type="float" office:value="1.1032296399999999" table:style-name="ce25">
            <text:p>1,103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293.922232630001" table:style-name="ce2">
            <text:p>51 294</text:p>
          </table:table-cell>
          <table:table-cell office:value-type="float" office:value="4799.5930016100001" table:style-name="ce2">
            <text:p>4 800</text:p>
          </table:table-cell>
          <table:table-cell office:value-type="float" office:value="15368.296791160001" table:style-name="ce2">
            <text:p>15 368</text:p>
          </table:table-cell>
          <table:table-cell office:value-type="float" office:value="-571.20000000000005" table:style-name="ce2">
            <text:p>-571</text:p>
          </table:table-cell>
          <table:table-cell office:value-type="float" office:value="982.26811007000003" table:style-name="ce2">
            <text:p>982</text:p>
          </table:table-cell>
          <table:table-cell office:value-type="float" office:value="411.06811006999999" table:style-name="ce2">
            <text:p>411</text:p>
          </table:table-cell>
          <table:table-cell office:value-type="float" office:value="15779.364901229999" table:style-name="ce2">
            <text:p>15 7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0 Ringebu</text:p>
          </table:table-cell>
          <table:table-cell office:value-type="float" office:value="1.12577102" table:style-name="ce25">
            <text:p>1,125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341.96825328" table:style-name="ce2">
            <text:p>52 342</text:p>
          </table:table-cell>
          <table:table-cell office:value-type="float" office:value="5847.6390222600003" table:style-name="ce2">
            <text:p>5 848</text:p>
          </table:table-cell>
          <table:table-cell office:value-type="float" office:value="26168.184624630001" table:style-name="ce2">
            <text:p>26 168</text:p>
          </table:table-cell>
          <table:table-cell office:value-type="float" office:value="-3916.8" table:style-name="ce2">
            <text:p>-3 917</text:p>
          </table:table-cell>
          <table:table-cell office:value-type="float" office:value="1400.8314947599999" table:style-name="ce2">
            <text:p>1 401</text:p>
          </table:table-cell>
          <table:table-cell office:value-type="float" office:value="-2515.96850524" table:style-name="ce2">
            <text:p>-2 516</text:p>
          </table:table-cell>
          <table:table-cell office:value-type="float" office:value="23652.216119389999" table:style-name="ce2">
            <text:p>23 65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21 Øyer</text:p>
          </table:table-cell>
          <table:table-cell office:value-type="float" office:value="0.98701481999999996" table:style-name="ce26">
            <text:p>0,987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890.591799970003" table:style-name="ce5">
            <text:p>45 891</text:p>
          </table:table-cell>
          <table:table-cell office:value-type="float" office:value="-603.73743105000005" table:style-name="ce5">
            <text:p>-604</text:p>
          </table:table-cell>
          <table:table-cell office:value-type="float" office:value="-3066.9861497100001" table:style-name="ce5">
            <text:p>-3 067</text:p>
          </table:table-cell>
          <table:table-cell office:value-type="float" office:value="-81.599999999999994" table:style-name="ce5">
            <text:p>-82</text:p>
          </table:table-cell>
          <table:table-cell office:value-type="float" office:value="1394.2163732700001" table:style-name="ce5">
            <text:p>1 394</text:p>
          </table:table-cell>
          <table:table-cell office:value-type="float" office:value="1312.6163732699999" table:style-name="ce5">
            <text:p>1 313</text:p>
          </table:table-cell>
          <table:table-cell office:value-type="float" office:value="-1754.3697764399999" table:style-name="ce5">
            <text:p>-1 7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2 Gausdal</text:p>
          </table:table-cell>
          <table:table-cell office:value-type="float" office:value="1.04495143" table:style-name="ce25">
            <text:p>1,045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584.315881390001" table:style-name="ce2">
            <text:p>48 584</text:p>
          </table:table-cell>
          <table:table-cell office:value-type="float" office:value="2089.9866503799999" table:style-name="ce2">
            <text:p>2 090</text:p>
          </table:table-cell>
          <table:table-cell office:value-type="float" office:value="13087.496404670001" table:style-name="ce2">
            <text:p>13 087</text:p>
          </table:table-cell>
          <table:table-cell office:value-type="float" office:value="-489.6" table:style-name="ce2">
            <text:p>-490</text:p>
          </table:table-cell>
          <table:table-cell office:value-type="float" office:value="1819.4995943399999" table:style-name="ce2">
            <text:p>1 819</text:p>
          </table:table-cell>
          <table:table-cell office:value-type="float" office:value="1329.89959434" table:style-name="ce2">
            <text:p>1 330</text:p>
          </table:table-cell>
          <table:table-cell office:value-type="float" office:value="14417.395999009999" table:style-name="ce2">
            <text:p>14 4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8 Østre Toten</text:p>
          </table:table-cell>
          <table:table-cell office:value-type="float" office:value="1.0167662200000001" table:style-name="ce25">
            <text:p>1,016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273.863497300001" table:style-name="ce2">
            <text:p>47 274</text:p>
          </table:table-cell>
          <table:table-cell office:value-type="float" office:value="779.53426628" table:style-name="ce2">
            <text:p>780</text:p>
          </table:table-cell>
          <table:table-cell office:value-type="float" office:value="11531.650401139999" table:style-name="ce2">
            <text:p>11 532</text:p>
          </table:table-cell>
          <table:table-cell office:value-type="float" office:value="-7099.2" table:style-name="ce2">
            <text:p>-7 099</text:p>
          </table:table-cell>
          <table:table-cell office:value-type="float" office:value="4182.3479601899999" table:style-name="ce2">
            <text:p>4 182</text:p>
          </table:table-cell>
          <table:table-cell office:value-type="float" office:value="-2916.85203981" table:style-name="ce2">
            <text:p>-2 917</text:p>
          </table:table-cell>
          <table:table-cell office:value-type="float" office:value="8614.7983613199995" table:style-name="ce2">
            <text:p>8 6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29 Vestre Toten</text:p>
          </table:table-cell>
          <table:table-cell office:value-type="float" office:value="0.98481364000000005" table:style-name="ce26">
            <text:p>0,984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788.249662360002" table:style-name="ce5">
            <text:p>45 788</text:p>
          </table:table-cell>
          <table:table-cell office:value-type="float" office:value="-706.07956865000006" table:style-name="ce5">
            <text:p>-706</text:p>
          </table:table-cell>
          <table:table-cell office:value-type="float" office:value="-9274.35513421" table:style-name="ce5">
            <text:p>-9 274</text:p>
          </table:table-cell>
          <table:table-cell office:value-type="float" office:value="-897.6" table:style-name="ce5">
            <text:p>-898</text:p>
          </table:table-cell>
          <table:table-cell office:value-type="float" office:value="3596.8881023700001" table:style-name="ce5">
            <text:p>3 597</text:p>
          </table:table-cell>
          <table:table-cell office:value-type="float" office:value="2699.2881023700002" table:style-name="ce5">
            <text:p>2 699</text:p>
          </table:table-cell>
          <table:table-cell office:value-type="float" office:value="-6575.0670318399998" table:style-name="ce5">
            <text:p>-6 5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2 Jevnaker</text:p>
          </table:table-cell>
          <table:table-cell office:value-type="float" office:value="1.0008744700000001" table:style-name="ce25">
            <text:p>1,000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534.98706521" table:style-name="ce2">
            <text:p>46 535</text:p>
          </table:table-cell>
          <table:table-cell office:value-type="float" office:value="40.657834190000003" table:style-name="ce2">
            <text:p>41</text:p>
          </table:table-cell>
          <table:table-cell office:value-type="float" office:value="267.04065498" table:style-name="ce2">
            <text:p>267</text:p>
          </table:table-cell>
          <table:table-cell office:value-type="float" office:value="-1305.5999999999999" table:style-name="ce2">
            <text:p>-1 306</text:p>
          </table:table-cell>
          <table:table-cell office:value-type="float" office:value="1827.9131184600001" table:style-name="ce2">
            <text:p>1 828</text:p>
          </table:table-cell>
          <table:table-cell office:value-type="float" office:value="522.31311846000006" table:style-name="ce2">
            <text:p>522</text:p>
          </table:table-cell>
          <table:table-cell office:value-type="float" office:value="789.35377344000005" table:style-name="ce2">
            <text:p>7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3 Lunner</text:p>
          </table:table-cell>
          <table:table-cell office:value-type="float" office:value="0.99059297000000002" table:style-name="ce25">
            <text:p>0,990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056.955606759999" table:style-name="ce2">
            <text:p>46 057</text:p>
          </table:table-cell>
          <table:table-cell office:value-type="float" office:value="-437.37362425999999" table:style-name="ce2">
            <text:p>-437</text:p>
          </table:table-cell>
          <table:table-cell office:value-type="float" office:value="-3947.7343325299998" table:style-name="ce2">
            <text:p>-3 948</text:p>
          </table:table-cell>
          <table:table-cell office:value-type="float" office:value="-350" table:style-name="ce2">
            <text:p>-350</text:p>
          </table:table-cell>
          <table:table-cell office:value-type="float" office:value="2486.1845579300002" table:style-name="ce2">
            <text:p>2 486</text:p>
          </table:table-cell>
          <table:table-cell office:value-type="float" office:value="2136.1845579300002" table:style-name="ce2">
            <text:p>2 136</text:p>
          </table:table-cell>
          <table:table-cell office:value-type="float" office:value="-1811.5497746000001" table:style-name="ce2">
            <text:p>-1 8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34 Gran</text:p>
          </table:table-cell>
          <table:table-cell office:value-type="float" office:value="1.03554601" table:style-name="ce26">
            <text:p>1,035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8147.017150699998" table:style-name="ce5">
            <text:p>48 147</text:p>
          </table:table-cell>
          <table:table-cell office:value-type="float" office:value="1652.6879196899999" table:style-name="ce5">
            <text:p>1 653</text:p>
          </table:table-cell>
          <table:table-cell office:value-type="float" office:value="22564.14816751" table:style-name="ce5">
            <text:p>22 564</text:p>
          </table:table-cell>
          <table:table-cell office:value-type="float" office:value="0" table:style-name="ce5">
            <text:p>0</text:p>
          </table:table-cell>
          <table:table-cell office:value-type="float" office:value="3931.3370991400002" table:style-name="ce5">
            <text:p>3 931</text:p>
          </table:table-cell>
          <table:table-cell office:value-type="float" office:value="3931.3370991400002" table:style-name="ce5">
            <text:p>3 931</text:p>
          </table:table-cell>
          <table:table-cell office:value-type="float" office:value="26495.485266650001" table:style-name="ce5">
            <text:p>26 4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6 Søndre Land</text:p>
          </table:table-cell>
          <table:table-cell office:value-type="float" office:value="1.04860043" table:style-name="ce25">
            <text:p>1,048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753.97360764" table:style-name="ce2">
            <text:p>48 754</text:p>
          </table:table-cell>
          <table:table-cell office:value-type="float" office:value="2259.64437662" table:style-name="ce2">
            <text:p>2 260</text:p>
          </table:table-cell>
          <table:table-cell office:value-type="float" office:value="13004.253387459999" table:style-name="ce2">
            <text:p>13 004</text:p>
          </table:table-cell>
          <table:table-cell office:value-type="float" office:value="-2692.8" table:style-name="ce2">
            <text:p>-2 693</text:p>
          </table:table-cell>
          <table:table-cell office:value-type="float" office:value="1678.0239452799999" table:style-name="ce2">
            <text:p>1 678</text:p>
          </table:table-cell>
          <table:table-cell office:value-type="float" office:value="-1014.77605472" table:style-name="ce2">
            <text:p>-1 015</text:p>
          </table:table-cell>
          <table:table-cell office:value-type="float" office:value="11989.47733274" table:style-name="ce2">
            <text:p>11 9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8 Nordre Land</text:p>
          </table:table-cell>
          <table:table-cell office:value-type="float" office:value="1.0846123299999999" table:style-name="ce25">
            <text:p>1,084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428.322549110002" table:style-name="ce2">
            <text:p>50 428</text:p>
          </table:table-cell>
          <table:table-cell office:value-type="float" office:value="3933.9933181000001" table:style-name="ce2">
            <text:p>3 934</text:p>
          </table:table-cell>
          <table:table-cell office:value-type="float" office:value="26503.312984020002" table:style-name="ce2">
            <text:p>26 503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2031.81366748" table:style-name="ce2">
            <text:p>2 032</text:p>
          </table:table-cell>
          <table:table-cell office:value-type="float" office:value="1950.2136674799999" table:style-name="ce2">
            <text:p>1 950</text:p>
          </table:table-cell>
          <table:table-cell office:value-type="float" office:value="28453.5266515" table:style-name="ce2">
            <text:p>28 45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0 Sør-Aurdal</text:p>
          </table:table-cell>
          <table:table-cell office:value-type="float" office:value="1.2330072700000001" table:style-name="ce26">
            <text:p>1,233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7327.845767890001" table:style-name="ce5">
            <text:p>57 328</text:p>
          </table:table-cell>
          <table:table-cell office:value-type="float" office:value="10833.516536880001" table:style-name="ce5">
            <text:p>10 834</text:p>
          </table:table-cell>
          <table:table-cell office:value-type="float" office:value="33930.573793490003" table:style-name="ce5">
            <text:p>33 931</text:p>
          </table:table-cell>
          <table:table-cell office:value-type="float" office:value="0" table:style-name="ce5">
            <text:p>0</text:p>
          </table:table-cell>
          <table:table-cell office:value-type="float" office:value="1073.8167741899999" table:style-name="ce5">
            <text:p>1 074</text:p>
          </table:table-cell>
          <table:table-cell office:value-type="float" office:value="1073.8167741899999" table:style-name="ce5">
            <text:p>1 074</text:p>
          </table:table-cell>
          <table:table-cell office:value-type="float" office:value="35004.390567690003" table:style-name="ce5">
            <text:p>35 0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1 Etnedal</text:p>
          </table:table-cell>
          <table:table-cell office:value-type="float" office:value="1.3743322" table:style-name="ce25">
            <text:p>1,374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3898.653831609998" table:style-name="ce2">
            <text:p>63 899</text:p>
          </table:table-cell>
          <table:table-cell office:value-type="float" office:value="17404.32460059" table:style-name="ce2">
            <text:p>17 404</text:p>
          </table:table-cell>
          <table:table-cell office:value-type="float" office:value="24522.693362239999" table:style-name="ce2">
            <text:p>24 523</text:p>
          </table:table-cell>
          <table:table-cell office:value-type="float" office:value="0" table:style-name="ce2">
            <text:p>0</text:p>
          </table:table-cell>
          <table:table-cell office:value-type="float" office:value="538.45015957999999" table:style-name="ce2">
            <text:p>538</text:p>
          </table:table-cell>
          <table:table-cell office:value-type="float" office:value="538.45015957999999" table:style-name="ce2">
            <text:p>538</text:p>
          </table:table-cell>
          <table:table-cell office:value-type="float" office:value="25061.143521819999" table:style-name="ce2">
            <text:p>25 0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2 Nord-Aurdal</text:p>
          </table:table-cell>
          <table:table-cell office:value-type="float" office:value="1.04640062" table:style-name="ce25">
            <text:p>1,046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651.69506772" table:style-name="ce2">
            <text:p>48 652</text:p>
          </table:table-cell>
          <table:table-cell office:value-type="float" office:value="2157.3658366999998" table:style-name="ce2">
            <text:p>2 157</text:p>
          </table:table-cell>
          <table:table-cell office:value-type="float" office:value="13962.47169515" table:style-name="ce2">
            <text:p>13 962</text:p>
          </table:table-cell>
          <table:table-cell office:value-type="float" office:value="-4814.3999999999996" table:style-name="ce2">
            <text:p>-4 814</text:p>
          </table:table-cell>
          <table:table-cell office:value-type="float" office:value="1883.12562303" table:style-name="ce2">
            <text:p>1 883</text:p>
          </table:table-cell>
          <table:table-cell office:value-type="float" office:value="-2931.27437697" table:style-name="ce2">
            <text:p>-2 931</text:p>
          </table:table-cell>
          <table:table-cell office:value-type="float" office:value="11031.19731818" table:style-name="ce2">
            <text:p>11 03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3 Vestre Slidre</text:p>
          </table:table-cell>
          <table:table-cell office:value-type="float" office:value="1.1166575299999999" table:style-name="ce26">
            <text:p>1,116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1918.243008760001" table:style-name="ce5">
            <text:p>51 918</text:p>
          </table:table-cell>
          <table:table-cell office:value-type="float" office:value="5423.91377775" table:style-name="ce5">
            <text:p>5 424</text:p>
          </table:table-cell>
          <table:table-cell office:value-type="float" office:value="11786.16463904" table:style-name="ce5">
            <text:p>11 786</text:p>
          </table:table-cell>
          <table:table-cell office:value-type="float" office:value="0" table:style-name="ce5">
            <text:p>0</text:p>
          </table:table-cell>
          <table:table-cell office:value-type="float" office:value="674.71834937000006" table:style-name="ce5">
            <text:p>675</text:p>
          </table:table-cell>
          <table:table-cell office:value-type="float" office:value="674.71834937000006" table:style-name="ce5">
            <text:p>675</text:p>
          </table:table-cell>
          <table:table-cell office:value-type="float" office:value="12460.88298841" table:style-name="ce5">
            <text:p>12 4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4 Øystre Slidre</text:p>
          </table:table-cell>
          <table:table-cell office:value-type="float" office:value="1.0939339100000001" table:style-name="ce25">
            <text:p>1,093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861.723269759997" table:style-name="ce2">
            <text:p>50 862</text:p>
          </table:table-cell>
          <table:table-cell office:value-type="float" office:value="4367.3940387499997" table:style-name="ce2">
            <text:p>4 367</text:p>
          </table:table-cell>
          <table:table-cell office:value-type="float" office:value="14006.23268227" table:style-name="ce2">
            <text:p>14 006</text:p>
          </table:table-cell>
          <table:table-cell office:value-type="float" office:value="-244.8" table:style-name="ce2">
            <text:p>-245</text:p>
          </table:table-cell>
          <table:table-cell office:value-type="float" office:value="975.51249969000003" table:style-name="ce2">
            <text:p>976</text:p>
          </table:table-cell>
          <table:table-cell office:value-type="float" office:value="730.71249968999996" table:style-name="ce2">
            <text:p>731</text:p>
          </table:table-cell>
          <table:table-cell office:value-type="float" office:value="14736.94518196" table:style-name="ce2">
            <text:p>14 7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1.21494105" table:style-name="ce25">
            <text:p>1,214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6487.868956480001" table:style-name="ce2">
            <text:p>56 488</text:p>
          </table:table-cell>
          <table:table-cell office:value-type="float" office:value="9993.5397254700001" table:style-name="ce2">
            <text:p>9 994</text:p>
          </table:table-cell>
          <table:table-cell office:value-type="float" office:value="16189.534355260001" table:style-name="ce2">
            <text:p>16 190</text:p>
          </table:table-cell>
          <table:table-cell office:value-type="float" office:value="0" table:style-name="ce2">
            <text:p>0</text:p>
          </table:table-cell>
          <table:table-cell office:value-type="float" office:value="547.28433011000004" table:style-name="ce2">
            <text:p>547</text:p>
          </table:table-cell>
          <table:table-cell office:value-type="float" office:value="547.28433011000004" table:style-name="ce2">
            <text:p>547</text:p>
          </table:table-cell>
          <table:table-cell office:value-type="float" office:value="16736.818685359998" table:style-name="ce2">
            <text:p>16 73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Oppland</text:p>
          </table:table-cell>
          <table:table-cell office:value-type="float" office:value="1.03327923" table:style-name="ce27">
            <text:p>1,0333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8041.624739190003" table:style-name="ce7">
            <text:p>48 042</text:p>
          </table:table-cell>
          <table:table-cell office:value-type="float" office:value="1547.2955081699999" table:style-name="ce7">
            <text:p>1 547</text:p>
          </table:table-cell>
          <table:table-cell office:value-type="float" office:value="291488.81160243001" table:style-name="ce7">
            <text:p>291 489</text:p>
          </table:table-cell>
          <table:table-cell office:value-type="float" office:value="-34540.400000000001" table:style-name="ce7">
            <text:p>-34 540</text:p>
          </table:table-cell>
          <table:table-cell office:value-type="float" office:value="54126.397100599999" table:style-name="ce7">
            <text:p>54 126</text:p>
          </table:table-cell>
          <table:table-cell office:value-type="float" office:value="19585.997100600001" table:style-name="ce7">
            <text:p>19 586</text:p>
          </table:table-cell>
          <table:table-cell office:value-type="float" office:value="311074.80870302999" table:style-name="ce7">
            <text:p>311 075</text:p>
          </table:table-cell>
          <table:table-cell table:number-columns-repeated="16374"/>
        </table:table-row>
        <table:table-row table:style-name="ro10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602 Drammen</text:p>
          </table:table-cell>
          <table:table-cell office:value-type="float" office:value="0.97589954999999995" table:style-name="ce25">
            <text:p>0,975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373.79517936" table:style-name="ce2">
            <text:p>45 374</text:p>
          </table:table-cell>
          <table:table-cell office:value-type="float" office:value="-1120.53405165" table:style-name="ce2">
            <text:p>-1 121</text:p>
          </table:table-cell>
          <table:table-cell office:value-type="float" office:value="-74857.277320570007" table:style-name="ce2">
            <text:p>-74 857</text:p>
          </table:table-cell>
          <table:table-cell office:value-type="float" office:value="-4569.6000000000004" table:style-name="ce2">
            <text:p>-4 570</text:p>
          </table:table-cell>
          <table:table-cell office:value-type="float" office:value="18128.291778800001" table:style-name="ce2">
            <text:p>18 128</text:p>
          </table:table-cell>
          <table:table-cell office:value-type="float" office:value="13558.691778799999" table:style-name="ce2">
            <text:p>13 559</text:p>
          </table:table-cell>
          <table:table-cell office:value-type="float" office:value="-61298.585541779998" table:style-name="ce2">
            <text:p>-61 2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04 Kongsberg</text:p>
          </table:table-cell>
          <table:table-cell office:value-type="float" office:value="0.96680723999999996" table:style-name="ce25">
            <text:p>0,966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951.054211839997" table:style-name="ce2">
            <text:p>44 951</text:p>
          </table:table-cell>
          <table:table-cell office:value-type="float" office:value="-1543.2750191800001" table:style-name="ce2">
            <text:p>-1 543</text:p>
          </table:table-cell>
          <table:table-cell office:value-type="float" office:value="-41051.11551009" table:style-name="ce2">
            <text:p>-41 051</text:p>
          </table:table-cell>
          <table:table-cell office:value-type="float" office:value="-12158.4" table:style-name="ce2">
            <text:p>-12 158</text:p>
          </table:table-cell>
          <table:table-cell office:value-type="float" office:value="7150.9596272299996" table:style-name="ce2">
            <text:p>7 151</text:p>
          </table:table-cell>
          <table:table-cell office:value-type="float" office:value="-5007.4403727700001" table:style-name="ce2">
            <text:p>-5 007</text:p>
          </table:table-cell>
          <table:table-cell office:value-type="float" office:value="-46058.555882859997" table:style-name="ce2">
            <text:p>-46 0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0.97308790000000001" table:style-name="ce26">
            <text:p>0,9731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243.069067349999" table:style-name="ce5">
            <text:p>45 243</text:p>
          </table:table-cell>
          <table:table-cell office:value-type="float" office:value="-1251.26016366" table:style-name="ce5">
            <text:p>-1 251</text:p>
          </table:table-cell>
          <table:table-cell office:value-type="float" office:value="-37108.622673700003" table:style-name="ce5">
            <text:p>-37 109</text:p>
          </table:table-cell>
          <table:table-cell office:value-type="float" office:value="-3672" table:style-name="ce5">
            <text:p>-3 672</text:p>
          </table:table-cell>
          <table:table-cell office:value-type="float" office:value="8024.5757837499996" table:style-name="ce5">
            <text:p>8 025</text:p>
          </table:table-cell>
          <table:table-cell office:value-type="float" office:value="4352.5757837499996" table:style-name="ce5">
            <text:p>4 353</text:p>
          </table:table-cell>
          <table:table-cell office:value-type="float" office:value="-32756.046889950001" table:style-name="ce5">
            <text:p>-32 7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2 Hole</text:p>
          </table:table-cell>
          <table:table-cell office:value-type="float" office:value="0.99560685000000004" table:style-name="ce25">
            <text:p>0,995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290.072758670001" table:style-name="ce2">
            <text:p>46 290</text:p>
          </table:table-cell>
          <table:table-cell office:value-type="float" office:value="-204.25647233999999" table:style-name="ce2">
            <text:p>-204</text:p>
          </table:table-cell>
          <table:table-cell office:value-type="float" office:value="-1355.65020693" table:style-name="ce2">
            <text:p>-1 356</text:p>
          </table:table-cell>
          <table:table-cell office:value-type="float" office:value="-4080" table:style-name="ce2">
            <text:p>-4 080</text:p>
          </table:table-cell>
          <table:table-cell office:value-type="float" office:value="1837.39482595" table:style-name="ce2">
            <text:p>1 837</text:p>
          </table:table-cell>
          <table:table-cell office:value-type="float" office:value="-2242.6051740500002" table:style-name="ce2">
            <text:p>-2 243</text:p>
          </table:table-cell>
          <table:table-cell office:value-type="float" office:value="-3598.2553809800002" table:style-name="ce2">
            <text:p>-3 5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5 Flå</text:p>
          </table:table-cell>
          <table:table-cell office:value-type="float" office:value="1.2443540099999999" table:style-name="ce25">
            <text:p>1,244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7855.404874669999" table:style-name="ce2">
            <text:p>57 855</text:p>
          </table:table-cell>
          <table:table-cell office:value-type="float" office:value="11361.07564365" table:style-name="ce2">
            <text:p>11 361</text:p>
          </table:table-cell>
          <table:table-cell office:value-type="float" office:value="11565.57500524" table:style-name="ce2">
            <text:p>11 566</text:p>
          </table:table-cell>
          <table:table-cell office:value-type="float" office:value="0" table:style-name="ce2">
            <text:p>0</text:p>
          </table:table-cell>
          <table:table-cell office:value-type="float" office:value="352.23663469000002" table:style-name="ce2">
            <text:p>352</text:p>
          </table:table-cell>
          <table:table-cell office:value-type="float" office:value="352.23663469000002" table:style-name="ce2">
            <text:p>352</text:p>
          </table:table-cell>
          <table:table-cell office:value-type="float" office:value="11917.81163993" table:style-name="ce2">
            <text:p>11 9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1.0942878599999999" table:style-name="ce26">
            <text:p>1,0943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0878.180040970001" table:style-name="ce5">
            <text:p>50 878</text:p>
          </table:table-cell>
          <table:table-cell office:value-type="float" office:value="4383.8508099500004" table:style-name="ce5">
            <text:p>4 384</text:p>
          </table:table-cell>
          <table:table-cell office:value-type="float" office:value="15010.30517328" table:style-name="ce5">
            <text:p>15 010</text:p>
          </table:table-cell>
          <table:table-cell office:value-type="float" office:value="-2856" table:style-name="ce5">
            <text:p>-2 856</text:p>
          </table:table-cell>
          <table:table-cell office:value-type="float" office:value="1041.8570428099999" table:style-name="ce5">
            <text:p>1 042</text:p>
          </table:table-cell>
          <table:table-cell office:value-type="float" office:value="-1814.1429571900001" table:style-name="ce5">
            <text:p>-1 814</text:p>
          </table:table-cell>
          <table:table-cell office:value-type="float" office:value="13196.162216090001" table:style-name="ce5">
            <text:p>13 1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7 Gol</text:p>
          </table:table-cell>
          <table:table-cell office:value-type="float" office:value="1.1139647500000001" table:style-name="ce25">
            <text:p>1,114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793.043745050003" table:style-name="ce2">
            <text:p>51 793</text:p>
          </table:table-cell>
          <table:table-cell office:value-type="float" office:value="5298.7145140399998" table:style-name="ce2">
            <text:p>5 299</text:p>
          </table:table-cell>
          <table:table-cell office:value-type="float" office:value="24469.463625820001" table:style-name="ce2">
            <text:p>24 469</text:p>
          </table:table-cell>
          <table:table-cell office:value-type="float" office:value="0" table:style-name="ce2">
            <text:p>0</text:p>
          </table:table-cell>
          <table:table-cell office:value-type="float" office:value="1430.4351410500001" table:style-name="ce2">
            <text:p>1 430</text:p>
          </table:table-cell>
          <table:table-cell office:value-type="float" office:value="1430.4351410500001" table:style-name="ce2">
            <text:p>1 430</text:p>
          </table:table-cell>
          <table:table-cell office:value-type="float" office:value="25899.898766869999" table:style-name="ce2">
            <text:p>25 9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8 Hemsedal</text:p>
          </table:table-cell>
          <table:table-cell office:value-type="float" office:value="1.0960482" table:style-name="ce25">
            <text:p>1,096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960.02569984" table:style-name="ce2">
            <text:p>50 960</text:p>
          </table:table-cell>
          <table:table-cell office:value-type="float" office:value="4465.6964688300004" table:style-name="ce2">
            <text:p>4 466</text:p>
          </table:table-cell>
          <table:table-cell office:value-type="float" office:value="10324.69023593" table:style-name="ce2">
            <text:p>10 325</text:p>
          </table:table-cell>
          <table:table-cell office:value-type="float" office:value="0" table:style-name="ce2">
            <text:p>0</text:p>
          </table:table-cell>
          <table:table-cell office:value-type="float" office:value="704.62861533" table:style-name="ce2">
            <text:p>705</text:p>
          </table:table-cell>
          <table:table-cell office:value-type="float" office:value="704.62861533" table:style-name="ce2">
            <text:p>705</text:p>
          </table:table-cell>
          <table:table-cell office:value-type="float" office:value="11029.31885127" table:style-name="ce2">
            <text:p>11 0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1.1101557900000001" table:style-name="ce26">
            <text:p>1,110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1615.948955300002" table:style-name="ce5">
            <text:p>51 616</text:p>
          </table:table-cell>
          <table:table-cell office:value-type="float" office:value="5121.6197242799999" table:style-name="ce5">
            <text:p>5 122</text:p>
          </table:table-cell>
          <table:table-cell office:value-type="float" office:value="24158.680239450001" table:style-name="ce5">
            <text:p>24 159</text:p>
          </table:table-cell>
          <table:table-cell office:value-type="float" office:value="0" table:style-name="ce5">
            <text:p>0</text:p>
          </table:table-cell>
          <table:table-cell office:value-type="float" office:value="1456.10468932" table:style-name="ce5">
            <text:p>1 456</text:p>
          </table:table-cell>
          <table:table-cell office:value-type="float" office:value="1456.10468932" table:style-name="ce5">
            <text:p>1 456</text:p>
          </table:table-cell>
          <table:table-cell office:value-type="float" office:value="25614.78492876" table:style-name="ce5">
            <text:p>25 6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0 Hol</text:p>
          </table:table-cell>
          <table:table-cell office:value-type="float" office:value="1.0190924299999999" table:style-name="ce25">
            <text:p>1,019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382.018882789998" table:style-name="ce2">
            <text:p>47 382</text:p>
          </table:table-cell>
          <table:table-cell office:value-type="float" office:value="887.68965177999996" table:style-name="ce2">
            <text:p>888</text:p>
          </table:table-cell>
          <table:table-cell office:value-type="float" office:value="3939.5666745899998" table:style-name="ce2">
            <text:p>3 940</text:p>
          </table:table-cell>
          <table:table-cell office:value-type="float" office:value="0" table:style-name="ce2">
            <text:p>0</text:p>
          </table:table-cell>
          <table:table-cell office:value-type="float" office:value="1257.6032973900001" table:style-name="ce2">
            <text:p>1 258</text:p>
          </table:table-cell>
          <table:table-cell office:value-type="float" office:value="1257.6032973900001" table:style-name="ce2">
            <text:p>1 258</text:p>
          </table:table-cell>
          <table:table-cell office:value-type="float" office:value="5197.16997197" table:style-name="ce2">
            <text:p>5 1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1 Sigdal</text:p>
          </table:table-cell>
          <table:table-cell office:value-type="float" office:value="1.1152836399999999" table:style-name="ce25">
            <text:p>1,115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854.364533220003" table:style-name="ce2">
            <text:p>51 854</text:p>
          </table:table-cell>
          <table:table-cell office:value-type="float" office:value="5360.0353022099998" table:style-name="ce2">
            <text:p>5 360</text:p>
          </table:table-cell>
          <table:table-cell office:value-type="float" office:value="18872.684299069999" table:style-name="ce2">
            <text:p>18 873</text:p>
          </table:table-cell>
          <table:table-cell office:value-type="float" office:value="0" table:style-name="ce2">
            <text:p>0</text:p>
          </table:table-cell>
          <table:table-cell office:value-type="float" office:value="1091.92836934" table:style-name="ce2">
            <text:p>1 092</text:p>
          </table:table-cell>
          <table:table-cell office:value-type="float" office:value="1091.92836934" table:style-name="ce2">
            <text:p>1 092</text:p>
          </table:table-cell>
          <table:table-cell office:value-type="float" office:value="19964.612668419999" table:style-name="ce2">
            <text:p>19 9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1.1207659699999999" table:style-name="ce26">
            <text:p>1,120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2109.262116040001" table:style-name="ce5">
            <text:p>52 109</text:p>
          </table:table-cell>
          <table:table-cell office:value-type="float" office:value="5614.93288502" table:style-name="ce5">
            <text:p>5 615</text:p>
          </table:table-cell>
          <table:table-cell office:value-type="float" office:value="12751.51258189" table:style-name="ce5">
            <text:p>12 752</text:p>
          </table:table-cell>
          <table:table-cell office:value-type="float" office:value="0" table:style-name="ce5">
            <text:p>0</text:p>
          </table:table-cell>
          <table:table-cell office:value-type="float" office:value="707.74183169000003" table:style-name="ce5">
            <text:p>708</text:p>
          </table:table-cell>
          <table:table-cell office:value-type="float" office:value="707.74183169000003" table:style-name="ce5">
            <text:p>708</text:p>
          </table:table-cell>
          <table:table-cell office:value-type="float" office:value="13459.25441358" table:style-name="ce5">
            <text:p>13 4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3 Modum</text:p>
          </table:table-cell>
          <table:table-cell office:value-type="float" office:value="0.98834096000000005" table:style-name="ce25">
            <text:p>0,988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952.25003037" table:style-name="ce2">
            <text:p>45 952</text:p>
          </table:table-cell>
          <table:table-cell office:value-type="float" office:value="-542.07920063999995" table:style-name="ce2">
            <text:p>-542</text:p>
          </table:table-cell>
          <table:table-cell office:value-type="float" office:value="-7376.6137623499999" table:style-name="ce2">
            <text:p>-7 377</text:p>
          </table:table-cell>
          <table:table-cell office:value-type="float" office:value="-163.19999999999999" table:style-name="ce2">
            <text:p>-163</text:p>
          </table:table-cell>
          <table:table-cell office:value-type="float" office:value="3739.7613585099998" table:style-name="ce2">
            <text:p>3 740</text:p>
          </table:table-cell>
          <table:table-cell office:value-type="float" office:value="3576.56135851" table:style-name="ce2">
            <text:p>3 577</text:p>
          </table:table-cell>
          <table:table-cell office:value-type="float" office:value="-3800.0524038399999" table:style-name="ce2">
            <text:p>-3 8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4 Øvre Eiker</text:p>
          </table:table-cell>
          <table:table-cell office:value-type="float" office:value="0.99501360000000005" table:style-name="ce25">
            <text:p>0,995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262.4897471" table:style-name="ce2">
            <text:p>46 262</text:p>
          </table:table-cell>
          <table:table-cell office:value-type="float" office:value="-231.83948391000001" table:style-name="ce2">
            <text:p>-232</text:p>
          </table:table-cell>
          <table:table-cell office:value-type="float" office:value="-4178.9066974899997" table:style-name="ce2">
            <text:p>-4 179</text:p>
          </table:table-cell>
          <table:table-cell office:value-type="float" office:value="-4651.2" table:style-name="ce2">
            <text:p>-4 651</text:p>
          </table:table-cell>
          <table:table-cell office:value-type="float" office:value="4987.0885927199997" table:style-name="ce2">
            <text:p>4 987</text:p>
          </table:table-cell>
          <table:table-cell office:value-type="float" office:value="335.88859272000002" table:style-name="ce2">
            <text:p>336</text:p>
          </table:table-cell>
          <table:table-cell office:value-type="float" office:value="-3843.0181047699998" table:style-name="ce2">
            <text:p>-3 8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0.98206283000000005" table:style-name="ce26">
            <text:p>0,9821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660.352653620001" table:style-name="ce5">
            <text:p>45 660</text:p>
          </table:table-cell>
          <table:table-cell office:value-type="float" office:value="-833.9765774" table:style-name="ce5">
            <text:p>-834</text:p>
          </table:table-cell>
          <table:table-cell office:value-type="float" office:value="-20078.820077460001" table:style-name="ce5">
            <text:p>-20 079</text:p>
          </table:table-cell>
          <table:table-cell office:value-type="float" office:value="-5140.8" table:style-name="ce5">
            <text:p>-5 141</text:p>
          </table:table-cell>
          <table:table-cell office:value-type="float" office:value="6574.5556242000002" table:style-name="ce5">
            <text:p>6 575</text:p>
          </table:table-cell>
          <table:table-cell office:value-type="float" office:value="1433.7556242000001" table:style-name="ce5">
            <text:p>1 434</text:p>
          </table:table-cell>
          <table:table-cell office:value-type="float" office:value="-18645.064453260002" table:style-name="ce5">
            <text:p>-18 6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6 Lier</text:p>
          </table:table-cell>
          <table:table-cell office:value-type="float" office:value="0.98034999" table:style-name="ce25">
            <text:p>0,980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580.715358100002" table:style-name="ce2">
            <text:p>45 581</text:p>
          </table:table-cell>
          <table:table-cell office:value-type="float" office:value="-913.61387291999995" table:style-name="ce2">
            <text:p>-914</text:p>
          </table:table-cell>
          <table:table-cell office:value-type="float" office:value="-23173.81588659" table:style-name="ce2">
            <text:p>-23 174</text:p>
          </table:table-cell>
          <table:table-cell office:value-type="float" office:value="-1305.5999999999999" table:style-name="ce2">
            <text:p>-1 306</text:p>
          </table:table-cell>
          <table:table-cell office:value-type="float" office:value="6914.4686444199997" table:style-name="ce2">
            <text:p>6 914</text:p>
          </table:table-cell>
          <table:table-cell office:value-type="float" office:value="5608.8686444200002" table:style-name="ce2">
            <text:p>5 609</text:p>
          </table:table-cell>
          <table:table-cell office:value-type="float" office:value="-17564.947242170001" table:style-name="ce2">
            <text:p>-17 5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7 Røyken</text:p>
          </table:table-cell>
          <table:table-cell office:value-type="float" office:value="0.96194902999999998" table:style-name="ce25">
            <text:p>0,961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725.174890590002" table:style-name="ce2">
            <text:p>44 725</text:p>
          </table:table-cell>
          <table:table-cell office:value-type="float" office:value="-1769.15434043" table:style-name="ce2">
            <text:p>-1 769</text:p>
          </table:table-cell>
          <table:table-cell office:value-type="float" office:value="-36856.792374160003" table:style-name="ce2">
            <text:p>-36 857</text:p>
          </table:table-cell>
          <table:table-cell office:value-type="float" office:value="-3287.6" table:style-name="ce2">
            <text:p>-3 288</text:p>
          </table:table-cell>
          <table:table-cell office:value-type="float" office:value="5572.4562743799997" table:style-name="ce2">
            <text:p>5 572</text:p>
          </table:table-cell>
          <table:table-cell office:value-type="float" office:value="2284.8562743799998" table:style-name="ce2">
            <text:p>2 285</text:p>
          </table:table-cell>
          <table:table-cell office:value-type="float" office:value="-34571.936099780003" table:style-name="ce2">
            <text:p>-34 5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1.0177819699999999" table:style-name="ce26">
            <text:p>1,017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7321.0898887" table:style-name="ce5">
            <text:p>47 321</text:p>
          </table:table-cell>
          <table:table-cell office:value-type="float" office:value="826.76065768000001" table:style-name="ce5">
            <text:p>827</text:p>
          </table:table-cell>
          <table:table-cell office:value-type="float" office:value="7733.5191919600002" table:style-name="ce5">
            <text:p>7 734</text:p>
          </table:table-cell>
          <table:table-cell office:value-type="float" office:value="-4732.8" table:style-name="ce5">
            <text:p>-4 733</text:p>
          </table:table-cell>
          <table:table-cell office:value-type="float" office:value="2647.2497273499998" table:style-name="ce5">
            <text:p>2 647</text:p>
          </table:table-cell>
          <table:table-cell office:value-type="float" office:value="-2085.5502726499999" table:style-name="ce5">
            <text:p>-2 086</text:p>
          </table:table-cell>
          <table:table-cell office:value-type="float" office:value="5647.9689193100003" table:style-name="ce5">
            <text:p>5 6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31 Flesberg</text:p>
          </table:table-cell>
          <table:table-cell office:value-type="float" office:value="1.1560246000000001" table:style-name="ce25">
            <text:p>1,156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748.58855036" table:style-name="ce2">
            <text:p>53 749</text:p>
          </table:table-cell>
          <table:table-cell office:value-type="float" office:value="7254.2593193499997" table:style-name="ce2">
            <text:p>7 254</text:p>
          </table:table-cell>
          <table:table-cell office:value-type="float" office:value="19593.754421559999" table:style-name="ce2">
            <text:p>19 594</text:p>
          </table:table-cell>
          <table:table-cell office:value-type="float" office:value="-163.19999999999999" table:style-name="ce2">
            <text:p>-163</text:p>
          </table:table-cell>
          <table:table-cell office:value-type="float" office:value="868.22933692000004" table:style-name="ce2">
            <text:p>868</text:p>
          </table:table-cell>
          <table:table-cell office:value-type="float" office:value="705.02933691999999" table:style-name="ce2">
            <text:p>705</text:p>
          </table:table-cell>
          <table:table-cell office:value-type="float" office:value="20298.78375848" table:style-name="ce2">
            <text:p>20 2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32 Rollag</text:p>
          </table:table-cell>
          <table:table-cell office:value-type="float" office:value="1.36109513" table:style-name="ce25">
            <text:p>1,361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3283.205287570003" table:style-name="ce2">
            <text:p>63 283</text:p>
          </table:table-cell>
          <table:table-cell office:value-type="float" office:value="16788.876056550002" table:style-name="ce2">
            <text:p>16 789</text:p>
          </table:table-cell>
          <table:table-cell office:value-type="float" office:value="23252.593338319999" table:style-name="ce2">
            <text:p>23 253</text:p>
          </table:table-cell>
          <table:table-cell office:value-type="float" office:value="0" table:style-name="ce2">
            <text:p>0</text:p>
          </table:table-cell>
          <table:table-cell office:value-type="float" office:value="524.18072774999996" table:style-name="ce2">
            <text:p>524</text:p>
          </table:table-cell>
          <table:table-cell office:value-type="float" office:value="524.18072774999996" table:style-name="ce2">
            <text:p>524</text:p>
          </table:table-cell>
          <table:table-cell office:value-type="float" office:value="23776.77406607" table:style-name="ce2">
            <text:p>23 7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1.20487904" table:style-name="ce26">
            <text:p>1,204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6020.042872619997" table:style-name="ce5">
            <text:p>56 020</text:p>
          </table:table-cell>
          <table:table-cell office:value-type="float" office:value="9525.7136415999994" table:style-name="ce5">
            <text:p>9 526</text:p>
          </table:table-cell>
          <table:table-cell office:value-type="float" office:value="24166.73550875" table:style-name="ce5">
            <text:p>24 167</text:p>
          </table:table-cell>
          <table:table-cell office:value-type="float" office:value="0" table:style-name="ce5">
            <text:p>0</text:p>
          </table:table-cell>
          <table:table-cell office:value-type="float" office:value="849.97609590000002" table:style-name="ce5">
            <text:p>850</text:p>
          </table:table-cell>
          <table:table-cell office:value-type="float" office:value="849.97609590000002" table:style-name="ce5">
            <text:p>850</text:p>
          </table:table-cell>
          <table:table-cell office:value-type="float" office:value="25016.711604650001" table:style-name="ce5">
            <text:p>25 01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Buskerud</text:p>
          </table:table-cell>
          <table:table-cell office:value-type="float" office:value="0.99605818999999995" table:style-name="ce27">
            <text:p>0,9961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6311.057351969997" table:style-name="ce7">
            <text:p>46 311</text:p>
          </table:table-cell>
          <table:table-cell office:value-type="float" office:value="-183.27187903999999" table:style-name="ce7">
            <text:p>-183</text:p>
          </table:table-cell>
          <table:table-cell office:value-type="float" office:value="-50198.534213489998" table:style-name="ce7">
            <text:p>-50 199</text:p>
          </table:table-cell>
          <table:table-cell office:value-type="float" office:value="-46780.4" table:style-name="ce7">
            <text:p>-46 780</text:p>
          </table:table-cell>
          <table:table-cell office:value-type="float" office:value="75861.724019500005" table:style-name="ce7">
            <text:p>75 862</text:p>
          </table:table-cell>
          <table:table-cell office:value-type="float" office:value="29081.3240195" table:style-name="ce7">
            <text:p>29 081</text:p>
          </table:table-cell>
          <table:table-cell office:value-type="float" office:value="-21117.210193989999" table:style-name="ce7">
            <text:p>-21 117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0.98891719" table:style-name="ce25">
            <text:p>0,988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979.04163901" table:style-name="ce2">
            <text:p>45 979</text:p>
          </table:table-cell>
          <table:table-cell office:value-type="float" office:value="-515.28759200000002" table:style-name="ce2">
            <text:p>-515</text:p>
          </table:table-cell>
          <table:table-cell office:value-type="float" office:value="-13806.61574012" table:style-name="ce2">
            <text:p>-13 807</text:p>
          </table:table-cell>
          <table:table-cell office:value-type="float" office:value="-7915.2" table:style-name="ce2">
            <text:p>-7 915</text:p>
          </table:table-cell>
          <table:table-cell office:value-type="float" office:value="7367.8415226799998" table:style-name="ce2">
            <text:p>7 368</text:p>
          </table:table-cell>
          <table:table-cell office:value-type="float" office:value="-547.35847732000002" table:style-name="ce2">
            <text:p>-547</text:p>
          </table:table-cell>
          <table:table-cell office:value-type="float" office:value="-14353.974217450001" table:style-name="ce2">
            <text:p>-14 3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2 Holmestrand</text:p>
          </table:table-cell>
          <table:table-cell office:value-type="float" office:value="0.97254494999999996" table:style-name="ce25">
            <text:p>0,972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217.825133450002" table:style-name="ce2">
            <text:p>45 218</text:p>
          </table:table-cell>
          <table:table-cell office:value-type="float" office:value="-1276.50409756" table:style-name="ce2">
            <text:p>-1 277</text:p>
          </table:table-cell>
          <table:table-cell office:value-type="float" office:value="-13533.49644234" table:style-name="ce2">
            <text:p>-13 533</text:p>
          </table:table-cell>
          <table:table-cell office:value-type="float" office:value="-6633.2" table:style-name="ce2">
            <text:p>-6 633</text:p>
          </table:table-cell>
          <table:table-cell office:value-type="float" office:value="2867.0830811400001" table:style-name="ce2">
            <text:p>2 867</text:p>
          </table:table-cell>
          <table:table-cell office:value-type="float" office:value="-3766.1169188600002" table:style-name="ce2">
            <text:p>-3 766</text:p>
          </table:table-cell>
          <table:table-cell office:value-type="float" office:value="-17299.613361200001" table:style-name="ce2">
            <text:p>-17 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0.97832182000000001" table:style-name="ce26">
            <text:p>0,9783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486.416699100002" table:style-name="ce5">
            <text:p>45 486</text:p>
          </table:table-cell>
          <table:table-cell office:value-type="float" office:value="-1007.91253192" table:style-name="ce5">
            <text:p>-1 008</text:p>
          </table:table-cell>
          <table:table-cell office:value-type="float" office:value="-42093.451070440002" table:style-name="ce5">
            <text:p>-42 093</text:p>
          </table:table-cell>
          <table:table-cell office:value-type="float" office:value="-24061.200000000001" table:style-name="ce5">
            <text:p>-24 061</text:p>
          </table:table-cell>
          <table:table-cell office:value-type="float" office:value="11360.991157369999" table:style-name="ce5">
            <text:p>11 361</text:p>
          </table:table-cell>
          <table:table-cell office:value-type="float" office:value="-12700.20884263" table:style-name="ce5">
            <text:p>-12 700</text:p>
          </table:table-cell>
          <table:table-cell office:value-type="float" office:value="-54793.659913060001" table:style-name="ce5">
            <text:p>-54 7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6 Sandefjord</text:p>
          </table:table-cell>
          <table:table-cell office:value-type="float" office:value="0.99490045999999999" table:style-name="ce25">
            <text:p>0,994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257.229388649997" table:style-name="ce2">
            <text:p>46 257</text:p>
          </table:table-cell>
          <table:table-cell office:value-type="float" office:value="-237.09984237" table:style-name="ce2">
            <text:p>-237</text:p>
          </table:table-cell>
          <table:table-cell office:value-type="float" office:value="-10705.05788285" table:style-name="ce2">
            <text:p>-10 705</text:p>
          </table:table-cell>
          <table:table-cell office:value-type="float" office:value="-24177.200000000001" table:style-name="ce2">
            <text:p>-24 177</text:p>
          </table:table-cell>
          <table:table-cell office:value-type="float" office:value="12490.5102326" table:style-name="ce2">
            <text:p>12 491</text:p>
          </table:table-cell>
          <table:table-cell office:value-type="float" office:value="-11686.689767399999" table:style-name="ce2">
            <text:p>-11 687</text:p>
          </table:table-cell>
          <table:table-cell office:value-type="float" office:value="-22391.747650249999" table:style-name="ce2">
            <text:p>-22 3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9 Larvik</text:p>
          </table:table-cell>
          <table:table-cell office:value-type="float" office:value="0.99628042000000006" table:style-name="ce25">
            <text:p>0,996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321.389837850002" table:style-name="ce2">
            <text:p>46 321</text:p>
          </table:table-cell>
          <table:table-cell office:value-type="float" office:value="-172.93939316999999" table:style-name="ce2">
            <text:p>-173</text:p>
          </table:table-cell>
          <table:table-cell office:value-type="float" office:value="-7512.8331179899997" table:style-name="ce2">
            <text:p>-7 513</text:p>
          </table:table-cell>
          <table:table-cell office:value-type="float" office:value="-5059.2" table:style-name="ce2">
            <text:p>-5 059</text:p>
          </table:table-cell>
          <table:table-cell office:value-type="float" office:value="12034.6704101" table:style-name="ce2">
            <text:p>12 035</text:p>
          </table:table-cell>
          <table:table-cell office:value-type="float" office:value="6975.4704100999998" table:style-name="ce2">
            <text:p>6 975</text:p>
          </table:table-cell>
          <table:table-cell office:value-type="float" office:value="-537.36270789000002" table:style-name="ce2">
            <text:p>-5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0.97399654000000002" table:style-name="ce26">
            <text:p>0,974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285.315766209998" table:style-name="ce5">
            <text:p>45 285</text:p>
          </table:table-cell>
          <table:table-cell office:value-type="float" office:value="-1209.01346481" table:style-name="ce5">
            <text:p>-1 209</text:p>
          </table:table-cell>
          <table:table-cell office:value-type="float" office:value="-7950.4725445800004" table:style-name="ce5">
            <text:p>-7 950</text:p>
          </table:table-cell>
          <table:table-cell office:value-type="float" office:value="-326.39999999999998" table:style-name="ce5">
            <text:p>-326</text:p>
          </table:table-cell>
          <table:table-cell office:value-type="float" office:value="1780.99218142" table:style-name="ce5">
            <text:p>1 781</text:p>
          </table:table-cell>
          <table:table-cell office:value-type="float" office:value="1454.5921814200001" table:style-name="ce5">
            <text:p>1 455</text:p>
          </table:table-cell>
          <table:table-cell office:value-type="float" office:value="-6495.8803631600003" table:style-name="ce5">
            <text:p>-6 4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3 Sande</text:p>
          </table:table-cell>
          <table:table-cell office:value-type="float" office:value="1.0115367900000001" table:style-name="ce25">
            <text:p>1,011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030.72442482" table:style-name="ce2">
            <text:p>47 031</text:p>
          </table:table-cell>
          <table:table-cell office:value-type="float" office:value="536.39519380000002" table:style-name="ce2">
            <text:p>536</text:p>
          </table:table-cell>
          <table:table-cell office:value-type="float" office:value="4862.4224318099996" table:style-name="ce2">
            <text:p>4 862</text:p>
          </table:table-cell>
          <table:table-cell office:value-type="float" office:value="-979.2" table:style-name="ce2">
            <text:p>-979</text:p>
          </table:table-cell>
          <table:table-cell office:value-type="float" office:value="2549.7187918599998" table:style-name="ce2">
            <text:p>2 550</text:p>
          </table:table-cell>
          <table:table-cell office:value-type="float" office:value="1570.51879186" table:style-name="ce2">
            <text:p>1 571</text:p>
          </table:table-cell>
          <table:table-cell office:value-type="float" office:value="6432.94122367" table:style-name="ce2">
            <text:p>6 4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4 Hof</text:p>
          </table:table-cell>
          <table:table-cell office:value-type="float" office:value="1.09767963" table:style-name="ce25">
            <text:p>1,097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035.878228080001" table:style-name="ce2">
            <text:p>51 036</text:p>
          </table:table-cell>
          <table:table-cell office:value-type="float" office:value="4541.54899707" table:style-name="ce2">
            <text:p>4 542</text:p>
          </table:table-cell>
          <table:table-cell office:value-type="float" office:value="14096.96808689" table:style-name="ce2">
            <text:p>14 097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947.41468741999995" table:style-name="ce2">
            <text:p>947</text:p>
          </table:table-cell>
          <table:table-cell office:value-type="float" office:value="865.81468742000004" table:style-name="ce2">
            <text:p>866</text:p>
          </table:table-cell>
          <table:table-cell office:value-type="float" office:value="14962.782774310001" table:style-name="ce2">
            <text:p>14 9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1.03143476" table:style-name="ce26">
            <text:p>1,031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7955.867218079999" table:style-name="ce5">
            <text:p>47 956</text:p>
          </table:table-cell>
          <table:table-cell office:value-type="float" office:value="1461.5379870700001" table:style-name="ce5">
            <text:p>1 462</text:p>
          </table:table-cell>
          <table:table-cell office:value-type="float" office:value="13392.07257549" table:style-name="ce5">
            <text:p>13 392</text:p>
          </table:table-cell>
          <table:table-cell office:value-type="float" office:value="-5222.3999999999996" table:style-name="ce5">
            <text:p>-5 222</text:p>
          </table:table-cell>
          <table:table-cell office:value-type="float" office:value="2627.9811369499998" table:style-name="ce5">
            <text:p>2 628</text:p>
          </table:table-cell>
          <table:table-cell office:value-type="float" office:value="-2594.4188630499998" table:style-name="ce5">
            <text:p>-2 594</text:p>
          </table:table-cell>
          <table:table-cell office:value-type="float" office:value="10797.65371244" table:style-name="ce5">
            <text:p>10 7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9 Andebu</text:p>
          </table:table-cell>
          <table:table-cell office:value-type="float" office:value="1.0283677499999999" table:style-name="ce25">
            <text:p>1,028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813.268897859998" table:style-name="ce2">
            <text:p>47 813</text:p>
          </table:table-cell>
          <table:table-cell office:value-type="float" office:value="1318.93966684" table:style-name="ce2">
            <text:p>1 319</text:p>
          </table:table-cell>
          <table:table-cell office:value-type="float" office:value="7614.2386966800004" table:style-name="ce2">
            <text:p>7 614</text:p>
          </table:table-cell>
          <table:table-cell office:value-type="float" office:value="-2366.4" table:style-name="ce2">
            <text:p>-2 366</text:p>
          </table:table-cell>
          <table:table-cell office:value-type="float" office:value="1650.79369733" table:style-name="ce2">
            <text:p>1 651</text:p>
          </table:table-cell>
          <table:table-cell office:value-type="float" office:value="-715.60630266999999" table:style-name="ce2">
            <text:p>-716</text:p>
          </table:table-cell>
          <table:table-cell office:value-type="float" office:value="6898.6323940100001" table:style-name="ce2">
            <text:p>6 8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0.96792051000000001" table:style-name="ce28">
            <text:p>0,9679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45002.81477597" table:style-name="ce3">
            <text:p>45 003</text:p>
          </table:table-cell>
          <table:table-cell office:value-type="float" office:value="-1491.51445504" table:style-name="ce3">
            <text:p>-1 492</text:p>
          </table:table-cell>
          <table:table-cell office:value-type="float" office:value="-17255.33073039" table:style-name="ce3">
            <text:p>-17 255</text:p>
          </table:table-cell>
          <table:table-cell office:value-type="float" office:value="-3835.2" table:style-name="ce3">
            <text:p>-3 835</text:p>
          </table:table-cell>
          <table:table-cell office:value-type="float" office:value="3113.7110463700001" table:style-name="ce3">
            <text:p>3 114</text:p>
          </table:table-cell>
          <table:table-cell office:value-type="float" office:value="-721.48895362999997" table:style-name="ce3">
            <text:p>-721</text:p>
          </table:table-cell>
          <table:table-cell office:value-type="float" office:value="-17976.81968402" table:style-name="ce3">
            <text:p>-17 9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22 Nøtterøy</text:p>
          </table:table-cell>
          <table:table-cell office:value-type="float" office:value="1.0040102900000001" table:style-name="ce26">
            <text:p>1,004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6680.785022479999" table:style-name="ce5">
            <text:p>46 681</text:p>
          </table:table-cell>
          <table:table-cell office:value-type="float" office:value="186.45579146" table:style-name="ce5">
            <text:p>186</text:p>
          </table:table-cell>
          <table:table-cell office:value-type="float" office:value="4009.5453395999998" table:style-name="ce5">
            <text:p>4 010</text:p>
          </table:table-cell>
          <table:table-cell office:value-type="float" office:value="-15830.4" table:style-name="ce5">
            <text:p>-15 830</text:p>
          </table:table-cell>
          <table:table-cell office:value-type="float" office:value="6003.4404942900001" table:style-name="ce5">
            <text:p>6 003</text:p>
          </table:table-cell>
          <table:table-cell office:value-type="float" office:value="-9826.9595057099996" table:style-name="ce5">
            <text:p>-9 827</text:p>
          </table:table-cell>
          <table:table-cell office:value-type="float" office:value="-5817.4141661100002" table:style-name="ce5">
            <text:p>-5 8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23 Tjøme</text:p>
          </table:table-cell>
          <table:table-cell office:value-type="float" office:value="0.97737728999999995" table:style-name="ce25">
            <text:p>0,977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442.501553299997" table:style-name="ce2">
            <text:p>45 443</text:p>
          </table:table-cell>
          <table:table-cell office:value-type="float" office:value="-1051.8276777200001" table:style-name="ce2">
            <text:p>-1 052</text:p>
          </table:table-cell>
          <table:table-cell office:value-type="float" office:value="-5260.1902162599999" table:style-name="ce2">
            <text:p>-5 260</text:p>
          </table:table-cell>
          <table:table-cell office:value-type="float" office:value="-2203.1999999999998" table:style-name="ce2">
            <text:p>-2 203</text:p>
          </table:table-cell>
          <table:table-cell office:value-type="float" office:value="1359.1327995900001" table:style-name="ce2">
            <text:p>1 359</text:p>
          </table:table-cell>
          <table:table-cell office:value-type="float" office:value="-844.06720041000005" table:style-name="ce2">
            <text:p>-844</text:p>
          </table:table-cell>
          <table:table-cell office:value-type="float" office:value="-6104.2574166699997" table:style-name="ce2">
            <text:p>-6 10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28 Lardal</text:p>
          </table:table-cell>
          <table:table-cell office:value-type="float" office:value="1.1098159000000001" table:style-name="ce26">
            <text:p>1,109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1600.146054850004" table:style-name="ce5">
            <text:p>51 600</text:p>
          </table:table-cell>
          <table:table-cell office:value-type="float" office:value="5105.8168238400003" table:style-name="ce5">
            <text:p>5 106</text:p>
          </table:table-cell>
          <table:table-cell office:value-type="float" office:value="12453.08723334" table:style-name="ce5">
            <text:p>12 453</text:p>
          </table:table-cell>
          <table:table-cell office:value-type="float" office:value="-163.19999999999999" table:style-name="ce5">
            <text:p>-163</text:p>
          </table:table-cell>
          <table:table-cell office:value-type="float" office:value="752.67161701999999" table:style-name="ce5">
            <text:p>753</text:p>
          </table:table-cell>
          <table:table-cell office:value-type="float" office:value="589.47161702000005" table:style-name="ce5">
            <text:p>589</text:p>
          </table:table-cell>
          <table:table-cell office:value-type="float" office:value="13042.55885035" table:style-name="ce5">
            <text:p>13 04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Vestfold</text:p>
          </table:table-cell>
          <table:table-cell office:value-type="float" office:value="0.99451606999999997" table:style-name="ce27">
            <text:p>0,9945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6239.357591259999" table:style-name="ce7">
            <text:p>46 239</text:p>
          </table:table-cell>
          <table:table-cell office:value-type="float" office:value="-254.97163975999999" table:style-name="ce7">
            <text:p>-255</text:p>
          </table:table-cell>
          <table:table-cell office:value-type="float" office:value="-61689.113381160001" table:style-name="ce7">
            <text:p>-61 689</text:p>
          </table:table-cell>
          <table:table-cell office:value-type="float" office:value="-98854" table:style-name="ce7">
            <text:p>-98 854</text:p>
          </table:table-cell>
          <table:table-cell office:value-type="float" office:value="66906.952856139993" table:style-name="ce7">
            <text:p>66 907</text:p>
          </table:table-cell>
          <table:table-cell office:value-type="float" office:value="-31947.04714386" table:style-name="ce7">
            <text:p>-31 947</text:p>
          </table:table-cell>
          <table:table-cell office:value-type="float" office:value="-93636.160525030005" table:style-name="ce7">
            <text:p>-93 636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0.97374848999999997" table:style-name="ce25">
            <text:p>0,973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273.782668120002" table:style-name="ce2">
            <text:p>45 274</text:p>
          </table:table-cell>
          <table:table-cell office:value-type="float" office:value="-1220.5465629" table:style-name="ce2">
            <text:p>-1 221</text:p>
          </table:table-cell>
          <table:table-cell office:value-type="float" office:value="-43539.336991739998" table:style-name="ce2">
            <text:p>-43 539</text:p>
          </table:table-cell>
          <table:table-cell office:value-type="float" office:value="-17707.2" table:style-name="ce2">
            <text:p>-17 707</text:p>
          </table:table-cell>
          <table:table-cell office:value-type="float" office:value="9658.6637945000002" table:style-name="ce2">
            <text:p>9 659</text:p>
          </table:table-cell>
          <table:table-cell office:value-type="float" office:value="-8048.5362054999996" table:style-name="ce2">
            <text:p>-8 049</text:p>
          </table:table-cell>
          <table:table-cell office:value-type="float" office:value="-51587.873197230001" table:style-name="ce2">
            <text:p>-51 5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0.98186006000000003" table:style-name="ce25">
            <text:p>0,981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650.924945730003" table:style-name="ce2">
            <text:p>45 651</text:p>
          </table:table-cell>
          <table:table-cell office:value-type="float" office:value="-843.40428528999996" table:style-name="ce2">
            <text:p>-843</text:p>
          </table:table-cell>
          <table:table-cell office:value-type="float" office:value="-45351.535228560002" table:style-name="ce2">
            <text:p>-45 352</text:p>
          </table:table-cell>
          <table:table-cell office:value-type="float" office:value="-18441.599999999999" table:style-name="ce2">
            <text:p>-18 442</text:p>
          </table:table-cell>
          <table:table-cell office:value-type="float" office:value="14680.76136568" table:style-name="ce2">
            <text:p>14 681</text:p>
          </table:table-cell>
          <table:table-cell office:value-type="float" office:value="-3760.83863432" table:style-name="ce2">
            <text:p>-3 761</text:p>
          </table:table-cell>
          <table:table-cell office:value-type="float" office:value="-49112.373862879998" table:style-name="ce2">
            <text:p>-49 1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1.0786653900000001" table:style-name="ce26">
            <text:p>1,078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0151.823596020004" table:style-name="ce5">
            <text:p>50 152</text:p>
          </table:table-cell>
          <table:table-cell office:value-type="float" office:value="3657.494365" table:style-name="ce5">
            <text:p>3 657</text:p>
          </table:table-cell>
          <table:table-cell office:value-type="float" office:value="45927.156741339997" table:style-name="ce5">
            <text:p>45 927</text:p>
          </table:table-cell>
          <table:table-cell office:value-type="float" office:value="-163.19999999999999" table:style-name="ce5">
            <text:p>-163</text:p>
          </table:table-cell>
          <table:table-cell office:value-type="float" office:value="3766.3045206400002" table:style-name="ce5">
            <text:p>3 766</text:p>
          </table:table-cell>
          <table:table-cell office:value-type="float" office:value="3603.1045206399999" table:style-name="ce5">
            <text:p>3 603</text:p>
          </table:table-cell>
          <table:table-cell office:value-type="float" office:value="49530.261261990003" table:style-name="ce5">
            <text:p>49 5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1.0742181900000001" table:style-name="ce25">
            <text:p>1,074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945.054076369997" table:style-name="ce2">
            <text:p>49 945</text:p>
          </table:table-cell>
          <table:table-cell office:value-type="float" office:value="3450.72484536" table:style-name="ce2">
            <text:p>3 451</text:p>
          </table:table-cell>
          <table:table-cell office:value-type="float" office:value="8205.8236822599993" table:style-name="ce2">
            <text:p>8 206</text:p>
          </table:table-cell>
          <table:table-cell office:value-type="float" office:value="-244.8" table:style-name="ce2">
            <text:p>-245</text:p>
          </table:table-cell>
          <table:table-cell office:value-type="float" office:value="710.30871956999999" table:style-name="ce2">
            <text:p>710</text:p>
          </table:table-cell>
          <table:table-cell office:value-type="float" office:value="465.50871956999998" table:style-name="ce2">
            <text:p>466</text:p>
          </table:table-cell>
          <table:table-cell office:value-type="float" office:value="8671.3324018300009" table:style-name="ce2">
            <text:p>8 6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0.97501081000000001" table:style-name="ce25">
            <text:p>0,975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332.473542220003" table:style-name="ce2">
            <text:p>45 332</text:p>
          </table:table-cell>
          <table:table-cell office:value-type="float" office:value="-1161.8556887899999" table:style-name="ce2">
            <text:p>-1 162</text:p>
          </table:table-cell>
          <table:table-cell office:value-type="float" office:value="-16470.466244340001" table:style-name="ce2">
            <text:p>-16 470</text:p>
          </table:table-cell>
          <table:table-cell office:value-type="float" office:value="-2529.6" table:style-name="ce2">
            <text:p>-2 530</text:p>
          </table:table-cell>
          <table:table-cell office:value-type="float" office:value="3843.31454347" table:style-name="ce2">
            <text:p>3 843</text:p>
          </table:table-cell>
          <table:table-cell office:value-type="float" office:value="1313.7145434700001" table:style-name="ce2">
            <text:p>1 314</text:p>
          </table:table-cell>
          <table:table-cell office:value-type="float" office:value="-15156.75170087" table:style-name="ce2">
            <text:p>-15 15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1.0216147200000001" table:style-name="ce26">
            <text:p>1,021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7499.29111713" table:style-name="ce5">
            <text:p>47 499</text:p>
          </table:table-cell>
          <table:table-cell office:value-type="float" office:value="1004.96188612" table:style-name="ce5">
            <text:p>1 005</text:p>
          </table:table-cell>
          <table:table-cell office:value-type="float" office:value="10694.80439205" table:style-name="ce5">
            <text:p>10 695</text:p>
          </table:table-cell>
          <table:table-cell office:value-type="float" office:value="-1142.4000000000001" table:style-name="ce5">
            <text:p>-1 142</text:p>
          </table:table-cell>
          <table:table-cell office:value-type="float" office:value="3023.1047165300001" table:style-name="ce5">
            <text:p>3 023</text:p>
          </table:table-cell>
          <table:table-cell office:value-type="float" office:value="1880.70471653" table:style-name="ce5">
            <text:p>1 881</text:p>
          </table:table-cell>
          <table:table-cell office:value-type="float" office:value="12575.50910858" table:style-name="ce5">
            <text:p>12 5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1.1633595400000001" table:style-name="ce25">
            <text:p>1,163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089.621439729999" table:style-name="ce2">
            <text:p>54 090</text:p>
          </table:table-cell>
          <table:table-cell office:value-type="float" office:value="7595.2922087200004" table:style-name="ce2">
            <text:p>7 595</text:p>
          </table:table-cell>
          <table:table-cell office:value-type="float" office:value="31322.985068760001" table:style-name="ce2">
            <text:p>31 323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1334.0601349900001" table:style-name="ce2">
            <text:p>1 334</text:p>
          </table:table-cell>
          <table:table-cell office:value-type="float" office:value="1252.4601349899999" table:style-name="ce2">
            <text:p>1 252</text:p>
          </table:table-cell>
          <table:table-cell office:value-type="float" office:value="32575.445203750001" table:style-name="ce2">
            <text:p>32 5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1.0810311500000001" table:style-name="ce25">
            <text:p>1,081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261.818251240002" table:style-name="ce2">
            <text:p>50 262</text:p>
          </table:table-cell>
          <table:table-cell office:value-type="float" office:value="3767.4890202199999" table:style-name="ce2">
            <text:p>3 767</text:p>
          </table:table-cell>
          <table:table-cell office:value-type="float" office:value="25034.964539389999" table:style-name="ce2">
            <text:p>25 035</text:p>
          </table:table-cell>
          <table:table-cell office:value-type="float" office:value="-2040" table:style-name="ce2">
            <text:p>-2 040</text:p>
          </table:table-cell>
          <table:table-cell office:value-type="float" office:value="1997.45033029" table:style-name="ce2">
            <text:p>1 997</text:p>
          </table:table-cell>
          <table:table-cell office:value-type="float" office:value="-42.549669710000003" table:style-name="ce2">
            <text:p>-43</text:p>
          </table:table-cell>
          <table:table-cell office:value-type="float" office:value="24992.41486968" table:style-name="ce2">
            <text:p>24 99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1.04923481" table:style-name="ce26">
            <text:p>1,049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8783.46850381" table:style-name="ce5">
            <text:p>48 783</text:p>
          </table:table-cell>
          <table:table-cell office:value-type="float" office:value="2289.1392727900002" table:style-name="ce5">
            <text:p>2 289</text:p>
          </table:table-cell>
          <table:table-cell office:value-type="float" office:value="13412.066999299999" table:style-name="ce5">
            <text:p>13 412</text:p>
          </table:table-cell>
          <table:table-cell office:value-type="float" office:value="0" table:style-name="ce5">
            <text:p>0</text:p>
          </table:table-cell>
          <table:table-cell office:value-type="float" office:value="1709.38142917" table:style-name="ce5">
            <text:p>1 709</text:p>
          </table:table-cell>
          <table:table-cell office:value-type="float" office:value="1709.38142917" table:style-name="ce5">
            <text:p>1 709</text:p>
          </table:table-cell>
          <table:table-cell office:value-type="float" office:value="15121.448428469999" table:style-name="ce5">
            <text:p>15 1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1.0677866199999999" table:style-name="ce25">
            <text:p>1,067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646.022766859998" table:style-name="ce2">
            <text:p>49 646</text:p>
          </table:table-cell>
          <table:table-cell office:value-type="float" office:value="3151.69353585" table:style-name="ce2">
            <text:p>3 152</text:p>
          </table:table-cell>
          <table:table-cell office:value-type="float" office:value="13687.80502618" table:style-name="ce2">
            <text:p>13 688</text:p>
          </table:table-cell>
          <table:table-cell office:value-type="float" office:value="-3019.2" table:style-name="ce2">
            <text:p>-3 019</text:p>
          </table:table-cell>
          <table:table-cell office:value-type="float" office:value="1289.4873900099999" table:style-name="ce2">
            <text:p>1 289</text:p>
          </table:table-cell>
          <table:table-cell office:value-type="float" office:value="-1729.7126099899999" table:style-name="ce2">
            <text:p>-1 730</text:p>
          </table:table-cell>
          <table:table-cell office:value-type="float" office:value="11958.09241619" table:style-name="ce2">
            <text:p>11 9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1.09288192" table:style-name="ce25">
            <text:p>1,092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812.811656400001" table:style-name="ce2">
            <text:p>50 813</text:p>
          </table:table-cell>
          <table:table-cell office:value-type="float" office:value="4318.4824253899997" table:style-name="ce2">
            <text:p>4 318</text:p>
          </table:table-cell>
          <table:table-cell office:value-type="float" office:value="25660.422571669998" table:style-name="ce2">
            <text:p>25 660</text:p>
          </table:table-cell>
          <table:table-cell office:value-type="float" office:value="-2040" table:style-name="ce2">
            <text:p>-2 040</text:p>
          </table:table-cell>
          <table:table-cell office:value-type="float" office:value="1805.7128230999999" table:style-name="ce2">
            <text:p>1 806</text:p>
          </table:table-cell>
          <table:table-cell office:value-type="float" office:value="-234.28717689999999" table:style-name="ce2">
            <text:p>-234</text:p>
          </table:table-cell>
          <table:table-cell office:value-type="float" office:value="25426.135394770001" table:style-name="ce2">
            <text:p>25 4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1.2599360399999999" table:style-name="ce26">
            <text:p>1,259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8579.881281640002" table:style-name="ce5">
            <text:p>58 580</text:p>
          </table:table-cell>
          <table:table-cell office:value-type="float" office:value="12085.55205063" table:style-name="ce5">
            <text:p>12 086</text:p>
          </table:table-cell>
          <table:table-cell office:value-type="float" office:value="19276.455520750002" table:style-name="ce5">
            <text:p>19 276</text:p>
          </table:table-cell>
          <table:table-cell office:value-type="float" office:value="0" table:style-name="ce5">
            <text:p>0</text:p>
          </table:table-cell>
          <table:table-cell office:value-type="float" office:value="558.79431954999995" table:style-name="ce5">
            <text:p>559</text:p>
          </table:table-cell>
          <table:table-cell office:value-type="float" office:value="558.79431954999995" table:style-name="ce5">
            <text:p>559</text:p>
          </table:table-cell>
          <table:table-cell office:value-type="float" office:value="19835.24984031" table:style-name="ce5">
            <text:p>19 8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1.1344027800000001" table:style-name="ce25">
            <text:p>1,134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743.296366559996" table:style-name="ce2">
            <text:p>52 743</text:p>
          </table:table-cell>
          <table:table-cell office:value-type="float" office:value="6248.9671355500004" table:style-name="ce2">
            <text:p>6 249</text:p>
          </table:table-cell>
          <table:table-cell office:value-type="float" office:value="18621.92206393" table:style-name="ce2">
            <text:p>18 622</text:p>
          </table:table-cell>
          <table:table-cell office:value-type="float" office:value="0" table:style-name="ce2">
            <text:p>0</text:p>
          </table:table-cell>
          <table:table-cell office:value-type="float" office:value="939.99672626999995" table:style-name="ce2">
            <text:p>940</text:p>
          </table:table-cell>
          <table:table-cell office:value-type="float" office:value="939.99672626999995" table:style-name="ce2">
            <text:p>940</text:p>
          </table:table-cell>
          <table:table-cell office:value-type="float" office:value="19561.918790200001" table:style-name="ce2">
            <text:p>19 5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1.1717040400000001" table:style-name="ce25">
            <text:p>1,171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477.593523869997" table:style-name="ce2">
            <text:p>54 478</text:p>
          </table:table-cell>
          <table:table-cell office:value-type="float" office:value="7983.2642928499999" table:style-name="ce2">
            <text:p>7 983</text:p>
          </table:table-cell>
          <table:table-cell office:value-type="float" office:value="19886.311353500001" table:style-name="ce2">
            <text:p>19 886</text:p>
          </table:table-cell>
          <table:table-cell office:value-type="float" office:value="0" table:style-name="ce2">
            <text:p>0</text:p>
          </table:table-cell>
          <table:table-cell office:value-type="float" office:value="811.58582010999999" table:style-name="ce2">
            <text:p>812</text:p>
          </table:table-cell>
          <table:table-cell office:value-type="float" office:value="811.58582010999999" table:style-name="ce2">
            <text:p>812</text:p>
          </table:table-cell>
          <table:table-cell office:value-type="float" office:value="20697.897173609999" table:style-name="ce2">
            <text:p>20 6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1.26561798" table:style-name="ce26">
            <text:p>1,265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8844.058833399999" table:style-name="ce5">
            <text:p>58 844</text:p>
          </table:table-cell>
          <table:table-cell office:value-type="float" office:value="12349.72960239" table:style-name="ce5">
            <text:p>12 350</text:p>
          </table:table-cell>
          <table:table-cell office:value-type="float" office:value="17956.506841869999" table:style-name="ce5">
            <text:p>17 957</text:p>
          </table:table-cell>
          <table:table-cell office:value-type="float" office:value="0" table:style-name="ce5">
            <text:p>0</text:p>
          </table:table-cell>
          <table:table-cell office:value-type="float" office:value="511.69342386" table:style-name="ce5">
            <text:p>512</text:p>
          </table:table-cell>
          <table:table-cell office:value-type="float" office:value="511.69342386" table:style-name="ce5">
            <text:p>512</text:p>
          </table:table-cell>
          <table:table-cell office:value-type="float" office:value="18468.20026573" table:style-name="ce5">
            <text:p>18 4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1.3006426" table:style-name="ce25">
            <text:p>1,300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0472.5051179" table:style-name="ce2">
            <text:p>60 473</text:p>
          </table:table-cell>
          <table:table-cell office:value-type="float" office:value="13978.17588689" table:style-name="ce2">
            <text:p>13 978</text:p>
          </table:table-cell>
          <table:table-cell office:value-type="float" office:value="18143.672301179999" table:style-name="ce2">
            <text:p>18 144</text:p>
          </table:table-cell>
          <table:table-cell office:value-type="float" office:value="0" table:style-name="ce2">
            <text:p>0</text:p>
          </table:table-cell>
          <table:table-cell office:value-type="float" office:value="469.43499348" table:style-name="ce2">
            <text:p>469</text:p>
          </table:table-cell>
          <table:table-cell office:value-type="float" office:value="469.43499348" table:style-name="ce2">
            <text:p>469</text:p>
          </table:table-cell>
          <table:table-cell office:value-type="float" office:value="18613.10729466" table:style-name="ce2">
            <text:p>18 6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1.15611788" table:style-name="ce25">
            <text:p>1,156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752.925218140001" table:style-name="ce2">
            <text:p>53 753</text:p>
          </table:table-cell>
          <table:table-cell office:value-type="float" office:value="7258.5959871300001" table:style-name="ce2">
            <text:p>7 259</text:p>
          </table:table-cell>
          <table:table-cell office:value-type="float" office:value="16288.28939511" table:style-name="ce2">
            <text:p>16 288</text:p>
          </table:table-cell>
          <table:table-cell office:value-type="float" office:value="0" table:style-name="ce2">
            <text:p>0</text:p>
          </table:table-cell>
          <table:table-cell office:value-type="float" office:value="721.38609026999995" table:style-name="ce2">
            <text:p>721</text:p>
          </table:table-cell>
          <table:table-cell office:value-type="float" office:value="721.38609026999995" table:style-name="ce2">
            <text:p>721</text:p>
          </table:table-cell>
          <table:table-cell office:value-type="float" office:value="17009.675485389998" table:style-name="ce2">
            <text:p>17 01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1.1097626700000001" table:style-name="ce26">
            <text:p>1,109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1597.670764720002" table:style-name="ce5">
            <text:p>51 598</text:p>
          </table:table-cell>
          <table:table-cell office:value-type="float" office:value="5103.3415336999997" table:style-name="ce5">
            <text:p>5 103</text:p>
          </table:table-cell>
          <table:table-cell office:value-type="float" office:value="18964.017139250001" table:style-name="ce5">
            <text:p>18 964</text:p>
          </table:table-cell>
          <table:table-cell office:value-type="float" office:value="0" table:style-name="ce5">
            <text:p>0</text:p>
          </table:table-cell>
          <table:table-cell office:value-type="float" office:value="1146.6968259600001" table:style-name="ce5">
            <text:p>1 147</text:p>
          </table:table-cell>
          <table:table-cell office:value-type="float" office:value="1146.6968259600001" table:style-name="ce5">
            <text:p>1 147</text:p>
          </table:table-cell>
          <table:table-cell office:value-type="float" office:value="20110.713965210001" table:style-name="ce5">
            <text:p>20 11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Telemark</text:p>
          </table:table-cell>
          <table:table-cell office:value-type="float" office:value="1.02474054" table:style-name="ce27">
            <text:p>1,0247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7644.623987899999" table:style-name="ce7">
            <text:p>47 645</text:p>
          </table:table-cell>
          <table:table-cell office:value-type="float" office:value="1150.2947568899999" table:style-name="ce7">
            <text:p>1 150</text:p>
          </table:table-cell>
          <table:table-cell office:value-type="float" office:value="197721.86517192001" table:style-name="ce7">
            <text:p>197 722</text:p>
          </table:table-cell>
          <table:table-cell office:value-type="float" office:value="-47409.599999999999" table:style-name="ce7">
            <text:p>-47 410</text:p>
          </table:table-cell>
          <table:table-cell office:value-type="float" office:value="48978.137967460003" table:style-name="ce7">
            <text:p>48 978</text:p>
          </table:table-cell>
          <table:table-cell office:value-type="float" office:value="1568.5379674599999" table:style-name="ce7">
            <text:p>1 569</text:p>
          </table:table-cell>
          <table:table-cell office:value-type="float" office:value="199290.40313938001" table:style-name="ce7">
            <text:p>199 290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901 Risør</text:p>
          </table:table-cell>
          <table:table-cell office:value-type="float" office:value="1.0524129" table:style-name="ce25">
            <text:p>1,052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931.231909970003" table:style-name="ce2">
            <text:p>48 931</text:p>
          </table:table-cell>
          <table:table-cell office:value-type="float" office:value="2436.9026789499999" table:style-name="ce2">
            <text:p>2 437</text:p>
          </table:table-cell>
          <table:table-cell office:value-type="float" office:value="16860.929635680001" table:style-name="ce2">
            <text:p>16 861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2024.7541066399999" table:style-name="ce2">
            <text:p>2 025</text:p>
          </table:table-cell>
          <table:table-cell office:value-type="float" office:value="1943.15410664" table:style-name="ce2">
            <text:p>1 943</text:p>
          </table:table-cell>
          <table:table-cell office:value-type="float" office:value="18804.083742319999" table:style-name="ce2">
            <text:p>18 8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04 Grimstad</text:p>
          </table:table-cell>
          <table:table-cell office:value-type="float" office:value="0.98888173999999995" table:style-name="ce25">
            <text:p>0,988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977.39327606" table:style-name="ce2">
            <text:p>45 977</text:p>
          </table:table-cell>
          <table:table-cell office:value-type="float" office:value="-516.93595496" table:style-name="ce2">
            <text:p>-517</text:p>
          </table:table-cell>
          <table:table-cell office:value-type="float" office:value="-11302.2877192" table:style-name="ce2">
            <text:p>-11 302</text:p>
          </table:table-cell>
          <table:table-cell office:value-type="float" office:value="-5654" table:style-name="ce2">
            <text:p>-5 654</text:p>
          </table:table-cell>
          <table:table-cell office:value-type="float" office:value="6011.96954198" table:style-name="ce2">
            <text:p>6 012</text:p>
          </table:table-cell>
          <table:table-cell office:value-type="float" office:value="357.96954197999997" table:style-name="ce2">
            <text:p>358</text:p>
          </table:table-cell>
          <table:table-cell office:value-type="float" office:value="-10944.318177220001" table:style-name="ce2">
            <text:p>-10 9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06 Arendal</text:p>
          </table:table-cell>
          <table:table-cell office:value-type="float" office:value="0.98345099000000002" table:style-name="ce26">
            <text:p>0,983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724.894163359997" table:style-name="ce5">
            <text:p>45 725</text:p>
          </table:table-cell>
          <table:table-cell office:value-type="float" office:value="-769.43506765999996" table:style-name="ce5">
            <text:p>-769</text:p>
          </table:table-cell>
          <table:table-cell office:value-type="float" office:value="-34015.18547094" table:style-name="ce5">
            <text:p>-34 015</text:p>
          </table:table-cell>
          <table:table-cell office:value-type="float" office:value="-33292.800000000003" table:style-name="ce5">
            <text:p>-33 293</text:p>
          </table:table-cell>
          <table:table-cell office:value-type="float" office:value="12089.16720994" table:style-name="ce5">
            <text:p>12 089</text:p>
          </table:table-cell>
          <table:table-cell office:value-type="float" office:value="-21203.632790060001" table:style-name="ce5">
            <text:p>-21 204</text:p>
          </table:table-cell>
          <table:table-cell office:value-type="float" office:value="-55218.818261" table:style-name="ce5">
            <text:p>-55 2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1 Gjerstad</text:p>
          </table:table-cell>
          <table:table-cell office:value-type="float" office:value="1.15420166" table:style-name="ce25">
            <text:p>1,154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663.831845120003" table:style-name="ce2">
            <text:p>53 664</text:p>
          </table:table-cell>
          <table:table-cell office:value-type="float" office:value="7169.5026141099997" table:style-name="ce2">
            <text:p>7 170</text:p>
          </table:table-cell>
          <table:table-cell office:value-type="float" office:value="17794.705488209998" table:style-name="ce2">
            <text:p>17 795</text:p>
          </table:table-cell>
          <table:table-cell office:value-type="float" office:value="0" table:style-name="ce2">
            <text:p>0</text:p>
          </table:table-cell>
          <table:table-cell office:value-type="float" office:value="796.57425354999998" table:style-name="ce2">
            <text:p>797</text:p>
          </table:table-cell>
          <table:table-cell office:value-type="float" office:value="796.57425354999998" table:style-name="ce2">
            <text:p>797</text:p>
          </table:table-cell>
          <table:table-cell office:value-type="float" office:value="18591.279741769999" table:style-name="ce2">
            <text:p>18 5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2 Vegårshei</text:p>
          </table:table-cell>
          <table:table-cell office:value-type="float" office:value="1.2416349600000001" table:style-name="ce25">
            <text:p>1,241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7728.984760289997" table:style-name="ce2">
            <text:p>57 729</text:p>
          </table:table-cell>
          <table:table-cell office:value-type="float" office:value="11234.65552928" table:style-name="ce2">
            <text:p>11 235</text:p>
          </table:table-cell>
          <table:table-cell office:value-type="float" office:value="22615.36158044" table:style-name="ce2">
            <text:p>22 615</text:p>
          </table:table-cell>
          <table:table-cell office:value-type="float" office:value="0" table:style-name="ce2">
            <text:p>0</text:p>
          </table:table-cell>
          <table:table-cell office:value-type="float" office:value="694.99311596999996" table:style-name="ce2">
            <text:p>695</text:p>
          </table:table-cell>
          <table:table-cell office:value-type="float" office:value="694.99311596999996" table:style-name="ce2">
            <text:p>695</text:p>
          </table:table-cell>
          <table:table-cell office:value-type="float" office:value="23310.354696409999" table:style-name="ce2">
            <text:p>23 31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14 Tvedestrand</text:p>
          </table:table-cell>
          <table:table-cell office:value-type="float" office:value="1.0915119600000001" table:style-name="ce26">
            <text:p>1,091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0749.116405870001" table:style-name="ce5">
            <text:p>50 749</text:p>
          </table:table-cell>
          <table:table-cell office:value-type="float" office:value="4254.7871748600001" table:style-name="ce5">
            <text:p>4 255</text:p>
          </table:table-cell>
          <table:table-cell office:value-type="float" office:value="25779.75549245" table:style-name="ce5">
            <text:p>25 780</text:p>
          </table:table-cell>
          <table:table-cell office:value-type="float" office:value="-408" table:style-name="ce5">
            <text:p>-408</text:p>
          </table:table-cell>
          <table:table-cell office:value-type="float" office:value="1838.95984269" table:style-name="ce5">
            <text:p>1 839</text:p>
          </table:table-cell>
          <table:table-cell office:value-type="float" office:value="1430.95984269" table:style-name="ce5">
            <text:p>1 431</text:p>
          </table:table-cell>
          <table:table-cell office:value-type="float" office:value="27210.715335140001" table:style-name="ce5">
            <text:p>27 2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9 Froland</text:p>
          </table:table-cell>
          <table:table-cell office:value-type="float" office:value="1.0743811999999999" table:style-name="ce25">
            <text:p>1,074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952.633253909997" table:style-name="ce2">
            <text:p>49 953</text:p>
          </table:table-cell>
          <table:table-cell office:value-type="float" office:value="3458.3040228899999" table:style-name="ce2">
            <text:p>3 458</text:p>
          </table:table-cell>
          <table:table-cell office:value-type="float" office:value="19048.3385581" table:style-name="ce2">
            <text:p>19 048</text:p>
          </table:table-cell>
          <table:table-cell office:value-type="float" office:value="-1305.5999999999999" table:style-name="ce2">
            <text:p>-1 306</text:p>
          </table:table-cell>
          <table:table-cell office:value-type="float" office:value="1645.48954263" table:style-name="ce2">
            <text:p>1 645</text:p>
          </table:table-cell>
          <table:table-cell office:value-type="float" office:value="339.88954262999999" table:style-name="ce2">
            <text:p>340</text:p>
          </table:table-cell>
          <table:table-cell office:value-type="float" office:value="19388.228100730001" table:style-name="ce2">
            <text:p>19 3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26 Lillesand</text:p>
          </table:table-cell>
          <table:table-cell office:value-type="float" office:value="1.0300951599999999" table:style-name="ce25">
            <text:p>1,030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893.583566169997" table:style-name="ce2">
            <text:p>47 894</text:p>
          </table:table-cell>
          <table:table-cell office:value-type="float" office:value="1399.25433516" table:style-name="ce2">
            <text:p>1 399</text:p>
          </table:table-cell>
          <table:table-cell office:value-type="float" office:value="14305.97632267" table:style-name="ce2">
            <text:p>14 306</text:p>
          </table:table-cell>
          <table:table-cell office:value-type="float" office:value="-3672" table:style-name="ce2">
            <text:p>-3 672</text:p>
          </table:table-cell>
          <table:table-cell office:value-type="float" office:value="2928.4713700500001" table:style-name="ce2">
            <text:p>2 928</text:p>
          </table:table-cell>
          <table:table-cell office:value-type="float" office:value="-743.52862994999998" table:style-name="ce2">
            <text:p>-744</text:p>
          </table:table-cell>
          <table:table-cell office:value-type="float" office:value="13562.44769273" table:style-name="ce2">
            <text:p>13 5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28 Birkenes</text:p>
          </table:table-cell>
          <table:table-cell office:value-type="float" office:value="1.0808677" table:style-name="ce26">
            <text:p>1,080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0254.218492990003" table:style-name="ce5">
            <text:p>50 254</text:p>
          </table:table-cell>
          <table:table-cell office:value-type="float" office:value="3759.88926197" table:style-name="ce5">
            <text:p>3 760</text:p>
          </table:table-cell>
          <table:table-cell office:value-type="float" office:value="18889.68365214" table:style-name="ce5">
            <text:p>18 890</text:p>
          </table:table-cell>
          <table:table-cell office:value-type="float" office:value="0" table:style-name="ce5">
            <text:p>0</text:p>
          </table:table-cell>
          <table:table-cell office:value-type="float" office:value="1509.95833023" table:style-name="ce5">
            <text:p>1 510</text:p>
          </table:table-cell>
          <table:table-cell office:value-type="float" office:value="1509.95833023" table:style-name="ce5">
            <text:p>1 510</text:p>
          </table:table-cell>
          <table:table-cell office:value-type="float" office:value="20399.641982370002" table:style-name="ce5">
            <text:p>20 4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29 Åmli</text:p>
          </table:table-cell>
          <table:table-cell office:value-type="float" office:value="1.3573334100000001" table:style-name="ce25">
            <text:p>1,357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3108.306402280003" table:style-name="ce2">
            <text:p>63 108</text:p>
          </table:table-cell>
          <table:table-cell office:value-type="float" office:value="16613.977171269999" table:style-name="ce2">
            <text:p>16 614</text:p>
          </table:table-cell>
          <table:table-cell office:value-type="float" office:value="30121.140611499999" table:style-name="ce2">
            <text:p>30 121</text:p>
          </table:table-cell>
          <table:table-cell office:value-type="float" office:value="0" table:style-name="ce2">
            <text:p>0</text:p>
          </table:table-cell>
          <table:table-cell office:value-type="float" office:value="684.26942908000001" table:style-name="ce2">
            <text:p>684</text:p>
          </table:table-cell>
          <table:table-cell office:value-type="float" office:value="684.26942908000001" table:style-name="ce2">
            <text:p>684</text:p>
          </table:table-cell>
          <table:table-cell office:value-type="float" office:value="30805.410040580002" table:style-name="ce2">
            <text:p>30 8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35 Iveland</text:p>
          </table:table-cell>
          <table:table-cell office:value-type="float" office:value="1.2580346600000001" table:style-name="ce25">
            <text:p>1,258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8491.477599129998" table:style-name="ce2">
            <text:p>58 491</text:p>
          </table:table-cell>
          <table:table-cell office:value-type="float" office:value="11997.14836811" table:style-name="ce2">
            <text:p>11 997</text:p>
          </table:table-cell>
          <table:table-cell office:value-type="float" office:value="15764.2529557" table:style-name="ce2">
            <text:p>15 764</text:p>
          </table:table-cell>
          <table:table-cell office:value-type="float" office:value="0" table:style-name="ce2">
            <text:p>0</text:p>
          </table:table-cell>
          <table:table-cell office:value-type="float" office:value="459.65370579" table:style-name="ce2">
            <text:p>460</text:p>
          </table:table-cell>
          <table:table-cell office:value-type="float" office:value="459.65370579" table:style-name="ce2">
            <text:p>460</text:p>
          </table:table-cell>
          <table:table-cell office:value-type="float" office:value="16223.906661499999" table:style-name="ce2">
            <text:p>16 2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37 Evje og Hornnes</text:p>
          </table:table-cell>
          <table:table-cell office:value-type="float" office:value="1.1053842899999999" table:style-name="ce26">
            <text:p>1,105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1394.100919420001" table:style-name="ce5">
            <text:p>51 394</text:p>
          </table:table-cell>
          <table:table-cell office:value-type="float" office:value="4899.77168841" table:style-name="ce5">
            <text:p>4 900</text:p>
          </table:table-cell>
          <table:table-cell office:value-type="float" office:value="17354.99132035" table:style-name="ce5">
            <text:p>17 355</text:p>
          </table:table-cell>
          <table:table-cell office:value-type="float" office:value="0" table:style-name="ce5">
            <text:p>0</text:p>
          </table:table-cell>
          <table:table-cell office:value-type="float" office:value="1088.6910129299999" table:style-name="ce5">
            <text:p>1 089</text:p>
          </table:table-cell>
          <table:table-cell office:value-type="float" office:value="1088.6910129299999" table:style-name="ce5">
            <text:p>1 089</text:p>
          </table:table-cell>
          <table:table-cell office:value-type="float" office:value="18443.682333280001" table:style-name="ce5">
            <text:p>18 4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38 Bygland</text:p>
          </table:table-cell>
          <table:table-cell office:value-type="float" office:value="1.3629262499999999" table:style-name="ce25">
            <text:p>1,362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3368.341912349999" table:style-name="ce2">
            <text:p>63 368</text:p>
          </table:table-cell>
          <table:table-cell office:value-type="float" office:value="16874.012681339998" table:style-name="ce2">
            <text:p>16 874</text:p>
          </table:table-cell>
          <table:table-cell office:value-type="float" office:value="19793.216875210001" table:style-name="ce2">
            <text:p>19 793</text:p>
          </table:table-cell>
          <table:table-cell office:value-type="float" office:value="0" table:style-name="ce2">
            <text:p>0</text:p>
          </table:table-cell>
          <table:table-cell office:value-type="float" office:value="444.54237326999998" table:style-name="ce2">
            <text:p>445</text:p>
          </table:table-cell>
          <table:table-cell office:value-type="float" office:value="444.54237326999998" table:style-name="ce2">
            <text:p>445</text:p>
          </table:table-cell>
          <table:table-cell office:value-type="float" office:value="20237.759248480001" table:style-name="ce2">
            <text:p>20 2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40 Valle</text:p>
          </table:table-cell>
          <table:table-cell office:value-type="float" office:value="1.23699672" table:style-name="ce25">
            <text:p>1,237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7513.332734299998" table:style-name="ce2">
            <text:p>57 513</text:p>
          </table:table-cell>
          <table:table-cell office:value-type="float" office:value="11019.003503280001" table:style-name="ce2">
            <text:p>11 019</text:p>
          </table:table-cell>
          <table:table-cell office:value-type="float" office:value="13729.67836509" table:style-name="ce2">
            <text:p>13 730</text:p>
          </table:table-cell>
          <table:table-cell office:value-type="float" office:value="0" table:style-name="ce2">
            <text:p>0</text:p>
          </table:table-cell>
          <table:table-cell office:value-type="float" office:value="428.57751740999998" table:style-name="ce2">
            <text:p>429</text:p>
          </table:table-cell>
          <table:table-cell office:value-type="float" office:value="428.57751740999998" table:style-name="ce2">
            <text:p>429</text:p>
          </table:table-cell>
          <table:table-cell office:value-type="float" office:value="14158.2558825" table:style-name="ce2">
            <text:p>14 15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41 Bykle</text:p>
          </table:table-cell>
          <table:table-cell office:value-type="float" office:value="1.2727398599999999" table:style-name="ce26">
            <text:p>1,272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9175.185888829998" table:style-name="ce5">
            <text:p>59 175</text:p>
          </table:table-cell>
          <table:table-cell office:value-type="float" office:value="12680.85665781" table:style-name="ce5">
            <text:p>12 681</text:p>
          </table:table-cell>
          <table:table-cell office:value-type="float" office:value="11831.23926174" table:style-name="ce5">
            <text:p>11 831</text:p>
          </table:table-cell>
          <table:table-cell office:value-type="float" office:value="0" table:style-name="ce5">
            <text:p>0</text:p>
          </table:table-cell>
          <table:table-cell office:value-type="float" office:value="330.19012650000002" table:style-name="ce5">
            <text:p>330</text:p>
          </table:table-cell>
          <table:table-cell office:value-type="float" office:value="330.19012650000002" table:style-name="ce5">
            <text:p>330</text:p>
          </table:table-cell>
          <table:table-cell office:value-type="float" office:value="12161.42938824" table:style-name="ce5">
            <text:p>12 16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Aust-Agder</text:p>
          </table:table-cell>
          <table:table-cell office:value-type="float" office:value="1.03735836" table:style-name="ce27">
            <text:p>1,0374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8231.280971970002" table:style-name="ce7">
            <text:p>48 231</text:p>
          </table:table-cell>
          <table:table-cell office:value-type="float" office:value="1736.9517409499999" table:style-name="ce7">
            <text:p>1 737</text:p>
          </table:table-cell>
          <table:table-cell office:value-type="float" office:value="198571.79692915" table:style-name="ce7">
            <text:p>198 572</text:p>
          </table:table-cell>
          <table:table-cell office:value-type="float" office:value="-44414" table:style-name="ce7">
            <text:p>-44 414</text:p>
          </table:table-cell>
          <table:table-cell office:value-type="float" office:value="32976.26147867" table:style-name="ce7">
            <text:p>32 976</text:p>
          </table:table-cell>
          <table:table-cell office:value-type="float" office:value="-11437.73852133" table:style-name="ce7">
            <text:p>-11 438</text:p>
          </table:table-cell>
          <table:table-cell office:value-type="float" office:value="187134.05840782" table:style-name="ce7">
            <text:p>187 134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001 Kristiansand</text:p>
          </table:table-cell>
          <table:table-cell office:value-type="float" office:value="0.96992482999999996" table:style-name="ce25">
            <text:p>0,969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096.004257170003" table:style-name="ce2">
            <text:p>45 096</text:p>
          </table:table-cell>
          <table:table-cell office:value-type="float" office:value="-1398.3249738500001" table:style-name="ce2">
            <text:p>-1 398</text:p>
          </table:table-cell>
          <table:table-cell office:value-type="float" office:value="-121233.3769077" table:style-name="ce2">
            <text:p>-121 233</text:p>
          </table:table-cell>
          <table:table-cell office:value-type="float" office:value="-24316.799999999999" table:style-name="ce2">
            <text:p>-24 317</text:p>
          </table:table-cell>
          <table:table-cell office:value-type="float" office:value="23382.71622903" table:style-name="ce2">
            <text:p>23 383</text:p>
          </table:table-cell>
          <table:table-cell office:value-type="float" office:value="-934.08377097000005" table:style-name="ce2">
            <text:p>-934</text:p>
          </table:table-cell>
          <table:table-cell office:value-type="float" office:value="-122167.46067869999" table:style-name="ce2">
            <text:p>-122 1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02 Mandal</text:p>
          </table:table-cell>
          <table:table-cell office:value-type="float" office:value="1.03479027" table:style-name="ce25">
            <text:p>1,034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111.879428200002" table:style-name="ce2">
            <text:p>48 112</text:p>
          </table:table-cell>
          <table:table-cell office:value-type="float" office:value="1617.5501971900001" table:style-name="ce2">
            <text:p>1 618</text:p>
          </table:table-cell>
          <table:table-cell office:value-type="float" office:value="24953.94689204" table:style-name="ce2">
            <text:p>24 954</text:p>
          </table:table-cell>
          <table:table-cell office:value-type="float" office:value="-1247.5999999999999" table:style-name="ce2">
            <text:p>-1 248</text:p>
          </table:table-cell>
          <table:table-cell office:value-type="float" office:value="4438.9127622400001" table:style-name="ce2">
            <text:p>4 439</text:p>
          </table:table-cell>
          <table:table-cell office:value-type="float" office:value="3191.3127622400002" table:style-name="ce2">
            <text:p>3 191</text:p>
          </table:table-cell>
          <table:table-cell office:value-type="float" office:value="28145.259654279998" table:style-name="ce2">
            <text:p>28 1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03 Farsund</text:p>
          </table:table-cell>
          <table:table-cell office:value-type="float" office:value="1.01250073" table:style-name="ce26">
            <text:p>1,012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7075.542428710003" table:style-name="ce5">
            <text:p>47 076</text:p>
          </table:table-cell>
          <table:table-cell office:value-type="float" office:value="581.21319770000002" table:style-name="ce5">
            <text:p>581</text:p>
          </table:table-cell>
          <table:table-cell office:value-type="float" office:value="5578.4842714899996" table:style-name="ce5">
            <text:p>5 578</text:p>
          </table:table-cell>
          <table:table-cell office:value-type="float" office:value="-2529.6" table:style-name="ce5">
            <text:p>-2 530</text:p>
          </table:table-cell>
          <table:table-cell office:value-type="float" office:value="2702.20869137" table:style-name="ce5">
            <text:p>2 702</text:p>
          </table:table-cell>
          <table:table-cell office:value-type="float" office:value="172.60869137" table:style-name="ce5">
            <text:p>173</text:p>
          </table:table-cell>
          <table:table-cell office:value-type="float" office:value="5751.0929628599997" table:style-name="ce5">
            <text:p>5 7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04 Flekkefjord</text:p>
          </table:table-cell>
          <table:table-cell office:value-type="float" office:value="1.1133776" table:style-name="ce25">
            <text:p>1,113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765.744559459999" table:style-name="ce2">
            <text:p>51 766</text:p>
          </table:table-cell>
          <table:table-cell office:value-type="float" office:value="5271.4153284499998" table:style-name="ce2">
            <text:p>5 271</text:p>
          </table:table-cell>
          <table:table-cell office:value-type="float" office:value="47679.951645809997" table:style-name="ce2">
            <text:p>47 680</text:p>
          </table:table-cell>
          <table:table-cell office:value-type="float" office:value="0" table:style-name="ce2">
            <text:p>0</text:p>
          </table:table-cell>
          <table:table-cell office:value-type="float" office:value="2800.23090344" table:style-name="ce2">
            <text:p>2 800</text:p>
          </table:table-cell>
          <table:table-cell office:value-type="float" office:value="2800.23090344" table:style-name="ce2">
            <text:p>2 800</text:p>
          </table:table-cell>
          <table:table-cell office:value-type="float" office:value="50480.182549249999" table:style-name="ce2">
            <text:p>50 4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14 Vennesla</text:p>
          </table:table-cell>
          <table:table-cell office:value-type="float" office:value="1.0261657399999999" table:style-name="ce25">
            <text:p>1,026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710.887876150002" table:style-name="ce2">
            <text:p>47 711</text:p>
          </table:table-cell>
          <table:table-cell office:value-type="float" office:value="1216.55864514" table:style-name="ce2">
            <text:p>1 217</text:p>
          </table:table-cell>
          <table:table-cell office:value-type="float" office:value="17146.177544589998" table:style-name="ce2">
            <text:p>17 146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4021.56019681" table:style-name="ce2">
            <text:p>4 022</text:p>
          </table:table-cell>
          <table:table-cell office:value-type="float" office:value="3939.9601968100001" table:style-name="ce2">
            <text:p>3 940</text:p>
          </table:table-cell>
          <table:table-cell office:value-type="float" office:value="21086.137741400002" table:style-name="ce2">
            <text:p>21 0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17 Songdalen</text:p>
          </table:table-cell>
          <table:table-cell office:value-type="float" office:value="1.04968021" table:style-name="ce26">
            <text:p>1,049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8804.17735749" table:style-name="ce5">
            <text:p>48 804</text:p>
          </table:table-cell>
          <table:table-cell office:value-type="float" office:value="2309.8481264799998" table:style-name="ce5">
            <text:p>2 310</text:p>
          </table:table-cell>
          <table:table-cell office:value-type="float" office:value="14619.02879249" table:style-name="ce5">
            <text:p>14 619</text:p>
          </table:table-cell>
          <table:table-cell office:value-type="float" office:value="-6283.2" table:style-name="ce5">
            <text:p>-6 283</text:p>
          </table:table-cell>
          <table:table-cell office:value-type="float" office:value="1847.2892392799999" table:style-name="ce5">
            <text:p>1 847</text:p>
          </table:table-cell>
          <table:table-cell office:value-type="float" office:value="-4435.9107607200003" table:style-name="ce5">
            <text:p>-4 436</text:p>
          </table:table-cell>
          <table:table-cell office:value-type="float" office:value="10183.11803177" table:style-name="ce5">
            <text:p>10 1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18 Søgne</text:p>
          </table:table-cell>
          <table:table-cell office:value-type="float" office:value="0.99371226000000001" table:style-name="ce25">
            <text:p>0,993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201.985062970001" table:style-name="ce2">
            <text:p>46 202</text:p>
          </table:table-cell>
          <table:table-cell office:value-type="float" office:value="-292.34416805000001" table:style-name="ce2">
            <text:p>-292</text:p>
          </table:table-cell>
          <table:table-cell office:value-type="float" office:value="-3249.1130836900002" table:style-name="ce2">
            <text:p>-3 249</text:p>
          </table:table-cell>
          <table:table-cell office:value-type="float" office:value="-16751.599999999999" table:style-name="ce2">
            <text:p>-16 752</text:p>
          </table:table-cell>
          <table:table-cell office:value-type="float" office:value="3070.9577100900001" table:style-name="ce2">
            <text:p>3 071</text:p>
          </table:table-cell>
          <table:table-cell office:value-type="float" office:value="-13680.64228991" table:style-name="ce2">
            <text:p>-13 681</text:p>
          </table:table-cell>
          <table:table-cell office:value-type="float" office:value="-16929.755373600001" table:style-name="ce2">
            <text:p>-16 9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1 Marnardal</text:p>
          </table:table-cell>
          <table:table-cell office:value-type="float" office:value="1.26215469" table:style-name="ce25">
            <text:p>1,262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8683.035840249999" table:style-name="ce2">
            <text:p>58 683</text:p>
          </table:table-cell>
          <table:table-cell office:value-type="float" office:value="12188.706609229999" table:style-name="ce2">
            <text:p>12 189</text:p>
          </table:table-cell>
          <table:table-cell office:value-type="float" office:value="27875.572015320002" table:style-name="ce2">
            <text:p>27 876</text:p>
          </table:table-cell>
          <table:table-cell office:value-type="float" office:value="0" table:style-name="ce2">
            <text:p>0</text:p>
          </table:table-cell>
          <table:table-cell office:value-type="float" office:value="802.64137952999999" table:style-name="ce2">
            <text:p>803</text:p>
          </table:table-cell>
          <table:table-cell office:value-type="float" office:value="802.64137952999999" table:style-name="ce2">
            <text:p>803</text:p>
          </table:table-cell>
          <table:table-cell office:value-type="float" office:value="28678.213394850001" table:style-name="ce2">
            <text:p>28 67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26 Åseral</text:p>
          </table:table-cell>
          <table:table-cell office:value-type="float" office:value="1.37442413" table:style-name="ce26">
            <text:p>1,374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3902.92780931" table:style-name="ce5">
            <text:p>63 903</text:p>
          </table:table-cell>
          <table:table-cell office:value-type="float" office:value="17408.598578289999" table:style-name="ce5">
            <text:p>17 409</text:p>
          </table:table-cell>
          <table:table-cell office:value-type="float" office:value="16259.631072120001" table:style-name="ce5">
            <text:p>16 260</text:p>
          </table:table-cell>
          <table:table-cell office:value-type="float" office:value="0" table:style-name="ce5">
            <text:p>0</text:p>
          </table:table-cell>
          <table:table-cell office:value-type="float" office:value="356.95251048" table:style-name="ce5">
            <text:p>357</text:p>
          </table:table-cell>
          <table:table-cell office:value-type="float" office:value="356.95251048" table:style-name="ce5">
            <text:p>357</text:p>
          </table:table-cell>
          <table:table-cell office:value-type="float" office:value="16616.5835826" table:style-name="ce5">
            <text:p>16 6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7 Audnedal</text:p>
          </table:table-cell>
          <table:table-cell office:value-type="float" office:value="1.2818474900000001" table:style-name="ce25">
            <text:p>1,281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9598.639020479997" table:style-name="ce2">
            <text:p>59 599</text:p>
          </table:table-cell>
          <table:table-cell office:value-type="float" office:value="13104.30978947" table:style-name="ce2">
            <text:p>13 104</text:p>
          </table:table-cell>
          <table:table-cell office:value-type="float" office:value="22893.2292022" table:style-name="ce2">
            <text:p>22 893</text:p>
          </table:table-cell>
          <table:table-cell office:value-type="float" office:value="0" table:style-name="ce2">
            <text:p>0</text:p>
          </table:table-cell>
          <table:table-cell office:value-type="float" office:value="622.69023533999996" table:style-name="ce2">
            <text:p>623</text:p>
          </table:table-cell>
          <table:table-cell office:value-type="float" office:value="622.69023533999996" table:style-name="ce2">
            <text:p>623</text:p>
          </table:table-cell>
          <table:table-cell office:value-type="float" office:value="23515.919437550001" table:style-name="ce2">
            <text:p>23 5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9 Lindesnes</text:p>
          </table:table-cell>
          <table:table-cell office:value-type="float" office:value="1.1113812599999999" table:style-name="ce25">
            <text:p>1,111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672.926372009999" table:style-name="ce2">
            <text:p>51 673</text:p>
          </table:table-cell>
          <table:table-cell office:value-type="float" office:value="5178.5971410000002" table:style-name="ce2">
            <text:p>5 179</text:p>
          </table:table-cell>
          <table:table-cell office:value-type="float" office:value="25235.303868089999" table:style-name="ce2">
            <text:p>25 235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1505.92130281" table:style-name="ce2">
            <text:p>1 506</text:p>
          </table:table-cell>
          <table:table-cell office:value-type="float" office:value="1424.3213028099999" table:style-name="ce2">
            <text:p>1 424</text:p>
          </table:table-cell>
          <table:table-cell office:value-type="float" office:value="26659.625170899999" table:style-name="ce2">
            <text:p>26 66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32 Lyngdal</text:p>
          </table:table-cell>
          <table:table-cell office:value-type="float" office:value="1.07536758" table:style-name="ce26">
            <text:p>1,075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9998.494106290003" table:style-name="ce5">
            <text:p>49 998</text:p>
          </table:table-cell>
          <table:table-cell office:value-type="float" office:value="3504.1648752800002" table:style-name="ce5">
            <text:p>3 504</text:p>
          </table:table-cell>
          <table:table-cell office:value-type="float" office:value="28804.23527479" table:style-name="ce5">
            <text:p>28 804</text:p>
          </table:table-cell>
          <table:table-cell office:value-type="float" office:value="-15422.4" table:style-name="ce5">
            <text:p>-15 422</text:p>
          </table:table-cell>
          <table:table-cell office:value-type="float" office:value="2457.9415418499998" table:style-name="ce5">
            <text:p>2 458</text:p>
          </table:table-cell>
          <table:table-cell office:value-type="float" office:value="-12964.45845815" table:style-name="ce5">
            <text:p>-12 964</text:p>
          </table:table-cell>
          <table:table-cell office:value-type="float" office:value="15839.77681664" table:style-name="ce5">
            <text:p>15 8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34 Hægebostad</text:p>
          </table:table-cell>
          <table:table-cell office:value-type="float" office:value="1.22661756" table:style-name="ce25">
            <text:p>1,226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7030.760805149999" table:style-name="ce2">
            <text:p>57 031</text:p>
          </table:table-cell>
          <table:table-cell office:value-type="float" office:value="10536.43157413" table:style-name="ce2">
            <text:p>10 536</text:p>
          </table:table-cell>
          <table:table-cell office:value-type="float" office:value="17954.07940232" table:style-name="ce2">
            <text:p>17 954</text:p>
          </table:table-cell>
          <table:table-cell office:value-type="float" office:value="0" table:style-name="ce2">
            <text:p>0</text:p>
          </table:table-cell>
          <table:table-cell office:value-type="float" office:value="581.19459085000005" table:style-name="ce2">
            <text:p>581</text:p>
          </table:table-cell>
          <table:table-cell office:value-type="float" office:value="581.19459085000005" table:style-name="ce2">
            <text:p>581</text:p>
          </table:table-cell>
          <table:table-cell office:value-type="float" office:value="18535.273993170002" table:style-name="ce2">
            <text:p>18 5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37 Kvinesdal</text:p>
          </table:table-cell>
          <table:table-cell office:value-type="float" office:value="1.1326608899999999" table:style-name="ce25">
            <text:p>1,132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662.308369209997" table:style-name="ce2">
            <text:p>52 662</text:p>
          </table:table-cell>
          <table:table-cell office:value-type="float" office:value="6167.9791381900004" table:style-name="ce2">
            <text:p>6 168</text:p>
          </table:table-cell>
          <table:table-cell office:value-type="float" office:value="36569.948310350002" table:style-name="ce2">
            <text:p>36 570</text:p>
          </table:table-cell>
          <table:table-cell office:value-type="float" office:value="0" table:style-name="ce2">
            <text:p>0</text:p>
          </table:table-cell>
          <table:table-cell office:value-type="float" office:value="1867.3432244099999" table:style-name="ce2">
            <text:p>1 867</text:p>
          </table:table-cell>
          <table:table-cell office:value-type="float" office:value="1867.3432244099999" table:style-name="ce2">
            <text:p>1 867</text:p>
          </table:table-cell>
          <table:table-cell office:value-type="float" office:value="38437.291534759999" table:style-name="ce2">
            <text:p>38 4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46 Sirdal</text:p>
          </table:table-cell>
          <table:table-cell office:value-type="float" office:value="1.2628968599999999" table:style-name="ce26">
            <text:p>1,262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8717.542181559998" table:style-name="ce5">
            <text:p>58 718</text:p>
          </table:table-cell>
          <table:table-cell office:value-type="float" office:value="12223.21295055" table:style-name="ce5">
            <text:p>12 223</text:p>
          </table:table-cell>
          <table:table-cell office:value-type="float" office:value="22576.274319659999" table:style-name="ce5">
            <text:p>22 576</text:p>
          </table:table-cell>
          <table:table-cell office:value-type="float" office:value="0" table:style-name="ce5">
            <text:p>0</text:p>
          </table:table-cell>
          <table:table-cell office:value-type="float" office:value="648.60093726000002" table:style-name="ce5">
            <text:p>649</text:p>
          </table:table-cell>
          <table:table-cell office:value-type="float" office:value="648.60093726000002" table:style-name="ce5">
            <text:p>649</text:p>
          </table:table-cell>
          <table:table-cell office:value-type="float" office:value="23224.875256930001" table:style-name="ce5">
            <text:p>23 225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Vest-Agder</text:p>
          </table:table-cell>
          <table:table-cell office:value-type="float" office:value="1.0219644000000001" table:style-name="ce27">
            <text:p>1,0220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7515.54933822" table:style-name="ce7">
            <text:p>47 516</text:p>
          </table:table-cell>
          <table:table-cell office:value-type="float" office:value="1021.2201072" table:style-name="ce7">
            <text:p>1 021</text:p>
          </table:table-cell>
          <table:table-cell office:value-type="float" office:value="183663.37261988001" table:style-name="ce7">
            <text:p>183 663</text:p>
          </table:table-cell>
          <table:table-cell office:value-type="float" office:value="-66714.399999999994" table:style-name="ce7">
            <text:p>-66 714</text:p>
          </table:table-cell>
          <table:table-cell office:value-type="float" office:value="51107.161454770001" table:style-name="ce7">
            <text:p>51 107</text:p>
          </table:table-cell>
          <table:table-cell office:value-type="float" office:value="-15607.23854523" table:style-name="ce7">
            <text:p>-15 607</text:p>
          </table:table-cell>
          <table:table-cell office:value-type="float" office:value="168056.13407465999" table:style-name="ce7">
            <text:p>168 056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101 Eigersund</text:p>
          </table:table-cell>
          <table:table-cell office:value-type="float" office:value="1.00861801" table:style-name="ce25">
            <text:p>1,008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895.017695859999" table:style-name="ce2">
            <text:p>46 895</text:p>
          </table:table-cell>
          <table:table-cell office:value-type="float" office:value="400.68846485" table:style-name="ce2">
            <text:p>401</text:p>
          </table:table-cell>
          <table:table-cell office:value-type="float" office:value="5953.8298991900001" table:style-name="ce2">
            <text:p>5 954</text:p>
          </table:table-cell>
          <table:table-cell office:value-type="float" office:value="-9220.7999999999993" table:style-name="ce2">
            <text:p>-9 221</text:p>
          </table:table-cell>
          <table:table-cell office:value-type="float" office:value="4167.3415372600002" table:style-name="ce2">
            <text:p>4 167</text:p>
          </table:table-cell>
          <table:table-cell office:value-type="float" office:value="-5053.45846274" table:style-name="ce2">
            <text:p>-5 053</text:p>
          </table:table-cell>
          <table:table-cell office:value-type="float" office:value="900.37143645000003" table:style-name="ce2">
            <text:p>9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02 Sandnes</text:p>
          </table:table-cell>
          <table:table-cell office:value-type="float" office:value="0.95532673999999995" table:style-name="ce25">
            <text:p>0,955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417.276204319998" table:style-name="ce2">
            <text:p>44 417</text:p>
          </table:table-cell>
          <table:table-cell office:value-type="float" office:value="-2077.0530266999999" table:style-name="ce2">
            <text:p>-2 077</text:p>
          </table:table-cell>
          <table:table-cell office:value-type="float" office:value="-151186.61276029999" table:style-name="ce2">
            <text:p>-151 187</text:p>
          </table:table-cell>
          <table:table-cell office:value-type="float" office:value="-21052.799999999999" table:style-name="ce2">
            <text:p>-21 053</text:p>
          </table:table-cell>
          <table:table-cell office:value-type="float" office:value="19335.726026709999" table:style-name="ce2">
            <text:p>19 336</text:p>
          </table:table-cell>
          <table:table-cell office:value-type="float" office:value="-1717.0739732899999" table:style-name="ce2">
            <text:p>-1 717</text:p>
          </table:table-cell>
          <table:table-cell office:value-type="float" office:value="-152903.68673360001" table:style-name="ce2">
            <text:p>-152 90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03 Stavanger</text:p>
          </table:table-cell>
          <table:table-cell office:value-type="float" office:value="0.92301263" table:style-name="ce26">
            <text:p>0,923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2914.852960889999" table:style-name="ce5">
            <text:p>42 915</text:p>
          </table:table-cell>
          <table:table-cell office:value-type="float" office:value="-3579.4762701200002" table:style-name="ce5">
            <text:p>-3 579</text:p>
          </table:table-cell>
          <table:table-cell office:value-type="float" office:value="-470203.58231979999" table:style-name="ce5">
            <text:p>-470 204</text:p>
          </table:table-cell>
          <table:table-cell office:value-type="float" office:value="-24480" table:style-name="ce5">
            <text:p>-24 480</text:p>
          </table:table-cell>
          <table:table-cell office:value-type="float" office:value="33714.512380560001" table:style-name="ce5">
            <text:p>33 715</text:p>
          </table:table-cell>
          <table:table-cell office:value-type="float" office:value="9234.5123805599997" table:style-name="ce5">
            <text:p>9 235</text:p>
          </table:table-cell>
          <table:table-cell office:value-type="float" office:value="-460969.06993920001" table:style-name="ce5">
            <text:p>-460 9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06 Haugesund</text:p>
          </table:table-cell>
          <table:table-cell office:value-type="float" office:value="0.98042266" table:style-name="ce25">
            <text:p>0,980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584.09400515" table:style-name="ce2">
            <text:p>45 584</text:p>
          </table:table-cell>
          <table:table-cell office:value-type="float" office:value="-910.23522586000001" table:style-name="ce2">
            <text:p>-910</text:p>
          </table:table-cell>
          <table:table-cell office:value-type="float" office:value="-33057.922932840003" table:style-name="ce2">
            <text:p>-33 058</text:p>
          </table:table-cell>
          <table:table-cell office:value-type="float" office:value="-12811.2" table:style-name="ce2">
            <text:p>-12 811</text:p>
          </table:table-cell>
          <table:table-cell office:value-type="float" office:value="9900.9771868400003" table:style-name="ce2">
            <text:p>9 901</text:p>
          </table:table-cell>
          <table:table-cell office:value-type="float" office:value="-2910.22281316" table:style-name="ce2">
            <text:p>-2 910</text:p>
          </table:table-cell>
          <table:table-cell office:value-type="float" office:value="-35968.145746000002" table:style-name="ce2">
            <text:p>-35 9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1 Sokndal</text:p>
          </table:table-cell>
          <table:table-cell office:value-type="float" office:value="1.14172067" table:style-name="ce25">
            <text:p>1,141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083.536722850004" table:style-name="ce2">
            <text:p>53 084</text:p>
          </table:table-cell>
          <table:table-cell office:value-type="float" office:value="6589.2074918400003" table:style-name="ce2">
            <text:p>6 589</text:p>
          </table:table-cell>
          <table:table-cell office:value-type="float" office:value="21757.563138050002" table:style-name="ce2">
            <text:p>21 758</text:p>
          </table:table-cell>
          <table:table-cell office:value-type="float" office:value="0" table:style-name="ce2">
            <text:p>0</text:p>
          </table:table-cell>
          <table:table-cell office:value-type="float" office:value="1048.28585873" table:style-name="ce2">
            <text:p>1 048</text:p>
          </table:table-cell>
          <table:table-cell office:value-type="float" office:value="1048.28585873" table:style-name="ce2">
            <text:p>1 048</text:p>
          </table:table-cell>
          <table:table-cell office:value-type="float" office:value="22805.848996780001" table:style-name="ce2">
            <text:p>22 8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12 Lund</text:p>
          </table:table-cell>
          <table:table-cell office:value-type="float" office:value="1.12174766" table:style-name="ce26">
            <text:p>1,121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2154.905203729999" table:style-name="ce5">
            <text:p>52 155</text:p>
          </table:table-cell>
          <table:table-cell office:value-type="float" office:value="5660.5759727200002" table:style-name="ce5">
            <text:p>5 661</text:p>
          </table:table-cell>
          <table:table-cell office:value-type="float" office:value="18408.19306329" table:style-name="ce5">
            <text:p>18 408</text:p>
          </table:table-cell>
          <table:table-cell office:value-type="float" office:value="0" table:style-name="ce5">
            <text:p>0</text:p>
          </table:table-cell>
          <table:table-cell office:value-type="float" office:value="1014.35156904" table:style-name="ce5">
            <text:p>1 014</text:p>
          </table:table-cell>
          <table:table-cell office:value-type="float" office:value="1014.35156904" table:style-name="ce5">
            <text:p>1 014</text:p>
          </table:table-cell>
          <table:table-cell office:value-type="float" office:value="19422.544632320001" table:style-name="ce5">
            <text:p>19 4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4 Bjerkreim</text:p>
          </table:table-cell>
          <table:table-cell office:value-type="float" office:value="1.13478459" table:style-name="ce25">
            <text:p>1,134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761.048323809999" table:style-name="ce2">
            <text:p>52 761</text:p>
          </table:table-cell>
          <table:table-cell office:value-type="float" office:value="6266.7190928" table:style-name="ce2">
            <text:p>6 267</text:p>
          </table:table-cell>
          <table:table-cell office:value-type="float" office:value="17816.282380820001" table:style-name="ce2">
            <text:p>17 816</text:p>
          </table:table-cell>
          <table:table-cell office:value-type="float" office:value="-163.19999999999999" table:style-name="ce2">
            <text:p>-163</text:p>
          </table:table-cell>
          <table:table-cell office:value-type="float" office:value="897.08394410999995" table:style-name="ce2">
            <text:p>897</text:p>
          </table:table-cell>
          <table:table-cell office:value-type="float" office:value="733.88394411000002" table:style-name="ce2">
            <text:p>734</text:p>
          </table:table-cell>
          <table:table-cell office:value-type="float" office:value="18550.166324919999" table:style-name="ce2">
            <text:p>18 5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9 Hå</text:p>
          </table:table-cell>
          <table:table-cell office:value-type="float" office:value="0.99664121999999999" table:style-name="ce25">
            <text:p>0,996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338.164778079998" table:style-name="ce2">
            <text:p>46 338</text:p>
          </table:table-cell>
          <table:table-cell office:value-type="float" office:value="-156.16445293000001" table:style-name="ce2">
            <text:p>-156</text:p>
          </table:table-cell>
          <table:table-cell office:value-type="float" office:value="-2864.8368890199999" table:style-name="ce2">
            <text:p>-2 865</text:p>
          </table:table-cell>
          <table:table-cell office:value-type="float" office:value="-18686.400000000001" table:style-name="ce2">
            <text:p>-18 686</text:p>
          </table:table-cell>
          <table:table-cell office:value-type="float" office:value="5083.9275594800001" table:style-name="ce2">
            <text:p>5 084</text:p>
          </table:table-cell>
          <table:table-cell office:value-type="float" office:value="-13602.47244052" table:style-name="ce2">
            <text:p>-13 602</text:p>
          </table:table-cell>
          <table:table-cell office:value-type="float" office:value="-16467.309329539999" table:style-name="ce2">
            <text:p>-16 4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20 Klepp</text:p>
          </table:table-cell>
          <table:table-cell office:value-type="float" office:value="0.98109053999999996" table:style-name="ce26">
            <text:p>0,9811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615.146785390003" table:style-name="ce5">
            <text:p>45 615</text:p>
          </table:table-cell>
          <table:table-cell office:value-type="float" office:value="-879.18244561999995" table:style-name="ce5">
            <text:p>-879</text:p>
          </table:table-cell>
          <table:table-cell office:value-type="float" office:value="-16387.96078641" table:style-name="ce5">
            <text:p>-16 388</text:p>
          </table:table-cell>
          <table:table-cell office:value-type="float" office:value="-5630.4" table:style-name="ce5">
            <text:p>-5 630</text:p>
          </table:table-cell>
          <table:table-cell office:value-type="float" office:value="5085.0800352200004" table:style-name="ce5">
            <text:p>5 085</text:p>
          </table:table-cell>
          <table:table-cell office:value-type="float" office:value="-545.31996477999996" table:style-name="ce5">
            <text:p>-545</text:p>
          </table:table-cell>
          <table:table-cell office:value-type="float" office:value="-16933.280751189999" table:style-name="ce5">
            <text:p>-16 9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1 Time</text:p>
          </table:table-cell>
          <table:table-cell office:value-type="float" office:value="0.97334103000000005" table:style-name="ce25">
            <text:p>0,973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254.838203539999" table:style-name="ce2">
            <text:p>45 255</text:p>
          </table:table-cell>
          <table:table-cell office:value-type="float" office:value="-1239.4910274700001" table:style-name="ce2">
            <text:p>-1 239</text:p>
          </table:table-cell>
          <table:table-cell office:value-type="float" office:value="-22469.493345999999" table:style-name="ce2">
            <text:p>-22 469</text:p>
          </table:table-cell>
          <table:table-cell office:value-type="float" office:value="-4161.6000000000004" table:style-name="ce2">
            <text:p>-4 162</text:p>
          </table:table-cell>
          <table:table-cell office:value-type="float" office:value="4906.3408629899996" table:style-name="ce2">
            <text:p>4 906</text:p>
          </table:table-cell>
          <table:table-cell office:value-type="float" office:value="744.74086298999998" table:style-name="ce2">
            <text:p>745</text:p>
          </table:table-cell>
          <table:table-cell office:value-type="float" office:value="-21724.752483010001" table:style-name="ce2">
            <text:p>-21 7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2 Gjesdal</text:p>
          </table:table-cell>
          <table:table-cell office:value-type="float" office:value="0.98212390999999999" table:style-name="ce25">
            <text:p>0,982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663.192618590001" table:style-name="ce2">
            <text:p>45 663</text:p>
          </table:table-cell>
          <table:table-cell office:value-type="float" office:value="-831.13661243000001" table:style-name="ce2">
            <text:p>-831</text:p>
          </table:table-cell>
          <table:table-cell office:value-type="float" office:value="-9545.6039937500009" table:style-name="ce2">
            <text:p>-9 546</text:p>
          </table:table-cell>
          <table:table-cell office:value-type="float" office:value="-1142.4000000000001" table:style-name="ce2">
            <text:p>-1 142</text:p>
          </table:table-cell>
          <table:table-cell office:value-type="float" office:value="3136.4623612400001" table:style-name="ce2">
            <text:p>3 136</text:p>
          </table:table-cell>
          <table:table-cell office:value-type="float" office:value="1994.06236124" table:style-name="ce2">
            <text:p>1 994</text:p>
          </table:table-cell>
          <table:table-cell office:value-type="float" office:value="-7551.5416324999997" table:style-name="ce2">
            <text:p>-7 55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24 Sola</text:p>
          </table:table-cell>
          <table:table-cell office:value-type="float" office:value="0.94983150999999999" table:style-name="ce26">
            <text:p>0,949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4161.778966819998" table:style-name="ce5">
            <text:p>44 162</text:p>
          </table:table-cell>
          <table:table-cell office:value-type="float" office:value="-2332.5502641899998" table:style-name="ce5">
            <text:p>-2 333</text:p>
          </table:table-cell>
          <table:table-cell office:value-type="float" office:value="-59365.736773980003" table:style-name="ce5">
            <text:p>-59 366</text:p>
          </table:table-cell>
          <table:table-cell office:value-type="float" office:value="-1958.4" table:style-name="ce5">
            <text:p>-1 958</text:p>
          </table:table-cell>
          <table:table-cell office:value-type="float" office:value="6721.9336089099997" table:style-name="ce5">
            <text:p>6 722</text:p>
          </table:table-cell>
          <table:table-cell office:value-type="float" office:value="4763.5336089100001" table:style-name="ce5">
            <text:p>4 764</text:p>
          </table:table-cell>
          <table:table-cell office:value-type="float" office:value="-54602.203165059997" table:style-name="ce5">
            <text:p>-54 6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7 Randaberg</text:p>
          </table:table-cell>
          <table:table-cell office:value-type="float" office:value="0.97022516999999997" table:style-name="ce25">
            <text:p>0,970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109.968570559999" table:style-name="ce2">
            <text:p>45 110</text:p>
          </table:table-cell>
          <table:table-cell office:value-type="float" office:value="-1384.3606604500001" table:style-name="ce2">
            <text:p>-1 384</text:p>
          </table:table-cell>
          <table:table-cell office:value-type="float" office:value="-14515.021524870001" table:style-name="ce2">
            <text:p>-14 515</text:p>
          </table:table-cell>
          <table:table-cell office:value-type="float" office:value="-1958.4" table:style-name="ce2">
            <text:p>-1 958</text:p>
          </table:table-cell>
          <table:table-cell office:value-type="float" office:value="2828.6796582299999" table:style-name="ce2">
            <text:p>2 829</text:p>
          </table:table-cell>
          <table:table-cell office:value-type="float" office:value="870.27965823" table:style-name="ce2">
            <text:p>870</text:p>
          </table:table-cell>
          <table:table-cell office:value-type="float" office:value="-13644.741866640001" table:style-name="ce2">
            <text:p>-13 6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9 Forsand</text:p>
          </table:table-cell>
          <table:table-cell office:value-type="float" office:value="1.4162986900000001" table:style-name="ce25">
            <text:p>1,416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5849.857360309994" table:style-name="ce2">
            <text:p>65 850</text:p>
          </table:table-cell>
          <table:table-cell office:value-type="float" office:value="19355.528129300001" table:style-name="ce2">
            <text:p>19 356</text:p>
          </table:table-cell>
          <table:table-cell office:value-type="float" office:value="23555.677733349999" table:style-name="ce2">
            <text:p>23 556</text:p>
          </table:table-cell>
          <table:table-cell office:value-type="float" office:value="0" table:style-name="ce2">
            <text:p>0</text:p>
          </table:table-cell>
          <table:table-cell office:value-type="float" office:value="479.27880619000001" table:style-name="ce2">
            <text:p>479</text:p>
          </table:table-cell>
          <table:table-cell office:value-type="float" office:value="479.27880619000001" table:style-name="ce2">
            <text:p>479</text:p>
          </table:table-cell>
          <table:table-cell office:value-type="float" office:value="24034.956539539999" table:style-name="ce2">
            <text:p>24 03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30 Strand</text:p>
          </table:table-cell>
          <table:table-cell office:value-type="float" office:value="1.0224188299999999" table:style-name="ce26">
            <text:p>1,022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7536.677712229997" table:style-name="ce5">
            <text:p>47 537</text:p>
          </table:table-cell>
          <table:table-cell office:value-type="float" office:value="1042.3484812199999" table:style-name="ce5">
            <text:p>1 042</text:p>
          </table:table-cell>
          <table:table-cell office:value-type="float" office:value="12885.51192481" table:style-name="ce5">
            <text:p>12 886</text:p>
          </table:table-cell>
          <table:table-cell office:value-type="float" office:value="0" table:style-name="ce5">
            <text:p>0</text:p>
          </table:table-cell>
          <table:table-cell office:value-type="float" office:value="3514.4743123399999" table:style-name="ce5">
            <text:p>3 514</text:p>
          </table:table-cell>
          <table:table-cell office:value-type="float" office:value="3514.4743123399999" table:style-name="ce5">
            <text:p>3 514</text:p>
          </table:table-cell>
          <table:table-cell office:value-type="float" office:value="16399.986237149998" table:style-name="ce5">
            <text:p>16 4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33 Hjelmeland</text:p>
          </table:table-cell>
          <table:table-cell office:value-type="float" office:value="1.1893678299999999" table:style-name="ce25">
            <text:p>1,189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5298.859286480001" table:style-name="ce2">
            <text:p>55 299</text:p>
          </table:table-cell>
          <table:table-cell office:value-type="float" office:value="8804.5300554700007" table:style-name="ce2">
            <text:p>8 805</text:p>
          </table:table-cell>
          <table:table-cell office:value-type="float" office:value="24564.63885476" table:style-name="ce2">
            <text:p>24 565</text:p>
          </table:table-cell>
          <table:table-cell office:value-type="float" office:value="0" table:style-name="ce2">
            <text:p>0</text:p>
          </table:table-cell>
          <table:table-cell office:value-type="float" office:value="922.70565866000004" table:style-name="ce2">
            <text:p>923</text:p>
          </table:table-cell>
          <table:table-cell office:value-type="float" office:value="922.70565866000004" table:style-name="ce2">
            <text:p>923</text:p>
          </table:table-cell>
          <table:table-cell office:value-type="float" office:value="25487.34451341" table:style-name="ce2">
            <text:p>25 4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34 Suldal</text:p>
          </table:table-cell>
          <table:table-cell office:value-type="float" office:value="1.2165312500000001" table:style-name="ce25">
            <text:p>1,216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6561.804382069997" table:style-name="ce2">
            <text:p>56 562</text:p>
          </table:table-cell>
          <table:table-cell office:value-type="float" office:value="10067.47515106" table:style-name="ce2">
            <text:p>10 067</text:p>
          </table:table-cell>
          <table:table-cell office:value-type="float" office:value="38870.521558239998" table:style-name="ce2">
            <text:p>38 871</text:p>
          </table:table-cell>
          <table:table-cell office:value-type="float" office:value="0" table:style-name="ce2">
            <text:p>0</text:p>
          </table:table-cell>
          <table:table-cell office:value-type="float" office:value="1306.06822915" table:style-name="ce2">
            <text:p>1 306</text:p>
          </table:table-cell>
          <table:table-cell office:value-type="float" office:value="1306.06822915" table:style-name="ce2">
            <text:p>1 306</text:p>
          </table:table-cell>
          <table:table-cell office:value-type="float" office:value="40176.589787379999" table:style-name="ce2">
            <text:p>40 1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35 Sauda</text:p>
          </table:table-cell>
          <table:table-cell office:value-type="float" office:value="1.0823787199999999" table:style-name="ce26">
            <text:p>1,082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0324.472520440002" table:style-name="ce5">
            <text:p>50 324</text:p>
          </table:table-cell>
          <table:table-cell office:value-type="float" office:value="3830.1432894200002" table:style-name="ce5">
            <text:p>3 830</text:p>
          </table:table-cell>
          <table:table-cell office:value-type="float" office:value="18143.388761990002" table:style-name="ce5">
            <text:p>18 143</text:p>
          </table:table-cell>
          <table:table-cell office:value-type="float" office:value="0" table:style-name="ce5">
            <text:p>0</text:p>
          </table:table-cell>
          <table:table-cell office:value-type="float" office:value="1425.6910532700001" table:style-name="ce5">
            <text:p>1 426</text:p>
          </table:table-cell>
          <table:table-cell office:value-type="float" office:value="1425.6910532700001" table:style-name="ce5">
            <text:p>1 426</text:p>
          </table:table-cell>
          <table:table-cell office:value-type="float" office:value="19569.07981526" table:style-name="ce5">
            <text:p>19 5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1 Finnøy</text:p>
          </table:table-cell>
          <table:table-cell office:value-type="float" office:value="1.1519336" table:style-name="ce25">
            <text:p>1,151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558.380191429998" table:style-name="ce2">
            <text:p>53 558</text:p>
          </table:table-cell>
          <table:table-cell office:value-type="float" office:value="7064.0509604099998" table:style-name="ce2">
            <text:p>7 064</text:p>
          </table:table-cell>
          <table:table-cell office:value-type="float" office:value="21771.405060000001" table:style-name="ce2">
            <text:p>21 771</text:p>
          </table:table-cell>
          <table:table-cell office:value-type="float" office:value="-244.8" table:style-name="ce2">
            <text:p>-245</text:p>
          </table:table-cell>
          <table:table-cell office:value-type="float" office:value="987.19483903000003" table:style-name="ce2">
            <text:p>987</text:p>
          </table:table-cell>
          <table:table-cell office:value-type="float" office:value="742.39483902999996" table:style-name="ce2">
            <text:p>742</text:p>
          </table:table-cell>
          <table:table-cell office:value-type="float" office:value="22513.79989903" table:style-name="ce2">
            <text:p>22 5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2 Rennesøy</text:p>
          </table:table-cell>
          <table:table-cell office:value-type="float" office:value="1.09261181" table:style-name="ce25">
            <text:p>1,092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800.253334020003" table:style-name="ce2">
            <text:p>50 800</text:p>
          </table:table-cell>
          <table:table-cell office:value-type="float" office:value="4305.9241030100002" table:style-name="ce2">
            <text:p>4 306</text:p>
          </table:table-cell>
          <table:table-cell office:value-type="float" office:value="20491.892806209999" table:style-name="ce2">
            <text:p>20 492</text:p>
          </table:table-cell>
          <table:table-cell office:value-type="float" office:value="-244.8" table:style-name="ce2">
            <text:p>-245</text:p>
          </table:table-cell>
          <table:table-cell office:value-type="float" office:value="1445.8538337699999" table:style-name="ce2">
            <text:p>1 446</text:p>
          </table:table-cell>
          <table:table-cell office:value-type="float" office:value="1201.05383377" table:style-name="ce2">
            <text:p>1 201</text:p>
          </table:table-cell>
          <table:table-cell office:value-type="float" office:value="21692.94663998" table:style-name="ce2">
            <text:p>21 6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44 Kvitsøy</text:p>
          </table:table-cell>
          <table:table-cell office:value-type="float" office:value="1.4788455899999999" table:style-name="ce26">
            <text:p>1,478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8757.933830309994" table:style-name="ce5">
            <text:p>68 758</text:p>
          </table:table-cell>
          <table:table-cell office:value-type="float" office:value="22263.604599300001" table:style-name="ce5">
            <text:p>22 264</text:p>
          </table:table-cell>
          <table:table-cell office:value-type="float" office:value="11911.02846062" table:style-name="ce5">
            <text:p>11 911</text:p>
          </table:table-cell>
          <table:table-cell office:value-type="float" office:value="-81.599999999999994" table:style-name="ce5">
            <text:p>-82</text:p>
          </table:table-cell>
          <table:table-cell office:value-type="float" office:value="219.99834197000001" table:style-name="ce5">
            <text:p>220</text:p>
          </table:table-cell>
          <table:table-cell office:value-type="float" office:value="138.39834196999999" table:style-name="ce5">
            <text:p>138</text:p>
          </table:table-cell>
          <table:table-cell office:value-type="float" office:value="12049.426802600001" table:style-name="ce5">
            <text:p>12 0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5 Bokn</text:p>
          </table:table-cell>
          <table:table-cell office:value-type="float" office:value="1.3393528400000001" table:style-name="ce25">
            <text:p>1,339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2272.311965779998" table:style-name="ce2">
            <text:p>62 272</text:p>
          </table:table-cell>
          <table:table-cell office:value-type="float" office:value="15777.982734769999" table:style-name="ce2">
            <text:p>15 778</text:p>
          </table:table-cell>
          <table:table-cell office:value-type="float" office:value="13600.621117369999" table:style-name="ce2">
            <text:p>13 601</text:p>
          </table:table-cell>
          <table:table-cell office:value-type="float" office:value="-244.8" table:style-name="ce2">
            <text:p>-245</text:p>
          </table:table-cell>
          <table:table-cell office:value-type="float" office:value="321.02958976000002" table:style-name="ce2">
            <text:p>321</text:p>
          </table:table-cell>
          <table:table-cell office:value-type="float" office:value="76.229589759999996" table:style-name="ce2">
            <text:p>76</text:p>
          </table:table-cell>
          <table:table-cell office:value-type="float" office:value="13676.850707129999" table:style-name="ce2">
            <text:p>13 6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6 Tysvær</text:p>
          </table:table-cell>
          <table:table-cell office:value-type="float" office:value="1.05216756" table:style-name="ce25">
            <text:p>1,052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919.82510681" table:style-name="ce2">
            <text:p>48 920</text:p>
          </table:table-cell>
          <table:table-cell office:value-type="float" office:value="2425.4958757899999" table:style-name="ce2">
            <text:p>2 425</text:p>
          </table:table-cell>
          <table:table-cell office:value-type="float" office:value="26188.078970959999" table:style-name="ce2">
            <text:p>26 188</text:p>
          </table:table-cell>
          <table:table-cell office:value-type="float" office:value="-1305.5999999999999" table:style-name="ce2">
            <text:p>-1 306</text:p>
          </table:table-cell>
          <table:table-cell office:value-type="float" office:value="3158.8631031300001" table:style-name="ce2">
            <text:p>3 159</text:p>
          </table:table-cell>
          <table:table-cell office:value-type="float" office:value="1853.26310313" table:style-name="ce2">
            <text:p>1 853</text:p>
          </table:table-cell>
          <table:table-cell office:value-type="float" office:value="28041.342074079999" table:style-name="ce2">
            <text:p>28 04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0.98850028999999995" table:style-name="ce26">
            <text:p>0,988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959.657871969997" table:style-name="ce5">
            <text:p>45 960</text:p>
          </table:table-cell>
          <table:table-cell office:value-type="float" office:value="-534.67135904999998" table:style-name="ce5">
            <text:p>-535</text:p>
          </table:table-cell>
          <table:table-cell office:value-type="float" office:value="-22402.729944049999" table:style-name="ce5">
            <text:p>-22 403</text:p>
          </table:table-cell>
          <table:table-cell office:value-type="float" office:value="-16972.8" table:style-name="ce5">
            <text:p>-16 973</text:p>
          </table:table-cell>
          <table:table-cell office:value-type="float" office:value="11516.847550889999" table:style-name="ce5">
            <text:p>11 517</text:p>
          </table:table-cell>
          <table:table-cell office:value-type="float" office:value="-5455.9524491100001" table:style-name="ce5">
            <text:p>-5 456</text:p>
          </table:table-cell>
          <table:table-cell office:value-type="float" office:value="-27858.682393160001" table:style-name="ce5">
            <text:p>-27 8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51 Utsira</text:p>
          </table:table-cell>
          <table:table-cell office:value-type="float" office:value="2.2130619600000001" table:style-name="ce25">
            <text:p>2,213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102894.83152686" table:style-name="ce2">
            <text:p>102 895</text:p>
          </table:table-cell>
          <table:table-cell office:value-type="float" office:value="56400.50229584" table:style-name="ce2">
            <text:p>56 401</text:p>
          </table:table-cell>
          <table:table-cell office:value-type="float" office:value="12013.30698901" table:style-name="ce2">
            <text:p>12 013</text:p>
          </table:table-cell>
          <table:table-cell office:value-type="float" office:value="0" table:style-name="ce2">
            <text:p>0</text:p>
          </table:table-cell>
          <table:table-cell office:value-type="float" office:value="131.07382459999999" table:style-name="ce2">
            <text:p>131</text:p>
          </table:table-cell>
          <table:table-cell office:value-type="float" office:value="131.07382459999999" table:style-name="ce2">
            <text:p>131</text:p>
          </table:table-cell>
          <table:table-cell office:value-type="float" office:value="12144.38081362" table:style-name="ce2">
            <text:p>12 1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1.0704579599999999" table:style-name="ce25">
            <text:p>1,070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770.22458907" table:style-name="ce2">
            <text:p>49 770</text:p>
          </table:table-cell>
          <table:table-cell office:value-type="float" office:value="3275.89535806" table:style-name="ce2">
            <text:p>3 276</text:p>
          </table:table-cell>
          <table:table-cell office:value-type="float" office:value="28549.42804545" table:style-name="ce2">
            <text:p>28 549</text:p>
          </table:table-cell>
          <table:table-cell office:value-type="float" office:value="-652.79999999999995" table:style-name="ce2">
            <text:p>-653</text:p>
          </table:table-cell>
          <table:table-cell office:value-type="float" office:value="2594.0587038100002" table:style-name="ce2">
            <text:p>2 594</text:p>
          </table:table-cell>
          <table:table-cell office:value-type="float" office:value="1941.25870381" table:style-name="ce2">
            <text:p>1 941</text:p>
          </table:table-cell>
          <table:table-cell office:value-type="float" office:value="30490.686749259999" table:style-name="ce2">
            <text:p>30 49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Rogaland</text:p>
          </table:table-cell>
          <table:table-cell office:value-type="float" office:value="0.97745024000000003" table:style-name="ce27">
            <text:p>0,9775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5445.893226400003" table:style-name="ce7">
            <text:p>45 446</text:p>
          </table:table-cell>
          <table:table-cell office:value-type="float" office:value="-1048.4360046199999" table:style-name="ce7">
            <text:p>-1 048</text:p>
          </table:table-cell>
          <table:table-cell office:value-type="float" office:value="-485518.1325069" table:style-name="ce7">
            <text:p>-485 518</text:p>
          </table:table-cell>
          <table:table-cell office:value-type="float" office:value="-121012.8" table:style-name="ce7">
            <text:p>-121 013</text:p>
          </table:table-cell>
          <table:table-cell office:value-type="float" office:value="125863.84043588" table:style-name="ce7">
            <text:p>125 864</text:p>
          </table:table-cell>
          <table:table-cell office:value-type="float" office:value="4851.0404358799997" table:style-name="ce7">
            <text:p>4 851</text:p>
          </table:table-cell>
          <table:table-cell office:value-type="float" office:value="-480667.09207100002" table:style-name="ce7">
            <text:p>-480 667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0.94806650999999997" table:style-name="ce28">
            <text:p>0,9481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44079.716488580001" table:style-name="ce3">
            <text:p>44 080</text:p>
          </table:table-cell>
          <table:table-cell office:value-type="float" office:value="-2414.6127424299998" table:style-name="ce3">
            <text:p>-2 415</text:p>
          </table:table-cell>
          <table:table-cell office:value-type="float" office:value="-658259.65277809999" table:style-name="ce3">
            <text:p>-658 260</text:p>
          </table:table-cell>
          <table:table-cell office:value-type="float" office:value="-125311.2" table:style-name="ce3">
            <text:p>-125 311</text:p>
          </table:table-cell>
          <table:table-cell office:value-type="float" office:value="71867.303265669994" table:style-name="ce3">
            <text:p>71 867</text:p>
          </table:table-cell>
          <table:table-cell office:value-type="float" office:value="-53443.896734330003" table:style-name="ce3">
            <text:p>-53 444</text:p>
          </table:table-cell>
          <table:table-cell office:value-type="float" office:value="-711703.54951239994" table:style-name="ce3">
            <text:p>-711 70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11 Etne</text:p>
          </table:table-cell>
          <table:table-cell office:value-type="float" office:value="1.13598965" table:style-name="ce28">
            <text:p>1,1360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52817.076908130002" table:style-name="ce3">
            <text:p>52 817</text:p>
          </table:table-cell>
          <table:table-cell office:value-type="float" office:value="6322.7476771199999" table:style-name="ce3">
            <text:p>6 323</text:p>
          </table:table-cell>
          <table:table-cell office:value-type="float" office:value="25689.323812139999" table:style-name="ce3">
            <text:p>25 689</text:p>
          </table:table-cell>
          <table:table-cell office:value-type="float" office:value="0" table:style-name="ce3">
            <text:p>0</text:p>
          </table:table-cell>
          <table:table-cell office:value-type="float" office:value="1283.40578463" table:style-name="ce3">
            <text:p>1 283</text:p>
          </table:table-cell>
          <table:table-cell office:value-type="float" office:value="1283.40578463" table:style-name="ce3">
            <text:p>1 283</text:p>
          </table:table-cell>
          <table:table-cell office:value-type="float" office:value="26972.729596770001" table:style-name="ce3">
            <text:p>26 97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1.09905874" table:style-name="ce26">
            <text:p>1,0991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1099.99883669" table:style-name="ce5">
            <text:p>51 100</text:p>
          </table:table-cell>
          <table:table-cell office:value-type="float" office:value="4605.6696056700002" table:style-name="ce5">
            <text:p>4 606</text:p>
          </table:table-cell>
          <table:table-cell office:value-type="float" office:value="25340.39417041" table:style-name="ce5">
            <text:p>25 340</text:p>
          </table:table-cell>
          <table:table-cell office:value-type="float" office:value="0" table:style-name="ce5">
            <text:p>0</text:p>
          </table:table-cell>
          <table:table-cell office:value-type="float" office:value="1681.4512651699999" table:style-name="ce5">
            <text:p>1 681</text:p>
          </table:table-cell>
          <table:table-cell office:value-type="float" office:value="1681.4512651699999" table:style-name="ce5">
            <text:p>1 681</text:p>
          </table:table-cell>
          <table:table-cell office:value-type="float" office:value="27021.845435570001" table:style-name="ce5">
            <text:p>27 02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1.0838521299999999" table:style-name="ce28">
            <text:p>1,0839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50392.977695779999" table:style-name="ce3">
            <text:p>50 393</text:p>
          </table:table-cell>
          <table:table-cell office:value-type="float" office:value="3898.6484647699999" table:style-name="ce3">
            <text:p>3 899</text:p>
          </table:table-cell>
          <table:table-cell office:value-type="float" office:value="45859.801891069998" table:style-name="ce3">
            <text:p>45 860</text:p>
          </table:table-cell>
          <table:table-cell office:value-type="float" office:value="0" table:style-name="ce3">
            <text:p>0</text:p>
          </table:table-cell>
          <table:table-cell office:value-type="float" office:value="3545.11988617" table:style-name="ce3">
            <text:p>3 545</text:p>
          </table:table-cell>
          <table:table-cell office:value-type="float" office:value="3545.11988617" table:style-name="ce3">
            <text:p>3 545</text:p>
          </table:table-cell>
          <table:table-cell office:value-type="float" office:value="49404.921777240001" table:style-name="ce3">
            <text:p>49 4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1 Stord</text:p>
          </table:table-cell>
          <table:table-cell office:value-type="float" office:value="0.98357384999999997" table:style-name="ce28">
            <text:p>0,9836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45730.60634441" table:style-name="ce3">
            <text:p>45 731</text:p>
          </table:table-cell>
          <table:table-cell office:value-type="float" office:value="-763.72288660000004" table:style-name="ce3">
            <text:p>-764</text:p>
          </table:table-cell>
          <table:table-cell office:value-type="float" office:value="-14189.20751013" table:style-name="ce3">
            <text:p>-14 189</text:p>
          </table:table-cell>
          <table:table-cell office:value-type="float" office:value="0" table:style-name="ce3">
            <text:p>0</text:p>
          </table:table-cell>
          <table:table-cell office:value-type="float" office:value="5081.2680130600002" table:style-name="ce3">
            <text:p>5 081</text:p>
          </table:table-cell>
          <table:table-cell office:value-type="float" office:value="5081.2680130600002" table:style-name="ce3">
            <text:p>5 081</text:p>
          </table:table-cell>
          <table:table-cell office:value-type="float" office:value="-9107.9394970699996" table:style-name="ce3">
            <text:p>-9 1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1.1265821499999999" table:style-name="ce26">
            <text:p>1,126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2379.681300900003" table:style-name="ce5">
            <text:p>52 380</text:p>
          </table:table-cell>
          <table:table-cell office:value-type="float" office:value="5885.3520698900002" table:style-name="ce5">
            <text:p>5 885</text:p>
          </table:table-cell>
          <table:table-cell office:value-type="float" office:value="17891.470292450002" table:style-name="ce5">
            <text:p>17 891</text:p>
          </table:table-cell>
          <table:table-cell office:value-type="float" office:value="0" table:style-name="ce5">
            <text:p>0</text:p>
          </table:table-cell>
          <table:table-cell office:value-type="float" office:value="952.31197026999996" table:style-name="ce5">
            <text:p>952</text:p>
          </table:table-cell>
          <table:table-cell office:value-type="float" office:value="952.31197026999996" table:style-name="ce5">
            <text:p>952</text:p>
          </table:table-cell>
          <table:table-cell office:value-type="float" office:value="18843.78226272" table:style-name="ce5">
            <text:p>18 8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1.18658639" table:style-name="ce28">
            <text:p>1,1866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55169.538201750001" table:style-name="ce3">
            <text:p>55 170</text:p>
          </table:table-cell>
          <table:table-cell office:value-type="float" office:value="8675.2089707399991" table:style-name="ce3">
            <text:p>8 675</text:p>
          </table:table-cell>
          <table:table-cell office:value-type="float" office:value="24012.978431" table:style-name="ce3">
            <text:p>24 013</text:p>
          </table:table-cell>
          <table:table-cell office:value-type="float" office:value="0" table:style-name="ce3">
            <text:p>0</text:p>
          </table:table-cell>
          <table:table-cell office:value-type="float" office:value="913.28903289000004" table:style-name="ce3">
            <text:p>913</text:p>
          </table:table-cell>
          <table:table-cell office:value-type="float" office:value="913.28903289000004" table:style-name="ce3">
            <text:p>913</text:p>
          </table:table-cell>
          <table:table-cell office:value-type="float" office:value="24926.2674639" table:style-name="ce3">
            <text:p>24 9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4 Kvinnherad</text:p>
          </table:table-cell>
          <table:table-cell office:value-type="float" office:value="1.0777021200000001" table:style-name="ce28">
            <text:p>1,0777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50107.037235249998" table:style-name="ce3">
            <text:p>50 107</text:p>
          </table:table-cell>
          <table:table-cell office:value-type="float" office:value="3612.7080042399998" table:style-name="ce3">
            <text:p>3 613</text:p>
          </table:table-cell>
          <table:table-cell office:value-type="float" office:value="47810.577728099997" table:style-name="ce3">
            <text:p>47 811</text:p>
          </table:table-cell>
          <table:table-cell office:value-type="float" office:value="-2692.8" table:style-name="ce3">
            <text:p>-2 693</text:p>
          </table:table-cell>
          <table:table-cell office:value-type="float" office:value="3965.8169311900001" table:style-name="ce3">
            <text:p>3 966</text:p>
          </table:table-cell>
          <table:table-cell office:value-type="float" office:value="1273.0169311899999" table:style-name="ce3">
            <text:p>1 273</text:p>
          </table:table-cell>
          <table:table-cell office:value-type="float" office:value="49083.594659299997" table:style-name="ce3">
            <text:p>49 08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1.3353584700000001" table:style-name="ce26">
            <text:p>1,335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2086.596383800003" table:style-name="ce5">
            <text:p>62 087</text:p>
          </table:table-cell>
          <table:table-cell office:value-type="float" office:value="15592.267152779999" table:style-name="ce5">
            <text:p>15 592</text:p>
          </table:table-cell>
          <table:table-cell office:value-type="float" office:value="16917.609860770001" table:style-name="ce5">
            <text:p>16 918</text:p>
          </table:table-cell>
          <table:table-cell office:value-type="float" office:value="0" table:style-name="ce5">
            <text:p>0</text:p>
          </table:table-cell>
          <table:table-cell office:value-type="float" office:value="402.87507418000001" table:style-name="ce5">
            <text:p>403</text:p>
          </table:table-cell>
          <table:table-cell office:value-type="float" office:value="402.87507418000001" table:style-name="ce5">
            <text:p>403</text:p>
          </table:table-cell>
          <table:table-cell office:value-type="float" office:value="17320.48493495" table:style-name="ce5">
            <text:p>17 3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.0592235999999999" table:style-name="ce28">
            <text:p>1,0592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49247.890632529998" table:style-name="ce3">
            <text:p>49 248</text:p>
          </table:table-cell>
          <table:table-cell office:value-type="float" office:value="2753.5614015199999" table:style-name="ce3">
            <text:p>2 754</text:p>
          </table:table-cell>
          <table:table-cell office:value-type="float" office:value="19228.1192668" table:style-name="ce3">
            <text:p>19 228</text:p>
          </table:table-cell>
          <table:table-cell office:value-type="float" office:value="0" table:style-name="ce3">
            <text:p>0</text:p>
          </table:table-cell>
          <table:table-cell office:value-type="float" office:value="2056.7072726599999" table:style-name="ce3">
            <text:p>2 057</text:p>
          </table:table-cell>
          <table:table-cell office:value-type="float" office:value="2056.7072726599999" table:style-name="ce3">
            <text:p>2 057</text:p>
          </table:table-cell>
          <table:table-cell office:value-type="float" office:value="21284.826539459998" table:style-name="ce3">
            <text:p>21 28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1 Ullensvang</text:p>
          </table:table-cell>
          <table:table-cell office:value-type="float" office:value="1.2253090600000001" table:style-name="ce28">
            <text:p>1,2253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56969.922630330002" table:style-name="ce3">
            <text:p>56 970</text:p>
          </table:table-cell>
          <table:table-cell office:value-type="float" office:value="10475.593399310001" table:style-name="ce3">
            <text:p>10 476</text:p>
          </table:table-cell>
          <table:table-cell office:value-type="float" office:value="35554.163997260002" table:style-name="ce3">
            <text:p>35 554</text:p>
          </table:table-cell>
          <table:table-cell office:value-type="float" office:value="-163.19999999999999" table:style-name="ce3">
            <text:p>-163</text:p>
          </table:table-cell>
          <table:table-cell office:value-type="float" office:value="1156.3792115199999" table:style-name="ce3">
            <text:p>1 156</text:p>
          </table:table-cell>
          <table:table-cell office:value-type="float" office:value="993.17921151999997" table:style-name="ce3">
            <text:p>993</text:p>
          </table:table-cell>
          <table:table-cell office:value-type="float" office:value="36547.343208780003" table:style-name="ce3">
            <text:p>36 5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1.2811883100000001" table:style-name="ce26">
            <text:p>1,281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9567.990866040003" table:style-name="ce5">
            <text:p>59 568</text:p>
          </table:table-cell>
          <table:table-cell office:value-type="float" office:value="13073.661635029999" table:style-name="ce5">
            <text:p>13 074</text:p>
          </table:table-cell>
          <table:table-cell office:value-type="float" office:value="12472.27319982" table:style-name="ce5">
            <text:p>12 472</text:p>
          </table:table-cell>
          <table:table-cell office:value-type="float" office:value="0" table:style-name="ce5">
            <text:p>0</text:p>
          </table:table-cell>
          <table:table-cell office:value-type="float" office:value="339.86319436000002" table:style-name="ce5">
            <text:p>340</text:p>
          </table:table-cell>
          <table:table-cell office:value-type="float" office:value="339.86319436000002" table:style-name="ce5">
            <text:p>340</text:p>
          </table:table-cell>
          <table:table-cell office:value-type="float" office:value="12812.136394179999" table:style-name="ce5">
            <text:p>12 81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1.3620040200000001" table:style-name="ce28">
            <text:p>1,3620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63325.463492449999" table:style-name="ce3">
            <text:p>63 325</text:p>
          </table:table-cell>
          <table:table-cell office:value-type="float" office:value="16831.134261430001" table:style-name="ce3">
            <text:p>16 831</text:p>
          </table:table-cell>
          <table:table-cell office:value-type="float" office:value="18632.06562741" table:style-name="ce3">
            <text:p>18 632</text:p>
          </table:table-cell>
          <table:table-cell office:value-type="float" office:value="0" table:style-name="ce3">
            <text:p>0</text:p>
          </table:table-cell>
          <table:table-cell office:value-type="float" office:value="419.24588256999999" table:style-name="ce3">
            <text:p>419</text:p>
          </table:table-cell>
          <table:table-cell office:value-type="float" office:value="419.24588256999999" table:style-name="ce3">
            <text:p>419</text:p>
          </table:table-cell>
          <table:table-cell office:value-type="float" office:value="19051.311509980002" table:style-name="ce3">
            <text:p>19 0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4 Granvin</text:p>
          </table:table-cell>
          <table:table-cell office:value-type="float" office:value="1.2647450200000001" table:style-name="ce28">
            <text:p>1,2647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58803.471543799998" table:style-name="ce3">
            <text:p>58 803</text:p>
          </table:table-cell>
          <table:table-cell office:value-type="float" office:value="12309.14231279" table:style-name="ce3">
            <text:p>12 309</text:p>
          </table:table-cell>
          <table:table-cell office:value-type="float" office:value="11262.8652162" table:style-name="ce3">
            <text:p>11 263</text:p>
          </table:table-cell>
          <table:table-cell office:value-type="float" office:value="0" table:style-name="ce3">
            <text:p>0</text:p>
          </table:table-cell>
          <table:table-cell office:value-type="float" office:value="321.78579465000001" table:style-name="ce3">
            <text:p>322</text:p>
          </table:table-cell>
          <table:table-cell office:value-type="float" office:value="321.78579465000001" table:style-name="ce3">
            <text:p>322</text:p>
          </table:table-cell>
          <table:table-cell office:value-type="float" office:value="11584.651010850001" table:style-name="ce3">
            <text:p>11 58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1.0541876100000001" table:style-name="ce26">
            <text:p>1,054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9013.745656730003" table:style-name="ce5">
            <text:p>49 014</text:p>
          </table:table-cell>
          <table:table-cell office:value-type="float" office:value="2519.41642572" table:style-name="ce5">
            <text:p>2 519</text:p>
          </table:table-cell>
          <table:table-cell office:value-type="float" office:value="35889.086984330002" table:style-name="ce5">
            <text:p>35 889</text:p>
          </table:table-cell>
          <table:table-cell office:value-type="float" office:value="0" table:style-name="ce5">
            <text:p>0</text:p>
          </table:table-cell>
          <table:table-cell office:value-type="float" office:value="4175.6410115099998" table:style-name="ce5">
            <text:p>4 176</text:p>
          </table:table-cell>
          <table:table-cell office:value-type="float" office:value="4175.6410115099998" table:style-name="ce5">
            <text:p>4 176</text:p>
          </table:table-cell>
          <table:table-cell office:value-type="float" office:value="40064.727995840003" table:style-name="ce5">
            <text:p>40 06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1.10326776" table:style-name="ce28">
            <text:p>1,1033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51295.69454597" table:style-name="ce3">
            <text:p>51 296</text:p>
          </table:table-cell>
          <table:table-cell office:value-type="float" office:value="4801.3653149600004" table:style-name="ce3">
            <text:p>4 801</text:p>
          </table:table-cell>
          <table:table-cell office:value-type="float" office:value="41162.104845130001" table:style-name="ce3">
            <text:p>41 162</text:p>
          </table:table-cell>
          <table:table-cell office:value-type="float" office:value="-1876.8" table:style-name="ce3">
            <text:p>-1 877</text:p>
          </table:table-cell>
          <table:table-cell office:value-type="float" office:value="2630.0048314800001" table:style-name="ce3">
            <text:p>2 630</text:p>
          </table:table-cell>
          <table:table-cell office:value-type="float" office:value="753.20483148000005" table:style-name="ce3">
            <text:p>753</text:p>
          </table:table-cell>
          <table:table-cell office:value-type="float" office:value="41915.309676600002" table:style-name="ce3">
            <text:p>41 91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1 Fusa</text:p>
          </table:table-cell>
          <table:table-cell office:value-type="float" office:value="1.1792611200000001" table:style-name="ce28">
            <text:p>1,1793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54828.954645420003" table:style-name="ce3">
            <text:p>54 829</text:p>
          </table:table-cell>
          <table:table-cell office:value-type="float" office:value="8334.6254143999995" table:style-name="ce3">
            <text:p>8 335</text:p>
          </table:table-cell>
          <table:table-cell office:value-type="float" office:value="31921.615337160001" table:style-name="ce3">
            <text:p>31 922</text:p>
          </table:table-cell>
          <table:table-cell office:value-type="float" office:value="-2529.6" table:style-name="ce3">
            <text:p>-2 530</text:p>
          </table:table-cell>
          <table:table-cell office:value-type="float" office:value="1255.88984218" table:style-name="ce3">
            <text:p>1 256</text:p>
          </table:table-cell>
          <table:table-cell office:value-type="float" office:value="-1273.7101578199999" table:style-name="ce3">
            <text:p>-1 274</text:p>
          </table:table-cell>
          <table:table-cell office:value-type="float" office:value="30647.905179339999" table:style-name="ce3">
            <text:p>30 6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1.1309148200000001" table:style-name="ce26">
            <text:p>1,130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2581.125920569997" table:style-name="ce5">
            <text:p>52 581</text:p>
          </table:table-cell>
          <table:table-cell office:value-type="float" office:value="6086.7966895500003" table:style-name="ce5">
            <text:p>6 087</text:p>
          </table:table-cell>
          <table:table-cell office:value-type="float" office:value="14870.044312579999" table:style-name="ce5">
            <text:p>14 870</text:p>
          </table:table-cell>
          <table:table-cell office:value-type="float" office:value="0" table:style-name="ce5">
            <text:p>0</text:p>
          </table:table-cell>
          <table:table-cell office:value-type="float" office:value="768.23865662000003" table:style-name="ce5">
            <text:p>768</text:p>
          </table:table-cell>
          <table:table-cell office:value-type="float" office:value="768.23865662000003" table:style-name="ce5">
            <text:p>768</text:p>
          </table:table-cell>
          <table:table-cell office:value-type="float" office:value="15638.2829692" table:style-name="ce5">
            <text:p>15 6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0.99717765000000003" table:style-name="ce28">
            <text:p>0,9972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46363.106125450002" table:style-name="ce3">
            <text:p>46 363</text:p>
          </table:table-cell>
          <table:table-cell office:value-type="float" office:value="-131.22310555999999" table:style-name="ce3">
            <text:p>-131</text:p>
          </table:table-cell>
          <table:table-cell office:value-type="float" office:value="-2493.3702287800002" table:style-name="ce3">
            <text:p>-2 493</text:p>
          </table:table-cell>
          <table:table-cell office:value-type="float" office:value="-2763.6" table:style-name="ce3">
            <text:p>-2 764</text:p>
          </table:table-cell>
          <table:table-cell office:value-type="float" office:value="5268.5582990599996" table:style-name="ce3">
            <text:p>5 269</text:p>
          </table:table-cell>
          <table:table-cell office:value-type="float" office:value="2504.9582990600002" table:style-name="ce3">
            <text:p>2 505</text:p>
          </table:table-cell>
          <table:table-cell office:value-type="float" office:value="11.588070269999999" table:style-name="ce3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4 Austevoll</text:p>
          </table:table-cell>
          <table:table-cell office:value-type="float" office:value="1.14295243" table:style-name="ce28">
            <text:p>1,1430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53140.80670827" table:style-name="ce3">
            <text:p>53 141</text:p>
          </table:table-cell>
          <table:table-cell office:value-type="float" office:value="6646.4774772600003" table:style-name="ce3">
            <text:p>6 646</text:p>
          </table:table-cell>
          <table:table-cell office:value-type="float" office:value="32866.83112504" table:style-name="ce3">
            <text:p>32 867</text:p>
          </table:table-cell>
          <table:table-cell office:value-type="float" office:value="0" table:style-name="ce3">
            <text:p>0</text:p>
          </table:table-cell>
          <table:table-cell office:value-type="float" office:value="1571.58272708" table:style-name="ce3">
            <text:p>1 572</text:p>
          </table:table-cell>
          <table:table-cell office:value-type="float" office:value="1571.58272708" table:style-name="ce3">
            <text:p>1 572</text:p>
          </table:table-cell>
          <table:table-cell office:value-type="float" office:value="34438.41385212" table:style-name="ce3">
            <text:p>34 4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1.04543695" table:style-name="ce26">
            <text:p>1,045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8606.889859880001" table:style-name="ce5">
            <text:p>48 607</text:p>
          </table:table-cell>
          <table:table-cell office:value-type="float" office:value="2112.5606288700001" table:style-name="ce5">
            <text:p>2 113</text:p>
          </table:table-cell>
          <table:table-cell office:value-type="float" office:value="14075.99147013" table:style-name="ce5">
            <text:p>14 076</text:p>
          </table:table-cell>
          <table:table-cell office:value-type="float" office:value="-2029.2" table:style-name="ce5">
            <text:p>-2 029</text:p>
          </table:table-cell>
          <table:table-cell office:value-type="float" office:value="1936.9145192799999" table:style-name="ce5">
            <text:p>1 937</text:p>
          </table:table-cell>
          <table:table-cell office:value-type="float" office:value="-92.285480719999995" table:style-name="ce5">
            <text:p>-92</text:p>
          </table:table-cell>
          <table:table-cell office:value-type="float" office:value="13983.705989419999" table:style-name="ce5">
            <text:p>13 98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0.98208262999999996" table:style-name="ce28">
            <text:p>0,9821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45661.273207929997" table:style-name="ce3">
            <text:p>45 661</text:p>
          </table:table-cell>
          <table:table-cell office:value-type="float" office:value="-833.05602308000005" table:style-name="ce3">
            <text:p>-833</text:p>
          </table:table-cell>
          <table:table-cell office:value-type="float" office:value="-20098.309612879999" table:style-name="ce3">
            <text:p>-20 098</text:p>
          </table:table-cell>
          <table:table-cell office:value-type="float" office:value="-26438.400000000001" table:style-name="ce3">
            <text:p>-26 438</text:p>
          </table:table-cell>
          <table:table-cell office:value-type="float" office:value="6588.3422025" table:style-name="ce3">
            <text:p>6 588</text:p>
          </table:table-cell>
          <table:table-cell office:value-type="float" office:value="-19850.057797500001" table:style-name="ce3">
            <text:p>-19 850</text:p>
          </table:table-cell>
          <table:table-cell office:value-type="float" office:value="-39948.36741038" table:style-name="ce3">
            <text:p>-39 94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7 Askøy</text:p>
          </table:table-cell>
          <table:table-cell office:value-type="float" office:value="1.0200684799999999" table:style-name="ce28">
            <text:p>1,0201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47427.399757359999" table:style-name="ce3">
            <text:p>47 427</text:p>
          </table:table-cell>
          <table:table-cell office:value-type="float" office:value="933.07052635000002" table:style-name="ce3">
            <text:p>933</text:p>
          </table:table-cell>
          <table:table-cell office:value-type="float" office:value="25826.459098790001" table:style-name="ce3">
            <text:p>25 826</text:p>
          </table:table-cell>
          <table:table-cell office:value-type="float" office:value="-2984.8" table:style-name="ce3">
            <text:p>-2 985</text:p>
          </table:table-cell>
          <table:table-cell office:value-type="float" office:value="7850.95554963" table:style-name="ce3">
            <text:p>7 851</text:p>
          </table:table-cell>
          <table:table-cell office:value-type="float" office:value="4866.1555496299998" table:style-name="ce3">
            <text:p>4 866</text:p>
          </table:table-cell>
          <table:table-cell office:value-type="float" office:value="30692.614648430001" table:style-name="ce3">
            <text:p>30 6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1.1853143500000001" table:style-name="ce26">
            <text:p>1,1853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5110.395583999998" table:style-name="ce5">
            <text:p>55 110</text:p>
          </table:table-cell>
          <table:table-cell office:value-type="float" office:value="8616.0663529800004" table:style-name="ce5">
            <text:p>8 616</text:p>
          </table:table-cell>
          <table:table-cell office:value-type="float" office:value="35687.746834049998" table:style-name="ce5">
            <text:p>35 688</text:p>
          </table:table-cell>
          <table:table-cell office:value-type="float" office:value="0" table:style-name="ce5">
            <text:p>0</text:p>
          </table:table-cell>
          <table:table-cell office:value-type="float" office:value="1365.1690413700001" table:style-name="ce5">
            <text:p>1 365</text:p>
          </table:table-cell>
          <table:table-cell office:value-type="float" office:value="1365.1690413700001" table:style-name="ce5">
            <text:p>1 365</text:p>
          </table:table-cell>
          <table:table-cell office:value-type="float" office:value="37052.915875420003" table:style-name="ce5">
            <text:p>37 05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1.87267139" table:style-name="ce28">
            <text:p>1,8727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87068.600278290003" table:style-name="ce3">
            <text:p>87 069</text:p>
          </table:table-cell>
          <table:table-cell office:value-type="float" office:value="40574.271047269998" table:style-name="ce3">
            <text:p>40 574</text:p>
          </table:table-cell>
          <table:table-cell office:value-type="float" office:value="15093.628829589999" table:style-name="ce3">
            <text:p>15 094</text:p>
          </table:table-cell>
          <table:table-cell office:value-type="float" office:value="0" table:style-name="ce3">
            <text:p>0</text:p>
          </table:table-cell>
          <table:table-cell office:value-type="float" office:value="193.70789006999999" table:style-name="ce3">
            <text:p>194</text:p>
          </table:table-cell>
          <table:table-cell office:value-type="float" office:value="193.70789006999999" table:style-name="ce3">
            <text:p>194</text:p>
          </table:table-cell>
          <table:table-cell office:value-type="float" office:value="15287.336719659999" table:style-name="ce3">
            <text:p>15 28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3 Osterøy</text:p>
          </table:table-cell>
          <table:table-cell office:value-type="float" office:value="1.0455676599999999" table:style-name="ce28">
            <text:p>1,0456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48612.967203070002" table:style-name="ce3">
            <text:p>48 613</text:p>
          </table:table-cell>
          <table:table-cell office:value-type="float" office:value="2118.6379720499999" table:style-name="ce3">
            <text:p>2 119</text:p>
          </table:table-cell>
          <table:table-cell office:value-type="float" office:value="16506.308440280001" table:style-name="ce3">
            <text:p>16 506</text:p>
          </table:table-cell>
          <table:table-cell office:value-type="float" office:value="-9710.4" table:style-name="ce3">
            <text:p>-9 710</text:p>
          </table:table-cell>
          <table:table-cell office:value-type="float" office:value="2265.1039760600002" table:style-name="ce3">
            <text:p>2 265</text:p>
          </table:table-cell>
          <table:table-cell office:value-type="float" office:value="-7445.2960239399999" table:style-name="ce3">
            <text:p>-7 445</text:p>
          </table:table-cell>
          <table:table-cell office:value-type="float" office:value="9061.0124163300006" table:style-name="ce3">
            <text:p>9 0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1.0481477699999999" table:style-name="ce26">
            <text:p>1,0481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8732.927457199999" table:style-name="ce5">
            <text:p>48 733</text:p>
          </table:table-cell>
          <table:table-cell office:value-type="float" office:value="2238.5982261899999" table:style-name="ce5">
            <text:p>2 239</text:p>
          </table:table-cell>
          <table:table-cell office:value-type="float" office:value="17163.332600180001" table:style-name="ce5">
            <text:p>17 163</text:p>
          </table:table-cell>
          <table:table-cell office:value-type="float" office:value="-6120" table:style-name="ce5">
            <text:p>-6 120</text:p>
          </table:table-cell>
          <table:table-cell office:value-type="float" office:value="2234.5535776199999" table:style-name="ce5">
            <text:p>2 235</text:p>
          </table:table-cell>
          <table:table-cell office:value-type="float" office:value="-3885.4464223800001" table:style-name="ce5">
            <text:p>-3 885</text:p>
          </table:table-cell>
          <table:table-cell office:value-type="float" office:value="13277.886177799999" table:style-name="ce5">
            <text:p>13 2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.04535716" table:style-name="ce28">
            <text:p>1,0454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48603.180067039997" table:style-name="ce3">
            <text:p>48 603</text:p>
          </table:table-cell>
          <table:table-cell office:value-type="float" office:value="2108.8508360300002" table:style-name="ce3">
            <text:p>2 109</text:p>
          </table:table-cell>
          <table:table-cell office:value-type="float" office:value="9892.6192718099992" table:style-name="ce3">
            <text:p>9 893</text:p>
          </table:table-cell>
          <table:table-cell office:value-type="float" office:value="-81.599999999999994" table:style-name="ce3">
            <text:p>-82</text:p>
          </table:table-cell>
          <table:table-cell office:value-type="float" office:value="1363.5558367000001" table:style-name="ce3">
            <text:p>1 364</text:p>
          </table:table-cell>
          <table:table-cell office:value-type="float" office:value="1281.9558367" table:style-name="ce3">
            <text:p>1 282</text:p>
          </table:table-cell>
          <table:table-cell office:value-type="float" office:value="11174.57510851" table:style-name="ce3">
            <text:p>11 1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0 Radøy</text:p>
          </table:table-cell>
          <table:table-cell office:value-type="float" office:value="1.08268831" table:style-name="ce28">
            <text:p>1,0827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50338.866669299998" table:style-name="ce3">
            <text:p>50 339</text:p>
          </table:table-cell>
          <table:table-cell office:value-type="float" office:value="3844.53743829" table:style-name="ce3">
            <text:p>3 845</text:p>
          </table:table-cell>
          <table:table-cell office:value-type="float" office:value="19234.220803749999" table:style-name="ce3">
            <text:p>19 234</text:p>
          </table:table-cell>
          <table:table-cell office:value-type="float" office:value="-816" table:style-name="ce3">
            <text:p>-816</text:p>
          </table:table-cell>
          <table:table-cell office:value-type="float" office:value="1506.1795423799999" table:style-name="ce3">
            <text:p>1 506</text:p>
          </table:table-cell>
          <table:table-cell office:value-type="float" office:value="690.17954238000004" table:style-name="ce3">
            <text:p>690</text:p>
          </table:table-cell>
          <table:table-cell office:value-type="float" office:value="19924.400346130002" table:style-name="ce3">
            <text:p>19 9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1.03188875" table:style-name="ce26">
            <text:p>1,031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7976.975125919998" table:style-name="ce5">
            <text:p>47 977</text:p>
          </table:table-cell>
          <table:table-cell office:value-type="float" office:value="1482.6458949099999" table:style-name="ce5">
            <text:p>1 483</text:p>
          </table:table-cell>
          <table:table-cell office:value-type="float" office:value="22614.797835000001" table:style-name="ce5">
            <text:p>22 615</text:p>
          </table:table-cell>
          <table:table-cell office:value-type="float" office:value="-7752" table:style-name="ce5">
            <text:p>-7 752</text:p>
          </table:table-cell>
          <table:table-cell office:value-type="float" office:value="4376.5403937600004" table:style-name="ce5">
            <text:p>4 377</text:p>
          </table:table-cell>
          <table:table-cell office:value-type="float" office:value="-3375.4596062400001" table:style-name="ce5">
            <text:p>-3 375</text:p>
          </table:table-cell>
          <table:table-cell office:value-type="float" office:value="19239.338228770001" table:style-name="ce5">
            <text:p>19 23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1.06059525" table:style-name="ce28">
            <text:p>1,0606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49311.664706490003" table:style-name="ce3">
            <text:p>49 312</text:p>
          </table:table-cell>
          <table:table-cell office:value-type="float" office:value="2817.3354754799998" table:style-name="ce3">
            <text:p>2 817</text:p>
          </table:table-cell>
          <table:table-cell office:value-type="float" office:value="8063.2141308199998" table:style-name="ce3">
            <text:p>8 063</text:p>
          </table:table-cell>
          <table:table-cell office:value-type="float" office:value="-163.19999999999999" table:style-name="ce3">
            <text:p>-163</text:p>
          </table:table-cell>
          <table:table-cell office:value-type="float" office:value="844.03819783999995" table:style-name="ce3">
            <text:p>844</text:p>
          </table:table-cell>
          <table:table-cell office:value-type="float" office:value="680.83819784000002" table:style-name="ce3">
            <text:p>681</text:p>
          </table:table-cell>
          <table:table-cell office:value-type="float" office:value="8744.0523286700009" table:style-name="ce3">
            <text:p>8 7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5 Fedje</text:p>
          </table:table-cell>
          <table:table-cell office:value-type="float" office:value="1.63137537" table:style-name="ce28">
            <text:p>1,6314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75849.703528700004" table:style-name="ce3">
            <text:p>75 850</text:p>
          </table:table-cell>
          <table:table-cell office:value-type="float" office:value="29355.374297689999" table:style-name="ce3">
            <text:p>29 355</text:p>
          </table:table-cell>
          <table:table-cell office:value-type="float" office:value="16615.14185249" table:style-name="ce3">
            <text:p>16 615</text:p>
          </table:table-cell>
          <table:table-cell office:value-type="float" office:value="0" table:style-name="ce3">
            <text:p>0</text:p>
          </table:table-cell>
          <table:table-cell office:value-type="float" office:value="256.75158118000002" table:style-name="ce3">
            <text:p>257</text:p>
          </table:table-cell>
          <table:table-cell office:value-type="float" office:value="256.75158118000002" table:style-name="ce3">
            <text:p>257</text:p>
          </table:table-cell>
          <table:table-cell office:value-type="float" office:value="16871.89343367" table:style-name="ce3">
            <text:p>16 8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1.2848484" table:style-name="ce26">
            <text:p>1,284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9738.16451427" table:style-name="ce5">
            <text:p>59 738</text:p>
          </table:table-cell>
          <table:table-cell office:value-type="float" office:value="13243.83528325" table:style-name="ce5">
            <text:p>13 244</text:p>
          </table:table-cell>
          <table:table-cell office:value-type="float" office:value="22368.837793409999" table:style-name="ce5">
            <text:p>22 369</text:p>
          </table:table-cell>
          <table:table-cell office:value-type="float" office:value="0" table:style-name="ce5">
            <text:p>0</text:p>
          </table:table-cell>
          <table:table-cell office:value-type="float" office:value="603.42643536000003" table:style-name="ce5">
            <text:p>603</text:p>
          </table:table-cell>
          <table:table-cell office:value-type="float" office:value="603.42643536000003" table:style-name="ce5">
            <text:p>603</text:p>
          </table:table-cell>
          <table:table-cell office:value-type="float" office:value="22972.26422877" table:style-name="ce5">
            <text:p>22 97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Hordaland</text:p>
          </table:table-cell>
          <table:table-cell office:value-type="float" office:value="0.99938481999999995" table:style-name="ce27">
            <text:p>0,9994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6465.726895699998" table:style-name="ce7">
            <text:p>46 466</text:p>
          </table:table-cell>
          <table:table-cell office:value-type="float" office:value="-28.602335310000001" table:style-name="ce7">
            <text:p>-29</text:p>
          </table:table-cell>
          <table:table-cell office:value-type="float" office:value="-14516.91507189" table:style-name="ce7">
            <text:p>-14 517</text:p>
          </table:table-cell>
          <table:table-cell office:value-type="float" office:value="-191432.8" table:style-name="ce7">
            <text:p>-191 433</text:p>
          </table:table-cell>
          <table:table-cell office:value-type="float" office:value="141041.97669069" table:style-name="ce7">
            <text:p>141 042</text:p>
          </table:table-cell>
          <table:table-cell office:value-type="float" office:value="-50390.823309309999" table:style-name="ce7">
            <text:p>-50 391</text:p>
          </table:table-cell>
          <table:table-cell office:value-type="float" office:value="-64907.73838119" table:style-name="ce7">
            <text:p>-64 908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1.0347819" table:style-name="ce25">
            <text:p>1,034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111.490400260001" table:style-name="ce2">
            <text:p>48 111</text:p>
          </table:table-cell>
          <table:table-cell office:value-type="float" office:value="1617.1611692399999" table:style-name="ce2">
            <text:p>1 617</text:p>
          </table:table-cell>
          <table:table-cell office:value-type="float" office:value="19079.267474730001" table:style-name="ce2">
            <text:p>19 079</text:p>
          </table:table-cell>
          <table:table-cell office:value-type="float" office:value="-268.39999999999998" table:style-name="ce2">
            <text:p>-268</text:p>
          </table:table-cell>
          <table:table-cell office:value-type="float" office:value="3394.6891364399999" table:style-name="ce2">
            <text:p>3 395</text:p>
          </table:table-cell>
          <table:table-cell office:value-type="float" office:value="3126.2891364400002" table:style-name="ce2">
            <text:p>3 126</text:p>
          </table:table-cell>
          <table:table-cell office:value-type="float" office:value="22205.556611169999" table:style-name="ce2">
            <text:p>22 2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1.2928770999999999" table:style-name="ce25">
            <text:p>1,292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0111.45357569" table:style-name="ce2">
            <text:p>60 111</text:p>
          </table:table-cell>
          <table:table-cell office:value-type="float" office:value="13617.124344669999" table:style-name="ce2">
            <text:p>13 617</text:p>
          </table:table-cell>
          <table:table-cell office:value-type="float" office:value="31455.557236190001" table:style-name="ce2">
            <text:p>31 456</text:p>
          </table:table-cell>
          <table:table-cell office:value-type="float" office:value="0" table:style-name="ce2">
            <text:p>0</text:p>
          </table:table-cell>
          <table:table-cell office:value-type="float" office:value="830.44718606000004" table:style-name="ce2">
            <text:p>830</text:p>
          </table:table-cell>
          <table:table-cell office:value-type="float" office:value="830.44718606000004" table:style-name="ce2">
            <text:p>830</text:p>
          </table:table-cell>
          <table:table-cell office:value-type="float" office:value="32286.00442225" table:style-name="ce2">
            <text:p>32 2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1.38544431" table:style-name="ce26">
            <text:p>1,385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4415.303988380001" table:style-name="ce5">
            <text:p>64 415</text:p>
          </table:table-cell>
          <table:table-cell office:value-type="float" office:value="17920.97475736" table:style-name="ce5">
            <text:p>17 921</text:p>
          </table:table-cell>
          <table:table-cell office:value-type="float" office:value="14318.858831130001" table:style-name="ce5">
            <text:p>14 319</text:p>
          </table:table-cell>
          <table:table-cell office:value-type="float" office:value="0" table:style-name="ce5">
            <text:p>0</text:p>
          </table:table-cell>
          <table:table-cell office:value-type="float" office:value="307.80711047" table:style-name="ce5">
            <text:p>308</text:p>
          </table:table-cell>
          <table:table-cell office:value-type="float" office:value="307.80711047" table:style-name="ce5">
            <text:p>308</text:p>
          </table:table-cell>
          <table:table-cell office:value-type="float" office:value="14626.665941609999" table:style-name="ce5">
            <text:p>14 6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1.24596945" table:style-name="ce25">
            <text:p>1,246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7930.513643999999" table:style-name="ce2">
            <text:p>57 931</text:p>
          </table:table-cell>
          <table:table-cell office:value-type="float" office:value="11436.18441299" table:style-name="ce2">
            <text:p>11 436</text:p>
          </table:table-cell>
          <table:table-cell office:value-type="float" office:value="15930.604887289999" table:style-name="ce2">
            <text:p>15 931</text:p>
          </table:table-cell>
          <table:table-cell office:value-type="float" office:value="0" table:style-name="ce2">
            <text:p>0</text:p>
          </table:table-cell>
          <table:table-cell office:value-type="float" office:value="482.61554197999999" table:style-name="ce2">
            <text:p>483</text:p>
          </table:table-cell>
          <table:table-cell office:value-type="float" office:value="482.61554197999999" table:style-name="ce2">
            <text:p>483</text:p>
          </table:table-cell>
          <table:table-cell office:value-type="float" office:value="16413.220429270001" table:style-name="ce2">
            <text:p>16 4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1.1532475799999999" table:style-name="ce25">
            <text:p>1,153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619.472827849997" table:style-name="ce2">
            <text:p>53 619</text:p>
          </table:table-cell>
          <table:table-cell office:value-type="float" office:value="7125.1435968400001" table:style-name="ce2">
            <text:p>7 125</text:p>
          </table:table-cell>
          <table:table-cell office:value-type="float" office:value="29925.603106719998" table:style-name="ce2">
            <text:p>29 926</text:p>
          </table:table-cell>
          <table:table-cell office:value-type="float" office:value="0" table:style-name="ce2">
            <text:p>0</text:p>
          </table:table-cell>
          <table:table-cell office:value-type="float" office:value="1346.8357579999999" table:style-name="ce2">
            <text:p>1 347</text:p>
          </table:table-cell>
          <table:table-cell office:value-type="float" office:value="1346.8357579999999" table:style-name="ce2">
            <text:p>1 347</text:p>
          </table:table-cell>
          <table:table-cell office:value-type="float" office:value="31272.438864719999" table:style-name="ce2">
            <text:p>31 2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1.1954476000000001" table:style-name="ce26">
            <text:p>1,195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5581.534374820003" table:style-name="ce5">
            <text:p>55 582</text:p>
          </table:table-cell>
          <table:table-cell office:value-type="float" office:value="9087.2051438100007" table:style-name="ce5">
            <text:p>9 087</text:p>
          </table:table-cell>
          <table:table-cell office:value-type="float" office:value="24353.709785399999" table:style-name="ce5">
            <text:p>24 354</text:p>
          </table:table-cell>
          <table:table-cell office:value-type="float" office:value="0" table:style-name="ce5">
            <text:p>0</text:p>
          </table:table-cell>
          <table:table-cell office:value-type="float" office:value="890.85728075999998" table:style-name="ce5">
            <text:p>891</text:p>
          </table:table-cell>
          <table:table-cell office:value-type="float" office:value="890.85728075999998" table:style-name="ce5">
            <text:p>891</text:p>
          </table:table-cell>
          <table:table-cell office:value-type="float" office:value="25244.567066160002" table:style-name="ce5">
            <text:p>25 2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1.3160663800000001" table:style-name="ce25">
            <text:p>1,316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1189.62348324" table:style-name="ce2">
            <text:p>61 190</text:p>
          </table:table-cell>
          <table:table-cell office:value-type="float" office:value="14695.29425223" table:style-name="ce2">
            <text:p>14 695</text:p>
          </table:table-cell>
          <table:table-cell office:value-type="float" office:value="19309.616647430001" table:style-name="ce2">
            <text:p>19 310</text:p>
          </table:table-cell>
          <table:table-cell office:value-type="float" office:value="0" table:style-name="ce2">
            <text:p>0</text:p>
          </table:table-cell>
          <table:table-cell office:value-type="float" office:value="480.85701275999998" table:style-name="ce2">
            <text:p>481</text:p>
          </table:table-cell>
          <table:table-cell office:value-type="float" office:value="480.85701275999998" table:style-name="ce2">
            <text:p>481</text:p>
          </table:table-cell>
          <table:table-cell office:value-type="float" office:value="19790.47366019" table:style-name="ce2">
            <text:p>19 7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1.0908626100000001" table:style-name="ce25">
            <text:p>1,090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718.925175570002" table:style-name="ce2">
            <text:p>50 719</text:p>
          </table:table-cell>
          <table:table-cell office:value-type="float" office:value="4224.5959445500002" table:style-name="ce2">
            <text:p>4 225</text:p>
          </table:table-cell>
          <table:table-cell office:value-type="float" office:value="9568.70981441" table:style-name="ce2">
            <text:p>9 569</text:p>
          </table:table-cell>
          <table:table-cell office:value-type="float" office:value="0" table:style-name="ce2">
            <text:p>0</text:p>
          </table:table-cell>
          <table:table-cell office:value-type="float" office:value="687.03847042999996" table:style-name="ce2">
            <text:p>687</text:p>
          </table:table-cell>
          <table:table-cell office:value-type="float" office:value="687.03847042999996" table:style-name="ce2">
            <text:p>687</text:p>
          </table:table-cell>
          <table:table-cell office:value-type="float" office:value="10255.74828484" table:style-name="ce2">
            <text:p>10 25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0.98383080000000001" table:style-name="ce26">
            <text:p>0,983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742.553067950001" table:style-name="ce5">
            <text:p>45 743</text:p>
          </table:table-cell>
          <table:table-cell office:value-type="float" office:value="-751.77616307000005" table:style-name="ce5">
            <text:p>-752</text:p>
          </table:table-cell>
          <table:table-cell office:value-type="float" office:value="-5721.0166009499999" table:style-name="ce5">
            <text:p>-5 721</text:p>
          </table:table-cell>
          <table:table-cell office:value-type="float" office:value="0" table:style-name="ce5">
            <text:p>0</text:p>
          </table:table-cell>
          <table:table-cell office:value-type="float" office:value="2081.84247676" table:style-name="ce5">
            <text:p>2 082</text:p>
          </table:table-cell>
          <table:table-cell office:value-type="float" office:value="2081.84247676" table:style-name="ce5">
            <text:p>2 082</text:p>
          </table:table-cell>
          <table:table-cell office:value-type="float" office:value="-3639.17412418" table:style-name="ce5">
            <text:p>-3 6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1.1864558300000001" table:style-name="ce25">
            <text:p>1,186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5163.468193300003" table:style-name="ce2">
            <text:p>55 163</text:p>
          </table:table-cell>
          <table:table-cell office:value-type="float" office:value="8669.1389622799998" table:style-name="ce2">
            <text:p>8 669</text:p>
          </table:table-cell>
          <table:table-cell office:value-type="float" office:value="14997.610404749999" table:style-name="ce2">
            <text:p>14 998</text:p>
          </table:table-cell>
          <table:table-cell office:value-type="float" office:value="0" table:style-name="ce2">
            <text:p>0</text:p>
          </table:table-cell>
          <table:table-cell office:value-type="float" office:value="570.74284287" table:style-name="ce2">
            <text:p>571</text:p>
          </table:table-cell>
          <table:table-cell office:value-type="float" office:value="570.74284287" table:style-name="ce2">
            <text:p>571</text:p>
          </table:table-cell>
          <table:table-cell office:value-type="float" office:value="15568.35324762" table:style-name="ce2">
            <text:p>15 5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1.1472671800000001" table:style-name="ce25">
            <text:p>1,147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341.418060659998" table:style-name="ce2">
            <text:p>53 341</text:p>
          </table:table-cell>
          <table:table-cell office:value-type="float" office:value="6847.0888296499998" table:style-name="ce2">
            <text:p>6 847</text:p>
          </table:table-cell>
          <table:table-cell office:value-type="float" office:value="14912.95947097" table:style-name="ce2">
            <text:p>14 913</text:p>
          </table:table-cell>
          <table:table-cell office:value-type="float" office:value="0" table:style-name="ce2">
            <text:p>0</text:p>
          </table:table-cell>
          <table:table-cell office:value-type="float" office:value="694.80868833" table:style-name="ce2">
            <text:p>695</text:p>
          </table:table-cell>
          <table:table-cell office:value-type="float" office:value="694.80868833" table:style-name="ce2">
            <text:p>695</text:p>
          </table:table-cell>
          <table:table-cell office:value-type="float" office:value="15607.7681593" table:style-name="ce2">
            <text:p>15 6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1.00134572" table:style-name="ce26">
            <text:p>1,0013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6556.897544489999" table:style-name="ce5">
            <text:p>46 557</text:p>
          </table:table-cell>
          <table:table-cell office:value-type="float" office:value="62.56831347" table:style-name="ce5">
            <text:p>63</text:p>
          </table:table-cell>
          <table:table-cell office:value-type="float" office:value="342.68665289" table:style-name="ce5">
            <text:p>343</text:p>
          </table:table-cell>
          <table:table-cell office:value-type="float" office:value="0" table:style-name="ce5">
            <text:p>0</text:p>
          </table:table-cell>
          <table:table-cell office:value-type="float" office:value="1524.99907788" table:style-name="ce5">
            <text:p>1 525</text:p>
          </table:table-cell>
          <table:table-cell office:value-type="float" office:value="1524.99907788" table:style-name="ce5">
            <text:p>1 525</text:p>
          </table:table-cell>
          <table:table-cell office:value-type="float" office:value="1867.68573077" table:style-name="ce5">
            <text:p>1 8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1.1458222" table:style-name="ce25">
            <text:p>1,145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274.234681100002" table:style-name="ce2">
            <text:p>53 274</text:p>
          </table:table-cell>
          <table:table-cell office:value-type="float" office:value="6779.9054500900002" table:style-name="ce2">
            <text:p>6 780</text:p>
          </table:table-cell>
          <table:table-cell office:value-type="float" office:value="34435.139781010002" table:style-name="ce2">
            <text:p>34 435</text:p>
          </table:table-cell>
          <table:table-cell office:value-type="float" office:value="0" table:style-name="ce2">
            <text:p>0</text:p>
          </table:table-cell>
          <table:table-cell office:value-type="float" office:value="1618.2225186200001" table:style-name="ce2">
            <text:p>1 618</text:p>
          </table:table-cell>
          <table:table-cell office:value-type="float" office:value="1618.2225186200001" table:style-name="ce2">
            <text:p>1 618</text:p>
          </table:table-cell>
          <table:table-cell office:value-type="float" office:value="36053.362299629996" table:style-name="ce2">
            <text:p>36 0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1.2365976599999999" table:style-name="ce25">
            <text:p>1,236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7494.778883949999" table:style-name="ce2">
            <text:p>57 495</text:p>
          </table:table-cell>
          <table:table-cell office:value-type="float" office:value="11000.44965294" table:style-name="ce2">
            <text:p>11 000</text:p>
          </table:table-cell>
          <table:table-cell office:value-type="float" office:value="32913.34536159" table:style-name="ce2">
            <text:p>32 913</text:p>
          </table:table-cell>
          <table:table-cell office:value-type="float" office:value="-3508.8" table:style-name="ce2">
            <text:p>-3 509</text:p>
          </table:table-cell>
          <table:table-cell office:value-type="float" office:value="1028.80438183" table:style-name="ce2">
            <text:p>1 029</text:p>
          </table:table-cell>
          <table:table-cell office:value-type="float" office:value="-2479.9956181699999" table:style-name="ce2">
            <text:p>-2 480</text:p>
          </table:table-cell>
          <table:table-cell office:value-type="float" office:value="30433.34974342" table:style-name="ce2">
            <text:p>30 43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1.26171389" table:style-name="ce26">
            <text:p>1,261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8662.540980689999" table:style-name="ce5">
            <text:p>58 663</text:p>
          </table:table-cell>
          <table:table-cell office:value-type="float" office:value="12168.21174968" table:style-name="ce5">
            <text:p>12 168</text:p>
          </table:table-cell>
          <table:table-cell office:value-type="float" office:value="34545.55315734" table:style-name="ce5">
            <text:p>34 546</text:p>
          </table:table-cell>
          <table:table-cell office:value-type="float" office:value="-81.599999999999994" table:style-name="ce5">
            <text:p>-82</text:p>
          </table:table-cell>
          <table:table-cell office:value-type="float" office:value="996.02232107999998" table:style-name="ce5">
            <text:p>996</text:p>
          </table:table-cell>
          <table:table-cell office:value-type="float" office:value="914.42232107999996" table:style-name="ce5">
            <text:p>914</text:p>
          </table:table-cell>
          <table:table-cell office:value-type="float" office:value="35459.975478419998" table:style-name="ce5">
            <text:p>35 4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1.2029879299999999" table:style-name="ce25">
            <text:p>1,203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5932.117006809996" table:style-name="ce2">
            <text:p>55 932</text:p>
          </table:table-cell>
          <table:table-cell office:value-type="float" office:value="9437.7877757900005" table:style-name="ce2">
            <text:p>9 438</text:p>
          </table:table-cell>
          <table:table-cell office:value-type="float" office:value="27765.97163638" table:style-name="ce2">
            <text:p>27 766</text:p>
          </table:table-cell>
          <table:table-cell office:value-type="float" office:value="0" table:style-name="ce2">
            <text:p>0</text:p>
          </table:table-cell>
          <table:table-cell office:value-type="float" office:value="984.11699974999999" table:style-name="ce2">
            <text:p>984</text:p>
          </table:table-cell>
          <table:table-cell office:value-type="float" office:value="984.11699974999999" table:style-name="ce2">
            <text:p>984</text:p>
          </table:table-cell>
          <table:table-cell office:value-type="float" office:value="28750.08863613" table:style-name="ce2">
            <text:p>28 7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1.1842044199999999" table:style-name="ce25">
            <text:p>1,184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5058.789969110003" table:style-name="ce2">
            <text:p>55 059</text:p>
          </table:table-cell>
          <table:table-cell office:value-type="float" office:value="8564.4607380899997" table:style-name="ce2">
            <text:p>8 564</text:p>
          </table:table-cell>
          <table:table-cell office:value-type="float" office:value="26207.249858560001" table:style-name="ce2">
            <text:p>26 207</text:p>
          </table:table-cell>
          <table:table-cell office:value-type="float" office:value="0" table:style-name="ce2">
            <text:p>0</text:p>
          </table:table-cell>
          <table:table-cell office:value-type="float" office:value="1007.60635317" table:style-name="ce2">
            <text:p>1 008</text:p>
          </table:table-cell>
          <table:table-cell office:value-type="float" office:value="1007.60635317" table:style-name="ce2">
            <text:p>1 008</text:p>
          </table:table-cell>
          <table:table-cell office:value-type="float" office:value="27214.856211729999" table:style-name="ce2">
            <text:p>27 2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1.0004250299999999" table:style-name="ce26">
            <text:p>1,000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6514.090818340002" table:style-name="ce5">
            <text:p>46 514</text:p>
          </table:table-cell>
          <table:table-cell office:value-type="float" office:value="19.761587330000001" table:style-name="ce5">
            <text:p>20</text:p>
          </table:table-cell>
          <table:table-cell office:value-type="float" office:value="251.11049015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534.84499469" table:style-name="ce5">
            <text:p>3 535</text:p>
          </table:table-cell>
          <table:table-cell office:value-type="float" office:value="3534.84499469" table:style-name="ce5">
            <text:p>3 535</text:p>
          </table:table-cell>
          <table:table-cell office:value-type="float" office:value="3785.9554848399998" table:style-name="ce5">
            <text:p>3 7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1.1651334799999999" table:style-name="ce25">
            <text:p>1,165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172.099655320002" table:style-name="ce2">
            <text:p>54 172</text:p>
          </table:table-cell>
          <table:table-cell office:value-type="float" office:value="7677.7704243099997" table:style-name="ce2">
            <text:p>7 678</text:p>
          </table:table-cell>
          <table:table-cell office:value-type="float" office:value="21436.335024669999" table:style-name="ce2">
            <text:p>21 436</text:p>
          </table:table-cell>
          <table:table-cell office:value-type="float" office:value="0" table:style-name="ce2">
            <text:p>0</text:p>
          </table:table-cell>
          <table:table-cell office:value-type="float" office:value="904.55273418000002" table:style-name="ce2">
            <text:p>905</text:p>
          </table:table-cell>
          <table:table-cell office:value-type="float" office:value="904.55273418000002" table:style-name="ce2">
            <text:p>905</text:p>
          </table:table-cell>
          <table:table-cell office:value-type="float" office:value="22340.88775885" table:style-name="ce2">
            <text:p>22 3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1.2785387800000001" table:style-name="ce25">
            <text:p>1,278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9444.80294437" table:style-name="ce2">
            <text:p>59 445</text:p>
          </table:table-cell>
          <table:table-cell office:value-type="float" office:value="12950.473713359999" table:style-name="ce2">
            <text:p>12 950</text:p>
          </table:table-cell>
          <table:table-cell office:value-type="float" office:value="50662.25316665" table:style-name="ce2">
            <text:p>50 662</text:p>
          </table:table-cell>
          <table:table-cell office:value-type="float" office:value="0" table:style-name="ce2">
            <text:p>0</text:p>
          </table:table-cell>
          <table:table-cell office:value-type="float" office:value="1390.77074244" table:style-name="ce2">
            <text:p>1 391</text:p>
          </table:table-cell>
          <table:table-cell office:value-type="float" office:value="1390.77074244" table:style-name="ce2">
            <text:p>1 391</text:p>
          </table:table-cell>
          <table:table-cell office:value-type="float" office:value="52053.023909099997" table:style-name="ce2">
            <text:p>52 05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1.08002106" table:style-name="ce26">
            <text:p>1,080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0214.85461635" table:style-name="ce5">
            <text:p>50 215</text:p>
          </table:table-cell>
          <table:table-cell office:value-type="float" office:value="3720.5253853300001" table:style-name="ce5">
            <text:p>3 721</text:p>
          </table:table-cell>
          <table:table-cell office:value-type="float" office:value="22650.55854591" table:style-name="ce5">
            <text:p>22 651</text:p>
          </table:table-cell>
          <table:table-cell office:value-type="float" office:value="0" table:style-name="ce5">
            <text:p>0</text:p>
          </table:table-cell>
          <table:table-cell office:value-type="float" office:value="1828.30927079" table:style-name="ce5">
            <text:p>1 828</text:p>
          </table:table-cell>
          <table:table-cell office:value-type="float" office:value="1828.30927079" table:style-name="ce5">
            <text:p>1 828</text:p>
          </table:table-cell>
          <table:table-cell office:value-type="float" office:value="24478.8678167" table:style-name="ce5">
            <text:p>24 4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1.15108919" table:style-name="ce25">
            <text:p>1,151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519.119852479998" table:style-name="ce2">
            <text:p>53 519</text:p>
          </table:table-cell>
          <table:table-cell office:value-type="float" office:value="7024.7906214699997" table:style-name="ce2">
            <text:p>7 025</text:p>
          </table:table-cell>
          <table:table-cell office:value-type="float" office:value="19528.917927679999" table:style-name="ce2">
            <text:p>19 529</text:p>
          </table:table-cell>
          <table:table-cell office:value-type="float" office:value="0" table:style-name="ce2">
            <text:p>0</text:p>
          </table:table-cell>
          <table:table-cell office:value-type="float" office:value="889.80853381999998" table:style-name="ce2">
            <text:p>890</text:p>
          </table:table-cell>
          <table:table-cell office:value-type="float" office:value="889.80853381999998" table:style-name="ce2">
            <text:p>890</text:p>
          </table:table-cell>
          <table:table-cell office:value-type="float" office:value="20418.726461499999" table:style-name="ce2">
            <text:p>20 4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1.0660480000000001" table:style-name="ce25">
            <text:p>1,066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565.186683059997" table:style-name="ce2">
            <text:p>49 565</text:p>
          </table:table-cell>
          <table:table-cell office:value-type="float" office:value="3070.8574520400002" table:style-name="ce2">
            <text:p>3 071</text:p>
          </table:table-cell>
          <table:table-cell office:value-type="float" office:value="18234.751550230001" table:style-name="ce2">
            <text:p>18 235</text:p>
          </table:table-cell>
          <table:table-cell office:value-type="float" office:value="-2529.6" table:style-name="ce2">
            <text:p>-2 530</text:p>
          </table:table-cell>
          <table:table-cell office:value-type="float" office:value="1760.19080328" table:style-name="ce2">
            <text:p>1 760</text:p>
          </table:table-cell>
          <table:table-cell office:value-type="float" office:value="-769.40919671999995" table:style-name="ce2">
            <text:p>-769</text:p>
          </table:table-cell>
          <table:table-cell office:value-type="float" office:value="17465.342353510001" table:style-name="ce2">
            <text:p>17 4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1.26169438" table:style-name="ce26">
            <text:p>1,261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8661.63399925" table:style-name="ce5">
            <text:p>58 662</text:p>
          </table:table-cell>
          <table:table-cell office:value-type="float" office:value="12167.304768239999" table:style-name="ce5">
            <text:p>12 167</text:p>
          </table:table-cell>
          <table:table-cell office:value-type="float" office:value="14807.60990295" table:style-name="ce5">
            <text:p>14 808</text:p>
          </table:table-cell>
          <table:table-cell office:value-type="float" office:value="0" table:style-name="ce5">
            <text:p>0</text:p>
          </table:table-cell>
          <table:table-cell office:value-type="float" office:value="426.96034644999997" table:style-name="ce5">
            <text:p>427</text:p>
          </table:table-cell>
          <table:table-cell office:value-type="float" office:value="426.96034644999997" table:style-name="ce5">
            <text:p>427</text:p>
          </table:table-cell>
          <table:table-cell office:value-type="float" office:value="15234.570249390001" table:style-name="ce5">
            <text:p>15 2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1.16625625" table:style-name="ce25">
            <text:p>1,166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224.302200990001" table:style-name="ce2">
            <text:p>54 224</text:p>
          </table:table-cell>
          <table:table-cell office:value-type="float" office:value="7729.9729699700001" table:style-name="ce2">
            <text:p>7 730</text:p>
          </table:table-cell>
          <table:table-cell office:value-type="float" office:value="44114.955739639998" table:style-name="ce2">
            <text:p>44 115</text:p>
          </table:table-cell>
          <table:table-cell office:value-type="float" office:value="0" table:style-name="ce2">
            <text:p>0</text:p>
          </table:table-cell>
          <table:table-cell office:value-type="float" office:value="1850.73676559" table:style-name="ce2">
            <text:p>1 851</text:p>
          </table:table-cell>
          <table:table-cell office:value-type="float" office:value="1850.73676559" table:style-name="ce2">
            <text:p>1 851</text:p>
          </table:table-cell>
          <table:table-cell office:value-type="float" office:value="45965.692505229999" table:style-name="ce2">
            <text:p>45 96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1.1269887599999999" table:style-name="ce25">
            <text:p>1,127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398.586298230002" table:style-name="ce2">
            <text:p>52 399</text:p>
          </table:table-cell>
          <table:table-cell office:value-type="float" office:value="5904.25706722" table:style-name="ce2">
            <text:p>5 904</text:p>
          </table:table-cell>
          <table:table-cell office:value-type="float" office:value="42351.235943150001" table:style-name="ce2">
            <text:p>42 351</text:p>
          </table:table-cell>
          <table:table-cell office:value-type="float" office:value="0" table:style-name="ce2">
            <text:p>0</text:p>
          </table:table-cell>
          <table:table-cell office:value-type="float" office:value="2247.82868401" table:style-name="ce2">
            <text:p>2 248</text:p>
          </table:table-cell>
          <table:table-cell office:value-type="float" office:value="2247.82868401" table:style-name="ce2">
            <text:p>2 248</text:p>
          </table:table-cell>
          <table:table-cell office:value-type="float" office:value="44599.064627159998" table:style-name="ce2">
            <text:p>44 599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Sogn og Fjordane</text:p>
          </table:table-cell>
          <table:table-cell office:value-type="float" office:value="1.1141473500000001" table:style-name="ce27">
            <text:p>1,1141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51801.533817149997" table:style-name="ce7">
            <text:p>51 802</text:p>
          </table:table-cell>
          <table:table-cell office:value-type="float" office:value="5307.2045861300003" table:style-name="ce7">
            <text:p>5 307</text:p>
          </table:table-cell>
          <table:table-cell office:value-type="float" office:value="578379.15579687001" table:style-name="ce7">
            <text:p>578 379</text:p>
          </table:table-cell>
          <table:table-cell office:value-type="float" office:value="-6388.4" table:style-name="ce7">
            <text:p>-6 388</text:p>
          </table:table-cell>
          <table:table-cell office:value-type="float" office:value="33762.316032460003" table:style-name="ce7">
            <text:p>33 762</text:p>
          </table:table-cell>
          <table:table-cell office:value-type="float" office:value="27373.916032460002" table:style-name="ce7">
            <text:p>27 374</text:p>
          </table:table-cell>
          <table:table-cell office:value-type="float" office:value="605753.07182932994" table:style-name="ce7">
            <text:p>605 753</text:p>
          </table:table-cell>
          <table:table-cell table:number-columns-repeated="16374"/>
        </table:table-row>
        <table:table-row table:style-name="ro10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0.95121069000000003" table:style-name="ce25">
            <text:p>0,951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225.903036440002" table:style-name="ce2">
            <text:p>44 226</text:p>
          </table:table-cell>
          <table:table-cell office:value-type="float" office:value="-2268.4261945799999" table:style-name="ce2">
            <text:p>-2 268</text:p>
          </table:table-cell>
          <table:table-cell office:value-type="float" office:value="-59262.634333380003" table:style-name="ce2">
            <text:p>-59 263</text:p>
          </table:table-cell>
          <table:table-cell office:value-type="float" office:value="-2937.6" table:style-name="ce2">
            <text:p>-2 938</text:p>
          </table:table-cell>
          <table:table-cell office:value-type="float" office:value="6909.9645059200002" table:style-name="ce2">
            <text:p>6 910</text:p>
          </table:table-cell>
          <table:table-cell office:value-type="float" office:value="3972.3645059199998" table:style-name="ce2">
            <text:p>3 972</text:p>
          </table:table-cell>
          <table:table-cell office:value-type="float" office:value="-55290.269827459997" table:style-name="ce2">
            <text:p>-55 2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0.93839251000000001" table:style-name="ce25">
            <text:p>0,938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3629.930327709997" table:style-name="ce2">
            <text:p>43 630</text:p>
          </table:table-cell>
          <table:table-cell office:value-type="float" office:value="-2864.3989032999998" table:style-name="ce2">
            <text:p>-2 864</text:p>
          </table:table-cell>
          <table:table-cell office:value-type="float" office:value="-131696.46837720001" table:style-name="ce2">
            <text:p>-131 696</text:p>
          </table:table-cell>
          <table:table-cell office:value-type="float" office:value="-11505.6" table:style-name="ce2">
            <text:p>-11 506</text:p>
          </table:table-cell>
          <table:table-cell office:value-type="float" office:value="11996.87013365" table:style-name="ce2">
            <text:p>11 997</text:p>
          </table:table-cell>
          <table:table-cell office:value-type="float" office:value="491.27013364999999" table:style-name="ce2">
            <text:p>491</text:p>
          </table:table-cell>
          <table:table-cell office:value-type="float" office:value="-131205.1982435" table:style-name="ce2">
            <text:p>-131 2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0.96494663000000003" table:style-name="ce26">
            <text:p>0,964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4864.546129119997" table:style-name="ce5">
            <text:p>44 865</text:p>
          </table:table-cell>
          <table:table-cell office:value-type="float" office:value="-1629.7831018899999" table:style-name="ce5">
            <text:p>-1 630</text:p>
          </table:table-cell>
          <table:table-cell office:value-type="float" office:value="-40056.809078240003" table:style-name="ce5">
            <text:p>-40 057</text:p>
          </table:table-cell>
          <table:table-cell office:value-type="float" office:value="-552" table:style-name="ce5">
            <text:p>-552</text:p>
          </table:table-cell>
          <table:table-cell office:value-type="float" office:value="6594.6632936400001" table:style-name="ce5">
            <text:p>6 595</text:p>
          </table:table-cell>
          <table:table-cell office:value-type="float" office:value="6042.6632936400001" table:style-name="ce5">
            <text:p>6 043</text:p>
          </table:table-cell>
          <table:table-cell office:value-type="float" office:value="-34014.145784599998" table:style-name="ce5">
            <text:p>-34 0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1.2059629199999999" table:style-name="ce25">
            <text:p>1,206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6070.437031230002" table:style-name="ce2">
            <text:p>56 070</text:p>
          </table:table-cell>
          <table:table-cell office:value-type="float" office:value="9576.1078002100003" table:style-name="ce2">
            <text:p>9 576</text:p>
          </table:table-cell>
          <table:table-cell office:value-type="float" office:value="31495.818554900001" table:style-name="ce2">
            <text:p>31 496</text:p>
          </table:table-cell>
          <table:table-cell office:value-type="float" office:value="-244.8" table:style-name="ce2">
            <text:p>-245</text:p>
          </table:table-cell>
          <table:table-cell office:value-type="float" office:value="1102.91139219" table:style-name="ce2">
            <text:p>1 103</text:p>
          </table:table-cell>
          <table:table-cell office:value-type="float" office:value="858.11139218999995" table:style-name="ce2">
            <text:p>858</text:p>
          </table:table-cell>
          <table:table-cell office:value-type="float" office:value="32353.92994709" table:style-name="ce2">
            <text:p>32 3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1.16653264" table:style-name="ce25">
            <text:p>1,166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237.15244346" table:style-name="ce2">
            <text:p>54 237</text:p>
          </table:table-cell>
          <table:table-cell office:value-type="float" office:value="7742.8232124400001" table:style-name="ce2">
            <text:p>7 743</text:p>
          </table:table-cell>
          <table:table-cell office:value-type="float" office:value="20417.824811210001" table:style-name="ce2">
            <text:p>20 418</text:p>
          </table:table-cell>
          <table:table-cell office:value-type="float" office:value="0" table:style-name="ce2">
            <text:p>0</text:p>
          </table:table-cell>
          <table:table-cell office:value-type="float" office:value="855.36173496000004" table:style-name="ce2">
            <text:p>855</text:p>
          </table:table-cell>
          <table:table-cell office:value-type="float" office:value="855.36173496000004" table:style-name="ce2">
            <text:p>855</text:p>
          </table:table-cell>
          <table:table-cell office:value-type="float" office:value="21273.18654617" table:style-name="ce2">
            <text:p>21 27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1.0175506000000001" table:style-name="ce26">
            <text:p>1,017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7310.332418580001" table:style-name="ce5">
            <text:p>47 310</text:p>
          </table:table-cell>
          <table:table-cell office:value-type="float" office:value="816.00318757000002" table:style-name="ce5">
            <text:p>816</text:p>
          </table:table-cell>
          <table:table-cell office:value-type="float" office:value="7278.7484331100004" table:style-name="ce5">
            <text:p>7 279</text:p>
          </table:table-cell>
          <table:table-cell office:value-type="float" office:value="-5793.6" table:style-name="ce5">
            <text:p>-5 794</text:p>
          </table:table-cell>
          <table:table-cell office:value-type="float" office:value="2523.8507093200001" table:style-name="ce5">
            <text:p>2 524</text:p>
          </table:table-cell>
          <table:table-cell office:value-type="float" office:value="-3269.7492906799998" table:style-name="ce5">
            <text:p>-3 270</text:p>
          </table:table-cell>
          <table:table-cell office:value-type="float" office:value="4008.9991424200002" table:style-name="ce5">
            <text:p>4 0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1.00173925" table:style-name="ce25">
            <text:p>1,001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575.194665750001" table:style-name="ce2">
            <text:p>46 575</text:p>
          </table:table-cell>
          <table:table-cell office:value-type="float" office:value="80.865434739999998" table:style-name="ce2">
            <text:p>81</text:p>
          </table:table-cell>
          <table:table-cell office:value-type="float" office:value="664.06695007999997" table:style-name="ce2">
            <text:p>664</text:p>
          </table:table-cell>
          <table:table-cell office:value-type="float" office:value="-1305.5999999999999" table:style-name="ce2">
            <text:p>-1 306</text:p>
          </table:table-cell>
          <table:table-cell office:value-type="float" office:value="2287.4227043199999" table:style-name="ce2">
            <text:p>2 287</text:p>
          </table:table-cell>
          <table:table-cell office:value-type="float" office:value="981.82270431999996" table:style-name="ce2">
            <text:p>982</text:p>
          </table:table-cell>
          <table:table-cell office:value-type="float" office:value="1645.8896543999999" table:style-name="ce2">
            <text:p>1 6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1.0319605700000001" table:style-name="ce25">
            <text:p>1,032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980.314330870002" table:style-name="ce2">
            <text:p>47 980</text:p>
          </table:table-cell>
          <table:table-cell office:value-type="float" office:value="1485.98509986" table:style-name="ce2">
            <text:p>1 486</text:p>
          </table:table-cell>
          <table:table-cell office:value-type="float" office:value="7538.4024115700004" table:style-name="ce2">
            <text:p>7 538</text:p>
          </table:table-cell>
          <table:table-cell office:value-type="float" office:value="-2203.1999999999998" table:style-name="ce2">
            <text:p>-2 203</text:p>
          </table:table-cell>
          <table:table-cell office:value-type="float" office:value="1455.69623637" table:style-name="ce2">
            <text:p>1 456</text:p>
          </table:table-cell>
          <table:table-cell office:value-type="float" office:value="-747.50376362999998" table:style-name="ce2">
            <text:p>-748</text:p>
          </table:table-cell>
          <table:table-cell office:value-type="float" office:value="6790.89864794" table:style-name="ce2">
            <text:p>6 79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1.04148602" table:style-name="ce26">
            <text:p>1,041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8423.194090140001" table:style-name="ce5">
            <text:p>48 423</text:p>
          </table:table-cell>
          <table:table-cell office:value-type="float" office:value="1928.86485913" table:style-name="ce5">
            <text:p>1 929</text:p>
          </table:table-cell>
          <table:table-cell office:value-type="float" office:value="17226.692056849999" table:style-name="ce5">
            <text:p>17 227</text:p>
          </table:table-cell>
          <table:table-cell office:value-type="float" office:value="-2448" table:style-name="ce5">
            <text:p>-2 448</text:p>
          </table:table-cell>
          <table:table-cell office:value-type="float" office:value="2586.4038041499998" table:style-name="ce5">
            <text:p>2 586</text:p>
          </table:table-cell>
          <table:table-cell office:value-type="float" office:value="138.40380415000001" table:style-name="ce5">
            <text:p>138</text:p>
          </table:table-cell>
          <table:table-cell office:value-type="float" office:value="17365.095861000002" table:style-name="ce5">
            <text:p>17 3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1.05396066" table:style-name="ce25">
            <text:p>1,054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003.193872299998" table:style-name="ce2">
            <text:p>49 003</text:p>
          </table:table-cell>
          <table:table-cell office:value-type="float" office:value="2508.8646412899998" table:style-name="ce2">
            <text:p>2 509</text:p>
          </table:table-cell>
          <table:table-cell office:value-type="float" office:value="26493.610611979999" table:style-name="ce2">
            <text:p>26 494</text:p>
          </table:table-cell>
          <table:table-cell office:value-type="float" office:value="-3019.2" table:style-name="ce2">
            <text:p>-3 019</text:p>
          </table:table-cell>
          <table:table-cell office:value-type="float" office:value="3094.78948859" table:style-name="ce2">
            <text:p>3 095</text:p>
          </table:table-cell>
          <table:table-cell office:value-type="float" office:value="75.589488590000002" table:style-name="ce2">
            <text:p>76</text:p>
          </table:table-cell>
          <table:table-cell office:value-type="float" office:value="26569.20010057" table:style-name="ce2">
            <text:p>26 5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1.11003155" table:style-name="ce25">
            <text:p>1,110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610.172379169999" table:style-name="ce2">
            <text:p>51 610</text:p>
          </table:table-cell>
          <table:table-cell office:value-type="float" office:value="5115.8431481600001" table:style-name="ce2">
            <text:p>5 116</text:p>
          </table:table-cell>
          <table:table-cell office:value-type="float" office:value="11735.74418188" table:style-name="ce2">
            <text:p>11 736</text:p>
          </table:table-cell>
          <table:table-cell office:value-type="float" office:value="-163.19999999999999" table:style-name="ce2">
            <text:p>-163</text:p>
          </table:table-cell>
          <table:table-cell office:value-type="float" office:value="708.06239742000002" table:style-name="ce2">
            <text:p>708</text:p>
          </table:table-cell>
          <table:table-cell office:value-type="float" office:value="544.86239741999998" table:style-name="ce2">
            <text:p>545</text:p>
          </table:table-cell>
          <table:table-cell office:value-type="float" office:value="12280.606579290001" table:style-name="ce2">
            <text:p>12 2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1.310149" table:style-name="ce26">
            <text:p>1,3101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0914.498889490002" table:style-name="ce5">
            <text:p>60 914</text:p>
          </table:table-cell>
          <table:table-cell office:value-type="float" office:value="14420.169658479999" table:style-name="ce5">
            <text:p>14 420</text:p>
          </table:table-cell>
          <table:table-cell office:value-type="float" office:value="24413.347231799999" table:style-name="ce5">
            <text:p>24 413</text:p>
          </table:table-cell>
          <table:table-cell office:value-type="float" office:value="0" table:style-name="ce5">
            <text:p>0</text:p>
          </table:table-cell>
          <table:table-cell office:value-type="float" office:value="616.76602460000004" table:style-name="ce5">
            <text:p>617</text:p>
          </table:table-cell>
          <table:table-cell office:value-type="float" office:value="616.76602460000004" table:style-name="ce5">
            <text:p>617</text:p>
          </table:table-cell>
          <table:table-cell office:value-type="float" office:value="25030.1132564" table:style-name="ce5">
            <text:p>25 0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1.1082981599999999" table:style-name="ce25">
            <text:p>1,108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529.579595770003" table:style-name="ce2">
            <text:p>51 530</text:p>
          </table:table-cell>
          <table:table-cell office:value-type="float" office:value="5035.2503647599997" table:style-name="ce2">
            <text:p>5 035</text:p>
          </table:table-cell>
          <table:table-cell office:value-type="float" office:value="23282.997686639999" table:style-name="ce2">
            <text:p>23 283</text:p>
          </table:table-cell>
          <table:table-cell office:value-type="float" office:value="0" table:style-name="ce2">
            <text:p>0</text:p>
          </table:table-cell>
          <table:table-cell office:value-type="float" office:value="1425.0077711199999" table:style-name="ce2">
            <text:p>1 425</text:p>
          </table:table-cell>
          <table:table-cell office:value-type="float" office:value="1425.0077711199999" table:style-name="ce2">
            <text:p>1 425</text:p>
          </table:table-cell>
          <table:table-cell office:value-type="float" office:value="24708.005457759999" table:style-name="ce2">
            <text:p>24 7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1.3837436999999999" table:style-name="ce25">
            <text:p>1,383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4336.235184030003" table:style-name="ce2">
            <text:p>64 336</text:p>
          </table:table-cell>
          <table:table-cell office:value-type="float" office:value="17841.905953009998" table:style-name="ce2">
            <text:p>17 842</text:p>
          </table:table-cell>
          <table:table-cell office:value-type="float" office:value="18537.74028518" table:style-name="ce2">
            <text:p>18 538</text:p>
          </table:table-cell>
          <table:table-cell office:value-type="float" office:value="0" table:style-name="ce2">
            <text:p>0</text:p>
          </table:table-cell>
          <table:table-cell office:value-type="float" office:value="399.77349679000002" table:style-name="ce2">
            <text:p>400</text:p>
          </table:table-cell>
          <table:table-cell office:value-type="float" office:value="399.77349679000002" table:style-name="ce2">
            <text:p>400</text:p>
          </table:table-cell>
          <table:table-cell office:value-type="float" office:value="18937.513781959999" table:style-name="ce2">
            <text:p>18 9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.04760999" table:style-name="ce26">
            <text:p>1,047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8707.92392886" table:style-name="ce5">
            <text:p>48 708</text:p>
          </table:table-cell>
          <table:table-cell office:value-type="float" office:value="2213.5946978400002" table:style-name="ce5">
            <text:p>2 214</text:p>
          </table:table-cell>
          <table:table-cell office:value-type="float" office:value="17137.650150689999" table:style-name="ce5">
            <text:p>17 138</text:p>
          </table:table-cell>
          <table:table-cell office:value-type="float" office:value="-7670.4" table:style-name="ce5">
            <text:p>-7 670</text:p>
          </table:table-cell>
          <table:table-cell office:value-type="float" office:value="2255.2546871899999" table:style-name="ce5">
            <text:p>2 255</text:p>
          </table:table-cell>
          <table:table-cell office:value-type="float" office:value="-5415.1453128100002" table:style-name="ce5">
            <text:p>-5 415</text:p>
          </table:table-cell>
          <table:table-cell office:value-type="float" office:value="11722.504837889999" table:style-name="ce5">
            <text:p>11 7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1.0772545200000001" table:style-name="ce25">
            <text:p>1,077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086.22638978" table:style-name="ce2">
            <text:p>50 086</text:p>
          </table:table-cell>
          <table:table-cell office:value-type="float" office:value="3591.8971587699998" table:style-name="ce2">
            <text:p>3 592</text:p>
          </table:table-cell>
          <table:table-cell office:value-type="float" office:value="15872.59354459" table:style-name="ce2">
            <text:p>15 873</text:p>
          </table:table-cell>
          <table:table-cell office:value-type="float" office:value="-244.8" table:style-name="ce2">
            <text:p>-245</text:p>
          </table:table-cell>
          <table:table-cell office:value-type="float" office:value="1323.6864456799999" table:style-name="ce2">
            <text:p>1 324</text:p>
          </table:table-cell>
          <table:table-cell office:value-type="float" office:value="1078.88644568" table:style-name="ce2">
            <text:p>1 079</text:p>
          </table:table-cell>
          <table:table-cell office:value-type="float" office:value="16951.47999027" table:style-name="ce2">
            <text:p>16 9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1.0681229800000001" table:style-name="ce25">
            <text:p>1,068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661.661681170001" table:style-name="ce2">
            <text:p>49 662</text:p>
          </table:table-cell>
          <table:table-cell office:value-type="float" office:value="3167.33245016" table:style-name="ce2">
            <text:p>3 167</text:p>
          </table:table-cell>
          <table:table-cell office:value-type="float" office:value="27672.983617049998" table:style-name="ce2">
            <text:p>27 673</text:p>
          </table:table-cell>
          <table:table-cell office:value-type="float" office:value="-816" table:style-name="ce2">
            <text:p>-816</text:p>
          </table:table-cell>
          <table:table-cell office:value-type="float" office:value="2594.9344440099999" table:style-name="ce2">
            <text:p>2 595</text:p>
          </table:table-cell>
          <table:table-cell office:value-type="float" office:value="1778.9344440100001" table:style-name="ce2">
            <text:p>1 779</text:p>
          </table:table-cell>
          <table:table-cell office:value-type="float" office:value="29451.918061060001" table:style-name="ce2">
            <text:p>29 45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1.0409855100000001" table:style-name="ce26">
            <text:p>1,041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8399.923045160001" table:style-name="ce5">
            <text:p>48 400</text:p>
          </table:table-cell>
          <table:table-cell office:value-type="float" office:value="1905.5938141500001" table:style-name="ce5">
            <text:p>1 906</text:p>
          </table:table-cell>
          <table:table-cell office:value-type="float" office:value="14920.79956478" table:style-name="ce5">
            <text:p>14 921</text:p>
          </table:table-cell>
          <table:table-cell office:value-type="float" office:value="-244.8" table:style-name="ce5">
            <text:p>-245</text:p>
          </table:table-cell>
          <table:table-cell office:value-type="float" office:value="2266.4661709900001" table:style-name="ce5">
            <text:p>2 266</text:p>
          </table:table-cell>
          <table:table-cell office:value-type="float" office:value="2021.66617099" table:style-name="ce5">
            <text:p>2 022</text:p>
          </table:table-cell>
          <table:table-cell office:value-type="float" office:value="16942.465735779999" table:style-name="ce5">
            <text:p>16 9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1.04296448" table:style-name="ce25">
            <text:p>1,043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491.934022119996" table:style-name="ce2">
            <text:p>48 492</text:p>
          </table:table-cell>
          <table:table-cell office:value-type="float" office:value="1997.6047911000001" table:style-name="ce2">
            <text:p>1 998</text:p>
          </table:table-cell>
          <table:table-cell office:value-type="float" office:value="18202.174856540001" table:style-name="ce2">
            <text:p>18 202</text:p>
          </table:table-cell>
          <table:table-cell office:value-type="float" office:value="-7996.8" table:style-name="ce2">
            <text:p>-7 997</text:p>
          </table:table-cell>
          <table:table-cell office:value-type="float" office:value="2642.5671059599999" table:style-name="ce2">
            <text:p>2 643</text:p>
          </table:table-cell>
          <table:table-cell office:value-type="float" office:value="-5354.2328940400002" table:style-name="ce2">
            <text:p>-5 354</text:p>
          </table:table-cell>
          <table:table-cell office:value-type="float" office:value="12847.941962499999" table:style-name="ce2">
            <text:p>12 8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1.0049550199999999" table:style-name="ce25">
            <text:p>1,005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724.70955508" table:style-name="ce2">
            <text:p>46 725</text:p>
          </table:table-cell>
          <table:table-cell office:value-type="float" office:value="230.38032407" table:style-name="ce2">
            <text:p>230</text:p>
          </table:table-cell>
          <table:table-cell office:value-type="float" office:value="1537.7886631399999" table:style-name="ce2">
            <text:p>1 538</text:p>
          </table:table-cell>
          <table:table-cell office:value-type="float" office:value="-4080" table:style-name="ce2">
            <text:p>-4 080</text:p>
          </table:table-cell>
          <table:table-cell office:value-type="float" office:value="1865.2656328600001" table:style-name="ce2">
            <text:p>1 865</text:p>
          </table:table-cell>
          <table:table-cell office:value-type="float" office:value="-2214.7343671399999" table:style-name="ce2">
            <text:p>-2 215</text:p>
          </table:table-cell>
          <table:table-cell office:value-type="float" office:value="-676.94570399999998" table:style-name="ce2">
            <text:p>-6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1.0989725800000001" table:style-name="ce26">
            <text:p>1,099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1095.99291031" table:style-name="ce5">
            <text:p>51 096</text:p>
          </table:table-cell>
          <table:table-cell office:value-type="float" office:value="4601.6636792999998" table:style-name="ce5">
            <text:p>4 602</text:p>
          </table:table-cell>
          <table:table-cell office:value-type="float" office:value="34392.834339050001" table:style-name="ce5">
            <text:p>34 393</text:p>
          </table:table-cell>
          <table:table-cell office:value-type="float" office:value="0" table:style-name="ce5">
            <text:p>0</text:p>
          </table:table-cell>
          <table:table-cell office:value-type="float" office:value="2283.9297650100002" table:style-name="ce5">
            <text:p>2 284</text:p>
          </table:table-cell>
          <table:table-cell office:value-type="float" office:value="2283.9297650100002" table:style-name="ce5">
            <text:p>2 284</text:p>
          </table:table-cell>
          <table:table-cell office:value-type="float" office:value="36676.764104059999" table:style-name="ce5">
            <text:p>36 6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1.1398146199999999" table:style-name="ce25">
            <text:p>1,139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994.916386210003" table:style-name="ce2">
            <text:p>52 995</text:p>
          </table:table-cell>
          <table:table-cell office:value-type="float" office:value="6500.58715519" table:style-name="ce2">
            <text:p>6 501</text:p>
          </table:table-cell>
          <table:table-cell office:value-type="float" office:value="19332.746199540001" table:style-name="ce2">
            <text:p>19 333</text:p>
          </table:table-cell>
          <table:table-cell office:value-type="float" office:value="0" table:style-name="ce2">
            <text:p>0</text:p>
          </table:table-cell>
          <table:table-cell office:value-type="float" office:value="942.57948558999999" table:style-name="ce2">
            <text:p>943</text:p>
          </table:table-cell>
          <table:table-cell office:value-type="float" office:value="942.57948558999999" table:style-name="ce2">
            <text:p>943</text:p>
          </table:table-cell>
          <table:table-cell office:value-type="float" office:value="20275.325685129999" table:style-name="ce2">
            <text:p>20 2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1.23329719" table:style-name="ce25">
            <text:p>1,233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7341.325587940002" table:style-name="ce2">
            <text:p>57 341</text:p>
          </table:table-cell>
          <table:table-cell office:value-type="float" office:value="10846.99635693" table:style-name="ce2">
            <text:p>10 847</text:p>
          </table:table-cell>
          <table:table-cell office:value-type="float" office:value="22323.118502550002" table:style-name="ce2">
            <text:p>22 323</text:p>
          </table:table-cell>
          <table:table-cell office:value-type="float" office:value="-3264" table:style-name="ce2">
            <text:p>-3 264</text:p>
          </table:table-cell>
          <table:table-cell office:value-type="float" office:value="705.75815807000004" table:style-name="ce2">
            <text:p>706</text:p>
          </table:table-cell>
          <table:table-cell office:value-type="float" office:value="-2558.2418419300002" table:style-name="ce2">
            <text:p>-2 558</text:p>
          </table:table-cell>
          <table:table-cell office:value-type="float" office:value="19764.876660620001" table:style-name="ce2">
            <text:p>19 7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1.2989943799999999" table:style-name="ce26">
            <text:p>1,299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0395.872524530001" table:style-name="ce5">
            <text:p>60 396</text:p>
          </table:table-cell>
          <table:table-cell office:value-type="float" office:value="13901.543293520001" table:style-name="ce5">
            <text:p>13 902</text:p>
          </table:table-cell>
          <table:table-cell office:value-type="float" office:value="17738.36924253" table:style-name="ce5">
            <text:p>17 738</text:p>
          </table:table-cell>
          <table:table-cell office:value-type="float" office:value="0" table:style-name="ce5">
            <text:p>0</text:p>
          </table:table-cell>
          <table:table-cell office:value-type="float" office:value="460.89366865" table:style-name="ce5">
            <text:p>461</text:p>
          </table:table-cell>
          <table:table-cell office:value-type="float" office:value="460.89366865" table:style-name="ce5">
            <text:p>461</text:p>
          </table:table-cell>
          <table:table-cell office:value-type="float" office:value="18199.262911180002" table:style-name="ce5">
            <text:p>18 1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1.1088313700000001" table:style-name="ce25">
            <text:p>1,108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554.370607199999" table:style-name="ce2">
            <text:p>51 554</text:p>
          </table:table-cell>
          <table:table-cell office:value-type="float" office:value="5060.0413761899999" table:style-name="ce2">
            <text:p>5 060</text:p>
          </table:table-cell>
          <table:table-cell office:value-type="float" office:value="17361.0019617" table:style-name="ce2">
            <text:p>17 361</text:p>
          </table:table-cell>
          <table:table-cell office:value-type="float" office:value="-163.19999999999999" table:style-name="ce2">
            <text:p>-163</text:p>
          </table:table-cell>
          <table:table-cell office:value-type="float" office:value="1057.8619961100001" table:style-name="ce2">
            <text:p>1 058</text:p>
          </table:table-cell>
          <table:table-cell office:value-type="float" office:value="894.66199611000002" table:style-name="ce2">
            <text:p>895</text:p>
          </table:table-cell>
          <table:table-cell office:value-type="float" office:value="18255.66395781" table:style-name="ce2">
            <text:p>18 2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1.04587227" table:style-name="ce25">
            <text:p>1,045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627.129885390001" table:style-name="ce2">
            <text:p>48 627</text:p>
          </table:table-cell>
          <table:table-cell office:value-type="float" office:value="2132.8006543800002" table:style-name="ce2">
            <text:p>2 133</text:p>
          </table:table-cell>
          <table:table-cell office:value-type="float" office:value="20899.31361225" table:style-name="ce2">
            <text:p>20 899</text:p>
          </table:table-cell>
          <table:table-cell office:value-type="float" office:value="-489.6" table:style-name="ce2">
            <text:p>-490</text:p>
          </table:table-cell>
          <table:table-cell office:value-type="float" office:value="2849.7266425399998" table:style-name="ce2">
            <text:p>2 850</text:p>
          </table:table-cell>
          <table:table-cell office:value-type="float" office:value="2360.1266425399999" table:style-name="ce2">
            <text:p>2 360</text:p>
          </table:table-cell>
          <table:table-cell office:value-type="float" office:value="23259.4402548" table:style-name="ce2">
            <text:p>23 2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1.1502970699999999" table:style-name="ce26">
            <text:p>1,1503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3482.290748380001" table:style-name="ce5">
            <text:p>53 482</text:p>
          </table:table-cell>
          <table:table-cell office:value-type="float" office:value="6987.9615173599996" table:style-name="ce5">
            <text:p>6 988</text:p>
          </table:table-cell>
          <table:table-cell office:value-type="float" office:value="24136.419080979998" table:style-name="ce5">
            <text:p>24 136</text:p>
          </table:table-cell>
          <table:table-cell office:value-type="float" office:value="0" table:style-name="ce5">
            <text:p>0</text:p>
          </table:table-cell>
          <table:table-cell office:value-type="float" office:value="1104.7783169100001" table:style-name="ce5">
            <text:p>1 105</text:p>
          </table:table-cell>
          <table:table-cell office:value-type="float" office:value="1104.7783169100001" table:style-name="ce5">
            <text:p>1 105</text:p>
          </table:table-cell>
          <table:table-cell office:value-type="float" office:value="25241.197397880002" table:style-name="ce5">
            <text:p>25 2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1.05703802" table:style-name="ce25">
            <text:p>1,057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146.273573420003" table:style-name="ce2">
            <text:p>49 146</text:p>
          </table:table-cell>
          <table:table-cell office:value-type="float" office:value="2651.94434241" table:style-name="ce2">
            <text:p>2 652</text:p>
          </table:table-cell>
          <table:table-cell office:value-type="float" office:value="15153.20997251" table:style-name="ce2">
            <text:p>15 153</text:p>
          </table:table-cell>
          <table:table-cell office:value-type="float" office:value="-3508.8" table:style-name="ce2">
            <text:p>-3 509</text:p>
          </table:table-cell>
          <table:table-cell office:value-type="float" office:value="1679.4753651200001" table:style-name="ce2">
            <text:p>1 679</text:p>
          </table:table-cell>
          <table:table-cell office:value-type="float" office:value="-1829.3246348800001" table:style-name="ce2">
            <text:p>-1 829</text:p>
          </table:table-cell>
          <table:table-cell office:value-type="float" office:value="13323.885337629999" table:style-name="ce2">
            <text:p>13 3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1.19486494" table:style-name="ce25">
            <text:p>1,194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5554.444075380001" table:style-name="ce2">
            <text:p>55 554</text:p>
          </table:table-cell>
          <table:table-cell office:value-type="float" office:value="9060.1148443700004" table:style-name="ce2">
            <text:p>9 060</text:p>
          </table:table-cell>
          <table:table-cell office:value-type="float" office:value="23139.533312510001" table:style-name="ce2">
            <text:p>23 140</text:p>
          </table:table-cell>
          <table:table-cell office:value-type="float" office:value="-2937.6" table:style-name="ce2">
            <text:p>-2 938</text:p>
          </table:table-cell>
          <table:table-cell office:value-type="float" office:value="848.55990455000006" table:style-name="ce2">
            <text:p>849</text:p>
          </table:table-cell>
          <table:table-cell office:value-type="float" office:value="-2089.0400954500001" table:style-name="ce2">
            <text:p>-2 089</text:p>
          </table:table-cell>
          <table:table-cell office:value-type="float" office:value="21050.49321706" table:style-name="ce2">
            <text:p>21 0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1.18292402" table:style-name="ce26">
            <text:p>1,182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4999.259032310001" table:style-name="ce5">
            <text:p>54 999</text:p>
          </table:table-cell>
          <table:table-cell office:value-type="float" office:value="8504.9298012899999" table:style-name="ce5">
            <text:p>8 505</text:p>
          </table:table-cell>
          <table:table-cell office:value-type="float" office:value="26144.15420918" table:style-name="ce5">
            <text:p>26 144</text:p>
          </table:table-cell>
          <table:table-cell office:value-type="float" office:value="0" table:style-name="ce5">
            <text:p>0</text:p>
          </table:table-cell>
          <table:table-cell office:value-type="float" office:value="1011.12188336" table:style-name="ce5">
            <text:p>1 011</text:p>
          </table:table-cell>
          <table:table-cell office:value-type="float" office:value="1011.12188336" table:style-name="ce5">
            <text:p>1 011</text:p>
          </table:table-cell>
          <table:table-cell office:value-type="float" office:value="27155.276092529999" table:style-name="ce5">
            <text:p>27 1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1.0571480799999999" table:style-name="ce25">
            <text:p>1,057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151.39071041" table:style-name="ce2">
            <text:p>49 151</text:p>
          </table:table-cell>
          <table:table-cell office:value-type="float" office:value="2657.0614793999998" table:style-name="ce2">
            <text:p>2 657</text:p>
          </table:table-cell>
          <table:table-cell office:value-type="float" office:value="19024.56019249" table:style-name="ce2">
            <text:p>19 025</text:p>
          </table:table-cell>
          <table:table-cell office:value-type="float" office:value="-552" table:style-name="ce2">
            <text:p>-552</text:p>
          </table:table-cell>
          <table:table-cell office:value-type="float" office:value="2104.7069773200001" table:style-name="ce2">
            <text:p>2 105</text:p>
          </table:table-cell>
          <table:table-cell office:value-type="float" office:value="1552.7069773200001" table:style-name="ce2">
            <text:p>1 553</text:p>
          </table:table-cell>
          <table:table-cell office:value-type="float" office:value="20577.267169809998" table:style-name="ce2">
            <text:p>20 5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1.0654182000000001" table:style-name="ce25">
            <text:p>1,065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535.904447770001" table:style-name="ce2">
            <text:p>49 536</text:p>
          </table:table-cell>
          <table:table-cell office:value-type="float" office:value="3041.5752167599999" table:style-name="ce2">
            <text:p>3 042</text:p>
          </table:table-cell>
          <table:table-cell office:value-type="float" office:value="18240.326574899998" table:style-name="ce2">
            <text:p>18 240</text:p>
          </table:table-cell>
          <table:table-cell office:value-type="float" office:value="0" table:style-name="ce2">
            <text:p>0</text:p>
          </table:table-cell>
          <table:table-cell office:value-type="float" office:value="1776.6298466600001" table:style-name="ce2">
            <text:p>1 777</text:p>
          </table:table-cell>
          <table:table-cell office:value-type="float" office:value="1776.6298466600001" table:style-name="ce2">
            <text:p>1 777</text:p>
          </table:table-cell>
          <table:table-cell office:value-type="float" office:value="20016.95642156" table:style-name="ce2">
            <text:p>20 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1.18815801" table:style-name="ce26">
            <text:p>1,188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5242.609662559997" table:style-name="ce5">
            <text:p>55 243</text:p>
          </table:table-cell>
          <table:table-cell office:value-type="float" office:value="8748.2804315499998" table:style-name="ce5">
            <text:p>8 748</text:p>
          </table:table-cell>
          <table:table-cell office:value-type="float" office:value="17846.492080349999" table:style-name="ce5">
            <text:p>17 846</text:p>
          </table:table-cell>
          <table:table-cell office:value-type="float" office:value="0" table:style-name="ce5">
            <text:p>0</text:p>
          </table:table-cell>
          <table:table-cell office:value-type="float" office:value="673.98023692000004" table:style-name="ce5">
            <text:p>674</text:p>
          </table:table-cell>
          <table:table-cell office:value-type="float" office:value="673.98023692000004" table:style-name="ce5">
            <text:p>674</text:p>
          </table:table-cell>
          <table:table-cell office:value-type="float" office:value="18520.47231727" table:style-name="ce5">
            <text:p>18 5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1.31150955" table:style-name="ce25">
            <text:p>1,311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0977.756732610003" table:style-name="ce2">
            <text:p>60 978</text:p>
          </table:table-cell>
          <table:table-cell office:value-type="float" office:value="14483.42750159" table:style-name="ce2">
            <text:p>14 483</text:p>
          </table:table-cell>
          <table:table-cell office:value-type="float" office:value="22782.431460010001" table:style-name="ce2">
            <text:p>22 782</text:p>
          </table:table-cell>
          <table:table-cell office:value-type="float" office:value="0" table:style-name="ce2">
            <text:p>0</text:p>
          </table:table-cell>
          <table:table-cell office:value-type="float" office:value="573.64468495000006" table:style-name="ce2">
            <text:p>574</text:p>
          </table:table-cell>
          <table:table-cell office:value-type="float" office:value="573.64468495000006" table:style-name="ce2">
            <text:p>574</text:p>
          </table:table-cell>
          <table:table-cell office:value-type="float" office:value="23356.07614496" table:style-name="ce2">
            <text:p>23 3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1.19643535" table:style-name="ce28">
            <text:p>1,1964</text:p>
          </table:table-cell>
          <table:table-cell office:value-type="float" office:value="46494.329231010001" table:style-name="ce3">
            <text:p>46 494</text:p>
          </table:table-cell>
          <table:table-cell office:value-type="float" office:value="55627.459037009998" table:style-name="ce3">
            <text:p>55 627</text:p>
          </table:table-cell>
          <table:table-cell office:value-type="float" office:value="9133.1298060000008" table:style-name="ce3">
            <text:p>9 133</text:p>
          </table:table-cell>
          <table:table-cell office:value-type="float" office:value="19608.829693479998" table:style-name="ce3">
            <text:p>19 609</text:p>
          </table:table-cell>
          <table:table-cell office:value-type="float" office:value="0" table:style-name="ce3">
            <text:p>0</text:p>
          </table:table-cell>
          <table:table-cell office:value-type="float" office:value="714.27273891000004" table:style-name="ce3">
            <text:p>714</text:p>
          </table:table-cell>
          <table:table-cell office:value-type="float" office:value="714.27273891000004" table:style-name="ce3">
            <text:p>714</text:p>
          </table:table-cell>
          <table:table-cell office:value-type="float" office:value="20323.102432389998" table:style-name="ce3">
            <text:p>20 3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1.1580411399999999" table:style-name="ce26">
            <text:p>1,158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3842.346008920002" table:style-name="ce5">
            <text:p>53 842</text:p>
          </table:table-cell>
          <table:table-cell office:value-type="float" office:value="7348.0167779000003" table:style-name="ce5">
            <text:p>7 348</text:p>
          </table:table-cell>
          <table:table-cell office:value-type="float" office:value="26232.419897110001" table:style-name="ce5">
            <text:p>26 232</text:p>
          </table:table-cell>
          <table:table-cell office:value-type="float" office:value="0" table:style-name="ce5">
            <text:p>0</text:p>
          </table:table-cell>
          <table:table-cell office:value-type="float" office:value="1149.5688807399999" table:style-name="ce5">
            <text:p>1 150</text:p>
          </table:table-cell>
          <table:table-cell office:value-type="float" office:value="1149.5688807399999" table:style-name="ce5">
            <text:p>1 150</text:p>
          </table:table-cell>
          <table:table-cell office:value-type="float" office:value="27381.988777850001" table:style-name="ce5">
            <text:p>27 38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øre og Romsdal</text:p>
          </table:table-cell>
          <table:table-cell office:value-type="float" office:value="1.0325587899999999" table:style-name="ce27">
            <text:p>1,0326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8008.1281523" table:style-name="ce7">
            <text:p>48 008</text:p>
          </table:table-cell>
          <table:table-cell office:value-type="float" office:value="1513.7989212800001" table:style-name="ce7">
            <text:p>1 514</text:p>
          </table:table-cell>
          <table:table-cell office:value-type="float" office:value="397768.83215435001" table:style-name="ce7">
            <text:p>397 769</text:p>
          </table:table-cell>
          <table:table-cell office:value-type="float" office:value="-62140.800000000003" table:style-name="ce7">
            <text:p>-62 141</text:p>
          </table:table-cell>
          <table:table-cell office:value-type="float" office:value="75443.206731140002" table:style-name="ce7">
            <text:p>75 443</text:p>
          </table:table-cell>
          <table:table-cell office:value-type="float" office:value="13302.406731139999" table:style-name="ce7">
            <text:p>13 302</text:p>
          </table:table-cell>
          <table:table-cell office:value-type="float" office:value="411071.23888548999" table:style-name="ce7">
            <text:p>411 071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601 Trondheim</text:p>
          </table:table-cell>
          <table:table-cell office:value-type="float" office:value="0.90808204999999997" table:style-name="ce25">
            <text:p>0,908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2220.665851500002" table:style-name="ce2">
            <text:p>42 221</text:p>
          </table:table-cell>
          <table:table-cell office:value-type="float" office:value="-4273.6633795199996" table:style-name="ce2">
            <text:p>-4 274</text:p>
          </table:table-cell>
          <table:table-cell office:value-type="float" office:value="-780973.51963630004" table:style-name="ce2">
            <text:p>-780 974</text:p>
          </table:table-cell>
          <table:table-cell office:value-type="float" office:value="-75827.679999999993" table:style-name="ce2">
            <text:p>-75 828</text:p>
          </table:table-cell>
          <table:table-cell office:value-type="float" office:value="46142.793503449997" table:style-name="ce2">
            <text:p>46 143</text:p>
          </table:table-cell>
          <table:table-cell office:value-type="float" office:value="-29684.88649655" table:style-name="ce2">
            <text:p>-29 685</text:p>
          </table:table-cell>
          <table:table-cell office:value-type="float" office:value="-810658.40613290004" table:style-name="ce2">
            <text:p>-810 6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12 Hemne</text:p>
          </table:table-cell>
          <table:table-cell office:value-type="float" office:value="1.0390107799999999" table:style-name="ce25">
            <text:p>1,039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308.109381050002" table:style-name="ce2">
            <text:p>48 308</text:p>
          </table:table-cell>
          <table:table-cell office:value-type="float" office:value="1813.78015003" table:style-name="ce2">
            <text:p>1 814</text:p>
          </table:table-cell>
          <table:table-cell office:value-type="float" office:value="7675.9175949399996" table:style-name="ce2">
            <text:p>7 676</text:p>
          </table:table-cell>
          <table:table-cell office:value-type="float" office:value="0" table:style-name="ce2">
            <text:p>0</text:p>
          </table:table-cell>
          <table:table-cell office:value-type="float" office:value="1222.6678934500001" table:style-name="ce2">
            <text:p>1 223</text:p>
          </table:table-cell>
          <table:table-cell office:value-type="float" office:value="1222.6678934500001" table:style-name="ce2">
            <text:p>1 223</text:p>
          </table:table-cell>
          <table:table-cell office:value-type="float" office:value="8898.5854883800002" table:style-name="ce2">
            <text:p>8 8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1.3783204099999999" table:style-name="ce26">
            <text:p>1,3783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4084.08314268" table:style-name="ce5">
            <text:p>64 084</text:p>
          </table:table-cell>
          <table:table-cell office:value-type="float" office:value="17589.753911669999" table:style-name="ce5">
            <text:p>17 590</text:p>
          </table:table-cell>
          <table:table-cell office:value-type="float" office:value="17501.805142109999" table:style-name="ce5">
            <text:p>17 502</text:p>
          </table:table-cell>
          <table:table-cell office:value-type="float" office:value="-81.599999999999994" table:style-name="ce5">
            <text:p>-82</text:p>
          </table:table-cell>
          <table:table-cell office:value-type="float" office:value="381.34325039999999" table:style-name="ce5">
            <text:p>381</text:p>
          </table:table-cell>
          <table:table-cell office:value-type="float" office:value="299.74325040000002" table:style-name="ce5">
            <text:p>300</text:p>
          </table:table-cell>
          <table:table-cell office:value-type="float" office:value="17801.548392510002" table:style-name="ce5">
            <text:p>17 8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17 Hitra</text:p>
          </table:table-cell>
          <table:table-cell office:value-type="float" office:value="1.0692696500000001" table:style-name="ce25">
            <text:p>1,069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714.974914500002" table:style-name="ce2">
            <text:p>49 715</text:p>
          </table:table-cell>
          <table:table-cell office:value-type="float" office:value="3220.6456834800001" table:style-name="ce2">
            <text:p>3 221</text:p>
          </table:table-cell>
          <table:table-cell office:value-type="float" office:value="14673.261733949999" table:style-name="ce2">
            <text:p>14 673</text:p>
          </table:table-cell>
          <table:table-cell office:value-type="float" office:value="-163.19999999999999" table:style-name="ce2">
            <text:p>-163</text:p>
          </table:table-cell>
          <table:table-cell office:value-type="float" office:value="1354.60834912" table:style-name="ce2">
            <text:p>1 355</text:p>
          </table:table-cell>
          <table:table-cell office:value-type="float" office:value="1191.4083491199999" table:style-name="ce2">
            <text:p>1 191</text:p>
          </table:table-cell>
          <table:table-cell office:value-type="float" office:value="15864.670083069999" table:style-name="ce2">
            <text:p>15 8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0 Frøya</text:p>
          </table:table-cell>
          <table:table-cell office:value-type="float" office:value="1.0901246099999999" table:style-name="ce25">
            <text:p>1,090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684.612390989998" table:style-name="ce2">
            <text:p>50 685</text:p>
          </table:table-cell>
          <table:table-cell office:value-type="float" office:value="4190.2831599700003" table:style-name="ce2">
            <text:p>4 190</text:p>
          </table:table-cell>
          <table:table-cell office:value-type="float" office:value="19296.253951679999" table:style-name="ce2">
            <text:p>19 296</text:p>
          </table:table-cell>
          <table:table-cell office:value-type="float" office:value="-163.19999999999999" table:style-name="ce2">
            <text:p>-163</text:p>
          </table:table-cell>
          <table:table-cell office:value-type="float" office:value="1395.8815664900001" table:style-name="ce2">
            <text:p>1 396</text:p>
          </table:table-cell>
          <table:table-cell office:value-type="float" office:value="1232.68156649" table:style-name="ce2">
            <text:p>1 233</text:p>
          </table:table-cell>
          <table:table-cell office:value-type="float" office:value="20528.935518170001" table:style-name="ce2">
            <text:p>20 5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0.98039127999999998" table:style-name="ce26">
            <text:p>0,980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582.634721189999" table:style-name="ce5">
            <text:p>45 583</text:p>
          </table:table-cell>
          <table:table-cell office:value-type="float" office:value="-911.69450982000001" table:style-name="ce5">
            <text:p>-912</text:p>
          </table:table-cell>
          <table:table-cell office:value-type="float" office:value="-4714.3723102900003" table:style-name="ce5">
            <text:p>-4 714</text:p>
          </table:table-cell>
          <table:table-cell office:value-type="float" office:value="0" table:style-name="ce5">
            <text:p>0</text:p>
          </table:table-cell>
          <table:table-cell office:value-type="float" office:value="1409.66776895" table:style-name="ce5">
            <text:p>1 410</text:p>
          </table:table-cell>
          <table:table-cell office:value-type="float" office:value="1409.66776895" table:style-name="ce5">
            <text:p>1 410</text:p>
          </table:table-cell>
          <table:table-cell office:value-type="float" office:value="-3304.7045413400001" table:style-name="ce5">
            <text:p>-3 3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2 Agdenes</text:p>
          </table:table-cell>
          <table:table-cell office:value-type="float" office:value="1.3088051300000001" table:style-name="ce25">
            <text:p>1,308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0852.0164879" table:style-name="ce2">
            <text:p>60 852</text:p>
          </table:table-cell>
          <table:table-cell office:value-type="float" office:value="14357.687256880001" table:style-name="ce2">
            <text:p>14 358</text:p>
          </table:table-cell>
          <table:table-cell office:value-type="float" office:value="25384.391070170001" table:style-name="ce2">
            <text:p>25 384</text:p>
          </table:table-cell>
          <table:table-cell office:value-type="float" office:value="0" table:style-name="ce2">
            <text:p>0</text:p>
          </table:table-cell>
          <table:table-cell office:value-type="float" office:value="643.42812865999997" table:style-name="ce2">
            <text:p>643</text:p>
          </table:table-cell>
          <table:table-cell office:value-type="float" office:value="643.42812865999997" table:style-name="ce2">
            <text:p>643</text:p>
          </table:table-cell>
          <table:table-cell office:value-type="float" office:value="26027.819198829999" table:style-name="ce2">
            <text:p>26 0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4 Rissa</text:p>
          </table:table-cell>
          <table:table-cell office:value-type="float" office:value="1.06496758" table:style-name="ce25">
            <text:p>1,065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514.953124940002" table:style-name="ce2">
            <text:p>49 515</text:p>
          </table:table-cell>
          <table:table-cell office:value-type="float" office:value="3020.6238939199998" table:style-name="ce2">
            <text:p>3 021</text:p>
          </table:table-cell>
          <table:table-cell office:value-type="float" office:value="20162.664491930002" table:style-name="ce2">
            <text:p>20 163</text:p>
          </table:table-cell>
          <table:table-cell office:value-type="float" office:value="0" table:style-name="ce2">
            <text:p>0</text:p>
          </table:table-cell>
          <table:table-cell office:value-type="float" office:value="1976.65306549" table:style-name="ce2">
            <text:p>1 977</text:p>
          </table:table-cell>
          <table:table-cell office:value-type="float" office:value="1976.65306549" table:style-name="ce2">
            <text:p>1 977</text:p>
          </table:table-cell>
          <table:table-cell office:value-type="float" office:value="22139.31755743" table:style-name="ce2">
            <text:p>22 1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1.06564115" table:style-name="ce26">
            <text:p>1,065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9546.270679950001" table:style-name="ce5">
            <text:p>49 546</text:p>
          </table:table-cell>
          <table:table-cell office:value-type="float" office:value="3051.9414489400001" table:style-name="ce5">
            <text:p>3 052</text:p>
          </table:table-cell>
          <table:table-cell office:value-type="float" office:value="14450.94276073" table:style-name="ce5">
            <text:p>14 451</text:p>
          </table:table-cell>
          <table:table-cell office:value-type="float" office:value="0" table:style-name="ce5">
            <text:p>0</text:p>
          </table:table-cell>
          <table:table-cell office:value-type="float" office:value="1403.0519843100001" table:style-name="ce5">
            <text:p>1 403</text:p>
          </table:table-cell>
          <table:table-cell office:value-type="float" office:value="1403.0519843100001" table:style-name="ce5">
            <text:p>1 403</text:p>
          </table:table-cell>
          <table:table-cell office:value-type="float" office:value="15853.99474504" table:style-name="ce5">
            <text:p>15 8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0 Åfjord</text:p>
          </table:table-cell>
          <table:table-cell office:value-type="float" office:value="1.1764707700000001" table:style-name="ce25">
            <text:p>1,176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699.21940224" table:style-name="ce2">
            <text:p>54 699</text:p>
          </table:table-cell>
          <table:table-cell office:value-type="float" office:value="8204.8901712299994" table:style-name="ce2">
            <text:p>8 205</text:p>
          </table:table-cell>
          <table:table-cell office:value-type="float" office:value="26657.688166330001" table:style-name="ce2">
            <text:p>26 658</text:p>
          </table:table-cell>
          <table:table-cell office:value-type="float" office:value="0" table:style-name="ce2">
            <text:p>0</text:p>
          </table:table-cell>
          <table:table-cell office:value-type="float" office:value="1062.8540898900001" table:style-name="ce2">
            <text:p>1 063</text:p>
          </table:table-cell>
          <table:table-cell office:value-type="float" office:value="1062.8540898900001" table:style-name="ce2">
            <text:p>1 063</text:p>
          </table:table-cell>
          <table:table-cell office:value-type="float" office:value="27720.542256209999" table:style-name="ce2">
            <text:p>27 7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2 Roan</text:p>
          </table:table-cell>
          <table:table-cell office:value-type="float" office:value="1.36836599" table:style-name="ce25">
            <text:p>1,368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3621.25871486" table:style-name="ce2">
            <text:p>63 621</text:p>
          </table:table-cell>
          <table:table-cell office:value-type="float" office:value="17126.929483849999" table:style-name="ce2">
            <text:p>17 127</text:p>
          </table:table-cell>
          <table:table-cell office:value-type="float" office:value="16921.406330040001" table:style-name="ce2">
            <text:p>16 921</text:p>
          </table:table-cell>
          <table:table-cell office:value-type="float" office:value="0" table:style-name="ce2">
            <text:p>0</text:p>
          </table:table-cell>
          <table:table-cell office:value-type="float" office:value="375.92569366999999" table:style-name="ce2">
            <text:p>376</text:p>
          </table:table-cell>
          <table:table-cell office:value-type="float" office:value="375.92569366999999" table:style-name="ce2">
            <text:p>376</text:p>
          </table:table-cell>
          <table:table-cell office:value-type="float" office:value="17297.332023719999" table:style-name="ce2">
            <text:p>17 2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1.46576693" table:style-name="ce26">
            <text:p>1,465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8149.850108829996" table:style-name="ce5">
            <text:p>68 150</text:p>
          </table:table-cell>
          <table:table-cell office:value-type="float" office:value="21655.520877819999" table:style-name="ce5">
            <text:p>21 656</text:p>
          </table:table-cell>
          <table:table-cell office:value-type="float" office:value="21633.865356940001" table:style-name="ce5">
            <text:p>21 634</text:p>
          </table:table-cell>
          <table:table-cell office:value-type="float" office:value="0" table:style-name="ce5">
            <text:p>0</text:p>
          </table:table-cell>
          <table:table-cell office:value-type="float" office:value="407.16758979999997" table:style-name="ce5">
            <text:p>407</text:p>
          </table:table-cell>
          <table:table-cell office:value-type="float" office:value="407.16758979999997" table:style-name="ce5">
            <text:p>407</text:p>
          </table:table-cell>
          <table:table-cell office:value-type="float" office:value="22041.032946740001" table:style-name="ce5">
            <text:p>22 0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4 Oppdal</text:p>
          </table:table-cell>
          <table:table-cell office:value-type="float" office:value="1.0311203499999999" table:style-name="ce25">
            <text:p>1,031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941.249213119998" table:style-name="ce2">
            <text:p>47 941</text:p>
          </table:table-cell>
          <table:table-cell office:value-type="float" office:value="1446.9199821" table:style-name="ce2">
            <text:p>1 447</text:p>
          </table:table-cell>
          <table:table-cell office:value-type="float" office:value="9907.0611174599999" table:style-name="ce2">
            <text:p>9 907</text:p>
          </table:table-cell>
          <table:table-cell office:value-type="float" office:value="-3345.6" table:style-name="ce2">
            <text:p>-3 346</text:p>
          </table:table-cell>
          <table:table-cell office:value-type="float" office:value="1963.14547004" table:style-name="ce2">
            <text:p>1 963</text:p>
          </table:table-cell>
          <table:table-cell office:value-type="float" office:value="-1382.4545299599999" table:style-name="ce2">
            <text:p>-1 382</text:p>
          </table:table-cell>
          <table:table-cell office:value-type="float" office:value="8524.6065875099994" table:style-name="ce2">
            <text:p>8 5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5 Rennebu</text:p>
          </table:table-cell>
          <table:table-cell office:value-type="float" office:value="1.1640867100000001" table:style-name="ce25">
            <text:p>1,164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123.43058" table:style-name="ce2">
            <text:p>54 123</text:p>
          </table:table-cell>
          <table:table-cell office:value-type="float" office:value="7629.1013489899997" table:style-name="ce2">
            <text:p>7 629</text:p>
          </table:table-cell>
          <table:table-cell office:value-type="float" office:value="19545.757656099999" table:style-name="ce2">
            <text:p>19 546</text:p>
          </table:table-cell>
          <table:table-cell office:value-type="float" office:value="-244.8" table:style-name="ce2">
            <text:p>-245</text:p>
          </table:table-cell>
          <table:table-cell office:value-type="float" office:value="829.29156819000002" table:style-name="ce2">
            <text:p>829</text:p>
          </table:table-cell>
          <table:table-cell office:value-type="float" office:value="584.49156818999995" table:style-name="ce2">
            <text:p>584</text:p>
          </table:table-cell>
          <table:table-cell office:value-type="float" office:value="20130.249224290001" table:style-name="ce2">
            <text:p>20 1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1.11953269" table:style-name="ce26">
            <text:p>1,119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2051.921430479997" table:style-name="ce5">
            <text:p>52 052</text:p>
          </table:table-cell>
          <table:table-cell office:value-type="float" office:value="5557.5921994700002" table:style-name="ce5">
            <text:p>5 558</text:p>
          </table:table-cell>
          <table:table-cell office:value-type="float" office:value="21980.277148900001" table:style-name="ce5">
            <text:p>21 980</text:p>
          </table:table-cell>
          <table:table-cell office:value-type="float" office:value="-6528" table:style-name="ce5">
            <text:p>-6 528</text:p>
          </table:table-cell>
          <table:table-cell office:value-type="float" office:value="1231.19278399" table:style-name="ce5">
            <text:p>1 231</text:p>
          </table:table-cell>
          <table:table-cell office:value-type="float" office:value="-5296.80721601" table:style-name="ce5">
            <text:p>-5 297</text:p>
          </table:table-cell>
          <table:table-cell office:value-type="float" office:value="16683.469932889999" table:style-name="ce5">
            <text:p>16 6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8 Orkdal</text:p>
          </table:table-cell>
          <table:table-cell office:value-type="float" office:value="1.0223812000000001" table:style-name="ce25">
            <text:p>1,022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534.928011019998" table:style-name="ce2">
            <text:p>47 535</text:p>
          </table:table-cell>
          <table:table-cell office:value-type="float" office:value="1040.5987800099999" table:style-name="ce2">
            <text:p>1 041</text:p>
          </table:table-cell>
          <table:table-cell office:value-type="float" office:value="12165.640337049999" table:style-name="ce2">
            <text:p>12 166</text:p>
          </table:table-cell>
          <table:table-cell office:value-type="float" office:value="-781.6" table:style-name="ce2">
            <text:p>-782</text:p>
          </table:table-cell>
          <table:table-cell office:value-type="float" office:value="3323.5889705300001" table:style-name="ce2">
            <text:p>3 324</text:p>
          </table:table-cell>
          <table:table-cell office:value-type="float" office:value="2541.9889705300002" table:style-name="ce2">
            <text:p>2 542</text:p>
          </table:table-cell>
          <table:table-cell office:value-type="float" office:value="14707.62930758" table:style-name="ce2">
            <text:p>14 7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40 Røros</text:p>
          </table:table-cell>
          <table:table-cell office:value-type="float" office:value="1.02667632" table:style-name="ce25">
            <text:p>1,026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734.627040610001" table:style-name="ce2">
            <text:p>47 735</text:p>
          </table:table-cell>
          <table:table-cell office:value-type="float" office:value="1240.29780959" table:style-name="ce2">
            <text:p>1 240</text:p>
          </table:table-cell>
          <table:table-cell office:value-type="float" office:value="6930.7841600199999" table:style-name="ce2">
            <text:p>6 931</text:p>
          </table:table-cell>
          <table:table-cell office:value-type="float" office:value="0" table:style-name="ce2">
            <text:p>0</text:p>
          </table:table-cell>
          <table:table-cell office:value-type="float" office:value="1595.26464096" table:style-name="ce2">
            <text:p>1 595</text:p>
          </table:table-cell>
          <table:table-cell office:value-type="float" office:value="1595.26464096" table:style-name="ce2">
            <text:p>1 595</text:p>
          </table:table-cell>
          <table:table-cell office:value-type="float" office:value="8526.0488009799992" table:style-name="ce2">
            <text:p>8 5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1.17315857" table:style-name="ce26">
            <text:p>1,173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4545.220819980001" table:style-name="ce5">
            <text:p>54 545</text:p>
          </table:table-cell>
          <table:table-cell office:value-type="float" office:value="8050.8915889600003" table:style-name="ce5">
            <text:p>8 051</text:p>
          </table:table-cell>
          <table:table-cell office:value-type="float" office:value="16174.24120223" table:style-name="ce5">
            <text:p>16 174</text:p>
          </table:table-cell>
          <table:table-cell office:value-type="float" office:value="0" table:style-name="ce5">
            <text:p>0</text:p>
          </table:table-cell>
          <table:table-cell office:value-type="float" office:value="655.35927331000005" table:style-name="ce5">
            <text:p>655</text:p>
          </table:table-cell>
          <table:table-cell office:value-type="float" office:value="655.35927331000005" table:style-name="ce5">
            <text:p>655</text:p>
          </table:table-cell>
          <table:table-cell office:value-type="float" office:value="16829.600475539999" table:style-name="ce5">
            <text:p>16 8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48 Midtre Gauldal</text:p>
          </table:table-cell>
          <table:table-cell office:value-type="float" office:value="1.07429917" table:style-name="ce25">
            <text:p>1,074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948.819476229997" table:style-name="ce2">
            <text:p>49 949</text:p>
          </table:table-cell>
          <table:table-cell office:value-type="float" office:value="3454.4902452199999" table:style-name="ce2">
            <text:p>3 454</text:p>
          </table:table-cell>
          <table:table-cell office:value-type="float" office:value="21960.19448885" table:style-name="ce2">
            <text:p>21 960</text:p>
          </table:table-cell>
          <table:table-cell office:value-type="float" office:value="0" table:style-name="ce2">
            <text:p>0</text:p>
          </table:table-cell>
          <table:table-cell office:value-type="float" office:value="1898.97937452" table:style-name="ce2">
            <text:p>1 899</text:p>
          </table:table-cell>
          <table:table-cell office:value-type="float" office:value="1898.97937452" table:style-name="ce2">
            <text:p>1 899</text:p>
          </table:table-cell>
          <table:table-cell office:value-type="float" office:value="23859.173863380001" table:style-name="ce2">
            <text:p>23 8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53 Melhus</text:p>
          </table:table-cell>
          <table:table-cell office:value-type="float" office:value="1.02069619" table:style-name="ce25">
            <text:p>1,020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456.584615729997" table:style-name="ce2">
            <text:p>47 457</text:p>
          </table:table-cell>
          <table:table-cell office:value-type="float" office:value="962.25538472000005" table:style-name="ce2">
            <text:p>962</text:p>
          </table:table-cell>
          <table:table-cell office:value-type="float" office:value="15292.16257391" table:style-name="ce2">
            <text:p>15 292</text:p>
          </table:table-cell>
          <table:table-cell office:value-type="float" office:value="-1352.8" table:style-name="ce2">
            <text:p>-1 353</text:p>
          </table:table-cell>
          <table:table-cell office:value-type="float" office:value="4510.4289273000004" table:style-name="ce2">
            <text:p>4 510</text:p>
          </table:table-cell>
          <table:table-cell office:value-type="float" office:value="3157.6289273000002" table:style-name="ce2">
            <text:p>3 158</text:p>
          </table:table-cell>
          <table:table-cell office:value-type="float" office:value="18449.791501200001" table:style-name="ce2">
            <text:p>18 4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1.0310939800000001" table:style-name="ce26">
            <text:p>1,0311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7940.022767230003" table:style-name="ce5">
            <text:p>47 940</text:p>
          </table:table-cell>
          <table:table-cell office:value-type="float" office:value="1445.6935362199999" table:style-name="ce5">
            <text:p>1 446</text:p>
          </table:table-cell>
          <table:table-cell office:value-type="float" office:value="10906.312037219999" table:style-name="ce5">
            <text:p>10 906</text:p>
          </table:table-cell>
          <table:table-cell office:value-type="float" office:value="-408" table:style-name="ce5">
            <text:p>-408</text:p>
          </table:table-cell>
          <table:table-cell office:value-type="float" office:value="2162.9312915700002" table:style-name="ce5">
            <text:p>2 163</text:p>
          </table:table-cell>
          <table:table-cell office:value-type="float" office:value="1754.93129157" table:style-name="ce5">
            <text:p>1 755</text:p>
          </table:table-cell>
          <table:table-cell office:value-type="float" office:value="12661.24332879" table:style-name="ce5">
            <text:p>12 6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62 Klæbu</text:p>
          </table:table-cell>
          <table:table-cell office:value-type="float" office:value="1.01108943" table:style-name="ce25">
            <text:p>1,011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009.924860760002" table:style-name="ce2">
            <text:p>47 010</text:p>
          </table:table-cell>
          <table:table-cell office:value-type="float" office:value="515.59562974000005" table:style-name="ce2">
            <text:p>516</text:p>
          </table:table-cell>
          <table:table-cell office:value-type="float" office:value="3094.0893740800002" table:style-name="ce2">
            <text:p>3 094</text:p>
          </table:table-cell>
          <table:table-cell office:value-type="float" office:value="-2553.1999999999998" table:style-name="ce2">
            <text:p>-2 553</text:p>
          </table:table-cell>
          <table:table-cell office:value-type="float" office:value="1687.15891781" table:style-name="ce2">
            <text:p>1 687</text:p>
          </table:table-cell>
          <table:table-cell office:value-type="float" office:value="-866.04108219" table:style-name="ce2">
            <text:p>-866</text:p>
          </table:table-cell>
          <table:table-cell office:value-type="float" office:value="2228.0482918900002" table:style-name="ce2">
            <text:p>2 2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63 Malvik</text:p>
          </table:table-cell>
          <table:table-cell office:value-type="float" office:value="0.97817346000000005" table:style-name="ce25">
            <text:p>0,978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479.518781780003" table:style-name="ce2">
            <text:p>45 480</text:p>
          </table:table-cell>
          <table:table-cell office:value-type="float" office:value="-1014.81044924" table:style-name="ce2">
            <text:p>-1 015</text:p>
          </table:table-cell>
          <table:table-cell office:value-type="float" office:value="-13627.889522830001" table:style-name="ce2">
            <text:p>-13 628</text:p>
          </table:table-cell>
          <table:table-cell office:value-type="float" office:value="-3042.8" table:style-name="ce2">
            <text:p>-3 043</text:p>
          </table:table-cell>
          <table:table-cell office:value-type="float" office:value="3652.60191635" table:style-name="ce2">
            <text:p>3 653</text:p>
          </table:table-cell>
          <table:table-cell office:value-type="float" office:value="609.80191635000006" table:style-name="ce2">
            <text:p>610</text:p>
          </table:table-cell>
          <table:table-cell office:value-type="float" office:value="-13018.08760648" table:style-name="ce2">
            <text:p>-13 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1.1398856799999999" table:style-name="ce26">
            <text:p>1,139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2998.22020607" table:style-name="ce5">
            <text:p>52 998</text:p>
          </table:table-cell>
          <table:table-cell office:value-type="float" office:value="6503.8909750599996" table:style-name="ce5">
            <text:p>6 504</text:p>
          </table:table-cell>
          <table:table-cell office:value-type="float" office:value="26204.17673852" table:style-name="ce5">
            <text:p>26 204</text:p>
          </table:table-cell>
          <table:table-cell office:value-type="float" office:value="-81.599999999999994" table:style-name="ce5">
            <text:p>-82</text:p>
          </table:table-cell>
          <table:table-cell office:value-type="float" office:value="1277.0307671400001" table:style-name="ce5">
            <text:p>1 277</text:p>
          </table:table-cell>
          <table:table-cell office:value-type="float" office:value="1195.4307671399999" table:style-name="ce5">
            <text:p>1 195</text:p>
          </table:table-cell>
          <table:table-cell office:value-type="float" office:value="27399.607505659998" table:style-name="ce5">
            <text:p>27 40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65 Tydal</text:p>
          </table:table-cell>
          <table:table-cell office:value-type="float" office:value="1.2882230299999999" table:style-name="ce25">
            <text:p>1,288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9895.065695190002" table:style-name="ce2">
            <text:p>59 895</text:p>
          </table:table-cell>
          <table:table-cell office:value-type="float" office:value="13400.73646418" table:style-name="ce2">
            <text:p>13 401</text:p>
          </table:table-cell>
          <table:table-cell office:value-type="float" office:value="11444.228940409999" table:style-name="ce2">
            <text:p>11 444</text:p>
          </table:table-cell>
          <table:table-cell office:value-type="float" office:value="0" table:style-name="ce2">
            <text:p>0</text:p>
          </table:table-cell>
          <table:table-cell office:value-type="float" office:value="305.90862665999998" table:style-name="ce2">
            <text:p>306</text:p>
          </table:table-cell>
          <table:table-cell office:value-type="float" office:value="305.90862665999998" table:style-name="ce2">
            <text:p>306</text:p>
          </table:table-cell>
          <table:table-cell office:value-type="float" office:value="11750.137567080001" table:style-name="ce2">
            <text:p>11 75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Sør-Trøndelag</text:p>
          </table:table-cell>
          <table:table-cell office:value-type="float" office:value="0.96926681000000003" table:style-name="ce27">
            <text:p>0,9693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5065.409982769997" table:style-name="ce7">
            <text:p>45 065</text:p>
          </table:table-cell>
          <table:table-cell office:value-type="float" office:value="-1428.9192482399999" table:style-name="ce7">
            <text:p>-1 429</text:p>
          </table:table-cell>
          <table:table-cell office:value-type="float" office:value="-439352.65909590002" table:style-name="ce7">
            <text:p>-439 353</text:p>
          </table:table-cell>
          <table:table-cell office:value-type="float" office:value="-94574.080000000002" table:style-name="ce7">
            <text:p>-94 574</text:p>
          </table:table-cell>
          <table:table-cell office:value-type="float" office:value="82868.925412080003" table:style-name="ce7">
            <text:p>82 869</text:p>
          </table:table-cell>
          <table:table-cell office:value-type="float" office:value="-11705.15458792" table:style-name="ce7">
            <text:p>-11 705</text:p>
          </table:table-cell>
          <table:table-cell office:value-type="float" office:value="-451057.81368379999" table:style-name="ce7">
            <text:p>-451 058</text:p>
          </table:table-cell>
          <table:table-cell table:number-columns-repeated="16374"/>
        </table:table-row>
        <table:table-row table:style-name="ro11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702 Steinkjer</text:p>
          </table:table-cell>
          <table:table-cell office:value-type="float" office:value="1.0231905800000001" table:style-name="ce25">
            <text:p>1,023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572.559710950001" table:style-name="ce2">
            <text:p>47 573</text:p>
          </table:table-cell>
          <table:table-cell office:value-type="float" office:value="1078.23047993" table:style-name="ce2">
            <text:p>1 078</text:p>
          </table:table-cell>
          <table:table-cell office:value-type="float" office:value="23235.866842579999" table:style-name="ce2">
            <text:p>23 236</text:p>
          </table:table-cell>
          <table:table-cell office:value-type="float" office:value="-7833.6" table:style-name="ce2">
            <text:p>-7 834</text:p>
          </table:table-cell>
          <table:table-cell office:value-type="float" office:value="6131.2158027300002" table:style-name="ce2">
            <text:p>6 131</text:p>
          </table:table-cell>
          <table:table-cell office:value-type="float" office:value="-1702.38419727" table:style-name="ce2">
            <text:p>-1 702</text:p>
          </table:table-cell>
          <table:table-cell office:value-type="float" office:value="21533.48264532" table:style-name="ce2">
            <text:p>21 5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03 Namsos</text:p>
          </table:table-cell>
          <table:table-cell office:value-type="float" office:value="1.05156165" table:style-name="ce25">
            <text:p>1,051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891.653605940002" table:style-name="ce2">
            <text:p>48 892</text:p>
          </table:table-cell>
          <table:table-cell office:value-type="float" office:value="2397.3243749200001" table:style-name="ce2">
            <text:p>2 397</text:p>
          </table:table-cell>
          <table:table-cell office:value-type="float" office:value="31325.837607099998" table:style-name="ce2">
            <text:p>31 326</text:p>
          </table:table-cell>
          <table:table-cell office:value-type="float" office:value="-6345.6" table:style-name="ce2">
            <text:p>-6 346</text:p>
          </table:table-cell>
          <table:table-cell office:value-type="float" office:value="3820.7922595199998" table:style-name="ce2">
            <text:p>3 821</text:p>
          </table:table-cell>
          <table:table-cell office:value-type="float" office:value="-2524.8077404800001" table:style-name="ce2">
            <text:p>-2 525</text:p>
          </table:table-cell>
          <table:table-cell office:value-type="float" office:value="28801.02986662" table:style-name="ce2">
            <text:p>28 80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11 Meråker</text:p>
          </table:table-cell>
          <table:table-cell office:value-type="float" office:value="1.1605439900000001" table:style-name="ce26">
            <text:p>1,160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3958.714264009999" table:style-name="ce5">
            <text:p>53 959</text:p>
          </table:table-cell>
          <table:table-cell office:value-type="float" office:value="7464.3850329999996" table:style-name="ce5">
            <text:p>7 464</text:p>
          </table:table-cell>
          <table:table-cell office:value-type="float" office:value="19004.32429402" table:style-name="ce5">
            <text:p>19 004</text:p>
          </table:table-cell>
          <table:table-cell office:value-type="float" office:value="0" table:style-name="ce5">
            <text:p>0</text:p>
          </table:table-cell>
          <table:table-cell office:value-type="float" office:value="821.60448254999994" table:style-name="ce5">
            <text:p>822</text:p>
          </table:table-cell>
          <table:table-cell office:value-type="float" office:value="821.60448254999994" table:style-name="ce5">
            <text:p>822</text:p>
          </table:table-cell>
          <table:table-cell office:value-type="float" office:value="19825.928776569999" table:style-name="ce5">
            <text:p>19 8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4 Stjørdal</text:p>
          </table:table-cell>
          <table:table-cell office:value-type="float" office:value="1.01741185" table:style-name="ce25">
            <text:p>1,017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303.881473250003" table:style-name="ce2">
            <text:p>47 304</text:p>
          </table:table-cell>
          <table:table-cell office:value-type="float" office:value="809.55224224000006" table:style-name="ce2">
            <text:p>810</text:p>
          </table:table-cell>
          <table:table-cell office:value-type="float" office:value="18466.69619775" table:style-name="ce2">
            <text:p>18 467</text:p>
          </table:table-cell>
          <table:table-cell office:value-type="float" office:value="-7752" table:style-name="ce2">
            <text:p>-7 752</text:p>
          </table:table-cell>
          <table:table-cell office:value-type="float" office:value="6453.3305411900001" table:style-name="ce2">
            <text:p>6 453</text:p>
          </table:table-cell>
          <table:table-cell office:value-type="float" office:value="-1298.6694588099999" table:style-name="ce2">
            <text:p>-1 299</text:p>
          </table:table-cell>
          <table:table-cell office:value-type="float" office:value="17168.02673894" table:style-name="ce2">
            <text:p>17 1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7 Frosta</text:p>
          </table:table-cell>
          <table:table-cell office:value-type="float" office:value="1.15685891" table:style-name="ce25">
            <text:p>1,156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787.3788231" table:style-name="ce2">
            <text:p>53 787</text:p>
          </table:table-cell>
          <table:table-cell office:value-type="float" office:value="7293.0495920800004" table:style-name="ce2">
            <text:p>7 293</text:p>
          </table:table-cell>
          <table:table-cell office:value-type="float" office:value="19217.185675140001" table:style-name="ce2">
            <text:p>19 217</text:p>
          </table:table-cell>
          <table:table-cell office:value-type="float" office:value="-326.39999999999998" table:style-name="ce2">
            <text:p>-326</text:p>
          </table:table-cell>
          <table:table-cell office:value-type="float" office:value="847.62509927999997" table:style-name="ce2">
            <text:p>848</text:p>
          </table:table-cell>
          <table:table-cell office:value-type="float" office:value="521.22509927999999" table:style-name="ce2">
            <text:p>521</text:p>
          </table:table-cell>
          <table:table-cell office:value-type="float" office:value="19738.410774430002" table:style-name="ce2">
            <text:p>19 7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18 Leksvik</text:p>
          </table:table-cell>
          <table:table-cell office:value-type="float" office:value="1.2252692199999999" table:style-name="ce26">
            <text:p>1,2253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6968.070651380003" table:style-name="ce5">
            <text:p>56 968</text:p>
          </table:table-cell>
          <table:table-cell office:value-type="float" office:value="10473.741420369999" table:style-name="ce5">
            <text:p>10 474</text:p>
          </table:table-cell>
          <table:table-cell office:value-type="float" office:value="37276.045715100001" table:style-name="ce5">
            <text:p>37 276</text:p>
          </table:table-cell>
          <table:table-cell office:value-type="float" office:value="0" table:style-name="ce5">
            <text:p>0</text:p>
          </table:table-cell>
          <table:table-cell office:value-type="float" office:value="1212.55740287" table:style-name="ce5">
            <text:p>1 213</text:p>
          </table:table-cell>
          <table:table-cell office:value-type="float" office:value="1212.55740287" table:style-name="ce5">
            <text:p>1 213</text:p>
          </table:table-cell>
          <table:table-cell office:value-type="float" office:value="38488.60311797" table:style-name="ce5">
            <text:p>38 4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9 Levanger</text:p>
          </table:table-cell>
          <table:table-cell office:value-type="float" office:value="1.0144035499999999" table:style-name="ce25">
            <text:p>1,014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164.012808530002" table:style-name="ce2">
            <text:p>47 164</text:p>
          </table:table-cell>
          <table:table-cell office:value-type="float" office:value="669.68357751999997" table:style-name="ce2">
            <text:p>670</text:p>
          </table:table-cell>
          <table:table-cell office:value-type="float" office:value="12920.874944650001" table:style-name="ce2">
            <text:p>12 921</text:p>
          </table:table-cell>
          <table:table-cell office:value-type="float" office:value="-13219.2" table:style-name="ce2">
            <text:p>-13 219</text:p>
          </table:table-cell>
          <table:table-cell office:value-type="float" office:value="5442.2167023399998" table:style-name="ce2">
            <text:p>5 442</text:p>
          </table:table-cell>
          <table:table-cell office:value-type="float" office:value="-7776.9832976600001" table:style-name="ce2">
            <text:p>-7 777</text:p>
          </table:table-cell>
          <table:table-cell office:value-type="float" office:value="5143.8916469899996" table:style-name="ce2">
            <text:p>5 1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21 Verdal</text:p>
          </table:table-cell>
          <table:table-cell office:value-type="float" office:value="1.00978762" table:style-name="ce25">
            <text:p>1,009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949.398038289997" table:style-name="ce2">
            <text:p>46 949</text:p>
          </table:table-cell>
          <table:table-cell office:value-type="float" office:value="455.06880726999998" table:style-name="ce2">
            <text:p>455</text:p>
          </table:table-cell>
          <table:table-cell office:value-type="float" office:value="6725.0068338700003" table:style-name="ce2">
            <text:p>6 725</text:p>
          </table:table-cell>
          <table:table-cell office:value-type="float" office:value="-897.6" table:style-name="ce2">
            <text:p>-898</text:p>
          </table:table-cell>
          <table:table-cell office:value-type="float" office:value="4149.4305355699998" table:style-name="ce2">
            <text:p>4 149</text:p>
          </table:table-cell>
          <table:table-cell office:value-type="float" office:value="3251.8305355699999" table:style-name="ce2">
            <text:p>3 252</text:p>
          </table:table-cell>
          <table:table-cell office:value-type="float" office:value="9976.8373694399997" table:style-name="ce2">
            <text:p>9 9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24 Verran</text:p>
          </table:table-cell>
          <table:table-cell office:value-type="float" office:value="1.1641903899999999" table:style-name="ce26">
            <text:p>1,164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4128.251231399998" table:style-name="ce5">
            <text:p>54 128</text:p>
          </table:table-cell>
          <table:table-cell office:value-type="float" office:value="7633.92200039" table:style-name="ce5">
            <text:p>7 634</text:p>
          </table:table-cell>
          <table:table-cell office:value-type="float" office:value="19374.89403698" table:style-name="ce5">
            <text:p>19 375</text:p>
          </table:table-cell>
          <table:table-cell office:value-type="float" office:value="0" table:style-name="ce5">
            <text:p>0</text:p>
          </table:table-cell>
          <table:table-cell office:value-type="float" office:value="821.59620011000004" table:style-name="ce5">
            <text:p>822</text:p>
          </table:table-cell>
          <table:table-cell office:value-type="float" office:value="821.59620011000004" table:style-name="ce5">
            <text:p>822</text:p>
          </table:table-cell>
          <table:table-cell office:value-type="float" office:value="20196.490237090002" table:style-name="ce5">
            <text:p>20 1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25 Namdalseid</text:p>
          </table:table-cell>
          <table:table-cell office:value-type="float" office:value="1.2851968899999999" table:style-name="ce25">
            <text:p>1,285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9754.367526649999" table:style-name="ce2">
            <text:p>59 754</text:p>
          </table:table-cell>
          <table:table-cell office:value-type="float" office:value="13260.03829563" table:style-name="ce2">
            <text:p>13 260</text:p>
          </table:table-cell>
          <table:table-cell office:value-type="float" office:value="22290.12437496" table:style-name="ce2">
            <text:p>22 290</text:p>
          </table:table-cell>
          <table:table-cell office:value-type="float" office:value="-244.8" table:style-name="ce2">
            <text:p>-245</text:p>
          </table:table-cell>
          <table:table-cell office:value-type="float" office:value="600.73118209999996" table:style-name="ce2">
            <text:p>601</text:p>
          </table:table-cell>
          <table:table-cell office:value-type="float" office:value="355.9311821" table:style-name="ce2">
            <text:p>356</text:p>
          </table:table-cell>
          <table:table-cell office:value-type="float" office:value="22646.055557060001" table:style-name="ce2">
            <text:p>22 6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36 Snåsa</text:p>
          </table:table-cell>
          <table:table-cell office:value-type="float" office:value="1.2039571" table:style-name="ce25">
            <text:p>1,204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5977.1776188" table:style-name="ce2">
            <text:p>55 977</text:p>
          </table:table-cell>
          <table:table-cell office:value-type="float" office:value="9482.8483877800008" table:style-name="ce2">
            <text:p>9 483</text:p>
          </table:table-cell>
          <table:table-cell office:value-type="float" office:value="20511.401062770001" table:style-name="ce2">
            <text:p>20 511</text:p>
          </table:table-cell>
          <table:table-cell office:value-type="float" office:value="-3590.4" table:style-name="ce2">
            <text:p>-3 590</text:p>
          </table:table-cell>
          <table:table-cell office:value-type="float" office:value="724.11963682999999" table:style-name="ce2">
            <text:p>724</text:p>
          </table:table-cell>
          <table:table-cell office:value-type="float" office:value="-2866.2803631699999" table:style-name="ce2">
            <text:p>-2 866</text:p>
          </table:table-cell>
          <table:table-cell office:value-type="float" office:value="17645.1206996" table:style-name="ce2">
            <text:p>17 6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38 Lierne</text:p>
          </table:table-cell>
          <table:table-cell office:value-type="float" office:value="1.48150377" table:style-name="ce26">
            <text:p>1,481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8881.524141340007" table:style-name="ce5">
            <text:p>68 882</text:p>
          </table:table-cell>
          <table:table-cell office:value-type="float" office:value="22387.194910319999" table:style-name="ce5">
            <text:p>22 387</text:p>
          </table:table-cell>
          <table:table-cell office:value-type="float" office:value="30871.94178134" table:style-name="ce5">
            <text:p>30 872</text:p>
          </table:table-cell>
          <table:table-cell office:value-type="float" office:value="0" table:style-name="ce5">
            <text:p>0</text:p>
          </table:table-cell>
          <table:table-cell office:value-type="float" office:value="568.08042218000003" table:style-name="ce5">
            <text:p>568</text:p>
          </table:table-cell>
          <table:table-cell office:value-type="float" office:value="568.08042218000003" table:style-name="ce5">
            <text:p>568</text:p>
          </table:table-cell>
          <table:table-cell office:value-type="float" office:value="31440.022203510001" table:style-name="ce5">
            <text:p>31 4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39 Røyrvik</text:p>
          </table:table-cell>
          <table:table-cell office:value-type="float" office:value="1.56999457" table:style-name="ce25">
            <text:p>1,570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72995.844249960006" table:style-name="ce2">
            <text:p>72 996</text:p>
          </table:table-cell>
          <table:table-cell office:value-type="float" office:value="26501.515018949998" table:style-name="ce2">
            <text:p>26 502</text:p>
          </table:table-cell>
          <table:table-cell office:value-type="float" office:value="13012.2438743" table:style-name="ce2">
            <text:p>13 012</text:p>
          </table:table-cell>
          <table:table-cell office:value-type="float" office:value="0" table:style-name="ce2">
            <text:p>0</text:p>
          </table:table-cell>
          <table:table-cell office:value-type="float" office:value="214.34948086" table:style-name="ce2">
            <text:p>214</text:p>
          </table:table-cell>
          <table:table-cell office:value-type="float" office:value="214.34948086" table:style-name="ce2">
            <text:p>214</text:p>
          </table:table-cell>
          <table:table-cell office:value-type="float" office:value="13226.593355159999" table:style-name="ce2">
            <text:p>13 2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0 Namsskogan</text:p>
          </table:table-cell>
          <table:table-cell office:value-type="float" office:value="1.46542222" table:style-name="ce25">
            <text:p>1,465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8133.823388980003" table:style-name="ce2">
            <text:p>68 134</text:p>
          </table:table-cell>
          <table:table-cell office:value-type="float" office:value="21639.494157969999" table:style-name="ce2">
            <text:p>21 639</text:p>
          </table:table-cell>
          <table:table-cell office:value-type="float" office:value="19756.858166229998" table:style-name="ce2">
            <text:p>19 757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372.0286155" table:style-name="ce2">
            <text:p>372</text:p>
          </table:table-cell>
          <table:table-cell office:value-type="float" office:value="290.42861549999998" table:style-name="ce2">
            <text:p>290</text:p>
          </table:table-cell>
          <table:table-cell office:value-type="float" office:value="20047.286781729999" table:style-name="ce2">
            <text:p>20 0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42 Grong</text:p>
          </table:table-cell>
          <table:table-cell office:value-type="float" office:value="1.1145925800000001" table:style-name="ce26">
            <text:p>1,114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1822.23434273" table:style-name="ce5">
            <text:p>51 822</text:p>
          </table:table-cell>
          <table:table-cell office:value-type="float" office:value="5327.9051117099998" table:style-name="ce5">
            <text:p>5 328</text:p>
          </table:table-cell>
          <table:table-cell office:value-type="float" office:value="13213.204677039999" table:style-name="ce5">
            <text:p>13 213</text:p>
          </table:table-cell>
          <table:table-cell office:value-type="float" office:value="-81.599999999999994" table:style-name="ce5">
            <text:p>-82</text:p>
          </table:table-cell>
          <table:table-cell office:value-type="float" office:value="768.61812726000005" table:style-name="ce5">
            <text:p>769</text:p>
          </table:table-cell>
          <table:table-cell office:value-type="float" office:value="687.01812726000003" table:style-name="ce5">
            <text:p>687</text:p>
          </table:table-cell>
          <table:table-cell office:value-type="float" office:value="13900.2228043" table:style-name="ce5">
            <text:p>13 9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3 Høylandet</text:p>
          </table:table-cell>
          <table:table-cell office:value-type="float" office:value="1.47355627" table:style-name="ce25">
            <text:p>1,473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8512.010322949995" table:style-name="ce2">
            <text:p>68 512</text:p>
          </table:table-cell>
          <table:table-cell office:value-type="float" office:value="22017.681091930001" table:style-name="ce2">
            <text:p>22 018</text:p>
          </table:table-cell>
          <table:table-cell office:value-type="float" office:value="27566.136727100002" table:style-name="ce2">
            <text:p>27 566</text:p>
          </table:table-cell>
          <table:table-cell office:value-type="float" office:value="0" table:style-name="ce2">
            <text:p>0</text:p>
          </table:table-cell>
          <table:table-cell office:value-type="float" office:value="512.99584546000006" table:style-name="ce2">
            <text:p>513</text:p>
          </table:table-cell>
          <table:table-cell office:value-type="float" office:value="512.99584546000006" table:style-name="ce2">
            <text:p>513</text:p>
          </table:table-cell>
          <table:table-cell office:value-type="float" office:value="28079.13257256" table:style-name="ce2">
            <text:p>28 0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4 Overhalla</text:p>
          </table:table-cell>
          <table:table-cell office:value-type="float" office:value="1.1311166100000001" table:style-name="ce25">
            <text:p>1,131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590.507930330001" table:style-name="ce2">
            <text:p>52 591</text:p>
          </table:table-cell>
          <table:table-cell office:value-type="float" office:value="6096.1786993100004" table:style-name="ce2">
            <text:p>6 096</text:p>
          </table:table-cell>
          <table:table-cell office:value-type="float" office:value="22915.535730719999" table:style-name="ce2">
            <text:p>22 916</text:p>
          </table:table-cell>
          <table:table-cell office:value-type="float" office:value="0" table:style-name="ce2">
            <text:p>0</text:p>
          </table:table-cell>
          <table:table-cell office:value-type="float" office:value="1182.2858697500001" table:style-name="ce2">
            <text:p>1 182</text:p>
          </table:table-cell>
          <table:table-cell office:value-type="float" office:value="1182.2858697500001" table:style-name="ce2">
            <text:p>1 182</text:p>
          </table:table-cell>
          <table:table-cell office:value-type="float" office:value="24097.821600470001" table:style-name="ce2">
            <text:p>24 0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48 Fosnes</text:p>
          </table:table-cell>
          <table:table-cell office:value-type="float" office:value="1.46483399" table:style-name="ce26">
            <text:p>1,464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8106.473661469994" table:style-name="ce5">
            <text:p>68 106</text:p>
          </table:table-cell>
          <table:table-cell office:value-type="float" office:value="21612.14443045" table:style-name="ce5">
            <text:p>21 612</text:p>
          </table:table-cell>
          <table:table-cell office:value-type="float" office:value="13788.548146630001" table:style-name="ce5">
            <text:p>13 789</text:p>
          </table:table-cell>
          <table:table-cell office:value-type="float" office:value="0" table:style-name="ce5">
            <text:p>0</text:p>
          </table:table-cell>
          <table:table-cell office:value-type="float" office:value="259.86744783" table:style-name="ce5">
            <text:p>260</text:p>
          </table:table-cell>
          <table:table-cell office:value-type="float" office:value="259.86744783" table:style-name="ce5">
            <text:p>260</text:p>
          </table:table-cell>
          <table:table-cell office:value-type="float" office:value="14048.415594460001" table:style-name="ce5">
            <text:p>14 0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9 Flatanger</text:p>
          </table:table-cell>
          <table:table-cell office:value-type="float" office:value="1.32178708" table:style-name="ce25">
            <text:p>1,321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1455.603655229999" table:style-name="ce2">
            <text:p>61 456</text:p>
          </table:table-cell>
          <table:table-cell office:value-type="float" office:value="14961.274424220001" table:style-name="ce2">
            <text:p>14 961</text:p>
          </table:table-cell>
          <table:table-cell office:value-type="float" office:value="16756.62735513" table:style-name="ce2">
            <text:p>16 757</text:p>
          </table:table-cell>
          <table:table-cell office:value-type="float" office:value="-2448" table:style-name="ce2">
            <text:p>-2 448</text:p>
          </table:table-cell>
          <table:table-cell office:value-type="float" office:value="411.64450234999998" table:style-name="ce2">
            <text:p>412</text:p>
          </table:table-cell>
          <table:table-cell office:value-type="float" office:value="-2036.35549765" table:style-name="ce2">
            <text:p>-2 036</text:p>
          </table:table-cell>
          <table:table-cell office:value-type="float" office:value="14720.27185748" table:style-name="ce2">
            <text:p>14 7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50 Vikna</text:p>
          </table:table-cell>
          <table:table-cell office:value-type="float" office:value="1.1270966099999999" table:style-name="ce25">
            <text:p>1,127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403.600890479996" table:style-name="ce2">
            <text:p>52 404</text:p>
          </table:table-cell>
          <table:table-cell office:value-type="float" office:value="5909.2716594599997" table:style-name="ce2">
            <text:p>5 909</text:p>
          </table:table-cell>
          <table:table-cell office:value-type="float" office:value="25616.692643769999" table:style-name="ce2">
            <text:p>25 617</text:p>
          </table:table-cell>
          <table:table-cell office:value-type="float" office:value="0" table:style-name="ce2">
            <text:p>0</text:p>
          </table:table-cell>
          <table:table-cell office:value-type="float" office:value="1358.6044733199999" table:style-name="ce2">
            <text:p>1 359</text:p>
          </table:table-cell>
          <table:table-cell office:value-type="float" office:value="1358.6044733199999" table:style-name="ce2">
            <text:p>1 359</text:p>
          </table:table-cell>
          <table:table-cell office:value-type="float" office:value="26975.297117080001" table:style-name="ce2">
            <text:p>26 9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51 Nærøy</text:p>
          </table:table-cell>
          <table:table-cell office:value-type="float" office:value="1.1344492399999999" table:style-name="ce26">
            <text:p>1,134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2745.456508340001" table:style-name="ce5">
            <text:p>52 745</text:p>
          </table:table-cell>
          <table:table-cell office:value-type="float" office:value="6251.1272773299997" table:style-name="ce5">
            <text:p>6 251</text:p>
          </table:table-cell>
          <table:table-cell office:value-type="float" office:value="31705.717550609999" table:style-name="ce5">
            <text:p>31 706</text:p>
          </table:table-cell>
          <table:table-cell office:value-type="float" office:value="-163.19999999999999" table:style-name="ce5">
            <text:p>-163</text:p>
          </table:table-cell>
          <table:table-cell office:value-type="float" office:value="1599.9525701" table:style-name="ce5">
            <text:p>1 600</text:p>
          </table:table-cell>
          <table:table-cell office:value-type="float" office:value="1436.7525701" table:style-name="ce5">
            <text:p>1 437</text:p>
          </table:table-cell>
          <table:table-cell office:value-type="float" office:value="33142.470120710001" table:style-name="ce5">
            <text:p>33 1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55 Leka</text:p>
          </table:table-cell>
          <table:table-cell office:value-type="float" office:value="1.45894539" table:style-name="ce25">
            <text:p>1,458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7832.687352399997" table:style-name="ce2">
            <text:p>67 833</text:p>
          </table:table-cell>
          <table:table-cell office:value-type="float" office:value="21338.35812139" table:style-name="ce2">
            <text:p>21 338</text:p>
          </table:table-cell>
          <table:table-cell office:value-type="float" office:value="11949.48054798" table:style-name="ce2">
            <text:p>11 949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227.17987593999999" table:style-name="ce2">
            <text:p>227</text:p>
          </table:table-cell>
          <table:table-cell office:value-type="float" office:value="145.57987593999999" table:style-name="ce2">
            <text:p>146</text:p>
          </table:table-cell>
          <table:table-cell office:value-type="float" office:value="12095.06042392" table:style-name="ce2">
            <text:p>12 09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1.0625764600000001" table:style-name="ce25">
            <text:p>1,062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403.779901800001" table:style-name="ce2">
            <text:p>49 404</text:p>
          </table:table-cell>
          <table:table-cell office:value-type="float" office:value="2909.45067079" table:style-name="ce2">
            <text:p>2 909</text:p>
          </table:table-cell>
          <table:table-cell office:value-type="float" office:value="19702.799942590002" table:style-name="ce2">
            <text:p>19 703</text:p>
          </table:table-cell>
          <table:table-cell office:value-type="float" office:value="-1750" table:style-name="ce2">
            <text:p>-1 750</text:p>
          </table:table-cell>
          <table:table-cell office:value-type="float" office:value="2000.8748974800001" table:style-name="ce2">
            <text:p>2 001</text:p>
          </table:table-cell>
          <table:table-cell office:value-type="float" office:value="250.87489747999999" table:style-name="ce2">
            <text:p>251</text:p>
          </table:table-cell>
          <table:table-cell office:value-type="float" office:value="19953.674840070002" table:style-name="ce2">
            <text:p>19 95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ord-Trøndelag</text:p>
          </table:table-cell>
          <table:table-cell office:value-type="float" office:value="1.0758067600000001" table:style-name="ce27">
            <text:p>1,0758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50018.913550210003" table:style-name="ce7">
            <text:p>50 019</text:p>
          </table:table-cell>
          <table:table-cell office:value-type="float" office:value="3524.5843191899999" table:style-name="ce7">
            <text:p>3 525</text:p>
          </table:table-cell>
          <table:table-cell office:value-type="float" office:value="477204.04472836002" table:style-name="ce7">
            <text:p>477 204</text:p>
          </table:table-cell>
          <table:table-cell office:value-type="float" office:value="-44815.6" table:style-name="ce7">
            <text:p>-44 816</text:p>
          </table:table-cell>
          <table:table-cell office:value-type="float" office:value="40501.701973119998" table:style-name="ce7">
            <text:p>40 502</text:p>
          </table:table-cell>
          <table:table-cell office:value-type="float" office:value="-4313.8980268799996" table:style-name="ce7">
            <text:p>-4 314</text:p>
          </table:table-cell>
          <table:table-cell office:value-type="float" office:value="472890.14670147997" table:style-name="ce7">
            <text:p>472 890</text:p>
          </table:table-cell>
          <table:table-cell table:number-columns-repeated="16374"/>
        </table:table-row>
        <table:table-row table:style-name="ro10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0.92789184000000002" table:style-name="ce25">
            <text:p>0,927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3141.708722410003" table:style-name="ce2">
            <text:p>43 142</text:p>
          </table:table-cell>
          <table:table-cell office:value-type="float" office:value="-3352.6205086" table:style-name="ce2">
            <text:p>-3 353</text:p>
          </table:table-cell>
          <table:table-cell office:value-type="float" office:value="-167426.5155792" table:style-name="ce2">
            <text:p>-167 427</text:p>
          </table:table-cell>
          <table:table-cell office:value-type="float" office:value="-6691.2" table:style-name="ce2">
            <text:p>-6 691</text:p>
          </table:table-cell>
          <table:table-cell office:value-type="float" office:value="12884.86853948" table:style-name="ce2">
            <text:p>12 885</text:p>
          </table:table-cell>
          <table:table-cell office:value-type="float" office:value="6193.6685394799997" table:style-name="ce2">
            <text:p>6 194</text:p>
          </table:table-cell>
          <table:table-cell office:value-type="float" office:value="-161232.84703969999" table:style-name="ce2">
            <text:p>-161 2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0.98809566000000004" table:style-name="ce25">
            <text:p>0,988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940.844955100001" table:style-name="ce2">
            <text:p>45 941</text:p>
          </table:table-cell>
          <table:table-cell office:value-type="float" office:value="-553.48427590999995" table:style-name="ce2">
            <text:p>-553</text:p>
          </table:table-cell>
          <table:table-cell office:value-type="float" office:value="-10367.86745639" table:style-name="ce2">
            <text:p>-10 368</text:p>
          </table:table-cell>
          <table:table-cell office:value-type="float" office:value="-8404.7999999999993" table:style-name="ce2">
            <text:p>-8 405</text:p>
          </table:table-cell>
          <table:table-cell office:value-type="float" office:value="5146.6654157399998" table:style-name="ce2">
            <text:p>5 147</text:p>
          </table:table-cell>
          <table:table-cell office:value-type="float" office:value="-3258.1345842599999" table:style-name="ce2">
            <text:p>-3 258</text:p>
          </table:table-cell>
          <table:table-cell office:value-type="float" office:value="-13626.002040650001" table:style-name="ce2">
            <text:p>-13 6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1.3589552499999999" table:style-name="ce26">
            <text:p>1,3590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3183.712617600002" table:style-name="ce5">
            <text:p>63 184</text:p>
          </table:table-cell>
          <table:table-cell office:value-type="float" office:value="16689.383386590001" table:style-name="ce5">
            <text:p>16 689</text:p>
          </table:table-cell>
          <table:table-cell office:value-type="float" office:value="24783.734329080002" table:style-name="ce5">
            <text:p>24 784</text:p>
          </table:table-cell>
          <table:table-cell office:value-type="float" office:value="-5793.6" table:style-name="ce5">
            <text:p>-5 794</text:p>
          </table:table-cell>
          <table:table-cell office:value-type="float" office:value="561.14410225999995" table:style-name="ce5">
            <text:p>561</text:p>
          </table:table-cell>
          <table:table-cell office:value-type="float" office:value="-5232.4558977400002" table:style-name="ce5">
            <text:p>-5 232</text:p>
          </table:table-cell>
          <table:table-cell office:value-type="float" office:value="19551.278431340001" table:style-name="ce5">
            <text:p>19 5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1.2101966500000001" table:style-name="ce25">
            <text:p>1,210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6267.281628199999" table:style-name="ce2">
            <text:p>56 267</text:p>
          </table:table-cell>
          <table:table-cell office:value-type="float" office:value="9772.9523971899998" table:style-name="ce2">
            <text:p>9 773</text:p>
          </table:table-cell>
          <table:table-cell office:value-type="float" office:value="20337.51393854" table:style-name="ce2">
            <text:p>20 338</text:p>
          </table:table-cell>
          <table:table-cell office:value-type="float" office:value="0" table:style-name="ce2">
            <text:p>0</text:p>
          </table:table-cell>
          <table:table-cell office:value-type="float" office:value="700.27854765999996" table:style-name="ce2">
            <text:p>700</text:p>
          </table:table-cell>
          <table:table-cell office:value-type="float" office:value="700.27854765999996" table:style-name="ce2">
            <text:p>700</text:p>
          </table:table-cell>
          <table:table-cell office:value-type="float" office:value="21037.7924862" table:style-name="ce2">
            <text:p>21 0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1.11034835" table:style-name="ce25">
            <text:p>1,110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1624.901764119997" table:style-name="ce2">
            <text:p>51 625</text:p>
          </table:table-cell>
          <table:table-cell office:value-type="float" office:value="5130.5725331100002" table:style-name="ce2">
            <text:p>5 131</text:p>
          </table:table-cell>
          <table:table-cell office:value-type="float" office:value="40634.134462189999" table:style-name="ce2">
            <text:p>40 634</text:p>
          </table:table-cell>
          <table:table-cell office:value-type="float" office:value="0" table:style-name="ce2">
            <text:p>0</text:p>
          </table:table-cell>
          <table:table-cell office:value-type="float" office:value="2445.2722981500001" table:style-name="ce2">
            <text:p>2 445</text:p>
          </table:table-cell>
          <table:table-cell office:value-type="float" office:value="2445.2722981500001" table:style-name="ce2">
            <text:p>2 445</text:p>
          </table:table-cell>
          <table:table-cell office:value-type="float" office:value="43079.406760340004" table:style-name="ce2">
            <text:p>43 0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1.2232134400000001" table:style-name="ce26">
            <text:p>1,223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6872.488256789999" table:style-name="ce5">
            <text:p>56 872</text:p>
          </table:table-cell>
          <table:table-cell office:value-type="float" office:value="10378.159025770001" table:style-name="ce5">
            <text:p>10 378</text:p>
          </table:table-cell>
          <table:table-cell office:value-type="float" office:value="12640.59769339" table:style-name="ce5">
            <text:p>12 641</text:p>
          </table:table-cell>
          <table:table-cell office:value-type="float" office:value="0" table:style-name="ce5">
            <text:p>0</text:p>
          </table:table-cell>
          <table:table-cell office:value-type="float" office:value="414.27843410999998" table:style-name="ce5">
            <text:p>414</text:p>
          </table:table-cell>
          <table:table-cell office:value-type="float" office:value="414.27843410999998" table:style-name="ce5">
            <text:p>414</text:p>
          </table:table-cell>
          <table:table-cell office:value-type="float" office:value="13054.8761275" table:style-name="ce5">
            <text:p>13 0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1.5774850300000001" table:style-name="ce25">
            <text:p>1,577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73344.108231970007" table:style-name="ce2">
            <text:p>73 344</text:p>
          </table:table-cell>
          <table:table-cell office:value-type="float" office:value="26849.779000949999" table:style-name="ce2">
            <text:p>26 850</text:p>
          </table:table-cell>
          <table:table-cell office:value-type="float" office:value="13532.28861648" table:style-name="ce2">
            <text:p>13 532</text:p>
          </table:table-cell>
          <table:table-cell office:value-type="float" office:value="0" table:style-name="ce2">
            <text:p>0</text:p>
          </table:table-cell>
          <table:table-cell office:value-type="float" office:value="221.07446207999999" table:style-name="ce2">
            <text:p>221</text:p>
          </table:table-cell>
          <table:table-cell office:value-type="float" office:value="221.07446207999999" table:style-name="ce2">
            <text:p>221</text:p>
          </table:table-cell>
          <table:table-cell office:value-type="float" office:value="13753.363078570001" table:style-name="ce2">
            <text:p>13 7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1.1713910999999999" table:style-name="ce25">
            <text:p>1,171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463.043445889998" table:style-name="ce2">
            <text:p>54 463</text:p>
          </table:table-cell>
          <table:table-cell office:value-type="float" office:value="7968.7142148800003" table:style-name="ce2">
            <text:p>7 969</text:p>
          </table:table-cell>
          <table:table-cell office:value-type="float" office:value="13825.719162810001" table:style-name="ce2">
            <text:p>13 826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565.12457525000002" table:style-name="ce2">
            <text:p>565</text:p>
          </table:table-cell>
          <table:table-cell office:value-type="float" office:value="483.52457525" table:style-name="ce2">
            <text:p>484</text:p>
          </table:table-cell>
          <table:table-cell office:value-type="float" office:value="14309.24373806" table:style-name="ce2">
            <text:p>14 30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.00506085" table:style-name="ce26">
            <text:p>1,0051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6729.629872669997" table:style-name="ce5">
            <text:p>46 730</text:p>
          </table:table-cell>
          <table:table-cell office:value-type="float" office:value="235.30064164999999" table:style-name="ce5">
            <text:p>235</text:p>
          </table:table-cell>
          <table:table-cell office:value-type="float" office:value="1746.4013623599999" table:style-name="ce5">
            <text:p>1 746</text:p>
          </table:table-cell>
          <table:table-cell office:value-type="float" office:value="-81.599999999999994" table:style-name="ce5">
            <text:p>-82</text:p>
          </table:table-cell>
          <table:table-cell office:value-type="float" office:value="2074.2261215499998" table:style-name="ce5">
            <text:p>2 074</text:p>
          </table:table-cell>
          <table:table-cell office:value-type="float" office:value="1992.6261215500001" table:style-name="ce5">
            <text:p>1 993</text:p>
          </table:table-cell>
          <table:table-cell office:value-type="float" office:value="3739.0274839099998" table:style-name="ce5">
            <text:p>3 7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1.1797946399999999" table:style-name="ce25">
            <text:p>1,179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853.760256150003" table:style-name="ce2">
            <text:p>54 854</text:p>
          </table:table-cell>
          <table:table-cell office:value-type="float" office:value="8359.4310251400002" table:style-name="ce2">
            <text:p>8 359</text:p>
          </table:table-cell>
          <table:table-cell office:value-type="float" office:value="18474.34256556" table:style-name="ce2">
            <text:p>18 474</text:p>
          </table:table-cell>
          <table:table-cell office:value-type="float" office:value="0" table:style-name="ce2">
            <text:p>0</text:p>
          </table:table-cell>
          <table:table-cell office:value-type="float" office:value="725.00580811999998" table:style-name="ce2">
            <text:p>725</text:p>
          </table:table-cell>
          <table:table-cell office:value-type="float" office:value="725.00580811999998" table:style-name="ce2">
            <text:p>725</text:p>
          </table:table-cell>
          <table:table-cell office:value-type="float" office:value="19199.348373680001" table:style-name="ce2">
            <text:p>19 1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1.0371427799999999" table:style-name="ce25">
            <text:p>1,037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221.257880279998" table:style-name="ce2">
            <text:p>48 221</text:p>
          </table:table-cell>
          <table:table-cell office:value-type="float" office:value="1726.9286492599999" table:style-name="ce2">
            <text:p>1 727</text:p>
          </table:table-cell>
          <table:table-cell office:value-type="float" office:value="23030.320466559999" table:style-name="ce2">
            <text:p>23 030</text:p>
          </table:table-cell>
          <table:table-cell office:value-type="float" office:value="0" table:style-name="ce2">
            <text:p>0</text:p>
          </table:table-cell>
          <table:table-cell office:value-type="float" office:value="3845.9791887800002" table:style-name="ce2">
            <text:p>3 846</text:p>
          </table:table-cell>
          <table:table-cell office:value-type="float" office:value="3845.9791887800002" table:style-name="ce2">
            <text:p>3 846</text:p>
          </table:table-cell>
          <table:table-cell office:value-type="float" office:value="26876.299655340001" table:style-name="ce2">
            <text:p>26 8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1.3302041099999999" table:style-name="ce26">
            <text:p>1,330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1846.948007489998" table:style-name="ce5">
            <text:p>61 847</text:p>
          </table:table-cell>
          <table:table-cell office:value-type="float" office:value="15352.61877648" table:style-name="ce5">
            <text:p>15 353</text:p>
          </table:table-cell>
          <table:table-cell office:value-type="float" office:value="22368.76555733" table:style-name="ce5">
            <text:p>22 369</text:p>
          </table:table-cell>
          <table:table-cell office:value-type="float" office:value="0" table:style-name="ce5">
            <text:p>0</text:p>
          </table:table-cell>
          <table:table-cell office:value-type="float" office:value="538.91544815999998" table:style-name="ce5">
            <text:p>539</text:p>
          </table:table-cell>
          <table:table-cell office:value-type="float" office:value="538.91544815999998" table:style-name="ce5">
            <text:p>539</text:p>
          </table:table-cell>
          <table:table-cell office:value-type="float" office:value="22907.681005490002" table:style-name="ce5">
            <text:p>22 9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1.23991816" table:style-name="ce25">
            <text:p>1,239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7649.16309478" table:style-name="ce2">
            <text:p>57 649</text:p>
          </table:table-cell>
          <table:table-cell office:value-type="float" office:value="11154.83386377" table:style-name="ce2">
            <text:p>11 155</text:p>
          </table:table-cell>
          <table:table-cell office:value-type="float" office:value="16910.72813747" table:style-name="ce2">
            <text:p>16 911</text:p>
          </table:table-cell>
          <table:table-cell office:value-type="float" office:value="0" table:style-name="ce2">
            <text:p>0</text:p>
          </table:table-cell>
          <table:table-cell office:value-type="float" office:value="522.67895754999995" table:style-name="ce2">
            <text:p>523</text:p>
          </table:table-cell>
          <table:table-cell office:value-type="float" office:value="522.67895754999995" table:style-name="ce2">
            <text:p>523</text:p>
          </table:table-cell>
          <table:table-cell office:value-type="float" office:value="17433.407095030001" table:style-name="ce2">
            <text:p>17 4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1.4195758199999999" table:style-name="ce25">
            <text:p>1,419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6002.225604099993" table:style-name="ce2">
            <text:p>66 002</text:p>
          </table:table-cell>
          <table:table-cell office:value-type="float" office:value="19507.896373079999" table:style-name="ce2">
            <text:p>19 508</text:p>
          </table:table-cell>
          <table:table-cell office:value-type="float" office:value="27701.21284978" table:style-name="ce2">
            <text:p>27 701</text:p>
          </table:table-cell>
          <table:table-cell office:value-type="float" office:value="-2937.6" table:style-name="ce2">
            <text:p>-2 938</text:p>
          </table:table-cell>
          <table:table-cell office:value-type="float" office:value="560.51821805999998" table:style-name="ce2">
            <text:p>561</text:p>
          </table:table-cell>
          <table:table-cell office:value-type="float" office:value="-2377.0817819399999" table:style-name="ce2">
            <text:p>-2 377</text:p>
          </table:table-cell>
          <table:table-cell office:value-type="float" office:value="25324.13106784" table:style-name="ce2">
            <text:p>25 3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1.18455815" table:style-name="ce26">
            <text:p>1,184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5075.236434569997" table:style-name="ce5">
            <text:p>55 075</text:p>
          </table:table-cell>
          <table:table-cell office:value-type="float" office:value="8580.9072035499994" table:style-name="ce5">
            <text:p>8 581</text:p>
          </table:table-cell>
          <table:table-cell office:value-type="float" office:value="16149.267357090001" table:style-name="ce5">
            <text:p>16 149</text:p>
          </table:table-cell>
          <table:table-cell office:value-type="float" office:value="0" table:style-name="ce5">
            <text:p>0</text:p>
          </table:table-cell>
          <table:table-cell office:value-type="float" office:value="619.89594769999997" table:style-name="ce5">
            <text:p>620</text:p>
          </table:table-cell>
          <table:table-cell office:value-type="float" office:value="619.89594769999997" table:style-name="ce5">
            <text:p>620</text:p>
          </table:table-cell>
          <table:table-cell office:value-type="float" office:value="16769.163304779999" table:style-name="ce5">
            <text:p>16 7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1.15811982" table:style-name="ce25">
            <text:p>1,158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846.00426193" table:style-name="ce2">
            <text:p>53 846</text:p>
          </table:table-cell>
          <table:table-cell office:value-type="float" office:value="7351.6750309099998" table:style-name="ce2">
            <text:p>7 352</text:p>
          </table:table-cell>
          <table:table-cell office:value-type="float" office:value="33383.95631537" table:style-name="ce2">
            <text:p>33 384</text:p>
          </table:table-cell>
          <table:table-cell office:value-type="float" office:value="0" table:style-name="ce2">
            <text:p>0</text:p>
          </table:table-cell>
          <table:table-cell office:value-type="float" office:value="1462.33808602" table:style-name="ce2">
            <text:p>1 462</text:p>
          </table:table-cell>
          <table:table-cell office:value-type="float" office:value="1462.33808602" table:style-name="ce2">
            <text:p>1 462</text:p>
          </table:table-cell>
          <table:table-cell office:value-type="float" office:value="34846.294401389998" table:style-name="ce2">
            <text:p>34 8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0.98029038999999996" table:style-name="ce25">
            <text:p>0,980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5577.944031829997" table:style-name="ce2">
            <text:p>45 578</text:p>
          </table:table-cell>
          <table:table-cell office:value-type="float" office:value="-916.38519918999998" table:style-name="ce2">
            <text:p>-916</text:p>
          </table:table-cell>
          <table:table-cell office:value-type="float" office:value="-23856.255890479999" table:style-name="ce2">
            <text:p>-23 856</text:p>
          </table:table-cell>
          <table:table-cell office:value-type="float" office:value="0" table:style-name="ce2">
            <text:p>0</text:p>
          </table:table-cell>
          <table:table-cell office:value-type="float" office:value="7096.1331709300002" table:style-name="ce2">
            <text:p>7 096</text:p>
          </table:table-cell>
          <table:table-cell office:value-type="float" office:value="7096.1331709300002" table:style-name="ce2">
            <text:p>7 096</text:p>
          </table:table-cell>
          <table:table-cell office:value-type="float" office:value="-16760.12271955" table:style-name="ce2">
            <text:p>-16 76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.7306737699999999" table:style-name="ce26">
            <text:p>1,730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80466.516138260005" table:style-name="ce5">
            <text:p>80 467</text:p>
          </table:table-cell>
          <table:table-cell office:value-type="float" office:value="33972.18690724" table:style-name="ce5">
            <text:p>33 972</text:p>
          </table:table-cell>
          <table:table-cell office:value-type="float" office:value="64683.04387139" table:style-name="ce5">
            <text:p>64 683</text:p>
          </table:table-cell>
          <table:table-cell office:value-type="float" office:value="0" table:style-name="ce5">
            <text:p>0</text:p>
          </table:table-cell>
          <table:table-cell office:value-type="float" office:value="916.27312948999997" table:style-name="ce5">
            <text:p>916</text:p>
          </table:table-cell>
          <table:table-cell office:value-type="float" office:value="916.27312948999997" table:style-name="ce5">
            <text:p>916</text:p>
          </table:table-cell>
          <table:table-cell office:value-type="float" office:value="65599.317000890005" table:style-name="ce5">
            <text:p>65 5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1.6383563000000001" table:style-name="ce25">
            <text:p>1,638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76174.277218889998" table:style-name="ce2">
            <text:p>76 174</text:p>
          </table:table-cell>
          <table:table-cell office:value-type="float" office:value="29679.947987880001" table:style-name="ce2">
            <text:p>29 680</text:p>
          </table:table-cell>
          <table:table-cell office:value-type="float" office:value="14424.45472211" table:style-name="ce2">
            <text:p>14 424</text:p>
          </table:table-cell>
          <table:table-cell office:value-type="float" office:value="0" table:style-name="ce2">
            <text:p>0</text:p>
          </table:table-cell>
          <table:table-cell office:value-type="float" office:value="221.40499747999999" table:style-name="ce2">
            <text:p>221</text:p>
          </table:table-cell>
          <table:table-cell office:value-type="float" office:value="221.40499747999999" table:style-name="ce2">
            <text:p>221</text:p>
          </table:table-cell>
          <table:table-cell office:value-type="float" office:value="14645.859719579999" table:style-name="ce2">
            <text:p>14 6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1.59929253" table:style-name="ce25">
            <text:p>1,599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74358.033293820001" table:style-name="ce2">
            <text:p>74 358</text:p>
          </table:table-cell>
          <table:table-cell office:value-type="float" office:value="27863.70406281" table:style-name="ce2">
            <text:p>27 864</text:p>
          </table:table-cell>
          <table:table-cell office:value-type="float" office:value="35916.314536960002" table:style-name="ce2">
            <text:p>35 916</text:p>
          </table:table-cell>
          <table:table-cell office:value-type="float" office:value="0" table:style-name="ce2">
            <text:p>0</text:p>
          </table:table-cell>
          <table:table-cell office:value-type="float" office:value="573.22301612000001" table:style-name="ce2">
            <text:p>573</text:p>
          </table:table-cell>
          <table:table-cell office:value-type="float" office:value="573.22301612000001" table:style-name="ce2">
            <text:p>573</text:p>
          </table:table-cell>
          <table:table-cell office:value-type="float" office:value="36489.537553080001" table:style-name="ce2">
            <text:p>36 49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.1754711600000001" table:style-name="ce26">
            <text:p>1,175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4652.743047830001" table:style-name="ce5">
            <text:p>54 653</text:p>
          </table:table-cell>
          <table:table-cell office:value-type="float" office:value="8158.4138168199997" table:style-name="ce5">
            <text:p>8 158</text:p>
          </table:table-cell>
          <table:table-cell office:value-type="float" office:value="52760.462153350003" table:style-name="ce5">
            <text:p>52 760</text:p>
          </table:table-cell>
          <table:table-cell office:value-type="float" office:value="0" table:style-name="ce5">
            <text:p>0</text:p>
          </table:table-cell>
          <table:table-cell office:value-type="float" office:value="2113.76953005" table:style-name="ce5">
            <text:p>2 114</text:p>
          </table:table-cell>
          <table:table-cell office:value-type="float" office:value="2113.76953005" table:style-name="ce5">
            <text:p>2 114</text:p>
          </table:table-cell>
          <table:table-cell office:value-type="float" office:value="54874.231683400001" table:style-name="ce5">
            <text:p>54 8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1.319888" table:style-name="ce25">
            <text:p>1,319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1367.3071346" table:style-name="ce2">
            <text:p>61 367</text:p>
          </table:table-cell>
          <table:table-cell office:value-type="float" office:value="14872.977903589999" table:style-name="ce2">
            <text:p>14 873</text:p>
          </table:table-cell>
          <table:table-cell office:value-type="float" office:value="30326.00194541" table:style-name="ce2">
            <text:p>30 326</text:p>
          </table:table-cell>
          <table:table-cell office:value-type="float" office:value="0" table:style-name="ce2">
            <text:p>0</text:p>
          </table:table-cell>
          <table:table-cell office:value-type="float" office:value="748.33679602999996" table:style-name="ce2">
            <text:p>748</text:p>
          </table:table-cell>
          <table:table-cell office:value-type="float" office:value="748.33679602999996" table:style-name="ce2">
            <text:p>748</text:p>
          </table:table-cell>
          <table:table-cell office:value-type="float" office:value="31074.338741439999" table:style-name="ce2">
            <text:p>31 0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1.28250643" table:style-name="ce25">
            <text:p>1,282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9629.276263710002" table:style-name="ce2">
            <text:p>59 629</text:p>
          </table:table-cell>
          <table:table-cell office:value-type="float" office:value="13134.9470327" table:style-name="ce2">
            <text:p>13 135</text:p>
          </table:table-cell>
          <table:table-cell office:value-type="float" office:value="14106.93311312" table:style-name="ce2">
            <text:p>14 107</text:p>
          </table:table-cell>
          <table:table-cell office:value-type="float" office:value="0" table:style-name="ce2">
            <text:p>0</text:p>
          </table:table-cell>
          <table:table-cell office:value-type="float" office:value="383.00692612" table:style-name="ce2">
            <text:p>383</text:p>
          </table:table-cell>
          <table:table-cell office:value-type="float" office:value="383.00692612" table:style-name="ce2">
            <text:p>383</text:p>
          </table:table-cell>
          <table:table-cell office:value-type="float" office:value="14489.940039249999" table:style-name="ce2">
            <text:p>14 49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.0767537300000001" table:style-name="ce26">
            <text:p>1,076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0062.942341870003" table:style-name="ce5">
            <text:p>50 063</text:p>
          </table:table-cell>
          <table:table-cell office:value-type="float" office:value="3568.6131108499999" table:style-name="ce5">
            <text:p>3 569</text:p>
          </table:table-cell>
          <table:table-cell office:value-type="float" office:value="16811.736365230001" table:style-name="ce5">
            <text:p>16 812</text:p>
          </table:table-cell>
          <table:table-cell office:value-type="float" office:value="-244.8" table:style-name="ce5">
            <text:p>-245</text:p>
          </table:table-cell>
          <table:table-cell office:value-type="float" office:value="1410.49737749" table:style-name="ce5">
            <text:p>1 410</text:p>
          </table:table-cell>
          <table:table-cell office:value-type="float" office:value="1165.69737749" table:style-name="ce5">
            <text:p>1 166</text:p>
          </table:table-cell>
          <table:table-cell office:value-type="float" office:value="17977.433742720001" table:style-name="ce5">
            <text:p>17 9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1.0266748299999999" table:style-name="ce25">
            <text:p>1,026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734.55747421" table:style-name="ce2">
            <text:p>47 735</text:p>
          </table:table-cell>
          <table:table-cell office:value-type="float" office:value="1240.2282432" table:style-name="ce2">
            <text:p>1 240</text:p>
          </table:table-cell>
          <table:table-cell office:value-type="float" office:value="11890.068167519999" table:style-name="ce2">
            <text:p>11 890</text:p>
          </table:table-cell>
          <table:table-cell office:value-type="float" office:value="-1224" table:style-name="ce2">
            <text:p>-1 224</text:p>
          </table:table-cell>
          <table:table-cell office:value-type="float" office:value="2736.8968905500001" table:style-name="ce2">
            <text:p>2 737</text:p>
          </table:table-cell>
          <table:table-cell office:value-type="float" office:value="1512.8968905500001" table:style-name="ce2">
            <text:p>1 513</text:p>
          </table:table-cell>
          <table:table-cell office:value-type="float" office:value="13402.965058059999" table:style-name="ce2">
            <text:p>13 4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1.2656581499999999" table:style-name="ce25">
            <text:p>1,265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8845.926559979998" table:style-name="ce2">
            <text:p>58 846</text:p>
          </table:table-cell>
          <table:table-cell office:value-type="float" office:value="12351.59732897" table:style-name="ce2">
            <text:p>12 352</text:p>
          </table:table-cell>
          <table:table-cell office:value-type="float" office:value="24369.701530049999" table:style-name="ce2">
            <text:p>24 370</text:p>
          </table:table-cell>
          <table:table-cell office:value-type="float" office:value="0" table:style-name="ce2">
            <text:p>0</text:p>
          </table:table-cell>
          <table:table-cell office:value-type="float" office:value="694.36256489000004" table:style-name="ce2">
            <text:p>694</text:p>
          </table:table-cell>
          <table:table-cell office:value-type="float" office:value="694.36256489000004" table:style-name="ce2">
            <text:p>694</text:p>
          </table:table-cell>
          <table:table-cell office:value-type="float" office:value="25064.06409494" table:style-name="ce2">
            <text:p>25 06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1.1822135300000001" table:style-name="ce26">
            <text:p>1,1822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4966.225240840002" table:style-name="ce5">
            <text:p>54 966</text:p>
          </table:table-cell>
          <table:table-cell office:value-type="float" office:value="8471.8960098200005" table:style-name="ce5">
            <text:p>8 472</text:p>
          </table:table-cell>
          <table:table-cell office:value-type="float" office:value="21654.166201100001" table:style-name="ce5">
            <text:p>21 654</text:p>
          </table:table-cell>
          <table:table-cell office:value-type="float" office:value="0" table:style-name="ce5">
            <text:p>0</text:p>
          </table:table-cell>
          <table:table-cell office:value-type="float" office:value="840.23268333999999" table:style-name="ce5">
            <text:p>840</text:p>
          </table:table-cell>
          <table:table-cell office:value-type="float" office:value="840.23268333999999" table:style-name="ce5">
            <text:p>840</text:p>
          </table:table-cell>
          <table:table-cell office:value-type="float" office:value="22494.398884440001" table:style-name="ce5">
            <text:p>22 4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1.3086176300000001" table:style-name="ce25">
            <text:p>1,308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0843.299089220003" table:style-name="ce2">
            <text:p>60 843</text:p>
          </table:table-cell>
          <table:table-cell office:value-type="float" office:value="14348.969858210001" table:style-name="ce2">
            <text:p>14 349</text:p>
          </table:table-cell>
          <table:table-cell office:value-type="float" office:value="26000.333383069999" table:style-name="ce2">
            <text:p>26 000</text:p>
          </table:table-cell>
          <table:table-cell office:value-type="float" office:value="0" table:style-name="ce2">
            <text:p>0</text:p>
          </table:table-cell>
          <table:table-cell office:value-type="float" office:value="659.34657719999996" table:style-name="ce2">
            <text:p>659</text:p>
          </table:table-cell>
          <table:table-cell office:value-type="float" office:value="659.34657719999996" table:style-name="ce2">
            <text:p>659</text:p>
          </table:table-cell>
          <table:table-cell office:value-type="float" office:value="26659.679960270001" table:style-name="ce2">
            <text:p>26 6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1.2715551300000001" table:style-name="ce25">
            <text:p>1,271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9120.10307926" table:style-name="ce2">
            <text:p>59 120</text:p>
          </table:table-cell>
          <table:table-cell office:value-type="float" office:value="12625.773848250001" table:style-name="ce2">
            <text:p>12 626</text:p>
          </table:table-cell>
          <table:table-cell office:value-type="float" office:value="25390.431208819999" table:style-name="ce2">
            <text:p>25 390</text:p>
          </table:table-cell>
          <table:table-cell office:value-type="float" office:value="0" table:style-name="ce2">
            <text:p>0</text:p>
          </table:table-cell>
          <table:table-cell office:value-type="float" office:value="711.03349746000004" table:style-name="ce2">
            <text:p>711</text:p>
          </table:table-cell>
          <table:table-cell office:value-type="float" office:value="711.03349746000004" table:style-name="ce2">
            <text:p>711</text:p>
          </table:table-cell>
          <table:table-cell office:value-type="float" office:value="26101.46470628" table:style-name="ce2">
            <text:p>26 10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1.19783431" table:style-name="ce26">
            <text:p>1,197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5692.502639569997" table:style-name="ce5">
            <text:p>55 693</text:p>
          </table:table-cell>
          <table:table-cell office:value-type="float" office:value="9198.1734085499993" table:style-name="ce5">
            <text:p>9 198</text:p>
          </table:table-cell>
          <table:table-cell office:value-type="float" office:value="20318.765059490001" table:style-name="ce5">
            <text:p>20 319</text:p>
          </table:table-cell>
          <table:table-cell office:value-type="float" office:value="0" table:style-name="ce5">
            <text:p>0</text:p>
          </table:table-cell>
          <table:table-cell office:value-type="float" office:value="735.75844905999998" table:style-name="ce5">
            <text:p>736</text:p>
          </table:table-cell>
          <table:table-cell office:value-type="float" office:value="735.75844905999998" table:style-name="ce5">
            <text:p>736</text:p>
          </table:table-cell>
          <table:table-cell office:value-type="float" office:value="21054.523508549999" table:style-name="ce5">
            <text:p>21 0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1.31233745" table:style-name="ce25">
            <text:p>1,312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1016.249438229999" table:style-name="ce2">
            <text:p>61 016</text:p>
          </table:table-cell>
          <table:table-cell office:value-type="float" office:value="14521.920207220001" table:style-name="ce2">
            <text:p>14 522</text:p>
          </table:table-cell>
          <table:table-cell office:value-type="float" office:value="18428.31674296" table:style-name="ce2">
            <text:p>18 428</text:p>
          </table:table-cell>
          <table:table-cell office:value-type="float" office:value="0" table:style-name="ce2">
            <text:p>0</text:p>
          </table:table-cell>
          <table:table-cell office:value-type="float" office:value="463.07351098999999" table:style-name="ce2">
            <text:p>463</text:p>
          </table:table-cell>
          <table:table-cell office:value-type="float" office:value="463.07351098999999" table:style-name="ce2">
            <text:p>463</text:p>
          </table:table-cell>
          <table:table-cell office:value-type="float" office:value="18891.390253950001" table:style-name="ce2">
            <text:p>18 8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1.3075309799999999" table:style-name="ce25">
            <text:p>1,307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0792.775995279997" table:style-name="ce2">
            <text:p>60 793</text:p>
          </table:table-cell>
          <table:table-cell office:value-type="float" office:value="14298.44676427" table:style-name="ce2">
            <text:p>14 298</text:p>
          </table:table-cell>
          <table:table-cell office:value-type="float" office:value="20089.317703789999" table:style-name="ce2">
            <text:p>20 089</text:p>
          </table:table-cell>
          <table:table-cell office:value-type="float" office:value="0" table:style-name="ce2">
            <text:p>0</text:p>
          </table:table-cell>
          <table:table-cell office:value-type="float" office:value="510.82378111999998" table:style-name="ce2">
            <text:p>511</text:p>
          </table:table-cell>
          <table:table-cell office:value-type="float" office:value="510.82378111999998" table:style-name="ce2">
            <text:p>511</text:p>
          </table:table-cell>
          <table:table-cell office:value-type="float" office:value="20600.141484920001" table:style-name="ce2">
            <text:p>20 6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1.1768333099999999" table:style-name="ce26">
            <text:p>1,176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4716.07555922" table:style-name="ce5">
            <text:p>54 716</text:p>
          </table:table-cell>
          <table:table-cell office:value-type="float" office:value="8221.7463282000008" table:style-name="ce5">
            <text:p>8 222</text:p>
          </table:table-cell>
          <table:table-cell office:value-type="float" office:value="21302.544736380001" table:style-name="ce5">
            <text:p>21 303</text:p>
          </table:table-cell>
          <table:table-cell office:value-type="float" office:value="0" table:style-name="ce5">
            <text:p>0</text:p>
          </table:table-cell>
          <table:table-cell office:value-type="float" office:value="847.86198125999999" table:style-name="ce5">
            <text:p>848</text:p>
          </table:table-cell>
          <table:table-cell office:value-type="float" office:value="847.86198125999999" table:style-name="ce5">
            <text:p>848</text:p>
          </table:table-cell>
          <table:table-cell office:value-type="float" office:value="22150.406717639999" table:style-name="ce5">
            <text:p>22 1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1.42006403" table:style-name="ce25">
            <text:p>1,420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6024.924549310002" table:style-name="ce2">
            <text:p>66 025</text:p>
          </table:table-cell>
          <table:table-cell office:value-type="float" office:value="19530.595318299998" table:style-name="ce2">
            <text:p>19 531</text:p>
          </table:table-cell>
          <table:table-cell office:value-type="float" office:value="10937.133378250001" table:style-name="ce2">
            <text:p>10 937</text:p>
          </table:table-cell>
          <table:table-cell office:value-type="float" office:value="0" table:style-name="ce2">
            <text:p>0</text:p>
          </table:table-cell>
          <table:table-cell office:value-type="float" office:value="221.12545961999999" table:style-name="ce2">
            <text:p>221</text:p>
          </table:table-cell>
          <table:table-cell office:value-type="float" office:value="221.12545961999999" table:style-name="ce2">
            <text:p>221</text:p>
          </table:table-cell>
          <table:table-cell office:value-type="float" office:value="11158.25883787" table:style-name="ce2">
            <text:p>11 1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1.40579494" table:style-name="ce25">
            <text:p>1,405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5361.492787340001" table:style-name="ce2">
            <text:p>65 361</text:p>
          </table:table-cell>
          <table:table-cell office:value-type="float" office:value="18867.16355632" table:style-name="ce2">
            <text:p>18 867</text:p>
          </table:table-cell>
          <table:table-cell office:value-type="float" office:value="14622.05175615" table:style-name="ce2">
            <text:p>14 622</text:p>
          </table:table-cell>
          <table:table-cell office:value-type="float" office:value="0" table:style-name="ce2">
            <text:p>0</text:p>
          </table:table-cell>
          <table:table-cell office:value-type="float" office:value="302.94687224" table:style-name="ce2">
            <text:p>303</text:p>
          </table:table-cell>
          <table:table-cell office:value-type="float" office:value="302.94687224" table:style-name="ce2">
            <text:p>303</text:p>
          </table:table-cell>
          <table:table-cell office:value-type="float" office:value="14924.99862839" table:style-name="ce2">
            <text:p>14 9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1.2524205500000001" table:style-name="ce26">
            <text:p>1,252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8230.453478930001" table:style-name="ce5">
            <text:p>58 230</text:p>
          </table:table-cell>
          <table:table-cell office:value-type="float" office:value="11736.124247919999" table:style-name="ce5">
            <text:p>11 736</text:p>
          </table:table-cell>
          <table:table-cell office:value-type="float" office:value="16090.226343890001" table:style-name="ce5">
            <text:p>16 090</text:p>
          </table:table-cell>
          <table:table-cell office:value-type="float" office:value="-1958.4" table:style-name="ce5">
            <text:p>-1 958</text:p>
          </table:table-cell>
          <table:table-cell office:value-type="float" office:value="477.45278954999998" table:style-name="ce5">
            <text:p>477</text:p>
          </table:table-cell>
          <table:table-cell office:value-type="float" office:value="-1480.9472104500001" table:style-name="ce5">
            <text:p>-1 481</text:p>
          </table:table-cell>
          <table:table-cell office:value-type="float" office:value="14609.279133440001" table:style-name="ce5">
            <text:p>14 6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1.06543867" table:style-name="ce25">
            <text:p>1,065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536.85624796" table:style-name="ce2">
            <text:p>49 537</text:p>
          </table:table-cell>
          <table:table-cell office:value-type="float" office:value="3042.52701695" table:style-name="ce2">
            <text:p>3 043</text:p>
          </table:table-cell>
          <table:table-cell office:value-type="float" office:value="33756.837252999998" table:style-name="ce2">
            <text:p>33 757</text:p>
          </table:table-cell>
          <table:table-cell office:value-type="float" office:value="-408" table:style-name="ce2">
            <text:p>-408</text:p>
          </table:table-cell>
          <table:table-cell office:value-type="float" office:value="3286.99131171" table:style-name="ce2">
            <text:p>3 287</text:p>
          </table:table-cell>
          <table:table-cell office:value-type="float" office:value="2878.99131171" table:style-name="ce2">
            <text:p>2 879</text:p>
          </table:table-cell>
          <table:table-cell office:value-type="float" office:value="36635.828564709998" table:style-name="ce2">
            <text:p>36 6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1.04887665" table:style-name="ce25">
            <text:p>1,048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766.816365400002" table:style-name="ce2">
            <text:p>48 767</text:p>
          </table:table-cell>
          <table:table-cell office:value-type="float" office:value="2272.4871343899999" table:style-name="ce2">
            <text:p>2 272</text:p>
          </table:table-cell>
          <table:table-cell office:value-type="float" office:value="21038.68589017" table:style-name="ce2">
            <text:p>21 039</text:p>
          </table:table-cell>
          <table:table-cell office:value-type="float" office:value="-4814.3999999999996" table:style-name="ce2">
            <text:p>-4 814</text:p>
          </table:table-cell>
          <table:table-cell office:value-type="float" office:value="2700.1282274700002" table:style-name="ce2">
            <text:p>2 700</text:p>
          </table:table-cell>
          <table:table-cell office:value-type="float" office:value="-2114.2717725299999" table:style-name="ce2">
            <text:p>-2 114</text:p>
          </table:table-cell>
          <table:table-cell office:value-type="float" office:value="18924.41411763" table:style-name="ce2">
            <text:p>18 9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1.0619020800000001" table:style-name="ce26">
            <text:p>1,061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9372.424757319997" table:style-name="ce5">
            <text:p>49 372</text:p>
          </table:table-cell>
          <table:table-cell office:value-type="float" office:value="2878.09552631" table:style-name="ce5">
            <text:p>2 878</text:p>
          </table:table-cell>
          <table:table-cell office:value-type="float" office:value="23335.598527310001" table:style-name="ce5">
            <text:p>23 336</text:p>
          </table:table-cell>
          <table:table-cell office:value-type="float" office:value="0" table:style-name="ce5">
            <text:p>0</text:p>
          </table:table-cell>
          <table:table-cell office:value-type="float" office:value="2394.0929330099998" table:style-name="ce5">
            <text:p>2 394</text:p>
          </table:table-cell>
          <table:table-cell office:value-type="float" office:value="2394.0929330099998" table:style-name="ce5">
            <text:p>2 394</text:p>
          </table:table-cell>
          <table:table-cell office:value-type="float" office:value="25729.691460319998" table:style-name="ce5">
            <text:p>25 7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1.2470819799999999" table:style-name="ce25">
            <text:p>1,247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7982.240171520003" table:style-name="ce2">
            <text:p>57 982</text:p>
          </table:table-cell>
          <table:table-cell office:value-type="float" office:value="11487.910940510001" table:style-name="ce2">
            <text:p>11 488</text:p>
          </table:table-cell>
          <table:table-cell office:value-type="float" office:value="30316.596971999999" table:style-name="ce2">
            <text:p>30 317</text:p>
          </table:table-cell>
          <table:table-cell office:value-type="float" office:value="0" table:style-name="ce2">
            <text:p>0</text:p>
          </table:table-cell>
          <table:table-cell office:value-type="float" office:value="915.11819161999995" table:style-name="ce2">
            <text:p>915</text:p>
          </table:table-cell>
          <table:table-cell office:value-type="float" office:value="915.11819161999995" table:style-name="ce2">
            <text:p>915</text:p>
          </table:table-cell>
          <table:table-cell office:value-type="float" office:value="31231.71516362" table:style-name="ce2">
            <text:p>31 2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1.0850328" table:style-name="ce25">
            <text:p>1,0850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447.872265600003" table:style-name="ce2">
            <text:p>50 448</text:p>
          </table:table-cell>
          <table:table-cell office:value-type="float" office:value="3953.54303458" table:style-name="ce2">
            <text:p>3 954</text:p>
          </table:table-cell>
          <table:table-cell office:value-type="float" office:value="18059.784581970001" table:style-name="ce2">
            <text:p>18 060</text:p>
          </table:table-cell>
          <table:table-cell office:value-type="float" office:value="0" table:style-name="ce2">
            <text:p>0</text:p>
          </table:table-cell>
          <table:table-cell office:value-type="float" office:value="1378.1984496499999" table:style-name="ce2">
            <text:p>1 378</text:p>
          </table:table-cell>
          <table:table-cell office:value-type="float" office:value="1378.1984496499999" table:style-name="ce2">
            <text:p>1 378</text:p>
          </table:table-cell>
          <table:table-cell office:value-type="float" office:value="19437.983031619999" table:style-name="ce2">
            <text:p>19 4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1.06194185" table:style-name="ce26">
            <text:p>1,061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9374.273944330002" table:style-name="ce5">
            <text:p>49 374</text:p>
          </table:table-cell>
          <table:table-cell office:value-type="float" office:value="2879.9447133100002" table:style-name="ce5">
            <text:p>2 880</text:p>
          </table:table-cell>
          <table:table-cell office:value-type="float" office:value="29145.040498720002" table:style-name="ce5">
            <text:p>29 145</text:p>
          </table:table-cell>
          <table:table-cell office:value-type="float" office:value="0" table:style-name="ce5">
            <text:p>0</text:p>
          </table:table-cell>
          <table:table-cell office:value-type="float" office:value="2988.29895437" table:style-name="ce5">
            <text:p>2 988</text:p>
          </table:table-cell>
          <table:table-cell office:value-type="float" office:value="2988.29895437" table:style-name="ce5">
            <text:p>2 988</text:p>
          </table:table-cell>
          <table:table-cell office:value-type="float" office:value="32133.33945309" table:style-name="ce5">
            <text:p>32 1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1.14590024" table:style-name="ce25">
            <text:p>1,145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3277.86304679" table:style-name="ce2">
            <text:p>53 278</text:p>
          </table:table-cell>
          <table:table-cell office:value-type="float" office:value="6783.5338157799997" table:style-name="ce2">
            <text:p>6 784</text:p>
          </table:table-cell>
          <table:table-cell office:value-type="float" office:value="33924.452612690002" table:style-name="ce2">
            <text:p>33 924</text:p>
          </table:table-cell>
          <table:table-cell office:value-type="float" office:value="-8241.6" table:style-name="ce2">
            <text:p>-8 242</text:p>
          </table:table-cell>
          <table:table-cell office:value-type="float" office:value="1593.47942309" table:style-name="ce2">
            <text:p>1 593</text:p>
          </table:table-cell>
          <table:table-cell office:value-type="float" office:value="-6648.1205769099997" table:style-name="ce2">
            <text:p>-6 648</text:p>
          </table:table-cell>
          <table:table-cell office:value-type="float" office:value="27276.33203578" table:style-name="ce2">
            <text:p>27 2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1.2194601" table:style-name="ce26">
            <text:p>1,219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6697.979349000001" table:style-name="ce5">
            <text:p>56 698</text:p>
          </table:table-cell>
          <table:table-cell office:value-type="float" office:value="10203.65011798" table:style-name="ce5">
            <text:p>10 204</text:p>
          </table:table-cell>
          <table:table-cell office:value-type="float" office:value="11203.607829549999" table:style-name="ce5">
            <text:p>11 204</text:p>
          </table:table-cell>
          <table:table-cell office:value-type="float" office:value="0" table:style-name="ce5">
            <text:p>0</text:p>
          </table:table-cell>
          <table:table-cell office:value-type="float" office:value="372.31688253999999" table:style-name="ce5">
            <text:p>372</text:p>
          </table:table-cell>
          <table:table-cell office:value-type="float" office:value="372.31688253999999" table:style-name="ce5">
            <text:p>372</text:p>
          </table:table-cell>
          <table:table-cell office:value-type="float" office:value="11575.92471209" table:style-name="ce5">
            <text:p>11 576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ordland</text:p>
          </table:table-cell>
          <table:table-cell office:value-type="float" office:value="1.06635488" table:style-name="ce27">
            <text:p>1,0664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9579.454977050002" table:style-name="ce7">
            <text:p>49 579</text:p>
          </table:table-cell>
          <table:table-cell office:value-type="float" office:value="3085.1257460299998" table:style-name="ce7">
            <text:p>3 085</text:p>
          </table:table-cell>
          <table:table-cell office:value-type="float" office:value="744770.95097246999" table:style-name="ce7">
            <text:p>744 771</text:p>
          </table:table-cell>
          <table:table-cell office:value-type="float" office:value="-40881.599999999999" table:style-name="ce7">
            <text:p>-40 882</text:p>
          </table:table-cell>
          <table:table-cell office:value-type="float" office:value="71580.448525109998" table:style-name="ce7">
            <text:p>71 580</text:p>
          </table:table-cell>
          <table:table-cell office:value-type="float" office:value="30698.848525109999" table:style-name="ce7">
            <text:p>30 699</text:p>
          </table:table-cell>
          <table:table-cell office:value-type="float" office:value="775469.79949758004" table:style-name="ce7">
            <text:p>775 470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0.89781422" table:style-name="ce25">
            <text:p>0,897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1743.269873839999" table:style-name="ce2">
            <text:p>41 743</text:p>
          </table:table-cell>
          <table:table-cell office:value-type="float" office:value="-4751.0593571700001" table:style-name="ce2">
            <text:p>-4 751</text:p>
          </table:table-cell>
          <table:table-cell office:value-type="float" office:value="-343016.98346919997" table:style-name="ce2">
            <text:p>-343 017</text:p>
          </table:table-cell>
          <table:table-cell office:value-type="float" office:value="-21686.400000000001" table:style-name="ce2">
            <text:p>-21 686</text:p>
          </table:table-cell>
          <table:table-cell office:value-type="float" office:value="18024.135380759999" table:style-name="ce2">
            <text:p>18 024</text:p>
          </table:table-cell>
          <table:table-cell office:value-type="float" office:value="-3662.2646192399998" table:style-name="ce2">
            <text:p>-3 662</text:p>
          </table:table-cell>
          <table:table-cell office:value-type="float" office:value="-346679.2480885" table:style-name="ce2">
            <text:p>-346 6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0.95423667999999995" table:style-name="ce25">
            <text:p>0,954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4366.594555600001" table:style-name="ce2">
            <text:p>44 367</text:p>
          </table:table-cell>
          <table:table-cell office:value-type="float" office:value="-2127.7346754199998" table:style-name="ce2">
            <text:p>-2 128</text:p>
          </table:table-cell>
          <table:table-cell office:value-type="float" office:value="-52280.568709660001" table:style-name="ce2">
            <text:p>-52 281</text:p>
          </table:table-cell>
          <table:table-cell office:value-type="float" office:value="-552" table:style-name="ce2">
            <text:p>-552</text:p>
          </table:table-cell>
          <table:table-cell office:value-type="float" office:value="6519.6117656099996" table:style-name="ce2">
            <text:p>6 520</text:p>
          </table:table-cell>
          <table:table-cell office:value-type="float" office:value="5967.6117656099996" table:style-name="ce2">
            <text:p>5 968</text:p>
          </table:table-cell>
          <table:table-cell office:value-type="float" office:value="-46312.956944049998" table:style-name="ce2">
            <text:p>-46 31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1.1939134499999999" table:style-name="ce26">
            <text:p>1,193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5510.204999829999" table:style-name="ce5">
            <text:p>55 510</text:p>
          </table:table-cell>
          <table:table-cell office:value-type="float" office:value="9015.8757688200003" table:style-name="ce5">
            <text:p>9 016</text:p>
          </table:table-cell>
          <table:table-cell office:value-type="float" office:value="27976.262510650002" table:style-name="ce5">
            <text:p>27 976</text:p>
          </table:table-cell>
          <table:table-cell office:value-type="float" office:value="0" table:style-name="ce5">
            <text:p>0</text:p>
          </table:table-cell>
          <table:table-cell office:value-type="float" office:value="1030.1427604999999" table:style-name="ce5">
            <text:p>1 030</text:p>
          </table:table-cell>
          <table:table-cell office:value-type="float" office:value="1030.1427604999999" table:style-name="ce5">
            <text:p>1 030</text:p>
          </table:table-cell>
          <table:table-cell office:value-type="float" office:value="29006.405271150001" table:style-name="ce5">
            <text:p>29 0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1.19393445" table:style-name="ce25">
            <text:p>1,193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5511.18128253" table:style-name="ce2">
            <text:p>55 511</text:p>
          </table:table-cell>
          <table:table-cell office:value-type="float" office:value="9016.8520515100008" table:style-name="ce2">
            <text:p>9 017</text:p>
          </table:table-cell>
          <table:table-cell office:value-type="float" office:value="26482.494475290001" table:style-name="ce2">
            <text:p>26 482</text:p>
          </table:table-cell>
          <table:table-cell office:value-type="float" office:value="0" table:style-name="ce2">
            <text:p>0</text:p>
          </table:table-cell>
          <table:table-cell office:value-type="float" office:value="975.05075698999997" table:style-name="ce2">
            <text:p>975</text:p>
          </table:table-cell>
          <table:table-cell office:value-type="float" office:value="975.05075698999997" table:style-name="ce2">
            <text:p>975</text:p>
          </table:table-cell>
          <table:table-cell office:value-type="float" office:value="27457.545232280001" table:style-name="ce2">
            <text:p>27 4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1.3568906300000001" table:style-name="ce25">
            <text:p>1,356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3087.719743449998" table:style-name="ce2">
            <text:p>63 088</text:p>
          </table:table-cell>
          <table:table-cell office:value-type="float" office:value="16593.39051243" table:style-name="ce2">
            <text:p>16 593</text:p>
          </table:table-cell>
          <table:table-cell office:value-type="float" office:value="23330.307060480001" table:style-name="ce2">
            <text:p>23 330</text:p>
          </table:table-cell>
          <table:table-cell office:value-type="float" office:value="-2040" table:style-name="ce2">
            <text:p>-2 040</text:p>
          </table:table-cell>
          <table:table-cell office:value-type="float" office:value="530.48481784000001" table:style-name="ce2">
            <text:p>530</text:p>
          </table:table-cell>
          <table:table-cell office:value-type="float" office:value="-1509.51518216" table:style-name="ce2">
            <text:p>-1 510</text:p>
          </table:table-cell>
          <table:table-cell office:value-type="float" office:value="21820.791878330001" table:style-name="ce2">
            <text:p>21 8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1.3752766199999999" table:style-name="ce26">
            <text:p>1,3753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3942.563965740002" table:style-name="ce5">
            <text:p>63 943</text:p>
          </table:table-cell>
          <table:table-cell office:value-type="float" office:value="17448.234734729998" table:style-name="ce5">
            <text:p>17 448</text:p>
          </table:table-cell>
          <table:table-cell office:value-type="float" office:value="19786.298189180001" table:style-name="ce5">
            <text:p>19 786</text:p>
          </table:table-cell>
          <table:table-cell office:value-type="float" office:value="-2284.8000000000002" table:style-name="ce5">
            <text:p>-2 285</text:p>
          </table:table-cell>
          <table:table-cell office:value-type="float" office:value="433.65654877999998" table:style-name="ce5">
            <text:p>434</text:p>
          </table:table-cell>
          <table:table-cell office:value-type="float" office:value="-1851.1434512200001" table:style-name="ce5">
            <text:p>-1 851</text:p>
          </table:table-cell>
          <table:table-cell office:value-type="float" office:value="17935.154737960002" table:style-name="ce5">
            <text:p>17 9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1.3988400299999999" table:style-name="ce25">
            <text:p>1,398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5038.128812160001" table:style-name="ce2">
            <text:p>65 038</text:p>
          </table:table-cell>
          <table:table-cell office:value-type="float" office:value="18543.79958115" table:style-name="ce2">
            <text:p>18 544</text:p>
          </table:table-cell>
          <table:table-cell office:value-type="float" office:value="18710.693777379998" table:style-name="ce2">
            <text:p>18 711</text:p>
          </table:table-cell>
          <table:table-cell office:value-type="float" office:value="0" table:style-name="ce2">
            <text:p>0</text:p>
          </table:table-cell>
          <table:table-cell office:value-type="float" office:value="392.46597566000003" table:style-name="ce2">
            <text:p>392</text:p>
          </table:table-cell>
          <table:table-cell office:value-type="float" office:value="392.46597566000003" table:style-name="ce2">
            <text:p>392</text:p>
          </table:table-cell>
          <table:table-cell office:value-type="float" office:value="19103.159753039999" table:style-name="ce2">
            <text:p>19 1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1.060756" table:style-name="ce25">
            <text:p>1,060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319.138853949997" table:style-name="ce2">
            <text:p>49 319</text:p>
          </table:table-cell>
          <table:table-cell office:value-type="float" office:value="2824.8096229399998" table:style-name="ce2">
            <text:p>2 825</text:p>
          </table:table-cell>
          <table:table-cell office:value-type="float" office:value="11389.632399689999" table:style-name="ce2">
            <text:p>11 390</text:p>
          </table:table-cell>
          <table:table-cell office:value-type="float" office:value="0" table:style-name="ce2">
            <text:p>0</text:p>
          </table:table-cell>
          <table:table-cell office:value-type="float" office:value="1189.26548899" table:style-name="ce2">
            <text:p>1 189</text:p>
          </table:table-cell>
          <table:table-cell office:value-type="float" office:value="1189.26548899" table:style-name="ce2">
            <text:p>1 189</text:p>
          </table:table-cell>
          <table:table-cell office:value-type="float" office:value="12578.89788868" table:style-name="ce2">
            <text:p>12 5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1.12871506" table:style-name="ce26">
            <text:p>1,128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2478.849557679998" table:style-name="ce5">
            <text:p>52 479</text:p>
          </table:table-cell>
          <table:table-cell office:value-type="float" office:value="5984.52032667" table:style-name="ce5">
            <text:p>5 985</text:p>
          </table:table-cell>
          <table:table-cell office:value-type="float" office:value="13417.294572389999" table:style-name="ce5">
            <text:p>13 417</text:p>
          </table:table-cell>
          <table:table-cell office:value-type="float" office:value="0" table:style-name="ce5">
            <text:p>0</text:p>
          </table:table-cell>
          <table:table-cell office:value-type="float" office:value="703.65977020000003" table:style-name="ce5">
            <text:p>704</text:p>
          </table:table-cell>
          <table:table-cell office:value-type="float" office:value="703.65977020000003" table:style-name="ce5">
            <text:p>704</text:p>
          </table:table-cell>
          <table:table-cell office:value-type="float" office:value="14120.954342589999" table:style-name="ce5">
            <text:p>14 1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1.0477677299999999" table:style-name="ce25">
            <text:p>1,047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715.257597850003" table:style-name="ce2">
            <text:p>48 715</text:p>
          </table:table-cell>
          <table:table-cell office:value-type="float" office:value="2220.9283668399999" table:style-name="ce2">
            <text:p>2 221</text:p>
          </table:table-cell>
          <table:table-cell office:value-type="float" office:value="14891.32469967" table:style-name="ce2">
            <text:p>14 891</text:p>
          </table:table-cell>
          <table:table-cell office:value-type="float" office:value="-2448" table:style-name="ce2">
            <text:p>-2 448</text:p>
          </table:table-cell>
          <table:table-cell office:value-type="float" office:value="1953.4693143100001" table:style-name="ce2">
            <text:p>1 953</text:p>
          </table:table-cell>
          <table:table-cell office:value-type="float" office:value="-494.53068568999998" table:style-name="ce2">
            <text:p>-495</text:p>
          </table:table-cell>
          <table:table-cell office:value-type="float" office:value="14396.79401397" table:style-name="ce2">
            <text:p>14 3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1.0867720199999999" table:style-name="ce25">
            <text:p>1,086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528.736128570003" table:style-name="ce2">
            <text:p>50 529</text:p>
          </table:table-cell>
          <table:table-cell office:value-type="float" office:value="4034.4068975599998" table:style-name="ce2">
            <text:p>4 034</text:p>
          </table:table-cell>
          <table:table-cell office:value-type="float" office:value="13934.841424169999" table:style-name="ce2">
            <text:p>13 935</text:p>
          </table:table-cell>
          <table:table-cell office:value-type="float" office:value="0" table:style-name="ce2">
            <text:p>0</text:p>
          </table:table-cell>
          <table:table-cell office:value-type="float" office:value="1043.7670353000001" table:style-name="ce2">
            <text:p>1 044</text:p>
          </table:table-cell>
          <table:table-cell office:value-type="float" office:value="1043.7670353000001" table:style-name="ce2">
            <text:p>1 044</text:p>
          </table:table-cell>
          <table:table-cell office:value-type="float" office:value="14978.608459470001" table:style-name="ce2">
            <text:p>14 9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1.36070764" table:style-name="ce26">
            <text:p>1,3607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3265.188819460003" table:style-name="ce5">
            <text:p>63 265</text:p>
          </table:table-cell>
          <table:table-cell office:value-type="float" office:value="16770.859588449999" table:style-name="ce5">
            <text:p>16 771</text:p>
          </table:table-cell>
          <table:table-cell office:value-type="float" office:value="19588.363999310001" table:style-name="ce5">
            <text:p>19 588</text:p>
          </table:table-cell>
          <table:table-cell office:value-type="float" office:value="0" table:style-name="ce5">
            <text:p>0</text:p>
          </table:table-cell>
          <table:table-cell office:value-type="float" office:value="441.92692196000002" table:style-name="ce5">
            <text:p>442</text:p>
          </table:table-cell>
          <table:table-cell office:value-type="float" office:value="441.92692196000002" table:style-name="ce5">
            <text:p>442</text:p>
          </table:table-cell>
          <table:table-cell office:value-type="float" office:value="20030.29092127" table:style-name="ce5">
            <text:p>20 0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1.3391257299999999" table:style-name="ce25">
            <text:p>1,339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2261.752711100002" table:style-name="ce2">
            <text:p>62 262</text:p>
          </table:table-cell>
          <table:table-cell office:value-type="float" office:value="15767.423480089999" table:style-name="ce2">
            <text:p>15 767</text:p>
          </table:table-cell>
          <table:table-cell office:value-type="float" office:value="24392.20412369" table:style-name="ce2">
            <text:p>24 392</text:p>
          </table:table-cell>
          <table:table-cell office:value-type="float" office:value="0" table:style-name="ce2">
            <text:p>0</text:p>
          </table:table-cell>
          <table:table-cell office:value-type="float" office:value="576.04241696999998" table:style-name="ce2">
            <text:p>576</text:p>
          </table:table-cell>
          <table:table-cell office:value-type="float" office:value="576.04241696999998" table:style-name="ce2">
            <text:p>576</text:p>
          </table:table-cell>
          <table:table-cell office:value-type="float" office:value="24968.246540659999" table:style-name="ce2">
            <text:p>24 9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1.5128782700000001" table:style-name="ce25">
            <text:p>1,512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70340.260431179995" table:style-name="ce2">
            <text:p>70 340</text:p>
          </table:table-cell>
          <table:table-cell office:value-type="float" office:value="23845.931200169998" table:style-name="ce2">
            <text:p>23 846</text:p>
          </table:table-cell>
          <table:table-cell office:value-type="float" office:value="21437.492148950001" table:style-name="ce2">
            <text:p>21 437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378.18689167000002" table:style-name="ce2">
            <text:p>378</text:p>
          </table:table-cell>
          <table:table-cell office:value-type="float" office:value="296.58689167" table:style-name="ce2">
            <text:p>297</text:p>
          </table:table-cell>
          <table:table-cell office:value-type="float" office:value="21734.079040619999" table:style-name="ce2">
            <text:p>21 7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1.2938049" table:style-name="ce26">
            <text:p>1,293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0154.590848239997" table:style-name="ce5">
            <text:p>60 155</text:p>
          </table:table-cell>
          <table:table-cell office:value-type="float" office:value="13660.26161723" table:style-name="ce5">
            <text:p>13 660</text:p>
          </table:table-cell>
          <table:table-cell office:value-type="float" office:value="12280.575193889999" table:style-name="ce5">
            <text:p>12 281</text:p>
          </table:table-cell>
          <table:table-cell office:value-type="float" office:value="-1468.8" table:style-name="ce5">
            <text:p>-1 469</text:p>
          </table:table-cell>
          <table:table-cell office:value-type="float" office:value="323.42327983000001" table:style-name="ce5">
            <text:p>323</text:p>
          </table:table-cell>
          <table:table-cell office:value-type="float" office:value="-1145.37672017" table:style-name="ce5">
            <text:p>-1 145</text:p>
          </table:table-cell>
          <table:table-cell office:value-type="float" office:value="11135.19847372" table:style-name="ce5">
            <text:p>11 1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1.121448" table:style-name="ce25">
            <text:p>1,1214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140.972409000002" table:style-name="ce2">
            <text:p>52 141</text:p>
          </table:table-cell>
          <table:table-cell office:value-type="float" office:value="5646.6431779799996" table:style-name="ce2">
            <text:p>5 647</text:p>
          </table:table-cell>
          <table:table-cell office:value-type="float" office:value="65196.14213298" table:style-name="ce2">
            <text:p>65 196</text:p>
          </table:table-cell>
          <table:table-cell office:value-type="float" office:value="-2121.6" table:style-name="ce2">
            <text:p>-2 122</text:p>
          </table:table-cell>
          <table:table-cell office:value-type="float" office:value="3600.4226696699998" table:style-name="ce2">
            <text:p>3 600</text:p>
          </table:table-cell>
          <table:table-cell office:value-type="float" office:value="1478.8226696700001" table:style-name="ce2">
            <text:p>1 479</text:p>
          </table:table-cell>
          <table:table-cell office:value-type="float" office:value="66674.964802650007" table:style-name="ce2">
            <text:p>66 6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1.1263257600000001" table:style-name="ce25">
            <text:p>1,1263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367.760533530003" table:style-name="ce2">
            <text:p>52 368</text:p>
          </table:table-cell>
          <table:table-cell office:value-type="float" office:value="5873.4313025199999" table:style-name="ce2">
            <text:p>5 873</text:p>
          </table:table-cell>
          <table:table-cell office:value-type="float" office:value="33361.08979831" table:style-name="ce2">
            <text:p>33 361</text:p>
          </table:table-cell>
          <table:table-cell office:value-type="float" office:value="-2121.6" table:style-name="ce2">
            <text:p>-2 122</text:p>
          </table:table-cell>
          <table:table-cell office:value-type="float" office:value="1778.91478957" table:style-name="ce2">
            <text:p>1 779</text:p>
          </table:table-cell>
          <table:table-cell office:value-type="float" office:value="-342.68521042999998" table:style-name="ce2">
            <text:p>-343</text:p>
          </table:table-cell>
          <table:table-cell office:value-type="float" office:value="33018.404587880003" table:style-name="ce2">
            <text:p>33 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1.21189736" table:style-name="ce26">
            <text:p>1,2119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6346.354758970003" table:style-name="ce5">
            <text:p>56 346</text:p>
          </table:table-cell>
          <table:table-cell office:value-type="float" office:value="9852.0255279600005" table:style-name="ce5">
            <text:p>9 852</text:p>
          </table:table-cell>
          <table:table-cell office:value-type="float" office:value="22866.551250389999" table:style-name="ce5">
            <text:p>22 867</text:p>
          </table:table-cell>
          <table:table-cell office:value-type="float" office:value="0" table:style-name="ce5">
            <text:p>0</text:p>
          </table:table-cell>
          <table:table-cell office:value-type="float" office:value="782.13869742999998" table:style-name="ce5">
            <text:p>782</text:p>
          </table:table-cell>
          <table:table-cell office:value-type="float" office:value="782.13869742999998" table:style-name="ce5">
            <text:p>782</text:p>
          </table:table-cell>
          <table:table-cell office:value-type="float" office:value="23648.689947819999" table:style-name="ce5">
            <text:p>23 6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1.300119" table:style-name="ce25">
            <text:p>1,300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0448.160864500001" table:style-name="ce2">
            <text:p>60 448</text:p>
          </table:table-cell>
          <table:table-cell office:value-type="float" office:value="13953.831633489999" table:style-name="ce2">
            <text:p>13 954</text:p>
          </table:table-cell>
          <table:table-cell office:value-type="float" office:value="41638.233594329999" table:style-name="ce2">
            <text:p>41 638</text:p>
          </table:table-cell>
          <table:table-cell office:value-type="float" office:value="-2040" table:style-name="ce2">
            <text:p>-2 040</text:p>
          </table:table-cell>
          <table:table-cell office:value-type="float" office:value="1078.7597123800001" table:style-name="ce2">
            <text:p>1 079</text:p>
          </table:table-cell>
          <table:table-cell office:value-type="float" office:value="-961.24028762" table:style-name="ce2">
            <text:p>-961</text:p>
          </table:table-cell>
          <table:table-cell office:value-type="float" office:value="40676.993306709999" table:style-name="ce2">
            <text:p>40 6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1.21062873" table:style-name="ce25">
            <text:p>1,210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6287.370882000003" table:style-name="ce2">
            <text:p>56 287</text:p>
          </table:table-cell>
          <table:table-cell office:value-type="float" office:value="9793.0416509900006" table:style-name="ce2">
            <text:p>9 793</text:p>
          </table:table-cell>
          <table:table-cell office:value-type="float" office:value="18880.984303109999" table:style-name="ce2">
            <text:p>18 881</text:p>
          </table:table-cell>
          <table:table-cell office:value-type="float" office:value="0" table:style-name="ce2">
            <text:p>0</text:p>
          </table:table-cell>
          <table:table-cell office:value-type="float" office:value="649.02406671000006" table:style-name="ce2">
            <text:p>649</text:p>
          </table:table-cell>
          <table:table-cell office:value-type="float" office:value="649.02406671000006" table:style-name="ce2">
            <text:p>649</text:p>
          </table:table-cell>
          <table:table-cell office:value-type="float" office:value="19530.00836982" table:style-name="ce2">
            <text:p>19 5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1.1741144699999999" table:style-name="ce26">
            <text:p>1,1741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4589.664564589999" table:style-name="ce5">
            <text:p>54 590</text:p>
          </table:table-cell>
          <table:table-cell office:value-type="float" office:value="8095.3353335700003" table:style-name="ce5">
            <text:p>8 095</text:p>
          </table:table-cell>
          <table:table-cell office:value-type="float" office:value="17817.833069190001" table:style-name="ce5">
            <text:p>17 818</text:p>
          </table:table-cell>
          <table:table-cell office:value-type="float" office:value="-107.36" table:style-name="ce5">
            <text:p>-107</text:p>
          </table:table-cell>
          <table:table-cell office:value-type="float" office:value="718.57694040000001" table:style-name="ce5">
            <text:p>719</text:p>
          </table:table-cell>
          <table:table-cell office:value-type="float" office:value="611.2169404" table:style-name="ce5">
            <text:p>611</text:p>
          </table:table-cell>
          <table:table-cell office:value-type="float" office:value="18429.050009589999" table:style-name="ce5">
            <text:p>18 4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1.1192465599999999" table:style-name="ce25">
            <text:p>1,119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038.6179433" table:style-name="ce2">
            <text:p>52 039</text:p>
          </table:table-cell>
          <table:table-cell office:value-type="float" office:value="5544.2887122800003" table:style-name="ce2">
            <text:p>5 544</text:p>
          </table:table-cell>
          <table:table-cell office:value-type="float" office:value="16072.89297691" table:style-name="ce2">
            <text:p>16 073</text:p>
          </table:table-cell>
          <table:table-cell office:value-type="float" office:value="-1632" table:style-name="ce2">
            <text:p>-1 632</text:p>
          </table:table-cell>
          <table:table-cell office:value-type="float" office:value="902.22898954000004" table:style-name="ce2">
            <text:p>902</text:p>
          </table:table-cell>
          <table:table-cell office:value-type="float" office:value="-729.77101045999996" table:style-name="ce2">
            <text:p>-730</text:p>
          </table:table-cell>
          <table:table-cell office:value-type="float" office:value="15343.12196645" table:style-name="ce2">
            <text:p>15 3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1.13086339" table:style-name="ce25">
            <text:p>1,1309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2578.734791110001" table:style-name="ce2">
            <text:p>52 579</text:p>
          </table:table-cell>
          <table:table-cell office:value-type="float" office:value="6084.4055601" table:style-name="ce2">
            <text:p>6 084</text:p>
          </table:table-cell>
          <table:table-cell office:value-type="float" office:value="29594.54864433" table:style-name="ce2">
            <text:p>29 595</text:p>
          </table:table-cell>
          <table:table-cell office:value-type="float" office:value="-9139.2000000000007" table:style-name="ce2">
            <text:p>-9 139</text:p>
          </table:table-cell>
          <table:table-cell office:value-type="float" office:value="1529.4895205099999" table:style-name="ce2">
            <text:p>1 529</text:p>
          </table:table-cell>
          <table:table-cell office:value-type="float" office:value="-7609.7104794899997" table:style-name="ce2">
            <text:p>-7 610</text:p>
          </table:table-cell>
          <table:table-cell office:value-type="float" office:value="21984.838164839999" table:style-name="ce2">
            <text:p>21 98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1.4593706900000001" table:style-name="ce26">
            <text:p>1,459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7852.461463639993" table:style-name="ce5">
            <text:p>67 852</text:p>
          </table:table-cell>
          <table:table-cell office:value-type="float" office:value="21358.132232619999" table:style-name="ce5">
            <text:p>21 358</text:p>
          </table:table-cell>
          <table:table-cell office:value-type="float" office:value="26120.995720499999" table:style-name="ce5">
            <text:p>26 121</text:p>
          </table:table-cell>
          <table:table-cell office:value-type="float" office:value="0" table:style-name="ce5">
            <text:p>0</text:p>
          </table:table-cell>
          <table:table-cell office:value-type="float" office:value="496.28925452999999" table:style-name="ce5">
            <text:p>496</text:p>
          </table:table-cell>
          <table:table-cell office:value-type="float" office:value="496.28925452999999" table:style-name="ce5">
            <text:p>496</text:p>
          </table:table-cell>
          <table:table-cell office:value-type="float" office:value="26617.284975030001" table:style-name="ce5">
            <text:p>26 61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Troms</text:p>
          </table:table-cell>
          <table:table-cell office:value-type="float" office:value="1.0163497100000001" table:style-name="ce27">
            <text:p>1,0163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7254.498018290004" table:style-name="ce7">
            <text:p>47 254</text:p>
          </table:table-cell>
          <table:table-cell office:value-type="float" office:value="760.16878727000005" table:style-name="ce7">
            <text:p>760</text:p>
          </table:table-cell>
          <table:table-cell office:value-type="float" office:value="123869.50388588999" table:style-name="ce7">
            <text:p>123 870</text:p>
          </table:table-cell>
          <table:table-cell office:value-type="float" office:value="-47723.360000000001" table:style-name="ce7">
            <text:p>-47 723</text:p>
          </table:table-cell>
          <table:table-cell office:value-type="float" office:value="46051.133766129999" table:style-name="ce7">
            <text:p>46 051</text:p>
          </table:table-cell>
          <table:table-cell office:value-type="float" office:value="-1672.22623387" table:style-name="ce7">
            <text:p>-1 672</text:p>
          </table:table-cell>
          <table:table-cell office:value-type="float" office:value="122197.27765202" table:style-name="ce7">
            <text:p>122 197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2002 Vardø</text:p>
          </table:table-cell>
          <table:table-cell office:value-type="float" office:value="1.05610366" table:style-name="ce25">
            <text:p>1,0561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9102.831281179999" table:style-name="ce2">
            <text:p>49 103</text:p>
          </table:table-cell>
          <table:table-cell office:value-type="float" office:value="2608.5020501600002" table:style-name="ce2">
            <text:p>2 609</text:p>
          </table:table-cell>
          <table:table-cell office:value-type="float" office:value="5537.8498525000005" table:style-name="ce2">
            <text:p>5 538</text:p>
          </table:table-cell>
          <table:table-cell office:value-type="float" office:value="0" table:style-name="ce2">
            <text:p>0</text:p>
          </table:table-cell>
          <table:table-cell office:value-type="float" office:value="623.44670871999995" table:style-name="ce2">
            <text:p>623</text:p>
          </table:table-cell>
          <table:table-cell office:value-type="float" office:value="623.44670871999995" table:style-name="ce2">
            <text:p>623</text:p>
          </table:table-cell>
          <table:table-cell office:value-type="float" office:value="6161.2965612199996" table:style-name="ce2">
            <text:p>6 1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03 Vadsø</text:p>
          </table:table-cell>
          <table:table-cell office:value-type="float" office:value="0.99677125" table:style-name="ce25">
            <text:p>0,996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344.2105553" table:style-name="ce2">
            <text:p>46 344</text:p>
          </table:table-cell>
          <table:table-cell office:value-type="float" office:value="-150.11867570999999" table:style-name="ce2">
            <text:p>-150</text:p>
          </table:table-cell>
          <table:table-cell office:value-type="float" office:value="-936.29018042999996" table:style-name="ce2">
            <text:p>-936</text:p>
          </table:table-cell>
          <table:table-cell office:value-type="float" office:value="0" table:style-name="ce2">
            <text:p>0</text:p>
          </table:table-cell>
          <table:table-cell office:value-type="float" office:value="1728.6777441199999" table:style-name="ce2">
            <text:p>1 729</text:p>
          </table:table-cell>
          <table:table-cell office:value-type="float" office:value="1728.6777441199999" table:style-name="ce2">
            <text:p>1 729</text:p>
          </table:table-cell>
          <table:table-cell office:value-type="float" office:value="792.38756368999998" table:style-name="ce2">
            <text:p>79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04 Hammerfest</text:p>
          </table:table-cell>
          <table:table-cell office:value-type="float" office:value="0.96979271" table:style-name="ce26">
            <text:p>0,9698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5089.861368190002" table:style-name="ce5">
            <text:p>45 090</text:p>
          </table:table-cell>
          <table:table-cell office:value-type="float" office:value="-1404.4678628199999" table:style-name="ce5">
            <text:p>-1 404</text:p>
          </table:table-cell>
          <table:table-cell office:value-type="float" office:value="-14553.09599457" table:style-name="ce5">
            <text:p>-14 553</text:p>
          </table:table-cell>
          <table:table-cell office:value-type="float" office:value="0" table:style-name="ce5">
            <text:p>0</text:p>
          </table:table-cell>
          <table:table-cell office:value-type="float" office:value="2794.2502343299998" table:style-name="ce5">
            <text:p>2 794</text:p>
          </table:table-cell>
          <table:table-cell office:value-type="float" office:value="2794.2502343299998" table:style-name="ce5">
            <text:p>2 794</text:p>
          </table:table-cell>
          <table:table-cell office:value-type="float" office:value="-11758.84576025" table:style-name="ce5">
            <text:p>-11 7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1 Kautokeino</text:p>
          </table:table-cell>
          <table:table-cell office:value-type="float" office:value="1.18064258" table:style-name="ce25">
            <text:p>1,1806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893.184945419998" table:style-name="ce2">
            <text:p>54 893</text:p>
          </table:table-cell>
          <table:table-cell office:value-type="float" office:value="8398.8557144099996" table:style-name="ce2">
            <text:p>8 399</text:p>
          </table:table-cell>
          <table:table-cell office:value-type="float" office:value="24507.86097464" table:style-name="ce2">
            <text:p>24 508</text:p>
          </table:table-cell>
          <table:table-cell office:value-type="float" office:value="0" table:style-name="ce2">
            <text:p>0</text:p>
          </table:table-cell>
          <table:table-cell office:value-type="float" office:value="957.95812483999998" table:style-name="ce2">
            <text:p>958</text:p>
          </table:table-cell>
          <table:table-cell office:value-type="float" office:value="957.95812483999998" table:style-name="ce2">
            <text:p>958</text:p>
          </table:table-cell>
          <table:table-cell office:value-type="float" office:value="25465.819099470002" table:style-name="ce2">
            <text:p>25 4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2 Alta</text:p>
          </table:table-cell>
          <table:table-cell office:value-type="float" office:value="1.03345815" table:style-name="ce25">
            <text:p>1,033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8049.943284419998" table:style-name="ce2">
            <text:p>48 050</text:p>
          </table:table-cell>
          <table:table-cell office:value-type="float" office:value="1555.6140534000001" table:style-name="ce2">
            <text:p>1 556</text:p>
          </table:table-cell>
          <table:table-cell office:value-type="float" office:value="30955.164048660001" table:style-name="ce2">
            <text:p>30 955</text:p>
          </table:table-cell>
          <table:table-cell office:value-type="float" office:value="-9057.6" table:style-name="ce2">
            <text:p>-9 058</text:p>
          </table:table-cell>
          <table:table-cell office:value-type="float" office:value="5718.3000442700004" table:style-name="ce2">
            <text:p>5 718</text:p>
          </table:table-cell>
          <table:table-cell office:value-type="float" office:value="-3339.29995573" table:style-name="ce2">
            <text:p>-3 339</text:p>
          </table:table-cell>
          <table:table-cell office:value-type="float" office:value="27615.864092930002" table:style-name="ce2">
            <text:p>27 6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14 Loppa</text:p>
          </table:table-cell>
          <table:table-cell office:value-type="float" office:value="1.38936912" table:style-name="ce26">
            <text:p>1,389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64597.785094179999" table:style-name="ce5">
            <text:p>64 598</text:p>
          </table:table-cell>
          <table:table-cell office:value-type="float" office:value="18103.455863169998" table:style-name="ce5">
            <text:p>18 103</text:p>
          </table:table-cell>
          <table:table-cell office:value-type="float" office:value="18302.593877669999" table:style-name="ce5">
            <text:p>18 303</text:p>
          </table:table-cell>
          <table:table-cell office:value-type="float" office:value="0" table:style-name="ce5">
            <text:p>0</text:p>
          </table:table-cell>
          <table:table-cell office:value-type="float" office:value="390.58142982999999" table:style-name="ce5">
            <text:p>391</text:p>
          </table:table-cell>
          <table:table-cell office:value-type="float" office:value="390.58142982999999" table:style-name="ce5">
            <text:p>391</text:p>
          </table:table-cell>
          <table:table-cell office:value-type="float" office:value="18693.175307490001" table:style-name="ce5">
            <text:p>18 6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5 Hasvik</text:p>
          </table:table-cell>
          <table:table-cell office:value-type="float" office:value="1.2956821599999999" table:style-name="ce25">
            <text:p>1,295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0241.873113959999" table:style-name="ce2">
            <text:p>60 242</text:p>
          </table:table-cell>
          <table:table-cell office:value-type="float" office:value="13747.54388295" table:style-name="ce2">
            <text:p>13 748</text:p>
          </table:table-cell>
          <table:table-cell office:value-type="float" office:value="14448.668620979999" table:style-name="ce2">
            <text:p>14 449</text:p>
          </table:table-cell>
          <table:table-cell office:value-type="float" office:value="0" table:style-name="ce2">
            <text:p>0</text:p>
          </table:table-cell>
          <table:table-cell office:value-type="float" office:value="378.65525736000001" table:style-name="ce2">
            <text:p>379</text:p>
          </table:table-cell>
          <table:table-cell office:value-type="float" office:value="378.65525736000001" table:style-name="ce2">
            <text:p>379</text:p>
          </table:table-cell>
          <table:table-cell office:value-type="float" office:value="14827.323878339999" table:style-name="ce2">
            <text:p>14 8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7 Kvalsund</text:p>
          </table:table-cell>
          <table:table-cell office:value-type="float" office:value="1.38377372" table:style-name="ce25">
            <text:p>1,383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4337.631103979998" table:style-name="ce2">
            <text:p>64 338</text:p>
          </table:table-cell>
          <table:table-cell office:value-type="float" office:value="17843.301872960001" table:style-name="ce2">
            <text:p>17 843</text:p>
          </table:table-cell>
          <table:table-cell office:value-type="float" office:value="18824.68347597" table:style-name="ce2">
            <text:p>18 825</text:p>
          </table:table-cell>
          <table:table-cell office:value-type="float" office:value="0" table:style-name="ce2">
            <text:p>0</text:p>
          </table:table-cell>
          <table:table-cell office:value-type="float" office:value="405.93858533999997" table:style-name="ce2">
            <text:p>406</text:p>
          </table:table-cell>
          <table:table-cell office:value-type="float" office:value="405.93858533999997" table:style-name="ce2">
            <text:p>406</text:p>
          </table:table-cell>
          <table:table-cell office:value-type="float" office:value="19230.622061310001" table:style-name="ce2">
            <text:p>19 23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18 Måsøy</text:p>
          </table:table-cell>
          <table:table-cell office:value-type="float" office:value="1.2335281600000001" table:style-name="ce26">
            <text:p>1,233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7352.06461093" table:style-name="ce5">
            <text:p>57 352</text:p>
          </table:table-cell>
          <table:table-cell office:value-type="float" office:value="10857.735379919999" table:style-name="ce5">
            <text:p>10 858</text:p>
          </table:table-cell>
          <table:table-cell office:value-type="float" office:value="13550.45375414" table:style-name="ce5">
            <text:p>13 550</text:p>
          </table:table-cell>
          <table:table-cell office:value-type="float" office:value="0" table:style-name="ce5">
            <text:p>0</text:p>
          </table:table-cell>
          <table:table-cell office:value-type="float" office:value="428.06177699" table:style-name="ce5">
            <text:p>428</text:p>
          </table:table-cell>
          <table:table-cell office:value-type="float" office:value="428.06177699" table:style-name="ce5">
            <text:p>428</text:p>
          </table:table-cell>
          <table:table-cell office:value-type="float" office:value="13978.51553112" table:style-name="ce5">
            <text:p>13 9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9 Nordkapp</text:p>
          </table:table-cell>
          <table:table-cell office:value-type="float" office:value="1.0837309500000001" table:style-name="ce25">
            <text:p>1,083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0387.343498659997" table:style-name="ce2">
            <text:p>50 387</text:p>
          </table:table-cell>
          <table:table-cell office:value-type="float" office:value="3893.0142676400001" table:style-name="ce2">
            <text:p>3 893</text:p>
          </table:table-cell>
          <table:table-cell office:value-type="float" office:value="12667.86842692" table:style-name="ce2">
            <text:p>12 668</text:p>
          </table:table-cell>
          <table:table-cell office:value-type="float" office:value="0" table:style-name="ce2">
            <text:p>0</text:p>
          </table:table-cell>
          <table:table-cell office:value-type="float" office:value="980.57726302000003" table:style-name="ce2">
            <text:p>981</text:p>
          </table:table-cell>
          <table:table-cell office:value-type="float" office:value="980.57726302000003" table:style-name="ce2">
            <text:p>981</text:p>
          </table:table-cell>
          <table:table-cell office:value-type="float" office:value="13648.44568993" table:style-name="ce2">
            <text:p>13 6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0 Porsanger</text:p>
          </table:table-cell>
          <table:table-cell office:value-type="float" office:value="1.0142366300000001" table:style-name="ce25">
            <text:p>1,014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7156.251908830003" table:style-name="ce2">
            <text:p>47 156</text:p>
          </table:table-cell>
          <table:table-cell office:value-type="float" office:value="661.92267780999998" table:style-name="ce2">
            <text:p>662</text:p>
          </table:table-cell>
          <table:table-cell office:value-type="float" office:value="2621.2138041399999" table:style-name="ce2">
            <text:p>2 621</text:p>
          </table:table-cell>
          <table:table-cell office:value-type="float" office:value="0" table:style-name="ce2">
            <text:p>0</text:p>
          </table:table-cell>
          <table:table-cell office:value-type="float" office:value="1116.8048028799999" table:style-name="ce2">
            <text:p>1 117</text:p>
          </table:table-cell>
          <table:table-cell office:value-type="float" office:value="1116.8048028799999" table:style-name="ce2">
            <text:p>1 117</text:p>
          </table:table-cell>
          <table:table-cell office:value-type="float" office:value="3738.0186070200002" table:style-name="ce2">
            <text:p>3 7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1 Karasjok</text:p>
          </table:table-cell>
          <table:table-cell office:value-type="float" office:value="1.1144730899999999" table:style-name="ce26">
            <text:p>1,1145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1816.678896789999" table:style-name="ce5">
            <text:p>51 817</text:p>
          </table:table-cell>
          <table:table-cell office:value-type="float" office:value="5322.3496657799997" table:style-name="ce5">
            <text:p>5 322</text:p>
          </table:table-cell>
          <table:table-cell office:value-type="float" office:value="14380.988796920001" table:style-name="ce5">
            <text:p>14 381</text:p>
          </table:table-cell>
          <table:table-cell office:value-type="float" office:value="0" table:style-name="ce5">
            <text:p>0</text:p>
          </table:table-cell>
          <table:table-cell office:value-type="float" office:value="837.33207344000004" table:style-name="ce5">
            <text:p>837</text:p>
          </table:table-cell>
          <table:table-cell office:value-type="float" office:value="837.33207344000004" table:style-name="ce5">
            <text:p>837</text:p>
          </table:table-cell>
          <table:table-cell office:value-type="float" office:value="15218.320870359999" table:style-name="ce5">
            <text:p>15 2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2 Lebesby</text:p>
          </table:table-cell>
          <table:table-cell office:value-type="float" office:value="1.4192383099999999" table:style-name="ce25">
            <text:p>1,4192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5986.533213279996" table:style-name="ce2">
            <text:p>65 987</text:p>
          </table:table-cell>
          <table:table-cell office:value-type="float" office:value="19492.203982269999" table:style-name="ce2">
            <text:p>19 492</text:p>
          </table:table-cell>
          <table:table-cell office:value-type="float" office:value="26100.061132260002" table:style-name="ce2">
            <text:p>26 100</text:p>
          </table:table-cell>
          <table:table-cell office:value-type="float" office:value="0" table:style-name="ce2">
            <text:p>0</text:p>
          </table:table-cell>
          <table:table-cell office:value-type="float" office:value="528.41933128999995" table:style-name="ce2">
            <text:p>528</text:p>
          </table:table-cell>
          <table:table-cell office:value-type="float" office:value="528.41933128999995" table:style-name="ce2">
            <text:p>528</text:p>
          </table:table-cell>
          <table:table-cell office:value-type="float" office:value="26628.48046355" table:style-name="ce2">
            <text:p>26 6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3 Gamvik</text:p>
          </table:table-cell>
          <table:table-cell office:value-type="float" office:value="1.1644833299999999" table:style-name="ce25">
            <text:p>1,1645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4141.871347619999" table:style-name="ce2">
            <text:p>54 142</text:p>
          </table:table-cell>
          <table:table-cell office:value-type="float" office:value="7647.5421165999996" table:style-name="ce2">
            <text:p>7 648</text:p>
          </table:table-cell>
          <table:table-cell office:value-type="float" office:value="8542.3045442399998" table:style-name="ce2">
            <text:p>8 542</text:p>
          </table:table-cell>
          <table:table-cell office:value-type="float" office:value="0" table:style-name="ce2">
            <text:p>0</text:p>
          </table:table-cell>
          <table:table-cell office:value-type="float" office:value="361.68395554" table:style-name="ce2">
            <text:p>362</text:p>
          </table:table-cell>
          <table:table-cell office:value-type="float" office:value="361.68395554" table:style-name="ce2">
            <text:p>362</text:p>
          </table:table-cell>
          <table:table-cell office:value-type="float" office:value="8903.9884997900008" table:style-name="ce2">
            <text:p>8 90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4 Berlevåg</text:p>
          </table:table-cell>
          <table:table-cell office:value-type="float" office:value="1.22162343" table:style-name="ce26">
            <text:p>1,2216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56798.561781670003" table:style-name="ce5">
            <text:p>56 799</text:p>
          </table:table-cell>
          <table:table-cell office:value-type="float" office:value="10304.232550659999" table:style-name="ce5">
            <text:p>10 304</text:p>
          </table:table-cell>
          <table:table-cell office:value-type="float" office:value="10767.923015439999" table:style-name="ce5">
            <text:p>10 768</text:p>
          </table:table-cell>
          <table:table-cell office:value-type="float" office:value="0" table:style-name="ce5">
            <text:p>0</text:p>
          </table:table-cell>
          <table:table-cell office:value-type="float" office:value="354.97391253000001" table:style-name="ce5">
            <text:p>355</text:p>
          </table:table-cell>
          <table:table-cell office:value-type="float" office:value="354.97391253000001" table:style-name="ce5">
            <text:p>355</text:p>
          </table:table-cell>
          <table:table-cell office:value-type="float" office:value="11122.89692797" table:style-name="ce5">
            <text:p>11 1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5 Tana</text:p>
          </table:table-cell>
          <table:table-cell office:value-type="float" office:value="1.2126849" table:style-name="ce25">
            <text:p>1,212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56382.971095469999" table:style-name="ce2">
            <text:p>56 383</text:p>
          </table:table-cell>
          <table:table-cell office:value-type="float" office:value="9888.6418644599999" table:style-name="ce2">
            <text:p>9 889</text:p>
          </table:table-cell>
          <table:table-cell office:value-type="float" office:value="28548.509062689998" table:style-name="ce2">
            <text:p>28 549</text:p>
          </table:table-cell>
          <table:table-cell office:value-type="float" office:value="-3835.2" table:style-name="ce2">
            <text:p>-3 835</text:p>
          </table:table-cell>
          <table:table-cell office:value-type="float" office:value="973.50357150000002" table:style-name="ce2">
            <text:p>974</text:p>
          </table:table-cell>
          <table:table-cell office:value-type="float" office:value="-2861.6964284999999" table:style-name="ce2">
            <text:p>-2 862</text:p>
          </table:table-cell>
          <table:table-cell office:value-type="float" office:value="25686.812634180002" table:style-name="ce2">
            <text:p>25 6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7 Nesseby</text:p>
          </table:table-cell>
          <table:table-cell office:value-type="float" office:value="1.3447888699999999" table:style-name="ce25">
            <text:p>1,3448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62525.056503500004" table:style-name="ce2">
            <text:p>62 525</text:p>
          </table:table-cell>
          <table:table-cell office:value-type="float" office:value="16030.72727248" table:style-name="ce2">
            <text:p>16 031</text:p>
          </table:table-cell>
          <table:table-cell office:value-type="float" office:value="14764.29981796" table:style-name="ce2">
            <text:p>14 764</text:p>
          </table:table-cell>
          <table:table-cell office:value-type="float" office:value="0" table:style-name="ce2">
            <text:p>0</text:p>
          </table:table-cell>
          <table:table-cell office:value-type="float" office:value="344.39475691000001" table:style-name="ce2">
            <text:p>344</text:p>
          </table:table-cell>
          <table:table-cell office:value-type="float" office:value="344.39475691000001" table:style-name="ce2">
            <text:p>344</text:p>
          </table:table-cell>
          <table:table-cell office:value-type="float" office:value="15108.694574859999" table:style-name="ce2">
            <text:p>15 10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8 Båtsfjord</text:p>
          </table:table-cell>
          <table:table-cell office:value-type="float" office:value="1.0483785699999999" table:style-name="ce26">
            <text:p>1,0484</text:p>
          </table:table-cell>
          <table:table-cell office:value-type="float" office:value="46494.329231010001" table:style-name="ce5">
            <text:p>46 494</text:p>
          </table:table-cell>
          <table:table-cell office:value-type="float" office:value="48743.658421990003" table:style-name="ce5">
            <text:p>48 744</text:p>
          </table:table-cell>
          <table:table-cell office:value-type="float" office:value="2249.3291909700001" table:style-name="ce5">
            <text:p>2 249</text:p>
          </table:table-cell>
          <table:table-cell office:value-type="float" office:value="4959.7708660999997" table:style-name="ce5">
            <text:p>4 960</text:p>
          </table:table-cell>
          <table:table-cell office:value-type="float" office:value="0" table:style-name="ce5">
            <text:p>0</text:p>
          </table:table-cell>
          <table:table-cell office:value-type="float" office:value="642.79060955" table:style-name="ce5">
            <text:p>643</text:p>
          </table:table-cell>
          <table:table-cell office:value-type="float" office:value="642.79060955" table:style-name="ce5">
            <text:p>643</text:p>
          </table:table-cell>
          <table:table-cell office:value-type="float" office:value="5602.5614756499999" table:style-name="ce5">
            <text:p>5 60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030 Sør-Varanger</text:p>
          </table:table-cell>
          <table:table-cell office:value-type="float" office:value="0.99673754000000003" table:style-name="ce25">
            <text:p>0,9967</text:p>
          </table:table-cell>
          <table:table-cell office:value-type="float" office:value="46494.329231010001" table:style-name="ce2">
            <text:p>46 494</text:p>
          </table:table-cell>
          <table:table-cell office:value-type="float" office:value="46342.643433810001" table:style-name="ce2">
            <text:p>46 343</text:p>
          </table:table-cell>
          <table:table-cell office:value-type="float" office:value="-151.68579721" table:style-name="ce2">
            <text:p>-152</text:p>
          </table:table-cell>
          <table:table-cell office:value-type="float" office:value="-1537.48724047" table:style-name="ce2">
            <text:p>-1 537</text:p>
          </table:table-cell>
          <table:table-cell office:value-type="float" office:value="-81.599999999999994" table:style-name="ce2">
            <text:p>-82</text:p>
          </table:table-cell>
          <table:table-cell office:value-type="float" office:value="2809.2488560500001" table:style-name="ce2">
            <text:p>2 809</text:p>
          </table:table-cell>
          <table:table-cell office:value-type="float" office:value="2727.6488560500002" table:style-name="ce2">
            <text:p>2 728</text:p>
          </table:table-cell>
          <table:table-cell office:value-type="float" office:value="1190.16161558" table:style-name="ce2">
            <text:p>1 19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innmark</text:p>
          </table:table-cell>
          <table:table-cell office:value-type="float" office:value="1.0662462699999999" table:style-name="ce27">
            <text:p>1,0662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9574.405296409997" table:style-name="ce7">
            <text:p>49 574</text:p>
          </table:table-cell>
          <table:table-cell office:value-type="float" office:value="3080.0760654000001" table:style-name="ce7">
            <text:p>3 080</text:p>
          </table:table-cell>
          <table:table-cell office:value-type="float" office:value="232453.34065572999" table:style-name="ce7">
            <text:p>232 453</text:p>
          </table:table-cell>
          <table:table-cell office:value-type="float" office:value="-12974.4" table:style-name="ce7">
            <text:p>-12 974</text:p>
          </table:table-cell>
          <table:table-cell office:value-type="float" office:value="22375.5990385" table:style-name="ce7">
            <text:p>22 376</text:p>
          </table:table-cell>
          <table:table-cell office:value-type="float" office:value="9401.1990385000008" table:style-name="ce7">
            <text:p>9 401</text:p>
          </table:table-cell>
          <table:table-cell office:value-type="float" office:value="241854.53969422" table:style-name="ce7">
            <text:p>241 855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style-name="ro7">
          <table:table-cell office:value-type="string" table:style-name="ce10">
            <text:p>Heile landet</text:p>
          </table:table-cell>
          <table:table-cell office:value-type="float" office:value="1" table:style-name="ce27">
            <text:p>1,0000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46494.329231010001" table:style-name="ce7">
            <text:p>46 4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428592.6399999999" table:style-name="ce7">
            <text:p>-1 428 593</text:p>
          </table:table-cell>
          <table:table-cell office:value-type="float" office:value="1428592.6399999999" table:style-name="ce7">
            <text:p>1 428 593</text:p>
          </table:table-cell>
          <table:table-cell office:value-type="float" office:value="0" table:style-name="ce7">
            <text:p>0</text:p>
          </table:table-cell>
          <table:table-cell office:value-type="float" office:value="1E-8" table:style-name="ce7">
            <text:p>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9" table:style-name="ce1"/>
          <table:table-cell table:style-name="ce24"/>
          <table:table-cell table:number-columns-repeated="16374"/>
        </table:table-row>
        <table:table-row table:style-name="ro2">
          <table:table-cell table:number-columns-repeated="8" table:style-name="ce1"/>
          <table:table-cell table:number-columns-repeated="2" table:style-name="ce24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number-rows-repeated="10481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 number:grouping="true"/>
    </number:number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<text:s/></text:span><text:span text:style-name="T1">2015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ster Fjelleng</dc:creator>
    <meta:creation-date>2008-09-30T08:11:00Z</meta:creation-date>
    <dc:date>2014-10-01T09:05:02Z</dc:date>
    <meta:print-date>2014-10-01T07:47:18Z</meta:print-date>
  </office:meta>
</office:document-meta>
</file>