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Tusenskille" style:data-style-name="N3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Tusenskille" style:data-style-name="N3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Tusenskille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4" style:family="table-cell" style:parent-style-name="Tusenskille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Tusenskille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Tusenskille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Tusenskille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7" style:family="table-cell" style:parent-style-name="Tusenskille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Tusenskille" style:data-style-name="N37"/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30">
            <text:p>Kommune</text:p>
          </table:table-cell>
          <table:table-cell office:value-type="string" table:style-name="ce23">
            <text:p>Ramme-tilskot etter revidert budsjett 2014</text:p>
          </table:table-cell>
          <table:table-cell office:value-type="string" table:style-name="ce23">
            <text:p>Skjønns-tilskot i 2014</text:p>
          </table:table-cell>
          <table:table-cell office:value-type="string" table:style-name="ce23">
            <text:p>Saker med særskilt fordeling 2014</text:p>
          </table:table-cell>
          <table:table-cell office:value-type="string" table:style-name="ce23">
            <text:p>Vekst-tilskot 2014</text:p>
          </table:table-cell>
          <table:table-cell office:value-type="string" table:style-name="ce23">
            <text:p>Inndelings-tilskot 2014</text:p>
          </table:table-cell>
          <table:table-cell office:value-type="string" table:style-name="ce23">
            <text:p>Inngåande fordeling komp. samhandl.-reformen 2014</text:p>
          </table:table-cell>
          <table:table-cell office:value-type="string" table:style-name="ce23">
            <text:p>Sum korrek-sjonar i 2014</text:p>
          </table:table-cell>
          <table:table-cell office:value-type="string" table:style-name="ce23">
            <text:p>Korrigert ramme-tilskot 2014</text:p>
          </table:table-cell>
          <table:table-cell office:value-type="string" table:style-name="ce23">
            <text:p>Ramme-tilskot 2015 (før INGAR)</text:p>
          </table:table-cell>
          <table:table-cell office:value-type="string" table:style-name="ce23">
            <text:p>Skjønns-tilskot 2015</text:p>
          </table:table-cell>
          <table:table-cell office:value-type="string" table:style-name="ce23">
            <text:p>Saker med særskilt fordeling 2015</text:p>
          </table:table-cell>
          <table:table-cell office:value-type="string" table:style-name="ce23">
            <text:p>Vekst-tilskot 2015</text:p>
          </table:table-cell>
          <table:table-cell office:value-type="string" table:style-name="ce23">
            <text:p>Inndelings-tilskot 2015</text:p>
          </table:table-cell>
          <table:table-cell office:value-type="string" table:style-name="ce23">
            <text:p>Korrigert ramme-tilskot 2015</text:p>
          </table:table-cell>
          <table:table-cell office:value-type="string" table:style-name="ce23">
            <text:p>Absolutt korr.vekst i rammetilskotet 2014-2015</text:p>
          </table:table-cell>
          <table:table-cell office:value-type="string" table:style-name="ce23">
            <text:p>Absolutt korr.vekst i ramme-tilskotet 2014-2015 Vekstgrense:<text:s text:c="2"/><text:span text:style-name="T2">784 kr</text:span></text:p>
          </table:table-cell>
          <table:table-cell office:value-type="string" table:style-name="ce23">
            <text:p>Inntekts-garanti-ordning 2015</text:p>
          </table:table-cell>
          <table:table-cell office:value-type="string" table:style-name="ce23">
            <text:p>INGAR inkludert finansiering</text:p>
          </table:table-cell>
          <table:table-cell office:value-type="string" table:style-name="ce23">
            <text:p>INGAR inkludert finansiering</text:p>
          </table:table-cell>
          <table:table-cell table:number-columns-repeated="16364" table:style-name="ce24"/>
        </table:table-row>
        <table:table-row table:style-name="ro2">
          <table:table-cell table:style-name="ce2"/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kr pr innb)</text:p>
          </table:table-cell>
          <table:table-cell office:value-type="string" table:style-name="ce2">
            <text:p>(kr pr innb)</text:p>
          </table:table-cell>
          <table:table-cell office:value-type="string" table:style-name="ce2">
            <text:p>(kr pr innb)</text:p>
          </table:table-cell>
          <table:table-cell office:value-type="string" table:style-name="ce2">
            <text:p>(1000 kr)</text:p>
          </table:table-cell>
          <table:table-cell table:number-columns-repeated="16364" table:style-name="ce3"/>
        </table:table-row>
        <table:table-row table:style-name="ro2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table:number-columns-repeated="16364" table:style-name="ce3"/>
        </table:table-row>
        <table:table-row table:style-name="ro3">
          <table:table-cell table:style-name="ce6"/>
          <table:table-cell table:number-columns-repeated="9" table:style-name="ce7"/>
          <table:table-cell table:style-name="ce8"/>
          <table:table-cell table:number-columns-repeated="9" table:style-name="ce7"/>
          <table:table-cell table:number-columns-repeated="16364" table:style-name="ce3"/>
        </table:table-row>
        <table:table-row table:style-name="ro2">
          <table:table-cell office:value-type="string" table:style-name="ce6">
            <text:p>0101 Halden</text:p>
          </table:table-cell>
          <table:table-cell office:value-type="float" office:value="686791" table:style-name="ce9">
            <text:p>686 791</text:p>
          </table:table-cell>
          <table:table-cell office:value-type="float" office:value="4800" table:style-name="ce9">
            <text:p>4 800</text:p>
          </table:table-cell>
          <table:table-cell office:value-type="float" office:value="990" table:style-name="ce9">
            <text:p>9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3755.088093999999" table:style-name="ce9">
            <text:p>-33 755</text:p>
          </table:table-cell>
          <table:table-cell office:value-type="float" office:value="647245.91190599999" table:style-name="ce9">
            <text:p>647 246</text:p>
          </table:table-cell>
          <table:table-cell office:value-type="float" office:value="694219.15642151004" table:style-name="ce9">
            <text:p>694 219</text:p>
          </table:table-cell>
          <table:table-cell office:value-type="float" office:value="2700" table:style-name="ce9">
            <text:p>2 700</text:p>
          </table:table-cell>
          <table:table-cell office:value-type="float" office:value="2191.7089473699998" table:style-name="ce9">
            <text:p>2 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9327.44747413998" table:style-name="ce9">
            <text:p>689 327</text:p>
          </table:table-cell>
          <table:table-cell office:value-type="float" office:value="42081.53556815" table:style-name="ce9">
            <text:p>42 082</text:p>
          </table:table-cell>
          <table:table-cell office:value-type="float" office:value="1392.04550341" table:style-name="ce9">
            <text:p>1 39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916.7716357100001" table:style-name="ce9">
            <text:p>-1 91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04 Moss</text:p>
          </table:table-cell>
          <table:table-cell office:value-type="float" office:value="666505" table:style-name="ce9">
            <text:p>666 505</text:p>
          </table:table-cell>
          <table:table-cell office:value-type="float" office:value="7300" table:style-name="ce9">
            <text:p>7 300</text:p>
          </table:table-cell>
          <table:table-cell office:value-type="float" office:value="1209.1581000000001" table:style-name="ce9">
            <text:p>1 2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.15809999999999" table:style-name="ce9">
            <text:p>202</text:p>
          </table:table-cell>
          <table:table-cell office:value-type="float" office:value="-33861.892875149999" table:style-name="ce9">
            <text:p>-33 862</text:p>
          </table:table-cell>
          <table:table-cell office:value-type="float" office:value="624336.10712485004" table:style-name="ce9">
            <text:p>624 336</text:p>
          </table:table-cell>
          <table:table-cell office:value-type="float" office:value="659804.26423267997" table:style-name="ce9">
            <text:p>659 804</text:p>
          </table:table-cell>
          <table:table-cell office:value-type="float" office:value="4100" table:style-name="ce9">
            <text:p>4 100</text:p>
          </table:table-cell>
          <table:table-cell office:value-type="float" office:value="2230.2489473700002" table:style-name="ce9">
            <text:p>2 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3474.01528532" table:style-name="ce9">
            <text:p>653 474</text:p>
          </table:table-cell>
          <table:table-cell office:value-type="float" office:value="29137.90816046" table:style-name="ce9">
            <text:p>29 138</text:p>
          </table:table-cell>
          <table:table-cell office:value-type="float" office:value="926.39519792999999" table:style-name="ce9">
            <text:p>92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994.31750771" table:style-name="ce9">
            <text:p>-1 99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05 Sarpsborg</text:p>
          </table:table-cell>
          <table:table-cell office:value-type="float" office:value="1260478" table:style-name="ce12">
            <text:p>1 260 478</text:p>
          </table:table-cell>
          <table:table-cell office:value-type="float" office:value="8800" table:style-name="ce12">
            <text:p>8 800</text:p>
          </table:table-cell>
          <table:table-cell office:value-type="float" office:value="1821" table:style-name="ce12">
            <text:p>1 8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61036.473446919998" table:style-name="ce12">
            <text:p>-61 036</text:p>
          </table:table-cell>
          <table:table-cell office:value-type="float" office:value="1188820.5265531" table:style-name="ce12">
            <text:p>1 188 821</text:p>
          </table:table-cell>
          <table:table-cell office:value-type="float" office:value="1260868.7089005001" table:style-name="ce12">
            <text:p>1 260 869</text:p>
          </table:table-cell>
          <table:table-cell office:value-type="float" office:value="5600" table:style-name="ce12">
            <text:p>5 600</text:p>
          </table:table-cell>
          <table:table-cell office:value-type="float" office:value="4020.33052632" table:style-name="ce12">
            <text:p>4 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1248.3783741" table:style-name="ce12">
            <text:p>1 251 248</text:p>
          </table:table-cell>
          <table:table-cell office:value-type="float" office:value="62427.851821060001" table:style-name="ce12">
            <text:p>62 428</text:p>
          </table:table-cell>
          <table:table-cell office:value-type="float" office:value="1153.14575653" table:style-name="ce12">
            <text:p>1 153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3432.6254066299998" table:style-name="ce12">
            <text:p>-3 43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06 Fredrikstad</text:p>
          </table:table-cell>
          <table:table-cell office:value-type="float" office:value="1695727" table:style-name="ce9">
            <text:p>1 695 727</text:p>
          </table:table-cell>
          <table:table-cell office:value-type="float" office:value="14000" table:style-name="ce9">
            <text:p>14 000</text:p>
          </table:table-cell>
          <table:table-cell office:value-type="float" office:value="2568" table:style-name="ce9">
            <text:p>2 5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84940.481989919994" table:style-name="ce9">
            <text:p>-84 940</text:p>
          </table:table-cell>
          <table:table-cell office:value-type="float" office:value="1594218.5180100999" table:style-name="ce9">
            <text:p>1 594 219</text:p>
          </table:table-cell>
          <table:table-cell office:value-type="float" office:value="1682292.0895306" table:style-name="ce9">
            <text:p>1 682 292</text:p>
          </table:table-cell>
          <table:table-cell office:value-type="float" office:value="9100" table:style-name="ce9">
            <text:p>9 100</text:p>
          </table:table-cell>
          <table:table-cell office:value-type="float" office:value="5669.4368421099998" table:style-name="ce9">
            <text:p>5 6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7522.6526885" table:style-name="ce9">
            <text:p>1 667 523</text:p>
          </table:table-cell>
          <table:table-cell office:value-type="float" office:value="73304.134678400005" table:style-name="ce9">
            <text:p>73 304</text:p>
          </table:table-cell>
          <table:table-cell office:value-type="float" office:value="941.58319218999998" table:style-name="ce9">
            <text:p>94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936.3051731200003" table:style-name="ce9">
            <text:p>-4 93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11 Hvaler</text:p>
          </table:table-cell>
          <table:table-cell office:value-type="float" office:value="94558" table:style-name="ce9">
            <text:p>94 558</text:p>
          </table:table-cell>
          <table:table-cell office:value-type="float" office:value="700" table:style-name="ce9">
            <text:p>7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669.0204876999996" table:style-name="ce9">
            <text:p>-4 669</text:p>
          </table:table-cell>
          <table:table-cell office:value-type="float" office:value="88988.979512299993" table:style-name="ce9">
            <text:p>88 989</text:p>
          </table:table-cell>
          <table:table-cell office:value-type="float" office:value="90758.642556720006" table:style-name="ce9">
            <text:p>90 759</text:p>
          </table:table-cell>
          <table:table-cell office:value-type="float" office:value="300" table:style-name="ce9">
            <text:p>300</text:p>
          </table:table-cell>
          <table:table-cell office:value-type="float" office:value="356.12631578999998" table:style-name="ce9">
            <text:p>356</text:p>
          </table:table-cell>
          <table:table-cell office:value-type="float" office:value="432" table:style-name="ce9">
            <text:p>432</text:p>
          </table:table-cell>
          <table:table-cell office:value-type="float" office:value="0" table:style-name="ce9">
            <text:p>0</text:p>
          </table:table-cell>
          <table:table-cell office:value-type="float" office:value="89670.516240929996" table:style-name="ce9">
            <text:p>89 671</text:p>
          </table:table-cell>
          <table:table-cell office:value-type="float" office:value="681.53672862999997" table:style-name="ce9">
            <text:p>682</text:p>
          </table:table-cell>
          <table:table-cell office:value-type="float" office:value="154.50843995" table:style-name="ce9">
            <text:p>155</text:p>
          </table:table-cell>
          <table:table-cell office:value-type="float" office:value="629.54769997000005" table:style-name="ce9">
            <text:p>630</text:p>
          </table:table-cell>
          <table:table-cell office:value-type="float" office:value="566.14142687000003" table:style-name="ce10">
            <text:p>566</text:p>
          </table:table-cell>
          <table:table-cell office:value-type="float" office:value="2497.2498339399999" table:style-name="ce9">
            <text:p>2 49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18 Aremark</text:p>
          </table:table-cell>
          <table:table-cell office:value-type="float" office:value="54929" table:style-name="ce12">
            <text:p>54 929</text:p>
          </table:table-cell>
          <table:table-cell office:value-type="float" office:value="1000" table:style-name="ce12">
            <text:p>1 000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954.8242535500001" table:style-name="ce12">
            <text:p>-1 955</text:p>
          </table:table-cell>
          <table:table-cell office:value-type="float" office:value="51792.175746449997" table:style-name="ce12">
            <text:p>51 792</text:p>
          </table:table-cell>
          <table:table-cell office:value-type="float" office:value="54182.697636210003" table:style-name="ce12">
            <text:p>54 183</text:p>
          </table:table-cell>
          <table:table-cell office:value-type="float" office:value="600" table:style-name="ce12">
            <text:p>600</text:p>
          </table:table-cell>
          <table:table-cell office:value-type="float" office:value="199.27105263000001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83.426583580003" table:style-name="ce12">
            <text:p>53 383</text:p>
          </table:table-cell>
          <table:table-cell office:value-type="float" office:value="1591.2508371399999" table:style-name="ce12">
            <text:p>1 591</text:p>
          </table:table-cell>
          <table:table-cell office:value-type="float" office:value="1121.3888915699999" table:style-name="ce12">
            <text:p>1 121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89.973501519999999" table:style-name="ce12">
            <text:p>-9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19 Marker</text:p>
          </table:table-cell>
          <table:table-cell office:value-type="float" office:value="94908" table:style-name="ce9">
            <text:p>94 908</text:p>
          </table:table-cell>
          <table:table-cell office:value-type="float" office:value="900" table:style-name="ce9">
            <text:p>900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391.2169185499997" table:style-name="ce9">
            <text:p>-4 391</text:p>
          </table:table-cell>
          <table:table-cell office:value-type="float" office:value="89431.783081450005" table:style-name="ce9">
            <text:p>89 432</text:p>
          </table:table-cell>
          <table:table-cell office:value-type="float" office:value="100306.69696941999" table:style-name="ce9">
            <text:p>100 307</text:p>
          </table:table-cell>
          <table:table-cell office:value-type="float" office:value="500" table:style-name="ce9">
            <text:p>500</text:p>
          </table:table-cell>
          <table:table-cell office:value-type="float" office:value="319.67789474" table:style-name="ce9">
            <text:p>3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487.019074680007" table:style-name="ce9">
            <text:p>99 487</text:p>
          </table:table-cell>
          <table:table-cell office:value-type="float" office:value="10055.235993230001" table:style-name="ce9">
            <text:p>10 055</text:p>
          </table:table-cell>
          <table:table-cell office:value-type="float" office:value="2782.3010495899998" table:style-name="ce9">
            <text:p>2 78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29.15027097000001" table:style-name="ce9">
            <text:p>-22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1 Rømskog</text:p>
          </table:table-cell>
          <table:table-cell office:value-type="float" office:value="35146" table:style-name="ce9">
            <text:p>35 146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053.5937561600001" table:style-name="ce9">
            <text:p>-1 054</text:p>
          </table:table-cell>
          <table:table-cell office:value-type="float" office:value="33892.40624384" table:style-name="ce9">
            <text:p>33 892</text:p>
          </table:table-cell>
          <table:table-cell office:value-type="float" office:value="33779.471877149997" table:style-name="ce9">
            <text:p>33 779</text:p>
          </table:table-cell>
          <table:table-cell office:value-type="float" office:value="100" table:style-name="ce9">
            <text:p>100</text:p>
          </table:table-cell>
          <table:table-cell office:value-type="float" office:value="101.421052630000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578.050824520004" table:style-name="ce9">
            <text:p>33 578</text:p>
          </table:table-cell>
          <table:table-cell office:value-type="float" office:value="-314.35541932000001" table:style-name="ce9">
            <text:p>-314</text:p>
          </table:table-cell>
          <table:table-cell office:value-type="float" office:value="-469.18719300999999" table:style-name="ce9">
            <text:p>-469</text:p>
          </table:table-cell>
          <table:table-cell office:value-type="float" office:value="1253.24333293" table:style-name="ce9">
            <text:p>1 253</text:p>
          </table:table-cell>
          <table:table-cell office:value-type="float" office:value="1189.8370598399999" table:style-name="ce10">
            <text:p>1 190</text:p>
          </table:table-cell>
          <table:table-cell office:value-type="float" office:value="797.19083008999996" table:style-name="ce9">
            <text:p>79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22 Trøgstad</text:p>
          </table:table-cell>
          <table:table-cell office:value-type="float" office:value="139556" table:style-name="ce12">
            <text:p>139 556</text:p>
          </table:table-cell>
          <table:table-cell office:value-type="float" office:value="1700" table:style-name="ce12">
            <text:p>1 700</text:p>
          </table:table-cell>
          <table:table-cell office:value-type="float" office:value="248" table:style-name="ce12">
            <text:p>2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6367.1156114599999" table:style-name="ce12">
            <text:p>-6 367</text:p>
          </table:table-cell>
          <table:table-cell office:value-type="float" office:value="131240.88438854" table:style-name="ce12">
            <text:p>131 241</text:p>
          </table:table-cell>
          <table:table-cell office:value-type="float" office:value="139780.43377782" table:style-name="ce12">
            <text:p>139 780</text:p>
          </table:table-cell>
          <table:table-cell office:value-type="float" office:value="1300" table:style-name="ce12">
            <text:p>1 300</text:p>
          </table:table-cell>
          <table:table-cell office:value-type="float" office:value="476.00842104999998" table:style-name="ce12">
            <text:p>4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004.42535676999" table:style-name="ce12">
            <text:p>138 004</text:p>
          </table:table-cell>
          <table:table-cell office:value-type="float" office:value="6763.5409682299996" table:style-name="ce12">
            <text:p>6 764</text:p>
          </table:table-cell>
          <table:table-cell office:value-type="float" office:value="1263.97700771" table:style-name="ce12">
            <text:p>1 26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339.28696733999999" table:style-name="ce12">
            <text:p>-33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3 Spydeberg</text:p>
          </table:table-cell>
          <table:table-cell office:value-type="float" office:value="134587" table:style-name="ce9">
            <text:p>134 587</text:p>
          </table:table-cell>
          <table:table-cell office:value-type="float" office:value="1600" table:style-name="ce9">
            <text:p>1 600</text:p>
          </table:table-cell>
          <table:table-cell office:value-type="float" office:value="361.60728" table:style-name="ce9">
            <text:p>3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.607280000000003" table:style-name="ce9">
            <text:p>77</text:p>
          </table:table-cell>
          <table:table-cell office:value-type="float" office:value="-6441.7331710300004" table:style-name="ce9">
            <text:p>-6 442</text:p>
          </table:table-cell>
          <table:table-cell office:value-type="float" office:value="126260.26682896999" table:style-name="ce9">
            <text:p>126 260</text:p>
          </table:table-cell>
          <table:table-cell office:value-type="float" office:value="135648.39727423" table:style-name="ce9">
            <text:p>135 648</text:p>
          </table:table-cell>
          <table:table-cell office:value-type="float" office:value="1200" table:style-name="ce9">
            <text:p>1 200</text:p>
          </table:table-cell>
          <table:table-cell office:value-type="float" office:value="531.93210525999996" table:style-name="ce9">
            <text:p>532</text:p>
          </table:table-cell>
          <table:table-cell office:value-type="float" office:value="1851" table:style-name="ce9">
            <text:p>1 851</text:p>
          </table:table-cell>
          <table:table-cell office:value-type="float" office:value="0" table:style-name="ce9">
            <text:p>0</text:p>
          </table:table-cell>
          <table:table-cell office:value-type="float" office:value="132065.46516896001" table:style-name="ce9">
            <text:p>132 065</text:p>
          </table:table-cell>
          <table:table-cell office:value-type="float" office:value="5805.19833999" table:style-name="ce9">
            <text:p>5 805</text:p>
          </table:table-cell>
          <table:table-cell office:value-type="float" office:value="1019.70812225" table:style-name="ce9">
            <text:p>1 02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60.97191273999999" table:style-name="ce9">
            <text:p>-36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4 Askim</text:p>
          </table:table-cell>
          <table:table-cell office:value-type="float" office:value="339217" table:style-name="ce9">
            <text:p>339 217</text:p>
          </table:table-cell>
          <table:table-cell office:value-type="float" office:value="1700" table:style-name="ce9">
            <text:p>1 700</text:p>
          </table:table-cell>
          <table:table-cell office:value-type="float" office:value="1215.2020299999999" table:style-name="ce9">
            <text:p>1 2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.20203000000004" table:style-name="ce9">
            <text:p>635</text:p>
          </table:table-cell>
          <table:table-cell office:value-type="float" office:value="-16960.257885700001" table:style-name="ce9">
            <text:p>-16 960</text:p>
          </table:table-cell>
          <table:table-cell office:value-type="float" office:value="319976.74211430002" table:style-name="ce9">
            <text:p>319 977</text:p>
          </table:table-cell>
          <table:table-cell office:value-type="float" office:value="337836.15049423999" table:style-name="ce9">
            <text:p>337 836</text:p>
          </table:table-cell>
          <table:table-cell office:value-type="float" office:value="1400" table:style-name="ce9">
            <text:p>1 400</text:p>
          </table:table-cell>
          <table:table-cell office:value-type="float" office:value="1218.06315789" table:style-name="ce9">
            <text:p>1 2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5218.08733635" table:style-name="ce9">
            <text:p>335 218</text:p>
          </table:table-cell>
          <table:table-cell office:value-type="float" office:value="15241.34522205" table:style-name="ce9">
            <text:p>15 241</text:p>
          </table:table-cell>
          <table:table-cell office:value-type="float" office:value="982.61525511000002" table:style-name="ce9">
            <text:p>98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983.49470199999996" table:style-name="ce9">
            <text:p>-98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25 Eidsberg</text:p>
          </table:table-cell>
          <table:table-cell office:value-type="float" office:value="278870" table:style-name="ce12">
            <text:p>278 870</text:p>
          </table:table-cell>
          <table:table-cell office:value-type="float" office:value="2100" table:style-name="ce12">
            <text:p>2 100</text:p>
          </table:table-cell>
          <table:table-cell office:value-type="float" office:value="1614.7252599999999" table:style-name="ce12">
            <text:p>1 6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2.7252599999999" table:style-name="ce12">
            <text:p>1 143</text:p>
          </table:table-cell>
          <table:table-cell office:value-type="float" office:value="-13084.6900854" table:style-name="ce12">
            <text:p>-13 085</text:p>
          </table:table-cell>
          <table:table-cell office:value-type="float" office:value="263213.30991459999" table:style-name="ce12">
            <text:p>263 213</text:p>
          </table:table-cell>
          <table:table-cell office:value-type="float" office:value="276640.49169206998" table:style-name="ce12">
            <text:p>276 640</text:p>
          </table:table-cell>
          <table:table-cell office:value-type="float" office:value="1400" table:style-name="ce12">
            <text:p>1 400</text:p>
          </table:table-cell>
          <table:table-cell office:value-type="float" office:value="935.44578947000002" table:style-name="ce12">
            <text:p>9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305.04590259999" table:style-name="ce12">
            <text:p>274 305</text:p>
          </table:table-cell>
          <table:table-cell office:value-type="float" office:value="11091.735988" table:style-name="ce12">
            <text:p>11 092</text:p>
          </table:table-cell>
          <table:table-cell office:value-type="float" office:value="979.57572975000005" table:style-name="ce12">
            <text:p>98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717.94923027000004" table:style-name="ce12">
            <text:p>-71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7 Skiptvet</text:p>
          </table:table-cell>
          <table:table-cell office:value-type="float" office:value="96360" table:style-name="ce9">
            <text:p>96 360</text:p>
          </table:table-cell>
          <table:table-cell office:value-type="float" office:value="1000" table:style-name="ce9">
            <text:p>1 000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404.7639360700005" table:style-name="ce9">
            <text:p>-4 405</text:p>
          </table:table-cell>
          <table:table-cell office:value-type="float" office:value="90746.236063930002" table:style-name="ce9">
            <text:p>90 746</text:p>
          </table:table-cell>
          <table:table-cell office:value-type="float" office:value="95229.212588509996" table:style-name="ce9">
            <text:p>95 229</text:p>
          </table:table-cell>
          <table:table-cell office:value-type="float" office:value="600" table:style-name="ce9">
            <text:p>600</text:p>
          </table:table-cell>
          <table:table-cell office:value-type="float" office:value="372.27473684" table:style-name="ce9">
            <text:p>3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256.937851669994" table:style-name="ce9">
            <text:p>94 257</text:p>
          </table:table-cell>
          <table:table-cell office:value-type="float" office:value="3510.7017877399999" table:style-name="ce9">
            <text:p>3 511</text:p>
          </table:table-cell>
          <table:table-cell office:value-type="float" office:value="937.18680932999996" table:style-name="ce9">
            <text:p>93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37.51989902" table:style-name="ce9">
            <text:p>-23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128 Rakkestad</text:p>
          </table:table-cell>
          <table:table-cell office:value-type="float" office:value="221924" table:style-name="ce9">
            <text:p>221 924</text:p>
          </table:table-cell>
          <table:table-cell office:value-type="float" office:value="1900" table:style-name="ce9">
            <text:p>1 900</text:p>
          </table:table-cell>
          <table:table-cell office:value-type="float" office:value="346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9836.1955542600008" table:style-name="ce9">
            <text:p>-9 836</text:p>
          </table:table-cell>
          <table:table-cell office:value-type="float" office:value="209841.80444574001" table:style-name="ce9">
            <text:p>209 842</text:p>
          </table:table-cell>
          <table:table-cell office:value-type="float" office:value="221991.23272366001" table:style-name="ce9">
            <text:p>221 991</text:p>
          </table:table-cell>
          <table:table-cell office:value-type="float" office:value="1100" table:style-name="ce9">
            <text:p>1 100</text:p>
          </table:table-cell>
          <table:table-cell office:value-type="float" office:value="675.74473683999997" table:style-name="ce9">
            <text:p>676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20172.48798681001" table:style-name="ce9">
            <text:p>220 172</text:p>
          </table:table-cell>
          <table:table-cell office:value-type="float" office:value="10330.683541079999" table:style-name="ce9">
            <text:p>10 331</text:p>
          </table:table-cell>
          <table:table-cell office:value-type="float" office:value="1290.0453972400001" table:style-name="ce9">
            <text:p>1 29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07.75743496000001" table:style-name="ce9">
            <text:p>-50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135 Råde</text:p>
          </table:table-cell>
          <table:table-cell office:value-type="float" office:value="158332" table:style-name="ce12">
            <text:p>158 332</text:p>
          </table:table-cell>
          <table:table-cell office:value-type="float" office:value="3100" table:style-name="ce12">
            <text:p>3 100</text:p>
          </table:table-cell>
          <table:table-cell office:value-type="float" office:value="234" table:style-name="ce12">
            <text:p>2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7920.2031242100002" table:style-name="ce12">
            <text:p>-7 920</text:p>
          </table:table-cell>
          <table:table-cell office:value-type="float" office:value="147077.79687578999" table:style-name="ce12">
            <text:p>147 078</text:p>
          </table:table-cell>
          <table:table-cell office:value-type="float" office:value="162175.60305367" table:style-name="ce12">
            <text:p>162 176</text:p>
          </table:table-cell>
          <table:table-cell office:value-type="float" office:value="2600" table:style-name="ce12">
            <text:p>2 600</text:p>
          </table:table-cell>
          <table:table-cell office:value-type="float" office:value="511.16210525999998" table:style-name="ce12">
            <text:p>5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064.44094840999" table:style-name="ce12">
            <text:p>159 064</text:p>
          </table:table-cell>
          <table:table-cell office:value-type="float" office:value="11986.64407262" table:style-name="ce12">
            <text:p>11 987</text:p>
          </table:table-cell>
          <table:table-cell office:value-type="float" office:value="1669.91419234" table:style-name="ce12">
            <text:p>1 67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455.13022828999999" table:style-name="ce12">
            <text:p>-45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136 Rygge</text:p>
          </table:table-cell>
          <table:table-cell office:value-type="float" office:value="325508" table:style-name="ce9">
            <text:p>325 508</text:p>
          </table:table-cell>
          <table:table-cell office:value-type="float" office:value="1800" table:style-name="ce9">
            <text:p>1 800</text:p>
          </table:table-cell>
          <table:table-cell office:value-type="float" office:value="631" table:style-name="ce9">
            <text:p>6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6564.88531406" table:style-name="ce9">
            <text:p>-16 565</text:p>
          </table:table-cell>
          <table:table-cell office:value-type="float" office:value="306512.11468593997" table:style-name="ce9">
            <text:p>306 512</text:p>
          </table:table-cell>
          <table:table-cell office:value-type="float" office:value="326698.74990351999" table:style-name="ce9">
            <text:p>326 699</text:p>
          </table:table-cell>
          <table:table-cell office:value-type="float" office:value="1100" table:style-name="ce9">
            <text:p>1 100</text:p>
          </table:table-cell>
          <table:table-cell office:value-type="float" office:value="1255.1431578900001" table:style-name="ce9">
            <text:p>1 2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4343.60674562998" table:style-name="ce9">
            <text:p>324 344</text:p>
          </table:table-cell>
          <table:table-cell office:value-type="float" office:value="17831.492059690001" table:style-name="ce9">
            <text:p>17 831</text:p>
          </table:table-cell>
          <table:table-cell office:value-type="float" office:value="1171.7368944499999" table:style-name="ce9">
            <text:p>1 17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964.91666398999996" table:style-name="ce9">
            <text:p>-96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137 Våler</text:p>
          </table:table-cell>
          <table:table-cell office:value-type="float" office:value="111696" table:style-name="ce9">
            <text:p>111 696</text:p>
          </table:table-cell>
          <table:table-cell office:value-type="float" office:value="300" table:style-name="ce9">
            <text:p>300</text:p>
          </table:table-cell>
          <table:table-cell office:value-type="float" office:value="177" table:style-name="ce9">
            <text:p>177</text:p>
          </table:table-cell>
          <table:table-cell office:value-type="float" office:value="1137" table:style-name="ce9">
            <text:p>1 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5583.7592257699998" table:style-name="ce9">
            <text:p>-5 584</text:p>
          </table:table-cell>
          <table:table-cell office:value-type="float" office:value="104498.24077423" table:style-name="ce9">
            <text:p>104 498</text:p>
          </table:table-cell>
          <table:table-cell office:value-type="float" office:value="117171.02713617" table:style-name="ce9">
            <text:p>117 171</text:p>
          </table:table-cell>
          <table:table-cell office:value-type="float" office:value="400" table:style-name="ce9">
            <text:p>400</text:p>
          </table:table-cell>
          <table:table-cell office:value-type="float" office:value="401.62736841999998" table:style-name="ce9">
            <text:p>402</text:p>
          </table:table-cell>
          <table:table-cell office:value-type="float" office:value="3474" table:style-name="ce9">
            <text:p>3 474</text:p>
          </table:table-cell>
          <table:table-cell office:value-type="float" office:value="0" table:style-name="ce9">
            <text:p>0</text:p>
          </table:table-cell>
          <table:table-cell office:value-type="float" office:value="112895.39976774" table:style-name="ce9">
            <text:p>112 895</text:p>
          </table:table-cell>
          <table:table-cell office:value-type="float" office:value="8397.1589935200009" table:style-name="ce9">
            <text:p>8 397</text:p>
          </table:table-cell>
          <table:table-cell office:value-type="float" office:value="1676.0796394199999" table:style-name="ce9">
            <text:p>1 67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17.66542821000002" table:style-name="ce9">
            <text:p>-31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138 Hobøl</text:p>
          </table:table-cell>
          <table:table-cell office:value-type="float" office:value="111774" table:style-name="ce12">
            <text:p>111 774</text:p>
          </table:table-cell>
          <table:table-cell office:value-type="float" office:value="2700" table:style-name="ce12">
            <text:p>2 700</text:p>
          </table:table-cell>
          <table:table-cell office:value-type="float" office:value="718.01883999999995" table:style-name="ce12">
            <text:p>7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9.01883999999995" table:style-name="ce12">
            <text:p>549</text:p>
          </table:table-cell>
          <table:table-cell office:value-type="float" office:value="-5694.79352389" table:style-name="ce12">
            <text:p>-5 695</text:p>
          </table:table-cell>
          <table:table-cell office:value-type="float" office:value="103210.20647611" table:style-name="ce12">
            <text:p>103 210</text:p>
          </table:table-cell>
          <table:table-cell office:value-type="float" office:value="114976.31515856" table:style-name="ce12">
            <text:p>114 976</text:p>
          </table:table-cell>
          <table:table-cell office:value-type="float" office:value="2200" table:style-name="ce12">
            <text:p>2 200</text:p>
          </table:table-cell>
          <table:table-cell office:value-type="float" office:value="392.49947367999999" table:style-name="ce12">
            <text:p>392</text:p>
          </table:table-cell>
          <table:table-cell office:value-type="float" office:value="1856" table:style-name="ce12">
            <text:p>1 856</text:p>
          </table:table-cell>
          <table:table-cell office:value-type="float" office:value="0" table:style-name="ce12">
            <text:p>0</text:p>
          </table:table-cell>
          <table:table-cell office:value-type="float" office:value="110527.81568488" table:style-name="ce12">
            <text:p>110 528</text:p>
          </table:table-cell>
          <table:table-cell office:value-type="float" office:value="7317.6092087699999" table:style-name="ce12">
            <text:p>7 318</text:p>
          </table:table-cell>
          <table:table-cell office:value-type="float" office:value="1379.8999073699999" table:style-name="ce12">
            <text:p>1 38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336.24346623000002" table:style-name="ce12">
            <text:p>-336</text:p>
          </table:table-cell>
          <table:table-cell table:style-name="ce1"/>
          <table:table-cell table:style-name="ce19"/>
          <table:table-cell table:number-columns-repeated="16362"/>
        </table:table-row>
        <table:table-row table:style-name="ro4">
          <table:table-cell office:value-type="string" table:style-name="ce13">
            <text:p>Østfold</text:p>
          </table:table-cell>
          <table:table-cell office:value-type="float" office:value="6506866" table:style-name="ce14">
            <text:p>6 506 866</text:p>
          </table:table-cell>
          <table:table-cell office:value-type="float" office:value="55500" table:style-name="ce14">
            <text:p>55 500</text:p>
          </table:table-cell>
          <table:table-cell office:value-type="float" office:value="13009.711509999999" table:style-name="ce14">
            <text:p>13 010</text:p>
          </table:table-cell>
          <table:table-cell office:value-type="float" office:value="1137" table:style-name="ce14">
            <text:p>1 137</text:p>
          </table:table-cell>
          <table:table-cell office:value-type="float" office:value="0" table:style-name="ce14">
            <text:p>0</text:p>
          </table:table-cell>
          <table:table-cell office:value-type="float" office:value="2605.7115100000001" table:style-name="ce14">
            <text:p>2 606</text:p>
          </table:table-cell>
          <table:table-cell office:value-type="float" office:value="-318520.98925380001" table:style-name="ce14">
            <text:p>-318 521</text:p>
          </table:table-cell>
          <table:table-cell office:value-type="float" office:value="6121304.0107461996" table:style-name="ce14">
            <text:p>6 121 304</text:p>
          </table:table-cell>
          <table:table-cell office:value-type="float" office:value="6504359.3419271996" table:style-name="ce14">
            <text:p>6 504 359</text:p>
          </table:table-cell>
          <table:table-cell office:value-type="float" office:value="36300" table:style-name="ce14">
            <text:p>36 300</text:p>
          </table:table-cell>
          <table:table-cell office:value-type="float" office:value="21858.122631580001" table:style-name="ce14">
            <text:p>21 858</text:p>
          </table:table-cell>
          <table:table-cell office:value-type="float" office:value="7656" table:style-name="ce14">
            <text:p>7 656</text:p>
          </table:table-cell>
          <table:table-cell office:value-type="float" office:value="0" table:style-name="ce14">
            <text:p>0</text:p>
          </table:table-cell>
          <table:table-cell office:value-type="float" office:value="6438545.2192956004" table:style-name="ce14">
            <text:p>6 438 545</text:p>
          </table:table-cell>
          <table:table-cell office:value-type="float" office:value="317241.20854942" table:style-name="ce14">
            <text:p>317 241</text:p>
          </table:table-cell>
          <table:table-cell office:value-type="float" office:value="1131.8288774" table:style-name="ce14">
            <text:p>1 132</text:p>
          </table:table-cell>
          <table:table-cell office:value-type="float" office:value="104.59950182999999" table:style-name="ce14">
            <text:p>105</text:p>
          </table:table-cell>
          <table:table-cell office:value-type="float" office:value="41.193228730000001" table:style-name="ce14">
            <text:p>41</text:p>
          </table:table-cell>
          <table:table-cell office:value-type="float" office:value="-14525.638764699999" table:style-name="ce14">
            <text:p>-14 526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0211 Vestby</text:p>
          </table:table-cell>
          <table:table-cell office:value-type="float" office:value="339604" table:style-name="ce9">
            <text:p>339 604</text:p>
          </table:table-cell>
          <table:table-cell office:value-type="float" office:value="4500" table:style-name="ce9">
            <text:p>4 500</text:p>
          </table:table-cell>
          <table:table-cell office:value-type="float" office:value="595" table:style-name="ce9">
            <text:p>595</text:p>
          </table:table-cell>
          <table:table-cell office:value-type="float" office:value="3569" table:style-name="ce9">
            <text:p>3 5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7437.19687471" table:style-name="ce9">
            <text:p>-17 437</text:p>
          </table:table-cell>
          <table:table-cell office:value-type="float" office:value="313502.80312529003" table:style-name="ce9">
            <text:p>313 503</text:p>
          </table:table-cell>
          <table:table-cell office:value-type="float" office:value="353168.06252268999" table:style-name="ce9">
            <text:p>353 168</text:p>
          </table:table-cell>
          <table:table-cell office:value-type="float" office:value="4000" table:style-name="ce9">
            <text:p>4 000</text:p>
          </table:table-cell>
          <table:table-cell office:value-type="float" office:value="1329.63" table:style-name="ce9">
            <text:p>1 330</text:p>
          </table:table-cell>
          <table:table-cell office:value-type="float" office:value="9876" table:style-name="ce9">
            <text:p>9 876</text:p>
          </table:table-cell>
          <table:table-cell office:value-type="float" office:value="0" table:style-name="ce9">
            <text:p>0</text:p>
          </table:table-cell>
          <table:table-cell office:value-type="float" office:value="337962.43252268998" table:style-name="ce9">
            <text:p>337 962</text:p>
          </table:table-cell>
          <table:table-cell office:value-type="float" office:value="24459.6293974" table:style-name="ce9">
            <text:p>24 460</text:p>
          </table:table-cell>
          <table:table-cell office:value-type="float" office:value="1512.0938054799999" table:style-name="ce9">
            <text:p>1 51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025.65987361" table:style-name="ce9">
            <text:p>-1 02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213 Ski</text:p>
          </table:table-cell>
          <table:table-cell office:value-type="float" office:value="639159" table:style-name="ce9">
            <text:p>639 159</text:p>
          </table:table-cell>
          <table:table-cell office:value-type="float" office:value="0" table:style-name="ce9">
            <text:p>0</text:p>
          </table:table-cell>
          <table:table-cell office:value-type="float" office:value="1221" table:style-name="ce9">
            <text:p>1 2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2425.970547180001" table:style-name="ce9">
            <text:p>-32 426</text:p>
          </table:table-cell>
          <table:table-cell office:value-type="float" office:value="605512.02945281996" table:style-name="ce9">
            <text:p>605 512</text:p>
          </table:table-cell>
          <table:table-cell office:value-type="float" office:value="646078.79043042997" table:style-name="ce9">
            <text:p>646 079</text:p>
          </table:table-cell>
          <table:table-cell office:value-type="float" office:value="0" table:style-name="ce9">
            <text:p>0</text:p>
          </table:table-cell>
          <table:table-cell office:value-type="float" office:value="2585.64526316" table:style-name="ce9">
            <text:p>2 5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3493.14516727999" table:style-name="ce9">
            <text:p>643 493</text:p>
          </table:table-cell>
          <table:table-cell office:value-type="float" office:value="37981.115714450003" table:style-name="ce9">
            <text:p>37 981</text:p>
          </table:table-cell>
          <table:table-cell office:value-type="float" office:value="1277.66393227" table:style-name="ce9">
            <text:p>1 27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884.8782803500001" table:style-name="ce9">
            <text:p>-1 88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214 Ås</text:p>
          </table:table-cell>
          <table:table-cell office:value-type="float" office:value="371807" table:style-name="ce12">
            <text:p>371 807</text:p>
          </table:table-cell>
          <table:table-cell office:value-type="float" office:value="3600" table:style-name="ce12">
            <text:p>3 600</text:p>
          </table:table-cell>
          <table:table-cell office:value-type="float" office:value="771" table:style-name="ce12">
            <text:p>771</text:p>
          </table:table-cell>
          <table:table-cell office:value-type="float" office:value="496" table:style-name="ce12">
            <text:p>4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9377.670878950001" table:style-name="ce12">
            <text:p>-19 378</text:p>
          </table:table-cell>
          <table:table-cell office:value-type="float" office:value="347562.32912105002" table:style-name="ce12">
            <text:p>347 562</text:p>
          </table:table-cell>
          <table:table-cell office:value-type="float" office:value="383728.22356726002" table:style-name="ce12">
            <text:p>383 728</text:p>
          </table:table-cell>
          <table:table-cell office:value-type="float" office:value="3200" table:style-name="ce12">
            <text:p>3 200</text:p>
          </table:table-cell>
          <table:table-cell office:value-type="float" office:value="1532.95789474" table:style-name="ce12">
            <text:p>1 533</text:p>
          </table:table-cell>
          <table:table-cell office:value-type="float" office:value="7945" table:style-name="ce12">
            <text:p>7 945</text:p>
          </table:table-cell>
          <table:table-cell office:value-type="float" office:value="0" table:style-name="ce12">
            <text:p>0</text:p>
          </table:table-cell>
          <table:table-cell office:value-type="float" office:value="371050.26567252999" table:style-name="ce12">
            <text:p>371 050</text:p>
          </table:table-cell>
          <table:table-cell office:value-type="float" office:value="23487.93655147" table:style-name="ce12">
            <text:p>23 488</text:p>
          </table:table-cell>
          <table:table-cell office:value-type="float" office:value="1293.31735871" table:style-name="ce12">
            <text:p>1 293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151.5213257099999" table:style-name="ce12">
            <text:p>-1 15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215 Frogn</text:p>
          </table:table-cell>
          <table:table-cell office:value-type="float" office:value="312361" table:style-name="ce9">
            <text:p>312 361</text:p>
          </table:table-cell>
          <table:table-cell office:value-type="float" office:value="3600" table:style-name="ce9">
            <text:p>3 600</text:p>
          </table:table-cell>
          <table:table-cell office:value-type="float" office:value="553" table:style-name="ce9">
            <text:p>5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6635.06635049" table:style-name="ce9">
            <text:p>-16 635</text:p>
          </table:table-cell>
          <table:table-cell office:value-type="float" office:value="291572.93364951003" table:style-name="ce9">
            <text:p>291 573</text:p>
          </table:table-cell>
          <table:table-cell office:value-type="float" office:value="315859.74602384999" table:style-name="ce9">
            <text:p>315 860</text:p>
          </table:table-cell>
          <table:table-cell office:value-type="float" office:value="3200" table:style-name="ce9">
            <text:p>3 200</text:p>
          </table:table-cell>
          <table:table-cell office:value-type="float" office:value="1212.9957894700001" table:style-name="ce9">
            <text:p>1 213</text:p>
          </table:table-cell>
          <table:table-cell office:value-type="float" office:value="2520" table:style-name="ce9">
            <text:p>2 520</text:p>
          </table:table-cell>
          <table:table-cell office:value-type="float" office:value="0" table:style-name="ce9">
            <text:p>0</text:p>
          </table:table-cell>
          <table:table-cell office:value-type="float" office:value="308926.75023437" table:style-name="ce9">
            <text:p>308 927</text:p>
          </table:table-cell>
          <table:table-cell office:value-type="float" office:value="17353.81658486" table:style-name="ce9">
            <text:p>17 354</text:p>
          </table:table-cell>
          <table:table-cell office:value-type="float" office:value="1107.45479163" table:style-name="ce9">
            <text:p>1 10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993.57629942000005" table:style-name="ce9">
            <text:p>-99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216 Nesodden</text:p>
          </table:table-cell>
          <table:table-cell office:value-type="float" office:value="366687" table:style-name="ce9">
            <text:p>366 687</text:p>
          </table:table-cell>
          <table:table-cell office:value-type="float" office:value="3300" table:style-name="ce9">
            <text:p>3 300</text:p>
          </table:table-cell>
          <table:table-cell office:value-type="float" office:value="689" table:style-name="ce9">
            <text:p>6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9737.342410910001" table:style-name="ce9">
            <text:p>-19 737</text:p>
          </table:table-cell>
          <table:table-cell office:value-type="float" office:value="342960.65758909" table:style-name="ce9">
            <text:p>342 961</text:p>
          </table:table-cell>
          <table:table-cell office:value-type="float" office:value="370032.79768503999" table:style-name="ce9">
            <text:p>370 033</text:p>
          </table:table-cell>
          <table:table-cell office:value-type="float" office:value="2800" table:style-name="ce9">
            <text:p>2 800</text:p>
          </table:table-cell>
          <table:table-cell office:value-type="float" office:value="1530.4436842099999" table:style-name="ce9">
            <text:p>1 5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5702.35400082998" table:style-name="ce9">
            <text:p>365 702</text:p>
          </table:table-cell>
          <table:table-cell office:value-type="float" office:value="22741.696411739998" table:style-name="ce9">
            <text:p>22 742</text:p>
          </table:table-cell>
          <table:table-cell office:value-type="float" office:value="1235.3575105499999" table:style-name="ce9">
            <text:p>1 235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167.2460814399999" table:style-name="ce9">
            <text:p>-1 16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217 Oppegård</text:p>
          </table:table-cell>
          <table:table-cell office:value-type="float" office:value="556407" table:style-name="ce12">
            <text:p>556 407</text:p>
          </table:table-cell>
          <table:table-cell office:value-type="float" office:value="0" table:style-name="ce12">
            <text:p>0</text:p>
          </table:table-cell>
          <table:table-cell office:value-type="float" office:value="964" table:style-name="ce12">
            <text:p>9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8562.241787539999" table:style-name="ce12">
            <text:p>-28 562</text:p>
          </table:table-cell>
          <table:table-cell office:value-type="float" office:value="526880.75821245997" table:style-name="ce12">
            <text:p>526 881</text:p>
          </table:table-cell>
          <table:table-cell office:value-type="float" office:value="561847.55905340996" table:style-name="ce12">
            <text:p>561 848</text:p>
          </table:table-cell>
          <table:table-cell office:value-type="float" office:value="0" table:style-name="ce12">
            <text:p>0</text:p>
          </table:table-cell>
          <table:table-cell office:value-type="float" office:value="2143.02684211" table:style-name="ce12">
            <text:p>2 1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9704.53221129999" table:style-name="ce12">
            <text:p>559 705</text:p>
          </table:table-cell>
          <table:table-cell office:value-type="float" office:value="32823.773998839999" table:style-name="ce12">
            <text:p>32 824</text:p>
          </table:table-cell>
          <table:table-cell office:value-type="float" office:value="1240.9744423" table:style-name="ce12">
            <text:p>1 241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677.0959234100001" table:style-name="ce12">
            <text:p>-1 67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219 Bærum</text:p>
          </table:table-cell>
          <table:table-cell office:value-type="float" office:value="2744232" table:style-name="ce9">
            <text:p>2 744 232</text:p>
          </table:table-cell>
          <table:table-cell office:value-type="float" office:value="15400" table:style-name="ce9">
            <text:p>15 400</text:p>
          </table:table-cell>
          <table:table-cell office:value-type="float" office:value="4370" table:style-name="ce9">
            <text:p>4 3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35012.44310959999" table:style-name="ce9">
            <text:p>-135 012</text:p>
          </table:table-cell>
          <table:table-cell office:value-type="float" office:value="2589449.5568904001" table:style-name="ce9">
            <text:p>2 589 450</text:p>
          </table:table-cell>
          <table:table-cell office:value-type="float" office:value="2774243.0179702002" table:style-name="ce9">
            <text:p>2 774 243</text:p>
          </table:table-cell>
          <table:table-cell office:value-type="float" office:value="15400" table:style-name="ce9">
            <text:p>15 400</text:p>
          </table:table-cell>
          <table:table-cell office:value-type="float" office:value="9743.5205263200005" table:style-name="ce9">
            <text:p>9 7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9099.4974439" table:style-name="ce9">
            <text:p>2 749 099</text:p>
          </table:table-cell>
          <table:table-cell office:value-type="float" office:value="159649.94055343" table:style-name="ce9">
            <text:p>159 650</text:p>
          </table:table-cell>
          <table:table-cell office:value-type="float" office:value="1332.22577796" table:style-name="ce9">
            <text:p>1 33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7598.4175490899997" table:style-name="ce9">
            <text:p>-7 59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220 Asker</text:p>
          </table:table-cell>
          <table:table-cell office:value-type="float" office:value="1279830" table:style-name="ce9">
            <text:p>1 279 830</text:p>
          </table:table-cell>
          <table:table-cell office:value-type="float" office:value="0" table:style-name="ce9">
            <text:p>0</text:p>
          </table:table-cell>
          <table:table-cell office:value-type="float" office:value="2236" table:style-name="ce9">
            <text:p>2 2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65096.993989460003" table:style-name="ce9">
            <text:p>-65 097</text:p>
          </table:table-cell>
          <table:table-cell office:value-type="float" office:value="1212497.0060105" table:style-name="ce9">
            <text:p>1 212 497</text:p>
          </table:table-cell>
          <table:table-cell office:value-type="float" office:value="1297573.9381544001" table:style-name="ce9">
            <text:p>1 297 574</text:p>
          </table:table-cell>
          <table:table-cell office:value-type="float" office:value="0" table:style-name="ce9">
            <text:p>0</text:p>
          </table:table-cell>
          <table:table-cell office:value-type="float" office:value="4917.9068421100001" table:style-name="ce9">
            <text:p>4 9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2656.0313122999" table:style-name="ce9">
            <text:p>1 292 656</text:p>
          </table:table-cell>
          <table:table-cell office:value-type="float" office:value="80159.025301720001" table:style-name="ce9">
            <text:p>80 159</text:p>
          </table:table-cell>
          <table:table-cell office:value-type="float" office:value="1357.7300648999999" table:style-name="ce9">
            <text:p>1 35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743.4429573500001" table:style-name="ce9">
            <text:p>-3 74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221 Aurskog-Høland</text:p>
          </table:table-cell>
          <table:table-cell office:value-type="float" office:value="341625" table:style-name="ce12">
            <text:p>341 625</text:p>
          </table:table-cell>
          <table:table-cell office:value-type="float" office:value="4200" table:style-name="ce12">
            <text:p>4 200</text:p>
          </table:table-cell>
          <table:table-cell office:value-type="float" office:value="644" table:style-name="ce12">
            <text:p>6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7009.5324827" table:style-name="ce12">
            <text:p>-17 010</text:p>
          </table:table-cell>
          <table:table-cell office:value-type="float" office:value="319771.46751729999" table:style-name="ce12">
            <text:p>319 771</text:p>
          </table:table-cell>
          <table:table-cell office:value-type="float" office:value="345319.34594760003" table:style-name="ce12">
            <text:p>345 319</text:p>
          </table:table-cell>
          <table:table-cell office:value-type="float" office:value="3500" table:style-name="ce12">
            <text:p>3 500</text:p>
          </table:table-cell>
          <table:table-cell office:value-type="float" office:value="1286.1378947400001" table:style-name="ce12">
            <text:p>1 286</text:p>
          </table:table-cell>
          <table:table-cell office:value-type="float" office:value="2895" table:style-name="ce12">
            <text:p>2 895</text:p>
          </table:table-cell>
          <table:table-cell office:value-type="float" office:value="0" table:style-name="ce12">
            <text:p>0</text:p>
          </table:table-cell>
          <table:table-cell office:value-type="float" office:value="337638.20805287" table:style-name="ce12">
            <text:p>337 638</text:p>
          </table:table-cell>
          <table:table-cell office:value-type="float" office:value="17866.740535569999" table:style-name="ce12">
            <text:p>17 867</text:p>
          </table:table-cell>
          <table:table-cell office:value-type="float" office:value="1142.9593484899999" table:style-name="ce12">
            <text:p>1 143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991.16686104999997" table:style-name="ce12">
            <text:p>-99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26 Sørum</text:p>
          </table:table-cell>
          <table:table-cell office:value-type="float" office:value="377274" table:style-name="ce9">
            <text:p>377 274</text:p>
          </table:table-cell>
          <table:table-cell office:value-type="float" office:value="5000" table:style-name="ce9">
            <text:p>5 000</text:p>
          </table:table-cell>
          <table:table-cell office:value-type="float" office:value="628" table:style-name="ce9">
            <text:p>6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8827.93160181" table:style-name="ce9">
            <text:p>-18 828</text:p>
          </table:table-cell>
          <table:table-cell office:value-type="float" office:value="352818.06839819002" table:style-name="ce9">
            <text:p>352 818</text:p>
          </table:table-cell>
          <table:table-cell office:value-type="float" office:value="393792.44938877999" table:style-name="ce9">
            <text:p>393 792</text:p>
          </table:table-cell>
          <table:table-cell office:value-type="float" office:value="4600" table:style-name="ce9">
            <text:p>4 600</text:p>
          </table:table-cell>
          <table:table-cell office:value-type="float" office:value="1430.03684211" table:style-name="ce9">
            <text:p>1 430</text:p>
          </table:table-cell>
          <table:table-cell office:value-type="float" office:value="8861" table:style-name="ce9">
            <text:p>8 861</text:p>
          </table:table-cell>
          <table:table-cell office:value-type="float" office:value="0" table:style-name="ce9">
            <text:p>0</text:p>
          </table:table-cell>
          <table:table-cell office:value-type="float" office:value="378901.41254668002" table:style-name="ce9">
            <text:p>378 901</text:p>
          </table:table-cell>
          <table:table-cell office:value-type="float" office:value="26083.344148479999" table:style-name="ce9">
            <text:p>26 083</text:p>
          </table:table-cell>
          <table:table-cell office:value-type="float" office:value="1534.2241131999999" table:style-name="ce9">
            <text:p>1 53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077.97004892" table:style-name="ce9">
            <text:p>-1 07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27 Fet</text:p>
          </table:table-cell>
          <table:table-cell office:value-type="float" office:value="218035" table:style-name="ce9">
            <text:p>218 035</text:p>
          </table:table-cell>
          <table:table-cell office:value-type="float" office:value="2800" table:style-name="ce9">
            <text:p>2 800</text:p>
          </table:table-cell>
          <table:table-cell office:value-type="float" office:value="528" table:style-name="ce9">
            <text:p>5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1671.36048252" table:style-name="ce9">
            <text:p>-11 671</text:p>
          </table:table-cell>
          <table:table-cell office:value-type="float" office:value="203035.63951748001" table:style-name="ce9">
            <text:p>203 036</text:p>
          </table:table-cell>
          <table:table-cell office:value-type="float" office:value="225981.55897554001" table:style-name="ce9">
            <text:p>225 982</text:p>
          </table:table-cell>
          <table:table-cell office:value-type="float" office:value="2400" table:style-name="ce9">
            <text:p>2 400</text:p>
          </table:table-cell>
          <table:table-cell office:value-type="float" office:value="1011.4289473699999" table:style-name="ce9">
            <text:p>1 011</text:p>
          </table:table-cell>
          <table:table-cell office:value-type="float" office:value="2030" table:style-name="ce9">
            <text:p>2 030</text:p>
          </table:table-cell>
          <table:table-cell office:value-type="float" office:value="0" table:style-name="ce9">
            <text:p>0</text:p>
          </table:table-cell>
          <table:table-cell office:value-type="float" office:value="220540.13002817001" table:style-name="ce9">
            <text:p>220 540</text:p>
          </table:table-cell>
          <table:table-cell office:value-type="float" office:value="17504.490510690001" table:style-name="ce9">
            <text:p>17 504</text:p>
          </table:table-cell>
          <table:table-cell office:value-type="float" office:value="1570.61377395" table:style-name="ce9">
            <text:p>1 57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706.66291365999996" table:style-name="ce9">
            <text:p>-70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28 Rælingen</text:p>
          </table:table-cell>
          <table:table-cell office:value-type="float" office:value="326916" table:style-name="ce12">
            <text:p>326 916</text:p>
          </table:table-cell>
          <table:table-cell office:value-type="float" office:value="3900" table:style-name="ce12">
            <text:p>3 900</text:p>
          </table:table-cell>
          <table:table-cell office:value-type="float" office:value="582" table:style-name="ce12">
            <text:p>5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7783.730417480001" table:style-name="ce12">
            <text:p>-17 784</text:p>
          </table:table-cell>
          <table:table-cell office:value-type="float" office:value="304650.26958252001" table:style-name="ce12">
            <text:p>304 650</text:p>
          </table:table-cell>
          <table:table-cell office:value-type="float" office:value="339640.68836515001" table:style-name="ce12">
            <text:p>339 641</text:p>
          </table:table-cell>
          <table:table-cell office:value-type="float" office:value="3400" table:style-name="ce12">
            <text:p>3 400</text:p>
          </table:table-cell>
          <table:table-cell office:value-type="float" office:value="1330.64421053" table:style-name="ce12">
            <text:p>1 331</text:p>
          </table:table-cell>
          <table:table-cell office:value-type="float" office:value="2049" table:style-name="ce12">
            <text:p>2 049</text:p>
          </table:table-cell>
          <table:table-cell office:value-type="float" office:value="0" table:style-name="ce12">
            <text:p>0</text:p>
          </table:table-cell>
          <table:table-cell office:value-type="float" office:value="332861.04415462998" table:style-name="ce12">
            <text:p>332 861</text:p>
          </table:table-cell>
          <table:table-cell office:value-type="float" office:value="28210.77457211" table:style-name="ce12">
            <text:p>28 211</text:p>
          </table:table-cell>
          <table:table-cell office:value-type="float" office:value="1650.13889636" table:style-name="ce12">
            <text:p>1 65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083.9936448599999" table:style-name="ce12">
            <text:p>-1 08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29 Enebakk</text:p>
          </table:table-cell>
          <table:table-cell office:value-type="float" office:value="241754" table:style-name="ce9">
            <text:p>241 754</text:p>
          </table:table-cell>
          <table:table-cell office:value-type="float" office:value="4300" table:style-name="ce9">
            <text:p>4 300</text:p>
          </table:table-cell>
          <table:table-cell office:value-type="float" office:value="407" table:style-name="ce9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1598.14516061" table:style-name="ce9">
            <text:p>-11 598</text:p>
          </table:table-cell>
          <table:table-cell office:value-type="float" office:value="225448.85483939" table:style-name="ce9">
            <text:p>225 449</text:p>
          </table:table-cell>
          <table:table-cell office:value-type="float" office:value="234466.30897387001" table:style-name="ce9">
            <text:p>234 466</text:p>
          </table:table-cell>
          <table:table-cell office:value-type="float" office:value="3800" table:style-name="ce9">
            <text:p>3 800</text:p>
          </table:table-cell>
          <table:table-cell office:value-type="float" office:value="896.56210525999995" table:style-name="ce9">
            <text:p>8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769.74686861" table:style-name="ce9">
            <text:p>229 770</text:p>
          </table:table-cell>
          <table:table-cell office:value-type="float" office:value="4320.8920292100001" table:style-name="ce9">
            <text:p>4 321</text:p>
          </table:table-cell>
          <table:table-cell office:value-type="float" office:value="405.90812862000001" table:style-name="ce9">
            <text:p>406</text:p>
          </table:table-cell>
          <table:table-cell office:value-type="float" office:value="378.14801130000001" table:style-name="ce9">
            <text:p>378</text:p>
          </table:table-cell>
          <table:table-cell office:value-type="float" office:value="314.74173819999999" table:style-name="ce10">
            <text:p>315</text:p>
          </table:table-cell>
          <table:table-cell office:value-type="float" office:value="3350.42580314" table:style-name="ce9">
            <text:p>3 35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0 Lørenskog</text:p>
          </table:table-cell>
          <table:table-cell office:value-type="float" office:value="664191" table:style-name="ce9">
            <text:p>664 191</text:p>
          </table:table-cell>
          <table:table-cell office:value-type="float" office:value="0" table:style-name="ce9">
            <text:p>0</text:p>
          </table:table-cell>
          <table:table-cell office:value-type="float" office:value="1244" table:style-name="ce9">
            <text:p>1 2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5967.481633930001" table:style-name="ce9">
            <text:p>-35 967</text:p>
          </table:table-cell>
          <table:table-cell office:value-type="float" office:value="626979.51836607" table:style-name="ce9">
            <text:p>626 980</text:p>
          </table:table-cell>
          <table:table-cell office:value-type="float" office:value="664266.73308365" table:style-name="ce9">
            <text:p>664 267</text:p>
          </table:table-cell>
          <table:table-cell office:value-type="float" office:value="0" table:style-name="ce9">
            <text:p>0</text:p>
          </table:table-cell>
          <table:table-cell office:value-type="float" office:value="2729.2405263199998" table:style-name="ce9">
            <text:p>2 7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1537.49255733006" table:style-name="ce9">
            <text:p>661 537</text:p>
          </table:table-cell>
          <table:table-cell office:value-type="float" office:value="34557.97419126" table:style-name="ce9">
            <text:p>34 558</text:p>
          </table:table-cell>
          <table:table-cell office:value-type="float" office:value="992.10444668000002" table:style-name="ce9">
            <text:p>99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208.6307107799998" table:style-name="ce9">
            <text:p>-2 20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31 Skedsmo</text:p>
          </table:table-cell>
          <table:table-cell office:value-type="float" office:value="1064247" table:style-name="ce12">
            <text:p>1 064 247</text:p>
          </table:table-cell>
          <table:table-cell office:value-type="float" office:value="0" table:style-name="ce12">
            <text:p>0</text:p>
          </table:table-cell>
          <table:table-cell office:value-type="float" office:value="2817.9423200000001" table:style-name="ce12">
            <text:p>2 8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9.9423200000001" table:style-name="ce12">
            <text:p>1 030</text:p>
          </table:table-cell>
          <table:table-cell office:value-type="float" office:value="-54886.94006098" table:style-name="ce12">
            <text:p>-54 887</text:p>
          </table:table-cell>
          <table:table-cell office:value-type="float" office:value="1007572.0599390001" table:style-name="ce12">
            <text:p>1 007 572</text:p>
          </table:table-cell>
          <table:table-cell office:value-type="float" office:value="1055952.5279289" table:style-name="ce12">
            <text:p>1 055 953</text:p>
          </table:table-cell>
          <table:table-cell office:value-type="float" office:value="0" table:style-name="ce12">
            <text:p>0</text:p>
          </table:table-cell>
          <table:table-cell office:value-type="float" office:value="3957.4494736800002" table:style-name="ce12">
            <text:p>3 957</text:p>
          </table:table-cell>
          <table:table-cell office:value-type="float" office:value="1086" table:style-name="ce12">
            <text:p>1 086</text:p>
          </table:table-cell>
          <table:table-cell office:value-type="float" office:value="0" table:style-name="ce12">
            <text:p>0</text:p>
          </table:table-cell>
          <table:table-cell office:value-type="float" office:value="1050909.0784553001" table:style-name="ce12">
            <text:p>1 050 909</text:p>
          </table:table-cell>
          <table:table-cell office:value-type="float" office:value="43337.018516229997" table:style-name="ce12">
            <text:p>43 337</text:p>
          </table:table-cell>
          <table:table-cell office:value-type="float" office:value="839.21414632999995" table:style-name="ce12">
            <text:p>839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3274.2999427099999" table:style-name="ce12">
            <text:p>-3 2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3 Nittedal</text:p>
          </table:table-cell>
          <table:table-cell office:value-type="float" office:value="475328" table:style-name="ce9">
            <text:p>475 328</text:p>
          </table:table-cell>
          <table:table-cell office:value-type="float" office:value="3900" table:style-name="ce9">
            <text:p>3 900</text:p>
          </table:table-cell>
          <table:table-cell office:value-type="float" office:value="855" table:style-name="ce9">
            <text:p>8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4377.589895329998" table:style-name="ce9">
            <text:p>-24 378</text:p>
          </table:table-cell>
          <table:table-cell office:value-type="float" office:value="446195.41010466998" table:style-name="ce9">
            <text:p>446 195</text:p>
          </table:table-cell>
          <table:table-cell office:value-type="float" office:value="485859.56130025" table:style-name="ce9">
            <text:p>485 860</text:p>
          </table:table-cell>
          <table:table-cell office:value-type="float" office:value="3100" table:style-name="ce9">
            <text:p>3 100</text:p>
          </table:table-cell>
          <table:table-cell office:value-type="float" office:value="1917.8721052599999" table:style-name="ce9">
            <text:p>1 918</text:p>
          </table:table-cell>
          <table:table-cell office:value-type="float" office:value="3517" table:style-name="ce9">
            <text:p>3 517</text:p>
          </table:table-cell>
          <table:table-cell office:value-type="float" office:value="0" table:style-name="ce9">
            <text:p>0</text:p>
          </table:table-cell>
          <table:table-cell office:value-type="float" office:value="477324.68919498997" table:style-name="ce9">
            <text:p>477 325</text:p>
          </table:table-cell>
          <table:table-cell office:value-type="float" office:value="31129.279090309999" table:style-name="ce9">
            <text:p>31 129</text:p>
          </table:table-cell>
          <table:table-cell office:value-type="float" office:value="1376.0013742799999" table:style-name="ce9">
            <text:p>1 37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434.4401162700001" table:style-name="ce9">
            <text:p>-1 43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4 Gjerdrum</text:p>
          </table:table-cell>
          <table:table-cell office:value-type="float" office:value="143625" table:style-name="ce9">
            <text:p>143 625</text:p>
          </table:table-cell>
          <table:table-cell office:value-type="float" office:value="1300" table:style-name="ce9">
            <text:p>1 300</text:p>
          </table:table-cell>
          <table:table-cell office:value-type="float" office:value="245" table:style-name="ce9">
            <text:p>245</text:p>
          </table:table-cell>
          <table:table-cell office:value-type="float" office:value="545" table:style-name="ce9">
            <text:p>5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6997.54568905" table:style-name="ce9">
            <text:p>-6 998</text:p>
          </table:table-cell>
          <table:table-cell office:value-type="float" office:value="134537.45431095001" table:style-name="ce9">
            <text:p>134 537</text:p>
          </table:table-cell>
          <table:table-cell office:value-type="float" office:value="142182.26488367" table:style-name="ce9">
            <text:p>142 182</text:p>
          </table:table-cell>
          <table:table-cell office:value-type="float" office:value="1200" table:style-name="ce9">
            <text:p>1 200</text:p>
          </table:table-cell>
          <table:table-cell office:value-type="float" office:value="531.44631578999997" table:style-name="ce9">
            <text:p>531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140266.81856787999" table:style-name="ce9">
            <text:p>140 267</text:p>
          </table:table-cell>
          <table:table-cell office:value-type="float" office:value="5729.36425693" table:style-name="ce9">
            <text:p>5 729</text:p>
          </table:table-cell>
          <table:table-cell office:value-type="float" office:value="903.40022972999998" table:style-name="ce9">
            <text:p>90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02.12258398" table:style-name="ce9">
            <text:p>-40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35 Ullensaker</text:p>
          </table:table-cell>
          <table:table-cell office:value-type="float" office:value="706144" table:style-name="ce12">
            <text:p>706 144</text:p>
          </table:table-cell>
          <table:table-cell office:value-type="float" office:value="12700" table:style-name="ce12">
            <text:p>12 700</text:p>
          </table:table-cell>
          <table:table-cell office:value-type="float" office:value="-10633" table:style-name="ce12">
            <text:p>-10 633</text:p>
          </table:table-cell>
          <table:table-cell office:value-type="float" office:value="9848" table:style-name="ce12">
            <text:p>9 8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5892.867060670003" table:style-name="ce12">
            <text:p>-35 893</text:p>
          </table:table-cell>
          <table:table-cell office:value-type="float" office:value="658336.13293932995" table:style-name="ce12">
            <text:p>658 336</text:p>
          </table:table-cell>
          <table:table-cell office:value-type="float" office:value="727433.53775721998" table:style-name="ce12">
            <text:p>727 434</text:p>
          </table:table-cell>
          <table:table-cell office:value-type="float" office:value="11700" table:style-name="ce12">
            <text:p>11 700</text:p>
          </table:table-cell>
          <table:table-cell office:value-type="float" office:value="-9121.6547368400006" table:style-name="ce12">
            <text:p>-9 122</text:p>
          </table:table-cell>
          <table:table-cell office:value-type="float" office:value="16885" table:style-name="ce12">
            <text:p>16 885</text:p>
          </table:table-cell>
          <table:table-cell office:value-type="float" office:value="0" table:style-name="ce12">
            <text:p>0</text:p>
          </table:table-cell>
          <table:table-cell office:value-type="float" office:value="707970.19249407004" table:style-name="ce12">
            <text:p>707 970</text:p>
          </table:table-cell>
          <table:table-cell office:value-type="float" office:value="49634.059554740001" table:style-name="ce12">
            <text:p>49 634</text:p>
          </table:table-cell>
          <table:table-cell office:value-type="float" office:value="1505.56797873" table:style-name="ce12">
            <text:p>1 50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2090.3146051799999" table:style-name="ce12">
            <text:p>-2 09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6 Nes</text:p>
          </table:table-cell>
          <table:table-cell office:value-type="float" office:value="433387" table:style-name="ce9">
            <text:p>433 387</text:p>
          </table:table-cell>
          <table:table-cell office:value-type="float" office:value="6200" table:style-name="ce9">
            <text:p>6 200</text:p>
          </table:table-cell>
          <table:table-cell office:value-type="float" office:value="785" table:style-name="ce9">
            <text:p>7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1812.043806850001" table:style-name="ce9">
            <text:p>-21 812</text:p>
          </table:table-cell>
          <table:table-cell office:value-type="float" office:value="404589.95619315002" table:style-name="ce9">
            <text:p>404 590</text:p>
          </table:table-cell>
          <table:table-cell office:value-type="float" office:value="435700.26118475001" table:style-name="ce9">
            <text:p>435 700</text:p>
          </table:table-cell>
          <table:table-cell office:value-type="float" office:value="5300" table:style-name="ce9">
            <text:p>5 300</text:p>
          </table:table-cell>
          <table:table-cell office:value-type="float" office:value="1611.05210526" table:style-name="ce9">
            <text:p>1 611</text:p>
          </table:table-cell>
          <table:table-cell office:value-type="float" office:value="3485" table:style-name="ce9">
            <text:p>3 485</text:p>
          </table:table-cell>
          <table:table-cell office:value-type="float" office:value="0" table:style-name="ce9">
            <text:p>0</text:p>
          </table:table-cell>
          <table:table-cell office:value-type="float" office:value="425304.20907948999" table:style-name="ce9">
            <text:p>425 304</text:p>
          </table:table-cell>
          <table:table-cell office:value-type="float" office:value="20714.25288634" table:style-name="ce9">
            <text:p>20 714</text:p>
          </table:table-cell>
          <table:table-cell office:value-type="float" office:value="1018.8506658" table:style-name="ce9">
            <text:p>1 01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289.1129383299999" table:style-name="ce9">
            <text:p>-1 28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7 Eidsvoll</text:p>
          </table:table-cell>
          <table:table-cell office:value-type="float" office:value="504866" table:style-name="ce9">
            <text:p>504 866</text:p>
          </table:table-cell>
          <table:table-cell office:value-type="float" office:value="5200" table:style-name="ce9">
            <text:p>5 200</text:p>
          </table:table-cell>
          <table:table-cell office:value-type="float" office:value="3699.2698599999999" table:style-name="ce9">
            <text:p>3 6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81.2698599999999" table:style-name="ce9">
            <text:p>2 781</text:p>
          </table:table-cell>
          <table:table-cell office:value-type="float" office:value="-25416.196599859999" table:style-name="ce9">
            <text:p>-25 416</text:p>
          </table:table-cell>
          <table:table-cell office:value-type="float" office:value="473331.80340014002" table:style-name="ce9">
            <text:p>473 332</text:p>
          </table:table-cell>
          <table:table-cell office:value-type="float" office:value="527761.47087127995" table:style-name="ce9">
            <text:p>527 761</text:p>
          </table:table-cell>
          <table:table-cell office:value-type="float" office:value="4300" table:style-name="ce9">
            <text:p>4 300</text:p>
          </table:table-cell>
          <table:table-cell office:value-type="float" office:value="1914.0763157900001" table:style-name="ce9">
            <text:p>1 914</text:p>
          </table:table-cell>
          <table:table-cell office:value-type="float" office:value="10039" table:style-name="ce9">
            <text:p>10 039</text:p>
          </table:table-cell>
          <table:table-cell office:value-type="float" office:value="0" table:style-name="ce9">
            <text:p>0</text:p>
          </table:table-cell>
          <table:table-cell office:value-type="float" office:value="511508.39455549" table:style-name="ce9">
            <text:p>511 508</text:p>
          </table:table-cell>
          <table:table-cell office:value-type="float" office:value="38176.591155349997" table:style-name="ce9">
            <text:p>38 177</text:p>
          </table:table-cell>
          <table:table-cell office:value-type="float" office:value="1663.8305145100001" table:style-name="ce9">
            <text:p>1 66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454.8569362000001" table:style-name="ce9">
            <text:p>-1 45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38 Nannestad</text:p>
          </table:table-cell>
          <table:table-cell office:value-type="float" office:value="258749" table:style-name="ce12">
            <text:p>258 749</text:p>
          </table:table-cell>
          <table:table-cell office:value-type="float" office:value="6100" table:style-name="ce12">
            <text:p>6 100</text:p>
          </table:table-cell>
          <table:table-cell office:value-type="float" office:value="-6998" table:style-name="ce12">
            <text:p>-6 9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3044.479564859999" table:style-name="ce12">
            <text:p>-13 044</text:p>
          </table:table-cell>
          <table:table-cell office:value-type="float" office:value="246602.52043514" table:style-name="ce12">
            <text:p>246 603</text:p>
          </table:table-cell>
          <table:table-cell office:value-type="float" office:value="261399.45015389001" table:style-name="ce12">
            <text:p>261 399</text:p>
          </table:table-cell>
          <table:table-cell office:value-type="float" office:value="5200" table:style-name="ce12">
            <text:p>5 200</text:p>
          </table:table-cell>
          <table:table-cell office:value-type="float" office:value="-6475.6278947399996" table:style-name="ce12">
            <text:p>-6 476</text:p>
          </table:table-cell>
          <table:table-cell office:value-type="float" office:value="677" table:style-name="ce12">
            <text:p>677</text:p>
          </table:table-cell>
          <table:table-cell office:value-type="float" office:value="0" table:style-name="ce12">
            <text:p>0</text:p>
          </table:table-cell>
          <table:table-cell office:value-type="float" office:value="261998.07804863001" table:style-name="ce12">
            <text:p>261 998</text:p>
          </table:table-cell>
          <table:table-cell office:value-type="float" office:value="15395.55761349" table:style-name="ce12">
            <text:p>15 396</text:p>
          </table:table-cell>
          <table:table-cell office:value-type="float" office:value="1301.2896300800001" table:style-name="ce12">
            <text:p>1 301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750.15961701000003" table:style-name="ce12">
            <text:p>-75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9 Hurdal</text:p>
          </table:table-cell>
          <table:table-cell office:value-type="float" office:value="79183" table:style-name="ce9">
            <text:p>79 183</text:p>
          </table:table-cell>
          <table:table-cell office:value-type="float" office:value="1700" table:style-name="ce9">
            <text:p>1 70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261.9940262" table:style-name="ce9">
            <text:p>-3 262</text:p>
          </table:table-cell>
          <table:table-cell office:value-type="float" office:value="74044.005973799998" table:style-name="ce9">
            <text:p>74 044</text:p>
          </table:table-cell>
          <table:table-cell office:value-type="float" office:value="78673.994579220001" table:style-name="ce9">
            <text:p>78 674</text:p>
          </table:table-cell>
          <table:table-cell office:value-type="float" office:value="1500" table:style-name="ce9">
            <text:p>1 500</text:p>
          </table:table-cell>
          <table:table-cell office:value-type="float" office:value="272.01" table:style-name="ce9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901.984579220007" table:style-name="ce9">
            <text:p>76 902</text:p>
          </table:table-cell>
          <table:table-cell office:value-type="float" office:value="2857.9786054199999" table:style-name="ce9">
            <text:p>2 858</text:p>
          </table:table-cell>
          <table:table-cell office:value-type="float" office:value="1059.29525775" table:style-name="ce9">
            <text:p>1 05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71.07012481000001" table:style-name="ce9">
            <text:p>-171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Akershus</text:p>
          </table:table-cell>
          <table:table-cell office:value-type="float" office:value="12445411" table:style-name="ce14">
            <text:p>12 445 411</text:p>
          </table:table-cell>
          <table:table-cell office:value-type="float" office:value="87700" table:style-name="ce14">
            <text:p>87 700</text:p>
          </table:table-cell>
          <table:table-cell office:value-type="float" office:value="6380.2121800000004" table:style-name="ce14">
            <text:p>6 380</text:p>
          </table:table-cell>
          <table:table-cell office:value-type="float" office:value="14458" table:style-name="ce14">
            <text:p>14 458</text:p>
          </table:table-cell>
          <table:table-cell office:value-type="float" office:value="0" table:style-name="ce14">
            <text:p>0</text:p>
          </table:table-cell>
          <table:table-cell office:value-type="float" office:value="3811.21218" table:style-name="ce14">
            <text:p>3 811</text:p>
          </table:table-cell>
          <table:table-cell office:value-type="float" office:value="-632832.76443159999" table:style-name="ce14">
            <text:p>-632 833</text:p>
          </table:table-cell>
          <table:table-cell office:value-type="float" office:value="11707851.235568" table:style-name="ce14">
            <text:p>11 707 851</text:p>
          </table:table-cell>
          <table:table-cell office:value-type="float" office:value="12620962.288801" table:style-name="ce14">
            <text:p>12 620 962</text:p>
          </table:table-cell>
          <table:table-cell office:value-type="float" office:value="78600" table:style-name="ce14">
            <text:p>78 600</text:p>
          </table:table-cell>
          <table:table-cell office:value-type="float" office:value="28286.801052629999" table:style-name="ce14">
            <text:p>28 287</text:p>
          </table:table-cell>
          <table:table-cell office:value-type="float" office:value="72049" table:style-name="ce14">
            <text:p>72 049</text:p>
          </table:table-cell>
          <table:table-cell office:value-type="float" office:value="0" table:style-name="ce14">
            <text:p>0</text:p>
          </table:table-cell>
          <table:table-cell office:value-type="float" office:value="12442026.487748001" table:style-name="ce14">
            <text:p>12 442 026</text:p>
          </table:table-cell>
          <table:table-cell office:value-type="float" office:value="734175.25218005001" table:style-name="ce14">
            <text:p>734 175</text:p>
          </table:table-cell>
          <table:table-cell office:value-type="float" office:value="1241.8280085599999" table:style-name="ce14">
            <text:p>1 242</text:p>
          </table:table-cell>
          <table:table-cell office:value-type="float" office:value="17.18854597" table:style-name="ce14">
            <text:p>17</text:p>
          </table:table-cell>
          <table:table-cell office:value-type="float" office:value="-46.21772713" table:style-name="ce14">
            <text:p>-46</text:p>
          </table:table-cell>
          <table:table-cell office:value-type="float" office:value="-32826.213530989997" table:style-name="ce14">
            <text:p>-32 826</text:p>
          </table:table-cell>
          <table:table-cell table:number-columns-repeated="16364"/>
        </table:table-row>
        <table:table-row table:style-name="ro5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4">
          <table:table-cell office:value-type="string" table:style-name="ce15">
            <text:p>0301 Oslo</text:p>
          </table:table-cell>
          <table:table-cell office:value-type="float" office:value="12475554" table:style-name="ce14">
            <text:p>12 475 554</text:p>
          </table:table-cell>
          <table:table-cell office:value-type="float" office:value="0" table:style-name="ce14">
            <text:p>0</text:p>
          </table:table-cell>
          <table:table-cell office:value-type="float" office:value="136461.91005999999" table:style-name="ce14">
            <text:p>136 4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670.91005999999" table:style-name="ce14">
            <text:p>117 671</text:p>
          </table:table-cell>
          <table:table-cell office:value-type="float" office:value="-662473.31945970003" table:style-name="ce14">
            <text:p>-662 473</text:p>
          </table:table-cell>
          <table:table-cell office:value-type="float" office:value="11794289.680539999" table:style-name="ce14">
            <text:p>11 794 290</text:p>
          </table:table-cell>
          <table:table-cell office:value-type="float" office:value="12545363.118185" table:style-name="ce14">
            <text:p>12 545 363</text:p>
          </table:table-cell>
          <table:table-cell office:value-type="float" office:value="0" table:style-name="ce14">
            <text:p>0</text:p>
          </table:table-cell>
          <table:table-cell office:value-type="float" office:value="15970.23052632" table:style-name="ce14">
            <text:p>15 970</text:p>
          </table:table-cell>
          <table:table-cell office:value-type="float" office:value="112607" table:style-name="ce14">
            <text:p>112 607</text:p>
          </table:table-cell>
          <table:table-cell office:value-type="float" office:value="0" table:style-name="ce14">
            <text:p>0</text:p>
          </table:table-cell>
          <table:table-cell office:value-type="float" office:value="12416785.887658" table:style-name="ce14">
            <text:p>12 416 786</text:p>
          </table:table-cell>
          <table:table-cell office:value-type="float" office:value="622496.20711789001" table:style-name="ce14">
            <text:p>622 496</text:p>
          </table:table-cell>
          <table:table-cell office:value-type="float" office:value="972.26597473000004" table:style-name="ce14">
            <text:p>972</text:p>
          </table:table-cell>
          <table:table-cell office:value-type="float" office:value="0" table:style-name="ce14">
            <text:p>0</text:p>
          </table:table-cell>
          <table:table-cell office:value-type="float" office:value="-63.4062731" table:style-name="ce14">
            <text:p>-63</text:p>
          </table:table-cell>
          <table:table-cell office:value-type="float" office:value="-40596.056568970002" table:style-name="ce14">
            <text:p>-40 596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0402 Kongsvinger</text:p>
          </table:table-cell>
          <table:table-cell office:value-type="float" office:value="409695" table:style-name="ce9">
            <text:p>409 695</text:p>
          </table:table-cell>
          <table:table-cell office:value-type="float" office:value="3100" table:style-name="ce9">
            <text:p>3 100</text:p>
          </table:table-cell>
          <table:table-cell office:value-type="float" office:value="2052.7553800000001" table:style-name="ce9">
            <text:p>2 0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2.7553800000001" table:style-name="ce9">
            <text:p>1 343</text:p>
          </table:table-cell>
          <table:table-cell office:value-type="float" office:value="-20122.936569720001" table:style-name="ce9">
            <text:p>-20 123</text:p>
          </table:table-cell>
          <table:table-cell office:value-type="float" office:value="385762.06343028002" table:style-name="ce9">
            <text:p>385 762</text:p>
          </table:table-cell>
          <table:table-cell office:value-type="float" office:value="402696.72065567999" table:style-name="ce9">
            <text:p>402 697</text:p>
          </table:table-cell>
          <table:table-cell office:value-type="float" office:value="2100" table:style-name="ce9">
            <text:p>2 100</text:p>
          </table:table-cell>
          <table:table-cell office:value-type="float" office:value="-19753.816368420001" table:style-name="ce9">
            <text:p>-19 7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0350.53702410002" table:style-name="ce9">
            <text:p>420 351</text:p>
          </table:table-cell>
          <table:table-cell office:value-type="float" office:value="34588.473593820003" table:style-name="ce9">
            <text:p>34 588</text:p>
          </table:table-cell>
          <table:table-cell office:value-type="float" office:value="1940.1207984" table:style-name="ce9">
            <text:p>1 94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130.4070367700001" table:style-name="ce9">
            <text:p>-1 13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03 Hamar</text:p>
          </table:table-cell>
          <table:table-cell office:value-type="float" office:value="649105" table:style-name="ce9">
            <text:p>649 105</text:p>
          </table:table-cell>
          <table:table-cell office:value-type="float" office:value="4500" table:style-name="ce9">
            <text:p>4 500</text:p>
          </table:table-cell>
          <table:table-cell office:value-type="float" office:value="999" table:style-name="ce9">
            <text:p>9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2514.680065109998" table:style-name="ce9">
            <text:p>-32 515</text:p>
          </table:table-cell>
          <table:table-cell office:value-type="float" office:value="611091.31993489002" table:style-name="ce9">
            <text:p>611 091</text:p>
          </table:table-cell>
          <table:table-cell office:value-type="float" office:value="648449.71813497995" table:style-name="ce9">
            <text:p>648 450</text:p>
          </table:table-cell>
          <table:table-cell office:value-type="float" office:value="4300" table:style-name="ce9">
            <text:p>4 300</text:p>
          </table:table-cell>
          <table:table-cell office:value-type="float" office:value="2104.32157895" table:style-name="ce9">
            <text:p>2 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2045.39655603003" table:style-name="ce9">
            <text:p>642 045</text:p>
          </table:table-cell>
          <table:table-cell office:value-type="float" office:value="30954.07662114" table:style-name="ce9">
            <text:p>30 954</text:p>
          </table:table-cell>
          <table:table-cell office:value-type="float" office:value="1044.2288776800001" table:style-name="ce9">
            <text:p>1 04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879.5521534" table:style-name="ce9">
            <text:p>-1 88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52493" table:style-name="ce12">
            <text:p>752 493</text:p>
          </table:table-cell>
          <table:table-cell office:value-type="float" office:value="6500" table:style-name="ce12">
            <text:p>6 500</text:p>
          </table:table-cell>
          <table:table-cell office:value-type="float" office:value="2045.0100600000001" table:style-name="ce12">
            <text:p>2 0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.01005999999995" table:style-name="ce12">
            <text:p>632</text:p>
          </table:table-cell>
          <table:table-cell office:value-type="float" office:value="-37123.766759329999" table:style-name="ce12">
            <text:p>-37 124</text:p>
          </table:table-cell>
          <table:table-cell office:value-type="float" office:value="707456.23324066994" table:style-name="ce12">
            <text:p>707 456</text:p>
          </table:table-cell>
          <table:table-cell office:value-type="float" office:value="751989.04515857995" table:style-name="ce12">
            <text:p>751 989</text:p>
          </table:table-cell>
          <table:table-cell office:value-type="float" office:value="5500" table:style-name="ce12">
            <text:p>5 500</text:p>
          </table:table-cell>
          <table:table-cell office:value-type="float" office:value="2742.7421052599998" table:style-name="ce12">
            <text:p>2 7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3746.30305332004" table:style-name="ce12">
            <text:p>743 746</text:p>
          </table:table-cell>
          <table:table-cell office:value-type="float" office:value="36290.069812649999" table:style-name="ce12">
            <text:p>36 290</text:p>
          </table:table-cell>
          <table:table-cell office:value-type="float" office:value="1080.2545041599999" table:style-name="ce12">
            <text:p>1 08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2130.0703384100002" table:style-name="ce12">
            <text:p>-2 13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15 Løten</text:p>
          </table:table-cell>
          <table:table-cell office:value-type="float" office:value="169436" table:style-name="ce9">
            <text:p>169 436</text:p>
          </table:table-cell>
          <table:table-cell office:value-type="float" office:value="3300" table:style-name="ce9">
            <text:p>3 300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8542.4132218100003" table:style-name="ce9">
            <text:p>-8 542</text:p>
          </table:table-cell>
          <table:table-cell office:value-type="float" office:value="157356.58677818999" table:style-name="ce9">
            <text:p>157 357</text:p>
          </table:table-cell>
          <table:table-cell office:value-type="float" office:value="177591.77389339" table:style-name="ce9">
            <text:p>177 592</text:p>
          </table:table-cell>
          <table:table-cell office:value-type="float" office:value="2000" table:style-name="ce9">
            <text:p>2 000</text:p>
          </table:table-cell>
          <table:table-cell office:value-type="float" office:value="522.31842104999998" table:style-name="ce9">
            <text:p>5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069.45547233001" table:style-name="ce9">
            <text:p>175 069</text:p>
          </table:table-cell>
          <table:table-cell office:value-type="float" office:value="17712.868694140001" table:style-name="ce9">
            <text:p>17 713</text:p>
          </table:table-cell>
          <table:table-cell office:value-type="float" office:value="2342.6621735399999" table:style-name="ce9">
            <text:p>2 34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79.41483088000001" table:style-name="ce9">
            <text:p>-47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17 Stange</text:p>
          </table:table-cell>
          <table:table-cell office:value-type="float" office:value="433268" table:style-name="ce9">
            <text:p>433 268</text:p>
          </table:table-cell>
          <table:table-cell office:value-type="float" office:value="9800" table:style-name="ce9">
            <text:p>9 800</text:p>
          </table:table-cell>
          <table:table-cell office:value-type="float" office:value="640" table:style-name="ce9">
            <text:p>6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1930.093360440002" table:style-name="ce9">
            <text:p>-21 930</text:p>
          </table:table-cell>
          <table:table-cell office:value-type="float" office:value="400897.90663956001" table:style-name="ce9">
            <text:p>400 898</text:p>
          </table:table-cell>
          <table:table-cell office:value-type="float" office:value="433336.77412995999" table:style-name="ce9">
            <text:p>433 337</text:p>
          </table:table-cell>
          <table:table-cell office:value-type="float" office:value="8300" table:style-name="ce9">
            <text:p>8 300</text:p>
          </table:table-cell>
          <table:table-cell office:value-type="float" office:value="1439.1647368399999" table:style-name="ce9">
            <text:p>1 4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3597.60939311999" table:style-name="ce9">
            <text:p>423 598</text:p>
          </table:table-cell>
          <table:table-cell office:value-type="float" office:value="22699.702753559999" table:style-name="ce9">
            <text:p>22 700</text:p>
          </table:table-cell>
          <table:table-cell office:value-type="float" office:value="1145.7552369" table:style-name="ce9">
            <text:p>1 14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256.2050825900001" table:style-name="ce9">
            <text:p>-1 25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8562" table:style-name="ce12">
            <text:p>148 562</text:p>
          </table:table-cell>
          <table:table-cell office:value-type="float" office:value="6700" table:style-name="ce12">
            <text:p>6 700</text:p>
          </table:table-cell>
          <table:table-cell office:value-type="float" office:value="221" table:style-name="ce12">
            <text:p>2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6242.35869559" table:style-name="ce12">
            <text:p>-6 242</text:p>
          </table:table-cell>
          <table:table-cell office:value-type="float" office:value="135398.64130441" table:style-name="ce12">
            <text:p>135 399</text:p>
          </table:table-cell>
          <table:table-cell office:value-type="float" office:value="142811.93525712" table:style-name="ce12">
            <text:p>142 812</text:p>
          </table:table-cell>
          <table:table-cell office:value-type="float" office:value="5800" table:style-name="ce12">
            <text:p>5 800</text:p>
          </table:table-cell>
          <table:table-cell office:value-type="float" office:value="-6850.1841052600003" table:style-name="ce12">
            <text:p>-6 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862.11936238001" table:style-name="ce12">
            <text:p>143 862</text:p>
          </table:table-cell>
          <table:table-cell office:value-type="float" office:value="8463.47805797" table:style-name="ce12">
            <text:p>8 463</text:p>
          </table:table-cell>
          <table:table-cell office:value-type="float" office:value="1656.2579369800001" table:style-name="ce12">
            <text:p>1 65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324.00605552000002" table:style-name="ce12">
            <text:p>-32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19 Sør-Odal</text:p>
          </table:table-cell>
          <table:table-cell office:value-type="float" office:value="185992" table:style-name="ce9">
            <text:p>185 992</text:p>
          </table:table-cell>
          <table:table-cell office:value-type="float" office:value="2500" table:style-name="ce9">
            <text:p>2 500</text:p>
          </table:table-cell>
          <table:table-cell office:value-type="float" office:value="892.61859000000004" table:style-name="ce9">
            <text:p>8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5.61859000000004" table:style-name="ce9">
            <text:p>576</text:p>
          </table:table-cell>
          <table:table-cell office:value-type="float" office:value="-8852.6538852800004" table:style-name="ce9">
            <text:p>-8 853</text:p>
          </table:table-cell>
          <table:table-cell office:value-type="float" office:value="174322.34611472001" table:style-name="ce9">
            <text:p>174 322</text:p>
          </table:table-cell>
          <table:table-cell office:value-type="float" office:value="180174.18737172999" table:style-name="ce9">
            <text:p>180 174</text:p>
          </table:table-cell>
          <table:table-cell office:value-type="float" office:value="3000" table:style-name="ce9">
            <text:p>3 000</text:p>
          </table:table-cell>
          <table:table-cell office:value-type="float" office:value="-8815.0844736800009" table:style-name="ce9">
            <text:p>-8 8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989.27184542001" table:style-name="ce9">
            <text:p>185 989</text:p>
          </table:table-cell>
          <table:table-cell office:value-type="float" office:value="11666.925730700001" table:style-name="ce9">
            <text:p>11 667</text:p>
          </table:table-cell>
          <table:table-cell office:value-type="float" office:value="1486.9902792099999" table:style-name="ce9">
            <text:p>1 48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97.48561871999999" table:style-name="ce9">
            <text:p>-49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0 Eidskog</text:p>
          </table:table-cell>
          <table:table-cell office:value-type="float" office:value="191204" table:style-name="ce9">
            <text:p>191 204</text:p>
          </table:table-cell>
          <table:table-cell office:value-type="float" office:value="9800" table:style-name="ce9">
            <text:p>9 800</text:p>
          </table:table-cell>
          <table:table-cell office:value-type="float" office:value="315.26348999999999" table:style-name="ce9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.263489999999997" table:style-name="ce9">
            <text:p>54</text:p>
          </table:table-cell>
          <table:table-cell office:value-type="float" office:value="-7834.5063299699996" table:style-name="ce9">
            <text:p>-7 835</text:p>
          </table:table-cell>
          <table:table-cell office:value-type="float" office:value="173308.49367003" table:style-name="ce9">
            <text:p>173 308</text:p>
          </table:table-cell>
          <table:table-cell office:value-type="float" office:value="182401.34700529999" table:style-name="ce9">
            <text:p>182 401</text:p>
          </table:table-cell>
          <table:table-cell office:value-type="float" office:value="8500" table:style-name="ce9">
            <text:p>8 500</text:p>
          </table:table-cell>
          <table:table-cell office:value-type="float" office:value="-8331.6097368400006" table:style-name="ce9">
            <text:p>-8 3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232.95674214" table:style-name="ce9">
            <text:p>182 233</text:p>
          </table:table-cell>
          <table:table-cell office:value-type="float" office:value="8924.4630721199992" table:style-name="ce9">
            <text:p>8 924</text:p>
          </table:table-cell>
          <table:table-cell office:value-type="float" office:value="1430.2024154000001" table:style-name="ce9">
            <text:p>1 43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95.65514411999999" table:style-name="ce9">
            <text:p>-39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58792" table:style-name="ce12">
            <text:p>158 792</text:p>
          </table:table-cell>
          <table:table-cell office:value-type="float" office:value="9400" table:style-name="ce12">
            <text:p>9 400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6185.9432123899996" table:style-name="ce12">
            <text:p>-6 186</text:p>
          </table:table-cell>
          <table:table-cell office:value-type="float" office:value="143063.05678761" table:style-name="ce12">
            <text:p>143 063</text:p>
          </table:table-cell>
          <table:table-cell office:value-type="float" office:value="148198.71492649999" table:style-name="ce12">
            <text:p>148 199</text:p>
          </table:table-cell>
          <table:table-cell office:value-type="float" office:value="8000" table:style-name="ce12">
            <text:p>8 000</text:p>
          </table:table-cell>
          <table:table-cell office:value-type="float" office:value="-7319.6844736800003" table:style-name="ce12">
            <text:p>-7 3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518.39940018" table:style-name="ce12">
            <text:p>147 518</text:p>
          </table:table-cell>
          <table:table-cell office:value-type="float" office:value="4455.3426125699998" table:style-name="ce12">
            <text:p>4 455</text:p>
          </table:table-cell>
          <table:table-cell office:value-type="float" office:value="908.14158429999998" table:style-name="ce12">
            <text:p>908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311.07117581" table:style-name="ce12">
            <text:p>-31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5 Åsnes</text:p>
          </table:table-cell>
          <table:table-cell office:value-type="float" office:value="228243" table:style-name="ce9">
            <text:p>228 243</text:p>
          </table:table-cell>
          <table:table-cell office:value-type="float" office:value="12900" table:style-name="ce9">
            <text:p>12 900</text:p>
          </table:table-cell>
          <table:table-cell office:value-type="float" office:value="293" table:style-name="ce9">
            <text:p>2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9283.7052740500003" table:style-name="ce9">
            <text:p>-9 284</text:p>
          </table:table-cell>
          <table:table-cell office:value-type="float" office:value="205766.29472594999" table:style-name="ce9">
            <text:p>205 766</text:p>
          </table:table-cell>
          <table:table-cell office:value-type="float" office:value="210305.28193599" table:style-name="ce9">
            <text:p>210 305</text:p>
          </table:table-cell>
          <table:table-cell office:value-type="float" office:value="9400" table:style-name="ce9">
            <text:p>9 400</text:p>
          </table:table-cell>
          <table:table-cell office:value-type="float" office:value="-12270.12868421" table:style-name="ce9">
            <text:p>-12 2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175.41062020001" table:style-name="ce9">
            <text:p>213 175</text:p>
          </table:table-cell>
          <table:table-cell office:value-type="float" office:value="7409.1158942499997" table:style-name="ce9">
            <text:p>7 409</text:p>
          </table:table-cell>
          <table:table-cell office:value-type="float" office:value="976.68282285999999" table:style-name="ce9">
            <text:p>97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80.99998771000003" table:style-name="ce9">
            <text:p>-48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6 Våler</text:p>
          </table:table-cell>
          <table:table-cell office:value-type="float" office:value="119210" table:style-name="ce9">
            <text:p>119 210</text:p>
          </table:table-cell>
          <table:table-cell office:value-type="float" office:value="5900" table:style-name="ce9">
            <text:p>5 900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665.2076316299999" table:style-name="ce9">
            <text:p>-4 665</text:p>
          </table:table-cell>
          <table:table-cell office:value-type="float" office:value="108542.79236837001" table:style-name="ce9">
            <text:p>108 543</text:p>
          </table:table-cell>
          <table:table-cell office:value-type="float" office:value="110245.74845172001" table:style-name="ce9">
            <text:p>110 246</text:p>
          </table:table-cell>
          <table:table-cell office:value-type="float" office:value="5400" table:style-name="ce9">
            <text:p>5 400</text:p>
          </table:table-cell>
          <table:table-cell office:value-type="float" office:value="-5218.64278947" table:style-name="ce9">
            <text:p>-5 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64.39124118999" table:style-name="ce9">
            <text:p>110 064</text:p>
          </table:table-cell>
          <table:table-cell office:value-type="float" office:value="1521.59887282" table:style-name="ce9">
            <text:p>1 522</text:p>
          </table:table-cell>
          <table:table-cell office:value-type="float" office:value="399.26498893000002" table:style-name="ce9">
            <text:p>399</text:p>
          </table:table-cell>
          <table:table-cell office:value-type="float" office:value="384.79115099000001" table:style-name="ce9">
            <text:p>385</text:p>
          </table:table-cell>
          <table:table-cell office:value-type="float" office:value="321.38487788999998" table:style-name="ce10">
            <text:p>321</text:p>
          </table:table-cell>
          <table:table-cell office:value-type="float" office:value="1224.79776965" table:style-name="ce9">
            <text:p>1 22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72749" table:style-name="ce12">
            <text:p>472 749</text:p>
          </table:table-cell>
          <table:table-cell office:value-type="float" office:value="6900" table:style-name="ce12">
            <text:p>6 900</text:p>
          </table:table-cell>
          <table:table-cell office:value-type="float" office:value="1659.1405400000001" table:style-name="ce12">
            <text:p>1 6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.14053999999999" table:style-name="ce12">
            <text:p>368</text:p>
          </table:table-cell>
          <table:table-cell office:value-type="float" office:value="-22916.464139" table:style-name="ce12">
            <text:p>-22 916</text:p>
          </table:table-cell>
          <table:table-cell office:value-type="float" office:value="441641.53586100001" table:style-name="ce12">
            <text:p>441 642</text:p>
          </table:table-cell>
          <table:table-cell office:value-type="float" office:value="473077.07862876001" table:style-name="ce12">
            <text:p>473 077</text:p>
          </table:table-cell>
          <table:table-cell office:value-type="float" office:value="5900" table:style-name="ce12">
            <text:p>5 900</text:p>
          </table:table-cell>
          <table:table-cell office:value-type="float" office:value="2131.4863157899999" table:style-name="ce12">
            <text:p>2 1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045.59231297002" table:style-name="ce12">
            <text:p>465 046</text:p>
          </table:table-cell>
          <table:table-cell office:value-type="float" office:value="23404.056451969998" table:style-name="ce12">
            <text:p>23 404</text:p>
          </table:table-cell>
          <table:table-cell office:value-type="float" office:value="1133.8625285600001" table:style-name="ce12">
            <text:p>1 13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308.7688829900001" table:style-name="ce12">
            <text:p>-1 30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8 Trysil</text:p>
          </table:table-cell>
          <table:table-cell office:value-type="float" office:value="204194" table:style-name="ce9">
            <text:p>204 194</text:p>
          </table:table-cell>
          <table:table-cell office:value-type="float" office:value="2500" table:style-name="ce9">
            <text:p>2 500</text:p>
          </table:table-cell>
          <table:table-cell office:value-type="float" office:value="194" table:style-name="ce9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8339.7684740200002" table:style-name="ce9">
            <text:p>-8 340</text:p>
          </table:table-cell>
          <table:table-cell office:value-type="float" office:value="193160.23152597999" table:style-name="ce9">
            <text:p>193 160</text:p>
          </table:table-cell>
          <table:table-cell office:value-type="float" office:value="198418.48861194" table:style-name="ce9">
            <text:p>198 418</text:p>
          </table:table-cell>
          <table:table-cell office:value-type="float" office:value="2100" table:style-name="ce9">
            <text:p>2 100</text:p>
          </table:table-cell>
          <table:table-cell office:value-type="float" office:value="411.76947367999998" table:style-name="ce9">
            <text:p>4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906.71913826" table:style-name="ce9">
            <text:p>195 907</text:p>
          </table:table-cell>
          <table:table-cell office:value-type="float" office:value="2746.48761229" table:style-name="ce9">
            <text:p>2 746</text:p>
          </table:table-cell>
          <table:table-cell office:value-type="float" office:value="417.58972362999998" table:style-name="ce9">
            <text:p>418</text:p>
          </table:table-cell>
          <table:table-cell office:value-type="float" office:value="366.46641629999999" table:style-name="ce9">
            <text:p>366</text:p>
          </table:table-cell>
          <table:table-cell office:value-type="float" office:value="303.06014320000003" table:style-name="ce10">
            <text:p>303</text:p>
          </table:table-cell>
          <table:table-cell office:value-type="float" office:value="1993.2265618199999" table:style-name="ce9">
            <text:p>1 99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9 Åmot</text:p>
          </table:table-cell>
          <table:table-cell office:value-type="float" office:value="143052" table:style-name="ce9">
            <text:p>143 052</text:p>
          </table:table-cell>
          <table:table-cell office:value-type="float" office:value="7400" table:style-name="ce9">
            <text:p>7 400</text:p>
          </table:table-cell>
          <table:table-cell office:value-type="float" office:value="493.18946999999997" table:style-name="ce9">
            <text:p>4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9.18946999999997" table:style-name="ce9">
            <text:p>269</text:p>
          </table:table-cell>
          <table:table-cell office:value-type="float" office:value="-5599.1388667299998" table:style-name="ce9">
            <text:p>-5 599</text:p>
          </table:table-cell>
          <table:table-cell office:value-type="float" office:value="129828.86113326999" table:style-name="ce9">
            <text:p>129 829</text:p>
          </table:table-cell>
          <table:table-cell office:value-type="float" office:value="132915.03013555001" table:style-name="ce9">
            <text:p>132 915</text:p>
          </table:table-cell>
          <table:table-cell office:value-type="float" office:value="6400" table:style-name="ce9">
            <text:p>6 400</text:p>
          </table:table-cell>
          <table:table-cell office:value-type="float" office:value="-6910.3853684200003" table:style-name="ce9">
            <text:p>-6 9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425.41550397" table:style-name="ce9">
            <text:p>133 425</text:p>
          </table:table-cell>
          <table:table-cell office:value-type="float" office:value="3596.5543707000002" table:style-name="ce9">
            <text:p>3 597</text:p>
          </table:table-cell>
          <table:table-cell office:value-type="float" office:value="814.06844063000005" table:style-name="ce9">
            <text:p>81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80.12891453999998" table:style-name="ce9">
            <text:p>-28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8282" table:style-name="ce12">
            <text:p>88 282</text:p>
          </table:table-cell>
          <table:table-cell office:value-type="float" office:value="1800" table:style-name="ce12">
            <text:p>1 8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398.64747704" table:style-name="ce12">
            <text:p>-3 399</text:p>
          </table:table-cell>
          <table:table-cell office:value-type="float" office:value="82983.352522960005" table:style-name="ce12">
            <text:p>82 983</text:p>
          </table:table-cell>
          <table:table-cell office:value-type="float" office:value="85661.711747189998" table:style-name="ce12">
            <text:p>85 662</text:p>
          </table:table-cell>
          <table:table-cell office:value-type="float" office:value="1700" table:style-name="ce12">
            <text:p>1 700</text:p>
          </table:table-cell>
          <table:table-cell office:value-type="float" office:value="150.10315789000001" table:style-name="ce12">
            <text:p>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811.608589290001" table:style-name="ce12">
            <text:p>83 812</text:p>
          </table:table-cell>
          <table:table-cell office:value-type="float" office:value="828.25606632999995" table:style-name="ce12">
            <text:p>828</text:p>
          </table:table-cell>
          <table:table-cell office:value-type="float" office:value="309.86010712000001" table:style-name="ce12">
            <text:p>310</text:p>
          </table:table-cell>
          <table:table-cell office:value-type="float" office:value="474.19603280000001" table:style-name="ce12">
            <text:p>474</text:p>
          </table:table-cell>
          <table:table-cell office:value-type="float" office:value="410.78975969999999" table:style-name="ce12">
            <text:p>411</text:p>
          </table:table-cell>
          <table:table-cell office:value-type="float" office:value="1098.04102769" table:style-name="ce12">
            <text:p>1 09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32 Rendalen</text:p>
          </table:table-cell>
          <table:table-cell office:value-type="float" office:value="77366" table:style-name="ce9">
            <text:p>77 366</text:p>
          </table:table-cell>
          <table:table-cell office:value-type="float" office:value="1400" table:style-name="ce9">
            <text:p>1 4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694.78860721" table:style-name="ce9">
            <text:p>-2 695</text:p>
          </table:table-cell>
          <table:table-cell office:value-type="float" office:value="73171.211392790006" table:style-name="ce9">
            <text:p>73 171</text:p>
          </table:table-cell>
          <table:table-cell office:value-type="float" office:value="75121.493817299997" table:style-name="ce9">
            <text:p>75 121</text:p>
          </table:table-cell>
          <table:table-cell office:value-type="float" office:value="1300" table:style-name="ce9">
            <text:p>1 300</text:p>
          </table:table-cell>
          <table:table-cell office:value-type="float" office:value="109.53473683999999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711.959080460001" table:style-name="ce9">
            <text:p>73 712</text:p>
          </table:table-cell>
          <table:table-cell office:value-type="float" office:value="540.74768767" table:style-name="ce9">
            <text:p>541</text:p>
          </table:table-cell>
          <table:table-cell office:value-type="float" office:value="289.94514084000002" table:style-name="ce9">
            <text:p>290</text:p>
          </table:table-cell>
          <table:table-cell office:value-type="float" office:value="494.11099908" table:style-name="ce9">
            <text:p>494</text:p>
          </table:table-cell>
          <table:table-cell office:value-type="float" office:value="430.70472597999998" table:style-name="ce10">
            <text:p>431</text:p>
          </table:table-cell>
          <table:table-cell office:value-type="float" office:value="803.26431395999998" table:style-name="ce9">
            <text:p>80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34 Engerdal</text:p>
          </table:table-cell>
          <table:table-cell office:value-type="float" office:value="60941" table:style-name="ce9">
            <text:p>60 941</text:p>
          </table:table-cell>
          <table:table-cell office:value-type="float" office:value="2100" table:style-name="ce9">
            <text:p>2 100</text:p>
          </table:table-cell>
          <table:table-cell office:value-type="float" office:value="157.45545999999999" table:style-name="ce9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.455460000000002" table:style-name="ce9">
            <text:p>57</text:p>
          </table:table-cell>
          <table:table-cell office:value-type="float" office:value="-2097.0054243899999" table:style-name="ce9">
            <text:p>-2 097</text:p>
          </table:table-cell>
          <table:table-cell office:value-type="float" office:value="56643.994575609999" table:style-name="ce9">
            <text:p>56 644</text:p>
          </table:table-cell>
          <table:table-cell office:value-type="float" office:value="62468.22856435" table:style-name="ce9">
            <text:p>62 468</text:p>
          </table:table-cell>
          <table:table-cell office:value-type="float" office:value="2100" table:style-name="ce9">
            <text:p>2 100</text:p>
          </table:table-cell>
          <table:table-cell office:value-type="float" office:value="101.421052630000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266.807511719999" table:style-name="ce9">
            <text:p>60 267</text:p>
          </table:table-cell>
          <table:table-cell office:value-type="float" office:value="3622.81293611" table:style-name="ce9">
            <text:p>3 623</text:p>
          </table:table-cell>
          <table:table-cell office:value-type="float" office:value="2623.3258045699999" table:style-name="ce9">
            <text:p>2 62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7.564063149999996" table:style-name="ce9">
            <text:p>-8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4127" table:style-name="ce12">
            <text:p>64 127</text:p>
          </table:table-cell>
          <table:table-cell office:value-type="float" office:value="1100" table:style-name="ce12">
            <text:p>1 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368.3775107500001" table:style-name="ce12">
            <text:p>-2 368</text:p>
          </table:table-cell>
          <table:table-cell office:value-type="float" office:value="60558.622489250003" table:style-name="ce12">
            <text:p>60 559</text:p>
          </table:table-cell>
          <table:table-cell office:value-type="float" office:value="66165.586416849997" table:style-name="ce12">
            <text:p>66 166</text:p>
          </table:table-cell>
          <table:table-cell office:value-type="float" office:value="1000" table:style-name="ce12">
            <text:p>1 000</text:p>
          </table:table-cell>
          <table:table-cell office:value-type="float" office:value="125.762105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39.824311589997" table:style-name="ce12">
            <text:p>65 040</text:p>
          </table:table-cell>
          <table:table-cell office:value-type="float" office:value="4481.20182234" table:style-name="ce12">
            <text:p>4 481</text:p>
          </table:table-cell>
          <table:table-cell office:value-type="float" office:value="2706.0397477900001" table:style-name="ce12">
            <text:p>2 70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05.00078825" table:style-name="ce12">
            <text:p>-10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37 Tynset</text:p>
          </table:table-cell>
          <table:table-cell office:value-type="float" office:value="176081" table:style-name="ce9">
            <text:p>176 081</text:p>
          </table:table-cell>
          <table:table-cell office:value-type="float" office:value="1600" table:style-name="ce9">
            <text:p>1 600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169.5178779300004" table:style-name="ce9">
            <text:p>-7 170</text:p>
          </table:table-cell>
          <table:table-cell office:value-type="float" office:value="167115.48212207001" table:style-name="ce9">
            <text:p>167 115</text:p>
          </table:table-cell>
          <table:table-cell office:value-type="float" office:value="171816.45219889999" table:style-name="ce9">
            <text:p>171 816</text:p>
          </table:table-cell>
          <table:table-cell office:value-type="float" office:value="1500" table:style-name="ce9">
            <text:p>1 500</text:p>
          </table:table-cell>
          <table:table-cell office:value-type="float" office:value="433.06789473999999" table:style-name="ce9">
            <text:p>4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883.38430415999" table:style-name="ce9">
            <text:p>169 883</text:p>
          </table:table-cell>
          <table:table-cell office:value-type="float" office:value="2767.9021820900002" table:style-name="ce9">
            <text:p>2 768</text:p>
          </table:table-cell>
          <table:table-cell office:value-type="float" office:value="498.09288862" table:style-name="ce9">
            <text:p>498</text:p>
          </table:table-cell>
          <table:table-cell office:value-type="float" office:value="285.96325130000002" table:style-name="ce9">
            <text:p>286</text:p>
          </table:table-cell>
          <table:table-cell office:value-type="float" office:value="222.5569782" table:style-name="ce10">
            <text:p>223</text:p>
          </table:table-cell>
          <table:table-cell office:value-type="float" office:value="1236.74912786" table:style-name="ce9">
            <text:p>1 23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38 Alvdal</text:p>
          </table:table-cell>
          <table:table-cell office:value-type="float" office:value="84471" table:style-name="ce9">
            <text:p>84 471</text:p>
          </table:table-cell>
          <table:table-cell office:value-type="float" office:value="1100" table:style-name="ce9">
            <text:p>1 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173.20625969" table:style-name="ce9">
            <text:p>-3 173</text:p>
          </table:table-cell>
          <table:table-cell office:value-type="float" office:value="80097.793740309993" table:style-name="ce9">
            <text:p>80 098</text:p>
          </table:table-cell>
          <table:table-cell office:value-type="float" office:value="81726.208477930006" table:style-name="ce9">
            <text:p>81 726</text:p>
          </table:table-cell>
          <table:table-cell office:value-type="float" office:value="1000" table:style-name="ce9">
            <text:p>1 000</text:p>
          </table:table-cell>
          <table:table-cell office:value-type="float" office:value="192.7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533.508477929994" table:style-name="ce9">
            <text:p>80 534</text:p>
          </table:table-cell>
          <table:table-cell office:value-type="float" office:value="435.71473761999999" table:style-name="ce9">
            <text:p>436</text:p>
          </table:table-cell>
          <table:table-cell office:value-type="float" office:value="180.34550397999999" table:style-name="ce9">
            <text:p>180</text:p>
          </table:table-cell>
          <table:table-cell office:value-type="float" office:value="603.71063593999997" table:style-name="ce9">
            <text:p>604</text:p>
          </table:table-cell>
          <table:table-cell office:value-type="float" office:value="540.30436283999995" table:style-name="ce10">
            <text:p>540</text:p>
          </table:table-cell>
          <table:table-cell office:value-type="float" office:value="1305.37534063" table:style-name="ce9">
            <text:p>1 30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0141" table:style-name="ce12">
            <text:p>60 141</text:p>
          </table:table-cell>
          <table:table-cell office:value-type="float" office:value="1300" table:style-name="ce12">
            <text:p>1 3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154.3621760299998" table:style-name="ce12">
            <text:p>-2 154</text:p>
          </table:table-cell>
          <table:table-cell office:value-type="float" office:value="56586.637823969999" table:style-name="ce12">
            <text:p>56 587</text:p>
          </table:table-cell>
          <table:table-cell office:value-type="float" office:value="58574.600909250003" table:style-name="ce12">
            <text:p>58 575</text:p>
          </table:table-cell>
          <table:table-cell office:value-type="float" office:value="1200" table:style-name="ce12">
            <text:p>1 200</text:p>
          </table:table-cell>
          <table:table-cell office:value-type="float" office:value="115.62" table:style-name="ce12">
            <text:p>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258.98090925" table:style-name="ce12">
            <text:p>57 259</text:p>
          </table:table-cell>
          <table:table-cell office:value-type="float" office:value="672.34308527999997" table:style-name="ce12">
            <text:p>672</text:p>
          </table:table-cell>
          <table:table-cell office:value-type="float" office:value="418.64451137999998" table:style-name="ce12">
            <text:p>419</text:p>
          </table:table-cell>
          <table:table-cell office:value-type="float" office:value="365.41162853999998" table:style-name="ce12">
            <text:p>365</text:p>
          </table:table-cell>
          <table:table-cell office:value-type="float" office:value="302.00535544000002" table:style-name="ce12">
            <text:p>302</text:p>
          </table:table-cell>
          <table:table-cell office:value-type="float" office:value="485.02060083999999" table:style-name="ce12">
            <text:p>48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41 Os</text:p>
          </table:table-cell>
          <table:table-cell office:value-type="float" office:value="75154" table:style-name="ce9">
            <text:p>75 154</text:p>
          </table:table-cell>
          <table:table-cell office:value-type="float" office:value="2400" table:style-name="ce9">
            <text:p>2 40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709.9737346500001" table:style-name="ce9">
            <text:p>-2 710</text:p>
          </table:table-cell>
          <table:table-cell office:value-type="float" office:value="69899.026265349996" table:style-name="ce9">
            <text:p>69 899</text:p>
          </table:table-cell>
          <table:table-cell office:value-type="float" office:value="73520.224325410003" table:style-name="ce9">
            <text:p>73 520</text:p>
          </table:table-cell>
          <table:table-cell office:value-type="float" office:value="2300" table:style-name="ce9">
            <text:p>2 300</text:p>
          </table:table-cell>
          <table:table-cell office:value-type="float" office:value="192.39631578999999" table:style-name="ce9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027.828009620003" table:style-name="ce9">
            <text:p>71 028</text:p>
          </table:table-cell>
          <table:table-cell office:value-type="float" office:value="1128.80174427" table:style-name="ce9">
            <text:p>1 129</text:p>
          </table:table-cell>
          <table:table-cell office:value-type="float" office:value="563.55553883000005" table:style-name="ce9">
            <text:p>564</text:p>
          </table:table-cell>
          <table:table-cell office:value-type="float" office:value="220.50060110000001" table:style-name="ce9">
            <text:p>221</text:p>
          </table:table-cell>
          <table:table-cell office:value-type="float" office:value="157.09432799999999" table:style-name="ce10">
            <text:p>157</text:p>
          </table:table-cell>
          <table:table-cell office:value-type="float" office:value="314.65993897999999" table:style-name="ce9">
            <text:p>315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Hedmark</text:p>
          </table:table-cell>
          <table:table-cell office:value-type="float" office:value="4952558" table:style-name="ce14">
            <text:p>4 952 558</text:p>
          </table:table-cell>
          <table:table-cell office:value-type="float" office:value="104000" table:style-name="ce14">
            <text:p>104 000</text:p>
          </table:table-cell>
          <table:table-cell office:value-type="float" office:value="11285.432989999999" table:style-name="ce14">
            <text:p>11 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9.4329899999998" table:style-name="ce14">
            <text:p>3 299</text:p>
          </table:table-cell>
          <table:table-cell office:value-type="float" office:value="-225919.5155527" table:style-name="ce14">
            <text:p>-225 920</text:p>
          </table:table-cell>
          <table:table-cell office:value-type="float" office:value="4614652.4844473004" table:style-name="ce14">
            <text:p>4 614 652</text:p>
          </table:table-cell>
          <table:table-cell office:value-type="float" office:value="4867666.3507543998" table:style-name="ce14">
            <text:p>4 867 666</text:p>
          </table:table-cell>
          <table:table-cell office:value-type="float" office:value="88800" table:style-name="ce14">
            <text:p>88 800</text:p>
          </table:table-cell>
          <table:table-cell office:value-type="float" office:value="-64697.128105260002" table:style-name="ce14">
            <text:p>-64 6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43563.4788597003" table:style-name="ce14">
            <text:p>4 843 563</text:p>
          </table:table-cell>
          <table:table-cell office:value-type="float" office:value="228910.99441238999" table:style-name="ce14">
            <text:p>228 911</text:p>
          </table:table-cell>
          <table:table-cell office:value-type="float" office:value="1107.5405252" table:style-name="ce14">
            <text:p>1 108</text:p>
          </table:table-cell>
          <table:table-cell office:value-type="float" office:value="145.23412346000001" table:style-name="ce14">
            <text:p>145</text:p>
          </table:table-cell>
          <table:table-cell office:value-type="float" office:value="81.827850359999999" table:style-name="ce14">
            <text:p>82</text:p>
          </table:table-cell>
          <table:table-cell office:value-type="float" office:value="-2205.1953914199999" table:style-name="ce14">
            <text:p>-2 205</text:p>
          </table:table-cell>
          <table:table-cell table:number-columns-repeated="16364"/>
        </table:table-row>
        <table:table-row table:style-name="ro6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0501 Lillehammer</text:p>
          </table:table-cell>
          <table:table-cell office:value-type="float" office:value="605240" table:style-name="ce9">
            <text:p>605 240</text:p>
          </table:table-cell>
          <table:table-cell office:value-type="float" office:value="13500" table:style-name="ce9">
            <text:p>13 500</text:p>
          </table:table-cell>
          <table:table-cell office:value-type="float" office:value="1705.54582" table:style-name="ce9">
            <text:p>1 7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7.54582000000005" table:style-name="ce9">
            <text:p>658</text:p>
          </table:table-cell>
          <table:table-cell office:value-type="float" office:value="-29525.391177609999" table:style-name="ce9">
            <text:p>-29 525</text:p>
          </table:table-cell>
          <table:table-cell office:value-type="float" office:value="561166.60882238997" table:style-name="ce9">
            <text:p>561 167</text:p>
          </table:table-cell>
          <table:table-cell office:value-type="float" office:value="588632.48101225996" table:style-name="ce9">
            <text:p>588 632</text:p>
          </table:table-cell>
          <table:table-cell office:value-type="float" office:value="7550" table:style-name="ce9">
            <text:p>7 550</text:p>
          </table:table-cell>
          <table:table-cell office:value-type="float" office:value="2054.6215789500002" table:style-name="ce9">
            <text:p>2 0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9027.85943330999" table:style-name="ce9">
            <text:p>579 028</text:p>
          </table:table-cell>
          <table:table-cell office:value-type="float" office:value="17861.250610930001" table:style-name="ce9">
            <text:p>17 861</text:p>
          </table:table-cell>
          <table:table-cell office:value-type="float" office:value="658.43073731000004" table:style-name="ce9">
            <text:p>658</text:p>
          </table:table-cell>
          <table:table-cell office:value-type="float" office:value="125.62540260999999" table:style-name="ce9">
            <text:p>126</text:p>
          </table:table-cell>
          <table:table-cell office:value-type="float" office:value="62.219129520000003" table:style-name="ce10">
            <text:p>62</text:p>
          </table:table-cell>
          <table:table-cell office:value-type="float" office:value="1687.81832644" table:style-name="ce9">
            <text:p>1 68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02 Gjøvik</text:p>
          </table:table-cell>
          <table:table-cell office:value-type="float" office:value="646915" table:style-name="ce9">
            <text:p>646 915</text:p>
          </table:table-cell>
          <table:table-cell office:value-type="float" office:value="6550" table:style-name="ce9">
            <text:p>6 550</text:p>
          </table:table-cell>
          <table:table-cell office:value-type="float" office:value="1005" table:style-name="ce9">
            <text:p>1 0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2271.328261729999" table:style-name="ce9">
            <text:p>-32 271</text:p>
          </table:table-cell>
          <table:table-cell office:value-type="float" office:value="607088.67173826997" table:style-name="ce9">
            <text:p>607 089</text:p>
          </table:table-cell>
          <table:table-cell office:value-type="float" office:value="642950.16657201003" table:style-name="ce9">
            <text:p>642 950</text:p>
          </table:table-cell>
          <table:table-cell office:value-type="float" office:value="5350" table:style-name="ce9">
            <text:p>5 350</text:p>
          </table:table-cell>
          <table:table-cell office:value-type="float" office:value="2066.9610526299998" table:style-name="ce9">
            <text:p>2 0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533.20551938005" table:style-name="ce9">
            <text:p>635 533</text:p>
          </table:table-cell>
          <table:table-cell office:value-type="float" office:value="28444.53378111" table:style-name="ce9">
            <text:p>28 445</text:p>
          </table:table-cell>
          <table:table-cell office:value-type="float" office:value="957.37382723999997" table:style-name="ce9">
            <text:p>95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883.8637799799999" table:style-name="ce9">
            <text:p>-1 88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11 Dovre</text:p>
          </table:table-cell>
          <table:table-cell office:value-type="float" office:value="84864" table:style-name="ce12">
            <text:p>84 864</text:p>
          </table:table-cell>
          <table:table-cell office:value-type="float" office:value="1750" table:style-name="ce12">
            <text:p>1 750</text:p>
          </table:table-cell>
          <table:table-cell office:value-type="float" office:value="236" table:style-name="ce12">
            <text:p>2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437.6747730699999" table:style-name="ce12">
            <text:p>-3 438</text:p>
          </table:table-cell>
          <table:table-cell office:value-type="float" office:value="79440.325226929999" table:style-name="ce12">
            <text:p>79 440</text:p>
          </table:table-cell>
          <table:table-cell office:value-type="float" office:value="86311.575732020006" table:style-name="ce12">
            <text:p>86 312</text:p>
          </table:table-cell>
          <table:table-cell office:value-type="float" office:value="1700" table:style-name="ce12">
            <text:p>1 700</text:p>
          </table:table-cell>
          <table:table-cell office:value-type="float" office:value="292.87842104999999" table:style-name="ce12">
            <text:p>2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318.697310959993" table:style-name="ce12">
            <text:p>84 319</text:p>
          </table:table-cell>
          <table:table-cell office:value-type="float" office:value="4878.3720840300002" table:style-name="ce12">
            <text:p>4 878</text:p>
          </table:table-cell>
          <table:table-cell office:value-type="float" office:value="1793.5191485400001" table:style-name="ce12">
            <text:p>1 79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72.46506282000001" table:style-name="ce12">
            <text:p>-17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2 Lesja</text:p>
          </table:table-cell>
          <table:table-cell office:value-type="float" office:value="78749" table:style-name="ce9">
            <text:p>78 749</text:p>
          </table:table-cell>
          <table:table-cell office:value-type="float" office:value="450" table:style-name="ce9">
            <text:p>45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830.1377680099999" table:style-name="ce9">
            <text:p>-2 830</text:p>
          </table:table-cell>
          <table:table-cell office:value-type="float" office:value="75368.862231990002" table:style-name="ce9">
            <text:p>75 369</text:p>
          </table:table-cell>
          <table:table-cell office:value-type="float" office:value="75336.34241574" table:style-name="ce9">
            <text:p>75 336</text:p>
          </table:table-cell>
          <table:table-cell office:value-type="float" office:value="850" table:style-name="ce9">
            <text:p>850</text:p>
          </table:table-cell>
          <table:table-cell office:value-type="float" office:value="147.06052632000001" table:style-name="ce9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339.281889420003" table:style-name="ce9">
            <text:p>74 339</text:p>
          </table:table-cell>
          <table:table-cell office:value-type="float" office:value="-1029.5803425700001" table:style-name="ce9">
            <text:p>-1 030</text:p>
          </table:table-cell>
          <table:table-cell office:value-type="float" office:value="-496.18329762000002" table:style-name="ce9">
            <text:p>-496</text:p>
          </table:table-cell>
          <table:table-cell office:value-type="float" office:value="1280.23943755" table:style-name="ce9">
            <text:p>1 280</text:p>
          </table:table-cell>
          <table:table-cell office:value-type="float" office:value="1216.8331644499999" table:style-name="ce10">
            <text:p>1 217</text:p>
          </table:table-cell>
          <table:table-cell office:value-type="float" office:value="2524.9288162299999" table:style-name="ce9">
            <text:p>2 52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3 Skjåk</text:p>
          </table:table-cell>
          <table:table-cell office:value-type="float" office:value="69864" table:style-name="ce9">
            <text:p>69 864</text:p>
          </table:table-cell>
          <table:table-cell office:value-type="float" office:value="250" table:style-name="ce9">
            <text:p>25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774.5248138400002" table:style-name="ce9">
            <text:p>-2 775</text:p>
          </table:table-cell>
          <table:table-cell office:value-type="float" office:value="66639.475186159994" table:style-name="ce9">
            <text:p>66 639</text:p>
          </table:table-cell>
          <table:table-cell office:value-type="float" office:value="67853.766292739994" table:style-name="ce9">
            <text:p>67 854</text:p>
          </table:table-cell>
          <table:table-cell office:value-type="float" office:value="250" table:style-name="ce9">
            <text:p>250</text:p>
          </table:table-cell>
          <table:table-cell office:value-type="float" office:value="268.60052631999997" table:style-name="ce9">
            <text:p>2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335.165766420003" table:style-name="ce9">
            <text:p>67 335</text:p>
          </table:table-cell>
          <table:table-cell office:value-type="float" office:value="695.69058026000005" table:style-name="ce9">
            <text:p>696</text:p>
          </table:table-cell>
          <table:table-cell office:value-type="float" office:value="306.60669029000002" table:style-name="ce9">
            <text:p>307</text:p>
          </table:table-cell>
          <table:table-cell office:value-type="float" office:value="477.44944964000001" table:style-name="ce9">
            <text:p>477</text:p>
          </table:table-cell>
          <table:table-cell office:value-type="float" office:value="414.04317653999999" table:style-name="ce10">
            <text:p>414</text:p>
          </table:table-cell>
          <table:table-cell office:value-type="float" office:value="939.46396757000002" table:style-name="ce9">
            <text:p>93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14 Lom</text:p>
          </table:table-cell>
          <table:table-cell office:value-type="float" office:value="73321" table:style-name="ce12">
            <text:p>73 321</text:p>
          </table:table-cell>
          <table:table-cell office:value-type="float" office:value="500" table:style-name="ce12">
            <text:p>5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907.2051036299999" table:style-name="ce12">
            <text:p>-2 907</text:p>
          </table:table-cell>
          <table:table-cell office:value-type="float" office:value="69813.794896370004" table:style-name="ce12">
            <text:p>69 814</text:p>
          </table:table-cell>
          <table:table-cell office:value-type="float" office:value="71861.779523770005" table:style-name="ce12">
            <text:p>71 862</text:p>
          </table:table-cell>
          <table:table-cell office:value-type="float" office:value="700" table:style-name="ce12">
            <text:p>700</text:p>
          </table:table-cell>
          <table:table-cell office:value-type="float" office:value="158.21684210999999" table:style-name="ce12">
            <text:p>1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003.562681669995" table:style-name="ce12">
            <text:p>71 004</text:p>
          </table:table-cell>
          <table:table-cell office:value-type="float" office:value="1189.7677853" table:style-name="ce12">
            <text:p>1 190</text:p>
          </table:table-cell>
          <table:table-cell office:value-type="float" office:value="506.71541112" table:style-name="ce12">
            <text:p>507</text:p>
          </table:table-cell>
          <table:table-cell office:value-type="float" office:value="277.34072880999997" table:style-name="ce12">
            <text:p>277</text:p>
          </table:table-cell>
          <table:table-cell office:value-type="float" office:value="213.93445571000001" table:style-name="ce12">
            <text:p>214</text:p>
          </table:table-cell>
          <table:table-cell office:value-type="float" office:value="502.31810201000002" table:style-name="ce12">
            <text:p>50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5 Vågå</text:p>
          </table:table-cell>
          <table:table-cell office:value-type="float" office:value="117091" table:style-name="ce9">
            <text:p>117 091</text:p>
          </table:table-cell>
          <table:table-cell office:value-type="float" office:value="600" table:style-name="ce9">
            <text:p>6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703.7706180499999" table:style-name="ce9">
            <text:p>-4 704</text:p>
          </table:table-cell>
          <table:table-cell office:value-type="float" office:value="111587.22938195" table:style-name="ce9">
            <text:p>111 587</text:p>
          </table:table-cell>
          <table:table-cell office:value-type="float" office:value="115797.09328289" table:style-name="ce9">
            <text:p>115 797</text:p>
          </table:table-cell>
          <table:table-cell office:value-type="float" office:value="1100" table:style-name="ce9">
            <text:p>1 100</text:p>
          </table:table-cell>
          <table:table-cell office:value-type="float" office:value="335.90526316" table:style-name="ce9">
            <text:p>3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361.18801973001" table:style-name="ce9">
            <text:p>114 361</text:p>
          </table:table-cell>
          <table:table-cell office:value-type="float" office:value="2773.9586377800001" table:style-name="ce9">
            <text:p>2 774</text:p>
          </table:table-cell>
          <table:table-cell office:value-type="float" office:value="750.32692393000002" table:style-name="ce9">
            <text:p>750</text:p>
          </table:table-cell>
          <table:table-cell office:value-type="float" office:value="33.72921599" table:style-name="ce9">
            <text:p>34</text:p>
          </table:table-cell>
          <table:table-cell office:value-type="float" office:value="-29.67705711" table:style-name="ce10">
            <text:p>-30</text:p>
          </table:table-cell>
          <table:table-cell office:value-type="float" office:value="-109.71608012999999" table:style-name="ce9">
            <text:p>-11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6 Nord-Fron</text:p>
          </table:table-cell>
          <table:table-cell office:value-type="float" office:value="156179" table:style-name="ce9">
            <text:p>156 179</text:p>
          </table:table-cell>
          <table:table-cell office:value-type="float" office:value="550" table:style-name="ce9">
            <text:p>55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6863.5718651400002" table:style-name="ce9">
            <text:p>-6 864</text:p>
          </table:table-cell>
          <table:table-cell office:value-type="float" office:value="148583.42813486001" table:style-name="ce9">
            <text:p>148 583</text:p>
          </table:table-cell>
          <table:table-cell office:value-type="float" office:value="157559.51580508001" table:style-name="ce9">
            <text:p>157 560</text:p>
          </table:table-cell>
          <table:table-cell office:value-type="float" office:value="700" table:style-name="ce9">
            <text:p>700</text:p>
          </table:table-cell>
          <table:table-cell office:value-type="float" office:value="394.52789474000002" table:style-name="ce9">
            <text:p>3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464.98791035" table:style-name="ce9">
            <text:p>156 465</text:p>
          </table:table-cell>
          <table:table-cell office:value-type="float" office:value="7881.55977549" table:style-name="ce9">
            <text:p>7 882</text:p>
          </table:table-cell>
          <table:table-cell office:value-type="float" office:value="1369.2772368799999" table:style-name="ce9">
            <text:p>1 36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64.96650793999999" table:style-name="ce9">
            <text:p>-36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17 Sel</text:p>
          </table:table-cell>
          <table:table-cell office:value-type="float" office:value="173756" table:style-name="ce12">
            <text:p>173 756</text:p>
          </table:table-cell>
          <table:table-cell office:value-type="float" office:value="2200" table:style-name="ce12">
            <text:p>2 200</text:p>
          </table:table-cell>
          <table:table-cell office:value-type="float" office:value="299" table:style-name="ce12">
            <text:p>2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7254.0115677399999" table:style-name="ce12">
            <text:p>-7 254</text:p>
          </table:table-cell>
          <table:table-cell office:value-type="float" office:value="164002.98843226" table:style-name="ce12">
            <text:p>164 003</text:p>
          </table:table-cell>
          <table:table-cell office:value-type="float" office:value="170237.70608385" table:style-name="ce12">
            <text:p>170 238</text:p>
          </table:table-cell>
          <table:table-cell office:value-type="float" office:value="1800" table:style-name="ce12">
            <text:p>1 800</text:p>
          </table:table-cell>
          <table:table-cell office:value-type="float" office:value="520.99684210999999" table:style-name="ce12">
            <text:p>5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916.70924175001" table:style-name="ce12">
            <text:p>167 917</text:p>
          </table:table-cell>
          <table:table-cell office:value-type="float" office:value="3913.7208094900002" table:style-name="ce12">
            <text:p>3 914</text:p>
          </table:table-cell>
          <table:table-cell office:value-type="float" office:value="654.03088393999997" table:style-name="ce12">
            <text:p>654</text:p>
          </table:table-cell>
          <table:table-cell office:value-type="float" office:value="130.02525598" table:style-name="ce12">
            <text:p>130</text:p>
          </table:table-cell>
          <table:table-cell office:value-type="float" office:value="66.618982889999998" table:style-name="ce12">
            <text:p>67</text:p>
          </table:table-cell>
          <table:table-cell office:value-type="float" office:value="398.64799360000001" table:style-name="ce12">
            <text:p>39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9 Sør-Fron</text:p>
          </table:table-cell>
          <table:table-cell office:value-type="float" office:value="94463" table:style-name="ce9">
            <text:p>94 463</text:p>
          </table:table-cell>
          <table:table-cell office:value-type="float" office:value="900" table:style-name="ce9">
            <text:p>900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935.8309417300002" table:style-name="ce9">
            <text:p>-3 936</text:p>
          </table:table-cell>
          <table:table-cell office:value-type="float" office:value="89525.169058269996" table:style-name="ce9">
            <text:p>89 525</text:p>
          </table:table-cell>
          <table:table-cell office:value-type="float" office:value="94382.606116969997" table:style-name="ce9">
            <text:p>94 383</text:p>
          </table:table-cell>
          <table:table-cell office:value-type="float" office:value="1100" table:style-name="ce9">
            <text:p>1 100</text:p>
          </table:table-cell>
          <table:table-cell office:value-type="float" office:value="224.14052631999999" table:style-name="ce9">
            <text:p>2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058.465590649997" table:style-name="ce9">
            <text:p>93 058</text:p>
          </table:table-cell>
          <table:table-cell office:value-type="float" office:value="3533.2965323799999" table:style-name="ce9">
            <text:p>3 533</text:p>
          </table:table-cell>
          <table:table-cell office:value-type="float" office:value="1103.46550043" table:style-name="ce9">
            <text:p>1 10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03.02688645999999" table:style-name="ce9">
            <text:p>-20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20 Ringebu</text:p>
          </table:table-cell>
          <table:table-cell office:value-type="float" office:value="135586" table:style-name="ce9">
            <text:p>135 586</text:p>
          </table:table-cell>
          <table:table-cell office:value-type="float" office:value="500" table:style-name="ce9">
            <text:p>500</text:p>
          </table:table-cell>
          <table:table-cell office:value-type="float" office:value="918.89838999999995" table:style-name="ce9">
            <text:p>9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6.89838999999995" table:style-name="ce9">
            <text:p>597</text:p>
          </table:table-cell>
          <table:table-cell office:value-type="float" office:value="-5612.9644083200001" table:style-name="ce9">
            <text:p>-5 613</text:p>
          </table:table-cell>
          <table:table-cell office:value-type="float" office:value="129151.03559168" table:style-name="ce9">
            <text:p>129 151</text:p>
          </table:table-cell>
          <table:table-cell office:value-type="float" office:value="131964.63917303999" table:style-name="ce9">
            <text:p>131 965</text:p>
          </table:table-cell>
          <table:table-cell office:value-type="float" office:value="1050" table:style-name="ce9">
            <text:p>1 050</text:p>
          </table:table-cell>
          <table:table-cell office:value-type="float" office:value="482.59526316" table:style-name="ce9">
            <text:p>4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432.04390988" table:style-name="ce9">
            <text:p>130 432</text:p>
          </table:table-cell>
          <table:table-cell office:value-type="float" office:value="1281.0083182000001" table:style-name="ce9">
            <text:p>1 281</text:p>
          </table:table-cell>
          <table:table-cell office:value-type="float" office:value="286.25884206000001" table:style-name="ce9">
            <text:p>286</text:p>
          </table:table-cell>
          <table:table-cell office:value-type="float" office:value="497.79729787000002" table:style-name="ce9">
            <text:p>498</text:p>
          </table:table-cell>
          <table:table-cell office:value-type="float" office:value="434.39102477" table:style-name="ce10">
            <text:p>434</text:p>
          </table:table-cell>
          <table:table-cell office:value-type="float" office:value="1943.8998358399999" table:style-name="ce9">
            <text:p>1 94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21 Øyer</text:p>
          </table:table-cell>
          <table:table-cell office:value-type="float" office:value="123290" table:style-name="ce12">
            <text:p>123 290</text:p>
          </table:table-cell>
          <table:table-cell office:value-type="float" office:value="1700" table:style-name="ce12">
            <text:p>1 700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5586.4584069900002" table:style-name="ce12">
            <text:p>-5 586</text:p>
          </table:table-cell>
          <table:table-cell office:value-type="float" office:value="115836.54159301" table:style-name="ce12">
            <text:p>115 837</text:p>
          </table:table-cell>
          <table:table-cell office:value-type="float" office:value="113825.51459391" table:style-name="ce12">
            <text:p>113 826</text:p>
          </table:table-cell>
          <table:table-cell office:value-type="float" office:value="1300" table:style-name="ce12">
            <text:p>1 300</text:p>
          </table:table-cell>
          <table:table-cell office:value-type="float" office:value="362.07315789" table:style-name="ce12">
            <text:p>3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163.44143601001" table:style-name="ce12">
            <text:p>112 163</text:p>
          </table:table-cell>
          <table:table-cell office:value-type="float" office:value="-3673.1001569999999" table:style-name="ce12">
            <text:p>-3 673</text:p>
          </table:table-cell>
          <table:table-cell office:value-type="float" office:value="-723.05121200999997" table:style-name="ce12">
            <text:p>-723</text:p>
          </table:table-cell>
          <table:table-cell office:value-type="float" office:value="1507.10735193" table:style-name="ce12">
            <text:p>1 507</text:p>
          </table:table-cell>
          <table:table-cell office:value-type="float" office:value="1443.7010788299999" table:style-name="ce12">
            <text:p>1 444</text:p>
          </table:table-cell>
          <table:table-cell office:value-type="float" office:value="7334.0014804700004" table:style-name="ce12">
            <text:p>7 33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22 Gausdal</text:p>
          </table:table-cell>
          <table:table-cell office:value-type="float" office:value="167112" table:style-name="ce9">
            <text:p>167 112</text:p>
          </table:table-cell>
          <table:table-cell office:value-type="float" office:value="6300" table:style-name="ce9">
            <text:p>6 300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290.5174549200001" table:style-name="ce9">
            <text:p>-7 291</text:p>
          </table:table-cell>
          <table:table-cell office:value-type="float" office:value="153325.48254508001" table:style-name="ce9">
            <text:p>153 325</text:p>
          </table:table-cell>
          <table:table-cell office:value-type="float" office:value="163327.39113405999" table:style-name="ce9">
            <text:p>163 327</text:p>
          </table:table-cell>
          <table:table-cell office:value-type="float" office:value="5200" table:style-name="ce9">
            <text:p>5 200</text:p>
          </table:table-cell>
          <table:table-cell office:value-type="float" office:value="436.11052632000002" table:style-name="ce9">
            <text:p>4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691.28060773999" table:style-name="ce9">
            <text:p>157 691</text:p>
          </table:table-cell>
          <table:table-cell office:value-type="float" office:value="4365.7980626600001" table:style-name="ce9">
            <text:p>4 366</text:p>
          </table:table-cell>
          <table:table-cell office:value-type="float" office:value="697.18908697999996" table:style-name="ce9">
            <text:p>697</text:p>
          </table:table-cell>
          <table:table-cell office:value-type="float" office:value="86.867052939999994" table:style-name="ce9">
            <text:p>87</text:p>
          </table:table-cell>
          <table:table-cell office:value-type="float" office:value="23.460779850000002" table:style-name="ce10">
            <text:p>23</text:p>
          </table:table-cell>
          <table:table-cell office:value-type="float" office:value="146.91140340000001" table:style-name="ce9">
            <text:p>14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28 Østre Toten</text:p>
          </table:table-cell>
          <table:table-cell office:value-type="float" office:value="354231" table:style-name="ce9">
            <text:p>354 231</text:p>
          </table:table-cell>
          <table:table-cell office:value-type="float" office:value="5250" table:style-name="ce9">
            <text:p>5 250</text:p>
          </table:table-cell>
          <table:table-cell office:value-type="float" office:value="538" table:style-name="ce9">
            <text:p>5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6758.168510300002" table:style-name="ce9">
            <text:p>-16 758</text:p>
          </table:table-cell>
          <table:table-cell office:value-type="float" office:value="331684.83148970001" table:style-name="ce9">
            <text:p>331 685</text:p>
          </table:table-cell>
          <table:table-cell office:value-type="float" office:value="345954.33054997999" table:style-name="ce9">
            <text:p>345 954</text:p>
          </table:table-cell>
          <table:table-cell office:value-type="float" office:value="4500" table:style-name="ce9">
            <text:p>4 500</text:p>
          </table:table-cell>
          <table:table-cell office:value-type="float" office:value="1109.96894737" table:style-name="ce9">
            <text:p>1 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344.36160261999" table:style-name="ce9">
            <text:p>340 344</text:p>
          </table:table-cell>
          <table:table-cell office:value-type="float" office:value="8659.5301129199997" table:style-name="ce9">
            <text:p>8 660</text:p>
          </table:table-cell>
          <table:table-cell office:value-type="float" office:value="585.38025504999996" table:style-name="ce9">
            <text:p>585</text:p>
          </table:table-cell>
          <table:table-cell office:value-type="float" office:value="198.67588487" table:style-name="ce9">
            <text:p>199</text:p>
          </table:table-cell>
          <table:table-cell office:value-type="float" office:value="135.26961177999999" table:style-name="ce10">
            <text:p>135</text:p>
          </table:table-cell>
          <table:table-cell office:value-type="float" office:value="2001.0433670299999" table:style-name="ce9">
            <text:p>2 00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29 Vestre Toten</text:p>
          </table:table-cell>
          <table:table-cell office:value-type="float" office:value="297097" table:style-name="ce12">
            <text:p>297 097</text:p>
          </table:table-cell>
          <table:table-cell office:value-type="float" office:value="5800" table:style-name="ce12">
            <text:p>5 800</text:p>
          </table:table-cell>
          <table:table-cell office:value-type="float" office:value="416" table:style-name="ce12">
            <text:p>4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4412.30081907" table:style-name="ce12">
            <text:p>-14 412</text:p>
          </table:table-cell>
          <table:table-cell office:value-type="float" office:value="276468.69918092998" table:style-name="ce12">
            <text:p>276 469</text:p>
          </table:table-cell>
          <table:table-cell office:value-type="float" office:value="296997.02367719001" table:style-name="ce12">
            <text:p>296 997</text:p>
          </table:table-cell>
          <table:table-cell office:value-type="float" office:value="3400" table:style-name="ce12">
            <text:p>3 400</text:p>
          </table:table-cell>
          <table:table-cell office:value-type="float" office:value="912.78947368000001" table:style-name="ce12">
            <text:p>9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684.23420349997" table:style-name="ce12">
            <text:p>292 684</text:p>
          </table:table-cell>
          <table:table-cell office:value-type="float" office:value="16215.53502257" table:style-name="ce12">
            <text:p>16 216</text:p>
          </table:table-cell>
          <table:table-cell office:value-type="float" office:value="1234.5287417300001" table:style-name="ce12">
            <text:p>1 235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832.84139712000001" table:style-name="ce12">
            <text:p>-83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32 Jevnaker</text:p>
          </table:table-cell>
          <table:table-cell office:value-type="float" office:value="152141" table:style-name="ce9">
            <text:p>152 141</text:p>
          </table:table-cell>
          <table:table-cell office:value-type="float" office:value="1850" table:style-name="ce9">
            <text:p>1 850</text:p>
          </table:table-cell>
          <table:table-cell office:value-type="float" office:value="301" table:style-name="ce9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324.2294407400004" table:style-name="ce9">
            <text:p>-7 324</text:p>
          </table:table-cell>
          <table:table-cell office:value-type="float" office:value="142665.77055926001" table:style-name="ce9">
            <text:p>142 666</text:p>
          </table:table-cell>
          <table:table-cell office:value-type="float" office:value="149129.17730042001" table:style-name="ce9">
            <text:p>149 129</text:p>
          </table:table-cell>
          <table:table-cell office:value-type="float" office:value="500" table:style-name="ce9">
            <text:p>500</text:p>
          </table:table-cell>
          <table:table-cell office:value-type="float" office:value="553.96052631999999" table:style-name="ce9">
            <text:p>5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075.2167741" table:style-name="ce9">
            <text:p>148 075</text:p>
          </table:table-cell>
          <table:table-cell office:value-type="float" office:value="5409.4462148399998" table:style-name="ce9">
            <text:p>5 409</text:p>
          </table:table-cell>
          <table:table-cell office:value-type="float" office:value="823.60630555" table:style-name="ce9">
            <text:p>82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16.4524017" table:style-name="ce9">
            <text:p>-41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33 Lunner</text:p>
          </table:table-cell>
          <table:table-cell office:value-type="float" office:value="198372" table:style-name="ce9">
            <text:p>198 372</text:p>
          </table:table-cell>
          <table:table-cell office:value-type="float" office:value="1750" table:style-name="ce9">
            <text:p>1 750</text:p>
          </table:table-cell>
          <table:table-cell office:value-type="float" office:value="309" table:style-name="ce9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9961.8444390999994" table:style-name="ce9">
            <text:p>-9 962</text:p>
          </table:table-cell>
          <table:table-cell office:value-type="float" office:value="186351.15556089999" table:style-name="ce9">
            <text:p>186 351</text:p>
          </table:table-cell>
          <table:table-cell office:value-type="float" office:value="202279.99433717001" table:style-name="ce9">
            <text:p>202 280</text:p>
          </table:table-cell>
          <table:table-cell office:value-type="float" office:value="1000" table:style-name="ce9">
            <text:p>1 000</text:p>
          </table:table-cell>
          <table:table-cell office:value-type="float" office:value="685.60631579000005" table:style-name="ce9">
            <text:p>6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594.38802138" table:style-name="ce9">
            <text:p>200 594</text:p>
          </table:table-cell>
          <table:table-cell office:value-type="float" office:value="14243.23246048" table:style-name="ce9">
            <text:p>14 243</text:p>
          </table:table-cell>
          <table:table-cell office:value-type="float" office:value="1578.0226523900001" table:style-name="ce9">
            <text:p>1 57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72.30502096999999" table:style-name="ce9">
            <text:p>-57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34 Gran</text:p>
          </table:table-cell>
          <table:table-cell office:value-type="float" office:value="343022" table:style-name="ce12">
            <text:p>343 022</text:p>
          </table:table-cell>
          <table:table-cell office:value-type="float" office:value="7050" table:style-name="ce12">
            <text:p>7 050</text:p>
          </table:table-cell>
          <table:table-cell office:value-type="float" office:value="598" table:style-name="ce12">
            <text:p>5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5752.39798442" table:style-name="ce12">
            <text:p>-15 752</text:p>
          </table:table-cell>
          <table:table-cell office:value-type="float" office:value="319621.60201557999" table:style-name="ce12">
            <text:p>319 622</text:p>
          </table:table-cell>
          <table:table-cell office:value-type="float" office:value="339297.13423046999" table:style-name="ce12">
            <text:p>339 297</text:p>
          </table:table-cell>
          <table:table-cell office:value-type="float" office:value="5500" table:style-name="ce12">
            <text:p>5 500</text:p>
          </table:table-cell>
          <table:table-cell office:value-type="float" office:value="1136.3189473699999" table:style-name="ce12">
            <text:p>1 1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660.8152831" table:style-name="ce12">
            <text:p>332 661</text:p>
          </table:table-cell>
          <table:table-cell office:value-type="float" office:value="13039.213267519999" table:style-name="ce12">
            <text:p>13 039</text:p>
          </table:table-cell>
          <table:table-cell office:value-type="float" office:value="955.04381949000003" table:style-name="ce12">
            <text:p>955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865.68584658999998" table:style-name="ce12">
            <text:p>-86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36 Søndre Land</text:p>
          </table:table-cell>
          <table:table-cell office:value-type="float" office:value="166485" table:style-name="ce9">
            <text:p>166 485</text:p>
          </table:table-cell>
          <table:table-cell office:value-type="float" office:value="13450" table:style-name="ce9">
            <text:p>13 450</text:p>
          </table:table-cell>
          <table:table-cell office:value-type="float" office:value="672.21205999999995" table:style-name="ce9">
            <text:p>6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9.21206000000001" table:style-name="ce9">
            <text:p>419</text:p>
          </table:table-cell>
          <table:table-cell office:value-type="float" office:value="-6723.6414346900001" table:style-name="ce9">
            <text:p>-6 724</text:p>
          </table:table-cell>
          <table:table-cell office:value-type="float" office:value="146058.35856530999" table:style-name="ce9">
            <text:p>146 058</text:p>
          </table:table-cell>
          <table:table-cell office:value-type="float" office:value="150060.38274410999" table:style-name="ce9">
            <text:p>150 060</text:p>
          </table:table-cell>
          <table:table-cell office:value-type="float" office:value="12100" table:style-name="ce9">
            <text:p>12 100</text:p>
          </table:table-cell>
          <table:table-cell office:value-type="float" office:value="-10326.62284211" table:style-name="ce9">
            <text:p>-10 3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287.00558622001" table:style-name="ce9">
            <text:p>148 287</text:p>
          </table:table-cell>
          <table:table-cell office:value-type="float" office:value="2228.6470208999999" table:style-name="ce9">
            <text:p>2 229</text:p>
          </table:table-cell>
          <table:table-cell office:value-type="float" office:value="387.25404359999999" table:style-name="ce9">
            <text:p>387</text:p>
          </table:table-cell>
          <table:table-cell office:value-type="float" office:value="396.80209631999998" table:style-name="ce9">
            <text:p>397</text:p>
          </table:table-cell>
          <table:table-cell office:value-type="float" office:value="333.39582323000002" table:style-name="ce10">
            <text:p>333</text:p>
          </table:table-cell>
          <table:table-cell office:value-type="float" office:value="1918.6929626799999" table:style-name="ce9">
            <text:p>1 91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38 Nordre Land</text:p>
          </table:table-cell>
          <table:table-cell office:value-type="float" office:value="194040" table:style-name="ce9">
            <text:p>194 040</text:p>
          </table:table-cell>
          <table:table-cell office:value-type="float" office:value="7800" table:style-name="ce9">
            <text:p>7 800</text:p>
          </table:table-cell>
          <table:table-cell office:value-type="float" office:value="1665.41912" table:style-name="ce9">
            <text:p>1 6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0.41912" table:style-name="ce9">
            <text:p>1 370</text:p>
          </table:table-cell>
          <table:table-cell office:value-type="float" office:value="-8141.23457573" table:style-name="ce9">
            <text:p>-8 141</text:p>
          </table:table-cell>
          <table:table-cell office:value-type="float" office:value="177803.76542427001" table:style-name="ce9">
            <text:p>177 804</text:p>
          </table:table-cell>
          <table:table-cell office:value-type="float" office:value="180914.66199865" table:style-name="ce9">
            <text:p>180 915</text:p>
          </table:table-cell>
          <table:table-cell office:value-type="float" office:value="6000" table:style-name="ce9">
            <text:p>6 000</text:p>
          </table:table-cell>
          <table:table-cell office:value-type="float" office:value="-10543.513105260001" table:style-name="ce9">
            <text:p>-10 5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458.17510391999" table:style-name="ce9">
            <text:p>185 458</text:p>
          </table:table-cell>
          <table:table-cell office:value-type="float" office:value="7654.4096796499998" table:style-name="ce9">
            <text:p>7 654</text:p>
          </table:table-cell>
          <table:table-cell office:value-type="float" office:value="1136.1748077300001" table:style-name="ce9">
            <text:p>1 13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27.16806185000002" table:style-name="ce9">
            <text:p>-42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40 Sør-Aurdal</text:p>
          </table:table-cell>
          <table:table-cell office:value-type="float" office:value="112238" table:style-name="ce12">
            <text:p>112 238</text:p>
          </table:table-cell>
          <table:table-cell office:value-type="float" office:value="1300" table:style-name="ce12">
            <text:p>1 300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4302.6554993600002" table:style-name="ce12">
            <text:p>-4 303</text:p>
          </table:table-cell>
          <table:table-cell office:value-type="float" office:value="106419.34450064" table:style-name="ce12">
            <text:p>106 419</text:p>
          </table:table-cell>
          <table:table-cell office:value-type="float" office:value="111662.55974329999" table:style-name="ce12">
            <text:p>111 663</text:p>
          </table:table-cell>
          <table:table-cell office:value-type="float" office:value="600" table:style-name="ce12">
            <text:p>600</text:p>
          </table:table-cell>
          <table:table-cell office:value-type="float" office:value="348.80210526000002" table:style-name="ce12">
            <text:p>3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713.75763804" table:style-name="ce12">
            <text:p>110 714</text:p>
          </table:table-cell>
          <table:table-cell office:value-type="float" office:value="4294.4131373999999" table:style-name="ce12">
            <text:p>4 294</text:p>
          </table:table-cell>
          <table:table-cell office:value-type="float" office:value="1371.14084847" table:style-name="ce12">
            <text:p>1 371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98.58844733999999" table:style-name="ce12">
            <text:p>-19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41 Etnedal</text:p>
          </table:table-cell>
          <table:table-cell office:value-type="float" office:value="62457" table:style-name="ce9">
            <text:p>62 457</text:p>
          </table:table-cell>
          <table:table-cell office:value-type="float" office:value="600" table:style-name="ce9">
            <text:p>600</text:p>
          </table:table-cell>
          <table:table-cell office:value-type="float" office:value="325.63864999999998" table:style-name="ce9">
            <text:p>3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.63865000000001" table:style-name="ce9">
            <text:p>144</text:p>
          </table:table-cell>
          <table:table-cell office:value-type="float" office:value="-2157.5054477799999" table:style-name="ce9">
            <text:p>-2 158</text:p>
          </table:table-cell>
          <table:table-cell office:value-type="float" office:value="59517.49455222" table:style-name="ce9">
            <text:p>59 517</text:p>
          </table:table-cell>
          <table:table-cell office:value-type="float" office:value="62613.369849709998" table:style-name="ce9">
            <text:p>62 613</text:p>
          </table:table-cell>
          <table:table-cell office:value-type="float" office:value="300" table:style-name="ce9">
            <text:p>300</text:p>
          </table:table-cell>
          <table:table-cell office:value-type="float" office:value="180.73105262999999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132.638797079999" table:style-name="ce9">
            <text:p>62 133</text:p>
          </table:table-cell>
          <table:table-cell office:value-type="float" office:value="2615.1442448600001" table:style-name="ce9">
            <text:p>2 615</text:p>
          </table:table-cell>
          <table:table-cell office:value-type="float" office:value="1856.02856271" table:style-name="ce9">
            <text:p>1 85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9.339438790000003" table:style-name="ce9">
            <text:p>-8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42 Nord-Aurdal</text:p>
          </table:table-cell>
          <table:table-cell office:value-type="float" office:value="153778" table:style-name="ce9">
            <text:p>153 778</text:p>
          </table:table-cell>
          <table:table-cell office:value-type="float" office:value="700" table:style-name="ce9">
            <text:p>700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545.4593489700001" table:style-name="ce9">
            <text:p>-7 545</text:p>
          </table:table-cell>
          <table:table-cell office:value-type="float" office:value="145230.54065102999" table:style-name="ce9">
            <text:p>145 231</text:p>
          </table:table-cell>
          <table:table-cell office:value-type="float" office:value="164420.18646833001" table:style-name="ce9">
            <text:p>164 420</text:p>
          </table:table-cell>
          <table:table-cell office:value-type="float" office:value="0" table:style-name="ce9">
            <text:p>0</text:p>
          </table:table-cell>
          <table:table-cell office:value-type="float" office:value="529.90368421000005" table:style-name="ce9">
            <text:p>5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890.28278412001" table:style-name="ce9">
            <text:p>163 890</text:p>
          </table:table-cell>
          <table:table-cell office:value-type="float" office:value="18659.74213309" table:style-name="ce9">
            <text:p>18 660</text:p>
          </table:table-cell>
          <table:table-cell office:value-type="float" office:value="2883.1492789099998" table:style-name="ce9">
            <text:p>2 88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10.36539948000001" table:style-name="ce9">
            <text:p>-41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43 Vestre Slidre</text:p>
          </table:table-cell>
          <table:table-cell office:value-type="float" office:value="67061" table:style-name="ce12">
            <text:p>67 061</text:p>
          </table:table-cell>
          <table:table-cell office:value-type="float" office:value="200" table:style-name="ce12">
            <text:p>200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703.5158010300001" table:style-name="ce12">
            <text:p>-2 704</text:p>
          </table:table-cell>
          <table:table-cell office:value-type="float" office:value="63975.48419897" table:style-name="ce12">
            <text:p>63 975</text:p>
          </table:table-cell>
          <table:table-cell office:value-type="float" office:value="67695.326845939999" table:style-name="ce12">
            <text:p>67 695</text:p>
          </table:table-cell>
          <table:table-cell office:value-type="float" office:value="800" table:style-name="ce12">
            <text:p>800</text:p>
          </table:table-cell>
          <table:table-cell office:value-type="float" office:value="230.42736841999999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664.899477519997" table:style-name="ce12">
            <text:p>66 665</text:p>
          </table:table-cell>
          <table:table-cell office:value-type="float" office:value="2689.41527855" table:style-name="ce12">
            <text:p>2 689</text:p>
          </table:table-cell>
          <table:table-cell office:value-type="float" office:value="1237.6508414800001" table:style-name="ce12">
            <text:p>1 238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37.78183143999999" table:style-name="ce12">
            <text:p>-13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44 Øystre Slidre</text:p>
          </table:table-cell>
          <table:table-cell office:value-type="float" office:value="95656" table:style-name="ce9">
            <text:p>95 656</text:p>
          </table:table-cell>
          <table:table-cell office:value-type="float" office:value="300" table:style-name="ce9">
            <text:p>300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908.7620182199998" table:style-name="ce9">
            <text:p>-3 909</text:p>
          </table:table-cell>
          <table:table-cell office:value-type="float" office:value="91338.237981779996" table:style-name="ce9">
            <text:p>91 338</text:p>
          </table:table-cell>
          <table:table-cell office:value-type="float" office:value="90246.060753950005" table:style-name="ce9">
            <text:p>90 246</text:p>
          </table:table-cell>
          <table:table-cell office:value-type="float" office:value="250" table:style-name="ce9">
            <text:p>250</text:p>
          </table:table-cell>
          <table:table-cell office:value-type="float" office:value="314.89105262999999" table:style-name="ce9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681.169701320003" table:style-name="ce9">
            <text:p>89 681</text:p>
          </table:table-cell>
          <table:table-cell office:value-type="float" office:value="-1657.0682804600001" table:style-name="ce9">
            <text:p>-1 657</text:p>
          </table:table-cell>
          <table:table-cell office:value-type="float" office:value="-516.70354863" table:style-name="ce9">
            <text:p>-517</text:p>
          </table:table-cell>
          <table:table-cell office:value-type="float" office:value="1300.75968855" table:style-name="ce9">
            <text:p>1 301</text:p>
          </table:table-cell>
          <table:table-cell office:value-type="float" office:value="1237.35341546" table:style-name="ce10">
            <text:p>1 237</text:p>
          </table:table-cell>
          <table:table-cell office:value-type="float" office:value="3968.1924033700002" table:style-name="ce9">
            <text:p>3 96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45 Vang</text:p>
          </table:table-cell>
          <table:table-cell office:value-type="float" office:value="60647" table:style-name="ce9">
            <text:p>60 647</text:p>
          </table:table-cell>
          <table:table-cell office:value-type="float" office:value="1200" table:style-name="ce9">
            <text:p>1 200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192.9029134500001" table:style-name="ce9">
            <text:p>-2 193</text:p>
          </table:table-cell>
          <table:table-cell office:value-type="float" office:value="57059.097086549998" table:style-name="ce9">
            <text:p>57 059</text:p>
          </table:table-cell>
          <table:table-cell office:value-type="float" office:value="60628.86326803" table:style-name="ce9">
            <text:p>60 629</text:p>
          </table:table-cell>
          <table:table-cell office:value-type="float" office:value="1900" table:style-name="ce9">
            <text:p>1 900</text:p>
          </table:table-cell>
          <table:table-cell office:value-type="float" office:value="188.92368421" table:style-name="ce9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539.93958382" table:style-name="ce9">
            <text:p>58 540</text:p>
          </table:table-cell>
          <table:table-cell office:value-type="float" office:value="1480.84249727" table:style-name="ce9">
            <text:p>1 481</text:p>
          </table:table-cell>
          <table:table-cell office:value-type="float" office:value="914.10030696000001" table:style-name="ce9">
            <text:p>91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02.71816242" table:style-name="ce9">
            <text:p>-103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Oppland</text:p>
          </table:table-cell>
          <table:table-cell office:value-type="float" office:value="4783655" table:style-name="ce14">
            <text:p>4 783 655</text:p>
          </table:table-cell>
          <table:table-cell office:value-type="float" office:value="83000" table:style-name="ce14">
            <text:p>83 000</text:p>
          </table:table-cell>
          <table:table-cell office:value-type="float" office:value="11240.714040000001" table:style-name="ce14">
            <text:p>11 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7.7140399999998" table:style-name="ce14">
            <text:p>3 188</text:p>
          </table:table-cell>
          <table:table-cell office:value-type="float" office:value="-216878.0053936" table:style-name="ce14">
            <text:p>-216 878</text:p>
          </table:table-cell>
          <table:table-cell office:value-type="float" office:value="4475723.9946063999" table:style-name="ce14">
            <text:p>4 475 724</text:p>
          </table:table-cell>
          <table:table-cell office:value-type="float" office:value="4701939.6495056003" table:style-name="ce14">
            <text:p>4 701 940</text:p>
          </table:table-cell>
          <table:table-cell office:value-type="float" office:value="65500" table:style-name="ce14">
            <text:p>65 500</text:p>
          </table:table-cell>
          <table:table-cell office:value-type="float" office:value="-6933.1243684199999" table:style-name="ce14">
            <text:p>-6 9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3372.7738739997" table:style-name="ce14">
            <text:p>4 643 373</text:p>
          </table:table-cell>
          <table:table-cell office:value-type="float" office:value="167648.77926764" table:style-name="ce14">
            <text:p>167 649</text:p>
          </table:table-cell>
          <table:table-cell office:value-type="float" office:value="858.05141132999995" table:style-name="ce14">
            <text:p>858</text:p>
          </table:table-cell>
          <table:table-cell office:value-type="float" office:value="242.78534088999999" table:style-name="ce14">
            <text:p>243</text:p>
          </table:table-cell>
          <table:table-cell office:value-type="float" office:value="179.37906778999999" table:style-name="ce14">
            <text:p>179</text:p>
          </table:table-cell>
          <table:table-cell office:value-type="float" office:value="16578.634333589998" table:style-name="ce14">
            <text:p>16 579</text:p>
          </table:table-cell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0602 Drammen</text:p>
          </table:table-cell>
          <table:table-cell office:value-type="float" office:value="1437010" table:style-name="ce9">
            <text:p>1 437 010</text:p>
          </table:table-cell>
          <table:table-cell office:value-type="float" office:value="3000" table:style-name="ce9">
            <text:p>3 000</text:p>
          </table:table-cell>
          <table:table-cell office:value-type="float" office:value="2625" table:style-name="ce9">
            <text:p>2 6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2637.898932609998" table:style-name="ce9">
            <text:p>-72 638</text:p>
          </table:table-cell>
          <table:table-cell office:value-type="float" office:value="1358747.1010674001" table:style-name="ce9">
            <text:p>1 358 747</text:p>
          </table:table-cell>
          <table:table-cell office:value-type="float" office:value="1444054.4825156999" table:style-name="ce9">
            <text:p>1 444 054</text:p>
          </table:table-cell>
          <table:table-cell office:value-type="float" office:value="2000" table:style-name="ce9">
            <text:p>2 000</text:p>
          </table:table-cell>
          <table:table-cell office:value-type="float" office:value="5266.5763157900001" table:style-name="ce9">
            <text:p>5 2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6787.9061999" table:style-name="ce9">
            <text:p>1 436 788</text:p>
          </table:table-cell>
          <table:table-cell office:value-type="float" office:value="78040.805132509995" table:style-name="ce9">
            <text:p>78 041</text:p>
          </table:table-cell>
          <table:table-cell office:value-type="float" office:value="1168.1880867100001" table:style-name="ce9">
            <text:p>1 16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235.8560742199998" table:style-name="ce9">
            <text:p>-4 23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04 Kongsberg</text:p>
          </table:table-cell>
          <table:table-cell office:value-type="float" office:value="556230" table:style-name="ce9">
            <text:p>556 230</text:p>
          </table:table-cell>
          <table:table-cell office:value-type="float" office:value="3550" table:style-name="ce9">
            <text:p>3 550</text:p>
          </table:table-cell>
          <table:table-cell office:value-type="float" office:value="982" table:style-name="ce9">
            <text:p>9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8653.040728389999" table:style-name="ce9">
            <text:p>-28 653</text:p>
          </table:table-cell>
          <table:table-cell office:value-type="float" office:value="523044.95927161002" table:style-name="ce9">
            <text:p>523 045</text:p>
          </table:table-cell>
          <table:table-cell office:value-type="float" office:value="557017.98673184996" table:style-name="ce9">
            <text:p>557 018</text:p>
          </table:table-cell>
          <table:table-cell office:value-type="float" office:value="2800" table:style-name="ce9">
            <text:p>2 800</text:p>
          </table:table-cell>
          <table:table-cell office:value-type="float" office:value="2054.7673684199999" table:style-name="ce9">
            <text:p>2 055</text:p>
          </table:table-cell>
          <table:table-cell office:value-type="float" office:value="1723" table:style-name="ce9">
            <text:p>1 723</text:p>
          </table:table-cell>
          <table:table-cell office:value-type="float" office:value="0" table:style-name="ce9">
            <text:p>0</text:p>
          </table:table-cell>
          <table:table-cell office:value-type="float" office:value="550440.21936343005" table:style-name="ce9">
            <text:p>550 440</text:p>
          </table:table-cell>
          <table:table-cell office:value-type="float" office:value="27395.260091820001" table:style-name="ce9">
            <text:p>27 395</text:p>
          </table:table-cell>
          <table:table-cell office:value-type="float" office:value="1029.89699593" table:style-name="ce9">
            <text:p>1 03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686.60686437" table:style-name="ce9">
            <text:p>-1 68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7422" table:style-name="ce12">
            <text:p>637 422</text:p>
          </table:table-cell>
          <table:table-cell office:value-type="float" office:value="5500" table:style-name="ce12">
            <text:p>5 500</text:p>
          </table:table-cell>
          <table:table-cell office:value-type="float" office:value="1697.4015300000001" table:style-name="ce12">
            <text:p>1 6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8.40152999999998" table:style-name="ce12">
            <text:p>688</text:p>
          </table:table-cell>
          <table:table-cell office:value-type="float" office:value="-32153.516275540002" table:style-name="ce12">
            <text:p>-32 154</text:p>
          </table:table-cell>
          <table:table-cell office:value-type="float" office:value="598759.48372446001" table:style-name="ce12">
            <text:p>598 759</text:p>
          </table:table-cell>
          <table:table-cell office:value-type="float" office:value="636394.34639873996" table:style-name="ce12">
            <text:p>636 394</text:p>
          </table:table-cell>
          <table:table-cell office:value-type="float" office:value="2000" table:style-name="ce12">
            <text:p>2 000</text:p>
          </table:table-cell>
          <table:table-cell office:value-type="float" office:value="2099.1084210499998" table:style-name="ce12">
            <text:p>2 0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295.23797768995" table:style-name="ce12">
            <text:p>632 295</text:p>
          </table:table-cell>
          <table:table-cell office:value-type="float" office:value="33535.754253239997" table:style-name="ce12">
            <text:p>33 536</text:p>
          </table:table-cell>
          <table:table-cell office:value-type="float" office:value="1130.7871414199999" table:style-name="ce12">
            <text:p>1 131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880.43984123" table:style-name="ce12">
            <text:p>-1 8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12 Hole</text:p>
          </table:table-cell>
          <table:table-cell office:value-type="float" office:value="143356" table:style-name="ce9">
            <text:p>143 356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362.2215096199998" table:style-name="ce9">
            <text:p>-7 362</text:p>
          </table:table-cell>
          <table:table-cell office:value-type="float" office:value="135773.77849038001" table:style-name="ce9">
            <text:p>135 774</text:p>
          </table:table-cell>
          <table:table-cell office:value-type="float" office:value="145742.02173591999" table:style-name="ce9">
            <text:p>145 742</text:p>
          </table:table-cell>
          <table:table-cell office:value-type="float" office:value="0" table:style-name="ce9">
            <text:p>0</text:p>
          </table:table-cell>
          <table:table-cell office:value-type="float" office:value="507.10526315999999" table:style-name="ce9">
            <text:p>5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234.91647276" table:style-name="ce9">
            <text:p>145 235</text:p>
          </table:table-cell>
          <table:table-cell office:value-type="float" office:value="9461.1379823799998" table:style-name="ce9">
            <text:p>9 461</text:p>
          </table:table-cell>
          <table:table-cell office:value-type="float" office:value="1425.5142357100001" table:style-name="ce9">
            <text:p>1 42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20.82743454000001" table:style-name="ce9">
            <text:p>-42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15 Flå</text:p>
          </table:table-cell>
          <table:table-cell office:value-type="float" office:value="44195" table:style-name="ce9">
            <text:p>44 195</text:p>
          </table:table-cell>
          <table:table-cell office:value-type="float" office:value="400" table:style-name="ce9">
            <text:p>40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411.370105" table:style-name="ce9">
            <text:p>-1 411</text:p>
          </table:table-cell>
          <table:table-cell office:value-type="float" office:value="42206.629894999998" table:style-name="ce9">
            <text:p>42 207</text:p>
          </table:table-cell>
          <table:table-cell office:value-type="float" office:value="40801.954467030002" table:style-name="ce9">
            <text:p>40 802</text:p>
          </table:table-cell>
          <table:table-cell office:value-type="float" office:value="400" table:style-name="ce9">
            <text:p>400</text:p>
          </table:table-cell>
          <table:table-cell office:value-type="float" office:value="180.73105262999999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221.223414400003" table:style-name="ce9">
            <text:p>40 221</text:p>
          </table:table-cell>
          <table:table-cell office:value-type="float" office:value="-1985.40648061" table:style-name="ce9">
            <text:p>-1 985</text:p>
          </table:table-cell>
          <table:table-cell office:value-type="float" office:value="-1950.3010615000001" table:style-name="ce9">
            <text:p>-1 950</text:p>
          </table:table-cell>
          <table:table-cell office:value-type="float" office:value="2734.3572014199999" table:style-name="ce9">
            <text:p>2 734</text:p>
          </table:table-cell>
          <table:table-cell office:value-type="float" office:value="2670.9509283299999" table:style-name="ce10">
            <text:p>2 671</text:p>
          </table:table-cell>
          <table:table-cell office:value-type="float" office:value="2719.0280450300002" table:style-name="ce9">
            <text:p>2 71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4537" table:style-name="ce12">
            <text:p>94 537</text:p>
          </table:table-cell>
          <table:table-cell office:value-type="float" office:value="550" table:style-name="ce12">
            <text:p>550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4174.5966747000002" table:style-name="ce12">
            <text:p>-4 175</text:p>
          </table:table-cell>
          <table:table-cell office:value-type="float" office:value="89634.403325299994" table:style-name="ce12">
            <text:p>89 634</text:p>
          </table:table-cell>
          <table:table-cell office:value-type="float" office:value="94953.054112450001" table:style-name="ce12">
            <text:p>94 953</text:p>
          </table:table-cell>
          <table:table-cell office:value-type="float" office:value="500" table:style-name="ce12">
            <text:p>500</text:p>
          </table:table-cell>
          <table:table-cell office:value-type="float" office:value="306.49315789000002" table:style-name="ce12">
            <text:p>3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46.560954560002" table:style-name="ce12">
            <text:p>94 147</text:p>
          </table:table-cell>
          <table:table-cell office:value-type="float" office:value="4512.1576292500004" table:style-name="ce12">
            <text:p>4 512</text:p>
          </table:table-cell>
          <table:table-cell office:value-type="float" office:value="1317.8030459300001" table:style-name="ce12">
            <text:p>1 318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217.10307907999999" table:style-name="ce12">
            <text:p>-21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17 Gol</text:p>
          </table:table-cell>
          <table:table-cell office:value-type="float" office:value="130874" table:style-name="ce9">
            <text:p>130 874</text:p>
          </table:table-cell>
          <table:table-cell office:value-type="float" office:value="1400" table:style-name="ce9">
            <text:p>1 400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5731.5826815399996" table:style-name="ce9">
            <text:p>-5 732</text:p>
          </table:table-cell>
          <table:table-cell office:value-type="float" office:value="123590.41731845999" table:style-name="ce9">
            <text:p>123 590</text:p>
          </table:table-cell>
          <table:table-cell office:value-type="float" office:value="133196.01546189" table:style-name="ce9">
            <text:p>133 196</text:p>
          </table:table-cell>
          <table:table-cell office:value-type="float" office:value="1000" table:style-name="ce9">
            <text:p>1 000</text:p>
          </table:table-cell>
          <table:table-cell office:value-type="float" office:value="324.54736842" table:style-name="ce9">
            <text:p>3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871.46809347" table:style-name="ce9">
            <text:p>131 871</text:p>
          </table:table-cell>
          <table:table-cell office:value-type="float" office:value="8281.0507749999997" table:style-name="ce9">
            <text:p>8 281</text:p>
          </table:table-cell>
          <table:table-cell office:value-type="float" office:value="1793.2115147300001" table:style-name="ce9">
            <text:p>1 79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92.81016915999999" table:style-name="ce9">
            <text:p>-29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18 Hemsedal</text:p>
          </table:table-cell>
          <table:table-cell office:value-type="float" office:value="68843" table:style-name="ce9">
            <text:p>68 843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823.3626626400001" table:style-name="ce9">
            <text:p>-2 823</text:p>
          </table:table-cell>
          <table:table-cell office:value-type="float" office:value="65919.637337360007" table:style-name="ce9">
            <text:p>65 920</text:p>
          </table:table-cell>
          <table:table-cell office:value-type="float" office:value="69482.836233580005" table:style-name="ce9">
            <text:p>69 483</text:p>
          </table:table-cell>
          <table:table-cell office:value-type="float" office:value="0" table:style-name="ce9">
            <text:p>0</text:p>
          </table:table-cell>
          <table:table-cell office:value-type="float" office:value="175.45842105" table:style-name="ce9">
            <text:p>175</text:p>
          </table:table-cell>
          <table:table-cell office:value-type="float" office:value="957" table:style-name="ce9">
            <text:p>957</text:p>
          </table:table-cell>
          <table:table-cell office:value-type="float" office:value="0" table:style-name="ce9">
            <text:p>0</text:p>
          </table:table-cell>
          <table:table-cell office:value-type="float" office:value="68350.377812520004" table:style-name="ce9">
            <text:p>68 350</text:p>
          </table:table-cell>
          <table:table-cell office:value-type="float" office:value="2430.7404751600002" table:style-name="ce9">
            <text:p>2 431</text:p>
          </table:table-cell>
          <table:table-cell office:value-type="float" office:value="1051.35833701" table:style-name="ce9">
            <text:p>1 05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46.59530340000001" table:style-name="ce9">
            <text:p>-14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9956" table:style-name="ce12">
            <text:p>139 956</text:p>
          </table:table-cell>
          <table:table-cell office:value-type="float" office:value="0" table:style-name="ce12">
            <text:p>0</text:p>
          </table:table-cell>
          <table:table-cell office:value-type="float" office:value="415" table:style-name="ce12">
            <text:p>4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5834.4374940799999" table:style-name="ce12">
            <text:p>-5 834</text:p>
          </table:table-cell>
          <table:table-cell office:value-type="float" office:value="133706.56250592001" table:style-name="ce12">
            <text:p>133 707</text:p>
          </table:table-cell>
          <table:table-cell office:value-type="float" office:value="135634.60977225" table:style-name="ce12">
            <text:p>135 635</text:p>
          </table:table-cell>
          <table:table-cell office:value-type="float" office:value="0" table:style-name="ce12">
            <text:p>0</text:p>
          </table:table-cell>
          <table:table-cell office:value-type="float" office:value="603.20368421000001" table:style-name="ce12">
            <text:p>6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031.40608804001" table:style-name="ce12">
            <text:p>135 031</text:p>
          </table:table-cell>
          <table:table-cell office:value-type="float" office:value="1324.8435821200001" table:style-name="ce12">
            <text:p>1 325</text:p>
          </table:table-cell>
          <table:table-cell office:value-type="float" office:value="280.86571594999998" table:style-name="ce12">
            <text:p>281</text:p>
          </table:table-cell>
          <table:table-cell office:value-type="float" office:value="503.19042396999998" table:style-name="ce12">
            <text:p>503</text:p>
          </table:table-cell>
          <table:table-cell office:value-type="float" office:value="439.78415088000003" table:style-name="ce12">
            <text:p>440</text:p>
          </table:table-cell>
          <table:table-cell office:value-type="float" office:value="2074.46183969" table:style-name="ce12">
            <text:p>2 0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0 Hol</text:p>
          </table:table-cell>
          <table:table-cell office:value-type="float" office:value="107639" table:style-name="ce9">
            <text:p>107 639</text:p>
          </table:table-cell>
          <table:table-cell office:value-type="float" office:value="700" table:style-name="ce9">
            <text:p>700</text:p>
          </table:table-cell>
          <table:table-cell office:value-type="float" office:value="268" table:style-name="ce9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5039.0661363700001" table:style-name="ce9">
            <text:p>-5 039</text:p>
          </table:table-cell>
          <table:table-cell office:value-type="float" office:value="101631.93386362999" table:style-name="ce9">
            <text:p>101 632</text:p>
          </table:table-cell>
          <table:table-cell office:value-type="float" office:value="105835.31984200999" table:style-name="ce9">
            <text:p>105 835</text:p>
          </table:table-cell>
          <table:table-cell office:value-type="float" office:value="700" table:style-name="ce9">
            <text:p>700</text:p>
          </table:table-cell>
          <table:table-cell office:value-type="float" office:value="417.03842105000001" table:style-name="ce9">
            <text:p>4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718.28142096" table:style-name="ce9">
            <text:p>104 718</text:p>
          </table:table-cell>
          <table:table-cell office:value-type="float" office:value="3086.3475573300002" table:style-name="ce9">
            <text:p>3 086</text:p>
          </table:table-cell>
          <table:table-cell office:value-type="float" office:value="695.43658344999994" table:style-name="ce9">
            <text:p>695</text:p>
          </table:table-cell>
          <table:table-cell office:value-type="float" office:value="88.61955648" table:style-name="ce9">
            <text:p>89</text:p>
          </table:table-cell>
          <table:table-cell office:value-type="float" office:value="25.21328338" table:style-name="ce10">
            <text:p>25</text:p>
          </table:table-cell>
          <table:table-cell office:value-type="float" office:value="111.89655164" table:style-name="ce9">
            <text:p>11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1 Sigdal</text:p>
          </table:table-cell>
          <table:table-cell office:value-type="float" office:value="112433" table:style-name="ce9">
            <text:p>112 433</text:p>
          </table:table-cell>
          <table:table-cell office:value-type="float" office:value="4170" table:style-name="ce9">
            <text:p>4 170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375.2264968999998" table:style-name="ce9">
            <text:p>-4 375</text:p>
          </table:table-cell>
          <table:table-cell office:value-type="float" office:value="103776.7735031" table:style-name="ce9">
            <text:p>103 777</text:p>
          </table:table-cell>
          <table:table-cell office:value-type="float" office:value="102567.65265495999" table:style-name="ce9">
            <text:p>102 568</text:p>
          </table:table-cell>
          <table:table-cell office:value-type="float" office:value="3400" table:style-name="ce9">
            <text:p>3 400</text:p>
          </table:table-cell>
          <table:table-cell office:value-type="float" office:value="245.43894736999999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922.213707600007" table:style-name="ce9">
            <text:p>98 922</text:p>
          </table:table-cell>
          <table:table-cell office:value-type="float" office:value="-4854.5597955000003" table:style-name="ce9">
            <text:p>-4 855</text:p>
          </table:table-cell>
          <table:table-cell office:value-type="float" office:value="-1378.74461673" table:style-name="ce9">
            <text:p>-1 379</text:p>
          </table:table-cell>
          <table:table-cell office:value-type="float" office:value="2162.80075665" table:style-name="ce9">
            <text:p>2 163</text:p>
          </table:table-cell>
          <table:table-cell office:value-type="float" office:value="2099.3944835500001" table:style-name="ce10">
            <text:p>2 099</text:p>
          </table:table-cell>
          <table:table-cell office:value-type="float" office:value="7391.9679765999999" table:style-name="ce9">
            <text:p>7 39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7306" table:style-name="ce12">
            <text:p>67 306</text:p>
          </table:table-cell>
          <table:table-cell office:value-type="float" office:value="900" table:style-name="ce12">
            <text:p>9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835.8369485500002" table:style-name="ce12">
            <text:p>-2 836</text:p>
          </table:table-cell>
          <table:table-cell office:value-type="float" office:value="63470.163051449999" table:style-name="ce12">
            <text:p>63 470</text:p>
          </table:table-cell>
          <table:table-cell office:value-type="float" office:value="70903.901653590001" table:style-name="ce12">
            <text:p>70 904</text:p>
          </table:table-cell>
          <table:table-cell office:value-type="float" office:value="900" table:style-name="ce12">
            <text:p>900</text:p>
          </table:table-cell>
          <table:table-cell office:value-type="float" office:value="143.00368420999999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860.897969380007" table:style-name="ce12">
            <text:p>69 861</text:p>
          </table:table-cell>
          <table:table-cell office:value-type="float" office:value="6390.7349179299999" table:style-name="ce12">
            <text:p>6 391</text:p>
          </table:table-cell>
          <table:table-cell office:value-type="float" office:value="2814.0620510499998" table:style-name="ce12">
            <text:p>2 81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43.99564620000001" table:style-name="ce12">
            <text:p>-14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3 Modum</text:p>
          </table:table-cell>
          <table:table-cell office:value-type="float" office:value="317530" table:style-name="ce9">
            <text:p>317 530</text:p>
          </table:table-cell>
          <table:table-cell office:value-type="float" office:value="8450" table:style-name="ce9">
            <text:p>8 450</text:p>
          </table:table-cell>
          <table:table-cell office:value-type="float" office:value="515" table:style-name="ce9">
            <text:p>5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4984.7768839" table:style-name="ce9">
            <text:p>-14 985</text:p>
          </table:table-cell>
          <table:table-cell office:value-type="float" office:value="293580.22311610001" table:style-name="ce9">
            <text:p>293 580</text:p>
          </table:table-cell>
          <table:table-cell office:value-type="float" office:value="307495.64893268002" table:style-name="ce9">
            <text:p>307 496</text:p>
          </table:table-cell>
          <table:table-cell office:value-type="float" office:value="4900" table:style-name="ce9">
            <text:p>4 900</text:p>
          </table:table-cell>
          <table:table-cell office:value-type="float" office:value="1055.4857894700001" table:style-name="ce9">
            <text:p>1 055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301356.16314321" table:style-name="ce9">
            <text:p>301 356</text:p>
          </table:table-cell>
          <table:table-cell office:value-type="float" office:value="7775.9400271000004" table:style-name="ce9">
            <text:p>7 776</text:p>
          </table:table-cell>
          <table:table-cell office:value-type="float" office:value="571.42416424999999" table:style-name="ce9">
            <text:p>571</text:p>
          </table:table-cell>
          <table:table-cell office:value-type="float" office:value="212.63197567" table:style-name="ce9">
            <text:p>213</text:p>
          </table:table-cell>
          <table:table-cell office:value-type="float" office:value="149.22570257999999" table:style-name="ce10">
            <text:p>149</text:p>
          </table:table-cell>
          <table:table-cell office:value-type="float" office:value="2030.6633606600001" table:style-name="ce9">
            <text:p>2 03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4 Øvre Eiker</text:p>
          </table:table-cell>
          <table:table-cell office:value-type="float" office:value="397843" table:style-name="ce9">
            <text:p>397 843</text:p>
          </table:table-cell>
          <table:table-cell office:value-type="float" office:value="2900" table:style-name="ce9">
            <text:p>2 900</text:p>
          </table:table-cell>
          <table:table-cell office:value-type="float" office:value="605" table:style-name="ce9">
            <text:p>6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9982.668063069999" table:style-name="ce9">
            <text:p>-19 983</text:p>
          </table:table-cell>
          <table:table-cell office:value-type="float" office:value="374355.33193693002" table:style-name="ce9">
            <text:p>374 355</text:p>
          </table:table-cell>
          <table:table-cell office:value-type="float" office:value="404638.16091080999" table:style-name="ce9">
            <text:p>404 638</text:p>
          </table:table-cell>
          <table:table-cell office:value-type="float" office:value="1000" table:style-name="ce9">
            <text:p>1 000</text:p>
          </table:table-cell>
          <table:table-cell office:value-type="float" office:value="1339.77210526" table:style-name="ce9">
            <text:p>1 340</text:p>
          </table:table-cell>
          <table:table-cell office:value-type="float" office:value="1935" table:style-name="ce9">
            <text:p>1 935</text:p>
          </table:table-cell>
          <table:table-cell office:value-type="float" office:value="0" table:style-name="ce9">
            <text:p>0</text:p>
          </table:table-cell>
          <table:table-cell office:value-type="float" office:value="400363.38880555" table:style-name="ce9">
            <text:p>400 363</text:p>
          </table:table-cell>
          <table:table-cell office:value-type="float" office:value="26008.056868619999" table:style-name="ce9">
            <text:p>26 008</text:p>
          </table:table-cell>
          <table:table-cell office:value-type="float" office:value="1442.8880370899999" table:style-name="ce9">
            <text:p>1 44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142.8980725700001" table:style-name="ce9">
            <text:p>-1 14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5781" table:style-name="ce12">
            <text:p>525 781</text:p>
          </table:table-cell>
          <table:table-cell office:value-type="float" office:value="3900" table:style-name="ce12">
            <text:p>3 900</text:p>
          </table:table-cell>
          <table:table-cell office:value-type="float" office:value="868" table:style-name="ce12">
            <text:p>8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6343.458765160001" table:style-name="ce12">
            <text:p>-26 343</text:p>
          </table:table-cell>
          <table:table-cell office:value-type="float" office:value="494669.54123484" table:style-name="ce12">
            <text:p>494 670</text:p>
          </table:table-cell>
          <table:table-cell office:value-type="float" office:value="525168.43091628002" table:style-name="ce12">
            <text:p>525 168</text:p>
          </table:table-cell>
          <table:table-cell office:value-type="float" office:value="2000" table:style-name="ce12">
            <text:p>2 000</text:p>
          </table:table-cell>
          <table:table-cell office:value-type="float" office:value="1914.8294736800001" table:style-name="ce12">
            <text:p>1 9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253.60144259001" table:style-name="ce12">
            <text:p>521 254</text:p>
          </table:table-cell>
          <table:table-cell office:value-type="float" office:value="26584.060207750001" table:style-name="ce12">
            <text:p>26 584</text:p>
          </table:table-cell>
          <table:table-cell office:value-type="float" office:value="1104.17262867" table:style-name="ce12">
            <text:p>1 10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526.56943108" table:style-name="ce12">
            <text:p>-1 52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6 Lier</text:p>
          </table:table-cell>
          <table:table-cell office:value-type="float" office:value="542647" table:style-name="ce9">
            <text:p>542 647</text:p>
          </table:table-cell>
          <table:table-cell office:value-type="float" office:value="4900" table:style-name="ce9">
            <text:p>4 900</text:p>
          </table:table-cell>
          <table:table-cell office:value-type="float" office:value="901" table:style-name="ce9">
            <text:p>9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7705.449619539999" table:style-name="ce9">
            <text:p>-27 705</text:p>
          </table:table-cell>
          <table:table-cell office:value-type="float" office:value="509140.55038045999" table:style-name="ce9">
            <text:p>509 141</text:p>
          </table:table-cell>
          <table:table-cell office:value-type="float" office:value="566540.46411579999" table:style-name="ce9">
            <text:p>566 540</text:p>
          </table:table-cell>
          <table:table-cell office:value-type="float" office:value="4900" table:style-name="ce9">
            <text:p>4 900</text:p>
          </table:table-cell>
          <table:table-cell office:value-type="float" office:value="2014.22210526" table:style-name="ce9">
            <text:p>2 014</text:p>
          </table:table-cell>
          <table:table-cell office:value-type="float" office:value="8387" table:style-name="ce9">
            <text:p>8 387</text:p>
          </table:table-cell>
          <table:table-cell office:value-type="float" office:value="0" table:style-name="ce9">
            <text:p>0</text:p>
          </table:table-cell>
          <table:table-cell office:value-type="float" office:value="551239.24201053998" table:style-name="ce9">
            <text:p>551 239</text:p>
          </table:table-cell>
          <table:table-cell office:value-type="float" office:value="42098.69163008" table:style-name="ce9">
            <text:p>42 099</text:p>
          </table:table-cell>
          <table:table-cell office:value-type="float" office:value="1659.71581431" table:style-name="ce9">
            <text:p>1 66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608.3001171000001" table:style-name="ce9">
            <text:p>-1 60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7 Røyken</text:p>
          </table:table-cell>
          <table:table-cell office:value-type="float" office:value="435355" table:style-name="ce9">
            <text:p>435 355</text:p>
          </table:table-cell>
          <table:table-cell office:value-type="float" office:value="0" table:style-name="ce9">
            <text:p>0</text:p>
          </table:table-cell>
          <table:table-cell office:value-type="float" office:value="777" table:style-name="ce9">
            <text:p>7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2328.166415439999" table:style-name="ce9">
            <text:p>-22 328</text:p>
          </table:table-cell>
          <table:table-cell office:value-type="float" office:value="412249.83358456002" table:style-name="ce9">
            <text:p>412 250</text:p>
          </table:table-cell>
          <table:table-cell office:value-type="float" office:value="442218.78370119998" table:style-name="ce9">
            <text:p>442 219</text:p>
          </table:table-cell>
          <table:table-cell office:value-type="float" office:value="0" table:style-name="ce9">
            <text:p>0</text:p>
          </table:table-cell>
          <table:table-cell office:value-type="float" office:value="1733.57" table:style-name="ce9">
            <text:p>1 734</text:p>
          </table:table-cell>
          <table:table-cell office:value-type="float" office:value="7882" table:style-name="ce9">
            <text:p>7 882</text:p>
          </table:table-cell>
          <table:table-cell office:value-type="float" office:value="0" table:style-name="ce9">
            <text:p>0</text:p>
          </table:table-cell>
          <table:table-cell office:value-type="float" office:value="432603.21370119997" table:style-name="ce9">
            <text:p>432 603</text:p>
          </table:table-cell>
          <table:table-cell office:value-type="float" office:value="20353.380116640001" table:style-name="ce9">
            <text:p>20 353</text:p>
          </table:table-cell>
          <table:table-cell office:value-type="float" office:value="976.97787724" table:style-name="ce9">
            <text:p>97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320.94288742" table:style-name="ce9">
            <text:p>-1 32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3760" table:style-name="ce12">
            <text:p>213 760</text:p>
          </table:table-cell>
          <table:table-cell office:value-type="float" office:value="2250" table:style-name="ce12">
            <text:p>2 250</text:p>
          </table:table-cell>
          <table:table-cell office:value-type="float" office:value="388" table:style-name="ce12">
            <text:p>3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0607.2133266" table:style-name="ce12">
            <text:p>-10 607</text:p>
          </table:table-cell>
          <table:table-cell office:value-type="float" office:value="200514.7866734" table:style-name="ce12">
            <text:p>200 515</text:p>
          </table:table-cell>
          <table:table-cell office:value-type="float" office:value="217184.36732734001" table:style-name="ce12">
            <text:p>217 184</text:p>
          </table:table-cell>
          <table:table-cell office:value-type="float" office:value="1000" table:style-name="ce12">
            <text:p>1 000</text:p>
          </table:table-cell>
          <table:table-cell office:value-type="float" office:value="775.13736842000003" table:style-name="ce12">
            <text:p>7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409.22995892001" table:style-name="ce12">
            <text:p>215 409</text:p>
          </table:table-cell>
          <table:table-cell office:value-type="float" office:value="14894.443285519999" table:style-name="ce12">
            <text:p>14 894</text:p>
          </table:table-cell>
          <table:table-cell office:value-type="float" office:value="1592.30738567" table:style-name="ce12">
            <text:p>1 592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593.10227855000005" table:style-name="ce12">
            <text:p>-59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31 Flesberg</text:p>
          </table:table-cell>
          <table:table-cell office:value-type="float" office:value="88688" table:style-name="ce9">
            <text:p>88 688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478.8912047200001" table:style-name="ce9">
            <text:p>-3 479</text:p>
          </table:table-cell>
          <table:table-cell office:value-type="float" office:value="85009.108795280001" table:style-name="ce9">
            <text:p>85 009</text:p>
          </table:table-cell>
          <table:table-cell office:value-type="float" office:value="86637.541425410003" table:style-name="ce9">
            <text:p>86 638</text:p>
          </table:table-cell>
          <table:table-cell office:value-type="float" office:value="0" table:style-name="ce9">
            <text:p>0</text:p>
          </table:table-cell>
          <table:table-cell office:value-type="float" office:value="294.46473684" table:style-name="ce9">
            <text:p>2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343.07668857" table:style-name="ce9">
            <text:p>86 343</text:p>
          </table:table-cell>
          <table:table-cell office:value-type="float" office:value="1333.96789328" table:style-name="ce9">
            <text:p>1 334</text:p>
          </table:table-cell>
          <table:table-cell office:value-type="float" office:value="493.87926444999999" table:style-name="ce9">
            <text:p>494</text:p>
          </table:table-cell>
          <table:table-cell office:value-type="float" office:value="290.17687547000003" table:style-name="ce9">
            <text:p>290</text:p>
          </table:table-cell>
          <table:table-cell office:value-type="float" office:value="226.77060237000001" table:style-name="ce10">
            <text:p>227</text:p>
          </table:table-cell>
          <table:table-cell office:value-type="float" office:value="612.50739700999998" table:style-name="ce9">
            <text:p>61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32 Rollag</text:p>
          </table:table-cell>
          <table:table-cell office:value-type="float" office:value="62894" table:style-name="ce9">
            <text:p>62 894</text:p>
          </table:table-cell>
          <table:table-cell office:value-type="float" office:value="4030" table:style-name="ce9">
            <text:p>4 03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100.32953954" table:style-name="ce9">
            <text:p>-2 100</text:p>
          </table:table-cell>
          <table:table-cell office:value-type="float" office:value="56586.670460460002" table:style-name="ce9">
            <text:p>56 587</text:p>
          </table:table-cell>
          <table:table-cell office:value-type="float" office:value="58818.286010279997" table:style-name="ce9">
            <text:p>58 818</text:p>
          </table:table-cell>
          <table:table-cell office:value-type="float" office:value="800" table:style-name="ce9">
            <text:p>800</text:p>
          </table:table-cell>
          <table:table-cell office:value-type="float" office:value="-2291.7889473700002" table:style-name="ce9">
            <text:p>-2 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310.074957650002" table:style-name="ce9">
            <text:p>60 310</text:p>
          </table:table-cell>
          <table:table-cell office:value-type="float" office:value="3723.4044972000002" table:style-name="ce9">
            <text:p>3 723</text:p>
          </table:table-cell>
          <table:table-cell office:value-type="float" office:value="2688.37869834" table:style-name="ce9">
            <text:p>2 68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7.817688239999995" table:style-name="ce9">
            <text:p>-8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6918" table:style-name="ce12">
            <text:p>86 918</text:p>
          </table:table-cell>
          <table:table-cell office:value-type="float" office:value="0" table:style-name="ce12">
            <text:p>0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405.7526490999999" table:style-name="ce12">
            <text:p>-3 406</text:p>
          </table:table-cell>
          <table:table-cell office:value-type="float" office:value="83357.247350899997" table:style-name="ce12">
            <text:p>83 357</text:p>
          </table:table-cell>
          <table:table-cell office:value-type="float" office:value="87617.479755020002" table:style-name="ce12">
            <text:p>87 617</text:p>
          </table:table-cell>
          <table:table-cell office:value-type="float" office:value="0" table:style-name="ce12">
            <text:p>0</text:p>
          </table:table-cell>
          <table:table-cell office:value-type="float" office:value="234.13684211" table:style-name="ce12">
            <text:p>2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383.342912919994" table:style-name="ce12">
            <text:p>87 383</text:p>
          </table:table-cell>
          <table:table-cell office:value-type="float" office:value="4026.0955620099999" table:style-name="ce12">
            <text:p>4 026</text:p>
          </table:table-cell>
          <table:table-cell office:value-type="float" office:value="1586.9513449000001" table:style-name="ce12">
            <text:p>1 587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60.86171485" table:style-name="ce12">
            <text:p>-161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Buskerud</text:p>
          </table:table-cell>
          <table:table-cell office:value-type="float" office:value="6211217" table:style-name="ce14">
            <text:p>6 211 217</text:p>
          </table:table-cell>
          <table:table-cell office:value-type="float" office:value="46600" table:style-name="ce14">
            <text:p>46 600</text:p>
          </table:table-cell>
          <table:table-cell office:value-type="float" office:value="11611.401529999999" table:style-name="ce14">
            <text:p>11 6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.40152999999998" table:style-name="ce14">
            <text:p>688</text:p>
          </table:table-cell>
          <table:table-cell office:value-type="float" office:value="-303968.863113" table:style-name="ce14">
            <text:p>-303 969</text:p>
          </table:table-cell>
          <table:table-cell office:value-type="float" office:value="5849725.1368869999" table:style-name="ce14">
            <text:p>5 849 725</text:p>
          </table:table-cell>
          <table:table-cell office:value-type="float" office:value="6232903.3446747996" table:style-name="ce14">
            <text:p>6 232 903</text:p>
          </table:table-cell>
          <table:table-cell office:value-type="float" office:value="28300" table:style-name="ce14">
            <text:p>28 300</text:p>
          </table:table-cell>
          <table:table-cell office:value-type="float" office:value="19393.301578949999" table:style-name="ce14">
            <text:p>19 393</text:p>
          </table:table-cell>
          <table:table-cell office:value-type="float" office:value="21068" table:style-name="ce14">
            <text:p>21 068</text:p>
          </table:table-cell>
          <table:table-cell office:value-type="float" office:value="0" table:style-name="ce14">
            <text:p>0</text:p>
          </table:table-cell>
          <table:table-cell office:value-type="float" office:value="6164142.0430958001" table:style-name="ce14">
            <text:p>6 164 142</text:p>
          </table:table-cell>
          <table:table-cell office:value-type="float" office:value="314416.90620884998" table:style-name="ce14">
            <text:p>314 417</text:p>
          </table:table-cell>
          <table:table-cell office:value-type="float" office:value="1023.56063069" table:style-name="ce14">
            <text:p>1 024</text:p>
          </table:table-cell>
          <table:table-cell office:value-type="float" office:value="285.32270426999997" table:style-name="ce14">
            <text:p>285</text:p>
          </table:table-cell>
          <table:table-cell office:value-type="float" office:value="221.91643117000001" table:style-name="ce14">
            <text:p>222</text:p>
          </table:table-cell>
          <table:table-cell office:value-type="float" office:value="-524.20143138000003" table:style-name="ce14">
            <text:p>-524</text:p>
          </table:table-cell>
          <table:table-cell table:number-columns-repeated="16364"/>
        </table:table-row>
        <table:table-row table:style-name="ro7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0701 Horten</text:p>
          </table:table-cell>
          <table:table-cell office:value-type="float" office:value="602668" table:style-name="ce9">
            <text:p>602 668</text:p>
          </table:table-cell>
          <table:table-cell office:value-type="float" office:value="3723" table:style-name="ce9">
            <text:p>3 723</text:p>
          </table:table-cell>
          <table:table-cell office:value-type="float" office:value="5099.0804500000004" table:style-name="ce9">
            <text:p>5 0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08.0804500000004" table:style-name="ce9">
            <text:p>4 208</text:p>
          </table:table-cell>
          <table:table-cell office:value-type="float" office:value="-29522.060567330002" table:style-name="ce9">
            <text:p>-29 522</text:p>
          </table:table-cell>
          <table:table-cell office:value-type="float" office:value="568531.93943268002" table:style-name="ce9">
            <text:p>568 532</text:p>
          </table:table-cell>
          <table:table-cell office:value-type="float" office:value="590660.73141974001" table:style-name="ce9">
            <text:p>590 661</text:p>
          </table:table-cell>
          <table:table-cell office:value-type="float" office:value="2201" table:style-name="ce9">
            <text:p>2 201</text:p>
          </table:table-cell>
          <table:table-cell office:value-type="float" office:value="1964.5257894700001" table:style-name="ce9">
            <text:p>1 9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6495.20563026995" table:style-name="ce9">
            <text:p>586 495</text:p>
          </table:table-cell>
          <table:table-cell office:value-type="float" office:value="17963.266197590001" table:style-name="ce9">
            <text:p>17 963</text:p>
          </table:table-cell>
          <table:table-cell office:value-type="float" office:value="670.42122108000001" table:style-name="ce9">
            <text:p>670</text:p>
          </table:table-cell>
          <table:table-cell office:value-type="float" office:value="113.63491884" table:style-name="ce9">
            <text:p>114</text:p>
          </table:table-cell>
          <table:table-cell office:value-type="float" office:value="50.228645749999998" table:style-name="ce10">
            <text:p>50</text:p>
          </table:table-cell>
          <table:table-cell office:value-type="float" office:value="1345.8263341300001" table:style-name="ce9">
            <text:p>1 34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02 Holmestrand</text:p>
          </table:table-cell>
          <table:table-cell office:value-type="float" office:value="227745" table:style-name="ce9">
            <text:p>227 745</text:p>
          </table:table-cell>
          <table:table-cell office:value-type="float" office:value="4188" table:style-name="ce9">
            <text:p>4 188</text:p>
          </table:table-cell>
          <table:table-cell office:value-type="float" office:value="2012.84824" table:style-name="ce9">
            <text:p>2 0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6.84824" table:style-name="ce9">
            <text:p>1 677</text:p>
          </table:table-cell>
          <table:table-cell office:value-type="float" office:value="-11488.05930642" table:style-name="ce9">
            <text:p>-11 488</text:p>
          </table:table-cell>
          <table:table-cell office:value-type="float" office:value="211732.94069357999" table:style-name="ce9">
            <text:p>211 733</text:p>
          </table:table-cell>
          <table:table-cell office:value-type="float" office:value="224791.0582614" table:style-name="ce9">
            <text:p>224 791</text:p>
          </table:table-cell>
          <table:table-cell office:value-type="float" office:value="3608" table:style-name="ce9">
            <text:p>3 608</text:p>
          </table:table-cell>
          <table:table-cell office:value-type="float" office:value="735.30263158000002" table:style-name="ce9">
            <text:p>7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447.75562981999" table:style-name="ce9">
            <text:p>220 448</text:p>
          </table:table-cell>
          <table:table-cell office:value-type="float" office:value="8714.81493624" table:style-name="ce9">
            <text:p>8 715</text:p>
          </table:table-cell>
          <table:table-cell office:value-type="float" office:value="821.99725865000005" table:style-name="ce9">
            <text:p>82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672.23330737000003" table:style-name="ce9">
            <text:p>-67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05809" table:style-name="ce12">
            <text:p>905 809</text:p>
          </table:table-cell>
          <table:table-cell office:value-type="float" office:value="15649" table:style-name="ce12">
            <text:p>15 649</text:p>
          </table:table-cell>
          <table:table-cell office:value-type="float" office:value="9341.8208599999998" table:style-name="ce12">
            <text:p>9 3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94.8208599999998" table:style-name="ce12">
            <text:p>7 995</text:p>
          </table:table-cell>
          <table:table-cell office:value-type="float" office:value="-45522.133995479999" table:style-name="ce12">
            <text:p>-45 522</text:p>
          </table:table-cell>
          <table:table-cell office:value-type="float" office:value="843290.86600451998" table:style-name="ce12">
            <text:p>843 291</text:p>
          </table:table-cell>
          <table:table-cell office:value-type="float" office:value="899560.32251592004" table:style-name="ce12">
            <text:p>899 560</text:p>
          </table:table-cell>
          <table:table-cell office:value-type="float" office:value="14868" table:style-name="ce12">
            <text:p>14 868</text:p>
          </table:table-cell>
          <table:table-cell office:value-type="float" office:value="2960.4805263200001" table:style-name="ce12">
            <text:p>2 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1731.84198959998" table:style-name="ce12">
            <text:p>881 732</text:p>
          </table:table-cell>
          <table:table-cell office:value-type="float" office:value="38440.975985079996" table:style-name="ce12">
            <text:p>38 441</text:p>
          </table:table-cell>
          <table:table-cell office:value-type="float" office:value="920.45533092000005" table:style-name="ce12">
            <text:p>92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2648.0361833400002" table:style-name="ce12">
            <text:p>-2 64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06 Sandefjord</text:p>
          </table:table-cell>
          <table:table-cell office:value-type="float" office:value="1030589" table:style-name="ce9">
            <text:p>1 030 589</text:p>
          </table:table-cell>
          <table:table-cell office:value-type="float" office:value="9519" table:style-name="ce9">
            <text:p>9 519</text:p>
          </table:table-cell>
          <table:table-cell office:value-type="float" office:value="4799.15319" table:style-name="ce9">
            <text:p>4 7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78.15319" table:style-name="ce9">
            <text:p>3 278</text:p>
          </table:table-cell>
          <table:table-cell office:value-type="float" office:value="-50047.981958980003" table:style-name="ce9">
            <text:p>-50 048</text:p>
          </table:table-cell>
          <table:table-cell office:value-type="float" office:value="969501.01804102003" table:style-name="ce9">
            <text:p>969 501</text:p>
          </table:table-cell>
          <table:table-cell office:value-type="float" office:value="1001263.7719125" table:style-name="ce9">
            <text:p>1 001 264</text:p>
          </table:table-cell>
          <table:table-cell office:value-type="float" office:value="7799" table:style-name="ce9">
            <text:p>7 799</text:p>
          </table:table-cell>
          <table:table-cell office:value-type="float" office:value="3378.3352631600001" table:style-name="ce9">
            <text:p>3 3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0086.43664937001" table:style-name="ce9">
            <text:p>990 086</text:p>
          </table:table-cell>
          <table:table-cell office:value-type="float" office:value="20585.41860836" table:style-name="ce9">
            <text:p>20 585</text:p>
          </table:table-cell>
          <table:table-cell office:value-type="float" office:value="455.93396696000002" table:style-name="ce9">
            <text:p>456</text:p>
          </table:table-cell>
          <table:table-cell office:value-type="float" office:value="328.12217296" table:style-name="ce9">
            <text:p>328</text:p>
          </table:table-cell>
          <table:table-cell office:value-type="float" office:value="264.71589985999998" table:style-name="ce10">
            <text:p>265</text:p>
          </table:table-cell>
          <table:table-cell office:value-type="float" office:value="11951.922878810001" table:style-name="ce9">
            <text:p>11 95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09 Larvik</text:p>
          </table:table-cell>
          <table:table-cell office:value-type="float" office:value="1003845" table:style-name="ce9">
            <text:p>1 003 845</text:p>
          </table:table-cell>
          <table:table-cell office:value-type="float" office:value="16783" table:style-name="ce9">
            <text:p>16 783</text:p>
          </table:table-cell>
          <table:table-cell office:value-type="float" office:value="3197.18325" table:style-name="ce9">
            <text:p>3 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2.18325" table:style-name="ce9">
            <text:p>1 782</text:p>
          </table:table-cell>
          <table:table-cell office:value-type="float" office:value="-48221.486260439997" table:style-name="ce9">
            <text:p>-48 221</text:p>
          </table:table-cell>
          <table:table-cell office:value-type="float" office:value="937425.51373956003" table:style-name="ce9">
            <text:p>937 426</text:p>
          </table:table-cell>
          <table:table-cell office:value-type="float" office:value="991236.89076013002" table:style-name="ce9">
            <text:p>991 237</text:p>
          </table:table-cell>
          <table:table-cell office:value-type="float" office:value="14488" table:style-name="ce9">
            <text:p>14 488</text:p>
          </table:table-cell>
          <table:table-cell office:value-type="float" office:value="3109.5694736800001" table:style-name="ce9">
            <text:p>3 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3639.32128645002" table:style-name="ce9">
            <text:p>973 639</text:p>
          </table:table-cell>
          <table:table-cell office:value-type="float" office:value="36213.807546889999" table:style-name="ce9">
            <text:p>36 214</text:p>
          </table:table-cell>
          <table:table-cell office:value-type="float" office:value="833.61280666000005" table:style-name="ce9">
            <text:p>83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754.49531587" table:style-name="ce9">
            <text:p>-2 75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6796" table:style-name="ce12">
            <text:p>146 796</text:p>
          </table:table-cell>
          <table:table-cell office:value-type="float" office:value="987" table:style-name="ce12">
            <text:p>987</text:p>
          </table:table-cell>
          <table:table-cell office:value-type="float" office:value="215" table:style-name="ce12">
            <text:p>2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7136.2228527699999" table:style-name="ce12">
            <text:p>-7 136</text:p>
          </table:table-cell>
          <table:table-cell office:value-type="float" office:value="138457.77714722999" table:style-name="ce12">
            <text:p>138 458</text:p>
          </table:table-cell>
          <table:table-cell office:value-type="float" office:value="142066.88918644999" table:style-name="ce12">
            <text:p>142 067</text:p>
          </table:table-cell>
          <table:table-cell office:value-type="float" office:value="633" table:style-name="ce12">
            <text:p>633</text:p>
          </table:table-cell>
          <table:table-cell office:value-type="float" office:value="464.50842104999998" table:style-name="ce12">
            <text:p>4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969.38076540001" table:style-name="ce12">
            <text:p>140 969</text:p>
          </table:table-cell>
          <table:table-cell office:value-type="float" office:value="2511.6036181700001" table:style-name="ce12">
            <text:p>2 512</text:p>
          </table:table-cell>
          <table:table-cell office:value-type="float" office:value="381.93485678000002" table:style-name="ce12">
            <text:p>382</text:p>
          </table:table-cell>
          <table:table-cell office:value-type="float" office:value="402.12128314" table:style-name="ce12">
            <text:p>402</text:p>
          </table:table-cell>
          <table:table-cell office:value-type="float" office:value="338.71501004999999" table:style-name="ce12">
            <text:p>339</text:p>
          </table:table-cell>
          <table:table-cell office:value-type="float" office:value="2227.3899060799999" table:style-name="ce12">
            <text:p>2 22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13 Sande</text:p>
          </table:table-cell>
          <table:table-cell office:value-type="float" office:value="214103" table:style-name="ce9">
            <text:p>214 103</text:p>
          </table:table-cell>
          <table:table-cell office:value-type="float" office:value="1663" table:style-name="ce9">
            <text:p>1 663</text:p>
          </table:table-cell>
          <table:table-cell office:value-type="float" office:value="321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0216.41852247" table:style-name="ce9">
            <text:p>-10 216</text:p>
          </table:table-cell>
          <table:table-cell office:value-type="float" office:value="201902.58147753001" table:style-name="ce9">
            <text:p>201 903</text:p>
          </table:table-cell>
          <table:table-cell office:value-type="float" office:value="213324.60541943999" table:style-name="ce9">
            <text:p>213 325</text:p>
          </table:table-cell>
          <table:table-cell office:value-type="float" office:value="1179" table:style-name="ce9">
            <text:p>1 179</text:p>
          </table:table-cell>
          <table:table-cell office:value-type="float" office:value="725.16052632000003" table:style-name="ce9">
            <text:p>725</text:p>
          </table:table-cell>
          <table:table-cell office:value-type="float" office:value="1707" table:style-name="ce9">
            <text:p>1 707</text:p>
          </table:table-cell>
          <table:table-cell office:value-type="float" office:value="0" table:style-name="ce9">
            <text:p>0</text:p>
          </table:table-cell>
          <table:table-cell office:value-type="float" office:value="209713.44489313001" table:style-name="ce9">
            <text:p>209 713</text:p>
          </table:table-cell>
          <table:table-cell office:value-type="float" office:value="7810.8634155999998" table:style-name="ce9">
            <text:p>7 811</text:p>
          </table:table-cell>
          <table:table-cell office:value-type="float" office:value="861.65068014999997" table:style-name="ce9">
            <text:p>86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74.77786561999994" table:style-name="ce9">
            <text:p>-57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14 Hof</text:p>
          </table:table-cell>
          <table:table-cell office:value-type="float" office:value="90921" table:style-name="ce9">
            <text:p>90 921</text:p>
          </table:table-cell>
          <table:table-cell office:value-type="float" office:value="952" table:style-name="ce9">
            <text:p>952</text:p>
          </table:table-cell>
          <table:table-cell office:value-type="float" office:value="307.03012000000001" table:style-name="ce9">
            <text:p>3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.03012000000001" table:style-name="ce9">
            <text:p>200</text:p>
          </table:table-cell>
          <table:table-cell office:value-type="float" office:value="-3796.1774419600001" table:style-name="ce9">
            <text:p>-3 796</text:p>
          </table:table-cell>
          <table:table-cell office:value-type="float" office:value="86065.822558040003" table:style-name="ce9">
            <text:p>86 066</text:p>
          </table:table-cell>
          <table:table-cell office:value-type="float" office:value="91068.638502300004" table:style-name="ce9">
            <text:p>91 069</text:p>
          </table:table-cell>
          <table:table-cell office:value-type="float" office:value="783" table:style-name="ce9">
            <text:p>783</text:p>
          </table:table-cell>
          <table:table-cell office:value-type="float" office:value="241.38210526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044.256397029996" table:style-name="ce9">
            <text:p>90 044</text:p>
          </table:table-cell>
          <table:table-cell office:value-type="float" office:value="3978.4338389999998" table:style-name="ce9">
            <text:p>3 978</text:p>
          </table:table-cell>
          <table:table-cell office:value-type="float" office:value="1281.7119326699999" table:style-name="ce9">
            <text:p>1 28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96.81307168999999" table:style-name="ce9">
            <text:p>-19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6342" table:style-name="ce12">
            <text:p>226 342</text:p>
          </table:table-cell>
          <table:table-cell office:value-type="float" office:value="2688" table:style-name="ce12">
            <text:p>2 688</text:p>
          </table:table-cell>
          <table:table-cell office:value-type="float" office:value="8812.84371655" table:style-name="ce12">
            <text:p>8 813</text:p>
          </table:table-cell>
          <table:table-cell office:value-type="float" office:value="0" table:style-name="ce12">
            <text:p>0</text:p>
          </table:table-cell>
          <table:table-cell office:value-type="float" office:value="8228.6140965499999" table:style-name="ce12">
            <text:p>8 229</text:p>
          </table:table-cell>
          <table:table-cell office:value-type="float" office:value="253.22962000000001" table:style-name="ce12">
            <text:p>253</text:p>
          </table:table-cell>
          <table:table-cell office:value-type="float" office:value="-10530.006387359999" table:style-name="ce12">
            <text:p>-10 530</text:p>
          </table:table-cell>
          <table:table-cell office:value-type="float" office:value="212792.99361264001" table:style-name="ce12">
            <text:p>212 793</text:p>
          </table:table-cell>
          <table:table-cell office:value-type="float" office:value="227701.70170487999" table:style-name="ce12">
            <text:p>227 702</text:p>
          </table:table-cell>
          <table:table-cell office:value-type="float" office:value="2205" table:style-name="ce12">
            <text:p>2 205</text:p>
          </table:table-cell>
          <table:table-cell office:value-type="float" office:value="9220.9172562900003" table:style-name="ce12">
            <text:p>9 221</text:p>
          </table:table-cell>
          <table:table-cell office:value-type="float" office:value="0" table:style-name="ce12">
            <text:p>0</text:p>
          </table:table-cell>
          <table:table-cell office:value-type="float" office:value="8475.4725194399998" table:style-name="ce12">
            <text:p>8 475</text:p>
          </table:table-cell>
          <table:table-cell office:value-type="float" office:value="224751.25696803999" table:style-name="ce12">
            <text:p>224 751</text:p>
          </table:table-cell>
          <table:table-cell office:value-type="float" office:value="11958.263355409999" table:style-name="ce12">
            <text:p>11 958</text:p>
          </table:table-cell>
          <table:table-cell office:value-type="float" office:value="1305.05984453" table:style-name="ce12">
            <text:p>1 305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580.99168038000005" table:style-name="ce12">
            <text:p>-58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19 Andebu</text:p>
          </table:table-cell>
          <table:table-cell office:value-type="float" office:value="138933" table:style-name="ce9">
            <text:p>138 933</text:p>
          </table:table-cell>
          <table:table-cell office:value-type="float" office:value="1947" table:style-name="ce9">
            <text:p>1 947</text:p>
          </table:table-cell>
          <table:table-cell office:value-type="float" office:value="1775.9611600000001" table:style-name="ce9">
            <text:p>1 7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8.9611600000001" table:style-name="ce9">
            <text:p>1 579</text:p>
          </table:table-cell>
          <table:table-cell office:value-type="float" office:value="-6614.5330849900001" table:style-name="ce9">
            <text:p>-6 615</text:p>
          </table:table-cell>
          <table:table-cell office:value-type="float" office:value="130174.46691500999" table:style-name="ce9">
            <text:p>130 174</text:p>
          </table:table-cell>
          <table:table-cell office:value-type="float" office:value="140076.00222472" table:style-name="ce9">
            <text:p>140 076</text:p>
          </table:table-cell>
          <table:table-cell office:value-type="float" office:value="1678" table:style-name="ce9">
            <text:p>1 678</text:p>
          </table:table-cell>
          <table:table-cell office:value-type="float" office:value="442.19578947000002" table:style-name="ce9">
            <text:p>442</text:p>
          </table:table-cell>
          <table:table-cell office:value-type="float" office:value="1599" table:style-name="ce9">
            <text:p>1 599</text:p>
          </table:table-cell>
          <table:table-cell office:value-type="float" office:value="0" table:style-name="ce9">
            <text:p>0</text:p>
          </table:table-cell>
          <table:table-cell office:value-type="float" office:value="136356.80643525001" table:style-name="ce9">
            <text:p>136 357</text:p>
          </table:table-cell>
          <table:table-cell office:value-type="float" office:value="6182.3395202399997" table:style-name="ce9">
            <text:p>6 182</text:p>
          </table:table-cell>
          <table:table-cell office:value-type="float" office:value="1070.90585835" table:style-name="ce9">
            <text:p>1 07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66.04441458999997" table:style-name="ce9">
            <text:p>-366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0720 Stokke</text:p>
          </table:table-cell>
          <table:table-cell office:value-type="float" office:value="250991" table:style-name="ce10">
            <text:p>250 991</text:p>
          </table:table-cell>
          <table:table-cell office:value-type="float" office:value="2560" table:style-name="ce10">
            <text:p>2 560</text:p>
          </table:table-cell>
          <table:table-cell office:value-type="float" office:value="2111.00884" table:style-name="ce10">
            <text:p>2 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3.00884" table:style-name="ce10">
            <text:p>1 613</text:p>
          </table:table-cell>
          <table:table-cell office:value-type="float" office:value="-12476.26809252" table:style-name="ce10">
            <text:p>-12 476</text:p>
          </table:table-cell>
          <table:table-cell office:value-type="float" office:value="235456.73190747999" table:style-name="ce10">
            <text:p>235 457</text:p>
          </table:table-cell>
          <table:table-cell office:value-type="float" office:value="244367.60433192999" table:style-name="ce10">
            <text:p>244 368</text:p>
          </table:table-cell>
          <table:table-cell office:value-type="float" office:value="1921" table:style-name="ce10">
            <text:p>1 921</text:p>
          </table:table-cell>
          <table:table-cell office:value-type="float" office:value="991.30631578999999" table:style-name="ce10">
            <text:p>9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455.29801614" table:style-name="ce10">
            <text:p>241 455</text:p>
          </table:table-cell>
          <table:table-cell office:value-type="float" office:value="5998.5661086600003" table:style-name="ce10">
            <text:p>5 999</text:p>
          </table:table-cell>
          <table:table-cell office:value-type="float" office:value="518.50342368999998" table:style-name="ce10">
            <text:p>519</text:p>
          </table:table-cell>
          <table:table-cell office:value-type="float" office:value="265.55271622999999" table:style-name="ce10">
            <text:p>266</text:p>
          </table:table-cell>
          <table:table-cell office:value-type="float" office:value="202.14644314" table:style-name="ce10">
            <text:p>202</text:p>
          </table:table-cell>
          <table:table-cell office:value-type="float" office:value="2338.6322006400001" table:style-name="ce10">
            <text:p>2 33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2928" table:style-name="ce12">
            <text:p>482 928</text:p>
          </table:table-cell>
          <table:table-cell office:value-type="float" office:value="2143" table:style-name="ce12">
            <text:p>2 143</text:p>
          </table:table-cell>
          <table:table-cell office:value-type="float" office:value="5832.7040699999998" table:style-name="ce12">
            <text:p>5 8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99.7040699999998" table:style-name="ce12">
            <text:p>5 100</text:p>
          </table:table-cell>
          <table:table-cell office:value-type="float" office:value="-24055.068684530001" table:style-name="ce12">
            <text:p>-24 055</text:p>
          </table:table-cell>
          <table:table-cell office:value-type="float" office:value="455996.93131547002" table:style-name="ce12">
            <text:p>455 997</text:p>
          </table:table-cell>
          <table:table-cell office:value-type="float" office:value="479029.74624353001" table:style-name="ce12">
            <text:p>479 030</text:p>
          </table:table-cell>
          <table:table-cell office:value-type="float" office:value="984" table:style-name="ce12">
            <text:p>984</text:p>
          </table:table-cell>
          <table:table-cell office:value-type="float" office:value="1640.9926315800001" table:style-name="ce12">
            <text:p>1 6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404.75361194997" table:style-name="ce12">
            <text:p>476 405</text:p>
          </table:table-cell>
          <table:table-cell office:value-type="float" office:value="20407.822296480001" table:style-name="ce12">
            <text:p>20 408</text:p>
          </table:table-cell>
          <table:table-cell office:value-type="float" office:value="949.02447434999999" table:style-name="ce12">
            <text:p>949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363.4884966699999" table:style-name="ce12">
            <text:p>-1 36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23 Tjøme</text:p>
          </table:table-cell>
          <table:table-cell office:value-type="float" office:value="110064" table:style-name="ce9">
            <text:p>110 064</text:p>
          </table:table-cell>
          <table:table-cell office:value-type="float" office:value="1331" table:style-name="ce9">
            <text:p>1 331</text:p>
          </table:table-cell>
          <table:table-cell office:value-type="float" office:value="1261.8695499999999" table:style-name="ce9">
            <text:p>1 2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1.8695499999999" table:style-name="ce9">
            <text:p>1 112</text:p>
          </table:table-cell>
          <table:table-cell office:value-type="float" office:value="-5445.8827195200001" table:style-name="ce9">
            <text:p>-5 446</text:p>
          </table:table-cell>
          <table:table-cell office:value-type="float" office:value="103137.11728048" table:style-name="ce9">
            <text:p>103 137</text:p>
          </table:table-cell>
          <table:table-cell office:value-type="float" office:value="107428.5162302" table:style-name="ce9">
            <text:p>107 429</text:p>
          </table:table-cell>
          <table:table-cell office:value-type="float" office:value="1064" table:style-name="ce9">
            <text:p>1 064</text:p>
          </table:table-cell>
          <table:table-cell office:value-type="float" office:value="322.51894736999998" table:style-name="ce9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041.99728282999" table:style-name="ce9">
            <text:p>106 042</text:p>
          </table:table-cell>
          <table:table-cell office:value-type="float" office:value="2904.8800023499998" table:style-name="ce9">
            <text:p>2 905</text:p>
          </table:table-cell>
          <table:table-cell office:value-type="float" office:value="580.85982850000005" table:style-name="ce9">
            <text:p>581</text:p>
          </table:table-cell>
          <table:table-cell office:value-type="float" office:value="203.19631142" table:style-name="ce9">
            <text:p>203</text:p>
          </table:table-cell>
          <table:table-cell office:value-type="float" office:value="139.79003832000001" table:style-name="ce10">
            <text:p>140</text:p>
          </table:table-cell>
          <table:table-cell office:value-type="float" office:value="699.08998165000003" table:style-name="ce9">
            <text:p>69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72504" table:style-name="ce12">
            <text:p>72 504</text:p>
          </table:table-cell>
          <table:table-cell office:value-type="float" office:value="922" table:style-name="ce12">
            <text:p>922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015.86522952" table:style-name="ce12">
            <text:p>-3 016</text:p>
          </table:table-cell>
          <table:table-cell office:value-type="float" office:value="68466.134770479999" table:style-name="ce12">
            <text:p>68 466</text:p>
          </table:table-cell>
          <table:table-cell office:value-type="float" office:value="74176.035723499997" table:style-name="ce12">
            <text:p>74 176</text:p>
          </table:table-cell>
          <table:table-cell office:value-type="float" office:value="788" table:style-name="ce12">
            <text:p>788</text:p>
          </table:table-cell>
          <table:table-cell office:value-type="float" office:value="176.47263158000001" table:style-name="ce12">
            <text:p>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211.563091920005" table:style-name="ce12">
            <text:p>73 212</text:p>
          </table:table-cell>
          <table:table-cell office:value-type="float" office:value="4745.4283214400002" table:style-name="ce12">
            <text:p>4 745</text:p>
          </table:table-cell>
          <table:table-cell office:value-type="float" office:value="1945.64506824" table:style-name="ce12">
            <text:p>1 94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54.64790008" table:style-name="ce12">
            <text:p>-155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Vestfold</text:p>
          </table:table-cell>
          <table:table-cell office:value-type="float" office:value="5504238" table:style-name="ce14">
            <text:p>5 504 238</text:p>
          </table:table-cell>
          <table:table-cell office:value-type="float" office:value="65055" table:style-name="ce14">
            <text:p>65 055</text:p>
          </table:table-cell>
          <table:table-cell office:value-type="float" office:value="45187.503446549999" table:style-name="ce14">
            <text:p>45 188</text:p>
          </table:table-cell>
          <table:table-cell office:value-type="float" office:value="0" table:style-name="ce14">
            <text:p>0</text:p>
          </table:table-cell>
          <table:table-cell office:value-type="float" office:value="8228.61" table:style-name="ce14">
            <text:p>8 229</text:p>
          </table:table-cell>
          <table:table-cell office:value-type="float" office:value="28796.889350000001" table:style-name="ce14">
            <text:p>28 797</text:p>
          </table:table-cell>
          <table:table-cell office:value-type="float" office:value="-268088.16510430002" table:style-name="ce14">
            <text:p>-268 088</text:p>
          </table:table-cell>
          <table:table-cell office:value-type="float" office:value="5162932.8348957002" table:style-name="ce14">
            <text:p>5 162 933</text:p>
          </table:table-cell>
          <table:table-cell office:value-type="float" office:value="5426752.5144367004" table:style-name="ce14">
            <text:p>5 426 753</text:p>
          </table:table-cell>
          <table:table-cell office:value-type="float" office:value="54199" table:style-name="ce14">
            <text:p>54 199</text:p>
          </table:table-cell>
          <table:table-cell office:value-type="float" office:value="26373.668308920001" table:style-name="ce14">
            <text:p>26 374</text:p>
          </table:table-cell>
          <table:table-cell office:value-type="float" office:value="3306" table:style-name="ce14">
            <text:p>3 306</text:p>
          </table:table-cell>
          <table:table-cell office:value-type="float" office:value="8475.4725194399998" table:style-name="ce14">
            <text:p>8 475</text:p>
          </table:table-cell>
          <table:table-cell office:value-type="float" office:value="5351349.3186472002" table:style-name="ce14">
            <text:p>5 351 349</text:p>
          </table:table-cell>
          <table:table-cell office:value-type="float" office:value="188416.4837515" table:style-name="ce14">
            <text:p>188 416</text:p>
          </table:table-cell>
          <table:table-cell office:value-type="float" office:value="899.83689654" table:style-name="ce14">
            <text:p>900</text:p>
          </table:table-cell>
          <table:table-cell office:value-type="float" office:value="93.759100189999998" table:style-name="ce14">
            <text:p>94</text:p>
          </table:table-cell>
          <table:table-cell office:value-type="float" office:value="30.352827090000002" table:style-name="ce14">
            <text:p>30</text:p>
          </table:table-cell>
          <table:table-cell office:value-type="float" office:value="9251.3330656800008" table:style-name="ce14">
            <text:p>9 251</text:p>
          </table:table-cell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0805 Porsgrunn</text:p>
          </table:table-cell>
          <table:table-cell office:value-type="float" office:value="773715" table:style-name="ce9">
            <text:p>773 715</text:p>
          </table:table-cell>
          <table:table-cell office:value-type="float" office:value="5300" table:style-name="ce9">
            <text:p>5 300</text:p>
          </table:table-cell>
          <table:table-cell office:value-type="float" office:value="5863.1406900000002" table:style-name="ce9">
            <text:p>5 8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08.1406900000002" table:style-name="ce9">
            <text:p>4 608</text:p>
          </table:table-cell>
          <table:table-cell office:value-type="float" office:value="-38701.111670630002" table:style-name="ce9">
            <text:p>-38 701</text:p>
          </table:table-cell>
          <table:table-cell office:value-type="float" office:value="728458.88832936995" table:style-name="ce9">
            <text:p>728 459</text:p>
          </table:table-cell>
          <table:table-cell office:value-type="float" office:value="756282.05539621005" table:style-name="ce9">
            <text:p>756 282</text:p>
          </table:table-cell>
          <table:table-cell office:value-type="float" office:value="5300" table:style-name="ce9">
            <text:p>5 300</text:p>
          </table:table-cell>
          <table:table-cell office:value-type="float" office:value="2633.67631579" table:style-name="ce9">
            <text:p>2 6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8348.37908042001" table:style-name="ce9">
            <text:p>748 348</text:p>
          </table:table-cell>
          <table:table-cell office:value-type="float" office:value="19889.490751059999" table:style-name="ce9">
            <text:p>19 889</text:p>
          </table:table-cell>
          <table:table-cell office:value-type="float" office:value="557.56589904999998" table:style-name="ce9">
            <text:p>558</text:p>
          </table:table-cell>
          <table:table-cell office:value-type="float" office:value="226.49024087000001" table:style-name="ce9">
            <text:p>226</text:p>
          </table:table-cell>
          <table:table-cell office:value-type="float" office:value="163.08396776999999" table:style-name="ce10">
            <text:p>163</text:p>
          </table:table-cell>
          <table:table-cell office:value-type="float" office:value="5817.5312983399999" table:style-name="ce9">
            <text:p>5 81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06 Skien</text:p>
          </table:table-cell>
          <table:table-cell office:value-type="float" office:value="1174639" table:style-name="ce9">
            <text:p>1 174 639</text:p>
          </table:table-cell>
          <table:table-cell office:value-type="float" office:value="0" table:style-name="ce9">
            <text:p>0</text:p>
          </table:table-cell>
          <table:table-cell office:value-type="float" office:value="9086.4193300000006" table:style-name="ce9">
            <text:p>9 0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06.4193299999997" table:style-name="ce9">
            <text:p>7 306</text:p>
          </table:table-cell>
          <table:table-cell office:value-type="float" office:value="-58824.056527009998" table:style-name="ce9">
            <text:p>-58 824</text:p>
          </table:table-cell>
          <table:table-cell office:value-type="float" office:value="1114034.9434730001" table:style-name="ce9">
            <text:p>1 114 035</text:p>
          </table:table-cell>
          <table:table-cell office:value-type="float" office:value="1160626.9954057001" table:style-name="ce9">
            <text:p>1 160 627</text:p>
          </table:table-cell>
          <table:table-cell office:value-type="float" office:value="0" table:style-name="ce9">
            <text:p>0</text:p>
          </table:table-cell>
          <table:table-cell office:value-type="float" office:value="3914.85263158" table:style-name="ce9">
            <text:p>3 9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6712.1427740999" table:style-name="ce9">
            <text:p>1 156 712</text:p>
          </table:table-cell>
          <table:table-cell office:value-type="float" office:value="42677.199301100001" table:style-name="ce9">
            <text:p>42 677</text:p>
          </table:table-cell>
          <table:table-cell office:value-type="float" office:value="793.66955481000002" table:style-name="ce9">
            <text:p>79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409.4821169500001" table:style-name="ce9">
            <text:p>-3 40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37356" table:style-name="ce12">
            <text:p>337 356</text:p>
          </table:table-cell>
          <table:table-cell office:value-type="float" office:value="7600" table:style-name="ce12">
            <text:p>7 600</text:p>
          </table:table-cell>
          <table:table-cell office:value-type="float" office:value="7939.94506" table:style-name="ce12">
            <text:p>7 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7.94506" table:style-name="ce12">
            <text:p>7 548</text:p>
          </table:table-cell>
          <table:table-cell office:value-type="float" office:value="-15091.132162809999" table:style-name="ce12">
            <text:p>-15 091</text:p>
          </table:table-cell>
          <table:table-cell office:value-type="float" office:value="314272.86783718999" table:style-name="ce12">
            <text:p>314 273</text:p>
          </table:table-cell>
          <table:table-cell office:value-type="float" office:value="343929.29723069002" table:style-name="ce12">
            <text:p>343 929</text:p>
          </table:table-cell>
          <table:table-cell office:value-type="float" office:value="5100" table:style-name="ce12">
            <text:p>5 100</text:p>
          </table:table-cell>
          <table:table-cell office:value-type="float" office:value="874.24947368000005" table:style-name="ce12">
            <text:p>8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955.04775700998" table:style-name="ce12">
            <text:p>337 955</text:p>
          </table:table-cell>
          <table:table-cell office:value-type="float" office:value="23682.179919819999" table:style-name="ce12">
            <text:p>23 682</text:p>
          </table:table-cell>
          <table:table-cell office:value-type="float" office:value="1885.9743505500001" table:style-name="ce12">
            <text:p>1 88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796.19257128000004" table:style-name="ce12">
            <text:p>-79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11 Siljan</text:p>
          </table:table-cell>
          <table:table-cell office:value-type="float" office:value="68480" table:style-name="ce9">
            <text:p>68 480</text:p>
          </table:table-cell>
          <table:table-cell office:value-type="float" office:value="0" table:style-name="ce9">
            <text:p>0</text:p>
          </table:table-cell>
          <table:table-cell office:value-type="float" office:value="215.65495999999999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.65496" table:style-name="ce9">
            <text:p>111</text:p>
          </table:table-cell>
          <table:table-cell office:value-type="float" office:value="-2846.1221615899999" table:style-name="ce9">
            <text:p>-2 846</text:p>
          </table:table-cell>
          <table:table-cell office:value-type="float" office:value="65528.877838410001" table:style-name="ce9">
            <text:p>65 529</text:p>
          </table:table-cell>
          <table:table-cell office:value-type="float" office:value="67662.083286630004" table:style-name="ce9">
            <text:p>67 662</text:p>
          </table:table-cell>
          <table:table-cell office:value-type="float" office:value="0" table:style-name="ce9">
            <text:p>0</text:p>
          </table:table-cell>
          <table:table-cell office:value-type="float" office:value="189.65736842000001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472.425918210007" table:style-name="ce9">
            <text:p>67 472</text:p>
          </table:table-cell>
          <table:table-cell office:value-type="float" office:value="1943.5480798000001" table:style-name="ce9">
            <text:p>1 944</text:p>
          </table:table-cell>
          <table:table-cell office:value-type="float" office:value="817.30365003999998" table:style-name="ce9">
            <text:p>81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50.78011742000001" table:style-name="ce9">
            <text:p>-15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14 Bamble</text:p>
          </table:table-cell>
          <table:table-cell office:value-type="float" office:value="302398" table:style-name="ce9">
            <text:p>302 398</text:p>
          </table:table-cell>
          <table:table-cell office:value-type="float" office:value="0" table:style-name="ce9">
            <text:p>0</text:p>
          </table:table-cell>
          <table:table-cell office:value-type="float" office:value="1386.26477" table:style-name="ce9">
            <text:p>1 3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9.26477" table:style-name="ce9">
            <text:p>769</text:p>
          </table:table-cell>
          <table:table-cell office:value-type="float" office:value="-15399.70212202" table:style-name="ce9">
            <text:p>-15 400</text:p>
          </table:table-cell>
          <table:table-cell office:value-type="float" office:value="286381.29787797999" table:style-name="ce9">
            <text:p>286 381</text:p>
          </table:table-cell>
          <table:table-cell office:value-type="float" office:value="306411.00092662999" table:style-name="ce9">
            <text:p>306 411</text:p>
          </table:table-cell>
          <table:table-cell office:value-type="float" office:value="0" table:style-name="ce9">
            <text:p>0</text:p>
          </table:table-cell>
          <table:table-cell office:value-type="float" office:value="1167.27" table:style-name="ce9">
            <text:p>1 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5243.73092663003" table:style-name="ce9">
            <text:p>305 244</text:p>
          </table:table-cell>
          <table:table-cell office:value-type="float" office:value="18862.43304865" table:style-name="ce9">
            <text:p>18 862</text:p>
          </table:table-cell>
          <table:table-cell office:value-type="float" office:value="1330.5892387599999" table:style-name="ce9">
            <text:p>1 33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98.84732742000006" table:style-name="ce9">
            <text:p>-89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0381" table:style-name="ce12">
            <text:p>270 381</text:p>
          </table:table-cell>
          <table:table-cell office:value-type="float" office:value="4500" table:style-name="ce12">
            <text:p>4 500</text:p>
          </table:table-cell>
          <table:table-cell office:value-type="float" office:value="7403.2298600000004" table:style-name="ce12">
            <text:p>7 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7.2298600000004" table:style-name="ce12">
            <text:p>7 037</text:p>
          </table:table-cell>
          <table:table-cell office:value-type="float" office:value="-12113.21935576" table:style-name="ce12">
            <text:p>-12 113</text:p>
          </table:table-cell>
          <table:table-cell office:value-type="float" office:value="253401.78064424" table:style-name="ce12">
            <text:p>253 402</text:p>
          </table:table-cell>
          <table:table-cell office:value-type="float" office:value="260014.03189695999" table:style-name="ce12">
            <text:p>260 014</text:p>
          </table:table-cell>
          <table:table-cell office:value-type="float" office:value="4000" table:style-name="ce12">
            <text:p>4 000</text:p>
          </table:table-cell>
          <table:table-cell office:value-type="float" office:value="751.16315788999998" table:style-name="ce12">
            <text:p>7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262.86873906999" table:style-name="ce12">
            <text:p>255 263</text:p>
          </table:table-cell>
          <table:table-cell office:value-type="float" office:value="1861.08809483" table:style-name="ce12">
            <text:p>1 861</text:p>
          </table:table-cell>
          <table:table-cell office:value-type="float" office:value="174.88142217999999" table:style-name="ce12">
            <text:p>175</text:p>
          </table:table-cell>
          <table:table-cell office:value-type="float" office:value="609.17471774000001" table:style-name="ce12">
            <text:p>609</text:p>
          </table:table-cell>
          <table:table-cell office:value-type="float" office:value="545.76844464999999" table:style-name="ce12">
            <text:p>546</text:p>
          </table:table-cell>
          <table:table-cell office:value-type="float" office:value="5808.0677879200002" table:style-name="ce12">
            <text:p>5 80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17 Drangedal</text:p>
          </table:table-cell>
          <table:table-cell office:value-type="float" office:value="140355" table:style-name="ce9">
            <text:p>140 355</text:p>
          </table:table-cell>
          <table:table-cell office:value-type="float" office:value="5839" table:style-name="ce9">
            <text:p>5 839</text:p>
          </table:table-cell>
          <table:table-cell office:value-type="float" office:value="1844.4806100000001" table:style-name="ce9">
            <text:p>1 8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7.4806100000001" table:style-name="ce9">
            <text:p>1 637</text:p>
          </table:table-cell>
          <table:table-cell office:value-type="float" office:value="-5345.4195485199998" table:style-name="ce9">
            <text:p>-5 345</text:p>
          </table:table-cell>
          <table:table-cell office:value-type="float" office:value="128963.58045148" table:style-name="ce9">
            <text:p>128 964</text:p>
          </table:table-cell>
          <table:table-cell office:value-type="float" office:value="126433.61223817999" table:style-name="ce9">
            <text:p>126 434</text:p>
          </table:table-cell>
          <table:table-cell office:value-type="float" office:value="1000" table:style-name="ce9">
            <text:p>1 000</text:p>
          </table:table-cell>
          <table:table-cell office:value-type="float" office:value="-5807.5678947400002" table:style-name="ce9">
            <text:p>-5 8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241.18013291" table:style-name="ce9">
            <text:p>131 241</text:p>
          </table:table-cell>
          <table:table-cell office:value-type="float" office:value="2277.5996814300001" table:style-name="ce9">
            <text:p>2 278</text:p>
          </table:table-cell>
          <table:table-cell office:value-type="float" office:value="552.27926319999995" table:style-name="ce9">
            <text:p>552</text:p>
          </table:table-cell>
          <table:table-cell office:value-type="float" office:value="231.77687671999999" table:style-name="ce9">
            <text:p>232</text:p>
          </table:table-cell>
          <table:table-cell office:value-type="float" office:value="168.37060363000001" table:style-name="ce10">
            <text:p>168</text:p>
          </table:table-cell>
          <table:table-cell office:value-type="float" office:value="694.36036935000004" table:style-name="ce9">
            <text:p>69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19 Nome</text:p>
          </table:table-cell>
          <table:table-cell office:value-type="float" office:value="189583" table:style-name="ce9">
            <text:p>189 583</text:p>
          </table:table-cell>
          <table:table-cell office:value-type="float" office:value="14106" table:style-name="ce9">
            <text:p>14 106</text:p>
          </table:table-cell>
          <table:table-cell office:value-type="float" office:value="1124.9372900000001" table:style-name="ce9">
            <text:p>1 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3.93728999999996" table:style-name="ce9">
            <text:p>714</text:p>
          </table:table-cell>
          <table:table-cell office:value-type="float" office:value="-8003.54478982" table:style-name="ce9">
            <text:p>-8 004</text:p>
          </table:table-cell>
          <table:table-cell office:value-type="float" office:value="167062.45521017999" table:style-name="ce9">
            <text:p>167 062</text:p>
          </table:table-cell>
          <table:table-cell office:value-type="float" office:value="169668.6104829" table:style-name="ce9">
            <text:p>169 669</text:p>
          </table:table-cell>
          <table:table-cell office:value-type="float" office:value="2200" table:style-name="ce9">
            <text:p>2 200</text:p>
          </table:table-cell>
          <table:table-cell office:value-type="float" office:value="-10956.37436842" table:style-name="ce9">
            <text:p>-10 9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424.98485132001" table:style-name="ce9">
            <text:p>178 425</text:p>
          </table:table-cell>
          <table:table-cell office:value-type="float" office:value="11362.52964114" table:style-name="ce9">
            <text:p>11 363</text:p>
          </table:table-cell>
          <table:table-cell office:value-type="float" office:value="1709.9367405800001" table:style-name="ce9">
            <text:p>1 71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21.33468472999999" table:style-name="ce9">
            <text:p>-42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45671" table:style-name="ce12">
            <text:p>145 671</text:p>
          </table:table-cell>
          <table:table-cell office:value-type="float" office:value="2500" table:style-name="ce12">
            <text:p>2 500</text:p>
          </table:table-cell>
          <table:table-cell office:value-type="float" office:value="1022.04018" table:style-name="ce12">
            <text:p>1 0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2.04017999999996" table:style-name="ce12">
            <text:p>832</text:p>
          </table:table-cell>
          <table:table-cell office:value-type="float" office:value="-6849.2871255700002" table:style-name="ce12">
            <text:p>-6 849</text:p>
          </table:table-cell>
          <table:table-cell office:value-type="float" office:value="136131.71287443" table:style-name="ce12">
            <text:p>136 132</text:p>
          </table:table-cell>
          <table:table-cell office:value-type="float" office:value="149431.07813402999" table:style-name="ce12">
            <text:p>149 431</text:p>
          </table:table-cell>
          <table:table-cell office:value-type="float" office:value="2500" table:style-name="ce12">
            <text:p>2 500</text:p>
          </table:table-cell>
          <table:table-cell office:value-type="float" office:value="422.92578946999998" table:style-name="ce12">
            <text:p>4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508.15234455999" table:style-name="ce12">
            <text:p>146 508</text:p>
          </table:table-cell>
          <table:table-cell office:value-type="float" office:value="10376.43947012" table:style-name="ce12">
            <text:p>10 376</text:p>
          </table:table-cell>
          <table:table-cell office:value-type="float" office:value="1771.0256818800001" table:style-name="ce12">
            <text:p>1 771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371.49735406999997" table:style-name="ce12">
            <text:p>-37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22 Sauherad</text:p>
          </table:table-cell>
          <table:table-cell office:value-type="float" office:value="117472" table:style-name="ce9">
            <text:p>117 472</text:p>
          </table:table-cell>
          <table:table-cell office:value-type="float" office:value="2500" table:style-name="ce9">
            <text:p>2 500</text:p>
          </table:table-cell>
          <table:table-cell office:value-type="float" office:value="1399.4442100000001" table:style-name="ce9">
            <text:p>1 3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4.4442100000001" table:style-name="ce9">
            <text:p>1 254</text:p>
          </table:table-cell>
          <table:table-cell office:value-type="float" office:value="-5166.8218855499999" table:style-name="ce9">
            <text:p>-5 167</text:p>
          </table:table-cell>
          <table:table-cell office:value-type="float" office:value="109660.17811445" table:style-name="ce9">
            <text:p>109 660</text:p>
          </table:table-cell>
          <table:table-cell office:value-type="float" office:value="115636.12846486" table:style-name="ce9">
            <text:p>115 636</text:p>
          </table:table-cell>
          <table:table-cell office:value-type="float" office:value="2500" table:style-name="ce9">
            <text:p>2 500</text:p>
          </table:table-cell>
          <table:table-cell office:value-type="float" office:value="305.27736842000002" table:style-name="ce9">
            <text:p>3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830.85109644" table:style-name="ce9">
            <text:p>112 831</text:p>
          </table:table-cell>
          <table:table-cell office:value-type="float" office:value="3170.6729819900002" table:style-name="ce9">
            <text:p>3 171</text:p>
          </table:table-cell>
          <table:table-cell office:value-type="float" office:value="730.06515818000003" table:style-name="ce9">
            <text:p>730</text:p>
          </table:table-cell>
          <table:table-cell office:value-type="float" office:value="53.990981740000002" table:style-name="ce9">
            <text:p>54</text:p>
          </table:table-cell>
          <table:table-cell office:value-type="float" office:value="-9.4152913599999994" table:style-name="ce10">
            <text:p>-9</text:p>
          </table:table-cell>
          <table:table-cell office:value-type="float" office:value="-40.890610369999997" table:style-name="ce9">
            <text:p>-4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26 Tinn</text:p>
          </table:table-cell>
          <table:table-cell office:value-type="float" office:value="179739" table:style-name="ce9">
            <text:p>179 739</text:p>
          </table:table-cell>
          <table:table-cell office:value-type="float" office:value="900" table:style-name="ce9">
            <text:p>900</text:p>
          </table:table-cell>
          <table:table-cell office:value-type="float" office:value="2112.3915299999999" table:style-name="ce9">
            <text:p>2 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2.3915300000001" table:style-name="ce9">
            <text:p>1 752</text:p>
          </table:table-cell>
          <table:table-cell office:value-type="float" office:value="-7235.2755100100003" table:style-name="ce9">
            <text:p>-7 235</text:p>
          </table:table-cell>
          <table:table-cell office:value-type="float" office:value="171243.72448999001" table:style-name="ce9">
            <text:p>171 244</text:p>
          </table:table-cell>
          <table:table-cell office:value-type="float" office:value="167443.08015091001" table:style-name="ce9">
            <text:p>167 443</text:p>
          </table:table-cell>
          <table:table-cell office:value-type="float" office:value="900" table:style-name="ce9">
            <text:p>900</text:p>
          </table:table-cell>
          <table:table-cell office:value-type="float" office:value="452.98526315999999" table:style-name="ce9">
            <text:p>4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090.09488774999" table:style-name="ce9">
            <text:p>166 090</text:p>
          </table:table-cell>
          <table:table-cell office:value-type="float" office:value="-5153.6296022400002" table:style-name="ce9">
            <text:p>-5 154</text:p>
          </table:table-cell>
          <table:table-cell office:value-type="float" office:value="-867.32238341000004" table:style-name="ce9">
            <text:p>-867</text:p>
          </table:table-cell>
          <table:table-cell office:value-type="float" office:value="1651.37852333" table:style-name="ce9">
            <text:p>1 651</text:p>
          </table:table-cell>
          <table:table-cell office:value-type="float" office:value="1587.97225024" table:style-name="ce10">
            <text:p>1 588</text:p>
          </table:table-cell>
          <table:table-cell office:value-type="float" office:value="9435.7311109099992" table:style-name="ce9">
            <text:p>9 43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2427" table:style-name="ce12">
            <text:p>62 427</text:p>
          </table:table-cell>
          <table:table-cell office:value-type="float" office:value="400" table:style-name="ce12">
            <text:p>400</text:p>
          </table:table-cell>
          <table:table-cell office:value-type="float" office:value="368.12547999999998" table:style-name="ce12">
            <text:p>3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.12547999999998" table:style-name="ce12">
            <text:p>268</text:p>
          </table:table-cell>
          <table:table-cell office:value-type="float" office:value="-2239.0220657899999" table:style-name="ce12">
            <text:p>-2 239</text:p>
          </table:table-cell>
          <table:table-cell office:value-type="float" office:value="59687.977934210001" table:style-name="ce12">
            <text:p>59 688</text:p>
          </table:table-cell>
          <table:table-cell office:value-type="float" office:value="58695.687746989999" table:style-name="ce12">
            <text:p>58 696</text:p>
          </table:table-cell>
          <table:table-cell office:value-type="float" office:value="400" table:style-name="ce12">
            <text:p>400</text:p>
          </table:table-cell>
          <table:table-cell office:value-type="float" office:value="-2782.0638421100002" table:style-name="ce12">
            <text:p>-2 7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77.7515891" table:style-name="ce12">
            <text:p>61 078</text:p>
          </table:table-cell>
          <table:table-cell office:value-type="float" office:value="1389.77365489" table:style-name="ce12">
            <text:p>1 390</text:p>
          </table:table-cell>
          <table:table-cell office:value-type="float" office:value="871.33144506999997" table:style-name="ce12">
            <text:p>871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01.13300559" table:style-name="ce12">
            <text:p>-10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28 Seljord</text:p>
          </table:table-cell>
          <table:table-cell office:value-type="float" office:value="97424" table:style-name="ce9">
            <text:p>97 424</text:p>
          </table:table-cell>
          <table:table-cell office:value-type="float" office:value="3570" table:style-name="ce9">
            <text:p>3 570</text:p>
          </table:table-cell>
          <table:table-cell office:value-type="float" office:value="1562.9862499999999" table:style-name="ce9">
            <text:p>1 5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2.9862499999999" table:style-name="ce9">
            <text:p>1 463</text:p>
          </table:table-cell>
          <table:table-cell office:value-type="float" office:value="-3766.45455803" table:style-name="ce9">
            <text:p>-3 766</text:p>
          </table:table-cell>
          <table:table-cell office:value-type="float" office:value="89987.545441979993" table:style-name="ce9">
            <text:p>89 988</text:p>
          </table:table-cell>
          <table:table-cell office:value-type="float" office:value="95165.563535830006" table:style-name="ce9">
            <text:p>95 166</text:p>
          </table:table-cell>
          <table:table-cell office:value-type="float" office:value="3100" table:style-name="ce9">
            <text:p>3 100</text:p>
          </table:table-cell>
          <table:table-cell office:value-type="float" office:value="202.84210526000001" table:style-name="ce9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862.721430570004" table:style-name="ce9">
            <text:p>91 863</text:p>
          </table:table-cell>
          <table:table-cell office:value-type="float" office:value="1875.1759886" table:style-name="ce9">
            <text:p>1 875</text:p>
          </table:table-cell>
          <table:table-cell office:value-type="float" office:value="629.25368745000003" table:style-name="ce9">
            <text:p>629</text:p>
          </table:table-cell>
          <table:table-cell office:value-type="float" office:value="154.80245246999999" table:style-name="ce9">
            <text:p>155</text:p>
          </table:table-cell>
          <table:table-cell office:value-type="float" office:value="91.396179380000007" table:style-name="ce10">
            <text:p>91</text:p>
          </table:table-cell>
          <table:table-cell office:value-type="float" office:value="272.36061453999997" table:style-name="ce9">
            <text:p>27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29 Kviteseid</text:p>
          </table:table-cell>
          <table:table-cell office:value-type="float" office:value="84240" table:style-name="ce9">
            <text:p>84 240</text:p>
          </table:table-cell>
          <table:table-cell office:value-type="float" office:value="0" table:style-name="ce9">
            <text:p>0</text:p>
          </table:table-cell>
          <table:table-cell office:value-type="float" office:value="868.20078000000001" table:style-name="ce9">
            <text:p>8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8.20078000000001" table:style-name="ce9">
            <text:p>768</text:p>
          </table:table-cell>
          <table:table-cell office:value-type="float" office:value="-3251.9274014100001" table:style-name="ce9">
            <text:p>-3 252</text:p>
          </table:table-cell>
          <table:table-cell office:value-type="float" office:value="80888.072598590006" table:style-name="ce9">
            <text:p>80 888</text:p>
          </table:table-cell>
          <table:table-cell office:value-type="float" office:value="83187.149246479996" table:style-name="ce9">
            <text:p>83 187</text:p>
          </table:table-cell>
          <table:table-cell office:value-type="float" office:value="1000" table:style-name="ce9">
            <text:p>1 000</text:p>
          </table:table-cell>
          <table:table-cell office:value-type="float" office:value="154.16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032.989246480007" table:style-name="ce9">
            <text:p>82 033</text:p>
          </table:table-cell>
          <table:table-cell office:value-type="float" office:value="1144.9166478899999" table:style-name="ce9">
            <text:p>1 145</text:p>
          </table:table-cell>
          <table:table-cell office:value-type="float" office:value="459.62129582" table:style-name="ce9">
            <text:p>460</text:p>
          </table:table-cell>
          <table:table-cell office:value-type="float" office:value="324.43484410000002" table:style-name="ce9">
            <text:p>324</text:p>
          </table:table-cell>
          <table:table-cell office:value-type="float" office:value="261.028571" table:style-name="ce10">
            <text:p>261</text:p>
          </table:table-cell>
          <table:table-cell office:value-type="float" office:value="650.22217036999996" table:style-name="ce9">
            <text:p>65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4111" table:style-name="ce12">
            <text:p>54 111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050.2944050400001" table:style-name="ce12">
            <text:p>-2 050</text:p>
          </table:table-cell>
          <table:table-cell office:value-type="float" office:value="51960.705594960004" table:style-name="ce12">
            <text:p>51 961</text:p>
          </table:table-cell>
          <table:table-cell office:value-type="float" office:value="56650.231063029998" table:style-name="ce12">
            <text:p>56 650</text:p>
          </table:table-cell>
          <table:table-cell office:value-type="float" office:value="0" table:style-name="ce12">
            <text:p>0</text:p>
          </table:table-cell>
          <table:table-cell office:value-type="float" office:value="101.421052630000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548.810010399997" table:style-name="ce12">
            <text:p>56 549</text:p>
          </table:table-cell>
          <table:table-cell office:value-type="float" office:value="4588.1044154399997" table:style-name="ce12">
            <text:p>4 588</text:p>
          </table:table-cell>
          <table:table-cell office:value-type="float" office:value="3155.50510003" table:style-name="ce12">
            <text:p>3 15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92.192721079999998" table:style-name="ce12">
            <text:p>-9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31 Fyresdal</text:p>
          </table:table-cell>
          <table:table-cell office:value-type="float" office:value="54719" table:style-name="ce9">
            <text:p>54 719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880.96992413" table:style-name="ce9">
            <text:p>-1 881</text:p>
          </table:table-cell>
          <table:table-cell office:value-type="float" office:value="52738.030075870003" table:style-name="ce9">
            <text:p>52 738</text:p>
          </table:table-cell>
          <table:table-cell office:value-type="float" office:value="53296.874598030001" table:style-name="ce9">
            <text:p>53 297</text:p>
          </table:table-cell>
          <table:table-cell office:value-type="float" office:value="0" table:style-name="ce9">
            <text:p>0</text:p>
          </table:table-cell>
          <table:table-cell office:value-type="float" office:value="101.421052630000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195.4535454" table:style-name="ce9">
            <text:p>53 195</text:p>
          </table:table-cell>
          <table:table-cell office:value-type="float" office:value="457.42346953999999" table:style-name="ce9">
            <text:p>457</text:p>
          </table:table-cell>
          <table:table-cell office:value-type="float" office:value="352.40637098000002" table:style-name="ce9">
            <text:p>352</text:p>
          </table:table-cell>
          <table:table-cell office:value-type="float" office:value="431.64976894" table:style-name="ce9">
            <text:p>432</text:p>
          </table:table-cell>
          <table:table-cell office:value-type="float" office:value="368.24349583999998" table:style-name="ce10">
            <text:p>368</text:p>
          </table:table-cell>
          <table:table-cell office:value-type="float" office:value="477.98005760000001" table:style-name="ce9">
            <text:p>47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33 Tokke</text:p>
          </table:table-cell>
          <table:table-cell office:value-type="float" office:value="72491" table:style-name="ce9">
            <text:p>72 491</text:p>
          </table:table-cell>
          <table:table-cell office:value-type="float" office:value="0" table:style-name="ce9">
            <text:p>0</text:p>
          </table:table-cell>
          <table:table-cell office:value-type="float" office:value="856.90967000000001" table:style-name="ce9">
            <text:p>8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7.90967000000001" table:style-name="ce9">
            <text:p>248</text:p>
          </table:table-cell>
          <table:table-cell office:value-type="float" office:value="-2890.5078623099998" table:style-name="ce9">
            <text:p>-2 891</text:p>
          </table:table-cell>
          <table:table-cell office:value-type="float" office:value="68991.492137690002" table:style-name="ce9">
            <text:p>68 991</text:p>
          </table:table-cell>
          <table:table-cell office:value-type="float" office:value="68019.422464810006" table:style-name="ce9">
            <text:p>68 019</text:p>
          </table:table-cell>
          <table:table-cell office:value-type="float" office:value="0" table:style-name="ce9">
            <text:p>0</text:p>
          </table:table-cell>
          <table:table-cell office:value-type="float" office:value="688.57210525999994" table:style-name="ce9">
            <text:p>6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330.850359549993" table:style-name="ce9">
            <text:p>67 331</text:p>
          </table:table-cell>
          <table:table-cell office:value-type="float" office:value="-1660.64177814" table:style-name="ce9">
            <text:p>-1 661</text:p>
          </table:table-cell>
          <table:table-cell office:value-type="float" office:value="-740.03644301999998" table:style-name="ce9">
            <text:p>-740</text:p>
          </table:table-cell>
          <table:table-cell office:value-type="float" office:value="1524.09258295" table:style-name="ce9">
            <text:p>1 524</text:p>
          </table:table-cell>
          <table:table-cell office:value-type="float" office:value="1460.68630985" table:style-name="ce10">
            <text:p>1 461</text:p>
          </table:table-cell>
          <table:table-cell office:value-type="float" office:value="3277.7800793000001" table:style-name="ce9">
            <text:p>3 27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451.83690000000001" table:style-name="ce12">
            <text:p>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9.83690000000001" table:style-name="ce12">
            <text:p>330</text:p>
          </table:table-cell>
          <table:table-cell office:value-type="float" office:value="-4594.6771580499999" table:style-name="ce12">
            <text:p>-4 595</text:p>
          </table:table-cell>
          <table:table-cell office:value-type="float" office:value="99283.322841949994" table:style-name="ce12">
            <text:p>99 283</text:p>
          </table:table-cell>
          <table:table-cell office:value-type="float" office:value="103701.79647705999" table:style-name="ce12">
            <text:p>103 702</text:p>
          </table:table-cell>
          <table:table-cell office:value-type="float" office:value="0" table:style-name="ce12">
            <text:p>0</text:p>
          </table:table-cell>
          <table:table-cell office:value-type="float" office:value="260.65210525999998" table:style-name="ce12">
            <text:p>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441.14437179" table:style-name="ce12">
            <text:p>103 441</text:p>
          </table:table-cell>
          <table:table-cell office:value-type="float" office:value="4157.82152984" table:style-name="ce12">
            <text:p>4 158</text:p>
          </table:table-cell>
          <table:table-cell office:value-type="float" office:value="1118.89707477" table:style-name="ce12">
            <text:p>1 119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235.61771082999999" table:style-name="ce12">
            <text:p>-236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Telemark</text:p>
          </table:table-cell>
          <table:table-cell office:value-type="float" office:value="4229201" table:style-name="ce14">
            <text:p>4 229 201</text:p>
          </table:table-cell>
          <table:table-cell office:value-type="float" office:value="47215" table:style-name="ce14">
            <text:p>47 215</text:p>
          </table:table-cell>
          <table:table-cell office:value-type="float" office:value="43706.007570000002" table:style-name="ce14">
            <text:p>43 7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47.007570000002" table:style-name="ce14">
            <text:p>36 647</text:p>
          </table:table-cell>
          <table:table-cell office:value-type="float" office:value="-196249.54623410001" table:style-name="ce14">
            <text:p>-196 250</text:p>
          </table:table-cell>
          <table:table-cell office:value-type="float" office:value="3978677.4537658999" table:style-name="ce14">
            <text:p>3 978 677</text:p>
          </table:table-cell>
          <table:table-cell office:value-type="float" office:value="4142254.6987458998" table:style-name="ce14">
            <text:p>4 142 255</text:p>
          </table:table-cell>
          <table:table-cell office:value-type="float" office:value="28000" table:style-name="ce14">
            <text:p>28 000</text:p>
          </table:table-cell>
          <table:table-cell office:value-type="float" office:value="-7324.8803157900002" table:style-name="ce14">
            <text:p>-7 3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1579.5790617" table:style-name="ce14">
            <text:p>4 121 580</text:p>
          </table:table-cell>
          <table:table-cell office:value-type="float" office:value="142902.12529577999" table:style-name="ce14">
            <text:p>142 902</text:p>
          </table:table-cell>
          <table:table-cell office:value-type="float" office:value="850.16372816000001" table:style-name="ce14">
            <text:p>850</text:p>
          </table:table-cell>
          <table:table-cell office:value-type="float" office:value="289.32172159999999" table:style-name="ce14">
            <text:p>289</text:p>
          </table:table-cell>
          <table:table-cell office:value-type="float" office:value="225.91544851" table:style-name="ce14">
            <text:p>226</text:p>
          </table:table-cell>
          <table:table-cell office:value-type="float" office:value="19916.065268599999" table:style-name="ce14">
            <text:p>19 916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0901 Risør</text:p>
          </table:table-cell>
          <table:table-cell office:value-type="float" office:value="183489" table:style-name="ce9">
            <text:p>183 489</text:p>
          </table:table-cell>
          <table:table-cell office:value-type="float" office:value="1700" table:style-name="ce9">
            <text:p>1 700</text:p>
          </table:table-cell>
          <table:table-cell office:value-type="float" office:value="217" table:style-name="ce9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8112.9477590300003" table:style-name="ce9">
            <text:p>-8 113</text:p>
          </table:table-cell>
          <table:table-cell office:value-type="float" office:value="173459.05224096999" table:style-name="ce9">
            <text:p>173 459</text:p>
          </table:table-cell>
          <table:table-cell office:value-type="float" office:value="174810.74797274001" table:style-name="ce9">
            <text:p>174 811</text:p>
          </table:table-cell>
          <table:table-cell office:value-type="float" office:value="1600" table:style-name="ce9">
            <text:p>1 600</text:p>
          </table:table-cell>
          <table:table-cell office:value-type="float" office:value="-8802.2916315799994" table:style-name="ce9">
            <text:p>-8 8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013.03960431999" table:style-name="ce9">
            <text:p>182 013</text:p>
          </table:table-cell>
          <table:table-cell office:value-type="float" office:value="8553.9873633499992" table:style-name="ce9">
            <text:p>8 554</text:p>
          </table:table-cell>
          <table:table-cell office:value-type="float" office:value="1236.3039981700001" table:style-name="ce9">
            <text:p>1 23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38.70800356000001" table:style-name="ce9">
            <text:p>-43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04 Grimstad</text:p>
          </table:table-cell>
          <table:table-cell office:value-type="float" office:value="481529" table:style-name="ce9">
            <text:p>481 529</text:p>
          </table:table-cell>
          <table:table-cell office:value-type="float" office:value="3400" table:style-name="ce9">
            <text:p>3 400</text:p>
          </table:table-cell>
          <table:table-cell office:value-type="float" office:value="869" table:style-name="ce9">
            <text:p>8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4089.243559440001" table:style-name="ce9">
            <text:p>-24 089</text:p>
          </table:table-cell>
          <table:table-cell office:value-type="float" office:value="453170.75644055998" table:style-name="ce9">
            <text:p>453 171</text:p>
          </table:table-cell>
          <table:table-cell office:value-type="float" office:value="482996.48272446002" table:style-name="ce9">
            <text:p>482 996</text:p>
          </table:table-cell>
          <table:table-cell office:value-type="float" office:value="1800" table:style-name="ce9">
            <text:p>1 800</text:p>
          </table:table-cell>
          <table:table-cell office:value-type="float" office:value="1845.71736842" table:style-name="ce9">
            <text:p>1 8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9350.76535603998" table:style-name="ce9">
            <text:p>479 351</text:p>
          </table:table-cell>
          <table:table-cell office:value-type="float" office:value="26180.008915480001" table:style-name="ce9">
            <text:p>26 180</text:p>
          </table:table-cell>
          <table:table-cell office:value-type="float" office:value="1197.4025299800001" table:style-name="ce9">
            <text:p>1 19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386.31475499" table:style-name="ce9">
            <text:p>-1 38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936004" table:style-name="ce12">
            <text:p>936 004</text:p>
          </table:table-cell>
          <table:table-cell office:value-type="float" office:value="6800" table:style-name="ce12">
            <text:p>6 800</text:p>
          </table:table-cell>
          <table:table-cell office:value-type="float" office:value="5111.9950900000003" table:style-name="ce12">
            <text:p>5 1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5.9950899999999" table:style-name="ce12">
            <text:p>3 076</text:p>
          </table:table-cell>
          <table:table-cell office:value-type="float" office:value="-48439.84842532" table:style-name="ce12">
            <text:p>-48 440</text:p>
          </table:table-cell>
          <table:table-cell office:value-type="float" office:value="878728.15157468" table:style-name="ce12">
            <text:p>878 728</text:p>
          </table:table-cell>
          <table:table-cell office:value-type="float" office:value="944093.92700547003" table:style-name="ce12">
            <text:p>944 094</text:p>
          </table:table-cell>
          <table:table-cell office:value-type="float" office:value="4100" table:style-name="ce12">
            <text:p>4 100</text:p>
          </table:table-cell>
          <table:table-cell office:value-type="float" office:value="3858.6905263200001" table:style-name="ce12">
            <text:p>3 8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135.23647915001" table:style-name="ce12">
            <text:p>936 135</text:p>
          </table:table-cell>
          <table:table-cell office:value-type="float" office:value="57407.084904470001" table:style-name="ce12">
            <text:p>57 407</text:p>
          </table:table-cell>
          <table:table-cell office:value-type="float" office:value="1298.5677909999999" table:style-name="ce12">
            <text:p>1 299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2803.0645210600001" table:style-name="ce12">
            <text:p>-2 80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11 Gjerstad</text:p>
          </table:table-cell>
          <table:table-cell office:value-type="float" office:value="85533" table:style-name="ce9">
            <text:p>85 533</text:p>
          </table:table-cell>
          <table:table-cell office:value-type="float" office:value="3000" table:style-name="ce9">
            <text:p>3 0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191.7778480100001" table:style-name="ce9">
            <text:p>-3 192</text:p>
          </table:table-cell>
          <table:table-cell office:value-type="float" office:value="79241.222151990005" table:style-name="ce9">
            <text:p>79 241</text:p>
          </table:table-cell>
          <table:table-cell office:value-type="float" office:value="79059.715183919994" table:style-name="ce9">
            <text:p>79 060</text:p>
          </table:table-cell>
          <table:table-cell office:value-type="float" office:value="2900" table:style-name="ce9">
            <text:p>2 900</text:p>
          </table:table-cell>
          <table:table-cell office:value-type="float" office:value="-3564.8337368399998" table:style-name="ce9">
            <text:p>-3 5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724.548920760004" table:style-name="ce9">
            <text:p>79 725</text:p>
          </table:table-cell>
          <table:table-cell office:value-type="float" office:value="483.32676877" table:style-name="ce9">
            <text:p>483</text:p>
          </table:table-cell>
          <table:table-cell office:value-type="float" office:value="194.73278354999999" table:style-name="ce9">
            <text:p>195</text:p>
          </table:table-cell>
          <table:table-cell office:value-type="float" office:value="589.32335637000006" table:style-name="ce9">
            <text:p>589</text:p>
          </table:table-cell>
          <table:table-cell office:value-type="float" office:value="525.91708327000003" table:style-name="ce10">
            <text:p>526</text:p>
          </table:table-cell>
          <table:table-cell office:value-type="float" office:value="1305.32620069" table:style-name="ce9">
            <text:p>1 30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12 Vegårshei</text:p>
          </table:table-cell>
          <table:table-cell office:value-type="float" office:value="72848" table:style-name="ce9">
            <text:p>72 848</text:p>
          </table:table-cell>
          <table:table-cell office:value-type="float" office:value="3000" table:style-name="ce9">
            <text:p>3 0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784.7543680799999" table:style-name="ce9">
            <text:p>-2 785</text:p>
          </table:table-cell>
          <table:table-cell office:value-type="float" office:value="66963.245631919999" table:style-name="ce9">
            <text:p>66 963</text:p>
          </table:table-cell>
          <table:table-cell office:value-type="float" office:value="76994.767575010002" table:style-name="ce9">
            <text:p>76 995</text:p>
          </table:table-cell>
          <table:table-cell office:value-type="float" office:value="2900" table:style-name="ce9">
            <text:p>2 900</text:p>
          </table:table-cell>
          <table:table-cell office:value-type="float" office:value="168.35894737000001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926.408627640005" table:style-name="ce9">
            <text:p>73 926</text:p>
          </table:table-cell>
          <table:table-cell office:value-type="float" office:value="6963.1629957200003" table:style-name="ce9">
            <text:p>6 963</text:p>
          </table:table-cell>
          <table:table-cell office:value-type="float" office:value="3459.0973649900002" table:style-name="ce9">
            <text:p>3 45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27.63682774" table:style-name="ce9">
            <text:p>-12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64476" table:style-name="ce12">
            <text:p>164 476</text:p>
          </table:table-cell>
          <table:table-cell office:value-type="float" office:value="1500" table:style-name="ce12">
            <text:p>1 500</text:p>
          </table:table-cell>
          <table:table-cell office:value-type="float" office:value="197" table:style-name="ce12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7368.4923447000001" table:style-name="ce12">
            <text:p>-7 368</text:p>
          </table:table-cell>
          <table:table-cell office:value-type="float" office:value="155410.5076553" table:style-name="ce12">
            <text:p>155 411</text:p>
          </table:table-cell>
          <table:table-cell office:value-type="float" office:value="163913.41192225" table:style-name="ce12">
            <text:p>163 913</text:p>
          </table:table-cell>
          <table:table-cell office:value-type="float" office:value="400" table:style-name="ce12">
            <text:p>400</text:p>
          </table:table-cell>
          <table:table-cell office:value-type="float" office:value="431.03947368000001" table:style-name="ce12">
            <text:p>4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082.37244857001" table:style-name="ce12">
            <text:p>163 082</text:p>
          </table:table-cell>
          <table:table-cell office:value-type="float" office:value="7671.8647932699996" table:style-name="ce12">
            <text:p>7 672</text:p>
          </table:table-cell>
          <table:table-cell office:value-type="float" office:value="1266.1932320999999" table:style-name="ce12">
            <text:p>1 26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384.17860868999998" table:style-name="ce12">
            <text:p>-38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19 Froland</text:p>
          </table:table-cell>
          <table:table-cell office:value-type="float" office:value="145151" table:style-name="ce9">
            <text:p>145 151</text:p>
          </table:table-cell>
          <table:table-cell office:value-type="float" office:value="700" table:style-name="ce9">
            <text:p>700</text:p>
          </table:table-cell>
          <table:table-cell office:value-type="float" office:value="213" table:style-name="ce9">
            <text:p>213</text:p>
          </table:table-cell>
          <table:table-cell office:value-type="float" office:value="1149" table:style-name="ce9">
            <text:p>1 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6593.2799709199999" table:style-name="ce9">
            <text:p>-6 593</text:p>
          </table:table-cell>
          <table:table-cell office:value-type="float" office:value="136495.72002908" table:style-name="ce9">
            <text:p>136 496</text:p>
          </table:table-cell>
          <table:table-cell office:value-type="float" office:value="145631.43283969999" table:style-name="ce9">
            <text:p>145 631</text:p>
          </table:table-cell>
          <table:table-cell office:value-type="float" office:value="200" table:style-name="ce9">
            <text:p>200</text:p>
          </table:table-cell>
          <table:table-cell office:value-type="float" office:value="470.59368420999999" table:style-name="ce9">
            <text:p>471</text:p>
          </table:table-cell>
          <table:table-cell office:value-type="float" office:value="2057" table:style-name="ce9">
            <text:p>2 057</text:p>
          </table:table-cell>
          <table:table-cell office:value-type="float" office:value="0" table:style-name="ce9">
            <text:p>0</text:p>
          </table:table-cell>
          <table:table-cell office:value-type="float" office:value="142903.83915548999" table:style-name="ce9">
            <text:p>142 904</text:p>
          </table:table-cell>
          <table:table-cell office:value-type="float" office:value="6408.1191264099998" table:style-name="ce9">
            <text:p>6 408</text:p>
          </table:table-cell>
          <table:table-cell office:value-type="float" office:value="1163.4203207" table:style-name="ce9">
            <text:p>1 16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49.24175222000002" table:style-name="ce9">
            <text:p>-34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26 Lillesand</text:p>
          </table:table-cell>
          <table:table-cell office:value-type="float" office:value="239342" table:style-name="ce9">
            <text:p>239 342</text:p>
          </table:table-cell>
          <table:table-cell office:value-type="float" office:value="2600" table:style-name="ce9">
            <text:p>2 600</text:p>
          </table:table-cell>
          <table:table-cell office:value-type="float" office:value="367" table:style-name="ce9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1734.03484457" table:style-name="ce9">
            <text:p>-11 734</text:p>
          </table:table-cell>
          <table:table-cell office:value-type="float" office:value="224640.96515542999" table:style-name="ce9">
            <text:p>224 641</text:p>
          </table:table-cell>
          <table:table-cell office:value-type="float" office:value="245350.70882499" table:style-name="ce9">
            <text:p>245 351</text:p>
          </table:table-cell>
          <table:table-cell office:value-type="float" office:value="1700" table:style-name="ce9">
            <text:p>1 700</text:p>
          </table:table-cell>
          <table:table-cell office:value-type="float" office:value="817.45368421000001" table:style-name="ce9">
            <text:p>8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833.25514078001" table:style-name="ce9">
            <text:p>242 833</text:p>
          </table:table-cell>
          <table:table-cell office:value-type="float" office:value="18192.289985349998" table:style-name="ce9">
            <text:p>18 192</text:p>
          </table:table-cell>
          <table:table-cell office:value-type="float" office:value="1779.3710862" table:style-name="ce9">
            <text:p>1 77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648.26573613999994" table:style-name="ce9">
            <text:p>-64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38877" table:style-name="ce12">
            <text:p>138 877</text:p>
          </table:table-cell>
          <table:table-cell office:value-type="float" office:value="1301" table:style-name="ce12">
            <text:p>1 301</text:p>
          </table:table-cell>
          <table:table-cell office:value-type="float" office:value="202" table:style-name="ce12">
            <text:p>2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6050.2225980200001" table:style-name="ce12">
            <text:p>-6 050</text:p>
          </table:table-cell>
          <table:table-cell office:value-type="float" office:value="131323.77740198001" table:style-name="ce12">
            <text:p>131 324</text:p>
          </table:table-cell>
          <table:table-cell office:value-type="float" office:value="134306.90472061999" table:style-name="ce12">
            <text:p>134 307</text:p>
          </table:table-cell>
          <table:table-cell office:value-type="float" office:value="800" table:style-name="ce12">
            <text:p>800</text:p>
          </table:table-cell>
          <table:table-cell office:value-type="float" office:value="445.23842105" table:style-name="ce12">
            <text:p>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061.66629957" table:style-name="ce12">
            <text:p>133 062</text:p>
          </table:table-cell>
          <table:table-cell office:value-type="float" office:value="1737.8888975899999" table:style-name="ce12">
            <text:p>1 738</text:p>
          </table:table-cell>
          <table:table-cell office:value-type="float" office:value="345.91737611000002" table:style-name="ce12">
            <text:p>346</text:p>
          </table:table-cell>
          <table:table-cell office:value-type="float" office:value="438.13876381" table:style-name="ce12">
            <text:p>438</text:p>
          </table:table-cell>
          <table:table-cell office:value-type="float" office:value="374.73249070999998" table:style-name="ce12">
            <text:p>375</text:p>
          </table:table-cell>
          <table:table-cell office:value-type="float" office:value="1882.65603334" table:style-name="ce12">
            <text:p>1 88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29 Åmli</text:p>
          </table:table-cell>
          <table:table-cell office:value-type="float" office:value="78358" table:style-name="ce9">
            <text:p>78 358</text:p>
          </table:table-cell>
          <table:table-cell office:value-type="float" office:value="2810" table:style-name="ce9">
            <text:p>2 810</text:p>
          </table:table-cell>
          <table:table-cell office:value-type="float" office:value="157.45545999999999" table:style-name="ce9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.455460000000002" table:style-name="ce9">
            <text:p>57</text:p>
          </table:table-cell>
          <table:table-cell office:value-type="float" office:value="-2741.7858361100002" table:style-name="ce9">
            <text:p>-2 742</text:p>
          </table:table-cell>
          <table:table-cell office:value-type="float" office:value="72706.214163890007" table:style-name="ce9">
            <text:p>72 706</text:p>
          </table:table-cell>
          <table:table-cell office:value-type="float" office:value="76750.875563950001" table:style-name="ce9">
            <text:p>76 751</text:p>
          </table:table-cell>
          <table:table-cell office:value-type="float" office:value="2700" table:style-name="ce9">
            <text:p>2 700</text:p>
          </table:table-cell>
          <table:table-cell office:value-type="float" office:value="-2885.6352105300002" table:style-name="ce9">
            <text:p>-2 8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936.510774470007" table:style-name="ce9">
            <text:p>76 937</text:p>
          </table:table-cell>
          <table:table-cell office:value-type="float" office:value="4230.2966105799997" table:style-name="ce9">
            <text:p>4 230</text:p>
          </table:table-cell>
          <table:table-cell office:value-type="float" office:value="2333.3130780900001" table:style-name="ce9">
            <text:p>2 33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14.95557312" table:style-name="ce9">
            <text:p>-11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35 Iveland</text:p>
          </table:table-cell>
          <table:table-cell office:value-type="float" office:value="51592" table:style-name="ce9">
            <text:p>51 592</text:p>
          </table:table-cell>
          <table:table-cell office:value-type="float" office:value="1189" table:style-name="ce9">
            <text:p>1 189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841.77747318" table:style-name="ce9">
            <text:p>-1 842</text:p>
          </table:table-cell>
          <table:table-cell office:value-type="float" office:value="48461.222526819998" table:style-name="ce9">
            <text:p>48 461</text:p>
          </table:table-cell>
          <table:table-cell office:value-type="float" office:value="52373.569694340003" table:style-name="ce9">
            <text:p>52 374</text:p>
          </table:table-cell>
          <table:table-cell office:value-type="float" office:value="1100" table:style-name="ce9">
            <text:p>1 100</text:p>
          </table:table-cell>
          <table:table-cell office:value-type="float" office:value="108.52052632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165.049168019999" table:style-name="ce9">
            <text:p>51 165</text:p>
          </table:table-cell>
          <table:table-cell office:value-type="float" office:value="2703.8266411999998" table:style-name="ce9">
            <text:p>2 704</text:p>
          </table:table-cell>
          <table:table-cell office:value-type="float" office:value="2057.7067284599998" table:style-name="ce9">
            <text:p>2 05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3.315842849999996" table:style-name="ce9">
            <text:p>-8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98570" table:style-name="ce12">
            <text:p>98 570</text:p>
          </table:table-cell>
          <table:table-cell office:value-type="float" office:value="500" table:style-name="ce12">
            <text:p>500</text:p>
          </table:table-cell>
          <table:table-cell office:value-type="float" office:value="462" table:style-name="ce12">
            <text:p>4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4362.2547966100001" table:style-name="ce12">
            <text:p>-4 362</text:p>
          </table:table-cell>
          <table:table-cell office:value-type="float" office:value="93245.745203390004" table:style-name="ce12">
            <text:p>93 246</text:p>
          </table:table-cell>
          <table:table-cell office:value-type="float" office:value="98989.886616079995" table:style-name="ce12">
            <text:p>98 990</text:p>
          </table:table-cell>
          <table:table-cell office:value-type="float" office:value="500" table:style-name="ce12">
            <text:p>500</text:p>
          </table:table-cell>
          <table:table-cell office:value-type="float" office:value="617.68315788999996" table:style-name="ce12">
            <text:p>6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872.203458189993" table:style-name="ce12">
            <text:p>97 872</text:p>
          </table:table-cell>
          <table:table-cell office:value-type="float" office:value="4626.45825479" table:style-name="ce12">
            <text:p>4 626</text:p>
          </table:table-cell>
          <table:table-cell office:value-type="float" office:value="1306.17116171" table:style-name="ce12">
            <text:p>1 30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224.58501931000001" table:style-name="ce12">
            <text:p>-22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38 Bygland</text:p>
          </table:table-cell>
          <table:table-cell office:value-type="float" office:value="54424" table:style-name="ce9">
            <text:p>54 424</text:p>
          </table:table-cell>
          <table:table-cell office:value-type="float" office:value="900" table:style-name="ce9">
            <text:p>9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781.2281694599999" table:style-name="ce9">
            <text:p>-1 781</text:p>
          </table:table-cell>
          <table:table-cell office:value-type="float" office:value="51642.771830539998" table:style-name="ce9">
            <text:p>51 643</text:p>
          </table:table-cell>
          <table:table-cell office:value-type="float" office:value="52918.430803509997" table:style-name="ce9">
            <text:p>52 918</text:p>
          </table:table-cell>
          <table:table-cell office:value-type="float" office:value="800" table:style-name="ce9">
            <text:p>800</text:p>
          </table:table-cell>
          <table:table-cell office:value-type="float" office:value="101.421052630000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017.009750880003" table:style-name="ce9">
            <text:p>52 017</text:p>
          </table:table-cell>
          <table:table-cell office:value-type="float" office:value="374.23792034000002" table:style-name="ce9">
            <text:p>374</text:p>
          </table:table-cell>
          <table:table-cell office:value-type="float" office:value="319.04341034999999" table:style-name="ce9">
            <text:p>319</text:p>
          </table:table-cell>
          <table:table-cell office:value-type="float" office:value="465.01272956999998" table:style-name="ce9">
            <text:p>465</text:p>
          </table:table-cell>
          <table:table-cell office:value-type="float" office:value="401.60645647000001" table:style-name="ce10">
            <text:p>402</text:p>
          </table:table-cell>
          <table:table-cell office:value-type="float" office:value="471.08437344999999" table:style-name="ce9">
            <text:p>47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40 Valle</text:p>
          </table:table-cell>
          <table:table-cell office:value-type="float" office:value="46993" table:style-name="ce9">
            <text:p>46 993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717.2588997600001" table:style-name="ce9">
            <text:p>-1 717</text:p>
          </table:table-cell>
          <table:table-cell office:value-type="float" office:value="45075.741100239997" table:style-name="ce9">
            <text:p>45 076</text:p>
          </table:table-cell>
          <table:table-cell office:value-type="float" office:value="42300.93535457" table:style-name="ce9">
            <text:p>42 301</text:p>
          </table:table-cell>
          <table:table-cell office:value-type="float" office:value="100" table:style-name="ce9">
            <text:p>100</text:p>
          </table:table-cell>
          <table:table-cell office:value-type="float" office:value="101.421052630000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099.514301930001" table:style-name="ce9">
            <text:p>42 100</text:p>
          </table:table-cell>
          <table:table-cell office:value-type="float" office:value="-2976.2267983000002" table:style-name="ce9">
            <text:p>-2 976</text:p>
          </table:table-cell>
          <table:table-cell office:value-type="float" office:value="-2388.6250387700002" table:style-name="ce9">
            <text:p>-2 389</text:p>
          </table:table-cell>
          <table:table-cell office:value-type="float" office:value="3172.6811786899998" table:style-name="ce9">
            <text:p>3 173</text:p>
          </table:table-cell>
          <table:table-cell office:value-type="float" office:value="3109.2749055899999" table:style-name="ce10">
            <text:p>3 109</text:p>
          </table:table-cell>
          <table:table-cell office:value-type="float" office:value="3874.1565323700001" table:style-name="ce9">
            <text:p>3 87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734" table:style-name="ce12">
            <text:p>35 734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323.0323810899999" table:style-name="ce12">
            <text:p>-1 323</text:p>
          </table:table-cell>
          <table:table-cell office:value-type="float" office:value="34310.967618909999" table:style-name="ce12">
            <text:p>34 311</text:p>
          </table:table-cell>
          <table:table-cell office:value-type="float" office:value="33185.157106459999" table:style-name="ce12">
            <text:p>33 185</text:p>
          </table:table-cell>
          <table:table-cell office:value-type="float" office:value="0" table:style-name="ce12">
            <text:p>0</text:p>
          </table:table-cell>
          <table:table-cell office:value-type="float" office:value="101.421052630000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83.736053829998" table:style-name="ce12">
            <text:p>33 084</text:p>
          </table:table-cell>
          <table:table-cell office:value-type="float" office:value="-1227.2315650800001" table:style-name="ce12">
            <text:p>-1 227</text:p>
          </table:table-cell>
          <table:table-cell office:value-type="float" office:value="-1315.36073427" table:style-name="ce12">
            <text:p>-1 315</text:p>
          </table:table-cell>
          <table:table-cell office:value-type="float" office:value="2099.4168742000002" table:style-name="ce12">
            <text:p>2 099</text:p>
          </table:table-cell>
          <table:table-cell office:value-type="float" office:value="2036.0106011" table:style-name="ce12">
            <text:p>2 036</text:p>
          </table:table-cell>
          <table:table-cell office:value-type="float" office:value="1899.5978908300001" table:style-name="ce12">
            <text:p>1 90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Aust-Agder</text:p>
          </table:table-cell>
          <table:table-cell office:value-type="float" office:value="2812920" table:style-name="ce14">
            <text:p>2 812 920</text:p>
          </table:table-cell>
          <table:table-cell office:value-type="float" office:value="29500" table:style-name="ce14">
            <text:p>29 500</text:p>
          </table:table-cell>
          <table:table-cell office:value-type="float" office:value="8396.4505499999996" table:style-name="ce14">
            <text:p>8 396</text:p>
          </table:table-cell>
          <table:table-cell office:value-type="float" office:value="1149" table:style-name="ce14">
            <text:p>1 149</text:p>
          </table:table-cell>
          <table:table-cell office:value-type="float" office:value="0" table:style-name="ce14">
            <text:p>0</text:p>
          </table:table-cell>
          <table:table-cell office:value-type="float" office:value="3133.45055" table:style-name="ce14">
            <text:p>3 133</text:p>
          </table:table-cell>
          <table:table-cell office:value-type="float" office:value="-132131.93927430001" table:style-name="ce14">
            <text:p>-132 132</text:p>
          </table:table-cell>
          <table:table-cell office:value-type="float" office:value="2644876.0607257001" table:style-name="ce14">
            <text:p>2 644 876</text:p>
          </table:table-cell>
          <table:table-cell office:value-type="float" office:value="2803676.9539080998" table:style-name="ce14">
            <text:p>2 803 677</text:p>
          </table:table-cell>
          <table:table-cell office:value-type="float" office:value="21600" table:style-name="ce14">
            <text:p>21 600</text:p>
          </table:table-cell>
          <table:table-cell office:value-type="float" office:value="-6185.2016315800001" table:style-name="ce14">
            <text:p>-6 185</text:p>
          </table:table-cell>
          <table:table-cell office:value-type="float" office:value="2057" table:style-name="ce14">
            <text:p>2 057</text:p>
          </table:table-cell>
          <table:table-cell office:value-type="float" office:value="0" table:style-name="ce14">
            <text:p>0</text:p>
          </table:table-cell>
          <table:table-cell office:value-type="float" office:value="2786205.1555396002" table:style-name="ce14">
            <text:p>2 786 205</text:p>
          </table:table-cell>
          <table:table-cell office:value-type="float" office:value="141329.09481395001" table:style-name="ce14">
            <text:p>141 329</text:p>
          </table:table-cell>
          <table:table-cell office:value-type="float" office:value="950.21700589" table:style-name="ce14">
            <text:p>950</text:p>
          </table:table-cell>
          <table:table-cell office:value-type="float" office:value="450.97152684000002" table:style-name="ce14">
            <text:p>451</text:p>
          </table:table-cell>
          <table:table-cell office:value-type="float" office:value="387.56525375000001" table:style-name="ce14">
            <text:p>388</text:p>
          </table:table-cell>
          <table:table-cell office:value-type="float" office:value="2872.5543909899998" table:style-name="ce14">
            <text:p>2 873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001 Kristiansand</text:p>
          </table:table-cell>
          <table:table-cell office:value-type="float" office:value="1832199" table:style-name="ce9">
            <text:p>1 832 199</text:p>
          </table:table-cell>
          <table:table-cell office:value-type="float" office:value="13400" table:style-name="ce9">
            <text:p>13 400</text:p>
          </table:table-cell>
          <table:table-cell office:value-type="float" office:value="3393" table:style-name="ce9">
            <text:p>3 3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93691.749831630004" table:style-name="ce9">
            <text:p>-93 692</text:p>
          </table:table-cell>
          <table:table-cell office:value-type="float" office:value="1721714.2501683999" table:style-name="ce9">
            <text:p>1 721 714</text:p>
          </table:table-cell>
          <table:table-cell office:value-type="float" office:value="1837645.3682339999" table:style-name="ce9">
            <text:p>1 837 645</text:p>
          </table:table-cell>
          <table:table-cell office:value-type="float" office:value="8500" table:style-name="ce9">
            <text:p>8 500</text:p>
          </table:table-cell>
          <table:table-cell office:value-type="float" office:value="7108.0426315799996" table:style-name="ce9">
            <text:p>7 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2037.3256023999" table:style-name="ce9">
            <text:p>1 822 037</text:p>
          </table:table-cell>
          <table:table-cell office:value-type="float" office:value="100323.07543406999" table:style-name="ce9">
            <text:p>100 323</text:p>
          </table:table-cell>
          <table:table-cell office:value-type="float" office:value="1157.14224425" table:style-name="ce9">
            <text:p>1 15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497.2604712100001" table:style-name="ce9">
            <text:p>-5 49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02 Mandal</text:p>
          </table:table-cell>
          <table:table-cell office:value-type="float" office:value="371803" table:style-name="ce9">
            <text:p>371 803</text:p>
          </table:table-cell>
          <table:table-cell office:value-type="float" office:value="2800" table:style-name="ce9">
            <text:p>2 800</text:p>
          </table:table-cell>
          <table:table-cell office:value-type="float" office:value="1225" table:style-name="ce9">
            <text:p>1 2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7786.19301413" table:style-name="ce9">
            <text:p>-17 786</text:p>
          </table:table-cell>
          <table:table-cell office:value-type="float" office:value="349991.80698587" table:style-name="ce9">
            <text:p>349 992</text:p>
          </table:table-cell>
          <table:table-cell office:value-type="float" office:value="378116.48716272" table:style-name="ce9">
            <text:p>378 116</text:p>
          </table:table-cell>
          <table:table-cell office:value-type="float" office:value="2100" table:style-name="ce9">
            <text:p>2 100</text:p>
          </table:table-cell>
          <table:table-cell office:value-type="float" office:value="1924.36263158" table:style-name="ce9">
            <text:p>1 9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4092.12453114003" table:style-name="ce9">
            <text:p>374 092</text:p>
          </table:table-cell>
          <table:table-cell office:value-type="float" office:value="24100.317545270002" table:style-name="ce9">
            <text:p>24 100</text:p>
          </table:table-cell>
          <table:table-cell office:value-type="float" office:value="1562.21673334" table:style-name="ce9">
            <text:p>1 56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978.16857505999997" table:style-name="ce9">
            <text:p>-97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31433" table:style-name="ce12">
            <text:p>231 433</text:p>
          </table:table-cell>
          <table:table-cell office:value-type="float" office:value="2300" table:style-name="ce12">
            <text:p>2 300</text:p>
          </table:table-cell>
          <table:table-cell office:value-type="float" office:value="345" table:style-name="ce12">
            <text:p>3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0827.42732814" table:style-name="ce12">
            <text:p>-10 827</text:p>
          </table:table-cell>
          <table:table-cell office:value-type="float" office:value="217960.57267185999" table:style-name="ce12">
            <text:p>217 961</text:p>
          </table:table-cell>
          <table:table-cell office:value-type="float" office:value="230996.65479797" table:style-name="ce12">
            <text:p>230 997</text:p>
          </table:table-cell>
          <table:table-cell office:value-type="float" office:value="1800" table:style-name="ce12">
            <text:p>1 800</text:p>
          </table:table-cell>
          <table:table-cell office:value-type="float" office:value="760.65789473999996" table:style-name="ce12">
            <text:p>7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435.99690323" table:style-name="ce12">
            <text:p>228 436</text:p>
          </table:table-cell>
          <table:table-cell office:value-type="float" office:value="10475.42423137" table:style-name="ce12">
            <text:p>10 475</text:p>
          </table:table-cell>
          <table:table-cell office:value-type="float" office:value="1091.41740273" table:style-name="ce12">
            <text:p>1 091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608.57340918" table:style-name="ce12">
            <text:p>-60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04 Flekkefjord</text:p>
          </table:table-cell>
          <table:table-cell office:value-type="float" office:value="254202" table:style-name="ce9">
            <text:p>254 202</text:p>
          </table:table-cell>
          <table:table-cell office:value-type="float" office:value="1500" table:style-name="ce9">
            <text:p>1 500</text:p>
          </table:table-cell>
          <table:table-cell office:value-type="float" office:value="373" table:style-name="ce9">
            <text:p>3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1220.190618840001" table:style-name="ce9">
            <text:p>-11 220</text:p>
          </table:table-cell>
          <table:table-cell office:value-type="float" office:value="241108.80938116001" table:style-name="ce9">
            <text:p>241 109</text:p>
          </table:table-cell>
          <table:table-cell office:value-type="float" office:value="259064.56721477001" table:style-name="ce9">
            <text:p>259 065</text:p>
          </table:table-cell>
          <table:table-cell office:value-type="float" office:value="1400" table:style-name="ce9">
            <text:p>1 400</text:p>
          </table:table-cell>
          <table:table-cell office:value-type="float" office:value="746.37631579000004" table:style-name="ce9">
            <text:p>7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6918.19089898001" table:style-name="ce9">
            <text:p>256 918</text:p>
          </table:table-cell>
          <table:table-cell office:value-type="float" office:value="15809.38151782" table:style-name="ce9">
            <text:p>15 809</text:p>
          </table:table-cell>
          <table:table-cell office:value-type="float" office:value="1747.8586531599999" table:style-name="ce9">
            <text:p>1 74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73.50974015999998" table:style-name="ce9">
            <text:p>-5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14 Vennesla</text:p>
          </table:table-cell>
          <table:table-cell office:value-type="float" office:value="334779" table:style-name="ce9">
            <text:p>334 779</text:p>
          </table:table-cell>
          <table:table-cell office:value-type="float" office:value="3500" table:style-name="ce9">
            <text:p>3 500</text:p>
          </table:table-cell>
          <table:table-cell office:value-type="float" office:value="525" table:style-name="ce9">
            <text:p>5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6113.911155629999" table:style-name="ce9">
            <text:p>-16 114</text:p>
          </table:table-cell>
          <table:table-cell office:value-type="float" office:value="314640.08884436998" table:style-name="ce9">
            <text:p>314 640</text:p>
          </table:table-cell>
          <table:table-cell office:value-type="float" office:value="341444.21692640998" table:style-name="ce9">
            <text:p>341 444</text:p>
          </table:table-cell>
          <table:table-cell office:value-type="float" office:value="3100" table:style-name="ce9">
            <text:p>3 100</text:p>
          </table:table-cell>
          <table:table-cell office:value-type="float" office:value="1172.42736842" table:style-name="ce9">
            <text:p>1 172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37140.78955798998" table:style-name="ce9">
            <text:p>337 141</text:p>
          </table:table-cell>
          <table:table-cell office:value-type="float" office:value="22500.700713620001" table:style-name="ce9">
            <text:p>22 501</text:p>
          </table:table-cell>
          <table:table-cell office:value-type="float" office:value="1596.47372737" table:style-name="ce9">
            <text:p>1 59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93.64801302000001" table:style-name="ce9">
            <text:p>-89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54625" table:style-name="ce12">
            <text:p>154 625</text:p>
          </table:table-cell>
          <table:table-cell office:value-type="float" office:value="1300" table:style-name="ce12">
            <text:p>1 300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7401.8672415000001" table:style-name="ce12">
            <text:p>-7 402</text:p>
          </table:table-cell>
          <table:table-cell office:value-type="float" office:value="145673.1327585" table:style-name="ce12">
            <text:p>145 673</text:p>
          </table:table-cell>
          <table:table-cell office:value-type="float" office:value="153867.09301424" table:style-name="ce12">
            <text:p>153 867</text:p>
          </table:table-cell>
          <table:table-cell office:value-type="float" office:value="1000" table:style-name="ce12">
            <text:p>1 000</text:p>
          </table:table-cell>
          <table:table-cell office:value-type="float" office:value="544.63105263" table:style-name="ce12">
            <text:p>545</text:p>
          </table:table-cell>
          <table:table-cell office:value-type="float" office:value="213" table:style-name="ce12">
            <text:p>213</text:p>
          </table:table-cell>
          <table:table-cell office:value-type="float" office:value="0" table:style-name="ce12">
            <text:p>0</text:p>
          </table:table-cell>
          <table:table-cell office:value-type="float" office:value="152109.46196161001" table:style-name="ce12">
            <text:p>152 109</text:p>
          </table:table-cell>
          <table:table-cell office:value-type="float" office:value="6436.32920311" table:style-name="ce12">
            <text:p>6 436</text:p>
          </table:table-cell>
          <table:table-cell office:value-type="float" office:value="1016.95831934" table:style-name="ce12">
            <text:p>1 017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401.29830242999998" table:style-name="ce12">
            <text:p>-40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18 Søgne</text:p>
          </table:table-cell>
          <table:table-cell office:value-type="float" office:value="234861" table:style-name="ce9">
            <text:p>234 861</text:p>
          </table:table-cell>
          <table:table-cell office:value-type="float" office:value="2700" table:style-name="ce9">
            <text:p>2 700</text:p>
          </table:table-cell>
          <table:table-cell office:value-type="float" office:value="432" table:style-name="ce9">
            <text:p>4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2304.9605828" table:style-name="ce9">
            <text:p>-12 305</text:p>
          </table:table-cell>
          <table:table-cell office:value-type="float" office:value="219424.03941719999" table:style-name="ce9">
            <text:p>219 424</text:p>
          </table:table-cell>
          <table:table-cell office:value-type="float" office:value="235347.38064471999" table:style-name="ce9">
            <text:p>235 347</text:p>
          </table:table-cell>
          <table:table-cell office:value-type="float" office:value="2100" table:style-name="ce9">
            <text:p>2 100</text:p>
          </table:table-cell>
          <table:table-cell office:value-type="float" office:value="948.28684210999995" table:style-name="ce9">
            <text:p>9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299.09380261" table:style-name="ce9">
            <text:p>232 299</text:p>
          </table:table-cell>
          <table:table-cell office:value-type="float" office:value="12875.05438541" table:style-name="ce9">
            <text:p>12 875</text:p>
          </table:table-cell>
          <table:table-cell office:value-type="float" office:value="1158.45369673" table:style-name="ce9">
            <text:p>1 15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704.69731920000004" table:style-name="ce9">
            <text:p>-70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21 Marnardal</text:p>
          </table:table-cell>
          <table:table-cell office:value-type="float" office:value="84616" table:style-name="ce9">
            <text:p>84 616</text:p>
          </table:table-cell>
          <table:table-cell office:value-type="float" office:value="500" table:style-name="ce9">
            <text:p>5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216.0880968199999" table:style-name="ce9">
            <text:p>-3 216</text:p>
          </table:table-cell>
          <table:table-cell office:value-type="float" office:value="80799.911903179993" table:style-name="ce9">
            <text:p>80 800</text:p>
          </table:table-cell>
          <table:table-cell office:value-type="float" office:value="86134.395838020006" table:style-name="ce9">
            <text:p>86 134</text:p>
          </table:table-cell>
          <table:table-cell office:value-type="float" office:value="500" table:style-name="ce9">
            <text:p>500</text:p>
          </table:table-cell>
          <table:table-cell office:value-type="float" office:value="195.74263157999999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438.653206439994" table:style-name="ce9">
            <text:p>85 439</text:p>
          </table:table-cell>
          <table:table-cell office:value-type="float" office:value="4638.7413032599998" table:style-name="ce9">
            <text:p>4 639</text:p>
          </table:table-cell>
          <table:table-cell office:value-type="float" office:value="2028.3083967" table:style-name="ce9">
            <text:p>2 02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45.01014656999999" table:style-name="ce9">
            <text:p>-14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1206" table:style-name="ce12">
            <text:p>41 206</text:p>
          </table:table-cell>
          <table:table-cell office:value-type="float" office:value="1600" table:style-name="ce12">
            <text:p>1 6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430.26605574" table:style-name="ce12">
            <text:p>-1 430</text:p>
          </table:table-cell>
          <table:table-cell office:value-type="float" office:value="38075.733944259999" table:style-name="ce12">
            <text:p>38 076</text:p>
          </table:table-cell>
          <table:table-cell office:value-type="float" office:value="38462.736066810001" table:style-name="ce12">
            <text:p>38 463</text:p>
          </table:table-cell>
          <table:table-cell office:value-type="float" office:value="800" table:style-name="ce12">
            <text:p>800</text:p>
          </table:table-cell>
          <table:table-cell office:value-type="float" office:value="101.421052630000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61.31501418" table:style-name="ce12">
            <text:p>37 561</text:p>
          </table:table-cell>
          <table:table-cell office:value-type="float" office:value="-514.41893008" table:style-name="ce12">
            <text:p>-514</text:p>
          </table:table-cell>
          <table:table-cell office:value-type="float" office:value="-550.76973241999997" table:style-name="ce12">
            <text:p>-551</text:p>
          </table:table-cell>
          <table:table-cell office:value-type="float" office:value="1334.8258723399999" table:style-name="ce12">
            <text:p>1 335</text:p>
          </table:table-cell>
          <table:table-cell office:value-type="float" office:value="1271.4195992499999" table:style-name="ce12">
            <text:p>1 271</text:p>
          </table:table-cell>
          <table:table-cell office:value-type="float" office:value="1187.5059057000001" table:style-name="ce12">
            <text:p>1 18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27 Audnedal</text:p>
          </table:table-cell>
          <table:table-cell office:value-type="float" office:value="67290" table:style-name="ce9">
            <text:p>67 290</text:p>
          </table:table-cell>
          <table:table-cell office:value-type="float" office:value="2200" table:style-name="ce9">
            <text:p>2 2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495.04536517" table:style-name="ce9">
            <text:p>-2 495</text:p>
          </table:table-cell>
          <table:table-cell office:value-type="float" office:value="62494.954634829999" table:style-name="ce9">
            <text:p>62 495</text:p>
          </table:table-cell>
          <table:table-cell office:value-type="float" office:value="69862.188247900005" table:style-name="ce9">
            <text:p>69 862</text:p>
          </table:table-cell>
          <table:table-cell office:value-type="float" office:value="1500" table:style-name="ce9">
            <text:p>1 500</text:p>
          </table:table-cell>
          <table:table-cell office:value-type="float" office:value="157.20263158" table:style-name="ce9">
            <text:p>157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68166.985616320002" table:style-name="ce9">
            <text:p>68 167</text:p>
          </table:table-cell>
          <table:table-cell office:value-type="float" office:value="5672.0309814900002" table:style-name="ce9">
            <text:p>5 672</text:p>
          </table:table-cell>
          <table:table-cell office:value-type="float" office:value="3246.7263775000001" table:style-name="ce9">
            <text:p>3 24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10.77075910000001" table:style-name="ce9">
            <text:p>-11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29 Lindesnes</text:p>
          </table:table-cell>
          <table:table-cell office:value-type="float" office:value="134811" table:style-name="ce9">
            <text:p>134 811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6034.0467115499996" table:style-name="ce9">
            <text:p>-6 034</text:p>
          </table:table-cell>
          <table:table-cell office:value-type="float" office:value="128599.95328844999" table:style-name="ce9">
            <text:p>128 600</text:p>
          </table:table-cell>
          <table:table-cell office:value-type="float" office:value="137428.00929779001" table:style-name="ce9">
            <text:p>137 428</text:p>
          </table:table-cell>
          <table:table-cell office:value-type="float" office:value="1100" table:style-name="ce9">
            <text:p>1 100</text:p>
          </table:table-cell>
          <table:table-cell office:value-type="float" office:value="392.49947367999999" table:style-name="ce9">
            <text:p>3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935.50982410001" table:style-name="ce9">
            <text:p>135 936</text:p>
          </table:table-cell>
          <table:table-cell office:value-type="float" office:value="7335.5565356500001" table:style-name="ce9">
            <text:p>7 336</text:p>
          </table:table-cell>
          <table:table-cell office:value-type="float" office:value="1505.34712408" table:style-name="ce9">
            <text:p>1 505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08.97876880000001" table:style-name="ce9">
            <text:p>-30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10231" table:style-name="ce12">
            <text:p>210 231</text:p>
          </table:table-cell>
          <table:table-cell office:value-type="float" office:value="1700" table:style-name="ce12">
            <text:p>1 700</text:p>
          </table:table-cell>
          <table:table-cell office:value-type="float" office:value="423.95107000000002" table:style-name="ce12">
            <text:p>4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.951070000000001" table:style-name="ce12">
            <text:p>99</text:p>
          </table:table-cell>
          <table:table-cell office:value-type="float" office:value="-9848.6780485199997" table:style-name="ce12">
            <text:p>-9 849</text:p>
          </table:table-cell>
          <table:table-cell office:value-type="float" office:value="198357.32195148" table:style-name="ce12">
            <text:p>198 357</text:p>
          </table:table-cell>
          <table:table-cell office:value-type="float" office:value="201998.54217470001" table:style-name="ce12">
            <text:p>201 999</text:p>
          </table:table-cell>
          <table:table-cell office:value-type="float" office:value="1100" table:style-name="ce12">
            <text:p>1 100</text:p>
          </table:table-cell>
          <table:table-cell office:value-type="float" office:value="727.18894737000005" table:style-name="ce12">
            <text:p>7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171.35322734001" table:style-name="ce12">
            <text:p>200 171</text:p>
          </table:table-cell>
          <table:table-cell office:value-type="float" office:value="1814.0312758499999" table:style-name="ce12">
            <text:p>1 814</text:p>
          </table:table-cell>
          <table:table-cell office:value-type="float" office:value="220.68507005999999" table:style-name="ce12">
            <text:p>221</text:p>
          </table:table-cell>
          <table:table-cell office:value-type="float" office:value="563.37106987000004" table:style-name="ce12">
            <text:p>563</text:p>
          </table:table-cell>
          <table:table-cell office:value-type="float" office:value="499.96479677000002" table:style-name="ce12">
            <text:p>500</text:p>
          </table:table-cell>
          <table:table-cell office:value-type="float" office:value="4109.7106294499999" table:style-name="ce12">
            <text:p>4 11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34 Hægebostad</text:p>
          </table:table-cell>
          <table:table-cell office:value-type="float" office:value="64690" table:style-name="ce9">
            <text:p>64 690</text:p>
          </table:table-cell>
          <table:table-cell office:value-type="float" office:value="2100" table:style-name="ce9">
            <text:p>2 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328.7772761699998" table:style-name="ce9">
            <text:p>-2 329</text:p>
          </table:table-cell>
          <table:table-cell office:value-type="float" office:value="60161.222723829997" table:style-name="ce9">
            <text:p>60 161</text:p>
          </table:table-cell>
          <table:table-cell office:value-type="float" office:value="63763.050497670003" table:style-name="ce9">
            <text:p>63 763</text:p>
          </table:table-cell>
          <table:table-cell office:value-type="float" office:value="1400" table:style-name="ce9">
            <text:p>1 400</text:p>
          </table:table-cell>
          <table:table-cell office:value-type="float" office:value="140.97526316" table:style-name="ce9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222.075234509997" table:style-name="ce9">
            <text:p>62 222</text:p>
          </table:table-cell>
          <table:table-cell office:value-type="float" office:value="2060.8525106799998" table:style-name="ce9">
            <text:p>2 061</text:p>
          </table:table-cell>
          <table:table-cell office:value-type="float" office:value="1209.4204874899999" table:style-name="ce9">
            <text:p>1 20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08.04428935999999" table:style-name="ce9">
            <text:p>-10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37 Kvinesdal</text:p>
          </table:table-cell>
          <table:table-cell office:value-type="float" office:value="172714" table:style-name="ce9">
            <text:p>172 714</text:p>
          </table:table-cell>
          <table:table-cell office:value-type="float" office:value="300" table:style-name="ce9">
            <text:p>300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482.2211636100001" table:style-name="ce9">
            <text:p>-7 482</text:p>
          </table:table-cell>
          <table:table-cell office:value-type="float" office:value="164715.77883639" table:style-name="ce9">
            <text:p>164 716</text:p>
          </table:table-cell>
          <table:table-cell office:value-type="float" office:value="175983.36538571" table:style-name="ce9">
            <text:p>175 983</text:p>
          </table:table-cell>
          <table:table-cell office:value-type="float" office:value="0" table:style-name="ce9">
            <text:p>0</text:p>
          </table:table-cell>
          <table:table-cell office:value-type="float" office:value="473.63631579000003" table:style-name="ce9">
            <text:p>4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509.72906991999" table:style-name="ce9">
            <text:p>175 510</text:p>
          </table:table-cell>
          <table:table-cell office:value-type="float" office:value="10793.95023353" table:style-name="ce9">
            <text:p>10 794</text:p>
          </table:table-cell>
          <table:table-cell office:value-type="float" office:value="1820.5346995299999" table:style-name="ce9">
            <text:p>1 82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75.93579319000003" table:style-name="ce9">
            <text:p>-37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6782" table:style-name="ce12">
            <text:p>66 782</text:p>
          </table:table-cell>
          <table:table-cell office:value-type="float" office:value="4000" table:style-name="ce12">
            <text:p>4 000</text:p>
          </table:table-cell>
          <table:table-cell office:value-type="float" office:value="513.62108999999998" table:style-name="ce12">
            <text:p>5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.62108999999998" table:style-name="ce12">
            <text:p>310</text:p>
          </table:table-cell>
          <table:table-cell office:value-type="float" office:value="-2598.86645159" table:style-name="ce12">
            <text:p>-2 599</text:p>
          </table:table-cell>
          <table:table-cell office:value-type="float" office:value="59979.133548409998" table:style-name="ce12">
            <text:p>59 979</text:p>
          </table:table-cell>
          <table:table-cell office:value-type="float" office:value="66897.598560679995" table:style-name="ce12">
            <text:p>66 898</text:p>
          </table:table-cell>
          <table:table-cell office:value-type="float" office:value="2000" table:style-name="ce12">
            <text:p>2 000</text:p>
          </table:table-cell>
          <table:table-cell office:value-type="float" office:value="254.18052632000001" table:style-name="ce12">
            <text:p>2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643.418034369999" table:style-name="ce12">
            <text:p>64 643</text:p>
          </table:table-cell>
          <table:table-cell office:value-type="float" office:value="4664.28448596" table:style-name="ce12">
            <text:p>4 664</text:p>
          </table:table-cell>
          <table:table-cell office:value-type="float" office:value="2525.3299869799998" table:style-name="ce12">
            <text:p>2 525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17.11138640999999" table:style-name="ce12">
            <text:p>-117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Vest-Agder</text:p>
          </table:table-cell>
          <table:table-cell office:value-type="float" office:value="4256242" table:style-name="ce14">
            <text:p>4 256 242</text:p>
          </table:table-cell>
          <table:table-cell office:value-type="float" office:value="39900" table:style-name="ce14">
            <text:p>39 900</text:p>
          </table:table-cell>
          <table:table-cell office:value-type="float" office:value="8273.5721599999997" table:style-name="ce14">
            <text:p>8 2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8.57216" table:style-name="ce14">
            <text:p>409</text:p>
          </table:table-cell>
          <table:table-cell office:value-type="float" office:value="-204780.28894190001" table:style-name="ce14">
            <text:p>-204 780</text:p>
          </table:table-cell>
          <table:table-cell office:value-type="float" office:value="4003696.7110581002" table:style-name="ce14">
            <text:p>4 003 697</text:p>
          </table:table-cell>
          <table:table-cell office:value-type="float" office:value="4277011.6540641002" table:style-name="ce14">
            <text:p>4 277 012</text:p>
          </table:table-cell>
          <table:table-cell office:value-type="float" office:value="28400" table:style-name="ce14">
            <text:p>28 400</text:p>
          </table:table-cell>
          <table:table-cell office:value-type="float" office:value="15647.63157895" table:style-name="ce14">
            <text:p>15 648</text:p>
          </table:table-cell>
          <table:table-cell office:value-type="float" office:value="282" table:style-name="ce14">
            <text:p>282</text:p>
          </table:table-cell>
          <table:table-cell office:value-type="float" office:value="0" table:style-name="ce14">
            <text:p>0</text:p>
          </table:table-cell>
          <table:table-cell office:value-type="float" office:value="4232682.0224852003" table:style-name="ce14">
            <text:p>4 232 682</text:p>
          </table:table-cell>
          <table:table-cell office:value-type="float" office:value="228985.31142703001" table:style-name="ce14">
            <text:p>228 985</text:p>
          </table:table-cell>
          <table:table-cell office:value-type="float" office:value="1422.40687912" table:style-name="ce14">
            <text:p>1 422</text:p>
          </table:table-cell>
          <table:table-cell office:value-type="float" office:value="126.54646280999999" table:style-name="ce14">
            <text:p>127</text:p>
          </table:table-cell>
          <table:table-cell office:value-type="float" office:value="63.140189720000002" table:style-name="ce14">
            <text:p>63</text:p>
          </table:table-cell>
          <table:table-cell office:value-type="float" office:value="-5525.7904385499996" table:style-name="ce14">
            <text:p>-5 526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101 Eigersund</text:p>
          </table:table-cell>
          <table:table-cell office:value-type="float" office:value="333014" table:style-name="ce9">
            <text:p>333 014</text:p>
          </table:table-cell>
          <table:table-cell office:value-type="float" office:value="2000" table:style-name="ce9">
            <text:p>2 000</text:p>
          </table:table-cell>
          <table:table-cell office:value-type="float" office:value="677" table:style-name="ce9">
            <text:p>6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6698.039566799998" table:style-name="ce9">
            <text:p>-16 698</text:p>
          </table:table-cell>
          <table:table-cell office:value-type="float" office:value="313638.9604332" table:style-name="ce9">
            <text:p>313 639</text:p>
          </table:table-cell>
          <table:table-cell office:value-type="float" office:value="337216.83712759998" table:style-name="ce9">
            <text:p>337 217</text:p>
          </table:table-cell>
          <table:table-cell office:value-type="float" office:value="1800" table:style-name="ce9">
            <text:p>1 800</text:p>
          </table:table-cell>
          <table:table-cell office:value-type="float" office:value="1306.8678947400001" table:style-name="ce9">
            <text:p>1 3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4109.96923286002" table:style-name="ce9">
            <text:p>334 110</text:p>
          </table:table-cell>
          <table:table-cell office:value-type="float" office:value="20471.008799660001" table:style-name="ce9">
            <text:p>20 471</text:p>
          </table:table-cell>
          <table:table-cell office:value-type="float" office:value="1377.6841509999999" table:style-name="ce9">
            <text:p>1 37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942.15381193999997" table:style-name="ce9">
            <text:p>-94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02 Sandnes</text:p>
          </table:table-cell>
          <table:table-cell office:value-type="float" office:value="1469381" table:style-name="ce9">
            <text:p>1 469 381</text:p>
          </table:table-cell>
          <table:table-cell office:value-type="float" office:value="2700" table:style-name="ce9">
            <text:p>2 700</text:p>
          </table:table-cell>
          <table:table-cell office:value-type="float" office:value="3399" table:style-name="ce9">
            <text:p>3 399</text:p>
          </table:table-cell>
          <table:table-cell office:value-type="float" office:value="13336" table:style-name="ce9">
            <text:p>13 3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7475.943682650002" table:style-name="ce9">
            <text:p>-77 476</text:p>
          </table:table-cell>
          <table:table-cell office:value-type="float" office:value="1372470.0563173001" table:style-name="ce9">
            <text:p>1 372 470</text:p>
          </table:table-cell>
          <table:table-cell office:value-type="float" office:value="1535111.0936197999" table:style-name="ce9">
            <text:p>1 535 111</text:p>
          </table:table-cell>
          <table:table-cell office:value-type="float" office:value="2700" table:style-name="ce9">
            <text:p>2 700</text:p>
          </table:table-cell>
          <table:table-cell office:value-type="float" office:value="6843.4889473699996" table:style-name="ce9">
            <text:p>6 843</text:p>
          </table:table-cell>
          <table:table-cell office:value-type="float" office:value="46195" table:style-name="ce9">
            <text:p>46 195</text:p>
          </table:table-cell>
          <table:table-cell office:value-type="float" office:value="0" table:style-name="ce9">
            <text:p>0</text:p>
          </table:table-cell>
          <table:table-cell office:value-type="float" office:value="1479372.6046724999" table:style-name="ce9">
            <text:p>1 479 373</text:p>
          </table:table-cell>
          <table:table-cell office:value-type="float" office:value="106902.54835513" table:style-name="ce9">
            <text:p>106 903</text:p>
          </table:table-cell>
          <table:table-cell office:value-type="float" office:value="1468.66351173" table:style-name="ce9">
            <text:p>1 46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615.2792124300004" table:style-name="ce9">
            <text:p>-4 61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569098" table:style-name="ce12">
            <text:p>2 569 098</text:p>
          </table:table-cell>
          <table:table-cell office:value-type="float" office:value="27400" table:style-name="ce12">
            <text:p>27 400</text:p>
          </table:table-cell>
          <table:table-cell office:value-type="float" office:value="4485" table:style-name="ce12">
            <text:p>4 4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35090.02242150001" table:style-name="ce12">
            <text:p>-135 090</text:p>
          </table:table-cell>
          <table:table-cell office:value-type="float" office:value="2402122.9775784998" table:style-name="ce12">
            <text:p>2 402 123</text:p>
          </table:table-cell>
          <table:table-cell office:value-type="float" office:value="2569347.3753664" table:style-name="ce12">
            <text:p>2 569 347</text:p>
          </table:table-cell>
          <table:table-cell office:value-type="float" office:value="27400" table:style-name="ce12">
            <text:p>27 400</text:p>
          </table:table-cell>
          <table:table-cell office:value-type="float" office:value="9974.7605263200003" table:style-name="ce12">
            <text:p>9 9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1972.6148401001" table:style-name="ce12">
            <text:p>2 531 973</text:p>
          </table:table-cell>
          <table:table-cell office:value-type="float" office:value="129849.63726159" table:style-name="ce12">
            <text:p>129 850</text:p>
          </table:table-cell>
          <table:table-cell office:value-type="float" office:value="988.49458561999995" table:style-name="ce12">
            <text:p>988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8329.1114402500007" table:style-name="ce12">
            <text:p>-8 32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06 Haugesund</text:p>
          </table:table-cell>
          <table:table-cell office:value-type="float" office:value="794679" table:style-name="ce9">
            <text:p>794 679</text:p>
          </table:table-cell>
          <table:table-cell office:value-type="float" office:value="13600" table:style-name="ce9">
            <text:p>13 600</text:p>
          </table:table-cell>
          <table:table-cell office:value-type="float" office:value="2027.6324" table:style-name="ce9">
            <text:p>2 0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8.63239999999996" table:style-name="ce9">
            <text:p>809</text:p>
          </table:table-cell>
          <table:table-cell office:value-type="float" office:value="-39672.032478720001" table:style-name="ce9">
            <text:p>-39 672</text:p>
          </table:table-cell>
          <table:table-cell office:value-type="float" office:value="740187.96752128005" table:style-name="ce9">
            <text:p>740 188</text:p>
          </table:table-cell>
          <table:table-cell office:value-type="float" office:value="793958.39062223001" table:style-name="ce9">
            <text:p>793 958</text:p>
          </table:table-cell>
          <table:table-cell office:value-type="float" office:value="12800" table:style-name="ce9">
            <text:p>12 800</text:p>
          </table:table-cell>
          <table:table-cell office:value-type="float" office:value="2703.8852631599998" table:style-name="ce9">
            <text:p>2 7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8454.50535907003" table:style-name="ce9">
            <text:p>778 455</text:p>
          </table:table-cell>
          <table:table-cell office:value-type="float" office:value="38266.537837789998" table:style-name="ce9">
            <text:p>38 267</text:p>
          </table:table-cell>
          <table:table-cell office:value-type="float" office:value="1053.65212395" table:style-name="ce9">
            <text:p>1 05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302.7890263300001" table:style-name="ce9">
            <text:p>-2 30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11 Sokndal</text:p>
          </table:table-cell>
          <table:table-cell office:value-type="float" office:value="99807" table:style-name="ce9">
            <text:p>99 807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200.35617189" table:style-name="ce9">
            <text:p>-4 200</text:p>
          </table:table-cell>
          <table:table-cell office:value-type="float" office:value="95403.643828109998" table:style-name="ce9">
            <text:p>95 404</text:p>
          </table:table-cell>
          <table:table-cell office:value-type="float" office:value="100286.02786382" table:style-name="ce9">
            <text:p>100 286</text:p>
          </table:table-cell>
          <table:table-cell office:value-type="float" office:value="0" table:style-name="ce9">
            <text:p>0</text:p>
          </table:table-cell>
          <table:table-cell office:value-type="float" office:value="365.60157894999998" table:style-name="ce9">
            <text:p>3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920.426284870002" table:style-name="ce9">
            <text:p>99 920</text:p>
          </table:table-cell>
          <table:table-cell office:value-type="float" office:value="4516.7824567600001" table:style-name="ce9">
            <text:p>4 517</text:p>
          </table:table-cell>
          <table:table-cell office:value-type="float" office:value="1367.8929305700001" table:style-name="ce9">
            <text:p>1 36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09.36751376999999" table:style-name="ce9">
            <text:p>-20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8443" table:style-name="ce12">
            <text:p>98 443</text:p>
          </table:table-cell>
          <table:table-cell office:value-type="float" office:value="2400" table:style-name="ce12">
            <text:p>2 400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4064.3855280399998" table:style-name="ce12">
            <text:p>-4 064</text:p>
          </table:table-cell>
          <table:table-cell office:value-type="float" office:value="91795.614471959998" table:style-name="ce12">
            <text:p>91 796</text:p>
          </table:table-cell>
          <table:table-cell office:value-type="float" office:value="95597.845726340005" table:style-name="ce12">
            <text:p>95 598</text:p>
          </table:table-cell>
          <table:table-cell office:value-type="float" office:value="2900" table:style-name="ce12">
            <text:p>2 900</text:p>
          </table:table-cell>
          <table:table-cell office:value-type="float" office:value="349.96210525999999" table:style-name="ce12">
            <text:p>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347.883621079993" table:style-name="ce12">
            <text:p>92 348</text:p>
          </table:table-cell>
          <table:table-cell office:value-type="float" office:value="552.26914912999996" table:style-name="ce12">
            <text:p>552</text:p>
          </table:table-cell>
          <table:table-cell office:value-type="float" office:value="169.82446160000001" table:style-name="ce12">
            <text:p>170</text:p>
          </table:table-cell>
          <table:table-cell office:value-type="float" office:value="614.23167832000001" table:style-name="ce12">
            <text:p>614</text:p>
          </table:table-cell>
          <table:table-cell office:value-type="float" office:value="550.82540521999999" table:style-name="ce12">
            <text:p>551</text:p>
          </table:table-cell>
          <table:table-cell office:value-type="float" office:value="1791.28421779" table:style-name="ce12">
            <text:p>1 79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14 Bjerkreim</text:p>
          </table:table-cell>
          <table:table-cell office:value-type="float" office:value="85497" table:style-name="ce9">
            <text:p>85 497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233" table:style-name="ce9">
            <text:p>2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594.5081677399999" table:style-name="ce9">
            <text:p>-3 595</text:p>
          </table:table-cell>
          <table:table-cell office:value-type="float" office:value="81556.491832259999" table:style-name="ce9">
            <text:p>81 556</text:p>
          </table:table-cell>
          <table:table-cell office:value-type="float" office:value="88778.314446169999" table:style-name="ce9">
            <text:p>88 778</text:p>
          </table:table-cell>
          <table:table-cell office:value-type="float" office:value="0" table:style-name="ce9">
            <text:p>0</text:p>
          </table:table-cell>
          <table:table-cell office:value-type="float" office:value="252.53842105000001" table:style-name="ce9">
            <text:p>253</text:p>
          </table:table-cell>
          <table:table-cell office:value-type="float" office:value="747" table:style-name="ce9">
            <text:p>747</text:p>
          </table:table-cell>
          <table:table-cell office:value-type="float" office:value="0" table:style-name="ce9">
            <text:p>0</text:p>
          </table:table-cell>
          <table:table-cell office:value-type="float" office:value="87778.776025119994" table:style-name="ce9">
            <text:p>87 779</text:p>
          </table:table-cell>
          <table:table-cell office:value-type="float" office:value="6222.2841928600001" table:style-name="ce9">
            <text:p>6 222</text:p>
          </table:table-cell>
          <table:table-cell office:value-type="float" office:value="2188.6332018500002" table:style-name="ce9">
            <text:p>2 18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80.26403440999999" table:style-name="ce9">
            <text:p>-1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19 Hå</text:p>
          </table:table-cell>
          <table:table-cell office:value-type="float" office:value="385610" table:style-name="ce9">
            <text:p>385 610</text:p>
          </table:table-cell>
          <table:table-cell office:value-type="float" office:value="0" table:style-name="ce9">
            <text:p>0</text:p>
          </table:table-cell>
          <table:table-cell office:value-type="float" office:value="903" table:style-name="ce9">
            <text:p>903</text:p>
          </table:table-cell>
          <table:table-cell office:value-type="float" office:value="2320" table:style-name="ce9">
            <text:p>2 3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0370.690231159999" table:style-name="ce9">
            <text:p>-20 371</text:p>
          </table:table-cell>
          <table:table-cell office:value-type="float" office:value="362016.30976883997" table:style-name="ce9">
            <text:p>362 016</text:p>
          </table:table-cell>
          <table:table-cell office:value-type="float" office:value="405747.46217021003" table:style-name="ce9">
            <text:p>405 747</text:p>
          </table:table-cell>
          <table:table-cell office:value-type="float" office:value="0" table:style-name="ce9">
            <text:p>0</text:p>
          </table:table-cell>
          <table:table-cell office:value-type="float" office:value="1874.43947368" table:style-name="ce9">
            <text:p>1 874</text:p>
          </table:table-cell>
          <table:table-cell office:value-type="float" office:value="8958" table:style-name="ce9">
            <text:p>8 958</text:p>
          </table:table-cell>
          <table:table-cell office:value-type="float" office:value="0" table:style-name="ce9">
            <text:p>0</text:p>
          </table:table-cell>
          <table:table-cell office:value-type="float" office:value="394915.02269652003" table:style-name="ce9">
            <text:p>394 915</text:p>
          </table:table-cell>
          <table:table-cell office:value-type="float" office:value="32898.712927679997" table:style-name="ce9">
            <text:p>32 899</text:p>
          </table:table-cell>
          <table:table-cell office:value-type="float" office:value="1793.3340380300001" table:style-name="ce9">
            <text:p>1 79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163.1880799600001" table:style-name="ce9">
            <text:p>-1 16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393681" table:style-name="ce12">
            <text:p>393 681</text:p>
          </table:table-cell>
          <table:table-cell office:value-type="float" office:value="0" table:style-name="ce12">
            <text:p>0</text:p>
          </table:table-cell>
          <table:table-cell office:value-type="float" office:value="763" table:style-name="ce12">
            <text:p>763</text:p>
          </table:table-cell>
          <table:table-cell office:value-type="float" office:value="1928" table:style-name="ce12">
            <text:p>1 9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0375.308063740002" table:style-name="ce12">
            <text:p>-20 375</text:p>
          </table:table-cell>
          <table:table-cell office:value-type="float" office:value="370614.69193625997" table:style-name="ce12">
            <text:p>370 615</text:p>
          </table:table-cell>
          <table:table-cell office:value-type="float" office:value="407266.20250409999" table:style-name="ce12">
            <text:p>407 266</text:p>
          </table:table-cell>
          <table:table-cell office:value-type="float" office:value="0" table:style-name="ce12">
            <text:p>0</text:p>
          </table:table-cell>
          <table:table-cell office:value-type="float" office:value="1701.8452631600001" table:style-name="ce12">
            <text:p>1 702</text:p>
          </table:table-cell>
          <table:table-cell office:value-type="float" office:value="4500" table:style-name="ce12">
            <text:p>4 500</text:p>
          </table:table-cell>
          <table:table-cell office:value-type="float" office:value="0" table:style-name="ce12">
            <text:p>0</text:p>
          </table:table-cell>
          <table:table-cell office:value-type="float" office:value="401064.35724093998" table:style-name="ce12">
            <text:p>401 064</text:p>
          </table:table-cell>
          <table:table-cell office:value-type="float" office:value="30449.665304689999" table:style-name="ce12">
            <text:p>30 450</text:p>
          </table:table-cell>
          <table:table-cell office:value-type="float" office:value="1633.56573523" table:style-name="ce12">
            <text:p>1 63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181.8929305199999" table:style-name="ce12">
            <text:p>-1 18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21 Time</text:p>
          </table:table-cell>
          <table:table-cell office:value-type="float" office:value="380725" table:style-name="ce9">
            <text:p>380 725</text:p>
          </table:table-cell>
          <table:table-cell office:value-type="float" office:value="3300" table:style-name="ce9">
            <text:p>3 300</text:p>
          </table:table-cell>
          <table:table-cell office:value-type="float" office:value="696" table:style-name="ce9">
            <text:p>696</text:p>
          </table:table-cell>
          <table:table-cell office:value-type="float" office:value="3700" table:style-name="ce9">
            <text:p>3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9659.121558899998" table:style-name="ce9">
            <text:p>-19 659</text:p>
          </table:table-cell>
          <table:table-cell office:value-type="float" office:value="353369.87844111002" table:style-name="ce9">
            <text:p>353 370</text:p>
          </table:table-cell>
          <table:table-cell office:value-type="float" office:value="401960.31795550999" table:style-name="ce9">
            <text:p>401 960</text:p>
          </table:table-cell>
          <table:table-cell office:value-type="float" office:value="3300" table:style-name="ce9">
            <text:p>3 300</text:p>
          </table:table-cell>
          <table:table-cell office:value-type="float" office:value="1563.9126315799999" table:style-name="ce9">
            <text:p>1 564</text:p>
          </table:table-cell>
          <table:table-cell office:value-type="float" office:value="12305" table:style-name="ce9">
            <text:p>12 305</text:p>
          </table:table-cell>
          <table:table-cell office:value-type="float" office:value="0" table:style-name="ce9">
            <text:p>0</text:p>
          </table:table-cell>
          <table:table-cell office:value-type="float" office:value="384791.40532393003" table:style-name="ce9">
            <text:p>384 791</text:p>
          </table:table-cell>
          <table:table-cell office:value-type="float" office:value="31421.52688283" table:style-name="ce9">
            <text:p>31 422</text:p>
          </table:table-cell>
          <table:table-cell office:value-type="float" office:value="1733.31458974" table:style-name="ce9">
            <text:p>1 73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149.4289186999999" table:style-name="ce9">
            <text:p>-1 14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22 Gjesdal</text:p>
          </table:table-cell>
          <table:table-cell office:value-type="float" office:value="256500" table:style-name="ce9">
            <text:p>256 500</text:p>
          </table:table-cell>
          <table:table-cell office:value-type="float" office:value="1200" table:style-name="ce9">
            <text:p>1 200</text:p>
          </table:table-cell>
          <table:table-cell office:value-type="float" office:value="469" table:style-name="ce9">
            <text:p>469</text:p>
          </table:table-cell>
          <table:table-cell office:value-type="float" office:value="1824" table:style-name="ce9">
            <text:p>1 8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2567.42989257" table:style-name="ce9">
            <text:p>-12 567</text:p>
          </table:table-cell>
          <table:table-cell office:value-type="float" office:value="240439.57010742999" table:style-name="ce9">
            <text:p>240 440</text:p>
          </table:table-cell>
          <table:table-cell office:value-type="float" office:value="257273.68888266999" table:style-name="ce9">
            <text:p>257 274</text:p>
          </table:table-cell>
          <table:table-cell office:value-type="float" office:value="600" table:style-name="ce9">
            <text:p>600</text:p>
          </table:table-cell>
          <table:table-cell office:value-type="float" office:value="1055.79315789" table:style-name="ce9">
            <text:p>1 056</text:p>
          </table:table-cell>
          <table:table-cell office:value-type="float" office:value="5621" table:style-name="ce9">
            <text:p>5 621</text:p>
          </table:table-cell>
          <table:table-cell office:value-type="float" office:value="0" table:style-name="ce9">
            <text:p>0</text:p>
          </table:table-cell>
          <table:table-cell office:value-type="float" office:value="249996.89572478001" table:style-name="ce9">
            <text:p>249 997</text:p>
          </table:table-cell>
          <table:table-cell office:value-type="float" office:value="9557.3256173400005" table:style-name="ce9">
            <text:p>9 557</text:p>
          </table:table-cell>
          <table:table-cell office:value-type="float" office:value="832.15721527000005" table:style-name="ce9">
            <text:p>83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728.22104651999996" table:style-name="ce9">
            <text:p>-72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30782" table:style-name="ce12">
            <text:p>530 782</text:p>
          </table:table-cell>
          <table:table-cell office:value-type="float" office:value="5500" table:style-name="ce12">
            <text:p>5 500</text:p>
          </table:table-cell>
          <table:table-cell office:value-type="float" office:value="978" table:style-name="ce12">
            <text:p>978</text:p>
          </table:table-cell>
          <table:table-cell office:value-type="float" office:value="2305" table:style-name="ce12">
            <text:p>2 3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6933.9847391" table:style-name="ce12">
            <text:p>-26 934</text:p>
          </table:table-cell>
          <table:table-cell office:value-type="float" office:value="495065.01526090002" table:style-name="ce12">
            <text:p>495 065</text:p>
          </table:table-cell>
          <table:table-cell office:value-type="float" office:value="535056.06859408994" table:style-name="ce12">
            <text:p>535 056</text:p>
          </table:table-cell>
          <table:table-cell office:value-type="float" office:value="5500" table:style-name="ce12">
            <text:p>5 500</text:p>
          </table:table-cell>
          <table:table-cell office:value-type="float" office:value="2180.5526315799998" table:style-name="ce12">
            <text:p>2 181</text:p>
          </table:table-cell>
          <table:table-cell office:value-type="float" office:value="11245" table:style-name="ce12">
            <text:p>11 245</text:p>
          </table:table-cell>
          <table:table-cell office:value-type="float" office:value="0" table:style-name="ce12">
            <text:p>0</text:p>
          </table:table-cell>
          <table:table-cell office:value-type="float" office:value="516130.51596251002" table:style-name="ce12">
            <text:p>516 131</text:p>
          </table:table-cell>
          <table:table-cell office:value-type="float" office:value="21065.500701609999" table:style-name="ce12">
            <text:p>21 066</text:p>
          </table:table-cell>
          <table:table-cell office:value-type="float" office:value="827.68852704000005" table:style-name="ce12">
            <text:p>828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613.75305658" table:style-name="ce12">
            <text:p>-1 61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27 Randaberg</text:p>
          </table:table-cell>
          <table:table-cell office:value-type="float" office:value="235456" table:style-name="ce9">
            <text:p>235 456</text:p>
          </table:table-cell>
          <table:table-cell office:value-type="float" office:value="7700" table:style-name="ce9">
            <text:p>7 700</text:p>
          </table:table-cell>
          <table:table-cell office:value-type="float" office:value="433" table:style-name="ce9">
            <text:p>4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1334.18137984" table:style-name="ce9">
            <text:p>-11 334</text:p>
          </table:table-cell>
          <table:table-cell office:value-type="float" office:value="215988.81862015999" table:style-name="ce9">
            <text:p>215 989</text:p>
          </table:table-cell>
          <table:table-cell office:value-type="float" office:value="230118.08845131" table:style-name="ce9">
            <text:p>230 118</text:p>
          </table:table-cell>
          <table:table-cell office:value-type="float" office:value="7700" table:style-name="ce9">
            <text:p>7 700</text:p>
          </table:table-cell>
          <table:table-cell office:value-type="float" office:value="939.15894736999996" table:style-name="ce9">
            <text:p>9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478.92950393999" table:style-name="ce9">
            <text:p>221 479</text:p>
          </table:table-cell>
          <table:table-cell office:value-type="float" office:value="5490.1108837800002" table:style-name="ce9">
            <text:p>5 490</text:p>
          </table:table-cell>
          <table:table-cell office:value-type="float" office:value="523.61572567999997" table:style-name="ce9">
            <text:p>524</text:p>
          </table:table-cell>
          <table:table-cell office:value-type="float" office:value="260.44041424" table:style-name="ce9">
            <text:p>260</text:p>
          </table:table-cell>
          <table:table-cell office:value-type="float" office:value="197.03414114" table:style-name="ce10">
            <text:p>197</text:p>
          </table:table-cell>
          <table:table-cell office:value-type="float" office:value="2065.90296988" table:style-name="ce9">
            <text:p>2 06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29 Forsand</text:p>
          </table:table-cell>
          <table:table-cell office:value-type="float" office:value="51122" table:style-name="ce9">
            <text:p>51 122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920.4129053700001" table:style-name="ce9">
            <text:p>-1 920</text:p>
          </table:table-cell>
          <table:table-cell office:value-type="float" office:value="49046.587094629998" table:style-name="ce9">
            <text:p>49 047</text:p>
          </table:table-cell>
          <table:table-cell office:value-type="float" office:value="51504.394113779999" table:style-name="ce9">
            <text:p>51 504</text:p>
          </table:table-cell>
          <table:table-cell office:value-type="float" office:value="0" table:style-name="ce9">
            <text:p>0</text:p>
          </table:table-cell>
          <table:table-cell office:value-type="float" office:value="178.49736841999999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325.896745359998" table:style-name="ce9">
            <text:p>51 326</text:p>
          </table:table-cell>
          <table:table-cell office:value-type="float" office:value="2279.3096507300002" table:style-name="ce9">
            <text:p>2 279</text:p>
          </table:table-cell>
          <table:table-cell office:value-type="float" office:value="1872.89207126" table:style-name="ce9">
            <text:p>1 87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77.165434360000006" table:style-name="ce9">
            <text:p>-7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296903" table:style-name="ce12">
            <text:p>296 903</text:p>
          </table:table-cell>
          <table:table-cell office:value-type="float" office:value="4200" table:style-name="ce12">
            <text:p>4 200</text:p>
          </table:table-cell>
          <table:table-cell office:value-type="float" office:value="558" table:style-name="ce12">
            <text:p>5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4082.078610390001" table:style-name="ce12">
            <text:p>-14 082</text:p>
          </table:table-cell>
          <table:table-cell office:value-type="float" office:value="278062.92138960998" table:style-name="ce12">
            <text:p>278 063</text:p>
          </table:table-cell>
          <table:table-cell office:value-type="float" office:value="302538.41599633999" table:style-name="ce12">
            <text:p>302 538</text:p>
          </table:table-cell>
          <table:table-cell office:value-type="float" office:value="3900" table:style-name="ce12">
            <text:p>3 900</text:p>
          </table:table-cell>
          <table:table-cell office:value-type="float" office:value="1161.4726315800001" table:style-name="ce12">
            <text:p>1 161</text:p>
          </table:table-cell>
          <table:table-cell office:value-type="float" office:value="3862" table:style-name="ce12">
            <text:p>3 862</text:p>
          </table:table-cell>
          <table:table-cell office:value-type="float" office:value="0" table:style-name="ce12">
            <text:p>0</text:p>
          </table:table-cell>
          <table:table-cell office:value-type="float" office:value="293614.94336476998" table:style-name="ce12">
            <text:p>293 615</text:p>
          </table:table-cell>
          <table:table-cell office:value-type="float" office:value="15552.02197516" table:style-name="ce12">
            <text:p>15 552</text:p>
          </table:table-cell>
          <table:table-cell office:value-type="float" office:value="1258.05063705" table:style-name="ce12">
            <text:p>1 258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783.82834802000002" table:style-name="ce12">
            <text:p>-78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33 Hjelmeland</text:p>
          </table:table-cell>
          <table:table-cell office:value-type="float" office:value="88801" table:style-name="ce9">
            <text:p>88 801</text:p>
          </table:table-cell>
          <table:table-cell office:value-type="float" office:value="1200" table:style-name="ce9">
            <text:p>1 200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697.17131629" table:style-name="ce9">
            <text:p>-3 697</text:p>
          </table:table-cell>
          <table:table-cell office:value-type="float" office:value="83662.828683710002" table:style-name="ce9">
            <text:p>83 663</text:p>
          </table:table-cell>
          <table:table-cell office:value-type="float" office:value="89446.35845842" table:style-name="ce9">
            <text:p>89 446</text:p>
          </table:table-cell>
          <table:table-cell office:value-type="float" office:value="1000" table:style-name="ce9">
            <text:p>1 000</text:p>
          </table:table-cell>
          <table:table-cell office:value-type="float" office:value="393.91684211" table:style-name="ce9">
            <text:p>3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052.441616309996" table:style-name="ce9">
            <text:p>88 052</text:p>
          </table:table-cell>
          <table:table-cell office:value-type="float" office:value="4389.6129326099999" table:style-name="ce9">
            <text:p>4 390</text:p>
          </table:table-cell>
          <table:table-cell office:value-type="float" office:value="1573.3379686799999" table:style-name="ce9">
            <text:p>1 57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76.90350194000001" table:style-name="ce9">
            <text:p>-17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34 Suldal</text:p>
          </table:table-cell>
          <table:table-cell office:value-type="float" office:value="130077" table:style-name="ce9">
            <text:p>130 077</text:p>
          </table:table-cell>
          <table:table-cell office:value-type="float" office:value="0" table:style-name="ce9">
            <text:p>0</text:p>
          </table:table-cell>
          <table:table-cell office:value-type="float" office:value="417" table:style-name="ce9">
            <text:p>4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5233.2593266699996" table:style-name="ce9">
            <text:p>-5 233</text:p>
          </table:table-cell>
          <table:table-cell office:value-type="float" office:value="124426.74067333" table:style-name="ce9">
            <text:p>124 427</text:p>
          </table:table-cell>
          <table:table-cell office:value-type="float" office:value="127353.19231467" table:style-name="ce9">
            <text:p>127 353</text:p>
          </table:table-cell>
          <table:table-cell office:value-type="float" office:value="0" table:style-name="ce9">
            <text:p>0</text:p>
          </table:table-cell>
          <table:table-cell office:value-type="float" office:value="594.58105263000004" table:style-name="ce9">
            <text:p>5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758.61126203999" table:style-name="ce9">
            <text:p>126 759</text:p>
          </table:table-cell>
          <table:table-cell office:value-type="float" office:value="2331.87058871" table:style-name="ce9">
            <text:p>2 332</text:p>
          </table:table-cell>
          <table:table-cell office:value-type="float" office:value="603.95508643000005" table:style-name="ce9">
            <text:p>604</text:p>
          </table:table-cell>
          <table:table-cell office:value-type="float" office:value="180.10105349" table:style-name="ce9">
            <text:p>180</text:p>
          </table:table-cell>
          <table:table-cell office:value-type="float" office:value="116.69478039000001" table:style-name="ce10">
            <text:p>117</text:p>
          </table:table-cell>
          <table:table-cell office:value-type="float" office:value="450.5585471" table:style-name="ce9">
            <text:p>45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47019" table:style-name="ce12">
            <text:p>147 019</text:p>
          </table:table-cell>
          <table:table-cell office:value-type="float" office:value="8616" table:style-name="ce12">
            <text:p>8 616</text:p>
          </table:table-cell>
          <table:table-cell office:value-type="float" office:value="261" table:style-name="ce12">
            <text:p>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5712.5736886799996" table:style-name="ce12">
            <text:p>-5 713</text:p>
          </table:table-cell>
          <table:table-cell office:value-type="float" office:value="132429.42631132001" table:style-name="ce12">
            <text:p>132 429</text:p>
          </table:table-cell>
          <table:table-cell office:value-type="float" office:value="130831.38197848" table:style-name="ce12">
            <text:p>130 831</text:p>
          </table:table-cell>
          <table:table-cell office:value-type="float" office:value="7100" table:style-name="ce12">
            <text:p>7 100</text:p>
          </table:table-cell>
          <table:table-cell office:value-type="float" office:value="-8671.8143157899995" table:style-name="ce12">
            <text:p>-8 6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403.19629426999" table:style-name="ce12">
            <text:p>132 403</text:p>
          </table:table-cell>
          <table:table-cell office:value-type="float" office:value="-26.230017050000001" table:style-name="ce12">
            <text:p>-26</text:p>
          </table:table-cell>
          <table:table-cell office:value-type="float" office:value="-5.5372634700000001" table:style-name="ce12">
            <text:p>-6</text:p>
          </table:table-cell>
          <table:table-cell office:value-type="float" office:value="789.59340339000005" table:style-name="ce12">
            <text:p>790</text:p>
          </table:table-cell>
          <table:table-cell office:value-type="float" office:value="726.18713029000003" table:style-name="ce12">
            <text:p>726</text:p>
          </table:table-cell>
          <table:table-cell office:value-type="float" office:value="3439.9484362100002" table:style-name="ce12">
            <text:p>3 44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41 Finnøy</text:p>
          </table:table-cell>
          <table:table-cell office:value-type="float" office:value="106930" table:style-name="ce9">
            <text:p>106 930</text:p>
          </table:table-cell>
          <table:table-cell office:value-type="float" office:value="7606" table:style-name="ce9">
            <text:p>7 606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955.5717559599998" table:style-name="ce9">
            <text:p>-3 956</text:p>
          </table:table-cell>
          <table:table-cell office:value-type="float" office:value="95185.428244039998" table:style-name="ce9">
            <text:p>95 185</text:p>
          </table:table-cell>
          <table:table-cell office:value-type="float" office:value="104443.12603846" table:style-name="ce9">
            <text:p>104 443</text:p>
          </table:table-cell>
          <table:table-cell office:value-type="float" office:value="7000" table:style-name="ce9">
            <text:p>7 000</text:p>
          </table:table-cell>
          <table:table-cell office:value-type="float" office:value="341.19736841999998" table:style-name="ce9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101.928670039997" table:style-name="ce9">
            <text:p>97 102</text:p>
          </table:table-cell>
          <table:table-cell office:value-type="float" office:value="1916.5004260000001" table:style-name="ce9">
            <text:p>1 917</text:p>
          </table:table-cell>
          <table:table-cell office:value-type="float" office:value="621.83660805" table:style-name="ce9">
            <text:p>622</text:p>
          </table:table-cell>
          <table:table-cell office:value-type="float" office:value="162.21953187" table:style-name="ce9">
            <text:p>162</text:p>
          </table:table-cell>
          <table:table-cell office:value-type="float" office:value="98.813258779999998" table:style-name="ce10">
            <text:p>99</text:p>
          </table:table-cell>
          <table:table-cell office:value-type="float" office:value="304.54246354999998" table:style-name="ce9">
            <text:p>30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42 Rennesøy</text:p>
          </table:table-cell>
          <table:table-cell office:value-type="float" office:value="131811" table:style-name="ce9">
            <text:p>131 811</text:p>
          </table:table-cell>
          <table:table-cell office:value-type="float" office:value="1300" table:style-name="ce9">
            <text:p>1 300</text:p>
          </table:table-cell>
          <table:table-cell office:value-type="float" office:value="199" table:style-name="ce9">
            <text:p>199</text:p>
          </table:table-cell>
          <table:table-cell office:value-type="float" office:value="4992" table:style-name="ce9">
            <text:p>4 9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5793.3635408299997" table:style-name="ce9">
            <text:p>-5 793</text:p>
          </table:table-cell>
          <table:table-cell office:value-type="float" office:value="119526.63645917" table:style-name="ce9">
            <text:p>119 527</text:p>
          </table:table-cell>
          <table:table-cell office:value-type="float" office:value="136679.68902332999" table:style-name="ce9">
            <text:p>136 680</text:p>
          </table:table-cell>
          <table:table-cell office:value-type="float" office:value="1000" table:style-name="ce9">
            <text:p>1 000</text:p>
          </table:table-cell>
          <table:table-cell office:value-type="float" office:value="448.28105262999998" table:style-name="ce9">
            <text:p>448</text:p>
          </table:table-cell>
          <table:table-cell office:value-type="float" office:value="6819" table:style-name="ce9">
            <text:p>6 819</text:p>
          </table:table-cell>
          <table:table-cell office:value-type="float" office:value="0" table:style-name="ce9">
            <text:p>0</text:p>
          </table:table-cell>
          <table:table-cell office:value-type="float" office:value="128412.40797070001" table:style-name="ce9">
            <text:p>128 412</text:p>
          </table:table-cell>
          <table:table-cell office:value-type="float" office:value="8885.7715115299998" table:style-name="ce9">
            <text:p>8 886</text:p>
          </table:table-cell>
          <table:table-cell office:value-type="float" office:value="1867.15097952" table:style-name="ce9">
            <text:p>1 86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01.75045367000001" table:style-name="ce9">
            <text:p>-30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9879" table:style-name="ce12">
            <text:p>29 879</text:p>
          </table:table-cell>
          <table:table-cell office:value-type="float" office:value="1500" table:style-name="ce12">
            <text:p>1 5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881.50706776000004" table:style-name="ce12">
            <text:p>-882</text:p>
          </table:table-cell>
          <table:table-cell office:value-type="float" office:value="27397.492932239998" table:style-name="ce12">
            <text:p>27 397</text:p>
          </table:table-cell>
          <table:table-cell office:value-type="float" office:value="31523.09765811" table:style-name="ce12">
            <text:p>31 523</text:p>
          </table:table-cell>
          <table:table-cell office:value-type="float" office:value="1900" table:style-name="ce12">
            <text:p>1 900</text:p>
          </table:table-cell>
          <table:table-cell office:value-type="float" office:value="101.421052630000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21.676605479999" table:style-name="ce12">
            <text:p>29 522</text:p>
          </table:table-cell>
          <table:table-cell office:value-type="float" office:value="2124.1836732500001" table:style-name="ce12">
            <text:p>2 124</text:p>
          </table:table-cell>
          <table:table-cell office:value-type="float" office:value="3970.4367724200001" table:style-name="ce12">
            <text:p>3 97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33.922356110000003" table:style-name="ce12">
            <text:p>-3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45 Bokn</text:p>
          </table:table-cell>
          <table:table-cell office:value-type="float" office:value="39031" table:style-name="ce9">
            <text:p>39 031</text:p>
          </table:table-cell>
          <table:table-cell office:value-type="float" office:value="300" table:style-name="ce9">
            <text:p>30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286.3272050099999" table:style-name="ce9">
            <text:p>-1 286</text:p>
          </table:table-cell>
          <table:table-cell office:value-type="float" office:value="37267.672794990001" table:style-name="ce9">
            <text:p>37 268</text:p>
          </table:table-cell>
          <table:table-cell office:value-type="float" office:value="38662.730040299997" table:style-name="ce9">
            <text:p>38 663</text:p>
          </table:table-cell>
          <table:table-cell office:value-type="float" office:value="0" table:style-name="ce9">
            <text:p>0</text:p>
          </table:table-cell>
          <table:table-cell office:value-type="float" office:value="180.73105262999999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81.998987669998" table:style-name="ce9">
            <text:p>38 482</text:p>
          </table:table-cell>
          <table:table-cell office:value-type="float" office:value="1214.3261926800001" table:style-name="ce9">
            <text:p>1 214</text:p>
          </table:table-cell>
          <table:table-cell office:value-type="float" office:value="1408.731082" table:style-name="ce9">
            <text:p>1 40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4.65620741" table:style-name="ce9">
            <text:p>-5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46 Tysvær</text:p>
          </table:table-cell>
          <table:table-cell office:value-type="float" office:value="272382" table:style-name="ce9">
            <text:p>272 382</text:p>
          </table:table-cell>
          <table:table-cell office:value-type="float" office:value="7200" table:style-name="ce9">
            <text:p>7 200</text:p>
          </table:table-cell>
          <table:table-cell office:value-type="float" office:value="1597.2710500000001" table:style-name="ce9">
            <text:p>1 5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2.27104999999995" table:style-name="ce9">
            <text:p>952</text:p>
          </table:table-cell>
          <table:table-cell office:value-type="float" office:value="-12657.18698853" table:style-name="ce9">
            <text:p>-12 657</text:p>
          </table:table-cell>
          <table:table-cell office:value-type="float" office:value="251879.81301146999" table:style-name="ce9">
            <text:p>251 880</text:p>
          </table:table-cell>
          <table:table-cell office:value-type="float" office:value="275352.40201145998" table:style-name="ce9">
            <text:p>275 352</text:p>
          </table:table-cell>
          <table:table-cell office:value-type="float" office:value="4000" table:style-name="ce9">
            <text:p>4 000</text:p>
          </table:table-cell>
          <table:table-cell office:value-type="float" office:value="1190.86157895" table:style-name="ce9">
            <text:p>1 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161.54043251002" table:style-name="ce9">
            <text:p>270 162</text:p>
          </table:table-cell>
          <table:table-cell office:value-type="float" office:value="18281.72742105" table:style-name="ce9">
            <text:p>18 282</text:p>
          </table:table-cell>
          <table:table-cell office:value-type="float" office:value="1693.22287867" table:style-name="ce9">
            <text:p>1 69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684.59753062000004" table:style-name="ce9">
            <text:p>-68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08037" table:style-name="ce12">
            <text:p>908 037</text:p>
          </table:table-cell>
          <table:table-cell office:value-type="float" office:value="6300" table:style-name="ce12">
            <text:p>6 300</text:p>
          </table:table-cell>
          <table:table-cell office:value-type="float" office:value="5385.7278500000002" table:style-name="ce12">
            <text:p>5 3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0.7278500000002" table:style-name="ce12">
            <text:p>3 421</text:p>
          </table:table-cell>
          <table:table-cell office:value-type="float" office:value="-46146.631940359999" table:style-name="ce12">
            <text:p>-46 147</text:p>
          </table:table-cell>
          <table:table-cell office:value-type="float" office:value="853625.36805964005" table:style-name="ce12">
            <text:p>853 625</text:p>
          </table:table-cell>
          <table:table-cell office:value-type="float" office:value="919431.49876546999" table:style-name="ce12">
            <text:p>919 431</text:p>
          </table:table-cell>
          <table:table-cell office:value-type="float" office:value="3800" table:style-name="ce12">
            <text:p>3 800</text:p>
          </table:table-cell>
          <table:table-cell office:value-type="float" office:value="3892.4863157899999" table:style-name="ce12">
            <text:p>3 8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1739.01244968001" table:style-name="ce12">
            <text:p>911 739</text:p>
          </table:table-cell>
          <table:table-cell office:value-type="float" office:value="58113.644390050002" table:style-name="ce12">
            <text:p>58 114</text:p>
          </table:table-cell>
          <table:table-cell office:value-type="float" office:value="1386.96048664" table:style-name="ce12">
            <text:p>1 387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2656.7228427499999" table:style-name="ce12">
            <text:p>-2 65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51 Utsira</text:p>
          </table:table-cell>
          <table:table-cell office:value-type="float" office:value="22571" table:style-name="ce9">
            <text:p>22 571</text:p>
          </table:table-cell>
          <table:table-cell office:value-type="float" office:value="200" table:style-name="ce9">
            <text:p>20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525.19715263000001" table:style-name="ce9">
            <text:p>-525</text:p>
          </table:table-cell>
          <table:table-cell office:value-type="float" office:value="21700.80284737" table:style-name="ce9">
            <text:p>21 701</text:p>
          </table:table-cell>
          <table:table-cell office:value-type="float" office:value="23543.627021420001" table:style-name="ce9">
            <text:p>23 544</text:p>
          </table:table-cell>
          <table:table-cell office:value-type="float" office:value="1000" table:style-name="ce9">
            <text:p>1 000</text:p>
          </table:table-cell>
          <table:table-cell office:value-type="float" office:value="147.77105263000001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95.855968780001" table:style-name="ce9">
            <text:p>22 396</text:p>
          </table:table-cell>
          <table:table-cell office:value-type="float" office:value="695.05312141000002" table:style-name="ce9">
            <text:p>695</text:p>
          </table:table-cell>
          <table:table-cell office:value-type="float" office:value="3263.1601944099998" table:style-name="ce9">
            <text:p>3 26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3.505536169999999" table:style-name="ce9">
            <text:p>-1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60 Vindafjord</text:p>
          </table:table-cell>
          <table:table-cell office:value-type="float" office:value="248236" table:style-name="ce9">
            <text:p>248 236</text:p>
          </table:table-cell>
          <table:table-cell office:value-type="float" office:value="13526" table:style-name="ce9">
            <text:p>13 526</text:p>
          </table:table-cell>
          <table:table-cell office:value-type="float" office:value="9606.3814953900001" table:style-name="ce9">
            <text:p>9 606</text:p>
          </table:table-cell>
          <table:table-cell office:value-type="float" office:value="0" table:style-name="ce9">
            <text:p>0</text:p>
          </table:table-cell>
          <table:table-cell office:value-type="float" office:value="9096.3814953900001" table:style-name="ce9">
            <text:p>9 096</text:p>
          </table:table-cell>
          <table:table-cell office:value-type="float" office:value="0" table:style-name="ce9">
            <text:p>0</text:p>
          </table:table-cell>
          <table:table-cell office:value-type="float" office:value="-10394.0832513" table:style-name="ce9">
            <text:p>-10 394</text:p>
          </table:table-cell>
          <table:table-cell office:value-type="float" office:value="223805.91674869999" table:style-name="ce9">
            <text:p>223 806</text:p>
          </table:table-cell>
          <table:table-cell office:value-type="float" office:value="248141.68578994001" table:style-name="ce9">
            <text:p>248 142</text:p>
          </table:table-cell>
          <table:table-cell office:value-type="float" office:value="11100" table:style-name="ce9">
            <text:p>11 100</text:p>
          </table:table-cell>
          <table:table-cell office:value-type="float" office:value="10291.16346657" table:style-name="ce9">
            <text:p>10 291</text:p>
          </table:table-cell>
          <table:table-cell office:value-type="float" office:value="828" table:style-name="ce9">
            <text:p>828</text:p>
          </table:table-cell>
          <table:table-cell office:value-type="float" office:value="9369.2729402500008" table:style-name="ce9">
            <text:p>9 369</text:p>
          </table:table-cell>
          <table:table-cell office:value-type="float" office:value="235291.79526362999" table:style-name="ce9">
            <text:p>235 292</text:p>
          </table:table-cell>
          <table:table-cell office:value-type="float" office:value="11485.87851493" table:style-name="ce9">
            <text:p>11 486</text:p>
          </table:table-cell>
          <table:table-cell office:value-type="float" office:value="1317.9436046999999" table:style-name="ce9">
            <text:p>1 31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52.58567003999997" table:style-name="ce9">
            <text:p>-553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Rogaland</text:p>
          </table:table-cell>
          <table:table-cell office:value-type="float" office:value="10105472" table:style-name="ce14">
            <text:p>10 105 472</text:p>
          </table:table-cell>
          <table:table-cell office:value-type="float" office:value="117748" table:style-name="ce14">
            <text:p>117 748</text:p>
          </table:table-cell>
          <table:table-cell office:value-type="float" office:value="34355.012795390001" table:style-name="ce14">
            <text:p>34 355</text:p>
          </table:table-cell>
          <table:table-cell office:value-type="float" office:value="30638" table:style-name="ce14">
            <text:p>30 638</text:p>
          </table:table-cell>
          <table:table-cell office:value-type="float" office:value="9096.3799999999992" table:style-name="ce14">
            <text:p>9 096</text:p>
          </table:table-cell>
          <table:table-cell office:value-type="float" office:value="5181.6313" table:style-name="ce14">
            <text:p>5 182</text:p>
          </table:table-cell>
          <table:table-cell office:value-type="float" office:value="-504321.3686325" table:style-name="ce14">
            <text:p>-504 321</text:p>
          </table:table-cell>
          <table:table-cell office:value-type="float" office:value="9432687.6313675009" table:style-name="ce14">
            <text:p>9 432 688</text:p>
          </table:table-cell>
          <table:table-cell office:value-type="float" office:value="10237169.31254" table:style-name="ce14">
            <text:p>10 237 169</text:p>
          </table:table-cell>
          <table:table-cell office:value-type="float" office:value="106500" table:style-name="ce14">
            <text:p>106 500</text:p>
          </table:table-cell>
          <table:table-cell office:value-type="float" office:value="41363.3733613" table:style-name="ce14">
            <text:p>41 363</text:p>
          </table:table-cell>
          <table:table-cell office:value-type="float" office:value="101080" table:style-name="ce14">
            <text:p>101 080</text:p>
          </table:table-cell>
          <table:table-cell office:value-type="float" office:value="9369.2729402500008" table:style-name="ce14">
            <text:p>9 369</text:p>
          </table:table-cell>
          <table:table-cell office:value-type="float" office:value="9997595.2121194005" table:style-name="ce14">
            <text:p>9 997 595</text:p>
          </table:table-cell>
          <table:table-cell office:value-type="float" office:value="564907.58075187996" table:style-name="ce14">
            <text:p>564 908</text:p>
          </table:table-cell>
          <table:table-cell office:value-type="float" office:value="1415.0254578300001" table:style-name="ce14">
            <text:p>1 415</text:p>
          </table:table-cell>
          <table:table-cell office:value-type="float" office:value="77.176387739999996" table:style-name="ce14">
            <text:p>77</text:p>
          </table:table-cell>
          <table:table-cell office:value-type="float" office:value="13.77011465" table:style-name="ce14">
            <text:p>14</text:p>
          </table:table-cell>
          <table:table-cell office:value-type="float" office:value="-19698.850317969998" table:style-name="ce14">
            <text:p>-19 699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16">
            <text:p>1201 Bergen</text:p>
          </table:table-cell>
          <table:table-cell office:value-type="float" office:value="5537192" table:style-name="ce10">
            <text:p>5 537 192</text:p>
          </table:table-cell>
          <table:table-cell office:value-type="float" office:value="63600" table:style-name="ce10">
            <text:p>63 600</text:p>
          </table:table-cell>
          <table:table-cell office:value-type="float" office:value="10713" table:style-name="ce10">
            <text:p>10 7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87963.69646240002" table:style-name="ce10">
            <text:p>-287 964</text:p>
          </table:table-cell>
          <table:table-cell office:value-type="float" office:value="5174915.3035375997" table:style-name="ce10">
            <text:p>5 174 915</text:p>
          </table:table-cell>
          <table:table-cell office:value-type="float" office:value="5586442.0710052" table:style-name="ce10">
            <text:p>5 586 442</text:p>
          </table:table-cell>
          <table:table-cell office:value-type="float" office:value="62400" table:style-name="ce10">
            <text:p>62 400</text:p>
          </table:table-cell>
          <table:table-cell office:value-type="float" office:value="24244.04105263" table:style-name="ce10">
            <text:p>24 2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99798.0299525" table:style-name="ce10">
            <text:p>5 499 798</text:p>
          </table:table-cell>
          <table:table-cell office:value-type="float" office:value="324882.72641493002" table:style-name="ce10">
            <text:p>324 883</text:p>
          </table:table-cell>
          <table:table-cell office:value-type="float" office:value="1191.7272579099999" table:style-name="ce10">
            <text:p>1 192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7285.501140249999" table:style-name="ce10">
            <text:p>-17 286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11 Etne</text:p>
          </table:table-cell>
          <table:table-cell office:value-type="float" office:value="124756" table:style-name="ce10">
            <text:p>124 756</text:p>
          </table:table-cell>
          <table:table-cell office:value-type="float" office:value="4000" table:style-name="ce10">
            <text:p>4 000</text:p>
          </table:table-cell>
          <table:table-cell office:value-type="float" office:value="269" table:style-name="ce10">
            <text:p>2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5142.4536195299997" table:style-name="ce10">
            <text:p>-5 142</text:p>
          </table:table-cell>
          <table:table-cell office:value-type="float" office:value="115344.54638047" table:style-name="ce10">
            <text:p>115 345</text:p>
          </table:table-cell>
          <table:table-cell office:value-type="float" office:value="123466.96169548" table:style-name="ce10">
            <text:p>123 467</text:p>
          </table:table-cell>
          <table:table-cell office:value-type="float" office:value="3800" table:style-name="ce10">
            <text:p>3 800</text:p>
          </table:table-cell>
          <table:table-cell office:value-type="float" office:value="453.40789474000002" table:style-name="ce10">
            <text:p>4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213.55380075" table:style-name="ce10">
            <text:p>119 214</text:p>
          </table:table-cell>
          <table:table-cell office:value-type="float" office:value="3869.0074202800001" table:style-name="ce10">
            <text:p>3 869</text:p>
          </table:table-cell>
          <table:table-cell office:value-type="float" office:value="952.25385682000001" table:style-name="ce10">
            <text:p>952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57.61968759000001" table:style-name="ce10">
            <text:p>-25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16 Sveio</text:p>
          </table:table-cell>
          <table:table-cell office:value-type="float" office:value="151116" table:style-name="ce12">
            <text:p>151 116</text:p>
          </table:table-cell>
          <table:table-cell office:value-type="float" office:value="4000" table:style-name="ce12">
            <text:p>4 000</text:p>
          </table:table-cell>
          <table:table-cell office:value-type="float" office:value="958.75409999999999" table:style-name="ce12">
            <text:p>959</text:p>
          </table:table-cell>
          <table:table-cell office:value-type="float" office:value="798" table:style-name="ce12">
            <text:p>798</text:p>
          </table:table-cell>
          <table:table-cell office:value-type="float" office:value="0" table:style-name="ce12">
            <text:p>0</text:p>
          </table:table-cell>
          <table:table-cell office:value-type="float" office:value="627.75409999999999" table:style-name="ce12">
            <text:p>628</text:p>
          </table:table-cell>
          <table:table-cell office:value-type="float" office:value="-6737.3742959199999" table:style-name="ce12">
            <text:p>-6 737</text:p>
          </table:table-cell>
          <table:table-cell office:value-type="float" office:value="139249.62570408001" table:style-name="ce12">
            <text:p>139 250</text:p>
          </table:table-cell>
          <table:table-cell office:value-type="float" office:value="156219.61789441001" table:style-name="ce12">
            <text:p>156 220</text:p>
          </table:table-cell>
          <table:table-cell office:value-type="float" office:value="3800" table:style-name="ce12">
            <text:p>3 800</text:p>
          </table:table-cell>
          <table:table-cell office:value-type="float" office:value="617.71" table:style-name="ce12">
            <text:p>618</text:p>
          </table:table-cell>
          <table:table-cell office:value-type="float" office:value="1399" table:style-name="ce12">
            <text:p>1 399</text:p>
          </table:table-cell>
          <table:table-cell office:value-type="float" office:value="0" table:style-name="ce12">
            <text:p>0</text:p>
          </table:table-cell>
          <table:table-cell office:value-type="float" office:value="150402.90789440999" table:style-name="ce12">
            <text:p>150 403</text:p>
          </table:table-cell>
          <table:table-cell office:value-type="float" office:value="11153.282190329999" table:style-name="ce12">
            <text:p>11 153</text:p>
          </table:table-cell>
          <table:table-cell office:value-type="float" office:value="2027.1323501100001" table:style-name="ce12">
            <text:p>2 027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348.86131458" table:style-name="ce12">
            <text:p>-349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19 Bømlo</text:p>
          </table:table-cell>
          <table:table-cell office:value-type="float" office:value="320856" table:style-name="ce10">
            <text:p>320 856</text:p>
          </table:table-cell>
          <table:table-cell office:value-type="float" office:value="14900" table:style-name="ce10">
            <text:p>14 900</text:p>
          </table:table-cell>
          <table:table-cell office:value-type="float" office:value="773.78294000000005" table:style-name="ce10">
            <text:p>7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.78294" table:style-name="ce10">
            <text:p>113</text:p>
          </table:table-cell>
          <table:table-cell office:value-type="float" office:value="-14204.871762749999" table:style-name="ce10">
            <text:p>-14 205</text:p>
          </table:table-cell>
          <table:table-cell office:value-type="float" office:value="291090.12823725003" table:style-name="ce10">
            <text:p>291 090</text:p>
          </table:table-cell>
          <table:table-cell office:value-type="float" office:value="328553.65723672003" table:style-name="ce10">
            <text:p>328 554</text:p>
          </table:table-cell>
          <table:table-cell office:value-type="float" office:value="14100" table:style-name="ce10">
            <text:p>14 100</text:p>
          </table:table-cell>
          <table:table-cell office:value-type="float" office:value="1266.21315789" table:style-name="ce10">
            <text:p>1 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187.44407882" table:style-name="ce10">
            <text:p>313 187</text:p>
          </table:table-cell>
          <table:table-cell office:value-type="float" office:value="22097.315841570002" table:style-name="ce10">
            <text:p>22 097</text:p>
          </table:table-cell>
          <table:table-cell office:value-type="float" office:value="1878.5442354500001" table:style-name="ce10">
            <text:p>1 879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745.84799043999999" table:style-name="ce10">
            <text:p>-746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21 Stord</text:p>
          </table:table-cell>
          <table:table-cell office:value-type="float" office:value="408501" table:style-name="ce10">
            <text:p>408 501</text:p>
          </table:table-cell>
          <table:table-cell office:value-type="float" office:value="2800" table:style-name="ce10">
            <text:p>2 800</text:p>
          </table:table-cell>
          <table:table-cell office:value-type="float" office:value="2717.2146200000002" table:style-name="ce10">
            <text:p>2 7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9.21462" table:style-name="ce10">
            <text:p>1 849</text:p>
          </table:table-cell>
          <table:table-cell office:value-type="float" office:value="-20360.033746450001" table:style-name="ce10">
            <text:p>-20 360</text:p>
          </table:table-cell>
          <table:table-cell office:value-type="float" office:value="384472.96625355002" table:style-name="ce10">
            <text:p>384 473</text:p>
          </table:table-cell>
          <table:table-cell office:value-type="float" office:value="411842.22882250999" table:style-name="ce10">
            <text:p>411 842</text:p>
          </table:table-cell>
          <table:table-cell office:value-type="float" office:value="2600" table:style-name="ce10">
            <text:p>2 600</text:p>
          </table:table-cell>
          <table:table-cell office:value-type="float" office:value="1720.4410526300001" table:style-name="ce10">
            <text:p>1 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521.78776987997" table:style-name="ce10">
            <text:p>407 522</text:p>
          </table:table-cell>
          <table:table-cell office:value-type="float" office:value="23048.821516330001" table:style-name="ce10">
            <text:p>23 049</text:p>
          </table:table-cell>
          <table:table-cell office:value-type="float" office:value="1240.5846125400001" table:style-name="ce10">
            <text:p>1 241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178.0251478600001" table:style-name="ce10">
            <text:p>-1 17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22 Fitjar</text:p>
          </table:table-cell>
          <table:table-cell office:value-type="float" office:value="94904" table:style-name="ce12">
            <text:p>94 904</text:p>
          </table:table-cell>
          <table:table-cell office:value-type="float" office:value="3200" table:style-name="ce12">
            <text:p>3 200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815.80026916" table:style-name="ce12">
            <text:p>-3 816</text:p>
          </table:table-cell>
          <table:table-cell office:value-type="float" office:value="87706.199730840002" table:style-name="ce12">
            <text:p>87 706</text:p>
          </table:table-cell>
          <table:table-cell office:value-type="float" office:value="95820.762967560004" table:style-name="ce12">
            <text:p>95 821</text:p>
          </table:table-cell>
          <table:table-cell office:value-type="float" office:value="3000" table:style-name="ce12">
            <text:p>3 000</text:p>
          </table:table-cell>
          <table:table-cell office:value-type="float" office:value="330.69210526000001" table:style-name="ce12">
            <text:p>3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490.070862299995" table:style-name="ce12">
            <text:p>92 490</text:p>
          </table:table-cell>
          <table:table-cell office:value-type="float" office:value="4783.8711314599996" table:style-name="ce12">
            <text:p>4 784</text:p>
          </table:table-cell>
          <table:table-cell office:value-type="float" office:value="1573.6418195599999" table:style-name="ce12">
            <text:p>1 57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92.75507021000001" table:style-name="ce12">
            <text:p>-193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23 Tysnes</text:p>
          </table:table-cell>
          <table:table-cell office:value-type="float" office:value="97745" table:style-name="ce10">
            <text:p>97 745</text:p>
          </table:table-cell>
          <table:table-cell office:value-type="float" office:value="4800" table:style-name="ce10">
            <text:p>4 800</text:p>
          </table:table-cell>
          <table:table-cell office:value-type="float" office:value="182" table:style-name="ce10">
            <text:p>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3659.4400221000001" table:style-name="ce10">
            <text:p>-3 659</text:p>
          </table:table-cell>
          <table:table-cell office:value-type="float" office:value="89103.559977900004" table:style-name="ce10">
            <text:p>89 104</text:p>
          </table:table-cell>
          <table:table-cell office:value-type="float" office:value="92722.298451929993" table:style-name="ce10">
            <text:p>92 722</text:p>
          </table:table-cell>
          <table:table-cell office:value-type="float" office:value="4500" table:style-name="ce10">
            <text:p>4 500</text:p>
          </table:table-cell>
          <table:table-cell office:value-type="float" office:value="-4250.7212631599996" table:style-name="ce10">
            <text:p>-4 2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73.019715090006" table:style-name="ce10">
            <text:p>92 473</text:p>
          </table:table-cell>
          <table:table-cell office:value-type="float" office:value="3369.4597371899999" table:style-name="ce10">
            <text:p>3 369</text:p>
          </table:table-cell>
          <table:table-cell office:value-type="float" office:value="1217.29036748" table:style-name="ce10">
            <text:p>1 217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75.50856393000001" table:style-name="ce10">
            <text:p>-176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24 Kvinnherad</text:p>
          </table:table-cell>
          <table:table-cell office:value-type="float" office:value="382140" table:style-name="ce10">
            <text:p>382 140</text:p>
          </table:table-cell>
          <table:table-cell office:value-type="float" office:value="19500" table:style-name="ce10">
            <text:p>19 500</text:p>
          </table:table-cell>
          <table:table-cell office:value-type="float" office:value="2061.5006699999999" table:style-name="ce10">
            <text:p>2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.5006699999999" table:style-name="ce10">
            <text:p>1 206</text:p>
          </table:table-cell>
          <table:table-cell office:value-type="float" office:value="-15890.55455132" table:style-name="ce10">
            <text:p>-15 891</text:p>
          </table:table-cell>
          <table:table-cell office:value-type="float" office:value="345893.44544868002" table:style-name="ce10">
            <text:p>345 893</text:p>
          </table:table-cell>
          <table:table-cell office:value-type="float" office:value="346866.70235889999" table:style-name="ce10">
            <text:p>346 867</text:p>
          </table:table-cell>
          <table:table-cell office:value-type="float" office:value="12400" table:style-name="ce10">
            <text:p>12 400</text:p>
          </table:table-cell>
          <table:table-cell office:value-type="float" office:value="-20849.245368420001" table:style-name="ce10">
            <text:p>-20 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315.94772732002" table:style-name="ce10">
            <text:p>355 316</text:p>
          </table:table-cell>
          <table:table-cell office:value-type="float" office:value="9422.5022786400004" table:style-name="ce10">
            <text:p>9 423</text:p>
          </table:table-cell>
          <table:table-cell office:value-type="float" office:value="711.99201138000001" table:style-name="ce10">
            <text:p>712</text:p>
          </table:table-cell>
          <table:table-cell office:value-type="float" office:value="72.064128539999999" table:style-name="ce10">
            <text:p>72</text:p>
          </table:table-cell>
          <table:table-cell office:value-type="float" office:value="8.6578554400000005" table:style-name="ce10">
            <text:p>9</text:p>
          </table:table-cell>
          <table:table-cell office:value-type="float" office:value="114.57805893" table:style-name="ce10">
            <text:p>11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27 Jondal</text:p>
          </table:table-cell>
          <table:table-cell office:value-type="float" office:value="49659" table:style-name="ce12">
            <text:p>49 659</text:p>
          </table:table-cell>
          <table:table-cell office:value-type="float" office:value="2000" table:style-name="ce12">
            <text:p>2 00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614.2722810299999" table:style-name="ce12">
            <text:p>-1 614</text:p>
          </table:table-cell>
          <table:table-cell office:value-type="float" office:value="45871.727718970003" table:style-name="ce12">
            <text:p>45 872</text:p>
          </table:table-cell>
          <table:table-cell office:value-type="float" office:value="47342.914083149997" table:style-name="ce12">
            <text:p>47 343</text:p>
          </table:table-cell>
          <table:table-cell office:value-type="float" office:value="2000" table:style-name="ce12">
            <text:p>2 000</text:p>
          </table:table-cell>
          <table:table-cell office:value-type="float" office:value="-1825.44194737" table:style-name="ce12">
            <text:p>-1 825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47126.356030520001" table:style-name="ce12">
            <text:p>47 126</text:p>
          </table:table-cell>
          <table:table-cell office:value-type="float" office:value="1254.62831155" table:style-name="ce12">
            <text:p>1 255</text:p>
          </table:table-cell>
          <table:table-cell office:value-type="float" office:value="1156.33945765" table:style-name="ce12">
            <text:p>1 15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68.795806310000003" table:style-name="ce12">
            <text:p>-69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28 Odda</text:p>
          </table:table-cell>
          <table:table-cell office:value-type="float" office:value="194801" table:style-name="ce10">
            <text:p>194 801</text:p>
          </table:table-cell>
          <table:table-cell office:value-type="float" office:value="0" table:style-name="ce10">
            <text:p>0</text:p>
          </table:table-cell>
          <table:table-cell office:value-type="float" office:value="1335.1832199999999" table:style-name="ce10">
            <text:p>1 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4.18322000000001" table:style-name="ce10">
            <text:p>934</text:p>
          </table:table-cell>
          <table:table-cell office:value-type="float" office:value="-8240.9802770299993" table:style-name="ce10">
            <text:p>-8 241</text:p>
          </table:table-cell>
          <table:table-cell office:value-type="float" office:value="186159.01972297" table:style-name="ce10">
            <text:p>186 159</text:p>
          </table:table-cell>
          <table:table-cell office:value-type="float" office:value="186655.02742460999" table:style-name="ce10">
            <text:p>186 655</text:p>
          </table:table-cell>
          <table:table-cell office:value-type="float" office:value="0" table:style-name="ce10">
            <text:p>0</text:p>
          </table:table-cell>
          <table:table-cell office:value-type="float" office:value="654.05999999999995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000.96742460999" table:style-name="ce10">
            <text:p>186 001</text:p>
          </table:table-cell>
          <table:table-cell office:value-type="float" office:value="-158.05229836000001" table:style-name="ce10">
            <text:p>-158</text:p>
          </table:table-cell>
          <table:table-cell office:value-type="float" office:value="-22.633867729999999" table:style-name="ce10">
            <text:p>-23</text:p>
          </table:table-cell>
          <table:table-cell office:value-type="float" office:value="806.69000764999998" table:style-name="ce10">
            <text:p>807</text:p>
          </table:table-cell>
          <table:table-cell office:value-type="float" office:value="743.28373455999997" table:style-name="ce10">
            <text:p>743</text:p>
          </table:table-cell>
          <table:table-cell office:value-type="float" office:value="5190.3503184000001" table:style-name="ce10">
            <text:p>5 190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31 Ullensvang</text:p>
          </table:table-cell>
          <table:table-cell office:value-type="float" office:value="121471" table:style-name="ce10">
            <text:p>121 471</text:p>
          </table:table-cell>
          <table:table-cell office:value-type="float" office:value="2500" table:style-name="ce10">
            <text:p>2 500</text:p>
          </table:table-cell>
          <table:table-cell office:value-type="float" office:value="361.31869999999998" table:style-name="ce10">
            <text:p>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.31870000000001" table:style-name="ce10">
            <text:p>138</text:p>
          </table:table-cell>
          <table:table-cell office:value-type="float" office:value="-4633.4733200000001" table:style-name="ce10">
            <text:p>-4 633</text:p>
          </table:table-cell>
          <table:table-cell office:value-type="float" office:value="114114.52668" table:style-name="ce10">
            <text:p>114 115</text:p>
          </table:table-cell>
          <table:table-cell office:value-type="float" office:value="121191.90054659999" table:style-name="ce10">
            <text:p>121 192</text:p>
          </table:table-cell>
          <table:table-cell office:value-type="float" office:value="2500" table:style-name="ce10">
            <text:p>2 500</text:p>
          </table:table-cell>
          <table:table-cell office:value-type="float" office:value="365.90157894999999" table:style-name="ce10">
            <text:p>3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325.99896765" table:style-name="ce10">
            <text:p>118 326</text:p>
          </table:table-cell>
          <table:table-cell office:value-type="float" office:value="4211.47228765" table:style-name="ce10">
            <text:p>4 211</text:p>
          </table:table-cell>
          <table:table-cell office:value-type="float" office:value="1240.8580694299999" table:style-name="ce10">
            <text:p>1 241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15.20089089000001" table:style-name="ce10">
            <text:p>-21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32 Eidfjord</text:p>
          </table:table-cell>
          <table:table-cell office:value-type="float" office:value="33523" table:style-name="ce12">
            <text:p>33 523</text:p>
          </table:table-cell>
          <table:table-cell office:value-type="float" office:value="0" table:style-name="ce12">
            <text:p>0</text:p>
          </table:table-cell>
          <table:table-cell office:value-type="float" office:value="468.78922" table:style-name="ce12">
            <text:p>4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.78922" table:style-name="ce12">
            <text:p>296</text:p>
          </table:table-cell>
          <table:table-cell office:value-type="float" office:value="-1361.7912081500001" table:style-name="ce12">
            <text:p>-1 362</text:p>
          </table:table-cell>
          <table:table-cell office:value-type="float" office:value="31988.20879185" table:style-name="ce12">
            <text:p>31 988</text:p>
          </table:table-cell>
          <table:table-cell office:value-type="float" office:value="34386.094198129998" table:style-name="ce12">
            <text:p>34 386</text:p>
          </table:table-cell>
          <table:table-cell office:value-type="float" office:value="0" table:style-name="ce12">
            <text:p>0</text:p>
          </table:table-cell>
          <table:table-cell office:value-type="float" office:value="180.73105262999999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05.3631455" table:style-name="ce12">
            <text:p>34 205</text:p>
          </table:table-cell>
          <table:table-cell office:value-type="float" office:value="2217.1543536499998" table:style-name="ce12">
            <text:p>2 217</text:p>
          </table:table-cell>
          <table:table-cell office:value-type="float" office:value="2324.0611673499998" table:style-name="ce12">
            <text:p>2 32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60.489584530000002" table:style-name="ce12">
            <text:p>-60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33 Ulvik</text:p>
          </table:table-cell>
          <table:table-cell office:value-type="float" office:value="49006" table:style-name="ce10">
            <text:p>49 006</text:p>
          </table:table-cell>
          <table:table-cell office:value-type="float" office:value="0" table:style-name="ce10">
            <text:p>0</text:p>
          </table:table-cell>
          <table:table-cell office:value-type="float" office:value="173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679.8681540299999" table:style-name="ce10">
            <text:p>-1 680</text:p>
          </table:table-cell>
          <table:table-cell office:value-type="float" office:value="47153.131845969998" table:style-name="ce10">
            <text:p>47 153</text:p>
          </table:table-cell>
          <table:table-cell office:value-type="float" office:value="49531.258509890002" table:style-name="ce10">
            <text:p>49 531</text:p>
          </table:table-cell>
          <table:table-cell office:value-type="float" office:value="0" table:style-name="ce10">
            <text:p>0</text:p>
          </table:table-cell>
          <table:table-cell office:value-type="float" office:value="180.73105262999999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50.527457260003" table:style-name="ce10">
            <text:p>49 351</text:p>
          </table:table-cell>
          <table:table-cell office:value-type="float" office:value="2197.3956112800001" table:style-name="ce10">
            <text:p>2 197</text:p>
          </table:table-cell>
          <table:table-cell office:value-type="float" office:value="1985.0005521999999" table:style-name="ce10">
            <text:p>1 985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70.190744319999993" table:style-name="ce10">
            <text:p>-70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34 Granvin</text:p>
          </table:table-cell>
          <table:table-cell office:value-type="float" office:value="41539" table:style-name="ce10">
            <text:p>41 539</text:p>
          </table:table-cell>
          <table:table-cell office:value-type="float" office:value="1400" table:style-name="ce10">
            <text:p>1 400</text:p>
          </table:table-cell>
          <table:table-cell office:value-type="float" office:value="173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289.3572276499999" table:style-name="ce10">
            <text:p>-1 289</text:p>
          </table:table-cell>
          <table:table-cell office:value-type="float" office:value="38676.642772350002" table:style-name="ce10">
            <text:p>38 677</text:p>
          </table:table-cell>
          <table:table-cell office:value-type="float" office:value="39186.852941320001" table:style-name="ce10">
            <text:p>39 187</text:p>
          </table:table-cell>
          <table:table-cell office:value-type="float" office:value="1400" table:style-name="ce10">
            <text:p>1 400</text:p>
          </table:table-cell>
          <table:table-cell office:value-type="float" office:value="208.54105263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578.311888689997" table:style-name="ce10">
            <text:p>37 578</text:p>
          </table:table-cell>
          <table:table-cell office:value-type="float" office:value="-1098.33088367" table:style-name="ce10">
            <text:p>-1 098</text:p>
          </table:table-cell>
          <table:table-cell office:value-type="float" office:value="-1200.3616214900001" table:style-name="ce10">
            <text:p>-1 200</text:p>
          </table:table-cell>
          <table:table-cell office:value-type="float" office:value="1984.41776142" table:style-name="ce10">
            <text:p>1 984</text:p>
          </table:table-cell>
          <table:table-cell office:value-type="float" office:value="1921.0114883199999" table:style-name="ce10">
            <text:p>1 921</text:p>
          </table:table-cell>
          <table:table-cell office:value-type="float" office:value="1757.7255118099999" table:style-name="ce10">
            <text:p>1 75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35 Voss</text:p>
          </table:table-cell>
          <table:table-cell office:value-type="float" office:value="370727" table:style-name="ce12">
            <text:p>370 727</text:p>
          </table:table-cell>
          <table:table-cell office:value-type="float" office:value="7100" table:style-name="ce12">
            <text:p>7 100</text:p>
          </table:table-cell>
          <table:table-cell office:value-type="float" office:value="682" table:style-name="ce12">
            <text:p>6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6731.29456839" table:style-name="ce12">
            <text:p>-16 731</text:p>
          </table:table-cell>
          <table:table-cell office:value-type="float" office:value="346213.70543161" table:style-name="ce12">
            <text:p>346 214</text:p>
          </table:table-cell>
          <table:table-cell office:value-type="float" office:value="372666.04263431003" table:style-name="ce12">
            <text:p>372 666</text:p>
          </table:table-cell>
          <table:table-cell office:value-type="float" office:value="6900" table:style-name="ce12">
            <text:p>6 900</text:p>
          </table:table-cell>
          <table:table-cell office:value-type="float" office:value="1252.52315789" table:style-name="ce12">
            <text:p>1 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513.51947642001" table:style-name="ce12">
            <text:p>364 514</text:p>
          </table:table-cell>
          <table:table-cell office:value-type="float" office:value="18299.814044809998" table:style-name="ce12">
            <text:p>18 300</text:p>
          </table:table-cell>
          <table:table-cell office:value-type="float" office:value="1284.6482305899999" table:style-name="ce12">
            <text:p>1 285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903.22236025999996" table:style-name="ce12">
            <text:p>-903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38 Kvam</text:p>
          </table:table-cell>
          <table:table-cell office:value-type="float" office:value="249249" table:style-name="ce10">
            <text:p>249 249</text:p>
          </table:table-cell>
          <table:table-cell office:value-type="float" office:value="10300" table:style-name="ce10">
            <text:p>10 300</text:p>
          </table:table-cell>
          <table:table-cell office:value-type="float" office:value="519" table:style-name="ce10">
            <text:p>5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0538.11508951" table:style-name="ce10">
            <text:p>-10 538</text:p>
          </table:table-cell>
          <table:table-cell office:value-type="float" office:value="227891.88491048999" table:style-name="ce10">
            <text:p>227 892</text:p>
          </table:table-cell>
          <table:table-cell office:value-type="float" office:value="248102.92953324001" table:style-name="ce10">
            <text:p>248 103</text:p>
          </table:table-cell>
          <table:table-cell office:value-type="float" office:value="9600" table:style-name="ce10">
            <text:p>9 600</text:p>
          </table:table-cell>
          <table:table-cell office:value-type="float" office:value="851.10105263000003" table:style-name="ce10">
            <text:p>8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651.82848061001" table:style-name="ce10">
            <text:p>237 652</text:p>
          </table:table-cell>
          <table:table-cell office:value-type="float" office:value="9759.94357012" table:style-name="ce10">
            <text:p>9 760</text:p>
          </table:table-cell>
          <table:table-cell office:value-type="float" office:value="1138.4513671" table:style-name="ce10">
            <text:p>1 138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43.58197926000003" table:style-name="ce10">
            <text:p>-544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1 Fusa</text:p>
          </table:table-cell>
          <table:table-cell office:value-type="float" office:value="121736" table:style-name="ce10">
            <text:p>121 736</text:p>
          </table:table-cell>
          <table:table-cell office:value-type="float" office:value="5000" table:style-name="ce10">
            <text:p>5 00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5032.2005261200002" table:style-name="ce10">
            <text:p>-5 032</text:p>
          </table:table-cell>
          <table:table-cell office:value-type="float" office:value="111447.79947388" table:style-name="ce10">
            <text:p>111 448</text:p>
          </table:table-cell>
          <table:table-cell office:value-type="float" office:value="121767.66153999" table:style-name="ce10">
            <text:p>121 768</text:p>
          </table:table-cell>
          <table:table-cell office:value-type="float" office:value="4800" table:style-name="ce10">
            <text:p>4 800</text:p>
          </table:table-cell>
          <table:table-cell office:value-type="float" office:value="432.90263157999999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534.75890841" table:style-name="ce10">
            <text:p>116 535</text:p>
          </table:table-cell>
          <table:table-cell office:value-type="float" office:value="5086.9594345300002" table:style-name="ce10">
            <text:p>5 087</text:p>
          </table:table-cell>
          <table:table-cell office:value-type="float" office:value="1328.1878419100001" table:style-name="ce10">
            <text:p>1 328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42.84602595999999" table:style-name="ce10">
            <text:p>-24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42 Samnanger</text:p>
          </table:table-cell>
          <table:table-cell office:value-type="float" office:value="78051" table:style-name="ce12">
            <text:p>78 051</text:p>
          </table:table-cell>
          <table:table-cell office:value-type="float" office:value="2000" table:style-name="ce12">
            <text:p>2 000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078.2404970600001" table:style-name="ce12">
            <text:p>-3 078</text:p>
          </table:table-cell>
          <table:table-cell office:value-type="float" office:value="72808.759502939996" table:style-name="ce12">
            <text:p>72 809</text:p>
          </table:table-cell>
          <table:table-cell office:value-type="float" office:value="78351.691537880004" table:style-name="ce12">
            <text:p>78 352</text:p>
          </table:table-cell>
          <table:table-cell office:value-type="float" office:value="2200" table:style-name="ce12">
            <text:p>2 200</text:p>
          </table:table-cell>
          <table:table-cell office:value-type="float" office:value="254.70526315999999" table:style-name="ce12">
            <text:p>2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896.986274719995" table:style-name="ce12">
            <text:p>75 897</text:p>
          </table:table-cell>
          <table:table-cell office:value-type="float" office:value="3088.22677178" table:style-name="ce12">
            <text:p>3 088</text:p>
          </table:table-cell>
          <table:table-cell office:value-type="float" office:value="1264.1124731" table:style-name="ce12">
            <text:p>1 26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54.90152517999999" table:style-name="ce12">
            <text:p>-155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3 Os</text:p>
          </table:table-cell>
          <table:table-cell office:value-type="float" office:value="412720" table:style-name="ce10">
            <text:p>412 720</text:p>
          </table:table-cell>
          <table:table-cell office:value-type="float" office:value="3600" table:style-name="ce10">
            <text:p>3 600</text:p>
          </table:table-cell>
          <table:table-cell office:value-type="float" office:value="805" table:style-name="ce10">
            <text:p>805</text:p>
          </table:table-cell>
          <table:table-cell office:value-type="float" office:value="4595" table:style-name="ce10">
            <text:p>4 5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1110.483542360002" table:style-name="ce10">
            <text:p>-21 110</text:p>
          </table:table-cell>
          <table:table-cell office:value-type="float" office:value="382609.51645763998" table:style-name="ce10">
            <text:p>382 610</text:p>
          </table:table-cell>
          <table:table-cell office:value-type="float" office:value="443298.94026782003" table:style-name="ce10">
            <text:p>443 299</text:p>
          </table:table-cell>
          <table:table-cell office:value-type="float" office:value="3500" table:style-name="ce10">
            <text:p>3 500</text:p>
          </table:table-cell>
          <table:table-cell office:value-type="float" office:value="1715.37368421" table:style-name="ce10">
            <text:p>1 715</text:p>
          </table:table-cell>
          <table:table-cell office:value-type="float" office:value="11979" table:style-name="ce10">
            <text:p>11 979</text:p>
          </table:table-cell>
          <table:table-cell office:value-type="float" office:value="0" table:style-name="ce10">
            <text:p>0</text:p>
          </table:table-cell>
          <table:table-cell office:value-type="float" office:value="426104.56658361002" table:style-name="ce10">
            <text:p>426 105</text:p>
          </table:table-cell>
          <table:table-cell office:value-type="float" office:value="43495.050125970003" table:style-name="ce10">
            <text:p>43 495</text:p>
          </table:table-cell>
          <table:table-cell office:value-type="float" office:value="2289.0926859599999" table:style-name="ce10">
            <text:p>2 289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204.7825951100001" table:style-name="ce10">
            <text:p>-1 205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4 Austevoll</text:p>
          </table:table-cell>
          <table:table-cell office:value-type="float" office:value="145423" table:style-name="ce10">
            <text:p>145 423</text:p>
          </table:table-cell>
          <table:table-cell office:value-type="float" office:value="2000" table:style-name="ce10">
            <text:p>2 00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6297.1441924399996" table:style-name="ce10">
            <text:p>-6 297</text:p>
          </table:table-cell>
          <table:table-cell office:value-type="float" office:value="136850.85580756" table:style-name="ce10">
            <text:p>136 851</text:p>
          </table:table-cell>
          <table:table-cell office:value-type="float" office:value="147748.72218268001" table:style-name="ce10">
            <text:p>147 749</text:p>
          </table:table-cell>
          <table:table-cell office:value-type="float" office:value="1900" table:style-name="ce10">
            <text:p>1 900</text:p>
          </table:table-cell>
          <table:table-cell office:value-type="float" office:value="519.84052631999998" table:style-name="ce10">
            <text:p>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328.88165637001" table:style-name="ce10">
            <text:p>145 329</text:p>
          </table:table-cell>
          <table:table-cell office:value-type="float" office:value="8478.0258488100008" table:style-name="ce10">
            <text:p>8 478</text:p>
          </table:table-cell>
          <table:table-cell office:value-type="float" office:value="1714.46427681" table:style-name="ce10">
            <text:p>1 714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13.54402046000001" table:style-name="ce10">
            <text:p>-31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45 Sund</text:p>
          </table:table-cell>
          <table:table-cell office:value-type="float" office:value="160000" table:style-name="ce12">
            <text:p>160 000</text:p>
          </table:table-cell>
          <table:table-cell office:value-type="float" office:value="1000" table:style-name="ce12">
            <text:p>1 000</text:p>
          </table:table-cell>
          <table:table-cell office:value-type="float" office:value="257" table:style-name="ce12">
            <text:p>257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7760.9850287899999" table:style-name="ce12">
            <text:p>-7 761</text:p>
          </table:table-cell>
          <table:table-cell office:value-type="float" office:value="150854.01497121001" table:style-name="ce12">
            <text:p>150 854</text:p>
          </table:table-cell>
          <table:table-cell office:value-type="float" office:value="166081.96491671001" table:style-name="ce12">
            <text:p>166 082</text:p>
          </table:table-cell>
          <table:table-cell office:value-type="float" office:value="900" table:style-name="ce12">
            <text:p>900</text:p>
          </table:table-cell>
          <table:table-cell office:value-type="float" office:value="574.04315788999997" table:style-name="ce12">
            <text:p>574</text:p>
          </table:table-cell>
          <table:table-cell office:value-type="float" office:value="1208" table:style-name="ce12">
            <text:p>1 208</text:p>
          </table:table-cell>
          <table:table-cell office:value-type="float" office:value="0" table:style-name="ce12">
            <text:p>0</text:p>
          </table:table-cell>
          <table:table-cell office:value-type="float" office:value="163399.92175881" table:style-name="ce12">
            <text:p>163 400</text:p>
          </table:table-cell>
          <table:table-cell office:value-type="float" office:value="12545.90678761" table:style-name="ce12">
            <text:p>12 546</text:p>
          </table:table-cell>
          <table:table-cell office:value-type="float" office:value="1882.92162504" table:style-name="ce12">
            <text:p>1 883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422.47599764" table:style-name="ce12">
            <text:p>-422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6 Fjell</text:p>
          </table:table-cell>
          <table:table-cell office:value-type="float" office:value="498430" table:style-name="ce10">
            <text:p>498 430</text:p>
          </table:table-cell>
          <table:table-cell office:value-type="float" office:value="4500" table:style-name="ce10">
            <text:p>4 500</text:p>
          </table:table-cell>
          <table:table-cell office:value-type="float" office:value="1132" table:style-name="ce10">
            <text:p>1 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6398.699937000001" table:style-name="ce10">
            <text:p>-26 399</text:p>
          </table:table-cell>
          <table:table-cell office:value-type="float" office:value="466399.300063" table:style-name="ce10">
            <text:p>466 399</text:p>
          </table:table-cell>
          <table:table-cell office:value-type="float" office:value="517982.56731113" table:style-name="ce10">
            <text:p>517 983</text:p>
          </table:table-cell>
          <table:table-cell office:value-type="float" office:value="4200" table:style-name="ce10">
            <text:p>4 200</text:p>
          </table:table-cell>
          <table:table-cell office:value-type="float" office:value="2339.0305263199998" table:style-name="ce10">
            <text:p>2 339</text:p>
          </table:table-cell>
          <table:table-cell office:value-type="float" office:value="10372" table:style-name="ce10">
            <text:p>10 372</text:p>
          </table:table-cell>
          <table:table-cell office:value-type="float" office:value="0" table:style-name="ce10">
            <text:p>0</text:p>
          </table:table-cell>
          <table:table-cell office:value-type="float" office:value="501071.53678481001" table:style-name="ce10">
            <text:p>501 072</text:p>
          </table:table-cell>
          <table:table-cell office:value-type="float" office:value="34672.236721809997" table:style-name="ce10">
            <text:p>34 672</text:p>
          </table:table-cell>
          <table:table-cell office:value-type="float" office:value="1437.1315892299999" table:style-name="ce10">
            <text:p>1 437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529.73974473" table:style-name="ce10">
            <text:p>-1 530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7 Askøy</text:p>
          </table:table-cell>
          <table:table-cell office:value-type="float" office:value="643047" table:style-name="ce10">
            <text:p>643 047</text:p>
          </table:table-cell>
          <table:table-cell office:value-type="float" office:value="2200" table:style-name="ce10">
            <text:p>2 200</text:p>
          </table:table-cell>
          <table:table-cell office:value-type="float" office:value="1185" table:style-name="ce10">
            <text:p>1 185</text:p>
          </table:table-cell>
          <table:table-cell office:value-type="float" office:value="1317" table:style-name="ce10">
            <text:p>1 3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31457.84074403" table:style-name="ce10">
            <text:p>-31 458</text:p>
          </table:table-cell>
          <table:table-cell office:value-type="float" office:value="606887.15925597004" table:style-name="ce10">
            <text:p>606 887</text:p>
          </table:table-cell>
          <table:table-cell office:value-type="float" office:value="665392.80344699998" table:style-name="ce10">
            <text:p>665 393</text:p>
          </table:table-cell>
          <table:table-cell office:value-type="float" office:value="2100" table:style-name="ce10">
            <text:p>2 100</text:p>
          </table:table-cell>
          <table:table-cell office:value-type="float" office:value="2566.0910526299999" table:style-name="ce10">
            <text:p>2 566</text:p>
          </table:table-cell>
          <table:table-cell office:value-type="float" office:value="9339" table:style-name="ce10">
            <text:p>9 339</text:p>
          </table:table-cell>
          <table:table-cell office:value-type="float" office:value="0" table:style-name="ce10">
            <text:p>0</text:p>
          </table:table-cell>
          <table:table-cell office:value-type="float" office:value="651387.71239437" table:style-name="ce10">
            <text:p>651 388</text:p>
          </table:table-cell>
          <table:table-cell office:value-type="float" office:value="44500.553138410003" table:style-name="ce10">
            <text:p>44 501</text:p>
          </table:table-cell>
          <table:table-cell office:value-type="float" office:value="1607.73702585" table:style-name="ce10">
            <text:p>1 608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755.0222330399999" table:style-name="ce10">
            <text:p>-1 75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51 Vaksdal</text:p>
          </table:table-cell>
          <table:table-cell office:value-type="float" office:value="135830" table:style-name="ce12">
            <text:p>135 830</text:p>
          </table:table-cell>
          <table:table-cell office:value-type="float" office:value="1000" table:style-name="ce12">
            <text:p>1 000</text:p>
          </table:table-cell>
          <table:table-cell office:value-type="float" office:value="298" table:style-name="ce12">
            <text:p>2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5470.0692190500004" table:style-name="ce12">
            <text:p>-5 470</text:p>
          </table:table-cell>
          <table:table-cell office:value-type="float" office:value="129061.93078095" table:style-name="ce12">
            <text:p>129 062</text:p>
          </table:table-cell>
          <table:table-cell office:value-type="float" office:value="134612.42290812999" table:style-name="ce12">
            <text:p>134 612</text:p>
          </table:table-cell>
          <table:table-cell office:value-type="float" office:value="800" table:style-name="ce12">
            <text:p>800</text:p>
          </table:table-cell>
          <table:table-cell office:value-type="float" office:value="469.12631578999998" table:style-name="ce12">
            <text:p>4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343.29659233999" table:style-name="ce12">
            <text:p>133 343</text:p>
          </table:table-cell>
          <table:table-cell office:value-type="float" office:value="4281.3658114" table:style-name="ce12">
            <text:p>4 281</text:p>
          </table:table-cell>
          <table:table-cell office:value-type="float" office:value="1033.6469848900001" table:style-name="ce12">
            <text:p>1 03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262.62878317000002" table:style-name="ce12">
            <text:p>-263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52 Modalen</text:p>
          </table:table-cell>
          <table:table-cell office:value-type="float" office:value="23544" table:style-name="ce10">
            <text:p>23 544</text:p>
          </table:table-cell>
          <table:table-cell office:value-type="float" office:value="0" table:style-name="ce10">
            <text:p>0</text:p>
          </table:table-cell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776.16436854999995" table:style-name="ce10">
            <text:p>-776</text:p>
          </table:table-cell>
          <table:table-cell office:value-type="float" office:value="22603.835631450002" table:style-name="ce10">
            <text:p>22 604</text:p>
          </table:table-cell>
          <table:table-cell office:value-type="float" office:value="23796.69071934" table:style-name="ce10">
            <text:p>23 797</text:p>
          </table:table-cell>
          <table:table-cell office:value-type="float" office:value="0" table:style-name="ce10">
            <text:p>0</text:p>
          </table:table-cell>
          <table:table-cell office:value-type="float" office:value="167.34105263000001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29.349666710001" table:style-name="ce10">
            <text:p>23 629</text:p>
          </table:table-cell>
          <table:table-cell office:value-type="float" office:value="1025.5140352599999" table:style-name="ce10">
            <text:p>1 026</text:p>
          </table:table-cell>
          <table:table-cell office:value-type="float" office:value="2756.7581593099999" table:style-name="ce10">
            <text:p>2 757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3.587133590000001" table:style-name="ce10">
            <text:p>-24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53 Osterøy</text:p>
          </table:table-cell>
          <table:table-cell office:value-type="float" office:value="193306" table:style-name="ce10">
            <text:p>193 306</text:p>
          </table:table-cell>
          <table:table-cell office:value-type="float" office:value="4600" table:style-name="ce10">
            <text:p>4 600</text:p>
          </table:table-cell>
          <table:table-cell office:value-type="float" office:value="461" table:style-name="ce10">
            <text:p>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9076.0009653500001" table:style-name="ce10">
            <text:p>-9 076</text:p>
          </table:table-cell>
          <table:table-cell office:value-type="float" office:value="179168.99903465001" table:style-name="ce10">
            <text:p>179 169</text:p>
          </table:table-cell>
          <table:table-cell office:value-type="float" office:value="189083.34263979" table:style-name="ce10">
            <text:p>189 083</text:p>
          </table:table-cell>
          <table:table-cell office:value-type="float" office:value="4500" table:style-name="ce10">
            <text:p>4 500</text:p>
          </table:table-cell>
          <table:table-cell office:value-type="float" office:value="810.97842104999995" table:style-name="ce10">
            <text:p>8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772.36421873001" table:style-name="ce10">
            <text:p>183 772</text:p>
          </table:table-cell>
          <table:table-cell office:value-type="float" office:value="4603.3651840900002" table:style-name="ce10">
            <text:p>4 603</text:p>
          </table:table-cell>
          <table:table-cell office:value-type="float" office:value="590.85678142999996" table:style-name="ce10">
            <text:p>591</text:p>
          </table:table-cell>
          <table:table-cell office:value-type="float" office:value="193.19935849999999" table:style-name="ce10">
            <text:p>193</text:p>
          </table:table-cell>
          <table:table-cell office:value-type="float" office:value="129.7930854" table:style-name="ce10">
            <text:p>130</text:p>
          </table:table-cell>
          <table:table-cell office:value-type="float" office:value="1011.21792835" table:style-name="ce10">
            <text:p>1 01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56 Meland</text:p>
          </table:table-cell>
          <table:table-cell office:value-type="float" office:value="185025" table:style-name="ce12">
            <text:p>185 025</text:p>
          </table:table-cell>
          <table:table-cell office:value-type="float" office:value="4200" table:style-name="ce12">
            <text:p>4 200</text:p>
          </table:table-cell>
          <table:table-cell office:value-type="float" office:value="331.34379000000001" table:style-name="ce12">
            <text:p>331</text:p>
          </table:table-cell>
          <table:table-cell office:value-type="float" office:value="4068" table:style-name="ce12">
            <text:p>4 068</text:p>
          </table:table-cell>
          <table:table-cell office:value-type="float" office:value="0" table:style-name="ce12">
            <text:p>0</text:p>
          </table:table-cell>
          <table:table-cell office:value-type="float" office:value="22.343789999999998" table:style-name="ce12">
            <text:p>22</text:p>
          </table:table-cell>
          <table:table-cell office:value-type="float" office:value="-8953.58916942" table:style-name="ce12">
            <text:p>-8 954</text:p>
          </table:table-cell>
          <table:table-cell office:value-type="float" office:value="167494.41083057999" table:style-name="ce12">
            <text:p>167 494</text:p>
          </table:table-cell>
          <table:table-cell office:value-type="float" office:value="197266.21594522" table:style-name="ce12">
            <text:p>197 266</text:p>
          </table:table-cell>
          <table:table-cell office:value-type="float" office:value="3900" table:style-name="ce12">
            <text:p>3 900</text:p>
          </table:table-cell>
          <table:table-cell office:value-type="float" office:value="688.64894736999997" table:style-name="ce12">
            <text:p>689</text:p>
          </table:table-cell>
          <table:table-cell office:value-type="float" office:value="7469" table:style-name="ce12">
            <text:p>7 469</text:p>
          </table:table-cell>
          <table:table-cell office:value-type="float" office:value="0" table:style-name="ce12">
            <text:p>0</text:p>
          </table:table-cell>
          <table:table-cell office:value-type="float" office:value="185208.56699784999" table:style-name="ce12">
            <text:p>185 209</text:p>
          </table:table-cell>
          <table:table-cell office:value-type="float" office:value="17714.156167280002" table:style-name="ce12">
            <text:p>17 714</text:p>
          </table:table-cell>
          <table:table-cell office:value-type="float" office:value="2310.44165479" table:style-name="ce12">
            <text:p>2 31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486.13589582999998" table:style-name="ce12">
            <text:p>-486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59 Øygarden</text:p>
          </table:table-cell>
          <table:table-cell office:value-type="float" office:value="115165" table:style-name="ce10">
            <text:p>115 165</text:p>
          </table:table-cell>
          <table:table-cell office:value-type="float" office:value="0" table:style-name="ce10">
            <text:p>0</text:p>
          </table:table-cell>
          <table:table-cell office:value-type="float" office:value="278" table:style-name="ce10">
            <text:p>2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5463.6053006800003" table:style-name="ce10">
            <text:p>-5 464</text:p>
          </table:table-cell>
          <table:table-cell office:value-type="float" office:value="109423.39469931999" table:style-name="ce10">
            <text:p>109 423</text:p>
          </table:table-cell>
          <table:table-cell office:value-type="float" office:value="120584.54445739" table:style-name="ce10">
            <text:p>120 585</text:p>
          </table:table-cell>
          <table:table-cell office:value-type="float" office:value="0" table:style-name="ce10">
            <text:p>0</text:p>
          </table:table-cell>
          <table:table-cell office:value-type="float" office:value="493.39210525999999" table:style-name="ce10">
            <text:p>493</text:p>
          </table:table-cell>
          <table:table-cell office:value-type="float" office:value="3722" table:style-name="ce10">
            <text:p>3 722</text:p>
          </table:table-cell>
          <table:table-cell office:value-type="float" office:value="0" table:style-name="ce10">
            <text:p>0</text:p>
          </table:table-cell>
          <table:table-cell office:value-type="float" office:value="116369.15235213" table:style-name="ce10">
            <text:p>116 369</text:p>
          </table:table-cell>
          <table:table-cell office:value-type="float" office:value="6945.7576528099999" table:style-name="ce10">
            <text:p>6 946</text:p>
          </table:table-cell>
          <table:table-cell office:value-type="float" office:value="1480.65607606" table:style-name="ce10">
            <text:p>1 481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97.43882710000003" table:style-name="ce10">
            <text:p>-297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60 Radøy</text:p>
          </table:table-cell>
          <table:table-cell office:value-type="float" office:value="135763" table:style-name="ce10">
            <text:p>135 763</text:p>
          </table:table-cell>
          <table:table-cell office:value-type="float" office:value="3200" table:style-name="ce10">
            <text:p>3 200</text:p>
          </table:table-cell>
          <table:table-cell office:value-type="float" office:value="247" table:style-name="ce10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6035.0814466399997" table:style-name="ce10">
            <text:p>-6 035</text:p>
          </table:table-cell>
          <table:table-cell office:value-type="float" office:value="126280.91855336" table:style-name="ce10">
            <text:p>126 281</text:p>
          </table:table-cell>
          <table:table-cell office:value-type="float" office:value="135752.18352496999" table:style-name="ce10">
            <text:p>135 752</text:p>
          </table:table-cell>
          <table:table-cell office:value-type="float" office:value="3200" table:style-name="ce10">
            <text:p>3 200</text:p>
          </table:table-cell>
          <table:table-cell office:value-type="float" office:value="436.67894737" table:style-name="ce10">
            <text:p>4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115.50457759999" table:style-name="ce10">
            <text:p>132 116</text:p>
          </table:table-cell>
          <table:table-cell office:value-type="float" office:value="5834.5860242500003" table:style-name="ce10">
            <text:p>5 835</text:p>
          </table:table-cell>
          <table:table-cell office:value-type="float" office:value="1166.2174743600001" table:style-name="ce10">
            <text:p>1 166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17.22158430000002" table:style-name="ce10">
            <text:p>-31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63 Lindås</text:p>
          </table:table-cell>
          <table:table-cell office:value-type="float" office:value="367969" table:style-name="ce12">
            <text:p>367 969</text:p>
          </table:table-cell>
          <table:table-cell office:value-type="float" office:value="7600" table:style-name="ce12">
            <text:p>7 600</text:p>
          </table:table-cell>
          <table:table-cell office:value-type="float" office:value="771" table:style-name="ce12">
            <text:p>7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7536.274386789999" table:style-name="ce12">
            <text:p>-17 536</text:p>
          </table:table-cell>
          <table:table-cell office:value-type="float" office:value="342061.72561321" table:style-name="ce12">
            <text:p>342 062</text:p>
          </table:table-cell>
          <table:table-cell office:value-type="float" office:value="370354.00013972999" table:style-name="ce12">
            <text:p>370 354</text:p>
          </table:table-cell>
          <table:table-cell office:value-type="float" office:value="7600" table:style-name="ce12">
            <text:p>7 600</text:p>
          </table:table-cell>
          <table:table-cell office:value-type="float" office:value="1469.70631579" table:style-name="ce12">
            <text:p>1 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284.29382393998" table:style-name="ce12">
            <text:p>361 284</text:p>
          </table:table-cell>
          <table:table-cell office:value-type="float" office:value="19222.568210730002" table:style-name="ce12">
            <text:p>19 223</text:p>
          </table:table-cell>
          <table:table-cell office:value-type="float" office:value="1260.2483583999999" table:style-name="ce12">
            <text:p>1 26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967.13588354000001" table:style-name="ce12">
            <text:p>-967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64 Austrheim</text:p>
          </table:table-cell>
          <table:table-cell office:value-type="float" office:value="79056" table:style-name="ce10">
            <text:p>79 056</text:p>
          </table:table-cell>
          <table:table-cell office:value-type="float" office:value="3200" table:style-name="ce10">
            <text:p>3 200</text:p>
          </table:table-cell>
          <table:table-cell office:value-type="float" office:value="204" table:style-name="ce10">
            <text:p>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3381.96020112" table:style-name="ce10">
            <text:p>-3 382</text:p>
          </table:table-cell>
          <table:table-cell office:value-type="float" office:value="72270.039798879996" table:style-name="ce10">
            <text:p>72 270</text:p>
          </table:table-cell>
          <table:table-cell office:value-type="float" office:value="76643.915740509998" table:style-name="ce10">
            <text:p>76 644</text:p>
          </table:table-cell>
          <table:table-cell office:value-type="float" office:value="3400" table:style-name="ce10">
            <text:p>3 400</text:p>
          </table:table-cell>
          <table:table-cell office:value-type="float" office:value="320.18315789000002" table:style-name="ce10">
            <text:p>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923.732582609999" table:style-name="ce10">
            <text:p>72 924</text:p>
          </table:table-cell>
          <table:table-cell office:value-type="float" office:value="653.69278373999998" table:style-name="ce10">
            <text:p>654</text:p>
          </table:table-cell>
          <table:table-cell office:value-type="float" office:value="228.40418718999999" table:style-name="ce10">
            <text:p>228</text:p>
          </table:table-cell>
          <table:table-cell office:value-type="float" office:value="555.65195272999995" table:style-name="ce10">
            <text:p>556</text:p>
          </table:table-cell>
          <table:table-cell office:value-type="float" office:value="492.24567963999999" table:style-name="ce10">
            <text:p>492</text:p>
          </table:table-cell>
          <table:table-cell office:value-type="float" office:value="1408.8071351200001" table:style-name="ce10">
            <text:p>1 409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65 Fedje</text:p>
          </table:table-cell>
          <table:table-cell office:value-type="float" office:value="36474" table:style-name="ce10">
            <text:p>36 474</text:p>
          </table:table-cell>
          <table:table-cell office:value-type="float" office:value="1500" table:style-name="ce10">
            <text:p>1 500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028.7729054599999" table:style-name="ce10">
            <text:p>-1 029</text:p>
          </table:table-cell>
          <table:table-cell office:value-type="float" office:value="33777.227094540001" table:style-name="ce10">
            <text:p>33 777</text:p>
          </table:table-cell>
          <table:table-cell office:value-type="float" office:value="36610.772034770001" table:style-name="ce10">
            <text:p>36 611</text:p>
          </table:table-cell>
          <table:table-cell office:value-type="float" office:value="1400" table:style-name="ce10">
            <text:p>1 400</text:p>
          </table:table-cell>
          <table:table-cell office:value-type="float" office:value="171.46105263000001" table:style-name="ce10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39.310982139999" table:style-name="ce10">
            <text:p>35 039</text:p>
          </table:table-cell>
          <table:table-cell office:value-type="float" office:value="1262.0838876" table:style-name="ce10">
            <text:p>1 262</text:p>
          </table:table-cell>
          <table:table-cell office:value-type="float" office:value="2229.8301901099999" table:style-name="ce10">
            <text:p>2 230</text:p>
          </table:table-cell>
          <table:table-cell office:value-type="float" office:value="0" table:style-name="ce10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5.887950570000001" table:style-name="ce10">
            <text:p>-3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66 Masfjorden</text:p>
          </table:table-cell>
          <table:table-cell office:value-type="float" office:value="66851" table:style-name="ce12">
            <text:p>66 851</text:p>
          </table:table-cell>
          <table:table-cell office:value-type="float" office:value="100" table:style-name="ce12">
            <text:p>100</text:p>
          </table:table-cell>
          <table:table-cell office:value-type="float" office:value="391" table:style-name="ce12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417.85762054" table:style-name="ce12">
            <text:p>-2 418</text:p>
          </table:table-cell>
          <table:table-cell office:value-type="float" office:value="63942.142379459998" table:style-name="ce12">
            <text:p>63 942</text:p>
          </table:table-cell>
          <table:table-cell office:value-type="float" office:value="66849.200296099996" table:style-name="ce12">
            <text:p>66 849</text:p>
          </table:table-cell>
          <table:table-cell office:value-type="float" office:value="100" table:style-name="ce12">
            <text:p>100</text:p>
          </table:table-cell>
          <table:table-cell office:value-type="float" office:value="426.50631578999997" table:style-name="ce12">
            <text:p>4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322.693980309996" table:style-name="ce12">
            <text:p>66 323</text:p>
          </table:table-cell>
          <table:table-cell office:value-type="float" office:value="2380.5516008499999" table:style-name="ce12">
            <text:p>2 381</text:p>
          </table:table-cell>
          <table:table-cell office:value-type="float" office:value="1409.4444054799999" table:style-name="ce12">
            <text:p>1 409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07.09319526" table:style-name="ce12">
            <text:p>-107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Hordaland</text:p>
          </table:table-cell>
          <table:table-cell office:value-type="float" office:value="11625575" table:style-name="ce18">
            <text:p>11 625 575</text:p>
          </table:table-cell>
          <table:table-cell office:value-type="float" office:value="185800" table:style-name="ce14">
            <text:p>185 800</text:p>
          </table:table-cell>
          <table:table-cell office:value-type="float" office:value="29129.88726" table:style-name="ce14">
            <text:p>29 130</text:p>
          </table:table-cell>
          <table:table-cell office:value-type="float" office:value="10906" table:style-name="ce14">
            <text:p>10 906</text:p>
          </table:table-cell>
          <table:table-cell office:value-type="float" office:value="0" table:style-name="ce14">
            <text:p>0</text:p>
          </table:table-cell>
          <table:table-cell office:value-type="float" office:value="5185.8872600000004" table:style-name="ce14">
            <text:p>5 186</text:p>
          </table:table-cell>
          <table:table-cell office:value-type="float" office:value="-565138.34690680006" table:style-name="ce14">
            <text:p>-565 138</text:p>
          </table:table-cell>
          <table:table-cell office:value-type="float" office:value="10839786.653093001" table:style-name="ce18">
            <text:p>10 839 787</text:p>
          </table:table-cell>
          <table:table-cell office:value-type="float" office:value="11733174.959913" table:style-name="ce18">
            <text:p>11 733 175</text:p>
          </table:table-cell>
          <table:table-cell office:value-type="float" office:value="173500" table:style-name="ce18">
            <text:p>173 500</text:p>
          </table:table-cell>
          <table:table-cell office:value-type="float" office:value="19256.695105260002" table:style-name="ce14">
            <text:p>19 257</text:p>
          </table:table-cell>
          <table:table-cell office:value-type="float" office:value="45530" table:style-name="ce14">
            <text:p>45 530</text:p>
          </table:table-cell>
          <table:table-cell office:value-type="float" office:value="0" table:style-name="ce14">
            <text:p>0</text:p>
          </table:table-cell>
          <table:table-cell office:value-type="float" office:value="11494888.264807999" table:style-name="ce14">
            <text:p>11 494 888</text:p>
          </table:table-cell>
          <table:table-cell office:value-type="float" office:value="655101.61171467998" table:style-name="ce18">
            <text:p>655 102</text:p>
          </table:table-cell>
          <table:table-cell office:value-type="float" office:value="1354.2327774600001" table:style-name="ce14">
            <text:p>1 354</text:p>
          </table:table-cell>
          <table:table-cell office:value-type="float" office:value="109.45524875" table:style-name="ce14">
            <text:p>109</text:p>
          </table:table-cell>
          <table:table-cell office:value-type="float" office:value="46.048975660000004" table:style-name="ce18">
            <text:p>46</text:p>
          </table:table-cell>
          <table:table-cell office:value-type="float" office:value="-20683.362723319999" table:style-name="ce18">
            <text:p>-20 683</text:p>
          </table:table-cell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401 Flora</text:p>
          </table:table-cell>
          <table:table-cell office:value-type="float" office:value="314493" table:style-name="ce9">
            <text:p>314 493</text:p>
          </table:table-cell>
          <table:table-cell office:value-type="float" office:value="16930" table:style-name="ce9">
            <text:p>16 930</text:p>
          </table:table-cell>
          <table:table-cell office:value-type="float" office:value="2657.5483800000002" table:style-name="ce9">
            <text:p>2 6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87.5483800000002" table:style-name="ce9">
            <text:p>2 088</text:p>
          </table:table-cell>
          <table:table-cell office:value-type="float" office:value="-13602.113724180001" table:style-name="ce9">
            <text:p>-13 602</text:p>
          </table:table-cell>
          <table:table-cell office:value-type="float" office:value="283390.88627582998" table:style-name="ce9">
            <text:p>283 391</text:p>
          </table:table-cell>
          <table:table-cell office:value-type="float" office:value="304602.44940649997" table:style-name="ce9">
            <text:p>304 602</text:p>
          </table:table-cell>
          <table:table-cell office:value-type="float" office:value="16680" table:style-name="ce9">
            <text:p>16 680</text:p>
          </table:table-cell>
          <table:table-cell office:value-type="float" office:value="1149.5036842100001" table:style-name="ce9">
            <text:p>1 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6772.94572229002" table:style-name="ce9">
            <text:p>286 773</text:p>
          </table:table-cell>
          <table:table-cell office:value-type="float" office:value="3382.0594464599999" table:style-name="ce9">
            <text:p>3 382</text:p>
          </table:table-cell>
          <table:table-cell office:value-type="float" office:value="286.66379440999998" table:style-name="ce9">
            <text:p>287</text:p>
          </table:table-cell>
          <table:table-cell office:value-type="float" office:value="497.39234550999998" table:style-name="ce9">
            <text:p>497</text:p>
          </table:table-cell>
          <table:table-cell office:value-type="float" office:value="433.98607241000002" table:style-name="ce10">
            <text:p>434</text:p>
          </table:table-cell>
          <table:table-cell office:value-type="float" office:value="5120.1676823400003" table:style-name="ce9">
            <text:p>5 12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1 Gulen</text:p>
          </table:table-cell>
          <table:table-cell office:value-type="float" office:value="94141" table:style-name="ce9">
            <text:p>94 141</text:p>
          </table:table-cell>
          <table:table-cell office:value-type="float" office:value="2400" table:style-name="ce9">
            <text:p>2 4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327.5026409400002" table:style-name="ce9">
            <text:p>-3 328</text:p>
          </table:table-cell>
          <table:table-cell office:value-type="float" office:value="88313.497359059998" table:style-name="ce9">
            <text:p>88 313</text:p>
          </table:table-cell>
          <table:table-cell office:value-type="float" office:value="92133.61543048" table:style-name="ce9">
            <text:p>92 134</text:p>
          </table:table-cell>
          <table:table-cell office:value-type="float" office:value="2400" table:style-name="ce9">
            <text:p>2 400</text:p>
          </table:table-cell>
          <table:table-cell office:value-type="float" office:value="171.40157894999999" table:style-name="ce9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562.213851530003" table:style-name="ce9">
            <text:p>89 562</text:p>
          </table:table-cell>
          <table:table-cell office:value-type="float" office:value="1248.71649247" table:style-name="ce9">
            <text:p>1 249</text:p>
          </table:table-cell>
          <table:table-cell office:value-type="float" office:value="540.56991015999995" table:style-name="ce9">
            <text:p>541</text:p>
          </table:table-cell>
          <table:table-cell office:value-type="float" office:value="243.48622975999999" table:style-name="ce9">
            <text:p>243</text:p>
          </table:table-cell>
          <table:table-cell office:value-type="float" office:value="180.07995667" table:style-name="ce10">
            <text:p>180</text:p>
          </table:table-cell>
          <table:table-cell office:value-type="float" office:value="415.98469990000001" table:style-name="ce9">
            <text:p>41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12 Solund</text:p>
          </table:table-cell>
          <table:table-cell office:value-type="float" office:value="42150" table:style-name="ce12">
            <text:p>42 150</text:p>
          </table:table-cell>
          <table:table-cell office:value-type="float" office:value="2900" table:style-name="ce12">
            <text:p>2 900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233.3463105200001" table:style-name="ce12">
            <text:p>-1 233</text:p>
          </table:table-cell>
          <table:table-cell office:value-type="float" office:value="37816.653689480001" table:style-name="ce12">
            <text:p>37 817</text:p>
          </table:table-cell>
          <table:table-cell office:value-type="float" office:value="41114.205017619999" table:style-name="ce12">
            <text:p>41 114</text:p>
          </table:table-cell>
          <table:table-cell office:value-type="float" office:value="2900" table:style-name="ce12">
            <text:p>2 900</text:p>
          </table:table-cell>
          <table:table-cell office:value-type="float" office:value="195.15105263000001" table:style-name="ce12">
            <text:p>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19.053964979998" table:style-name="ce12">
            <text:p>38 019</text:p>
          </table:table-cell>
          <table:table-cell office:value-type="float" office:value="202.40027549999999" table:style-name="ce12">
            <text:p>202</text:p>
          </table:table-cell>
          <table:table-cell office:value-type="float" office:value="253.31699062000001" table:style-name="ce12">
            <text:p>253</text:p>
          </table:table-cell>
          <table:table-cell office:value-type="float" office:value="530.73914930000001" table:style-name="ce12">
            <text:p>531</text:p>
          </table:table-cell>
          <table:table-cell office:value-type="float" office:value="467.33287620999999" table:style-name="ce12">
            <text:p>467</text:p>
          </table:table-cell>
          <table:table-cell office:value-type="float" office:value="373.39896808999998" table:style-name="ce12">
            <text:p>37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3 Hyllestad</text:p>
          </table:table-cell>
          <table:table-cell office:value-type="float" office:value="59034" table:style-name="ce9">
            <text:p>59 034</text:p>
          </table:table-cell>
          <table:table-cell office:value-type="float" office:value="2200" table:style-name="ce9">
            <text:p>2 200</text:p>
          </table:table-cell>
          <table:table-cell office:value-type="float" office:value="191" table:style-name="ce9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933.7828069899999" table:style-name="ce9">
            <text:p>-1 934</text:p>
          </table:table-cell>
          <table:table-cell office:value-type="float" office:value="54709.217193010001" table:style-name="ce9">
            <text:p>54 709</text:p>
          </table:table-cell>
          <table:table-cell office:value-type="float" office:value="55506.650501379998" table:style-name="ce9">
            <text:p>55 507</text:p>
          </table:table-cell>
          <table:table-cell office:value-type="float" office:value="2200" table:style-name="ce9">
            <text:p>2 200</text:p>
          </table:table-cell>
          <table:table-cell office:value-type="float" office:value="180.73105262999999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125.919448749999" table:style-name="ce9">
            <text:p>53 126</text:p>
          </table:table-cell>
          <table:table-cell office:value-type="float" office:value="-1583.2977442700001" table:style-name="ce9">
            <text:p>-1 583</text:p>
          </table:table-cell>
          <table:table-cell office:value-type="float" office:value="-1136.6100102400001" table:style-name="ce9">
            <text:p>-1 137</text:p>
          </table:table-cell>
          <table:table-cell office:value-type="float" office:value="1920.6661501599999" table:style-name="ce9">
            <text:p>1 921</text:p>
          </table:table-cell>
          <table:table-cell office:value-type="float" office:value="1857.2598770699999" table:style-name="ce10">
            <text:p>1 857</text:p>
          </table:table-cell>
          <table:table-cell office:value-type="float" office:value="2587.1630087499998" table:style-name="ce9">
            <text:p>2 5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6 Høyanger</text:p>
          </table:table-cell>
          <table:table-cell office:value-type="float" office:value="135112" table:style-name="ce9">
            <text:p>135 112</text:p>
          </table:table-cell>
          <table:table-cell office:value-type="float" office:value="0" table:style-name="ce9">
            <text:p>0</text:p>
          </table:table-cell>
          <table:table-cell office:value-type="float" office:value="539.99749999999995" table:style-name="ce9">
            <text:p>5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.9975" table:style-name="ce9">
            <text:p>266</text:p>
          </table:table-cell>
          <table:table-cell office:value-type="float" office:value="-5396.6099433099998" table:style-name="ce9">
            <text:p>-5 397</text:p>
          </table:table-cell>
          <table:table-cell office:value-type="float" office:value="129441.39005669" table:style-name="ce9">
            <text:p>129 441</text:p>
          </table:table-cell>
          <table:table-cell office:value-type="float" office:value="132190.56916677" table:style-name="ce9">
            <text:p>132 191</text:p>
          </table:table-cell>
          <table:table-cell office:value-type="float" office:value="0" table:style-name="ce9">
            <text:p>0</text:p>
          </table:table-cell>
          <table:table-cell office:value-type="float" office:value="515.11315789000002" table:style-name="ce9">
            <text:p>5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675.45600887001" table:style-name="ce9">
            <text:p>131 675</text:p>
          </table:table-cell>
          <table:table-cell office:value-type="float" office:value="2234.0659521799998" table:style-name="ce9">
            <text:p>2 234</text:p>
          </table:table-cell>
          <table:table-cell office:value-type="float" office:value="531.92046481" table:style-name="ce9">
            <text:p>532</text:p>
          </table:table-cell>
          <table:table-cell office:value-type="float" office:value="252.13567512" table:style-name="ce9">
            <text:p>252</text:p>
          </table:table-cell>
          <table:table-cell office:value-type="float" office:value="188.72940202000001" table:style-name="ce10">
            <text:p>189</text:p>
          </table:table-cell>
          <table:table-cell office:value-type="float" office:value="792.66348847999996" table:style-name="ce9">
            <text:p>79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17 Vik</text:p>
          </table:table-cell>
          <table:table-cell office:value-type="float" office:value="91321" table:style-name="ce12">
            <text:p>91 321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569.55867175" table:style-name="ce12">
            <text:p>-3 570</text:p>
          </table:table-cell>
          <table:table-cell office:value-type="float" office:value="87651.441328250003" table:style-name="ce12">
            <text:p>87 651</text:p>
          </table:table-cell>
          <table:table-cell office:value-type="float" office:value="91006.583068420005" table:style-name="ce12">
            <text:p>91 007</text:p>
          </table:table-cell>
          <table:table-cell office:value-type="float" office:value="0" table:style-name="ce12">
            <text:p>0</text:p>
          </table:table-cell>
          <table:table-cell office:value-type="float" office:value="188.64315789" table:style-name="ce12">
            <text:p>1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817.939910519999" table:style-name="ce12">
            <text:p>90 818</text:p>
          </table:table-cell>
          <table:table-cell office:value-type="float" office:value="3166.4985822799999" table:style-name="ce12">
            <text:p>3 166</text:p>
          </table:table-cell>
          <table:table-cell office:value-type="float" office:value="1181.5293217399999" table:style-name="ce12">
            <text:p>1 182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69.9288119" table:style-name="ce12">
            <text:p>-17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8 Balestrand</text:p>
          </table:table-cell>
          <table:table-cell office:value-type="float" office:value="56961" table:style-name="ce9">
            <text:p>56 961</text:p>
          </table:table-cell>
          <table:table-cell office:value-type="float" office:value="2400" table:style-name="ce9">
            <text:p>2 400</text:p>
          </table:table-cell>
          <table:table-cell office:value-type="float" office:value="493.67630000000003" table:style-name="ce9">
            <text:p>4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3.67630000000003" table:style-name="ce9">
            <text:p>394</text:p>
          </table:table-cell>
          <table:table-cell office:value-type="float" office:value="-1926.7365905199999" table:style-name="ce9">
            <text:p>-1 927</text:p>
          </table:table-cell>
          <table:table-cell office:value-type="float" office:value="52534.263409480001" table:style-name="ce9">
            <text:p>52 534</text:p>
          </table:table-cell>
          <table:table-cell office:value-type="float" office:value="56433.037219350001" table:style-name="ce9">
            <text:p>56 433</text:p>
          </table:table-cell>
          <table:table-cell office:value-type="float" office:value="1600" table:style-name="ce9">
            <text:p>1 600</text:p>
          </table:table-cell>
          <table:table-cell office:value-type="float" office:value="101.421052630000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31.616166710002" table:style-name="ce9">
            <text:p>54 732</text:p>
          </table:table-cell>
          <table:table-cell office:value-type="float" office:value="2197.35275723" table:style-name="ce9">
            <text:p>2 197</text:p>
          </table:table-cell>
          <table:table-cell office:value-type="float" office:value="1672.2623723199999" table:style-name="ce9">
            <text:p>1 67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3.315842849999996" table:style-name="ce9">
            <text:p>-8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9 Leikanger</text:p>
          </table:table-cell>
          <table:table-cell office:value-type="float" office:value="66051" table:style-name="ce9">
            <text:p>66 051</text:p>
          </table:table-cell>
          <table:table-cell office:value-type="float" office:value="0" table:style-name="ce9">
            <text:p>0</text:p>
          </table:table-cell>
          <table:table-cell office:value-type="float" office:value="322.37391000000002" table:style-name="ce9">
            <text:p>3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.37391" table:style-name="ce9">
            <text:p>222</text:p>
          </table:table-cell>
          <table:table-cell office:value-type="float" office:value="-2752.8810539199999" table:style-name="ce9">
            <text:p>-2 753</text:p>
          </table:table-cell>
          <table:table-cell office:value-type="float" office:value="63198.118946080001" table:style-name="ce9">
            <text:p>63 198</text:p>
          </table:table-cell>
          <table:table-cell office:value-type="float" office:value="66706.415349980001" table:style-name="ce9">
            <text:p>66 706</text:p>
          </table:table-cell>
          <table:table-cell office:value-type="float" office:value="0" table:style-name="ce9">
            <text:p>0</text:p>
          </table:table-cell>
          <table:table-cell office:value-type="float" office:value="183.57210526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522.843244720003" table:style-name="ce9">
            <text:p>66 523</text:p>
          </table:table-cell>
          <table:table-cell office:value-type="float" office:value="3324.7242986400001" table:style-name="ce9">
            <text:p>3 325</text:p>
          </table:table-cell>
          <table:table-cell office:value-type="float" office:value="1467.86944752" table:style-name="ce9">
            <text:p>1 46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43.61520856000001" table:style-name="ce9">
            <text:p>-14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20 Sogndal</text:p>
          </table:table-cell>
          <table:table-cell office:value-type="float" office:value="172437" table:style-name="ce12">
            <text:p>172 437</text:p>
          </table:table-cell>
          <table:table-cell office:value-type="float" office:value="8580" table:style-name="ce12">
            <text:p>8 580</text:p>
          </table:table-cell>
          <table:table-cell office:value-type="float" office:value="662" table:style-name="ce12">
            <text:p>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8341.6940363699996" table:style-name="ce12">
            <text:p>-8 342</text:p>
          </table:table-cell>
          <table:table-cell office:value-type="float" office:value="154853.30596363" table:style-name="ce12">
            <text:p>154 853</text:p>
          </table:table-cell>
          <table:table-cell office:value-type="float" office:value="178283.17924515001" table:style-name="ce12">
            <text:p>178 283</text:p>
          </table:table-cell>
          <table:table-cell office:value-type="float" office:value="8180" table:style-name="ce12">
            <text:p>8 180</text:p>
          </table:table-cell>
          <table:table-cell office:value-type="float" office:value="948.88421053000002" table:style-name="ce12">
            <text:p>949</text:p>
          </table:table-cell>
          <table:table-cell office:value-type="float" office:value="2141" table:style-name="ce12">
            <text:p>2 141</text:p>
          </table:table-cell>
          <table:table-cell office:value-type="float" office:value="0" table:style-name="ce12">
            <text:p>0</text:p>
          </table:table-cell>
          <table:table-cell office:value-type="float" office:value="167013.29503462001" table:style-name="ce12">
            <text:p>167 013</text:p>
          </table:table-cell>
          <table:table-cell office:value-type="float" office:value="12159.989070989999" table:style-name="ce12">
            <text:p>12 160</text:p>
          </table:table-cell>
          <table:table-cell office:value-type="float" office:value="1597.8960671499999" table:style-name="ce12">
            <text:p>1 598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482.52173827000001" table:style-name="ce12">
            <text:p>-48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21 Aurland</text:p>
          </table:table-cell>
          <table:table-cell office:value-type="float" office:value="52481" table:style-name="ce9">
            <text:p>52 481</text:p>
          </table:table-cell>
          <table:table-cell office:value-type="float" office:value="0" table:style-name="ce9">
            <text:p>0</text:p>
          </table:table-cell>
          <table:table-cell office:value-type="float" office:value="303.2873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.287329999999997" table:style-name="ce9">
            <text:p>71</text:p>
          </table:table-cell>
          <table:table-cell office:value-type="float" office:value="-2286.8983709600002" table:style-name="ce9">
            <text:p>-2 287</text:p>
          </table:table-cell>
          <table:table-cell office:value-type="float" office:value="49962.10162904" table:style-name="ce9">
            <text:p>49 962</text:p>
          </table:table-cell>
          <table:table-cell office:value-type="float" office:value="54552.043141460003" table:style-name="ce9">
            <text:p>54 552</text:p>
          </table:table-cell>
          <table:table-cell office:value-type="float" office:value="0" table:style-name="ce9">
            <text:p>0</text:p>
          </table:table-cell>
          <table:table-cell office:value-type="float" office:value="188.84473684" table:style-name="ce9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363.198404620001" table:style-name="ce9">
            <text:p>54 363</text:p>
          </table:table-cell>
          <table:table-cell office:value-type="float" office:value="4401.0967755800002" table:style-name="ce9">
            <text:p>4 401</text:p>
          </table:table-cell>
          <table:table-cell office:value-type="float" office:value="2543.9865754799998" table:style-name="ce9">
            <text:p>2 54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09.69285246" table:style-name="ce9">
            <text:p>-11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22 Lærdal</text:p>
          </table:table-cell>
          <table:table-cell office:value-type="float" office:value="71558" table:style-name="ce9">
            <text:p>71 558</text:p>
          </table:table-cell>
          <table:table-cell office:value-type="float" office:value="0" table:style-name="ce9">
            <text:p>0</text:p>
          </table:table-cell>
          <table:table-cell office:value-type="float" office:value="248.45545999999999" table:style-name="ce9">
            <text:p>2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.455460000000002" table:style-name="ce9">
            <text:p>57</text:p>
          </table:table-cell>
          <table:table-cell office:value-type="float" office:value="-2784.0153885700001" table:style-name="ce9">
            <text:p>-2 784</text:p>
          </table:table-cell>
          <table:table-cell office:value-type="float" office:value="68582.984611430002" table:style-name="ce9">
            <text:p>68 583</text:p>
          </table:table-cell>
          <table:table-cell office:value-type="float" office:value="70156.301109919994" table:style-name="ce9">
            <text:p>70 156</text:p>
          </table:table-cell>
          <table:table-cell office:value-type="float" office:value="0" table:style-name="ce9">
            <text:p>0</text:p>
          </table:table-cell>
          <table:table-cell office:value-type="float" office:value="232.39263158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923.908478340003" table:style-name="ce9">
            <text:p>69 924</text:p>
          </table:table-cell>
          <table:table-cell office:value-type="float" office:value="1340.9238669199999" table:style-name="ce9">
            <text:p>1 341</text:p>
          </table:table-cell>
          <table:table-cell office:value-type="float" office:value="615.66752383999994" table:style-name="ce9">
            <text:p>616</text:p>
          </table:table-cell>
          <table:table-cell office:value-type="float" office:value="168.38861607999999" table:style-name="ce9">
            <text:p>168</text:p>
          </table:table-cell>
          <table:table-cell office:value-type="float" office:value="104.98234299000001" table:style-name="ce10">
            <text:p>105</text:p>
          </table:table-cell>
          <table:table-cell office:value-type="float" office:value="228.65154303" table:style-name="ce9">
            <text:p>22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24 Årdal</text:p>
          </table:table-cell>
          <table:table-cell office:value-type="float" office:value="136084" table:style-name="ce12">
            <text:p>136 084</text:p>
          </table:table-cell>
          <table:table-cell office:value-type="float" office:value="900" table:style-name="ce12">
            <text:p>900</text:p>
          </table:table-cell>
          <table:table-cell office:value-type="float" office:value="815.71394999999995" table:style-name="ce12">
            <text:p>8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3.71394999999995" table:style-name="ce12">
            <text:p>644</text:p>
          </table:table-cell>
          <table:table-cell office:value-type="float" office:value="-6110.4890765800001" table:style-name="ce12">
            <text:p>-6 110</text:p>
          </table:table-cell>
          <table:table-cell office:value-type="float" office:value="128901.51092342001" table:style-name="ce12">
            <text:p>128 902</text:p>
          </table:table-cell>
          <table:table-cell office:value-type="float" office:value="133058.24482942" table:style-name="ce12">
            <text:p>133 058</text:p>
          </table:table-cell>
          <table:table-cell office:value-type="float" office:value="900" table:style-name="ce12">
            <text:p>900</text:p>
          </table:table-cell>
          <table:table-cell office:value-type="float" office:value="365.11578946999998" table:style-name="ce12">
            <text:p>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793.12903993999" table:style-name="ce12">
            <text:p>131 793</text:p>
          </table:table-cell>
          <table:table-cell office:value-type="float" office:value="2891.6181165200001" table:style-name="ce12">
            <text:p>2 892</text:p>
          </table:table-cell>
          <table:table-cell office:value-type="float" office:value="527.95656683000004" table:style-name="ce12">
            <text:p>528</text:p>
          </table:table-cell>
          <table:table-cell office:value-type="float" office:value="256.09957308999998" table:style-name="ce12">
            <text:p>256</text:p>
          </table:table-cell>
          <table:table-cell office:value-type="float" office:value="192.69329999999999" table:style-name="ce12">
            <text:p>193</text:p>
          </table:table-cell>
          <table:table-cell office:value-type="float" office:value="1055.3812040800001" table:style-name="ce12">
            <text:p>1 05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26 Luster</text:p>
          </table:table-cell>
          <table:table-cell office:value-type="float" office:value="155866" table:style-name="ce9">
            <text:p>155 866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6484.02426397" table:style-name="ce9">
            <text:p>-6 484</text:p>
          </table:table-cell>
          <table:table-cell office:value-type="float" office:value="149202.97573603" table:style-name="ce9">
            <text:p>149 203</text:p>
          </table:table-cell>
          <table:table-cell office:value-type="float" office:value="155406.36190398" table:style-name="ce9">
            <text:p>155 406</text:p>
          </table:table-cell>
          <table:table-cell office:value-type="float" office:value="0" table:style-name="ce9">
            <text:p>0</text:p>
          </table:table-cell>
          <table:table-cell office:value-type="float" office:value="400.61315789000002" table:style-name="ce9">
            <text:p>4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005.74874608999" table:style-name="ce9">
            <text:p>155 006</text:p>
          </table:table-cell>
          <table:table-cell office:value-type="float" office:value="5802.7730100500003" table:style-name="ce9">
            <text:p>5 803</text:p>
          </table:table-cell>
          <table:table-cell office:value-type="float" office:value="1142.5030537600001" table:style-name="ce9">
            <text:p>1 14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22.04046105999998" table:style-name="ce9">
            <text:p>-32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28 Askvoll</text:p>
          </table:table-cell>
          <table:table-cell office:value-type="float" office:value="107573" table:style-name="ce9">
            <text:p>107 573</text:p>
          </table:table-cell>
          <table:table-cell office:value-type="float" office:value="2800" table:style-name="ce9">
            <text:p>2 800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122.2962218599996" table:style-name="ce9">
            <text:p>-4 122</text:p>
          </table:table-cell>
          <table:table-cell office:value-type="float" office:value="100464.70377814" table:style-name="ce9">
            <text:p>100 465</text:p>
          </table:table-cell>
          <table:table-cell office:value-type="float" office:value="105994.52957563" table:style-name="ce9">
            <text:p>105 995</text:p>
          </table:table-cell>
          <table:table-cell office:value-type="float" office:value="2700" table:style-name="ce9">
            <text:p>2 700</text:p>
          </table:table-cell>
          <table:table-cell office:value-type="float" office:value="291.27999999999997" table:style-name="ce9">
            <text:p>2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003.24957563" table:style-name="ce9">
            <text:p>103 003</text:p>
          </table:table-cell>
          <table:table-cell office:value-type="float" office:value="2538.54579749" table:style-name="ce9">
            <text:p>2 539</text:p>
          </table:table-cell>
          <table:table-cell office:value-type="float" office:value="848.44445102999998" table:style-name="ce9">
            <text:p>84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89.71156911" table:style-name="ce9">
            <text:p>-19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29 Fjaler</text:p>
          </table:table-cell>
          <table:table-cell office:value-type="float" office:value="107370" table:style-name="ce12">
            <text:p>107 370</text:p>
          </table:table-cell>
          <table:table-cell office:value-type="float" office:value="2700" table:style-name="ce12">
            <text:p>2 700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990.9424217199999" table:style-name="ce12">
            <text:p>-3 991</text:p>
          </table:table-cell>
          <table:table-cell office:value-type="float" office:value="100484.05757828" table:style-name="ce12">
            <text:p>100 484</text:p>
          </table:table-cell>
          <table:table-cell office:value-type="float" office:value="107472.62085151" table:style-name="ce12">
            <text:p>107 473</text:p>
          </table:table-cell>
          <table:table-cell office:value-type="float" office:value="2550" table:style-name="ce12">
            <text:p>2 550</text:p>
          </table:table-cell>
          <table:table-cell office:value-type="float" office:value="323.73473683999998" table:style-name="ce12">
            <text:p>3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598.88611466999" table:style-name="ce12">
            <text:p>104 599</text:p>
          </table:table-cell>
          <table:table-cell office:value-type="float" office:value="4114.8285363900004" table:style-name="ce12">
            <text:p>4 115</text:p>
          </table:table-cell>
          <table:table-cell office:value-type="float" office:value="1449.39363733" table:style-name="ce12">
            <text:p>1 449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80.01040932000001" table:style-name="ce12">
            <text:p>-1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30 Gaular</text:p>
          </table:table-cell>
          <table:table-cell office:value-type="float" office:value="100980" table:style-name="ce9">
            <text:p>100 980</text:p>
          </table:table-cell>
          <table:table-cell office:value-type="float" office:value="1300" table:style-name="ce9">
            <text:p>1 300</text:p>
          </table:table-cell>
          <table:table-cell office:value-type="float" office:value="472.12547999999998" table:style-name="ce9">
            <text:p>4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8.12547999999998" table:style-name="ce9">
            <text:p>268</text:p>
          </table:table-cell>
          <table:table-cell office:value-type="float" office:value="-3943.2392217500001" table:style-name="ce9">
            <text:p>-3 943</text:p>
          </table:table-cell>
          <table:table-cell office:value-type="float" office:value="95532.760778249998" table:style-name="ce9">
            <text:p>95 533</text:p>
          </table:table-cell>
          <table:table-cell office:value-type="float" office:value="101763.70069532" table:style-name="ce9">
            <text:p>101 764</text:p>
          </table:table-cell>
          <table:table-cell office:value-type="float" office:value="1200" table:style-name="ce9">
            <text:p>1 200</text:p>
          </table:table-cell>
          <table:table-cell office:value-type="float" office:value="364.95052631999999" table:style-name="ce9">
            <text:p>3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198.75016900001" table:style-name="ce9">
            <text:p>100 199</text:p>
          </table:table-cell>
          <table:table-cell office:value-type="float" office:value="4665.98939075" table:style-name="ce9">
            <text:p>4 666</text:p>
          </table:table-cell>
          <table:table-cell office:value-type="float" office:value="1585.9923150100001" table:style-name="ce9">
            <text:p>1 58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86.54125544999999" table:style-name="ce9">
            <text:p>-1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31 Jølster</text:p>
          </table:table-cell>
          <table:table-cell office:value-type="float" office:value="102628" table:style-name="ce9">
            <text:p>102 628</text:p>
          </table:table-cell>
          <table:table-cell office:value-type="float" office:value="1300" table:style-name="ce9">
            <text:p>1 300</text:p>
          </table:table-cell>
          <table:table-cell office:value-type="float" office:value="235" table:style-name="ce9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037.3582540900002" table:style-name="ce9">
            <text:p>-4 037</text:p>
          </table:table-cell>
          <table:table-cell office:value-type="float" office:value="97055.641745910005" table:style-name="ce9">
            <text:p>97 056</text:p>
          </table:table-cell>
          <table:table-cell office:value-type="float" office:value="102900.16697315" table:style-name="ce9">
            <text:p>102 900</text:p>
          </table:table-cell>
          <table:table-cell office:value-type="float" office:value="1200" table:style-name="ce9">
            <text:p>1 200</text:p>
          </table:table-cell>
          <table:table-cell office:value-type="float" office:value="390.52684211000002" table:style-name="ce9">
            <text:p>3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309.64013104" table:style-name="ce9">
            <text:p>101 310</text:p>
          </table:table-cell>
          <table:table-cell office:value-type="float" office:value="4253.9983851300003" table:style-name="ce9">
            <text:p>4 254</text:p>
          </table:table-cell>
          <table:table-cell office:value-type="float" office:value="1390.1955507" table:style-name="ce9">
            <text:p>1 39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94.02319567999999" table:style-name="ce9">
            <text:p>-19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32 Førde</text:p>
          </table:table-cell>
          <table:table-cell office:value-type="float" office:value="301017" table:style-name="ce12">
            <text:p>301 017</text:p>
          </table:table-cell>
          <table:table-cell office:value-type="float" office:value="13970" table:style-name="ce12">
            <text:p>13 970</text:p>
          </table:table-cell>
          <table:table-cell office:value-type="float" office:value="2511.9260399999998" table:style-name="ce12">
            <text:p>2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.9260400000001" table:style-name="ce12">
            <text:p>1 911</text:p>
          </table:table-cell>
          <table:table-cell office:value-type="float" office:value="-14163.70150039" table:style-name="ce12">
            <text:p>-14 164</text:p>
          </table:table-cell>
          <table:table-cell office:value-type="float" office:value="272282.29849960998" table:style-name="ce12">
            <text:p>272 282</text:p>
          </table:table-cell>
          <table:table-cell office:value-type="float" office:value="303401.60529893002" table:style-name="ce12">
            <text:p>303 402</text:p>
          </table:table-cell>
          <table:table-cell office:value-type="float" office:value="13470" table:style-name="ce12">
            <text:p>13 470</text:p>
          </table:table-cell>
          <table:table-cell office:value-type="float" office:value="1194.14842105" table:style-name="ce12">
            <text:p>1 1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737.45687787002" table:style-name="ce12">
            <text:p>288 737</text:p>
          </table:table-cell>
          <table:table-cell office:value-type="float" office:value="16455.158378259999" table:style-name="ce12">
            <text:p>16 455</text:p>
          </table:table-cell>
          <table:table-cell office:value-type="float" office:value="1294.96800018" table:style-name="ce12">
            <text:p>1 295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805.70351224000001" table:style-name="ce12">
            <text:p>-80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33 Naustdal</text:p>
          </table:table-cell>
          <table:table-cell office:value-type="float" office:value="91940" table:style-name="ce9">
            <text:p>91 940</text:p>
          </table:table-cell>
          <table:table-cell office:value-type="float" office:value="2600" table:style-name="ce9">
            <text:p>2 600</text:p>
          </table:table-cell>
          <table:table-cell office:value-type="float" office:value="299.70263999999997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.70264" table:style-name="ce9">
            <text:p>145</text:p>
          </table:table-cell>
          <table:table-cell office:value-type="float" office:value="-3624.4347170999999" table:style-name="ce9">
            <text:p>-3 624</text:p>
          </table:table-cell>
          <table:table-cell office:value-type="float" office:value="85560.565282900003" table:style-name="ce9">
            <text:p>85 561</text:p>
          </table:table-cell>
          <table:table-cell office:value-type="float" office:value="93205.610709519999" table:style-name="ce9">
            <text:p>93 206</text:p>
          </table:table-cell>
          <table:table-cell office:value-type="float" office:value="2500" table:style-name="ce9">
            <text:p>2 500</text:p>
          </table:table-cell>
          <table:table-cell office:value-type="float" office:value="279.77631579000001" table:style-name="ce9">
            <text:p>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425.834393729994" table:style-name="ce9">
            <text:p>90 426</text:p>
          </table:table-cell>
          <table:table-cell office:value-type="float" office:value="4865.2691108299996" table:style-name="ce9">
            <text:p>4 865</text:p>
          </table:table-cell>
          <table:table-cell office:value-type="float" office:value="1742.5748964300001" table:style-name="ce9">
            <text:p>1 74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77.03031448999999" table:style-name="ce9">
            <text:p>-17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38 Bremanger</text:p>
          </table:table-cell>
          <table:table-cell office:value-type="float" office:value="147338" table:style-name="ce9">
            <text:p>147 338</text:p>
          </table:table-cell>
          <table:table-cell office:value-type="float" office:value="1100" table:style-name="ce9">
            <text:p>1 100</text:p>
          </table:table-cell>
          <table:table-cell office:value-type="float" office:value="1812.9460999999999" table:style-name="ce9">
            <text:p>1 8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8.9460999999999" table:style-name="ce9">
            <text:p>1 479</text:p>
          </table:table-cell>
          <table:table-cell office:value-type="float" office:value="-5572.6521759799998" table:style-name="ce9">
            <text:p>-5 573</text:p>
          </table:table-cell>
          <table:table-cell office:value-type="float" office:value="140331.34782401999" table:style-name="ce9">
            <text:p>140 331</text:p>
          </table:table-cell>
          <table:table-cell office:value-type="float" office:value="147443.88634381001" table:style-name="ce9">
            <text:p>147 444</text:p>
          </table:table-cell>
          <table:table-cell office:value-type="float" office:value="1100" table:style-name="ce9">
            <text:p>1 100</text:p>
          </table:table-cell>
          <table:table-cell office:value-type="float" office:value="504.17789474" table:style-name="ce9">
            <text:p>5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839.70844908" table:style-name="ce9">
            <text:p>145 840</text:p>
          </table:table-cell>
          <table:table-cell office:value-type="float" office:value="5508.3606250499997" table:style-name="ce9">
            <text:p>5 508</text:p>
          </table:table-cell>
          <table:table-cell office:value-type="float" office:value="1408.0676444400001" table:style-name="ce9">
            <text:p>1 40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48.04534035" table:style-name="ce9">
            <text:p>-24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39 Vågsøy</text:p>
          </table:table-cell>
          <table:table-cell office:value-type="float" office:value="172964" table:style-name="ce12">
            <text:p>172 964</text:p>
          </table:table-cell>
          <table:table-cell office:value-type="float" office:value="6000" table:style-name="ce12">
            <text:p>6 000</text:p>
          </table:table-cell>
          <table:table-cell office:value-type="float" office:value="1249.8632700000001" table:style-name="ce12">
            <text:p>1 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8.86327000000006" table:style-name="ce12">
            <text:p>929</text:p>
          </table:table-cell>
          <table:table-cell office:value-type="float" office:value="-7325.8167757800002" table:style-name="ce12">
            <text:p>-7 326</text:p>
          </table:table-cell>
          <table:table-cell office:value-type="float" office:value="159317.18322422" table:style-name="ce12">
            <text:p>159 317</text:p>
          </table:table-cell>
          <table:table-cell office:value-type="float" office:value="174876.37998585001" table:style-name="ce12">
            <text:p>174 876</text:p>
          </table:table-cell>
          <table:table-cell office:value-type="float" office:value="5800" table:style-name="ce12">
            <text:p>5 800</text:p>
          </table:table-cell>
          <table:table-cell office:value-type="float" office:value="569.53684210999995" table:style-name="ce12">
            <text:p>5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506.84314375001" table:style-name="ce12">
            <text:p>168 507</text:p>
          </table:table-cell>
          <table:table-cell office:value-type="float" office:value="9189.6599195300005" table:style-name="ce12">
            <text:p>9 190</text:p>
          </table:table-cell>
          <table:table-cell office:value-type="float" office:value="1509.4710774499999" table:style-name="ce12">
            <text:p>1 509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386.01739061000001" table:style-name="ce12">
            <text:p>-38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41 Selje</text:p>
          </table:table-cell>
          <table:table-cell office:value-type="float" office:value="93949" table:style-name="ce9">
            <text:p>93 949</text:p>
          </table:table-cell>
          <table:table-cell office:value-type="float" office:value="3000" table:style-name="ce9">
            <text:p>3 000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565.3564680899999" table:style-name="ce9">
            <text:p>-3 565</text:p>
          </table:table-cell>
          <table:table-cell office:value-type="float" office:value="87197.643531909998" table:style-name="ce9">
            <text:p>87 198</text:p>
          </table:table-cell>
          <table:table-cell office:value-type="float" office:value="91338.310641370001" table:style-name="ce9">
            <text:p>91 338</text:p>
          </table:table-cell>
          <table:table-cell office:value-type="float" office:value="2800" table:style-name="ce9">
            <text:p>2 800</text:p>
          </table:table-cell>
          <table:table-cell office:value-type="float" office:value="303.73473683999998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234.575904529993" table:style-name="ce9">
            <text:p>88 235</text:p>
          </table:table-cell>
          <table:table-cell office:value-type="float" office:value="1036.93237262" table:style-name="ce9">
            <text:p>1 037</text:p>
          </table:table-cell>
          <table:table-cell office:value-type="float" office:value="372.99725633999998" table:style-name="ce9">
            <text:p>373</text:p>
          </table:table-cell>
          <table:table-cell office:value-type="float" office:value="411.05888357999999" table:style-name="ce9">
            <text:p>411</text:p>
          </table:table-cell>
          <table:table-cell office:value-type="float" office:value="347.65261048999997" table:style-name="ce10">
            <text:p>348</text:p>
          </table:table-cell>
          <table:table-cell office:value-type="float" office:value="966.47425714999997" table:style-name="ce9">
            <text:p>96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43 Eid</text:p>
          </table:table-cell>
          <table:table-cell office:value-type="float" office:value="156903" table:style-name="ce9">
            <text:p>156 903</text:p>
          </table:table-cell>
          <table:table-cell office:value-type="float" office:value="700" table:style-name="ce9">
            <text:p>700</text:p>
          </table:table-cell>
          <table:table-cell office:value-type="float" office:value="354.75157000000002" table:style-name="ce9">
            <text:p>3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.751570000000001" table:style-name="ce9">
            <text:p>46</text:p>
          </table:table-cell>
          <table:table-cell office:value-type="float" office:value="-7052.8742162199997" table:style-name="ce9">
            <text:p>-7 053</text:p>
          </table:table-cell>
          <table:table-cell office:value-type="float" office:value="148841.12578378001" table:style-name="ce9">
            <text:p>148 841</text:p>
          </table:table-cell>
          <table:table-cell office:value-type="float" office:value="153274.76225624001" table:style-name="ce9">
            <text:p>153 275</text:p>
          </table:table-cell>
          <table:table-cell office:value-type="float" office:value="700" table:style-name="ce9">
            <text:p>700</text:p>
          </table:table-cell>
          <table:table-cell office:value-type="float" office:value="568.15947368000002" table:style-name="ce9">
            <text:p>5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006.60278255001" table:style-name="ce9">
            <text:p>152 007</text:p>
          </table:table-cell>
          <table:table-cell office:value-type="float" office:value="3165.4769987700001" table:style-name="ce9">
            <text:p>3 165</text:p>
          </table:table-cell>
          <table:table-cell office:value-type="float" office:value="533.08807659000001" table:style-name="ce9">
            <text:p>533</text:p>
          </table:table-cell>
          <table:table-cell office:value-type="float" office:value="250.96806333999999" table:style-name="ce9">
            <text:p>251</text:p>
          </table:table-cell>
          <table:table-cell office:value-type="float" office:value="187.56179023999999" table:style-name="ce10">
            <text:p>188</text:p>
          </table:table-cell>
          <table:table-cell office:value-type="float" office:value="1113.7419104400001" table:style-name="ce9">
            <text:p>1 11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44 Hornindal</text:p>
          </table:table-cell>
          <table:table-cell office:value-type="float" office:value="50303" table:style-name="ce12">
            <text:p>50 303</text:p>
          </table:table-cell>
          <table:table-cell office:value-type="float" office:value="300" table:style-name="ce12">
            <text:p>30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710.77908895" table:style-name="ce12">
            <text:p>-1 711</text:p>
          </table:table-cell>
          <table:table-cell office:value-type="float" office:value="48119.220911049997" table:style-name="ce12">
            <text:p>48 119</text:p>
          </table:table-cell>
          <table:table-cell office:value-type="float" office:value="48477.121507839998" table:style-name="ce12">
            <text:p>48 477</text:p>
          </table:table-cell>
          <table:table-cell office:value-type="float" office:value="300" table:style-name="ce12">
            <text:p>300</text:p>
          </table:table-cell>
          <table:table-cell office:value-type="float" office:value="176.61105262999999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.510455210002" table:style-name="ce12">
            <text:p>48 001</text:p>
          </table:table-cell>
          <table:table-cell office:value-type="float" office:value="-118.71045583999999" table:style-name="ce12">
            <text:p>-119</text:p>
          </table:table-cell>
          <table:table-cell office:value-type="float" office:value="-97.543513430000004" table:style-name="ce12">
            <text:p>-98</text:p>
          </table:table-cell>
          <table:table-cell office:value-type="float" office:value="881.59965335000004" table:style-name="ce12">
            <text:p>882</text:p>
          </table:table-cell>
          <table:table-cell office:value-type="float" office:value="818.19338025000002" table:style-name="ce12">
            <text:p>818</text:p>
          </table:table-cell>
          <table:table-cell office:value-type="float" office:value="995.74134376999996" table:style-name="ce12">
            <text:p>99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45 Gloppen</text:p>
          </table:table-cell>
          <table:table-cell office:value-type="float" office:value="184549" table:style-name="ce9">
            <text:p>184 549</text:p>
          </table:table-cell>
          <table:table-cell office:value-type="float" office:value="1500" table:style-name="ce9">
            <text:p>1 500</text:p>
          </table:table-cell>
          <table:table-cell office:value-type="float" office:value="1159.5847200000001" table:style-name="ce9">
            <text:p>1 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4.58471999999995" table:style-name="ce9">
            <text:p>775</text:p>
          </table:table-cell>
          <table:table-cell office:value-type="float" office:value="-7415.6810674899998" table:style-name="ce9">
            <text:p>-7 416</text:p>
          </table:table-cell>
          <table:table-cell office:value-type="float" office:value="175248.31893251001" table:style-name="ce9">
            <text:p>175 248</text:p>
          </table:table-cell>
          <table:table-cell office:value-type="float" office:value="181150.24620187" table:style-name="ce9">
            <text:p>181 150</text:p>
          </table:table-cell>
          <table:table-cell office:value-type="float" office:value="1200" table:style-name="ce9">
            <text:p>1 200</text:p>
          </table:table-cell>
          <table:table-cell office:value-type="float" office:value="622.41421052999999" table:style-name="ce9">
            <text:p>6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327.83199134" table:style-name="ce9">
            <text:p>179 328</text:p>
          </table:table-cell>
          <table:table-cell office:value-type="float" office:value="4079.5130588299999" table:style-name="ce9">
            <text:p>4 080</text:p>
          </table:table-cell>
          <table:table-cell office:value-type="float" office:value="714.82618868999998" table:style-name="ce9">
            <text:p>715</text:p>
          </table:table-cell>
          <table:table-cell office:value-type="float" office:value="69.229951240000005" table:style-name="ce9">
            <text:p>69</text:p>
          </table:table-cell>
          <table:table-cell office:value-type="float" office:value="5.8236781400000002" table:style-name="ce10">
            <text:p>6</text:p>
          </table:table-cell>
          <table:table-cell office:value-type="float" office:value="33.235731139999999" table:style-name="ce9">
            <text:p>3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49 Stryn</text:p>
          </table:table-cell>
          <table:table-cell office:value-type="float" office:value="205513" table:style-name="ce9">
            <text:p>205 513</text:p>
          </table:table-cell>
          <table:table-cell office:value-type="float" office:value="700" table:style-name="ce9">
            <text:p>700</text:p>
          </table:table-cell>
          <table:table-cell office:value-type="float" office:value="424" table:style-name="ce9">
            <text:p>4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9006.7809344199995" table:style-name="ce9">
            <text:p>-9 007</text:p>
          </table:table-cell>
          <table:table-cell office:value-type="float" office:value="195382.21906557999" table:style-name="ce9">
            <text:p>195 382</text:p>
          </table:table-cell>
          <table:table-cell office:value-type="float" office:value="209987.85999714999" table:style-name="ce9">
            <text:p>209 988</text:p>
          </table:table-cell>
          <table:table-cell office:value-type="float" office:value="700" table:style-name="ce9">
            <text:p>700</text:p>
          </table:table-cell>
          <table:table-cell office:value-type="float" office:value="741.94894737000004" table:style-name="ce9">
            <text:p>7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8545.91104978" table:style-name="ce9">
            <text:p>208 546</text:p>
          </table:table-cell>
          <table:table-cell office:value-type="float" office:value="13163.69198419" table:style-name="ce9">
            <text:p>13 164</text:p>
          </table:table-cell>
          <table:table-cell office:value-type="float" office:value="1835.17245005" table:style-name="ce9">
            <text:p>1 835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54.81319692" table:style-name="ce9">
            <text:p>-455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ogn og Fjordane</text:p>
          </table:table-cell>
          <table:table-cell office:value-type="float" office:value="3270716" table:style-name="ce14">
            <text:p>3 270 716</text:p>
          </table:table-cell>
          <table:table-cell office:value-type="float" office:value="74280" table:style-name="ce14">
            <text:p>74 280</text:p>
          </table:table-cell>
          <table:table-cell office:value-type="float" office:value="16072.952649999999" table:style-name="ce14">
            <text:p>16 0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93.9526499999993" table:style-name="ce14">
            <text:p>9 294</text:p>
          </table:table-cell>
          <table:table-cell office:value-type="float" office:value="-135281.56594239999" table:style-name="ce14">
            <text:p>-135 282</text:p>
          </table:table-cell>
          <table:table-cell office:value-type="float" office:value="3054375.4340575999" table:style-name="ce14">
            <text:p>3 054 375</text:p>
          </table:table-cell>
          <table:table-cell office:value-type="float" office:value="3252436.4564286" table:style-name="ce14">
            <text:p>3 252 436</text:p>
          </table:table-cell>
          <table:table-cell office:value-type="float" office:value="71080" table:style-name="ce14">
            <text:p>71 080</text:p>
          </table:table-cell>
          <table:table-cell office:value-type="float" office:value="11152.387368420001" table:style-name="ce14">
            <text:p>11 152</text:p>
          </table:table-cell>
          <table:table-cell office:value-type="float" office:value="2141" table:style-name="ce14">
            <text:p>2 141</text:p>
          </table:table-cell>
          <table:table-cell office:value-type="float" office:value="0" table:style-name="ce14">
            <text:p>0</text:p>
          </table:table-cell>
          <table:table-cell office:value-type="float" office:value="3168063.0690601999" table:style-name="ce14">
            <text:p>3 168 063</text:p>
          </table:table-cell>
          <table:table-cell office:value-type="float" office:value="113687.63500259" table:style-name="ce14">
            <text:p>113 688</text:p>
          </table:table-cell>
          <table:table-cell office:value-type="float" office:value="992.81461958" table:style-name="ce14">
            <text:p>993</text:p>
          </table:table-cell>
          <table:table-cell office:value-type="float" office:value="210.83708809999999" table:style-name="ce14">
            <text:p>211</text:p>
          </table:table-cell>
          <table:table-cell office:value-type="float" office:value="147.430815" table:style-name="ce14">
            <text:p>147</text:p>
          </table:table-cell>
          <table:table-cell office:value-type="float" office:value="9549.5927379200002" table:style-name="ce14">
            <text:p>9 550</text:p>
          </table:table-cell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502 Molde</text:p>
          </table:table-cell>
          <table:table-cell office:value-type="float" office:value="546918" table:style-name="ce9">
            <text:p>546 918</text:p>
          </table:table-cell>
          <table:table-cell office:value-type="float" office:value="1500" table:style-name="ce9">
            <text:p>1 500</text:p>
          </table:table-cell>
          <table:table-cell office:value-type="float" office:value="8349.0755399999998" table:style-name="ce9">
            <text:p>8 3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84.0755399999998" table:style-name="ce9">
            <text:p>7 284</text:p>
          </table:table-cell>
          <table:table-cell office:value-type="float" office:value="-27687.402074819998" table:style-name="ce9">
            <text:p>-27 687</text:p>
          </table:table-cell>
          <table:table-cell office:value-type="float" office:value="516665.59792517999" table:style-name="ce9">
            <text:p>516 666</text:p>
          </table:table-cell>
          <table:table-cell office:value-type="float" office:value="533949.61894356995" table:style-name="ce9">
            <text:p>533 950</text:p>
          </table:table-cell>
          <table:table-cell office:value-type="float" office:value="1300" table:style-name="ce9">
            <text:p>1 300</text:p>
          </table:table-cell>
          <table:table-cell office:value-type="float" office:value="2092.87736842" table:style-name="ce9">
            <text:p>2 0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0556.74157515005" table:style-name="ce9">
            <text:p>530 557</text:p>
          </table:table-cell>
          <table:table-cell office:value-type="float" office:value="13891.143649969999" table:style-name="ce9">
            <text:p>13 891</text:p>
          </table:table-cell>
          <table:table-cell office:value-type="float" office:value="531.71841721999999" table:style-name="ce9">
            <text:p>532</text:p>
          </table:table-cell>
          <table:table-cell office:value-type="float" office:value="252.3377227" table:style-name="ce9">
            <text:p>252</text:p>
          </table:table-cell>
          <table:table-cell office:value-type="float" office:value="188.93144960000001" table:style-name="ce10">
            <text:p>189</text:p>
          </table:table-cell>
          <table:table-cell office:value-type="float" office:value="4935.8341208399997" table:style-name="ce9">
            <text:p>4 93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04 Ålesund</text:p>
          </table:table-cell>
          <table:table-cell office:value-type="float" office:value="921547" table:style-name="ce9">
            <text:p>921 547</text:p>
          </table:table-cell>
          <table:table-cell office:value-type="float" office:value="19223" table:style-name="ce9">
            <text:p>19 223</text:p>
          </table:table-cell>
          <table:table-cell office:value-type="float" office:value="6041.4857300000003" table:style-name="ce9">
            <text:p>6 0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97.4857300000003" table:style-name="ce9">
            <text:p>4 497</text:p>
          </table:table-cell>
          <table:table-cell office:value-type="float" office:value="-48070.0250696" table:style-name="ce9">
            <text:p>-48 070</text:p>
          </table:table-cell>
          <table:table-cell office:value-type="float" office:value="852709.97493040003" table:style-name="ce9">
            <text:p>852 710</text:p>
          </table:table-cell>
          <table:table-cell office:value-type="float" office:value="921101.37015870004" table:style-name="ce9">
            <text:p>921 101</text:p>
          </table:table-cell>
          <table:table-cell office:value-type="float" office:value="17850" table:style-name="ce9">
            <text:p>17 850</text:p>
          </table:table-cell>
          <table:table-cell office:value-type="float" office:value="3433.10263158" table:style-name="ce9">
            <text:p>3 4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9818.26752711996" table:style-name="ce9">
            <text:p>899 818</text:p>
          </table:table-cell>
          <table:table-cell office:value-type="float" office:value="47108.292596730003" table:style-name="ce9">
            <text:p>47 108</text:p>
          </table:table-cell>
          <table:table-cell office:value-type="float" office:value="1024.60562013" table:style-name="ce9">
            <text:p>1 025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915.2302181700002" table:style-name="ce9">
            <text:p>-2 91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50809" table:style-name="ce12">
            <text:p>550 809</text:p>
          </table:table-cell>
          <table:table-cell office:value-type="float" office:value="9950" table:style-name="ce12">
            <text:p>9 950</text:p>
          </table:table-cell>
          <table:table-cell office:value-type="float" office:value="17911.429534250001" table:style-name="ce12">
            <text:p>17 911</text:p>
          </table:table-cell>
          <table:table-cell office:value-type="float" office:value="0" table:style-name="ce12">
            <text:p>0</text:p>
          </table:table-cell>
          <table:table-cell office:value-type="float" office:value="9053.1933642500007" table:style-name="ce12">
            <text:p>9 053</text:p>
          </table:table-cell>
          <table:table-cell office:value-type="float" office:value="8068.2361700000001" table:style-name="ce12">
            <text:p>8 068</text:p>
          </table:table-cell>
          <table:table-cell office:value-type="float" office:value="-26424.02779385" table:style-name="ce12">
            <text:p>-26 424</text:p>
          </table:table-cell>
          <table:table-cell office:value-type="float" office:value="513644.97220615001" table:style-name="ce12">
            <text:p>513 645</text:p>
          </table:table-cell>
          <table:table-cell office:value-type="float" office:value="538013.01232807001" table:style-name="ce12">
            <text:p>538 013</text:p>
          </table:table-cell>
          <table:table-cell office:value-type="float" office:value="9800" table:style-name="ce12">
            <text:p>9 800</text:p>
          </table:table-cell>
          <table:table-cell office:value-type="float" office:value="11071.259691499999" table:style-name="ce12">
            <text:p>11 071</text:p>
          </table:table-cell>
          <table:table-cell office:value-type="float" office:value="0" table:style-name="ce12">
            <text:p>0</text:p>
          </table:table-cell>
          <table:table-cell office:value-type="float" office:value="9324.7891651800001" table:style-name="ce12">
            <text:p>9 325</text:p>
          </table:table-cell>
          <table:table-cell office:value-type="float" office:value="526466.54180175997" table:style-name="ce12">
            <text:p>526 467</text:p>
          </table:table-cell>
          <table:table-cell office:value-type="float" office:value="12821.569595610001" table:style-name="ce12">
            <text:p>12 822</text:p>
          </table:table-cell>
          <table:table-cell office:value-type="float" office:value="521.66854893000004" table:style-name="ce12">
            <text:p>522</text:p>
          </table:table-cell>
          <table:table-cell office:value-type="float" office:value="262.38759098999998" table:style-name="ce12">
            <text:p>262</text:p>
          </table:table-cell>
          <table:table-cell office:value-type="float" office:value="198.98131789000001" table:style-name="ce12">
            <text:p>199</text:p>
          </table:table-cell>
          <table:table-cell office:value-type="float" office:value="4890.5628312199997" table:style-name="ce12">
            <text:p>4 89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11 Vanylven</text:p>
          </table:table-cell>
          <table:table-cell office:value-type="float" office:value="115928" table:style-name="ce9">
            <text:p>115 928</text:p>
          </table:table-cell>
          <table:table-cell office:value-type="float" office:value="4685" table:style-name="ce9">
            <text:p>4 685</text:p>
          </table:table-cell>
          <table:table-cell office:value-type="float" office:value="859.09789000000001" table:style-name="ce9">
            <text:p>8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0.09789000000001" table:style-name="ce9">
            <text:p>650</text:p>
          </table:table-cell>
          <table:table-cell office:value-type="float" office:value="-4419.2341570199997" table:style-name="ce9">
            <text:p>-4 419</text:p>
          </table:table-cell>
          <table:table-cell office:value-type="float" office:value="106614.76584298001" table:style-name="ce9">
            <text:p>106 615</text:p>
          </table:table-cell>
          <table:table-cell office:value-type="float" office:value="99535.907014199998" table:style-name="ce9">
            <text:p>99 536</text:p>
          </table:table-cell>
          <table:table-cell office:value-type="float" office:value="200" table:style-name="ce9">
            <text:p>200</text:p>
          </table:table-cell>
          <table:table-cell office:value-type="float" office:value="-12397.07826316" table:style-name="ce9">
            <text:p>-12 3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732.98527736" table:style-name="ce9">
            <text:p>111 733</text:p>
          </table:table-cell>
          <table:table-cell office:value-type="float" office:value="5118.2194343800002" table:style-name="ce9">
            <text:p>5 118</text:p>
          </table:table-cell>
          <table:table-cell office:value-type="float" office:value="1556.16279549" table:style-name="ce9">
            <text:p>1 55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08.54323221000001" table:style-name="ce9">
            <text:p>-20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14 Sande</text:p>
          </table:table-cell>
          <table:table-cell office:value-type="float" office:value="93066" table:style-name="ce9">
            <text:p>93 066</text:p>
          </table:table-cell>
          <table:table-cell office:value-type="float" office:value="5392" table:style-name="ce9">
            <text:p>5 392</text:p>
          </table:table-cell>
          <table:table-cell office:value-type="float" office:value="596.38018999999997" table:style-name="ce9">
            <text:p>5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5.38019000000003" table:style-name="ce9">
            <text:p>405</text:p>
          </table:table-cell>
          <table:table-cell office:value-type="float" office:value="-3427.33226126" table:style-name="ce9">
            <text:p>-3 427</text:p>
          </table:table-cell>
          <table:table-cell office:value-type="float" office:value="84055.667738739998" table:style-name="ce9">
            <text:p>84 056</text:p>
          </table:table-cell>
          <table:table-cell office:value-type="float" office:value="84463.727926790001" table:style-name="ce9">
            <text:p>84 464</text:p>
          </table:table-cell>
          <table:table-cell office:value-type="float" office:value="2528" table:style-name="ce9">
            <text:p>2 528</text:p>
          </table:table-cell>
          <table:table-cell office:value-type="float" office:value="-3946.5665263199999" table:style-name="ce9">
            <text:p>-3 9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882.294453099996" table:style-name="ce9">
            <text:p>85 882</text:p>
          </table:table-cell>
          <table:table-cell office:value-type="float" office:value="1826.6267143600001" table:style-name="ce9">
            <text:p>1 827</text:p>
          </table:table-cell>
          <table:table-cell office:value-type="float" office:value="692.69120756999996" table:style-name="ce9">
            <text:p>693</text:p>
          </table:table-cell>
          <table:table-cell office:value-type="float" office:value="91.364932350000004" table:style-name="ce9">
            <text:p>91</text:p>
          </table:table-cell>
          <table:table-cell office:value-type="float" office:value="27.958659260000001" table:style-name="ce10">
            <text:p>28</text:p>
          </table:table-cell>
          <table:table-cell office:value-type="float" office:value="73.726984459999997" table:style-name="ce9">
            <text:p>7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19384" table:style-name="ce12">
            <text:p>219 384</text:p>
          </table:table-cell>
          <table:table-cell office:value-type="float" office:value="11106" table:style-name="ce12">
            <text:p>11 106</text:p>
          </table:table-cell>
          <table:table-cell office:value-type="float" office:value="2286.51073" table:style-name="ce12">
            <text:p>2 2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7.51073" table:style-name="ce12">
            <text:p>1 838</text:p>
          </table:table-cell>
          <table:table-cell office:value-type="float" office:value="-10112.76820681" table:style-name="ce12">
            <text:p>-10 113</text:p>
          </table:table-cell>
          <table:table-cell office:value-type="float" office:value="197716.23179319" table:style-name="ce12">
            <text:p>197 716</text:p>
          </table:table-cell>
          <table:table-cell office:value-type="float" office:value="214024.90437539" table:style-name="ce12">
            <text:p>214 025</text:p>
          </table:table-cell>
          <table:table-cell office:value-type="float" office:value="9145" table:style-name="ce12">
            <text:p>9 145</text:p>
          </table:table-cell>
          <table:table-cell office:value-type="float" office:value="841.99263157999997" table:style-name="ce12">
            <text:p>8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037.91174380999" table:style-name="ce12">
            <text:p>204 038</text:p>
          </table:table-cell>
          <table:table-cell office:value-type="float" office:value="6321.6799506200005" table:style-name="ce12">
            <text:p>6 322</text:p>
          </table:table-cell>
          <table:table-cell office:value-type="float" office:value="708.70851463999998" table:style-name="ce12">
            <text:p>709</text:p>
          </table:table-cell>
          <table:table-cell office:value-type="float" office:value="75.347625280000003" table:style-name="ce12">
            <text:p>75</text:p>
          </table:table-cell>
          <table:table-cell office:value-type="float" office:value="11.941352180000001" table:style-name="ce12">
            <text:p>12</text:p>
          </table:table-cell>
          <table:table-cell office:value-type="float" office:value="106.51686146" table:style-name="ce12">
            <text:p>10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16 Ulstein</text:p>
          </table:table-cell>
          <table:table-cell office:value-type="float" office:value="185463" table:style-name="ce9">
            <text:p>185 463</text:p>
          </table:table-cell>
          <table:table-cell office:value-type="float" office:value="1700" table:style-name="ce9">
            <text:p>1 700</text:p>
          </table:table-cell>
          <table:table-cell office:value-type="float" office:value="1619.3563799999999" table:style-name="ce9">
            <text:p>1 6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6.3563799999999" table:style-name="ce9">
            <text:p>1 236</text:p>
          </table:table-cell>
          <table:table-cell office:value-type="float" office:value="-9165.4294425499993" table:style-name="ce9">
            <text:p>-9 165</text:p>
          </table:table-cell>
          <table:table-cell office:value-type="float" office:value="174214.57055745" table:style-name="ce9">
            <text:p>174 215</text:p>
          </table:table-cell>
          <table:table-cell office:value-type="float" office:value="188252.84214773" table:style-name="ce9">
            <text:p>188 253</text:p>
          </table:table-cell>
          <table:table-cell office:value-type="float" office:value="1700" table:style-name="ce9">
            <text:p>1 700</text:p>
          </table:table-cell>
          <table:table-cell office:value-type="float" office:value="754.77421053" table:style-name="ce9">
            <text:p>7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798.06793719999" table:style-name="ce9">
            <text:p>185 798</text:p>
          </table:table-cell>
          <table:table-cell office:value-type="float" office:value="11583.497379750001" table:style-name="ce9">
            <text:p>11 583</text:p>
          </table:table-cell>
          <table:table-cell office:value-type="float" office:value="1410.5574013299999" table:style-name="ce9">
            <text:p>1 41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20.69231466999997" table:style-name="ce9">
            <text:p>-52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17 Hareid</text:p>
          </table:table-cell>
          <table:table-cell office:value-type="float" office:value="126144" table:style-name="ce9">
            <text:p>126 144</text:p>
          </table:table-cell>
          <table:table-cell office:value-type="float" office:value="600" table:style-name="ce9">
            <text:p>600</text:p>
          </table:table-cell>
          <table:table-cell office:value-type="float" office:value="961.77669000000003" table:style-name="ce9">
            <text:p>9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7.77669000000003" table:style-name="ce9">
            <text:p>778</text:p>
          </table:table-cell>
          <table:table-cell office:value-type="float" office:value="-5832.8008719500003" table:style-name="ce9">
            <text:p>-5 833</text:p>
          </table:table-cell>
          <table:table-cell office:value-type="float" office:value="119527.19912804999" table:style-name="ce9">
            <text:p>119 527</text:p>
          </table:table-cell>
          <table:table-cell office:value-type="float" office:value="121745.12860375" table:style-name="ce9">
            <text:p>121 745</text:p>
          </table:table-cell>
          <table:table-cell office:value-type="float" office:value="700" table:style-name="ce9">
            <text:p>700</text:p>
          </table:table-cell>
          <table:table-cell office:value-type="float" office:value="493.39210525999999" table:style-name="ce9">
            <text:p>4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551.73649849001" table:style-name="ce9">
            <text:p>120 552</text:p>
          </table:table-cell>
          <table:table-cell office:value-type="float" office:value="1024.53737043" table:style-name="ce9">
            <text:p>1 025</text:p>
          </table:table-cell>
          <table:table-cell office:value-type="float" office:value="201.95887451999999" table:style-name="ce9">
            <text:p>202</text:p>
          </table:table-cell>
          <table:table-cell office:value-type="float" office:value="582.09726539999997" table:style-name="ce9">
            <text:p>582</text:p>
          </table:table-cell>
          <table:table-cell office:value-type="float" office:value="518.69099230999996" table:style-name="ce10">
            <text:p>519</text:p>
          </table:table-cell>
          <table:table-cell office:value-type="float" office:value="2631.3194039700002" table:style-name="ce9">
            <text:p>2 63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9729" table:style-name="ce12">
            <text:p>219 729</text:p>
          </table:table-cell>
          <table:table-cell office:value-type="float" office:value="200" table:style-name="ce12">
            <text:p>200</text:p>
          </table:table-cell>
          <table:table-cell office:value-type="float" office:value="1888.71398" table:style-name="ce12">
            <text:p>1 8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1.71398" table:style-name="ce12">
            <text:p>1 492</text:p>
          </table:table-cell>
          <table:table-cell office:value-type="float" office:value="-10363.41098307" table:style-name="ce12">
            <text:p>-10 363</text:p>
          </table:table-cell>
          <table:table-cell office:value-type="float" office:value="208768.58901694001" table:style-name="ce12">
            <text:p>208 769</text:p>
          </table:table-cell>
          <table:table-cell office:value-type="float" office:value="218415.88141455001" table:style-name="ce12">
            <text:p>218 416</text:p>
          </table:table-cell>
          <table:table-cell office:value-type="float" office:value="0" table:style-name="ce12">
            <text:p>0</text:p>
          </table:table-cell>
          <table:table-cell office:value-type="float" office:value="775.20052631999999" table:style-name="ce12">
            <text:p>7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640.68088823999" table:style-name="ce12">
            <text:p>217 641</text:p>
          </table:table-cell>
          <table:table-cell office:value-type="float" office:value="8872.0918712999992" table:style-name="ce12">
            <text:p>8 872</text:p>
          </table:table-cell>
          <table:table-cell office:value-type="float" office:value="993.40408367999999" table:style-name="ce12">
            <text:p>993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566.28142503000004" table:style-name="ce12">
            <text:p>-56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0 Ørsta</text:p>
          </table:table-cell>
          <table:table-cell office:value-type="float" office:value="272016" table:style-name="ce9">
            <text:p>272 016</text:p>
          </table:table-cell>
          <table:table-cell office:value-type="float" office:value="0" table:style-name="ce9">
            <text:p>0</text:p>
          </table:table-cell>
          <table:table-cell office:value-type="float" office:value="2049.0264000000002" table:style-name="ce9">
            <text:p>2 0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7.0264" table:style-name="ce9">
            <text:p>1 447</text:p>
          </table:table-cell>
          <table:table-cell office:value-type="float" office:value="-12400.451671500001" table:style-name="ce9">
            <text:p>-12 400</text:p>
          </table:table-cell>
          <table:table-cell office:value-type="float" office:value="259013.54832850001" table:style-name="ce9">
            <text:p>259 014</text:p>
          </table:table-cell>
          <table:table-cell office:value-type="float" office:value="264413.61681487999" table:style-name="ce9">
            <text:p>264 414</text:p>
          </table:table-cell>
          <table:table-cell office:value-type="float" office:value="0" table:style-name="ce9">
            <text:p>0</text:p>
          </table:table-cell>
          <table:table-cell office:value-type="float" office:value="1038.8878947400001" table:style-name="ce9">
            <text:p>1 0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3374.72892015002" table:style-name="ce9">
            <text:p>263 375</text:p>
          </table:table-cell>
          <table:table-cell office:value-type="float" office:value="4361.1805916399999" table:style-name="ce9">
            <text:p>4 361</text:p>
          </table:table-cell>
          <table:table-cell office:value-type="float" office:value="412.99058632999999" table:style-name="ce9">
            <text:p>413</text:p>
          </table:table-cell>
          <table:table-cell office:value-type="float" office:value="371.06555358999998" table:style-name="ce9">
            <text:p>371</text:p>
          </table:table-cell>
          <table:table-cell office:value-type="float" office:value="307.65928050000002" table:style-name="ce10">
            <text:p>308</text:p>
          </table:table-cell>
          <table:table-cell office:value-type="float" office:value="3248.88200203" table:style-name="ce9">
            <text:p>3 24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3 Ørskog</text:p>
          </table:table-cell>
          <table:table-cell office:value-type="float" office:value="70406" table:style-name="ce9">
            <text:p>70 406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837.1214171400002" table:style-name="ce9">
            <text:p>-2 837</text:p>
          </table:table-cell>
          <table:table-cell office:value-type="float" office:value="67391.878582859994" table:style-name="ce9">
            <text:p>67 392</text:p>
          </table:table-cell>
          <table:table-cell office:value-type="float" office:value="70920.568700160002" table:style-name="ce9">
            <text:p>70 921</text:p>
          </table:table-cell>
          <table:table-cell office:value-type="float" office:value="0" table:style-name="ce9">
            <text:p>0</text:p>
          </table:table-cell>
          <table:table-cell office:value-type="float" office:value="243.54894737000001" table:style-name="ce9">
            <text:p>244</text:p>
          </table:table-cell>
          <table:table-cell office:value-type="float" office:value="1479" table:style-name="ce9">
            <text:p>1 479</text:p>
          </table:table-cell>
          <table:table-cell office:value-type="float" office:value="0" table:style-name="ce9">
            <text:p>0</text:p>
          </table:table-cell>
          <table:table-cell office:value-type="float" office:value="69198.019752790002" table:style-name="ce9">
            <text:p>69 198</text:p>
          </table:table-cell>
          <table:table-cell office:value-type="float" office:value="1806.1411699299999" table:style-name="ce9">
            <text:p>1 806</text:p>
          </table:table-cell>
          <table:table-cell office:value-type="float" office:value="787.33268088" table:style-name="ce9">
            <text:p>78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45.45399047999999" table:style-name="ce9">
            <text:p>-14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9806" table:style-name="ce12">
            <text:p>69 806</text:p>
          </table:table-cell>
          <table:table-cell office:value-type="float" office:value="120" table:style-name="ce12">
            <text:p>120</text:p>
          </table:table-cell>
          <table:table-cell office:value-type="float" office:value="384.87076999999999" table:style-name="ce12">
            <text:p>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.87076999999999" table:style-name="ce12">
            <text:p>131</text:p>
          </table:table-cell>
          <table:table-cell office:value-type="float" office:value="-2471.3077606299998" table:style-name="ce12">
            <text:p>-2 471</text:p>
          </table:table-cell>
          <table:table-cell office:value-type="float" office:value="66960.692239369993" table:style-name="ce12">
            <text:p>66 961</text:p>
          </table:table-cell>
          <table:table-cell office:value-type="float" office:value="68790.709440310005" table:style-name="ce12">
            <text:p>68 791</text:p>
          </table:table-cell>
          <table:table-cell office:value-type="float" office:value="30" table:style-name="ce12">
            <text:p>30</text:p>
          </table:table-cell>
          <table:table-cell office:value-type="float" office:value="290.46736842000001" table:style-name="ce12">
            <text:p>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70.242071889996" table:style-name="ce12">
            <text:p>68 470</text:p>
          </table:table-cell>
          <table:table-cell office:value-type="float" office:value="1509.5498325200001" table:style-name="ce12">
            <text:p>1 510</text:p>
          </table:table-cell>
          <table:table-cell office:value-type="float" office:value="891.64195659999996" table:style-name="ce12">
            <text:p>892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07.34682035" table:style-name="ce12">
            <text:p>-10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5 Stranda</text:p>
          </table:table-cell>
          <table:table-cell office:value-type="float" office:value="130994" table:style-name="ce9">
            <text:p>130 994</text:p>
          </table:table-cell>
          <table:table-cell office:value-type="float" office:value="1300" table:style-name="ce9">
            <text:p>1 300</text:p>
          </table:table-cell>
          <table:table-cell office:value-type="float" office:value="343" table:style-name="ce9">
            <text:p>3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5709.8358587499997" table:style-name="ce9">
            <text:p>-5 710</text:p>
          </table:table-cell>
          <table:table-cell office:value-type="float" office:value="123641.16414125" table:style-name="ce9">
            <text:p>123 641</text:p>
          </table:table-cell>
          <table:table-cell office:value-type="float" office:value="133795.67706448" table:style-name="ce9">
            <text:p>133 796</text:p>
          </table:table-cell>
          <table:table-cell office:value-type="float" office:value="1260" table:style-name="ce9">
            <text:p>1 260</text:p>
          </table:table-cell>
          <table:table-cell office:value-type="float" office:value="536.55368421000003" table:style-name="ce9">
            <text:p>5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999.12338027" table:style-name="ce9">
            <text:p>131 999</text:p>
          </table:table-cell>
          <table:table-cell office:value-type="float" office:value="8357.9592390199996" table:style-name="ce9">
            <text:p>8 358</text:p>
          </table:table-cell>
          <table:table-cell office:value-type="float" office:value="1807.51713647" table:style-name="ce9">
            <text:p>1 80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93.19060680000001" table:style-name="ce9">
            <text:p>-29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6 Stordal</text:p>
          </table:table-cell>
          <table:table-cell office:value-type="float" office:value="47273" table:style-name="ce9">
            <text:p>47 273</text:p>
          </table:table-cell>
          <table:table-cell office:value-type="float" office:value="1307" table:style-name="ce9">
            <text:p>1 307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601.84463102" table:style-name="ce9">
            <text:p>-1 602</text:p>
          </table:table-cell>
          <table:table-cell office:value-type="float" office:value="44182.155368979998" table:style-name="ce9">
            <text:p>44 182</text:p>
          </table:table-cell>
          <table:table-cell office:value-type="float" office:value="46896.107694780003" table:style-name="ce9">
            <text:p>46 896</text:p>
          </table:table-cell>
          <table:table-cell office:value-type="float" office:value="392" table:style-name="ce9">
            <text:p>392</text:p>
          </table:table-cell>
          <table:table-cell office:value-type="float" office:value="-1207.73794737" table:style-name="ce9">
            <text:p>-1 2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711.845642150001" table:style-name="ce9">
            <text:p>47 712</text:p>
          </table:table-cell>
          <table:table-cell office:value-type="float" office:value="3529.6902731700002" table:style-name="ce9">
            <text:p>3 530</text:p>
          </table:table-cell>
          <table:table-cell office:value-type="float" office:value="3397.1994929399998" table:style-name="ce9">
            <text:p>3 39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65.879117750000006" table:style-name="ce9">
            <text:p>-6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8547" table:style-name="ce12">
            <text:p>188 547</text:p>
          </table:table-cell>
          <table:table-cell office:value-type="float" office:value="200" table:style-name="ce12">
            <text:p>200</text:p>
          </table:table-cell>
          <table:table-cell office:value-type="float" office:value="532.06273999999996" table:style-name="ce12">
            <text:p>5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.06273999999999" table:style-name="ce12">
            <text:p>134</text:p>
          </table:table-cell>
          <table:table-cell office:value-type="float" office:value="-9036.5360418100008" table:style-name="ce12">
            <text:p>-9 037</text:p>
          </table:table-cell>
          <table:table-cell office:value-type="float" office:value="178912.46395819" table:style-name="ce12">
            <text:p>178 912</text:p>
          </table:table-cell>
          <table:table-cell office:value-type="float" office:value="186065.04626482999" table:style-name="ce12">
            <text:p>186 065</text:p>
          </table:table-cell>
          <table:table-cell office:value-type="float" office:value="0" table:style-name="ce12">
            <text:p>0</text:p>
          </table:table-cell>
          <table:table-cell office:value-type="float" office:value="730.00315789000001" table:style-name="ce12">
            <text:p>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335.04310693999" table:style-name="ce12">
            <text:p>185 335</text:p>
          </table:table-cell>
          <table:table-cell office:value-type="float" office:value="6422.5791487500001" table:style-name="ce12">
            <text:p>6 423</text:p>
          </table:table-cell>
          <table:table-cell office:value-type="float" office:value="829.57622690999995" table:style-name="ce12">
            <text:p>83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490.89136631000002" table:style-name="ce12">
            <text:p>-49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9 Skodje</text:p>
          </table:table-cell>
          <table:table-cell office:value-type="float" office:value="115428" table:style-name="ce9">
            <text:p>115 428</text:p>
          </table:table-cell>
          <table:table-cell office:value-type="float" office:value="0" table:style-name="ce9">
            <text:p>0</text:p>
          </table:table-cell>
          <table:table-cell office:value-type="float" office:value="1220.35888" table:style-name="ce9">
            <text:p>1 220</text:p>
          </table:table-cell>
          <table:table-cell office:value-type="float" office:value="978" table:style-name="ce9">
            <text:p>978</text:p>
          </table:table-cell>
          <table:table-cell office:value-type="float" office:value="0" table:style-name="ce9">
            <text:p>0</text:p>
          </table:table-cell>
          <table:table-cell office:value-type="float" office:value="970.35888" table:style-name="ce9">
            <text:p>970</text:p>
          </table:table-cell>
          <table:table-cell office:value-type="float" office:value="-5303.8534150300002" table:style-name="ce9">
            <text:p>-5 304</text:p>
          </table:table-cell>
          <table:table-cell office:value-type="float" office:value="108896.14658497" table:style-name="ce9">
            <text:p>108 896</text:p>
          </table:table-cell>
          <table:table-cell office:value-type="float" office:value="118582.4440434" table:style-name="ce9">
            <text:p>118 582</text:p>
          </table:table-cell>
          <table:table-cell office:value-type="float" office:value="0" table:style-name="ce9">
            <text:p>0</text:p>
          </table:table-cell>
          <table:table-cell office:value-type="float" office:value="469.92315789000003" table:style-name="ce9">
            <text:p>470</text:p>
          </table:table-cell>
          <table:table-cell office:value-type="float" office:value="2066" table:style-name="ce9">
            <text:p>2 066</text:p>
          </table:table-cell>
          <table:table-cell office:value-type="float" office:value="0" table:style-name="ce9">
            <text:p>0</text:p>
          </table:table-cell>
          <table:table-cell office:value-type="float" office:value="116046.52088551001" table:style-name="ce9">
            <text:p>116 047</text:p>
          </table:table-cell>
          <table:table-cell office:value-type="float" office:value="7150.3743005400001" table:style-name="ce9">
            <text:p>7 150</text:p>
          </table:table-cell>
          <table:table-cell office:value-type="float" office:value="1618.0978276799999" table:style-name="ce9">
            <text:p>1 61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80.19232081000001" table:style-name="ce9">
            <text:p>-2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31 Sula</text:p>
          </table:table-cell>
          <table:table-cell office:value-type="float" office:value="222843" table:style-name="ce9">
            <text:p>222 843</text:p>
          </table:table-cell>
          <table:table-cell office:value-type="float" office:value="4400" table:style-name="ce9">
            <text:p>4 400</text:p>
          </table:table-cell>
          <table:table-cell office:value-type="float" office:value="2418.9172600000002" table:style-name="ce9">
            <text:p>2 4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3.9172599999999" table:style-name="ce9">
            <text:p>1 994</text:p>
          </table:table-cell>
          <table:table-cell office:value-type="float" office:value="-10397.592237639999" table:style-name="ce9">
            <text:p>-10 398</text:p>
          </table:table-cell>
          <table:table-cell office:value-type="float" office:value="207620.40776236" table:style-name="ce9">
            <text:p>207 620</text:p>
          </table:table-cell>
          <table:table-cell office:value-type="float" office:value="233936.41532899" table:style-name="ce9">
            <text:p>233 936</text:p>
          </table:table-cell>
          <table:table-cell office:value-type="float" office:value="4700" table:style-name="ce9">
            <text:p>4 700</text:p>
          </table:table-cell>
          <table:table-cell office:value-type="float" office:value="839.31684211000004" table:style-name="ce9">
            <text:p>839</text:p>
          </table:table-cell>
          <table:table-cell office:value-type="float" office:value="3020" table:style-name="ce9">
            <text:p>3 020</text:p>
          </table:table-cell>
          <table:table-cell office:value-type="float" office:value="0" table:style-name="ce9">
            <text:p>0</text:p>
          </table:table-cell>
          <table:table-cell office:value-type="float" office:value="225377.09848687999" table:style-name="ce9">
            <text:p>225 377</text:p>
          </table:table-cell>
          <table:table-cell office:value-type="float" office:value="17756.690724519998" table:style-name="ce9">
            <text:p>17 757</text:p>
          </table:table-cell>
          <table:table-cell office:value-type="float" office:value="2032.35558253" table:style-name="ce9">
            <text:p>2 03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53.98060805" table:style-name="ce9">
            <text:p>-55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5027" table:style-name="ce12">
            <text:p>195 027</text:p>
          </table:table-cell>
          <table:table-cell office:value-type="float" office:value="2300" table:style-name="ce12">
            <text:p>2 300</text:p>
          </table:table-cell>
          <table:table-cell office:value-type="float" office:value="1168.2170900000001" table:style-name="ce12">
            <text:p>1 168</text:p>
          </table:table-cell>
          <table:table-cell office:value-type="float" office:value="292" table:style-name="ce12">
            <text:p>292</text:p>
          </table:table-cell>
          <table:table-cell office:value-type="float" office:value="0" table:style-name="ce12">
            <text:p>0</text:p>
          </table:table-cell>
          <table:table-cell office:value-type="float" office:value="735.21708999999998" table:style-name="ce12">
            <text:p>735</text:p>
          </table:table-cell>
          <table:table-cell office:value-type="float" office:value="-9081.4591177000002" table:style-name="ce12">
            <text:p>-9 081</text:p>
          </table:table-cell>
          <table:table-cell office:value-type="float" office:value="182920.5408823" table:style-name="ce12">
            <text:p>182 921</text:p>
          </table:table-cell>
          <table:table-cell office:value-type="float" office:value="200022.55183271001" table:style-name="ce12">
            <text:p>200 023</text:p>
          </table:table-cell>
          <table:table-cell office:value-type="float" office:value="2100" table:style-name="ce12">
            <text:p>2 100</text:p>
          </table:table-cell>
          <table:table-cell office:value-type="float" office:value="803.16842105000001" table:style-name="ce12">
            <text:p>803</text:p>
          </table:table-cell>
          <table:table-cell office:value-type="float" office:value="4591" table:style-name="ce12">
            <text:p>4 591</text:p>
          </table:table-cell>
          <table:table-cell office:value-type="float" office:value="0" table:style-name="ce12">
            <text:p>0</text:p>
          </table:table-cell>
          <table:table-cell office:value-type="float" office:value="192528.38341166" table:style-name="ce12">
            <text:p>192 528</text:p>
          </table:table-cell>
          <table:table-cell office:value-type="float" office:value="9607.8425293500004" table:style-name="ce12">
            <text:p>9 608</text:p>
          </table:table-cell>
          <table:table-cell office:value-type="float" office:value="1227.0552400199999" table:style-name="ce12">
            <text:p>1 227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496.47111834999998" table:style-name="ce12">
            <text:p>-49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34 Haram</text:p>
          </table:table-cell>
          <table:table-cell office:value-type="float" office:value="233251" table:style-name="ce9">
            <text:p>233 251</text:p>
          </table:table-cell>
          <table:table-cell office:value-type="float" office:value="11777" table:style-name="ce9">
            <text:p>11 777</text:p>
          </table:table-cell>
          <table:table-cell office:value-type="float" office:value="676" table:style-name="ce9">
            <text:p>6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0588.450622230001" table:style-name="ce9">
            <text:p>-10 588</text:p>
          </table:table-cell>
          <table:table-cell office:value-type="float" office:value="210209.54937776999" table:style-name="ce9">
            <text:p>210 210</text:p>
          </table:table-cell>
          <table:table-cell office:value-type="float" office:value="227675.9485807" table:style-name="ce9">
            <text:p>227 676</text:p>
          </table:table-cell>
          <table:table-cell office:value-type="float" office:value="9421" table:style-name="ce9">
            <text:p>9 421</text:p>
          </table:table-cell>
          <table:table-cell office:value-type="float" office:value="1072.53894737" table:style-name="ce9">
            <text:p>1 0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7182.40963333001" table:style-name="ce9">
            <text:p>217 182</text:p>
          </table:table-cell>
          <table:table-cell office:value-type="float" office:value="6972.8602555699999" table:style-name="ce9">
            <text:p>6 973</text:p>
          </table:table-cell>
          <table:table-cell office:value-type="float" office:value="765.23927300000003" table:style-name="ce9">
            <text:p>765</text:p>
          </table:table-cell>
          <table:table-cell office:value-type="float" office:value="18.816866919999999" table:style-name="ce9">
            <text:p>19</text:p>
          </table:table-cell>
          <table:table-cell office:value-type="float" office:value="-44.589406169999997" table:style-name="ce10">
            <text:p>-45</text:p>
          </table:table-cell>
          <table:table-cell office:value-type="float" office:value="-406.29866906000001" table:style-name="ce9">
            <text:p>-40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35 Vestnes</text:p>
          </table:table-cell>
          <table:table-cell office:value-type="float" office:value="156809" table:style-name="ce9">
            <text:p>156 809</text:p>
          </table:table-cell>
          <table:table-cell office:value-type="float" office:value="900" table:style-name="ce9">
            <text:p>900</text:p>
          </table:table-cell>
          <table:table-cell office:value-type="float" office:value="1338.1995300000001" table:style-name="ce9">
            <text:p>1 3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1.19952999999998" table:style-name="ce9">
            <text:p>901</text:p>
          </table:table-cell>
          <table:table-cell office:value-type="float" office:value="-7473.8965024999998" table:style-name="ce9">
            <text:p>-7 474</text:p>
          </table:table-cell>
          <table:table-cell office:value-type="float" office:value="147998.10349750001" table:style-name="ce9">
            <text:p>147 998</text:p>
          </table:table-cell>
          <table:table-cell office:value-type="float" office:value="141885.73925724" table:style-name="ce9">
            <text:p>141 886</text:p>
          </table:table-cell>
          <table:table-cell office:value-type="float" office:value="1000" table:style-name="ce9">
            <text:p>1 000</text:p>
          </table:table-cell>
          <table:table-cell office:value-type="float" office:value="-12531.628000000001" table:style-name="ce9">
            <text:p>-12 5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417.36725724" table:style-name="ce9">
            <text:p>153 417</text:p>
          </table:table-cell>
          <table:table-cell office:value-type="float" office:value="5419.2637597399998" table:style-name="ce9">
            <text:p>5 419</text:p>
          </table:table-cell>
          <table:table-cell office:value-type="float" office:value="811.87472056000001" table:style-name="ce9">
            <text:p>81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23.23687292" table:style-name="ce9">
            <text:p>-42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8854" table:style-name="ce12">
            <text:p>208 854</text:p>
          </table:table-cell>
          <table:table-cell office:value-type="float" office:value="1777" table:style-name="ce12">
            <text:p>1 777</text:p>
          </table:table-cell>
          <table:table-cell office:value-type="float" office:value="2054.00884" table:style-name="ce12">
            <text:p>2 0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3.00884" table:style-name="ce12">
            <text:p>1 613</text:p>
          </table:table-cell>
          <table:table-cell office:value-type="float" office:value="-9151.4336521299992" table:style-name="ce12">
            <text:p>-9 151</text:p>
          </table:table-cell>
          <table:table-cell office:value-type="float" office:value="197484.56634786999" table:style-name="ce12">
            <text:p>197 485</text:p>
          </table:table-cell>
          <table:table-cell office:value-type="float" office:value="209850.59877288999" table:style-name="ce12">
            <text:p>209 851</text:p>
          </table:table-cell>
          <table:table-cell office:value-type="float" office:value="1655" table:style-name="ce12">
            <text:p>1 655</text:p>
          </table:table-cell>
          <table:table-cell office:value-type="float" office:value="735.13368420999996" table:style-name="ce12">
            <text:p>7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460.46508868001" table:style-name="ce12">
            <text:p>207 460</text:p>
          </table:table-cell>
          <table:table-cell office:value-type="float" office:value="9975.8987408100002" table:style-name="ce12">
            <text:p>9 976</text:p>
          </table:table-cell>
          <table:table-cell office:value-type="float" office:value="1334.74695488" table:style-name="ce12">
            <text:p>1 335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473.89848511999998" table:style-name="ce12">
            <text:p>-4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43 Nesset</text:p>
          </table:table-cell>
          <table:table-cell office:value-type="float" office:value="98924" table:style-name="ce9">
            <text:p>98 924</text:p>
          </table:table-cell>
          <table:table-cell office:value-type="float" office:value="4818" table:style-name="ce9">
            <text:p>4 818</text:p>
          </table:table-cell>
          <table:table-cell office:value-type="float" office:value="218" table:style-name="ce9">
            <text:p>2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776.8033660199999" table:style-name="ce9">
            <text:p>-3 777</text:p>
          </table:table-cell>
          <table:table-cell office:value-type="float" office:value="90111.196633979998" table:style-name="ce9">
            <text:p>90 111</text:p>
          </table:table-cell>
          <table:table-cell office:value-type="float" office:value="88680.996887479996" table:style-name="ce9">
            <text:p>88 681</text:p>
          </table:table-cell>
          <table:table-cell office:value-type="float" office:value="1315" table:style-name="ce9">
            <text:p>1 315</text:p>
          </table:table-cell>
          <table:table-cell office:value-type="float" office:value="-5075.5828421099995" table:style-name="ce9">
            <text:p>-5 0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441.579729589997" table:style-name="ce9">
            <text:p>92 442</text:p>
          </table:table-cell>
          <table:table-cell office:value-type="float" office:value="2330.3830956100001" table:style-name="ce9">
            <text:p>2 330</text:p>
          </table:table-cell>
          <table:table-cell office:value-type="float" office:value="783.58543900999996" table:style-name="ce9">
            <text:p>784</text:p>
          </table:table-cell>
          <table:table-cell office:value-type="float" office:value="0.47070092000000002" table:style-name="ce9">
            <text:p>0</text:p>
          </table:table-cell>
          <table:table-cell office:value-type="float" office:value="-62.935572180000001" table:style-name="ce10">
            <text:p>-63</text:p>
          </table:table-cell>
          <table:table-cell office:value-type="float" office:value="-187.17039166999999" table:style-name="ce9">
            <text:p>-1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45 Midsund</text:p>
          </table:table-cell>
          <table:table-cell office:value-type="float" office:value="74994" table:style-name="ce9">
            <text:p>74 994</text:p>
          </table:table-cell>
          <table:table-cell office:value-type="float" office:value="3275" table:style-name="ce9">
            <text:p>3 275</text:p>
          </table:table-cell>
          <table:table-cell office:value-type="float" office:value="960.35260000000005" table:style-name="ce9">
            <text:p>9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7.35260000000005" table:style-name="ce9">
            <text:p>787</text:p>
          </table:table-cell>
          <table:table-cell office:value-type="float" office:value="-2827.8886053900001" table:style-name="ce9">
            <text:p>-2 828</text:p>
          </table:table-cell>
          <table:table-cell office:value-type="float" office:value="68718.111394609994" table:style-name="ce9">
            <text:p>68 718</text:p>
          </table:table-cell>
          <table:table-cell office:value-type="float" office:value="74516.636640199999" table:style-name="ce9">
            <text:p>74 517</text:p>
          </table:table-cell>
          <table:table-cell office:value-type="float" office:value="2880" table:style-name="ce9">
            <text:p>2 880</text:p>
          </table:table-cell>
          <table:table-cell office:value-type="float" office:value="246.59157895000001" table:style-name="ce9">
            <text:p>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390.045061249999" table:style-name="ce9">
            <text:p>71 390</text:p>
          </table:table-cell>
          <table:table-cell office:value-type="float" office:value="2671.93366664" table:style-name="ce9">
            <text:p>2 672</text:p>
          </table:table-cell>
          <table:table-cell office:value-type="float" office:value="1298.31567864" table:style-name="ce9">
            <text:p>1 29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30.49011003000001" table:style-name="ce9">
            <text:p>-13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54262" table:style-name="ce12">
            <text:p>54 262</text:p>
          </table:table-cell>
          <table:table-cell office:value-type="float" office:value="900" table:style-name="ce12">
            <text:p>900</text:p>
          </table:table-cell>
          <table:table-cell office:value-type="float" office:value="209" table:style-name="ce12">
            <text:p>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846.7458561799999" table:style-name="ce12">
            <text:p>-1 847</text:p>
          </table:table-cell>
          <table:table-cell office:value-type="float" office:value="51306.254143819999" table:style-name="ce12">
            <text:p>51 306</text:p>
          </table:table-cell>
          <table:table-cell office:value-type="float" office:value="52892.685362839999" table:style-name="ce12">
            <text:p>52 893</text:p>
          </table:table-cell>
          <table:table-cell office:value-type="float" office:value="400" table:style-name="ce12">
            <text:p>400</text:p>
          </table:table-cell>
          <table:table-cell office:value-type="float" office:value="204.42105262999999" table:style-name="ce12">
            <text:p>2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88.264310209997" table:style-name="ce12">
            <text:p>52 288</text:p>
          </table:table-cell>
          <table:table-cell office:value-type="float" office:value="982.01016638999999" table:style-name="ce12">
            <text:p>982</text:p>
          </table:table-cell>
          <table:table-cell office:value-type="float" office:value="769.60044387999994" table:style-name="ce12">
            <text:p>770</text:p>
          </table:table-cell>
          <table:table-cell office:value-type="float" office:value="14.455696039999999" table:style-name="ce12">
            <text:p>14</text:p>
          </table:table-cell>
          <table:table-cell office:value-type="float" office:value="-48.95057705" table:style-name="ce12">
            <text:p>-49</text:p>
          </table:table-cell>
          <table:table-cell office:value-type="float" office:value="-62.460936320000002" table:style-name="ce12">
            <text:p>-6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47 Aukra</text:p>
          </table:table-cell>
          <table:table-cell office:value-type="float" office:value="95153" table:style-name="ce9">
            <text:p>95 153</text:p>
          </table:table-cell>
          <table:table-cell office:value-type="float" office:value="500" table:style-name="ce9">
            <text:p>500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238.7266100899997" table:style-name="ce9">
            <text:p>-4 239</text:p>
          </table:table-cell>
          <table:table-cell office:value-type="float" office:value="90219.273389909999" table:style-name="ce9">
            <text:p>90 219</text:p>
          </table:table-cell>
          <table:table-cell office:value-type="float" office:value="96049.197110819994" table:style-name="ce9">
            <text:p>96 049</text:p>
          </table:table-cell>
          <table:table-cell office:value-type="float" office:value="500" table:style-name="ce9">
            <text:p>500</text:p>
          </table:table-cell>
          <table:table-cell office:value-type="float" office:value="354.16105262999997" table:style-name="ce9">
            <text:p>3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195.036058190002" table:style-name="ce9">
            <text:p>95 195</text:p>
          </table:table-cell>
          <table:table-cell office:value-type="float" office:value="4975.7626682700002" table:style-name="ce9">
            <text:p>4 976</text:p>
          </table:table-cell>
          <table:table-cell office:value-type="float" office:value="1450.23686047" table:style-name="ce9">
            <text:p>1 45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17.54692299000001" table:style-name="ce9">
            <text:p>-21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48 Fræna</text:p>
          </table:table-cell>
          <table:table-cell office:value-type="float" office:value="250150" table:style-name="ce9">
            <text:p>250 150</text:p>
          </table:table-cell>
          <table:table-cell office:value-type="float" office:value="4071" table:style-name="ce9">
            <text:p>4 071</text:p>
          </table:table-cell>
          <table:table-cell office:value-type="float" office:value="3178.68642" table:style-name="ce9">
            <text:p>3 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21.68642" table:style-name="ce9">
            <text:p>2 722</text:p>
          </table:table-cell>
          <table:table-cell office:value-type="float" office:value="-11418.51413098" table:style-name="ce9">
            <text:p>-11 419</text:p>
          </table:table-cell>
          <table:table-cell office:value-type="float" office:value="234203.48586901999" table:style-name="ce9">
            <text:p>234 203</text:p>
          </table:table-cell>
          <table:table-cell office:value-type="float" office:value="247963.87742164999" table:style-name="ce9">
            <text:p>247 964</text:p>
          </table:table-cell>
          <table:table-cell office:value-type="float" office:value="4075" table:style-name="ce9">
            <text:p>4 075</text:p>
          </table:table-cell>
          <table:table-cell office:value-type="float" office:value="889.15526316" table:style-name="ce9">
            <text:p>8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999.72215849999" table:style-name="ce9">
            <text:p>243 000</text:p>
          </table:table-cell>
          <table:table-cell office:value-type="float" office:value="8796.23628947" table:style-name="ce9">
            <text:p>8 796</text:p>
          </table:table-cell>
          <table:table-cell office:value-type="float" office:value="897.66673021999998" table:style-name="ce9">
            <text:p>89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621.31807006999998" table:style-name="ce9">
            <text:p>-62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2290" table:style-name="ce12">
            <text:p>102 290</text:p>
          </table:table-cell>
          <table:table-cell office:value-type="float" office:value="4096" table:style-name="ce12">
            <text:p>4 096</text:p>
          </table:table-cell>
          <table:table-cell office:value-type="float" office:value="1111.80681" table:style-name="ce12">
            <text:p>1 1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7.80681000000004" table:style-name="ce12">
            <text:p>978</text:p>
          </table:table-cell>
          <table:table-cell office:value-type="float" office:value="-4426.7147012900004" table:style-name="ce12">
            <text:p>-4 427</text:p>
          </table:table-cell>
          <table:table-cell office:value-type="float" office:value="93633.285298710005" table:style-name="ce12">
            <text:p>93 633</text:p>
          </table:table-cell>
          <table:table-cell office:value-type="float" office:value="105944.41753701" table:style-name="ce12">
            <text:p>105 944</text:p>
          </table:table-cell>
          <table:table-cell office:value-type="float" office:value="2957" table:style-name="ce12">
            <text:p>2 957</text:p>
          </table:table-cell>
          <table:table-cell office:value-type="float" office:value="291.07842104999997" table:style-name="ce12">
            <text:p>2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696.33911596" table:style-name="ce12">
            <text:p>102 696</text:p>
          </table:table-cell>
          <table:table-cell office:value-type="float" office:value="9063.0538172500001" table:style-name="ce12">
            <text:p>9 063</text:p>
          </table:table-cell>
          <table:table-cell office:value-type="float" office:value="2623.9298834000001" table:style-name="ce12">
            <text:p>2 62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219.00526728" table:style-name="ce12">
            <text:p>-21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54 Averøy</text:p>
          </table:table-cell>
          <table:table-cell office:value-type="float" office:value="147036" table:style-name="ce9">
            <text:p>147 036</text:p>
          </table:table-cell>
          <table:table-cell office:value-type="float" office:value="900" table:style-name="ce9">
            <text:p>900</text:p>
          </table:table-cell>
          <table:table-cell office:value-type="float" office:value="1084.7365400000001" table:style-name="ce9">
            <text:p>1 0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3.73653999999999" table:style-name="ce9">
            <text:p>794</text:p>
          </table:table-cell>
          <table:table-cell office:value-type="float" office:value="-6729.4571005500002" table:style-name="ce9">
            <text:p>-6 729</text:p>
          </table:table-cell>
          <table:table-cell office:value-type="float" office:value="139115.54289945" table:style-name="ce9">
            <text:p>139 116</text:p>
          </table:table-cell>
          <table:table-cell office:value-type="float" office:value="142775.51186986" table:style-name="ce9">
            <text:p>142 776</text:p>
          </table:table-cell>
          <table:table-cell office:value-type="float" office:value="800" table:style-name="ce9">
            <text:p>800</text:p>
          </table:table-cell>
          <table:table-cell office:value-type="float" office:value="516.51368420999995" table:style-name="ce9">
            <text:p>5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458.99818565001" table:style-name="ce9">
            <text:p>141 459</text:p>
          </table:table-cell>
          <table:table-cell office:value-type="float" office:value="2343.4552862" table:style-name="ce9">
            <text:p>2 343</text:p>
          </table:table-cell>
          <table:table-cell office:value-type="float" office:value="410.12518133999998" table:style-name="ce9">
            <text:p>410</text:p>
          </table:table-cell>
          <table:table-cell office:value-type="float" office:value="373.93095857999998" table:style-name="ce9">
            <text:p>374</text:p>
          </table:table-cell>
          <table:table-cell office:value-type="float" office:value="310.52468548000002" table:style-name="ce10">
            <text:p>311</text:p>
          </table:table-cell>
          <table:table-cell office:value-type="float" office:value="1774.33805284" table:style-name="ce9">
            <text:p>1 7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57 Gjemnes</text:p>
          </table:table-cell>
          <table:table-cell office:value-type="float" office:value="92034" table:style-name="ce9">
            <text:p>92 034</text:p>
          </table:table-cell>
          <table:table-cell office:value-type="float" office:value="5850" table:style-name="ce9">
            <text:p>5 850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400.0781395899999" table:style-name="ce9">
            <text:p>-3 400</text:p>
          </table:table-cell>
          <table:table-cell office:value-type="float" office:value="82538.921860410002" table:style-name="ce9">
            <text:p>82 539</text:p>
          </table:table-cell>
          <table:table-cell office:value-type="float" office:value="88436.218705000007" table:style-name="ce9">
            <text:p>88 436</text:p>
          </table:table-cell>
          <table:table-cell office:value-type="float" office:value="4304" table:style-name="ce9">
            <text:p>4 304</text:p>
          </table:table-cell>
          <table:table-cell office:value-type="float" office:value="333.87315789000002" table:style-name="ce9">
            <text:p>3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798.345547100005" table:style-name="ce9">
            <text:p>83 798</text:p>
          </table:table-cell>
          <table:table-cell office:value-type="float" office:value="1259.4236866900001" table:style-name="ce9">
            <text:p>1 259</text:p>
          </table:table-cell>
          <table:table-cell office:value-type="float" office:value="493.11812321000002" table:style-name="ce9">
            <text:p>493</text:p>
          </table:table-cell>
          <table:table-cell office:value-type="float" office:value="290.93801671" table:style-name="ce9">
            <text:p>291</text:p>
          </table:table-cell>
          <table:table-cell office:value-type="float" office:value="227.53174361000001" table:style-name="ce10">
            <text:p>228</text:p>
          </table:table-cell>
          <table:table-cell office:value-type="float" office:value="581.11607317999994" table:style-name="ce9">
            <text:p>58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5748" table:style-name="ce12">
            <text:p>105 748</text:p>
          </table:table-cell>
          <table:table-cell office:value-type="float" office:value="0" table:style-name="ce12">
            <text:p>0</text:p>
          </table:table-cell>
          <table:table-cell office:value-type="float" office:value="1242.13429" table:style-name="ce12">
            <text:p>1 2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3.13429" table:style-name="ce12">
            <text:p>1 033</text:p>
          </table:table-cell>
          <table:table-cell office:value-type="float" office:value="-4051.4445634499998" table:style-name="ce12">
            <text:p>-4 051</text:p>
          </table:table-cell>
          <table:table-cell office:value-type="float" office:value="101487.55543655" table:style-name="ce12">
            <text:p>101 488</text:p>
          </table:table-cell>
          <table:table-cell office:value-type="float" office:value="101913.01410407999" table:style-name="ce12">
            <text:p>101 913</text:p>
          </table:table-cell>
          <table:table-cell office:value-type="float" office:value="0" table:style-name="ce12">
            <text:p>0</text:p>
          </table:table-cell>
          <table:table-cell office:value-type="float" office:value="349.00736841999998" table:style-name="ce12">
            <text:p>3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64.00673566" table:style-name="ce12">
            <text:p>101 564</text:p>
          </table:table-cell>
          <table:table-cell office:value-type="float" office:value="76.4512991" table:style-name="ce12">
            <text:p>76</text:p>
          </table:table-cell>
          <table:table-cell office:value-type="float" office:value="24.870298989999998" table:style-name="ce12">
            <text:p>25</text:p>
          </table:table-cell>
          <table:table-cell office:value-type="float" office:value="759.18584093000004" table:style-name="ce12">
            <text:p>759</text:p>
          </table:table-cell>
          <table:table-cell office:value-type="float" office:value="695.77956783000002" table:style-name="ce12">
            <text:p>696</text:p>
          </table:table-cell>
          <table:table-cell office:value-type="float" office:value="2138.82639152" table:style-name="ce12">
            <text:p>2 13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63 Sunndal</text:p>
          </table:table-cell>
          <table:table-cell office:value-type="float" office:value="192892" table:style-name="ce9">
            <text:p>192 892</text:p>
          </table:table-cell>
          <table:table-cell office:value-type="float" office:value="20" table:style-name="ce9">
            <text:p>20</text:p>
          </table:table-cell>
          <table:table-cell office:value-type="float" office:value="238" table:style-name="ce9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8433.3093579399992" table:style-name="ce9">
            <text:p>-8 433</text:p>
          </table:table-cell>
          <table:table-cell office:value-type="float" office:value="184200.69064206001" table:style-name="ce9">
            <text:p>184 201</text:p>
          </table:table-cell>
          <table:table-cell office:value-type="float" office:value="190004.49005565999" table:style-name="ce9">
            <text:p>190 004</text:p>
          </table:table-cell>
          <table:table-cell office:value-type="float" office:value="30" table:style-name="ce9">
            <text:p>30</text:p>
          </table:table-cell>
          <table:table-cell office:value-type="float" office:value="600.89842105000002" table:style-name="ce9">
            <text:p>6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373.59163461" table:style-name="ce9">
            <text:p>189 374</text:p>
          </table:table-cell>
          <table:table-cell office:value-type="float" office:value="5172.9009925399996" table:style-name="ce9">
            <text:p>5 173</text:p>
          </table:table-cell>
          <table:table-cell office:value-type="float" office:value="722.47220565999999" table:style-name="ce9">
            <text:p>722</text:p>
          </table:table-cell>
          <table:table-cell office:value-type="float" office:value="61.583934259999999" table:style-name="ce9">
            <text:p>62</text:p>
          </table:table-cell>
          <table:table-cell office:value-type="float" office:value="-1.82233884" table:style-name="ce10">
            <text:p>-2</text:p>
          </table:table-cell>
          <table:table-cell office:value-type="float" office:value="-13.04794607" table:style-name="ce9">
            <text:p>-1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66 Surnadal</text:p>
          </table:table-cell>
          <table:table-cell office:value-type="float" office:value="169164" table:style-name="ce9">
            <text:p>169 164</text:p>
          </table:table-cell>
          <table:table-cell office:value-type="float" office:value="1490" table:style-name="ce9">
            <text:p>1 490</text:p>
          </table:table-cell>
          <table:table-cell office:value-type="float" office:value="385" table:style-name="ce9">
            <text:p>3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118.7434986600001" table:style-name="ce9">
            <text:p>-7 119</text:p>
          </table:table-cell>
          <table:table-cell office:value-type="float" office:value="160170.25650133999" table:style-name="ce9">
            <text:p>160 170</text:p>
          </table:table-cell>
          <table:table-cell office:value-type="float" office:value="163710.99435960001" table:style-name="ce9">
            <text:p>163 711</text:p>
          </table:table-cell>
          <table:table-cell office:value-type="float" office:value="1205" table:style-name="ce9">
            <text:p>1 205</text:p>
          </table:table-cell>
          <table:table-cell office:value-type="float" office:value="593.71631578999995" table:style-name="ce9">
            <text:p>5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912.27804380999" table:style-name="ce9">
            <text:p>161 912</text:p>
          </table:table-cell>
          <table:table-cell office:value-type="float" office:value="1742.02154247" table:style-name="ce9">
            <text:p>1 742</text:p>
          </table:table-cell>
          <table:table-cell office:value-type="float" office:value="290.48216482999999" table:style-name="ce9">
            <text:p>290</text:p>
          </table:table-cell>
          <table:table-cell office:value-type="float" office:value="493.57397508999998" table:style-name="ce9">
            <text:p>494</text:p>
          </table:table-cell>
          <table:table-cell office:value-type="float" office:value="430.16770200000002" table:style-name="ce10">
            <text:p>430</text:p>
          </table:table-cell>
          <table:table-cell office:value-type="float" office:value="2579.71570888" table:style-name="ce9">
            <text:p>2 58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73081" table:style-name="ce12">
            <text:p>73 081</text:p>
          </table:table-cell>
          <table:table-cell office:value-type="float" office:value="20" table:style-name="ce12">
            <text:p>2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700.5582726399998" table:style-name="ce12">
            <text:p>-2 701</text:p>
          </table:table-cell>
          <table:table-cell office:value-type="float" office:value="70187.441727359997" table:style-name="ce12">
            <text:p>70 187</text:p>
          </table:table-cell>
          <table:table-cell office:value-type="float" office:value="70029.154930150005" table:style-name="ce12">
            <text:p>70 029</text:p>
          </table:table-cell>
          <table:table-cell office:value-type="float" office:value="30" table:style-name="ce12">
            <text:p>30</text:p>
          </table:table-cell>
          <table:table-cell office:value-type="float" office:value="257.16000000000003" table:style-name="ce12">
            <text:p>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741.994930150002" table:style-name="ce12">
            <text:p>69 742</text:p>
          </table:table-cell>
          <table:table-cell office:value-type="float" office:value="-445.44679722000001" table:style-name="ce12">
            <text:p>-445</text:p>
          </table:table-cell>
          <table:table-cell office:value-type="float" office:value="-218.35627314999999" table:style-name="ce12">
            <text:p>-218</text:p>
          </table:table-cell>
          <table:table-cell office:value-type="float" office:value="1002.41241307" table:style-name="ce12">
            <text:p>1 002</text:p>
          </table:table-cell>
          <table:table-cell office:value-type="float" office:value="939.00613997000005" table:style-name="ce12">
            <text:p>939</text:p>
          </table:table-cell>
          <table:table-cell office:value-type="float" office:value="1915.57252554" table:style-name="ce12">
            <text:p>1 91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71 Halsa</text:p>
          </table:table-cell>
          <table:table-cell office:value-type="float" office:value="65279" table:style-name="ce9">
            <text:p>65 279</text:p>
          </table:table-cell>
          <table:table-cell office:value-type="float" office:value="900" table:style-name="ce9">
            <text:p>900</text:p>
          </table:table-cell>
          <table:table-cell office:value-type="float" office:value="191" table:style-name="ce9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298.5257054099998" table:style-name="ce9">
            <text:p>-2 299</text:p>
          </table:table-cell>
          <table:table-cell office:value-type="float" office:value="61889.47429459" table:style-name="ce9">
            <text:p>61 889</text:p>
          </table:table-cell>
          <table:table-cell office:value-type="float" office:value="65128.194094669998" table:style-name="ce9">
            <text:p>65 128</text:p>
          </table:table-cell>
          <table:table-cell office:value-type="float" office:value="800" table:style-name="ce9">
            <text:p>800</text:p>
          </table:table-cell>
          <table:table-cell office:value-type="float" office:value="222.96105263000001" table:style-name="ce9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105.233042040003" table:style-name="ce9">
            <text:p>64 105</text:p>
          </table:table-cell>
          <table:table-cell office:value-type="float" office:value="2215.7587474500001" table:style-name="ce9">
            <text:p>2 216</text:p>
          </table:table-cell>
          <table:table-cell office:value-type="float" office:value="1408.6196741599999" table:style-name="ce9">
            <text:p>1 40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99.738067580000006" table:style-name="ce9">
            <text:p>-100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573 Smøla</text:p>
          </table:table-cell>
          <table:table-cell office:value-type="float" office:value="76714" table:style-name="ce10">
            <text:p>76 714</text:p>
          </table:table-cell>
          <table:table-cell office:value-type="float" office:value="1100" table:style-name="ce10">
            <text:p>1 100</text:p>
          </table:table-cell>
          <table:table-cell office:value-type="float" office:value="335.61480999999998" table:style-name="ce10">
            <text:p>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.61481000000001" table:style-name="ce10">
            <text:p>127</text:p>
          </table:table-cell>
          <table:table-cell office:value-type="float" office:value="-2862.0055134099998" table:style-name="ce10">
            <text:p>-2 862</text:p>
          </table:table-cell>
          <table:table-cell office:value-type="float" office:value="72542.994486590003" table:style-name="ce10">
            <text:p>72 543</text:p>
          </table:table-cell>
          <table:table-cell office:value-type="float" office:value="75359.711847950006" table:style-name="ce10">
            <text:p>75 360</text:p>
          </table:table-cell>
          <table:table-cell office:value-type="float" office:value="1150" table:style-name="ce10">
            <text:p>1 150</text:p>
          </table:table-cell>
          <table:table-cell office:value-type="float" office:value="265.63684210999998" table:style-name="ce10">
            <text:p>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944.075005840001" table:style-name="ce10">
            <text:p>73 944</text:p>
          </table:table-cell>
          <table:table-cell office:value-type="float" office:value="1401.08051925" table:style-name="ce10">
            <text:p>1 401</text:p>
          </table:table-cell>
          <table:table-cell office:value-type="float" office:value="652.57592884999997" table:style-name="ce10">
            <text:p>653</text:p>
          </table:table-cell>
          <table:table-cell office:value-type="float" office:value="131.48021107" table:style-name="ce10">
            <text:p>131</text:p>
          </table:table-cell>
          <table:table-cell office:value-type="float" office:value="68.073937970000003" table:style-name="ce10">
            <text:p>68</text:p>
          </table:table-cell>
          <table:table-cell office:value-type="float" office:value="146.15474483" table:style-name="ce10">
            <text:p>14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40115" table:style-name="ce12">
            <text:p>140 115</text:p>
          </table:table-cell>
          <table:table-cell office:value-type="float" office:value="500" table:style-name="ce12">
            <text:p>500</text:p>
          </table:table-cell>
          <table:table-cell office:value-type="float" office:value="22220.920064040001" table:style-name="ce12">
            <text:p>22 221</text:p>
          </table:table-cell>
          <table:table-cell office:value-type="float" office:value="0" table:style-name="ce12">
            <text:p>0</text:p>
          </table:table-cell>
          <table:table-cell office:value-type="float" office:value="21984.920064040001" table:style-name="ce12">
            <text:p>21 985</text:p>
          </table:table-cell>
          <table:table-cell office:value-type="float" office:value="0" table:style-name="ce12">
            <text:p>0</text:p>
          </table:table-cell>
          <table:table-cell office:value-type="float" office:value="-4606.1851383599997" table:style-name="ce12">
            <text:p>-4 606</text:p>
          </table:table-cell>
          <table:table-cell office:value-type="float" office:value="134772.81486164001" table:style-name="ce12">
            <text:p>134 773</text:p>
          </table:table-cell>
          <table:table-cell office:value-type="float" office:value="137163.99996371" table:style-name="ce12">
            <text:p>137 164</text:p>
          </table:table-cell>
          <table:table-cell office:value-type="float" office:value="900" table:style-name="ce12">
            <text:p>900</text:p>
          </table:table-cell>
          <table:table-cell office:value-type="float" office:value="23016.596613329999" table:style-name="ce12">
            <text:p>23 017</text:p>
          </table:table-cell>
          <table:table-cell office:value-type="float" office:value="0" table:style-name="ce12">
            <text:p>0</text:p>
          </table:table-cell>
          <table:table-cell office:value-type="float" office:value="22644.467665960001" table:style-name="ce12">
            <text:p>22 644</text:p>
          </table:table-cell>
          <table:table-cell office:value-type="float" office:value="135891.87101634001" table:style-name="ce12">
            <text:p>135 892</text:p>
          </table:table-cell>
          <table:table-cell office:value-type="float" office:value="1119.0561547" table:style-name="ce12">
            <text:p>1 119</text:p>
          </table:table-cell>
          <table:table-cell office:value-type="float" office:value="313.46110776" table:style-name="ce12">
            <text:p>313</text:p>
          </table:table-cell>
          <table:table-cell office:value-type="float" office:value="470.59503216000002" table:style-name="ce12">
            <text:p>471</text:p>
          </table:table-cell>
          <table:table-cell office:value-type="float" office:value="407.18875907" table:style-name="ce12">
            <text:p>407</text:p>
          </table:table-cell>
          <table:table-cell office:value-type="float" office:value="1453.6638698700001" table:style-name="ce12">
            <text:p>1 454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Møre og Romsdal</text:p>
          </table:table-cell>
          <table:table-cell office:value-type="float" office:value="6628078" table:style-name="ce14">
            <text:p>6 628 078</text:p>
          </table:table-cell>
          <table:table-cell office:value-type="float" office:value="106877" table:style-name="ce14">
            <text:p>106 877</text:p>
          </table:table-cell>
          <table:table-cell office:value-type="float" office:value="85045.739708289999" table:style-name="ce14">
            <text:p>85 046</text:p>
          </table:table-cell>
          <table:table-cell office:value-type="float" office:value="1270" table:style-name="ce14">
            <text:p>1 270</text:p>
          </table:table-cell>
          <table:table-cell office:value-type="float" office:value="31038.11" table:style-name="ce14">
            <text:p>31 038</text:p>
          </table:table-cell>
          <table:table-cell office:value-type="float" office:value="40614.626279999997" table:style-name="ce14">
            <text:p>40 615</text:p>
          </table:table-cell>
          <table:table-cell office:value-type="float" office:value="-302291.91434890003" table:style-name="ce14">
            <text:p>-302 292</text:p>
          </table:table-cell>
          <table:table-cell office:value-type="float" office:value="6204246.0856510997" table:style-name="ce14">
            <text:p>6 204 246</text:p>
          </table:table-cell>
          <table:table-cell office:value-type="float" office:value="6522906.9175987998" table:style-name="ce14">
            <text:p>6 522 907</text:p>
          </table:table-cell>
          <table:table-cell office:value-type="float" office:value="85127" table:style-name="ce14">
            <text:p>85 127</text:p>
          </table:table-cell>
          <table:table-cell office:value-type="float" office:value="19205.318515350002" table:style-name="ce14">
            <text:p>19 205</text:p>
          </table:table-cell>
          <table:table-cell office:value-type="float" office:value="11156" table:style-name="ce14">
            <text:p>11 156</text:p>
          </table:table-cell>
          <table:table-cell office:value-type="float" office:value="31969.256831139999" table:style-name="ce14">
            <text:p>31 969</text:p>
          </table:table-cell>
          <table:table-cell office:value-type="float" office:value="6439387.8559146002" table:style-name="ce14">
            <text:p>6 439 388</text:p>
          </table:table-cell>
          <table:table-cell office:value-type="float" office:value="235141.77026354001" table:style-name="ce14">
            <text:p>235 142</text:p>
          </table:table-cell>
          <table:table-cell office:value-type="float" office:value="985.49462748999997" table:style-name="ce14">
            <text:p>985</text:p>
          </table:table-cell>
          <table:table-cell office:value-type="float" office:value="145.89012045000001" table:style-name="ce14">
            <text:p>146</text:p>
          </table:table-cell>
          <table:table-cell office:value-type="float" office:value="82.483847350000005" table:style-name="ce14">
            <text:p>82</text:p>
          </table:table-cell>
          <table:table-cell office:value-type="float" office:value="16977.864692530002" table:style-name="ce14">
            <text:p>16 978</text:p>
          </table:table-cell>
          <table:table-cell table:number-columns-repeated="16364"/>
        </table:table-row>
        <table:table-row table:style-name="ro6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601 Trondheim</text:p>
          </table:table-cell>
          <table:table-cell office:value-type="float" office:value="3408885" table:style-name="ce9">
            <text:p>3 408 885</text:p>
          </table:table-cell>
          <table:table-cell office:value-type="float" office:value="37000" table:style-name="ce9">
            <text:p>37 000</text:p>
          </table:table-cell>
          <table:table-cell office:value-type="float" office:value="14418.462009999999" table:style-name="ce9">
            <text:p>14 4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72.4620100000002" table:style-name="ce9">
            <text:p>7 872</text:p>
          </table:table-cell>
          <table:table-cell office:value-type="float" office:value="-184888.6597739" table:style-name="ce9">
            <text:p>-184 889</text:p>
          </table:table-cell>
          <table:table-cell office:value-type="float" office:value="3180450.3402260998" table:style-name="ce9">
            <text:p>3 180 450</text:p>
          </table:table-cell>
          <table:table-cell office:value-type="float" office:value="3405292.6497800001" table:style-name="ce9">
            <text:p>3 405 293</text:p>
          </table:table-cell>
          <table:table-cell office:value-type="float" office:value="37200" table:style-name="ce9">
            <text:p>37 200</text:p>
          </table:table-cell>
          <table:table-cell office:value-type="float" office:value="13476.89473684" table:style-name="ce9">
            <text:p>13 477</text:p>
          </table:table-cell>
          <table:table-cell office:value-type="float" office:value="1635" table:style-name="ce9">
            <text:p>1 635</text:p>
          </table:table-cell>
          <table:table-cell office:value-type="float" office:value="0" table:style-name="ce9">
            <text:p>0</text:p>
          </table:table-cell>
          <table:table-cell office:value-type="float" office:value="3352980.7550432002" table:style-name="ce9">
            <text:p>3 352 981</text:p>
          </table:table-cell>
          <table:table-cell office:value-type="float" office:value="172530.41481707999" table:style-name="ce9">
            <text:p>172 530</text:p>
          </table:table-cell>
          <table:table-cell office:value-type="float" office:value="944.12537315999998" table:style-name="ce9">
            <text:p>94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1586.92575196" table:style-name="ce9">
            <text:p>-11 5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12 Hemne</text:p>
          </table:table-cell>
          <table:table-cell office:value-type="float" office:value="114397" table:style-name="ce9">
            <text:p>114 397</text:p>
          </table:table-cell>
          <table:table-cell office:value-type="float" office:value="600" table:style-name="ce9">
            <text:p>600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899.0841473600003" table:style-name="ce9">
            <text:p>-4 899</text:p>
          </table:table-cell>
          <table:table-cell office:value-type="float" office:value="108667.91585264" table:style-name="ce9">
            <text:p>108 668</text:p>
          </table:table-cell>
          <table:table-cell office:value-type="float" office:value="111061.42988095" table:style-name="ce9">
            <text:p>111 061</text:p>
          </table:table-cell>
          <table:table-cell office:value-type="float" office:value="600" table:style-name="ce9">
            <text:p>600</text:p>
          </table:table-cell>
          <table:table-cell office:value-type="float" office:value="415.23473683999998" table:style-name="ce9">
            <text:p>4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46.19514411" table:style-name="ce9">
            <text:p>110 046</text:p>
          </table:table-cell>
          <table:table-cell office:value-type="float" office:value="1378.2792914700001" table:style-name="ce9">
            <text:p>1 378</text:p>
          </table:table-cell>
          <table:table-cell office:value-type="float" office:value="325.68036188000002" table:style-name="ce9">
            <text:p>326</text:p>
          </table:table-cell>
          <table:table-cell office:value-type="float" office:value="458.37577804" table:style-name="ce9">
            <text:p>458</text:p>
          </table:table-cell>
          <table:table-cell office:value-type="float" office:value="394.96950494999999" table:style-name="ce10">
            <text:p>395</text:p>
          </table:table-cell>
          <table:table-cell office:value-type="float" office:value="1671.5109449300001" table:style-name="ce9">
            <text:p>1 67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7386" table:style-name="ce12">
            <text:p>47 386</text:p>
          </table:table-cell>
          <table:table-cell office:value-type="float" office:value="500" table:style-name="ce12">
            <text:p>500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527.9968360600001" table:style-name="ce12">
            <text:p>-1 528</text:p>
          </table:table-cell>
          <table:table-cell office:value-type="float" office:value="45181.003163939997" table:style-name="ce12">
            <text:p>45 181</text:p>
          </table:table-cell>
          <table:table-cell office:value-type="float" office:value="46188.461601909999" table:style-name="ce12">
            <text:p>46 188</text:p>
          </table:table-cell>
          <table:table-cell office:value-type="float" office:value="400" table:style-name="ce12">
            <text:p>400</text:p>
          </table:table-cell>
          <table:table-cell office:value-type="float" office:value="199.27105263000001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89.190549270003" table:style-name="ce12">
            <text:p>45 589</text:p>
          </table:table-cell>
          <table:table-cell office:value-type="float" office:value="408.18738532999998" table:style-name="ce12">
            <text:p>408</text:p>
          </table:table-cell>
          <table:table-cell office:value-type="float" office:value="410.23857822000002" table:style-name="ce12">
            <text:p>410</text:p>
          </table:table-cell>
          <table:table-cell office:value-type="float" office:value="373.8175617" table:style-name="ce12">
            <text:p>374</text:p>
          </table:table-cell>
          <table:table-cell office:value-type="float" office:value="310.41128859999998" table:style-name="ce12">
            <text:p>310</text:p>
          </table:table-cell>
          <table:table-cell office:value-type="float" office:value="308.85923215999998" table:style-name="ce12">
            <text:p>30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17 Hitra</text:p>
          </table:table-cell>
          <table:table-cell office:value-type="float" office:value="130430" table:style-name="ce9">
            <text:p>130 430</text:p>
          </table:table-cell>
          <table:table-cell office:value-type="float" office:value="600" table:style-name="ce9">
            <text:p>600</text:p>
          </table:table-cell>
          <table:table-cell office:value-type="float" office:value="258" table:style-name="ce9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5427.7537871300001" table:style-name="ce9">
            <text:p>-5 428</text:p>
          </table:table-cell>
          <table:table-cell office:value-type="float" office:value="124144.24621287" table:style-name="ce9">
            <text:p>124 144</text:p>
          </table:table-cell>
          <table:table-cell office:value-type="float" office:value="123831.39707638" table:style-name="ce9">
            <text:p>123 831</text:p>
          </table:table-cell>
          <table:table-cell office:value-type="float" office:value="600" table:style-name="ce9">
            <text:p>600</text:p>
          </table:table-cell>
          <table:table-cell office:value-type="float" office:value="449.49315789000002" table:style-name="ce9">
            <text:p>4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781.90391849" table:style-name="ce9">
            <text:p>122 782</text:p>
          </table:table-cell>
          <table:table-cell office:value-type="float" office:value="-1362.3422943800001" table:style-name="ce9">
            <text:p>-1 362</text:p>
          </table:table-cell>
          <table:table-cell office:value-type="float" office:value="-299.02157470999998" table:style-name="ce9">
            <text:p>-299</text:p>
          </table:table-cell>
          <table:table-cell office:value-type="float" office:value="1083.0777146299999" table:style-name="ce9">
            <text:p>1 083</text:p>
          </table:table-cell>
          <table:table-cell office:value-type="float" office:value="1019.67144154" table:style-name="ce10">
            <text:p>1 020</text:p>
          </table:table-cell>
          <table:table-cell office:value-type="float" office:value="4645.6230876400004" table:style-name="ce9">
            <text:p>4 64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20 Frøya</text:p>
          </table:table-cell>
          <table:table-cell office:value-type="float" office:value="130918" table:style-name="ce9">
            <text:p>130 918</text:p>
          </table:table-cell>
          <table:table-cell office:value-type="float" office:value="1300" table:style-name="ce9">
            <text:p>1 300</text:p>
          </table:table-cell>
          <table:table-cell office:value-type="float" office:value="340.66374000000002" table:style-name="ce9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.663740000000001" table:style-name="ce9">
            <text:p>28</text:p>
          </table:table-cell>
          <table:table-cell office:value-type="float" office:value="-5593.1306372199997" table:style-name="ce9">
            <text:p>-5 593</text:p>
          </table:table-cell>
          <table:table-cell office:value-type="float" office:value="123711.86936277999" table:style-name="ce9">
            <text:p>123 712</text:p>
          </table:table-cell>
          <table:table-cell office:value-type="float" office:value="132238.35709745999" table:style-name="ce9">
            <text:p>132 238</text:p>
          </table:table-cell>
          <table:table-cell office:value-type="float" office:value="1300" table:style-name="ce9">
            <text:p>1 300</text:p>
          </table:table-cell>
          <table:table-cell office:value-type="float" office:value="492.37421053000003" table:style-name="ce9">
            <text:p>492</text:p>
          </table:table-cell>
          <table:table-cell office:value-type="float" office:value="187" table:style-name="ce9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130258.98288693" table:style-name="ce9">
            <text:p>130 259</text:p>
          </table:table-cell>
          <table:table-cell office:value-type="float" office:value="6547.1135241499996" table:style-name="ce9">
            <text:p>6 547</text:p>
          </table:table-cell>
          <table:table-cell office:value-type="float" office:value="1421.74017897" table:style-name="ce9">
            <text:p>1 42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91.98588761000002" table:style-name="ce9">
            <text:p>-29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34050" table:style-name="ce12">
            <text:p>134 050</text:p>
          </table:table-cell>
          <table:table-cell office:value-type="float" office:value="14400" table:style-name="ce12">
            <text:p>14 400</text:p>
          </table:table-cell>
          <table:table-cell office:value-type="float" office:value="526" table:style-name="ce12">
            <text:p>5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5648.3703031100003" table:style-name="ce12">
            <text:p>-5 648</text:p>
          </table:table-cell>
          <table:table-cell office:value-type="float" office:value="113475.62969689" table:style-name="ce12">
            <text:p>113 476</text:p>
          </table:table-cell>
          <table:table-cell office:value-type="float" office:value="116343.08711274" table:style-name="ce12">
            <text:p>116 343</text:p>
          </table:table-cell>
          <table:table-cell office:value-type="float" office:value="4600" table:style-name="ce12">
            <text:p>4 600</text:p>
          </table:table-cell>
          <table:table-cell office:value-type="float" office:value="-6008.6732631599998" table:style-name="ce12">
            <text:p>-6 0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751.7603759" table:style-name="ce12">
            <text:p>117 752</text:p>
          </table:table-cell>
          <table:table-cell office:value-type="float" office:value="4276.1306790099998" table:style-name="ce12">
            <text:p>4 276</text:p>
          </table:table-cell>
          <table:table-cell office:value-type="float" office:value="826.94462947" table:style-name="ce12">
            <text:p>827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327.87383818000001" table:style-name="ce12">
            <text:p>-32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22 Agdenes</text:p>
          </table:table-cell>
          <table:table-cell office:value-type="float" office:value="72404" table:style-name="ce9">
            <text:p>72 404</text:p>
          </table:table-cell>
          <table:table-cell office:value-type="float" office:value="2600" table:style-name="ce9">
            <text:p>2 600</text:p>
          </table:table-cell>
          <table:table-cell office:value-type="float" office:value="223" table:style-name="ce9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578.1396256500002" table:style-name="ce9">
            <text:p>-2 578</text:p>
          </table:table-cell>
          <table:table-cell office:value-type="float" office:value="67002.860374349999" table:style-name="ce9">
            <text:p>67 003</text:p>
          </table:table-cell>
          <table:table-cell office:value-type="float" office:value="70507.957515960006" table:style-name="ce9">
            <text:p>70 508</text:p>
          </table:table-cell>
          <table:table-cell office:value-type="float" office:value="2100" table:style-name="ce9">
            <text:p>2 100</text:p>
          </table:table-cell>
          <table:table-cell office:value-type="float" office:value="-2741.8479473699999" table:style-name="ce9">
            <text:p>-2 7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149.805463319994" table:style-name="ce9">
            <text:p>71 150</text:p>
          </table:table-cell>
          <table:table-cell office:value-type="float" office:value="4146.9450889700001" table:style-name="ce9">
            <text:p>4 147</text:p>
          </table:table-cell>
          <table:table-cell office:value-type="float" office:value="2345.5571770199999" table:style-name="ce9">
            <text:p>2 34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12.10229083" table:style-name="ce9">
            <text:p>-11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24 Rissa</text:p>
          </table:table-cell>
          <table:table-cell office:value-type="float" office:value="193101" table:style-name="ce9">
            <text:p>193 101</text:p>
          </table:table-cell>
          <table:table-cell office:value-type="float" office:value="8500" table:style-name="ce9">
            <text:p>8 500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920.2126349399996" table:style-name="ce9">
            <text:p>-7 920</text:p>
          </table:table-cell>
          <table:table-cell office:value-type="float" office:value="176448.78736506001" table:style-name="ce9">
            <text:p>176 449</text:p>
          </table:table-cell>
          <table:table-cell office:value-type="float" office:value="183350.69315025001" table:style-name="ce9">
            <text:p>183 351</text:p>
          </table:table-cell>
          <table:table-cell office:value-type="float" office:value="6600" table:style-name="ce9">
            <text:p>6 600</text:p>
          </table:table-cell>
          <table:table-cell office:value-type="float" office:value="504.06263158000002" table:style-name="ce9">
            <text:p>5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246.63051866999" table:style-name="ce9">
            <text:p>176 247</text:p>
          </table:table-cell>
          <table:table-cell office:value-type="float" office:value="-202.15684639" table:style-name="ce9">
            <text:p>-202</text:p>
          </table:table-cell>
          <table:table-cell office:value-type="float" office:value="-30.28566987" table:style-name="ce9">
            <text:p>-30</text:p>
          </table:table-cell>
          <table:table-cell office:value-type="float" office:value="814.34180978999996" table:style-name="ce9">
            <text:p>814</text:p>
          </table:table-cell>
          <table:table-cell office:value-type="float" office:value="750.93553669999994" table:style-name="ce10">
            <text:p>751</text:p>
          </table:table-cell>
          <table:table-cell office:value-type="float" office:value="5012.4947074499996" table:style-name="ce9">
            <text:p>5 01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38127" table:style-name="ce12">
            <text:p>138 127</text:p>
          </table:table-cell>
          <table:table-cell office:value-type="float" office:value="5800" table:style-name="ce12">
            <text:p>5 800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5621.8616446100004" table:style-name="ce12">
            <text:p>-5 622</text:p>
          </table:table-cell>
          <table:table-cell office:value-type="float" office:value="126544.13835538999" table:style-name="ce12">
            <text:p>126 544</text:p>
          </table:table-cell>
          <table:table-cell office:value-type="float" office:value="117677.37790260999" table:style-name="ce12">
            <text:p>117 677</text:p>
          </table:table-cell>
          <table:table-cell office:value-type="float" office:value="4500" table:style-name="ce12">
            <text:p>4 500</text:p>
          </table:table-cell>
          <table:table-cell office:value-type="float" office:value="-15432.883789469999" table:style-name="ce12">
            <text:p>-15 4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610.26169208001" table:style-name="ce12">
            <text:p>128 610</text:p>
          </table:table-cell>
          <table:table-cell office:value-type="float" office:value="2066.1233366900001" table:style-name="ce12">
            <text:p>2 066</text:p>
          </table:table-cell>
          <table:table-cell office:value-type="float" office:value="436.35128546999999" table:style-name="ce12">
            <text:p>436</text:p>
          </table:table-cell>
          <table:table-cell office:value-type="float" office:value="347.70485445000003" table:style-name="ce12">
            <text:p>348</text:p>
          </table:table-cell>
          <table:table-cell office:value-type="float" office:value="284.29858136000001" table:style-name="ce12">
            <text:p>284</text:p>
          </table:table-cell>
          <table:table-cell office:value-type="float" office:value="1346.1537827300001" table:style-name="ce12">
            <text:p>1 34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0 Åfjord</text:p>
          </table:table-cell>
          <table:table-cell office:value-type="float" office:value="107254" table:style-name="ce9">
            <text:p>107 254</text:p>
          </table:table-cell>
          <table:table-cell office:value-type="float" office:value="700" table:style-name="ce9">
            <text:p>700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258.7293333199996" table:style-name="ce9">
            <text:p>-4 259</text:p>
          </table:table-cell>
          <table:table-cell office:value-type="float" office:value="102191.27066667999" table:style-name="ce9">
            <text:p>102 191</text:p>
          </table:table-cell>
          <table:table-cell office:value-type="float" office:value="107087.77589438" table:style-name="ce9">
            <text:p>107 088</text:p>
          </table:table-cell>
          <table:table-cell office:value-type="float" office:value="700" table:style-name="ce9">
            <text:p>700</text:p>
          </table:table-cell>
          <table:table-cell office:value-type="float" office:value="226.16894737000001" table:style-name="ce9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161.60694701" table:style-name="ce9">
            <text:p>106 162</text:p>
          </table:table-cell>
          <table:table-cell office:value-type="float" office:value="3970.3362803300001" table:style-name="ce9">
            <text:p>3 970</text:p>
          </table:table-cell>
          <table:table-cell office:value-type="float" office:value="1222.01793793" table:style-name="ce9">
            <text:p>1 22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06.00698129" table:style-name="ce9">
            <text:p>-20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2 Roan</text:p>
          </table:table-cell>
          <table:table-cell office:value-type="float" office:value="45468" table:style-name="ce9">
            <text:p>45 468</text:p>
          </table:table-cell>
          <table:table-cell office:value-type="float" office:value="400" table:style-name="ce9">
            <text:p>4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506.28933362" table:style-name="ce9">
            <text:p>-1 506</text:p>
          </table:table-cell>
          <table:table-cell office:value-type="float" office:value="43461.71066638" table:style-name="ce9">
            <text:p>43 462</text:p>
          </table:table-cell>
          <table:table-cell office:value-type="float" office:value="45429.421871209997" table:style-name="ce9">
            <text:p>45 429</text:p>
          </table:table-cell>
          <table:table-cell office:value-type="float" office:value="400" table:style-name="ce9">
            <text:p>400</text:p>
          </table:table-cell>
          <table:table-cell office:value-type="float" office:value="101.421052630000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928.000818580003" table:style-name="ce9">
            <text:p>44 928</text:p>
          </table:table-cell>
          <table:table-cell office:value-type="float" office:value="1466.2901521900001" table:style-name="ce9">
            <text:p>1 466</text:p>
          </table:table-cell>
          <table:table-cell office:value-type="float" office:value="1484.0993443299999" table:style-name="ce9">
            <text:p>1 48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62.645397819999999" table:style-name="ce9">
            <text:p>-6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8857" table:style-name="ce12">
            <text:p>48 857</text:p>
          </table:table-cell>
          <table:table-cell office:value-type="float" office:value="200" table:style-name="ce12">
            <text:p>200</text:p>
          </table:table-cell>
          <table:table-cell office:value-type="float" office:value="127.66374" table:style-name="ce12">
            <text:p>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.663740000000001" table:style-name="ce12">
            <text:p>28</text:p>
          </table:table-cell>
          <table:table-cell office:value-type="float" office:value="-1631.47187818" table:style-name="ce12">
            <text:p>-1 631</text:p>
          </table:table-cell>
          <table:table-cell office:value-type="float" office:value="46925.528121820003" table:style-name="ce12">
            <text:p>46 926</text:p>
          </table:table-cell>
          <table:table-cell office:value-type="float" office:value="50119.795220090004" table:style-name="ce12">
            <text:p>50 120</text:p>
          </table:table-cell>
          <table:table-cell office:value-type="float" office:value="100" table:style-name="ce12">
            <text:p>100</text:p>
          </table:table-cell>
          <table:table-cell office:value-type="float" office:value="101.421052630000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918.374167460002" table:style-name="ce12">
            <text:p>49 918</text:p>
          </table:table-cell>
          <table:table-cell office:value-type="float" office:value="2992.8460456299999" table:style-name="ce12">
            <text:p>2 993</text:p>
          </table:table-cell>
          <table:table-cell office:value-type="float" office:value="2995.84188752" table:style-name="ce12">
            <text:p>2 99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63.342866819999998" table:style-name="ce12">
            <text:p>-6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4 Oppdal</text:p>
          </table:table-cell>
          <table:table-cell office:value-type="float" office:value="171656" table:style-name="ce9">
            <text:p>171 656</text:p>
          </table:table-cell>
          <table:table-cell office:value-type="float" office:value="800" table:style-name="ce9">
            <text:p>800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866.0893140500002" table:style-name="ce9">
            <text:p>-7 866</text:p>
          </table:table-cell>
          <table:table-cell office:value-type="float" office:value="162757.91068594999" table:style-name="ce9">
            <text:p>162 758</text:p>
          </table:table-cell>
          <table:table-cell office:value-type="float" office:value="169362.05614057" table:style-name="ce9">
            <text:p>169 362</text:p>
          </table:table-cell>
          <table:table-cell office:value-type="float" office:value="800" table:style-name="ce9">
            <text:p>800</text:p>
          </table:table-cell>
          <table:table-cell office:value-type="float" office:value="505.07684210999997" table:style-name="ce9">
            <text:p>5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056.97929846001" table:style-name="ce9">
            <text:p>168 057</text:p>
          </table:table-cell>
          <table:table-cell office:value-type="float" office:value="5299.0686125100001" table:style-name="ce9">
            <text:p>5 299</text:p>
          </table:table-cell>
          <table:table-cell office:value-type="float" office:value="773.92560428000002" table:style-name="ce9">
            <text:p>774</text:p>
          </table:table-cell>
          <table:table-cell office:value-type="float" office:value="10.13053564" table:style-name="ce9">
            <text:p>10</text:p>
          </table:table-cell>
          <table:table-cell office:value-type="float" office:value="-53.275737450000001" table:style-name="ce10">
            <text:p>-53</text:p>
          </table:table-cell>
          <table:table-cell office:value-type="float" office:value="-364.77897435" table:style-name="ce9">
            <text:p>-36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5 Rennebu</text:p>
          </table:table-cell>
          <table:table-cell office:value-type="float" office:value="83875" table:style-name="ce9">
            <text:p>83 875</text:p>
          </table:table-cell>
          <table:table-cell office:value-type="float" office:value="400" table:style-name="ce9">
            <text:p>4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322.8722182500001" table:style-name="ce9">
            <text:p>-3 323</text:p>
          </table:table-cell>
          <table:table-cell office:value-type="float" office:value="80052.127781749994" table:style-name="ce9">
            <text:p>80 052</text:p>
          </table:table-cell>
          <table:table-cell office:value-type="float" office:value="83633.972313799997" table:style-name="ce9">
            <text:p>83 634</text:p>
          </table:table-cell>
          <table:table-cell office:value-type="float" office:value="400" table:style-name="ce9">
            <text:p>400</text:p>
          </table:table-cell>
          <table:table-cell office:value-type="float" office:value="176.47263158000001" table:style-name="ce9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057.499682230002" table:style-name="ce9">
            <text:p>83 057</text:p>
          </table:table-cell>
          <table:table-cell office:value-type="float" office:value="3005.3719004700001" table:style-name="ce9">
            <text:p>3 005</text:p>
          </table:table-cell>
          <table:table-cell office:value-type="float" office:value="1173.0569478800001" table:style-name="ce9">
            <text:p>1 17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62.44687167000001" table:style-name="ce9">
            <text:p>-16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27450" table:style-name="ce12">
            <text:p>127 450</text:p>
          </table:table-cell>
          <table:table-cell office:value-type="float" office:value="5600" table:style-name="ce12">
            <text:p>5 600</text:p>
          </table:table-cell>
          <table:table-cell office:value-type="float" office:value="926.65749000000005" table:style-name="ce12">
            <text:p>9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2.65749000000005" table:style-name="ce12">
            <text:p>693</text:p>
          </table:table-cell>
          <table:table-cell office:value-type="float" office:value="-4933.2423651099998" table:style-name="ce12">
            <text:p>-4 933</text:p>
          </table:table-cell>
          <table:table-cell office:value-type="float" office:value="116682.75763489" table:style-name="ce12">
            <text:p>116 683</text:p>
          </table:table-cell>
          <table:table-cell office:value-type="float" office:value="100402.09725241001" table:style-name="ce12">
            <text:p>100 402</text:p>
          </table:table-cell>
          <table:table-cell office:value-type="float" office:value="4300" table:style-name="ce12">
            <text:p>4 300</text:p>
          </table:table-cell>
          <table:table-cell office:value-type="float" office:value="-15340.322157889999" table:style-name="ce12">
            <text:p>-15 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42.4194103" table:style-name="ce12">
            <text:p>111 442</text:p>
          </table:table-cell>
          <table:table-cell office:value-type="float" office:value="-5240.3382245900002" table:style-name="ce12">
            <text:p>-5 240</text:p>
          </table:table-cell>
          <table:table-cell office:value-type="float" office:value="-1324.9907015399999" table:style-name="ce12">
            <text:p>-1 325</text:p>
          </table:table-cell>
          <table:table-cell office:value-type="float" office:value="2109.04684146" table:style-name="ce12">
            <text:p>2 109</text:p>
          </table:table-cell>
          <table:table-cell office:value-type="float" office:value="2045.64056837" table:style-name="ce12">
            <text:p>2 046</text:p>
          </table:table-cell>
          <table:table-cell office:value-type="float" office:value="8090.5084478799999" table:style-name="ce12">
            <text:p>8 09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8 Orkdal</text:p>
          </table:table-cell>
          <table:table-cell office:value-type="float" office:value="277633" table:style-name="ce9">
            <text:p>277 633</text:p>
          </table:table-cell>
          <table:table-cell office:value-type="float" office:value="3200" table:style-name="ce9">
            <text:p>3 200</text:p>
          </table:table-cell>
          <table:table-cell office:value-type="float" office:value="492" table:style-name="ce9">
            <text:p>4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3317.22385545" table:style-name="ce9">
            <text:p>-13 317</text:p>
          </table:table-cell>
          <table:table-cell office:value-type="float" office:value="260623.77614455001" table:style-name="ce9">
            <text:p>260 624</text:p>
          </table:table-cell>
          <table:table-cell office:value-type="float" office:value="280162.88108969998" table:style-name="ce9">
            <text:p>280 163</text:p>
          </table:table-cell>
          <table:table-cell office:value-type="float" office:value="2300" table:style-name="ce9">
            <text:p>2 300</text:p>
          </table:table-cell>
          <table:table-cell office:value-type="float" office:value="987.31263158000002" table:style-name="ce9">
            <text:p>9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6875.56845811999" table:style-name="ce9">
            <text:p>276 876</text:p>
          </table:table-cell>
          <table:table-cell office:value-type="float" office:value="16251.79231357" table:style-name="ce9">
            <text:p>16 252</text:p>
          </table:table-cell>
          <table:table-cell office:value-type="float" office:value="1390.11139454" table:style-name="ce9">
            <text:p>1 39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741.28273877000004" table:style-name="ce9">
            <text:p>-74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40 Røros</text:p>
          </table:table-cell>
          <table:table-cell office:value-type="float" office:value="151433" table:style-name="ce9">
            <text:p>151 433</text:p>
          </table:table-cell>
          <table:table-cell office:value-type="float" office:value="1100" table:style-name="ce9">
            <text:p>1 100</text:p>
          </table:table-cell>
          <table:table-cell office:value-type="float" office:value="265" table:style-name="ce9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6392.03479152" table:style-name="ce9">
            <text:p>-6 392</text:p>
          </table:table-cell>
          <table:table-cell office:value-type="float" office:value="143675.96520847999" table:style-name="ce9">
            <text:p>143 676</text:p>
          </table:table-cell>
          <table:table-cell office:value-type="float" office:value="139399.68587151001" table:style-name="ce9">
            <text:p>139 400</text:p>
          </table:table-cell>
          <table:table-cell office:value-type="float" office:value="1100" table:style-name="ce9">
            <text:p>1 100</text:p>
          </table:table-cell>
          <table:table-cell office:value-type="float" office:value="473.04473683999998" table:style-name="ce9">
            <text:p>4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826.64113467" table:style-name="ce9">
            <text:p>137 827</text:p>
          </table:table-cell>
          <table:table-cell office:value-type="float" office:value="-5849.3240738100003" table:style-name="ce9">
            <text:p>-5 849</text:p>
          </table:table-cell>
          <table:table-cell office:value-type="float" office:value="-1046.7652243699999" table:style-name="ce9">
            <text:p>-1 047</text:p>
          </table:table-cell>
          <table:table-cell office:value-type="float" office:value="1830.8213642999999" table:style-name="ce9">
            <text:p>1 831</text:p>
          </table:table-cell>
          <table:table-cell office:value-type="float" office:value="1767.4150912" table:style-name="ce10">
            <text:p>1 767</text:p>
          </table:table-cell>
          <table:table-cell office:value-type="float" office:value="9876.3155296299992" table:style-name="ce9">
            <text:p>9 87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9117" table:style-name="ce12">
            <text:p>69 117</text:p>
          </table:table-cell>
          <table:table-cell office:value-type="float" office:value="500" table:style-name="ce12">
            <text:p>500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625.9462965600001" table:style-name="ce12">
            <text:p>-2 626</text:p>
          </table:table-cell>
          <table:table-cell office:value-type="float" office:value="65809.053703440004" table:style-name="ce12">
            <text:p>65 809</text:p>
          </table:table-cell>
          <table:table-cell office:value-type="float" office:value="68056.828500720003" table:style-name="ce12">
            <text:p>68 057</text:p>
          </table:table-cell>
          <table:table-cell office:value-type="float" office:value="500" table:style-name="ce12">
            <text:p>500</text:p>
          </table:table-cell>
          <table:table-cell office:value-type="float" office:value="200.87315788999999" table:style-name="ce12">
            <text:p>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355.955342829999" table:style-name="ce12">
            <text:p>67 356</text:p>
          </table:table-cell>
          <table:table-cell office:value-type="float" office:value="1546.9016393899999" table:style-name="ce12">
            <text:p>1 547</text:p>
          </table:table-cell>
          <table:table-cell office:value-type="float" office:value="769.98588322000001" table:style-name="ce12">
            <text:p>770</text:p>
          </table:table-cell>
          <table:table-cell office:value-type="float" office:value="14.0702567" table:style-name="ce12">
            <text:p>14</text:p>
          </table:table-cell>
          <table:table-cell office:value-type="float" office:value="-49.336016399999998" table:style-name="ce12">
            <text:p>-49</text:p>
          </table:table-cell>
          <table:table-cell office:value-type="float" office:value="-99.116056939999993" table:style-name="ce12">
            <text:p>-9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48 Midtre Gauldal</text:p>
          </table:table-cell>
          <table:table-cell office:value-type="float" office:value="175220" table:style-name="ce9">
            <text:p>175 220</text:p>
          </table:table-cell>
          <table:table-cell office:value-type="float" office:value="7700" table:style-name="ce9">
            <text:p>7 700</text:p>
          </table:table-cell>
          <table:table-cell office:value-type="float" office:value="206" table:style-name="ce9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608.9834367599997" table:style-name="ce9">
            <text:p>-7 609</text:p>
          </table:table-cell>
          <table:table-cell office:value-type="float" office:value="159705.01656324" table:style-name="ce9">
            <text:p>159 705</text:p>
          </table:table-cell>
          <table:table-cell office:value-type="float" office:value="173858.84860927" table:style-name="ce9">
            <text:p>173 859</text:p>
          </table:table-cell>
          <table:table-cell office:value-type="float" office:value="6000" table:style-name="ce9">
            <text:p>6 000</text:p>
          </table:table-cell>
          <table:table-cell office:value-type="float" office:value="459.43736841999998" table:style-name="ce9">
            <text:p>459</text:p>
          </table:table-cell>
          <table:table-cell office:value-type="float" office:value="986" table:style-name="ce9">
            <text:p>986</text:p>
          </table:table-cell>
          <table:table-cell office:value-type="float" office:value="0" table:style-name="ce9">
            <text:p>0</text:p>
          </table:table-cell>
          <table:table-cell office:value-type="float" office:value="166413.41124084001" table:style-name="ce9">
            <text:p>166 413</text:p>
          </table:table-cell>
          <table:table-cell office:value-type="float" office:value="6708.3946776100001" table:style-name="ce9">
            <text:p>6 708</text:p>
          </table:table-cell>
          <table:table-cell office:value-type="float" office:value="1055.2768094400001" table:style-name="ce9">
            <text:p>1 055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03.07367807999998" table:style-name="ce9">
            <text:p>-40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53 Melhus</text:p>
          </table:table-cell>
          <table:table-cell office:value-type="float" office:value="372133" table:style-name="ce9">
            <text:p>372 133</text:p>
          </table:table-cell>
          <table:table-cell office:value-type="float" office:value="3300" table:style-name="ce9">
            <text:p>3 300</text:p>
          </table:table-cell>
          <table:table-cell office:value-type="float" office:value="956" table:style-name="ce9">
            <text:p>9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8072.749741759999" table:style-name="ce9">
            <text:p>-18 073</text:p>
          </table:table-cell>
          <table:table-cell office:value-type="float" office:value="349804.25025823998" table:style-name="ce9">
            <text:p>349 804</text:p>
          </table:table-cell>
          <table:table-cell office:value-type="float" office:value="380179.83466714999" table:style-name="ce9">
            <text:p>380 180</text:p>
          </table:table-cell>
          <table:table-cell office:value-type="float" office:value="2100" table:style-name="ce9">
            <text:p>2 100</text:p>
          </table:table-cell>
          <table:table-cell office:value-type="float" office:value="1703.6621052600001" table:style-name="ce9">
            <text:p>1 704</text:p>
          </table:table-cell>
          <table:table-cell office:value-type="float" office:value="1552" table:style-name="ce9">
            <text:p>1 552</text:p>
          </table:table-cell>
          <table:table-cell office:value-type="float" office:value="0" table:style-name="ce9">
            <text:p>0</text:p>
          </table:table-cell>
          <table:table-cell office:value-type="float" office:value="374824.17256188003" table:style-name="ce9">
            <text:p>374 824</text:p>
          </table:table-cell>
          <table:table-cell office:value-type="float" office:value="25019.92230364" table:style-name="ce9">
            <text:p>25 020</text:p>
          </table:table-cell>
          <table:table-cell office:value-type="float" office:value="1574.37215603" table:style-name="ce9">
            <text:p>1 57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007.65249205" table:style-name="ce9">
            <text:p>-1 00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76436" table:style-name="ce12">
            <text:p>176 436</text:p>
          </table:table-cell>
          <table:table-cell office:value-type="float" office:value="2800" table:style-name="ce12">
            <text:p>2 800</text:p>
          </table:table-cell>
          <table:table-cell office:value-type="float" office:value="357" table:style-name="ce12">
            <text:p>357</text:p>
          </table:table-cell>
          <table:table-cell office:value-type="float" office:value="824" table:style-name="ce12">
            <text:p>8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8666.6072276800005" table:style-name="ce12">
            <text:p>-8 667</text:p>
          </table:table-cell>
          <table:table-cell office:value-type="float" office:value="163788.39277231999" table:style-name="ce12">
            <text:p>163 788</text:p>
          </table:table-cell>
          <table:table-cell office:value-type="float" office:value="191221.91214299999" table:style-name="ce12">
            <text:p>191 222</text:p>
          </table:table-cell>
          <table:table-cell office:value-type="float" office:value="2800" table:style-name="ce12">
            <text:p>2 800</text:p>
          </table:table-cell>
          <table:table-cell office:value-type="float" office:value="716.23421053000004" table:style-name="ce12">
            <text:p>716</text:p>
          </table:table-cell>
          <table:table-cell office:value-type="float" office:value="5872" table:style-name="ce12">
            <text:p>5 872</text:p>
          </table:table-cell>
          <table:table-cell office:value-type="float" office:value="0" table:style-name="ce12">
            <text:p>0</text:p>
          </table:table-cell>
          <table:table-cell office:value-type="float" office:value="181833.67793248" table:style-name="ce12">
            <text:p>181 834</text:p>
          </table:table-cell>
          <table:table-cell office:value-type="float" office:value="18045.285160150001" table:style-name="ce12">
            <text:p>18 045</text:p>
          </table:table-cell>
          <table:table-cell office:value-type="float" office:value="2392.00492579" table:style-name="ce12">
            <text:p>2 392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478.33692423999997" table:style-name="ce12">
            <text:p>-47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62 Klæbu</text:p>
          </table:table-cell>
          <table:table-cell office:value-type="float" office:value="141047" table:style-name="ce9">
            <text:p>141 047</text:p>
          </table:table-cell>
          <table:table-cell office:value-type="float" office:value="1000" table:style-name="ce9">
            <text:p>1 000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6760.2441780199997" table:style-name="ce9">
            <text:p>-6 760</text:p>
          </table:table-cell>
          <table:table-cell office:value-type="float" office:value="133032.75582198001" table:style-name="ce9">
            <text:p>133 033</text:p>
          </table:table-cell>
          <table:table-cell office:value-type="float" office:value="137759.92739914" table:style-name="ce9">
            <text:p>137 760</text:p>
          </table:table-cell>
          <table:table-cell office:value-type="float" office:value="400" table:style-name="ce9">
            <text:p>400</text:p>
          </table:table-cell>
          <table:table-cell office:value-type="float" office:value="560.85842104999995" table:style-name="ce9">
            <text:p>5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799.06897809001" table:style-name="ce9">
            <text:p>136 799</text:p>
          </table:table-cell>
          <table:table-cell office:value-type="float" office:value="3766.3131561099999" table:style-name="ce9">
            <text:p>3 766</text:p>
          </table:table-cell>
          <table:table-cell office:value-type="float" office:value="627.61425698000005" table:style-name="ce9">
            <text:p>628</text:p>
          </table:table-cell>
          <table:table-cell office:value-type="float" office:value="156.44188295000001" table:style-name="ce9">
            <text:p>156</text:p>
          </table:table-cell>
          <table:table-cell office:value-type="float" office:value="93.03560985" table:style-name="ce10">
            <text:p>93</text:p>
          </table:table-cell>
          <table:table-cell office:value-type="float" office:value="558.30669470999999" table:style-name="ce9">
            <text:p>55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63 Malvik</text:p>
          </table:table-cell>
          <table:table-cell office:value-type="float" office:value="284568" table:style-name="ce9">
            <text:p>284 568</text:p>
          </table:table-cell>
          <table:table-cell office:value-type="float" office:value="2100" table:style-name="ce9">
            <text:p>2 100</text:p>
          </table:table-cell>
          <table:table-cell office:value-type="float" office:value="526" table:style-name="ce9">
            <text:p>5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4635.53941422" table:style-name="ce9">
            <text:p>-14 636</text:p>
          </table:table-cell>
          <table:table-cell office:value-type="float" office:value="267306.46058577998" table:style-name="ce9">
            <text:p>267 306</text:p>
          </table:table-cell>
          <table:table-cell office:value-type="float" office:value="291823.67851315998" table:style-name="ce9">
            <text:p>291 824</text:p>
          </table:table-cell>
          <table:table-cell office:value-type="float" office:value="1100" table:style-name="ce9">
            <text:p>1 100</text:p>
          </table:table-cell>
          <table:table-cell office:value-type="float" office:value="1183.58368421" table:style-name="ce9">
            <text:p>1 184</text:p>
          </table:table-cell>
          <table:table-cell office:value-type="float" office:value="1416" table:style-name="ce9">
            <text:p>1 416</text:p>
          </table:table-cell>
          <table:table-cell office:value-type="float" office:value="0" table:style-name="ce9">
            <text:p>0</text:p>
          </table:table-cell>
          <table:table-cell office:value-type="float" office:value="288124.09482895001" table:style-name="ce9">
            <text:p>288 124</text:p>
          </table:table-cell>
          <table:table-cell office:value-type="float" office:value="20817.63424317" table:style-name="ce9">
            <text:p>20 818</text:p>
          </table:table-cell>
          <table:table-cell office:value-type="float" office:value="1550.1998840700001" table:style-name="ce9">
            <text:p>1 55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51.48284142" table:style-name="ce9">
            <text:p>-85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27614" table:style-name="ce12">
            <text:p>127 614</text:p>
          </table:table-cell>
          <table:table-cell office:value-type="float" office:value="5800" table:style-name="ce12">
            <text:p>5 800</text:p>
          </table:table-cell>
          <table:table-cell office:value-type="float" office:value="208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5116.9096862300003" table:style-name="ce12">
            <text:p>-5 117</text:p>
          </table:table-cell>
          <table:table-cell office:value-type="float" office:value="116489.09031376999" table:style-name="ce12">
            <text:p>116 489</text:p>
          </table:table-cell>
          <table:table-cell office:value-type="float" office:value="122615.32124503001" table:style-name="ce12">
            <text:p>122 615</text:p>
          </table:table-cell>
          <table:table-cell office:value-type="float" office:value="4500" table:style-name="ce12">
            <text:p>4 500</text:p>
          </table:table-cell>
          <table:table-cell office:value-type="float" office:value="366.33157894999999" table:style-name="ce12">
            <text:p>3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748.98966608" table:style-name="ce12">
            <text:p>117 749</text:p>
          </table:table-cell>
          <table:table-cell office:value-type="float" office:value="1259.89935231" table:style-name="ce12">
            <text:p>1 260</text:p>
          </table:table-cell>
          <table:table-cell office:value-type="float" office:value="312.70770720000002" table:style-name="ce12">
            <text:p>313</text:p>
          </table:table-cell>
          <table:table-cell office:value-type="float" office:value="471.34843272000001" table:style-name="ce12">
            <text:p>471</text:p>
          </table:table-cell>
          <table:table-cell office:value-type="float" office:value="407.94215961999998" table:style-name="ce12">
            <text:p>408</text:p>
          </table:table-cell>
          <table:table-cell office:value-type="float" office:value="1643.5989611299999" table:style-name="ce12">
            <text:p>1 64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65 Tydal</text:p>
          </table:table-cell>
          <table:table-cell office:value-type="float" office:value="31344" table:style-name="ce9">
            <text:p>31 344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225.73931275" table:style-name="ce9">
            <text:p>-1 226</text:p>
          </table:table-cell>
          <table:table-cell office:value-type="float" office:value="29718.26068725" table:style-name="ce9">
            <text:p>29 718</text:p>
          </table:table-cell>
          <table:table-cell office:value-type="float" office:value="31400.158772350002" table:style-name="ce9">
            <text:p>31 400</text:p>
          </table:table-cell>
          <table:table-cell office:value-type="float" office:value="300" table:style-name="ce9">
            <text:p>300</text:p>
          </table:table-cell>
          <table:table-cell office:value-type="float" office:value="199.27105263000001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900.887719720002" table:style-name="ce9">
            <text:p>30 901</text:p>
          </table:table-cell>
          <table:table-cell office:value-type="float" office:value="1182.6270324699999" table:style-name="ce9">
            <text:p>1 183</text:p>
          </table:table-cell>
          <table:table-cell office:value-type="float" office:value="1384.8091715099999" table:style-name="ce9">
            <text:p>1 385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4.14895722" table:style-name="ce9">
            <text:p>-54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ør-Trøndelag</text:p>
          </table:table-cell>
          <table:table-cell office:value-type="float" office:value="6760803" table:style-name="ce14">
            <text:p>6 760 803</text:p>
          </table:table-cell>
          <table:table-cell office:value-type="float" office:value="107100" table:style-name="ce14">
            <text:p>107 100</text:p>
          </table:table-cell>
          <table:table-cell office:value-type="float" office:value="21802.446980000001" table:style-name="ce14">
            <text:p>21 802</text:p>
          </table:table-cell>
          <table:table-cell office:value-type="float" office:value="824" table:style-name="ce14">
            <text:p>824</text:p>
          </table:table-cell>
          <table:table-cell office:value-type="float" office:value="0" table:style-name="ce14">
            <text:p>0</text:p>
          </table:table-cell>
          <table:table-cell office:value-type="float" office:value="8620.4469800000006" table:style-name="ce14">
            <text:p>8 620</text:p>
          </table:table-cell>
          <table:table-cell office:value-type="float" office:value="-332045.8817734" table:style-name="ce14">
            <text:p>-332 046</text:p>
          </table:table-cell>
          <table:table-cell office:value-type="float" office:value="6307651.1182265999" table:style-name="ce14">
            <text:p>6 307 651</text:p>
          </table:table-cell>
          <table:table-cell office:value-type="float" office:value="6679005.6066218" table:style-name="ce14">
            <text:p>6 679 006</text:p>
          </table:table-cell>
          <table:table-cell office:value-type="float" office:value="85700" table:style-name="ce14">
            <text:p>85 700</text:p>
          </table:table-cell>
          <table:table-cell office:value-type="float" office:value="-16025.22715789" table:style-name="ce14">
            <text:p>-16 025</text:p>
          </table:table-cell>
          <table:table-cell office:value-type="float" office:value="11648" table:style-name="ce14">
            <text:p>11 648</text:p>
          </table:table-cell>
          <table:table-cell office:value-type="float" office:value="0" table:style-name="ce14">
            <text:p>0</text:p>
          </table:table-cell>
          <table:table-cell office:value-type="float" office:value="6597682.8337797001" table:style-name="ce14">
            <text:p>6 597 683</text:p>
          </table:table-cell>
          <table:table-cell office:value-type="float" office:value="290031.71555309999" table:style-name="ce14">
            <text:p>290 032</text:p>
          </table:table-cell>
          <table:table-cell office:value-type="float" office:value="908.62393297999995" table:style-name="ce14">
            <text:p>909</text:p>
          </table:table-cell>
          <table:table-cell office:value-type="float" office:value="306.76708129999997" table:style-name="ce14">
            <text:p>307</text:p>
          </table:table-cell>
          <table:table-cell office:value-type="float" office:value="243.36080820000001" table:style-name="ce14">
            <text:p>243</text:p>
          </table:table-cell>
          <table:table-cell office:value-type="float" office:value="16340.16883898" table:style-name="ce14">
            <text:p>16 340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702 Steinkjer</text:p>
          </table:table-cell>
          <table:table-cell office:value-type="float" office:value="526992" table:style-name="ce9">
            <text:p>526 992</text:p>
          </table:table-cell>
          <table:table-cell office:value-type="float" office:value="6700" table:style-name="ce9">
            <text:p>6 700</text:p>
          </table:table-cell>
          <table:table-cell office:value-type="float" office:value="767" table:style-name="ce9">
            <text:p>7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4567.049077060001" table:style-name="ce9">
            <text:p>-24 567</text:p>
          </table:table-cell>
          <table:table-cell office:value-type="float" office:value="494957.95092293998" table:style-name="ce9">
            <text:p>494 958</text:p>
          </table:table-cell>
          <table:table-cell office:value-type="float" office:value="523193.90071139002" table:style-name="ce9">
            <text:p>523 194</text:p>
          </table:table-cell>
          <table:table-cell office:value-type="float" office:value="6300" table:style-name="ce9">
            <text:p>6 300</text:p>
          </table:table-cell>
          <table:table-cell office:value-type="float" office:value="1646.71105263" table:style-name="ce9">
            <text:p>1 6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5247.18965875998" table:style-name="ce9">
            <text:p>515 247</text:p>
          </table:table-cell>
          <table:table-cell office:value-type="float" office:value="20289.238735809999" table:style-name="ce9">
            <text:p>20 289</text:p>
          </table:table-cell>
          <table:table-cell office:value-type="float" office:value="941.49599702" table:style-name="ce9">
            <text:p>94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366.4051852299999" table:style-name="ce9">
            <text:p>-1 36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03 Namsos</text:p>
          </table:table-cell>
          <table:table-cell office:value-type="float" office:value="345794" table:style-name="ce9">
            <text:p>345 794</text:p>
          </table:table-cell>
          <table:table-cell office:value-type="float" office:value="2300" table:style-name="ce9">
            <text:p>2 300</text:p>
          </table:table-cell>
          <table:table-cell office:value-type="float" office:value="1337.09664" table:style-name="ce9">
            <text:p>1 3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3.09663999999998" table:style-name="ce9">
            <text:p>783</text:p>
          </table:table-cell>
          <table:table-cell office:value-type="float" office:value="-15309.458021529999" table:style-name="ce9">
            <text:p>-15 309</text:p>
          </table:table-cell>
          <table:table-cell office:value-type="float" office:value="327630.54197846999" table:style-name="ce9">
            <text:p>327 631</text:p>
          </table:table-cell>
          <table:table-cell office:value-type="float" office:value="346089.58648855001" table:style-name="ce9">
            <text:p>346 090</text:p>
          </table:table-cell>
          <table:table-cell office:value-type="float" office:value="1600" table:style-name="ce9">
            <text:p>1 600</text:p>
          </table:table-cell>
          <table:table-cell office:value-type="float" office:value="1142.13947368" table:style-name="ce9">
            <text:p>1 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3347.44701485999" table:style-name="ce9">
            <text:p>343 347</text:p>
          </table:table-cell>
          <table:table-cell office:value-type="float" office:value="15716.9050364" table:style-name="ce9">
            <text:p>15 717</text:p>
          </table:table-cell>
          <table:table-cell office:value-type="float" office:value="1202.7936815200001" table:style-name="ce9">
            <text:p>1 20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28.52977054999997" table:style-name="ce9">
            <text:p>-82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11 Meråker</text:p>
          </table:table-cell>
          <table:table-cell office:value-type="float" office:value="82712" table:style-name="ce12">
            <text:p>82 712</text:p>
          </table:table-cell>
          <table:table-cell office:value-type="float" office:value="800" table:style-name="ce12">
            <text:p>800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292.07098464" table:style-name="ce12">
            <text:p>-3 292</text:p>
          </table:table-cell>
          <table:table-cell office:value-type="float" office:value="78442.929015360001" table:style-name="ce12">
            <text:p>78 443</text:p>
          </table:table-cell>
          <table:table-cell office:value-type="float" office:value="83349.088241870006" table:style-name="ce12">
            <text:p>83 349</text:p>
          </table:table-cell>
          <table:table-cell office:value-type="float" office:value="700" table:style-name="ce12">
            <text:p>700</text:p>
          </table:table-cell>
          <table:table-cell office:value-type="float" office:value="254.70526315999999" table:style-name="ce12">
            <text:p>2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94.382978709997" table:style-name="ce12">
            <text:p>82 394</text:p>
          </table:table-cell>
          <table:table-cell office:value-type="float" office:value="3951.4539633499999" table:style-name="ce12">
            <text:p>3 951</text:p>
          </table:table-cell>
          <table:table-cell office:value-type="float" office:value="1552.0243375299999" table:style-name="ce12">
            <text:p>1 552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61.4323713" table:style-name="ce12">
            <text:p>-16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14 Stjørdal</text:p>
          </table:table-cell>
          <table:table-cell office:value-type="float" office:value="531872" table:style-name="ce9">
            <text:p>531 872</text:p>
          </table:table-cell>
          <table:table-cell office:value-type="float" office:value="5500" table:style-name="ce9">
            <text:p>5 500</text:p>
          </table:table-cell>
          <table:table-cell office:value-type="float" office:value="940" table:style-name="ce9">
            <text:p>9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5857.72434321" table:style-name="ce9">
            <text:p>-25 858</text:p>
          </table:table-cell>
          <table:table-cell office:value-type="float" office:value="499574.27565679001" table:style-name="ce9">
            <text:p>499 574</text:p>
          </table:table-cell>
          <table:table-cell office:value-type="float" office:value="535770.11313529999" table:style-name="ce9">
            <text:p>535 770</text:p>
          </table:table-cell>
          <table:table-cell office:value-type="float" office:value="5100" table:style-name="ce9">
            <text:p>5 100</text:p>
          </table:table-cell>
          <table:table-cell office:value-type="float" office:value="1970.7494736799999" table:style-name="ce9">
            <text:p>1 9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8699.36366161995" table:style-name="ce9">
            <text:p>528 699</text:p>
          </table:table-cell>
          <table:table-cell office:value-type="float" office:value="29125.088004829999" table:style-name="ce9">
            <text:p>29 125</text:p>
          </table:table-cell>
          <table:table-cell office:value-type="float" office:value="1276.8001404900001" table:style-name="ce9">
            <text:p>1 27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446.36049561" table:style-name="ce9">
            <text:p>-1 44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17 Frosta</text:p>
          </table:table-cell>
          <table:table-cell office:value-type="float" office:value="83760" table:style-name="ce9">
            <text:p>83 760</text:p>
          </table:table-cell>
          <table:table-cell office:value-type="float" office:value="4100" table:style-name="ce9">
            <text:p>4 10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396.33248658" table:style-name="ce9">
            <text:p>-3 396</text:p>
          </table:table-cell>
          <table:table-cell office:value-type="float" office:value="76086.667513420005" table:style-name="ce9">
            <text:p>76 087</text:p>
          </table:table-cell>
          <table:table-cell office:value-type="float" office:value="87688.81493886" table:style-name="ce9">
            <text:p>87 689</text:p>
          </table:table-cell>
          <table:table-cell office:value-type="float" office:value="3100" table:style-name="ce9">
            <text:p>3 100</text:p>
          </table:table-cell>
          <table:table-cell office:value-type="float" office:value="286.14578947000001" table:style-name="ce9">
            <text:p>2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302.66914939" table:style-name="ce9">
            <text:p>84 303</text:p>
          </table:table-cell>
          <table:table-cell office:value-type="float" office:value="8216.0016359700003" table:style-name="ce9">
            <text:p>8 216</text:p>
          </table:table-cell>
          <table:table-cell office:value-type="float" office:value="3118.0271863299999" table:style-name="ce9">
            <text:p>3 11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67.07552960999999" table:style-name="ce9">
            <text:p>-16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18 Leksvik</text:p>
          </table:table-cell>
          <table:table-cell office:value-type="float" office:value="124465" table:style-name="ce12">
            <text:p>124 465</text:p>
          </table:table-cell>
          <table:table-cell office:value-type="float" office:value="4900" table:style-name="ce12">
            <text:p>4 900</text:p>
          </table:table-cell>
          <table:table-cell office:value-type="float" office:value="167.75156999999999" table:style-name="ce12">
            <text:p>1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.751570000000001" table:style-name="ce12">
            <text:p>46</text:p>
          </table:table-cell>
          <table:table-cell office:value-type="float" office:value="-4858.5726197699996" table:style-name="ce12">
            <text:p>-4 859</text:p>
          </table:table-cell>
          <table:table-cell office:value-type="float" office:value="114584.42738023" table:style-name="ce12">
            <text:p>114 584</text:p>
          </table:table-cell>
          <table:table-cell office:value-type="float" office:value="125234.06842254" table:style-name="ce12">
            <text:p>125 234</text:p>
          </table:table-cell>
          <table:table-cell office:value-type="float" office:value="3500" table:style-name="ce12">
            <text:p>3 500</text:p>
          </table:table-cell>
          <table:table-cell office:value-type="float" office:value="265.72315788999998" table:style-name="ce12">
            <text:p>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68.34526464" table:style-name="ce12">
            <text:p>121 468</text:p>
          </table:table-cell>
          <table:table-cell office:value-type="float" office:value="6883.9178844099997" table:style-name="ce12">
            <text:p>6 884</text:p>
          </table:table-cell>
          <table:table-cell office:value-type="float" office:value="1934.2281215" table:style-name="ce12">
            <text:p>1 93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225.66292594999999" table:style-name="ce12">
            <text:p>-22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19 Levanger</text:p>
          </table:table-cell>
          <table:table-cell office:value-type="float" office:value="443718" table:style-name="ce9">
            <text:p>443 718</text:p>
          </table:table-cell>
          <table:table-cell office:value-type="float" office:value="9300" table:style-name="ce9">
            <text:p>9 300</text:p>
          </table:table-cell>
          <table:table-cell office:value-type="float" office:value="831" table:style-name="ce9">
            <text:p>8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1806.31201315" table:style-name="ce9">
            <text:p>-21 806</text:p>
          </table:table-cell>
          <table:table-cell office:value-type="float" office:value="411780.68798684998" table:style-name="ce9">
            <text:p>411 781</text:p>
          </table:table-cell>
          <table:table-cell office:value-type="float" office:value="448083.20554180001" table:style-name="ce9">
            <text:p>448 083</text:p>
          </table:table-cell>
          <table:table-cell office:value-type="float" office:value="8600" table:style-name="ce9">
            <text:p>8 600</text:p>
          </table:table-cell>
          <table:table-cell office:value-type="float" office:value="1675.8789473700001" table:style-name="ce9">
            <text:p>1 6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7807.32659443002" table:style-name="ce9">
            <text:p>437 807</text:p>
          </table:table-cell>
          <table:table-cell office:value-type="float" office:value="26026.63860758" table:style-name="ce9">
            <text:p>26 027</text:p>
          </table:table-cell>
          <table:table-cell office:value-type="float" office:value="1348.94986045" table:style-name="ce9">
            <text:p>1 34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223.36063313" table:style-name="ce9">
            <text:p>-1 22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21 Verdal</text:p>
          </table:table-cell>
          <table:table-cell office:value-type="float" office:value="360457" table:style-name="ce9">
            <text:p>360 457</text:p>
          </table:table-cell>
          <table:table-cell office:value-type="float" office:value="3500" table:style-name="ce9">
            <text:p>3 500</text:p>
          </table:table-cell>
          <table:table-cell office:value-type="float" office:value="607" table:style-name="ce9">
            <text:p>6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6626.272323310001" table:style-name="ce9">
            <text:p>-16 626</text:p>
          </table:table-cell>
          <table:table-cell office:value-type="float" office:value="339723.72767668997" table:style-name="ce9">
            <text:p>339 724</text:p>
          </table:table-cell>
          <table:table-cell office:value-type="float" office:value="348901.65280515002" table:style-name="ce9">
            <text:p>348 902</text:p>
          </table:table-cell>
          <table:table-cell office:value-type="float" office:value="3700" table:style-name="ce9">
            <text:p>3 700</text:p>
          </table:table-cell>
          <table:table-cell office:value-type="float" office:value="1243.62368421" table:style-name="ce9">
            <text:p>1 2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3958.02912094002" table:style-name="ce9">
            <text:p>343 958</text:p>
          </table:table-cell>
          <table:table-cell office:value-type="float" office:value="4234.3014442499998" table:style-name="ce9">
            <text:p>4 234</text:p>
          </table:table-cell>
          <table:table-cell office:value-type="float" office:value="286.52736800000002" table:style-name="ce9">
            <text:p>287</text:p>
          </table:table-cell>
          <table:table-cell office:value-type="float" office:value="497.52877193" table:style-name="ce9">
            <text:p>498</text:p>
          </table:table-cell>
          <table:table-cell office:value-type="float" office:value="434.12249882999998" table:style-name="ce10">
            <text:p>434</text:p>
          </table:table-cell>
          <table:table-cell office:value-type="float" office:value="6415.4622876900003" table:style-name="ce9">
            <text:p>6 41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24 Verran</text:p>
          </table:table-cell>
          <table:table-cell office:value-type="float" office:value="83136" table:style-name="ce12">
            <text:p>83 136</text:p>
          </table:table-cell>
          <table:table-cell office:value-type="float" office:value="1600" table:style-name="ce12">
            <text:p>1 6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292.0377978800002" table:style-name="ce12">
            <text:p>-3 292</text:p>
          </table:table-cell>
          <table:table-cell office:value-type="float" office:value="78143.962202120005" table:style-name="ce12">
            <text:p>78 144</text:p>
          </table:table-cell>
          <table:table-cell office:value-type="float" office:value="84452.891048179998" table:style-name="ce12">
            <text:p>84 453</text:p>
          </table:table-cell>
          <table:table-cell office:value-type="float" office:value="1700" table:style-name="ce12">
            <text:p>1 700</text:p>
          </table:table-cell>
          <table:table-cell office:value-type="float" office:value="167.34473684" table:style-name="ce12">
            <text:p>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585.546311340004" table:style-name="ce12">
            <text:p>82 586</text:p>
          </table:table-cell>
          <table:table-cell office:value-type="float" office:value="4441.5841092199998" table:style-name="ce12">
            <text:p>4 442</text:p>
          </table:table-cell>
          <table:table-cell office:value-type="float" office:value="1750.03313996" table:style-name="ce12">
            <text:p>1 75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60.92512112" table:style-name="ce12">
            <text:p>-16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25 Namdalseid</text:p>
          </table:table-cell>
          <table:table-cell office:value-type="float" office:value="70991" table:style-name="ce9">
            <text:p>70 991</text:p>
          </table:table-cell>
          <table:table-cell office:value-type="float" office:value="1000" table:style-name="ce9">
            <text:p>1 000</text:p>
          </table:table-cell>
          <table:table-cell office:value-type="float" office:value="230.85570999999999" table:style-name="ce9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.855709999999998" table:style-name="ce9">
            <text:p>31</text:p>
          </table:table-cell>
          <table:table-cell office:value-type="float" office:value="-2407.0580627899999" table:style-name="ce9">
            <text:p>-2 407</text:p>
          </table:table-cell>
          <table:table-cell office:value-type="float" office:value="67383.941937209995" table:style-name="ce9">
            <text:p>67 384</text:p>
          </table:table-cell>
          <table:table-cell office:value-type="float" office:value="69792.749812280003" table:style-name="ce9">
            <text:p>69 793</text:p>
          </table:table-cell>
          <table:table-cell office:value-type="float" office:value="1100" table:style-name="ce9">
            <text:p>1 100</text:p>
          </table:table-cell>
          <table:table-cell office:value-type="float" office:value="118.66263158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574.087180699993" table:style-name="ce9">
            <text:p>68 574</text:p>
          </table:table-cell>
          <table:table-cell office:value-type="float" office:value="1190.1452435000001" table:style-name="ce9">
            <text:p>1 190</text:p>
          </table:table-cell>
          <table:table-cell office:value-type="float" office:value="707.99836019999998" table:style-name="ce9">
            <text:p>708</text:p>
          </table:table-cell>
          <table:table-cell office:value-type="float" office:value="76.057779719999999" table:style-name="ce9">
            <text:p>76</text:p>
          </table:table-cell>
          <table:table-cell office:value-type="float" office:value="12.651506619999999" table:style-name="ce10">
            <text:p>13</text:p>
          </table:table-cell>
          <table:table-cell office:value-type="float" office:value="21.267182640000001" table:style-name="ce9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36 Snåsa</text:p>
          </table:table-cell>
          <table:table-cell office:value-type="float" office:value="80515" table:style-name="ce9">
            <text:p>80 515</text:p>
          </table:table-cell>
          <table:table-cell office:value-type="float" office:value="1700" table:style-name="ce9">
            <text:p>1 7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901.4608567199998" table:style-name="ce9">
            <text:p>-2 901</text:p>
          </table:table-cell>
          <table:table-cell office:value-type="float" office:value="75813.539143279995" table:style-name="ce9">
            <text:p>75 814</text:p>
          </table:table-cell>
          <table:table-cell office:value-type="float" office:value="76829.092160419998" table:style-name="ce9">
            <text:p>76 829</text:p>
          </table:table-cell>
          <table:table-cell office:value-type="float" office:value="1500" table:style-name="ce9">
            <text:p>1 500</text:p>
          </table:table-cell>
          <table:table-cell office:value-type="float" office:value="157.20263158" table:style-name="ce9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171.889528839994" table:style-name="ce9">
            <text:p>75 172</text:p>
          </table:table-cell>
          <table:table-cell office:value-type="float" office:value="-641.64961444000005" table:style-name="ce9">
            <text:p>-642</text:p>
          </table:table-cell>
          <table:table-cell office:value-type="float" office:value="-296.64799557999999" table:style-name="ce9">
            <text:p>-297</text:p>
          </table:table-cell>
          <table:table-cell office:value-type="float" office:value="1080.7041354999999" table:style-name="ce9">
            <text:p>1 081</text:p>
          </table:table-cell>
          <table:table-cell office:value-type="float" office:value="1017.2978624" table:style-name="ce10">
            <text:p>1 017</text:p>
          </table:table-cell>
          <table:table-cell office:value-type="float" office:value="2200.4152763799998" table:style-name="ce9">
            <text:p>2 20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38 Lierne</text:p>
          </table:table-cell>
          <table:table-cell office:value-type="float" office:value="71967" table:style-name="ce12">
            <text:p>71 967</text:p>
          </table:table-cell>
          <table:table-cell office:value-type="float" office:value="1400" table:style-name="ce12">
            <text:p>1 400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276.2303693600002" table:style-name="ce12">
            <text:p>-2 276</text:p>
          </table:table-cell>
          <table:table-cell office:value-type="float" office:value="68049.769630640003" table:style-name="ce12">
            <text:p>68 050</text:p>
          </table:table-cell>
          <table:table-cell office:value-type="float" office:value="71167.545551810006" table:style-name="ce12">
            <text:p>71 168</text:p>
          </table:table-cell>
          <table:table-cell office:value-type="float" office:value="800" table:style-name="ce12">
            <text:p>800</text:p>
          </table:table-cell>
          <table:table-cell office:value-type="float" office:value="250.77105263000001" table:style-name="ce12">
            <text:p>2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116.774499170002" table:style-name="ce12">
            <text:p>70 117</text:p>
          </table:table-cell>
          <table:table-cell office:value-type="float" office:value="2067.0048685400002" table:style-name="ce12">
            <text:p>2 067</text:p>
          </table:table-cell>
          <table:table-cell office:value-type="float" office:value="1498.91578574" table:style-name="ce12">
            <text:p>1 499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87.437250599999999" table:style-name="ce12">
            <text:p>-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39 Røyrvik</text:p>
          </table:table-cell>
          <table:table-cell office:value-type="float" office:value="31735" table:style-name="ce9">
            <text:p>31 735</text:p>
          </table:table-cell>
          <table:table-cell office:value-type="float" office:value="400" table:style-name="ce9">
            <text:p>400</text:p>
          </table:table-cell>
          <table:table-cell office:value-type="float" office:value="344.04642999999999" table:style-name="ce9">
            <text:p>3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.04642999999999" table:style-name="ce9">
            <text:p>167</text:p>
          </table:table-cell>
          <table:table-cell office:value-type="float" office:value="-858.87275629999999" table:style-name="ce9">
            <text:p>-859</text:p>
          </table:table-cell>
          <table:table-cell office:value-type="float" office:value="30299.127243700001" table:style-name="ce9">
            <text:p>30 299</text:p>
          </table:table-cell>
          <table:table-cell office:value-type="float" office:value="31107.76450727" table:style-name="ce9">
            <text:p>31 108</text:p>
          </table:table-cell>
          <table:table-cell office:value-type="float" office:value="400" table:style-name="ce9">
            <text:p>400</text:p>
          </table:table-cell>
          <table:table-cell office:value-type="float" office:value="176.61105262999999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531.153454629999" table:style-name="ce9">
            <text:p>30 531</text:p>
          </table:table-cell>
          <table:table-cell office:value-type="float" office:value="232.02621092999999" table:style-name="ce9">
            <text:p>232</text:p>
          </table:table-cell>
          <table:table-cell office:value-type="float" office:value="472.55847440999997" table:style-name="ce9">
            <text:p>473</text:p>
          </table:table-cell>
          <table:table-cell office:value-type="float" office:value="311.49766552" table:style-name="ce9">
            <text:p>311</text:p>
          </table:table-cell>
          <table:table-cell office:value-type="float" office:value="248.09139242000001" table:style-name="ce10">
            <text:p>248</text:p>
          </table:table-cell>
          <table:table-cell office:value-type="float" office:value="121.81287368" table:style-name="ce9">
            <text:p>12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40 Namsskogan</text:p>
          </table:table-cell>
          <table:table-cell office:value-type="float" office:value="48533" table:style-name="ce9">
            <text:p>48 533</text:p>
          </table:table-cell>
          <table:table-cell office:value-type="float" office:value="800" table:style-name="ce9">
            <text:p>80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490.67420707" table:style-name="ce9">
            <text:p>-1 491</text:p>
          </table:table-cell>
          <table:table-cell office:value-type="float" office:value="46060.325792930002" table:style-name="ce9">
            <text:p>46 060</text:p>
          </table:table-cell>
          <table:table-cell office:value-type="float" office:value="48503.099180220001" table:style-name="ce9">
            <text:p>48 503</text:p>
          </table:table-cell>
          <table:table-cell office:value-type="float" office:value="800" table:style-name="ce9">
            <text:p>800</text:p>
          </table:table-cell>
          <table:table-cell office:value-type="float" office:value="190.00105263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513.098127589998" table:style-name="ce9">
            <text:p>47 513</text:p>
          </table:table-cell>
          <table:table-cell office:value-type="float" office:value="1452.7723346600001" table:style-name="ce9">
            <text:p>1 453</text:p>
          </table:table-cell>
          <table:table-cell office:value-type="float" office:value="1591.2073764100001" table:style-name="ce9">
            <text:p>1 59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7.88992734" table:style-name="ce9">
            <text:p>-5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42 Grong</text:p>
          </table:table-cell>
          <table:table-cell office:value-type="float" office:value="89429" table:style-name="ce12">
            <text:p>89 429</text:p>
          </table:table-cell>
          <table:table-cell office:value-type="float" office:value="4500" table:style-name="ce12">
            <text:p>4 500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079.76099054" table:style-name="ce12">
            <text:p>-3 080</text:p>
          </table:table-cell>
          <table:table-cell office:value-type="float" office:value="81658.239009459998" table:style-name="ce12">
            <text:p>81 658</text:p>
          </table:table-cell>
          <table:table-cell office:value-type="float" office:value="85278.575082900003" table:style-name="ce12">
            <text:p>85 279</text:p>
          </table:table-cell>
          <table:table-cell office:value-type="float" office:value="6000" table:style-name="ce12">
            <text:p>6 000</text:p>
          </table:table-cell>
          <table:table-cell office:value-type="float" office:value="260.93263158000002" table:style-name="ce12">
            <text:p>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17.642451320004" table:style-name="ce12">
            <text:p>79 018</text:p>
          </table:table-cell>
          <table:table-cell office:value-type="float" office:value="-2640.5965581400001" table:style-name="ce12">
            <text:p>-2 641</text:p>
          </table:table-cell>
          <table:table-cell office:value-type="float" office:value="-1064.7566766699999" table:style-name="ce12">
            <text:p>-1 065</text:p>
          </table:table-cell>
          <table:table-cell office:value-type="float" office:value="1848.81281659" table:style-name="ce12">
            <text:p>1 849</text:p>
          </table:table-cell>
          <table:table-cell office:value-type="float" office:value="1785.4065434900001" table:style-name="ce12">
            <text:p>1 785</text:p>
          </table:table-cell>
          <table:table-cell office:value-type="float" office:value="4427.8082278700003" table:style-name="ce12">
            <text:p>4 42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43 Høylandet</text:p>
          </table:table-cell>
          <table:table-cell office:value-type="float" office:value="65234" table:style-name="ce9">
            <text:p>65 234</text:p>
          </table:table-cell>
          <table:table-cell office:value-type="float" office:value="900" table:style-name="ce9">
            <text:p>900</text:p>
          </table:table-cell>
          <table:table-cell office:value-type="float" office:value="168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055.51305275" table:style-name="ce9">
            <text:p>-2 056</text:p>
          </table:table-cell>
          <table:table-cell office:value-type="float" office:value="62110.48694725" table:style-name="ce9">
            <text:p>62 110</text:p>
          </table:table-cell>
          <table:table-cell office:value-type="float" office:value="64650.860640539999" table:style-name="ce9">
            <text:p>64 651</text:p>
          </table:table-cell>
          <table:table-cell office:value-type="float" office:value="800" table:style-name="ce9">
            <text:p>800</text:p>
          </table:table-cell>
          <table:table-cell office:value-type="float" office:value="152.92105262999999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697.939587909997" table:style-name="ce9">
            <text:p>63 698</text:p>
          </table:table-cell>
          <table:table-cell office:value-type="float" office:value="1587.4526406699999" table:style-name="ce9">
            <text:p>1 587</text:p>
          </table:table-cell>
          <table:table-cell office:value-type="float" office:value="1267.93341906" table:style-name="ce9">
            <text:p>1 26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79.384653920000005" table:style-name="ce9">
            <text:p>-7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44 Overhalla</text:p>
          </table:table-cell>
          <table:table-cell office:value-type="float" office:value="111719" table:style-name="ce9">
            <text:p>111 719</text:p>
          </table:table-cell>
          <table:table-cell office:value-type="float" office:value="500" table:style-name="ce9">
            <text:p>500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737.2782038300002" table:style-name="ce9">
            <text:p>-4 737</text:p>
          </table:table-cell>
          <table:table-cell office:value-type="float" office:value="106270.72179616999" table:style-name="ce9">
            <text:p>106 271</text:p>
          </table:table-cell>
          <table:table-cell office:value-type="float" office:value="115413.06168133" table:style-name="ce9">
            <text:p>115 413</text:p>
          </table:table-cell>
          <table:table-cell office:value-type="float" office:value="500" table:style-name="ce9">
            <text:p>500</text:p>
          </table:table-cell>
          <table:table-cell office:value-type="float" office:value="381.54473683999998" table:style-name="ce9">
            <text:p>3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531.51694448999" table:style-name="ce9">
            <text:p>114 532</text:p>
          </table:table-cell>
          <table:table-cell office:value-type="float" office:value="8260.7951483199995" table:style-name="ce9">
            <text:p>8 261</text:p>
          </table:table-cell>
          <table:table-cell office:value-type="float" office:value="2197.60445553" table:style-name="ce9">
            <text:p>2 19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38.34418056999999" table:style-name="ce9">
            <text:p>-23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48 Fosnes</text:p>
          </table:table-cell>
          <table:table-cell office:value-type="float" office:value="37308" table:style-name="ce12">
            <text:p>37 308</text:p>
          </table:table-cell>
          <table:table-cell office:value-type="float" office:value="2100" table:style-name="ce12">
            <text:p>2 100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041.2578108099999" table:style-name="ce12">
            <text:p>-1 041</text:p>
          </table:table-cell>
          <table:table-cell office:value-type="float" office:value="33971.742189190001" table:style-name="ce12">
            <text:p>33 972</text:p>
          </table:table-cell>
          <table:table-cell office:value-type="float" office:value="37100.107346609999" table:style-name="ce12">
            <text:p>37 100</text:p>
          </table:table-cell>
          <table:table-cell office:value-type="float" office:value="2000" table:style-name="ce12">
            <text:p>2 000</text:p>
          </table:table-cell>
          <table:table-cell office:value-type="float" office:value="213.69105263" table:style-name="ce12">
            <text:p>2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86.416293970004" table:style-name="ce12">
            <text:p>34 886</text:p>
          </table:table-cell>
          <table:table-cell office:value-type="float" office:value="914.67410477999999" table:style-name="ce12">
            <text:p>915</text:p>
          </table:table-cell>
          <table:table-cell office:value-type="float" office:value="1433.6584714400001" table:style-name="ce12">
            <text:p>1 434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40.453202240000003" table:style-name="ce12">
            <text:p>-4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749 Flatanger</text:p>
          </table:table-cell>
          <table:table-cell office:value-type="float" office:value="50536" table:style-name="ce9">
            <text:p>50 536</text:p>
          </table:table-cell>
          <table:table-cell office:value-type="float" office:value="2500" table:style-name="ce9">
            <text:p>2 500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649.41033182" table:style-name="ce9">
            <text:p>-1 649</text:p>
          </table:table-cell>
          <table:table-cell office:value-type="float" office:value="46200.58966818" table:style-name="ce9">
            <text:p>46 201</text:p>
          </table:table-cell>
          <table:table-cell office:value-type="float" office:value="49329.620815219998" table:style-name="ce9">
            <text:p>49 330</text:p>
          </table:table-cell>
          <table:table-cell office:value-type="float" office:value="2000" table:style-name="ce9">
            <text:p>2 000</text:p>
          </table:table-cell>
          <table:table-cell office:value-type="float" office:value="176.61105262999999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153.009762590002" table:style-name="ce9">
            <text:p>47 153</text:p>
          </table:table-cell>
          <table:table-cell office:value-type="float" office:value="952.42009440000004" table:style-name="ce9">
            <text:p>952</text:p>
          </table:table-cell>
          <table:table-cell office:value-type="float" office:value="850.37508429000002" table:style-name="ce9">
            <text:p>85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71.015025870000002" table:style-name="ce9">
            <text:p>-7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750 Vikna</text:p>
          </table:table-cell>
          <table:table-cell office:value-type="float" office:value="133107" table:style-name="ce9">
            <text:p>133 107</text:p>
          </table:table-cell>
          <table:table-cell office:value-type="float" office:value="700" table:style-name="ce9">
            <text:p>700</text:p>
          </table:table-cell>
          <table:table-cell office:value-type="float" office:value="224" table:style-name="ce9">
            <text:p>2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5443.7657792800001" table:style-name="ce9">
            <text:p>-5 444</text:p>
          </table:table-cell>
          <table:table-cell office:value-type="float" office:value="126739.23422072" table:style-name="ce9">
            <text:p>126 739</text:p>
          </table:table-cell>
          <table:table-cell office:value-type="float" office:value="132531.92082733" table:style-name="ce9">
            <text:p>132 532</text:p>
          </table:table-cell>
          <table:table-cell office:value-type="float" office:value="800" table:style-name="ce9">
            <text:p>800</text:p>
          </table:table-cell>
          <table:table-cell office:value-type="float" office:value="437.26315789" table:style-name="ce9">
            <text:p>4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294.65766944" table:style-name="ce9">
            <text:p>131 295</text:p>
          </table:table-cell>
          <table:table-cell office:value-type="float" office:value="4555.4234487200001" table:style-name="ce9">
            <text:p>4 555</text:p>
          </table:table-cell>
          <table:table-cell office:value-type="float" office:value="1050.8473930099999" table:style-name="ce9">
            <text:p>1 05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74.86619387000002" table:style-name="ce9">
            <text:p>-27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1751 Nærøy</text:p>
          </table:table-cell>
          <table:table-cell office:value-type="float" office:value="160782" table:style-name="ce12">
            <text:p>160 782</text:p>
          </table:table-cell>
          <table:table-cell office:value-type="float" office:value="1800" table:style-name="ce12">
            <text:p>1 800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6410.8187633999996" table:style-name="ce12">
            <text:p>-6 411</text:p>
          </table:table-cell>
          <table:table-cell office:value-type="float" office:value="152266.18123660001" table:style-name="ce12">
            <text:p>152 266</text:p>
          </table:table-cell>
          <table:table-cell office:value-type="float" office:value="156913.84531053001" table:style-name="ce12">
            <text:p>156 914</text:p>
          </table:table-cell>
          <table:table-cell office:value-type="float" office:value="1200" table:style-name="ce12">
            <text:p>1 200</text:p>
          </table:table-cell>
          <table:table-cell office:value-type="float" office:value="502.96210525999999" table:style-name="ce12">
            <text:p>5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210.88320526" table:style-name="ce12">
            <text:p>155 211</text:p>
          </table:table-cell>
          <table:table-cell office:value-type="float" office:value="2944.7019686600001" table:style-name="ce12">
            <text:p>2 945</text:p>
          </table:table-cell>
          <table:table-cell office:value-type="float" office:value="580.58004114000005" table:style-name="ce12">
            <text:p>581</text:p>
          </table:table-cell>
          <table:table-cell office:value-type="float" office:value="203.47609878" table:style-name="ce12">
            <text:p>203</text:p>
          </table:table-cell>
          <table:table-cell office:value-type="float" office:value="140.06982568999999" table:style-name="ce12">
            <text:p>140</text:p>
          </table:table-cell>
          <table:table-cell office:value-type="float" office:value="710.43415588000005" table:style-name="ce12">
            <text:p>71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755 Leka</text:p>
          </table:table-cell>
          <table:table-cell office:value-type="float" office:value="33090" table:style-name="ce9">
            <text:p>33 090</text:p>
          </table:table-cell>
          <table:table-cell office:value-type="float" office:value="2400" table:style-name="ce9">
            <text:p>2 40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910.28261622000002" table:style-name="ce9">
            <text:p>-910</text:p>
          </table:table-cell>
          <table:table-cell office:value-type="float" office:value="29597.71738378" table:style-name="ce9">
            <text:p>29 598</text:p>
          </table:table-cell>
          <table:table-cell office:value-type="float" office:value="33432.930429100001" table:style-name="ce9">
            <text:p>33 433</text:p>
          </table:table-cell>
          <table:table-cell office:value-type="float" office:value="2200" table:style-name="ce9">
            <text:p>2 200</text:p>
          </table:table-cell>
          <table:table-cell office:value-type="float" office:value="190.00105263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042.929376470001" table:style-name="ce9">
            <text:p>31 043</text:p>
          </table:table-cell>
          <table:table-cell office:value-type="float" office:value="1445.2119927000001" table:style-name="ce9">
            <text:p>1 445</text:p>
          </table:table-cell>
          <table:table-cell office:value-type="float" office:value="2580.7357012399998" table:style-name="ce9">
            <text:p>2 58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5.507512929999997" table:style-name="ce9">
            <text:p>-3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756 Inderøy</text:p>
          </table:table-cell>
          <table:table-cell office:value-type="float" office:value="208383" table:style-name="ce9">
            <text:p>208 383</text:p>
          </table:table-cell>
          <table:table-cell office:value-type="float" office:value="2300" table:style-name="ce9">
            <text:p>2 300</text:p>
          </table:table-cell>
          <table:table-cell office:value-type="float" office:value="17478.454648480001" table:style-name="ce9">
            <text:p>17 478</text:p>
          </table:table-cell>
          <table:table-cell office:value-type="float" office:value="0" table:style-name="ce9">
            <text:p>0</text:p>
          </table:table-cell>
          <table:table-cell office:value-type="float" office:value="5736.4500000000007" table:style-name="ce9">
            <text:p>5 736</text:p>
          </table:table-cell>
          <table:table-cell office:value-type="float" office:value="0" table:style-name="ce9">
            <text:p>0</text:p>
          </table:table-cell>
          <table:table-cell office:value-type="float" office:value="-8017.2666213499997" table:style-name="ce9">
            <text:p>-8 017</text:p>
          </table:table-cell>
          <table:table-cell office:value-type="float" office:value="186323.73337865001" table:style-name="ce9">
            <text:p>186 324</text:p>
          </table:table-cell>
          <table:table-cell office:value-type="float" office:value="186975.12170575" table:style-name="ce9">
            <text:p>186 975</text:p>
          </table:table-cell>
          <table:table-cell office:value-type="float" office:value="900" table:style-name="ce9">
            <text:p>900</text:p>
          </table:table-cell>
          <table:table-cell office:value-type="float" office:value="8320.9316037299996" table:style-name="ce9">
            <text:p>8 321</text:p>
          </table:table-cell>
          <table:table-cell office:value-type="float" office:value="0" table:style-name="ce9">
            <text:p>0</text:p>
          </table:table-cell>
          <table:table-cell office:value-type="float" office:value="17753.548287940001" table:style-name="ce9">
            <text:p>17 754</text:p>
          </table:table-cell>
          <table:table-cell office:value-type="float" office:value="195507.73838996" table:style-name="ce9">
            <text:p>195 508</text:p>
          </table:table-cell>
          <table:table-cell office:value-type="float" office:value="9184.0050112999998" table:style-name="ce9">
            <text:p>9 184</text:p>
          </table:table-cell>
          <table:table-cell office:value-type="float" office:value="1356.1732148999999" table:style-name="ce9">
            <text:p>1 35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29.38728141000001" table:style-name="ce9">
            <text:p>-42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13">
            <text:p>Nord-Trøndelag</text:p>
          </table:table-cell>
          <table:table-cell office:value-type="float" office:value="3776235" table:style-name="ce14">
            <text:p>3 776 235</text:p>
          </table:table-cell>
          <table:table-cell office:value-type="float" office:value="61700" table:style-name="ce14">
            <text:p>61 700</text:p>
          </table:table-cell>
          <table:table-cell office:value-type="float" office:value="25342.20499848" table:style-name="ce14">
            <text:p>25 342</text:p>
          </table:table-cell>
          <table:table-cell office:value-type="float" office:value="0" table:style-name="ce14">
            <text:p>0</text:p>
          </table:table-cell>
          <table:table-cell office:value-type="float" office:value="5736.4500000000007" table:style-name="ce14">
            <text:p>5 736</text:p>
          </table:table-cell>
          <table:table-cell office:value-type="float" office:value="1026.75035" table:style-name="ce14">
            <text:p>1 027</text:p>
          </table:table-cell>
          <table:table-cell office:value-type="float" office:value="-162285.48008939999" table:style-name="ce14">
            <text:p>-162 285</text:p>
          </table:table-cell>
          <table:table-cell office:value-type="float" office:value="3533670.5199106" table:style-name="ce14">
            <text:p>3 533 671</text:p>
          </table:table-cell>
          <table:table-cell office:value-type="float" office:value="3741789.6163849002" table:style-name="ce14">
            <text:p>3 741 790</text:p>
          </table:table-cell>
          <table:table-cell office:value-type="float" office:value="55300" table:style-name="ce14">
            <text:p>55 300</text:p>
          </table:table-cell>
          <table:table-cell office:value-type="float" office:value="20183.12844583" table:style-name="ce14">
            <text:p>20 183</text:p>
          </table:table-cell>
          <table:table-cell office:value-type="float" office:value="0" table:style-name="ce14">
            <text:p>0</text:p>
          </table:table-cell>
          <table:table-cell office:value-type="float" office:value="17753.548287940001" table:style-name="ce14">
            <text:p>17 754</text:p>
          </table:table-cell>
          <table:table-cell office:value-type="float" office:value="3684060.0362271001" table:style-name="ce14">
            <text:p>3 684 060</text:p>
          </table:table-cell>
          <table:table-cell office:value-type="float" office:value="150389.51631641001" table:style-name="ce14">
            <text:p>150 390</text:p>
          </table:table-cell>
          <table:table-cell office:value-type="float" office:value="1201.65491034" table:style-name="ce14">
            <text:p>1 202</text:p>
          </table:table-cell>
          <table:table-cell office:value-type="float" office:value="174.69901164999999" table:style-name="ce14">
            <text:p>175</text:p>
          </table:table-cell>
          <table:table-cell office:value-type="float" office:value="111.29273856" table:style-name="ce14">
            <text:p>111</text:p>
          </table:table-cell>
          <table:table-cell office:value-type="float" office:value="7003.1627428800002" table:style-name="ce14">
            <text:p>7 003</text:p>
          </table:table-cell>
          <table:table-cell table:style-name="ce19"/>
          <table:table-cell table:number-columns-repeated="16363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1804 Bodø</text:p>
          </table:table-cell>
          <table:table-cell office:value-type="float" office:value="1110785" table:style-name="ce9">
            <text:p>1 110 785</text:p>
          </table:table-cell>
          <table:table-cell office:value-type="float" office:value="45633" table:style-name="ce9">
            <text:p>45 633</text:p>
          </table:table-cell>
          <table:table-cell office:value-type="float" office:value="17233.10685022" table:style-name="ce9">
            <text:p>17 233</text:p>
          </table:table-cell>
          <table:table-cell office:value-type="float" office:value="0" table:style-name="ce9">
            <text:p>0</text:p>
          </table:table-cell>
          <table:table-cell office:value-type="float" office:value="13194.11057022" table:style-name="ce9">
            <text:p>13 194</text:p>
          </table:table-cell>
          <table:table-cell office:value-type="float" office:value="1246.9962800000001" table:style-name="ce9">
            <text:p>1 247</text:p>
          </table:table-cell>
          <table:table-cell office:value-type="float" office:value="-51628.128571130001" table:style-name="ce9">
            <text:p>-51 628</text:p>
          </table:table-cell>
          <table:table-cell office:value-type="float" office:value="1010731.8714289" table:style-name="ce9">
            <text:p>1 010 732</text:p>
          </table:table-cell>
          <table:table-cell office:value-type="float" office:value="1101690.9054576" table:style-name="ce9">
            <text:p>1 101 691</text:p>
          </table:table-cell>
          <table:table-cell office:value-type="float" office:value="42709" table:style-name="ce9">
            <text:p>42 709</text:p>
          </table:table-cell>
          <table:table-cell office:value-type="float" office:value="18537.36388732" table:style-name="ce9">
            <text:p>18 537</text:p>
          </table:table-cell>
          <table:table-cell office:value-type="float" office:value="0" table:style-name="ce9">
            <text:p>0</text:p>
          </table:table-cell>
          <table:table-cell office:value-type="float" office:value="13589.933887319999" table:style-name="ce9">
            <text:p>13 590</text:p>
          </table:table-cell>
          <table:table-cell office:value-type="float" office:value="1054034.4754576001" table:style-name="ce9">
            <text:p>1 054 034</text:p>
          </table:table-cell>
          <table:table-cell office:value-type="float" office:value="43302.604028720001" table:style-name="ce9">
            <text:p>43 303</text:p>
          </table:table-cell>
          <table:table-cell office:value-type="float" office:value="867.10995472000002" table:style-name="ce9">
            <text:p>86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166.4458721800002" table:style-name="ce9">
            <text:p>-3 16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805 Narvik</text:p>
          </table:table-cell>
          <table:table-cell office:value-type="float" office:value="454542" table:style-name="ce9">
            <text:p>454 542</text:p>
          </table:table-cell>
          <table:table-cell office:value-type="float" office:value="959" table:style-name="ce9">
            <text:p>959</text:p>
          </table:table-cell>
          <table:table-cell office:value-type="float" office:value="2633.9511299999999" table:style-name="ce9">
            <text:p>2 6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4.9511299999999" table:style-name="ce9">
            <text:p>1 795</text:p>
          </table:table-cell>
          <table:table-cell office:value-type="float" office:value="-20622.0733244" table:style-name="ce9">
            <text:p>-20 622</text:p>
          </table:table-cell>
          <table:table-cell office:value-type="float" office:value="432121.9266756" table:style-name="ce9">
            <text:p>432 122</text:p>
          </table:table-cell>
          <table:table-cell office:value-type="float" office:value="439676.48915911" table:style-name="ce9">
            <text:p>439 676</text:p>
          </table:table-cell>
          <table:table-cell office:value-type="float" office:value="900" table:style-name="ce9">
            <text:p>900</text:p>
          </table:table-cell>
          <table:table-cell office:value-type="float" office:value="1571.7747368400001" table:style-name="ce9">
            <text:p>1 5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7204.71442227002" table:style-name="ce9">
            <text:p>437 205</text:p>
          </table:table-cell>
          <table:table-cell office:value-type="float" office:value="5082.7877466700002" table:style-name="ce9">
            <text:p>5 083</text:p>
          </table:table-cell>
          <table:table-cell office:value-type="float" office:value="271.34250195999999" table:style-name="ce9">
            <text:p>271</text:p>
          </table:table-cell>
          <table:table-cell office:value-type="float" office:value="512.71363796000003" table:style-name="ce9">
            <text:p>513</text:p>
          </table:table-cell>
          <table:table-cell office:value-type="float" office:value="449.30736487000001" table:style-name="ce10">
            <text:p>449</text:p>
          </table:table-cell>
          <table:table-cell office:value-type="float" office:value="8416.4255587099997" table:style-name="ce9">
            <text:p>8 41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4968" table:style-name="ce12">
            <text:p>64 968</text:p>
          </table:table-cell>
          <table:table-cell office:value-type="float" office:value="0" table:style-name="ce12">
            <text:p>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248.4373643099998" table:style-name="ce12">
            <text:p>-2 248</text:p>
          </table:table-cell>
          <table:table-cell office:value-type="float" office:value="62501.562635690003" table:style-name="ce12">
            <text:p>62 502</text:p>
          </table:table-cell>
          <table:table-cell office:value-type="float" office:value="61275.016974220001" table:style-name="ce12">
            <text:p>61 275</text:p>
          </table:table-cell>
          <table:table-cell office:value-type="float" office:value="253" table:style-name="ce12">
            <text:p>253</text:p>
          </table:table-cell>
          <table:table-cell office:value-type="float" office:value="222.96105263000001" table:style-name="ce12">
            <text:p>2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99.055921589999" table:style-name="ce12">
            <text:p>60 799</text:p>
          </table:table-cell>
          <table:table-cell office:value-type="float" office:value="-1702.5067141" table:style-name="ce12">
            <text:p>-1 703</text:p>
          </table:table-cell>
          <table:table-cell office:value-type="float" office:value="-1146.4691677400001" table:style-name="ce12">
            <text:p>-1 146</text:p>
          </table:table-cell>
          <table:table-cell office:value-type="float" office:value="1930.5253076700001" table:style-name="ce12">
            <text:p>1 931</text:p>
          </table:table-cell>
          <table:table-cell office:value-type="float" office:value="1867.1190345699999" table:style-name="ce12">
            <text:p>1 867</text:p>
          </table:table-cell>
          <table:table-cell office:value-type="float" office:value="2772.67176634" table:style-name="ce12">
            <text:p>2 77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812 Sømna</text:p>
          </table:table-cell>
          <table:table-cell office:value-type="float" office:value="73500" table:style-name="ce9">
            <text:p>73 500</text:p>
          </table:table-cell>
          <table:table-cell office:value-type="float" office:value="109" table:style-name="ce9">
            <text:p>109</text:p>
          </table:table-cell>
          <table:table-cell office:value-type="float" office:value="262.37515999999999" table:style-name="ce9">
            <text:p>2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.375159999999994" table:style-name="ce9">
            <text:p>89</text:p>
          </table:table-cell>
          <table:table-cell office:value-type="float" office:value="-2805.9324612700002" table:style-name="ce9">
            <text:p>-2 806</text:p>
          </table:table-cell>
          <table:table-cell office:value-type="float" office:value="70412.06753873" table:style-name="ce9">
            <text:p>70 412</text:p>
          </table:table-cell>
          <table:table-cell office:value-type="float" office:value="76946.172083480007" table:style-name="ce9">
            <text:p>76 946</text:p>
          </table:table-cell>
          <table:table-cell office:value-type="float" office:value="169" table:style-name="ce9">
            <text:p>169</text:p>
          </table:table-cell>
          <table:table-cell office:value-type="float" office:value="231.44157895000001" table:style-name="ce9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545.730504530002" table:style-name="ce9">
            <text:p>76 546</text:p>
          </table:table-cell>
          <table:table-cell office:value-type="float" office:value="6133.6629658000002" table:style-name="ce9">
            <text:p>6 134</text:p>
          </table:table-cell>
          <table:table-cell office:value-type="float" office:value="2947.45937809" table:style-name="ce9">
            <text:p>2 94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31.94845430999999" table:style-name="ce9">
            <text:p>-13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813 Brønnøy</text:p>
          </table:table-cell>
          <table:table-cell office:value-type="float" office:value="226733" table:style-name="ce9">
            <text:p>226 733</text:p>
          </table:table-cell>
          <table:table-cell office:value-type="float" office:value="184" table:style-name="ce9">
            <text:p>184</text:p>
          </table:table-cell>
          <table:table-cell office:value-type="float" office:value="2160.6637999999998" table:style-name="ce9">
            <text:p>2 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3.6638" table:style-name="ce9">
            <text:p>1 724</text:p>
          </table:table-cell>
          <table:table-cell office:value-type="float" office:value="-9797.9139029199996" table:style-name="ce9">
            <text:p>-9 798</text:p>
          </table:table-cell>
          <table:table-cell office:value-type="float" office:value="216314.08609708" table:style-name="ce9">
            <text:p>216 314</text:p>
          </table:table-cell>
          <table:table-cell office:value-type="float" office:value="235294.82653292001" table:style-name="ce9">
            <text:p>235 295</text:p>
          </table:table-cell>
          <table:table-cell office:value-type="float" office:value="768" table:style-name="ce9">
            <text:p>768</text:p>
          </table:table-cell>
          <table:table-cell office:value-type="float" office:value="852.27315788999999" table:style-name="ce9">
            <text:p>8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3674.55337502999" table:style-name="ce9">
            <text:p>233 675</text:p>
          </table:table-cell>
          <table:table-cell office:value-type="float" office:value="17360.46727795" table:style-name="ce9">
            <text:p>17 360</text:p>
          </table:table-cell>
          <table:table-cell office:value-type="float" office:value="2191.97819166" table:style-name="ce9">
            <text:p>2 19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02.17768293" table:style-name="ce9">
            <text:p>-50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52060" table:style-name="ce12">
            <text:p>52 060</text:p>
          </table:table-cell>
          <table:table-cell office:value-type="float" office:value="1185" table:style-name="ce12">
            <text:p>1 185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659.96418163" table:style-name="ce12">
            <text:p>-1 660</text:p>
          </table:table-cell>
          <table:table-cell office:value-type="float" office:value="49042.035818370001" table:style-name="ce12">
            <text:p>49 042</text:p>
          </table:table-cell>
          <table:table-cell office:value-type="float" office:value="49277.512151939998" table:style-name="ce12">
            <text:p>49 278</text:p>
          </table:table-cell>
          <table:table-cell office:value-type="float" office:value="1223" table:style-name="ce12">
            <text:p>1 223</text:p>
          </table:table-cell>
          <table:table-cell office:value-type="float" office:value="199.27105263000001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55.241099309998" table:style-name="ce12">
            <text:p>47 855</text:p>
          </table:table-cell>
          <table:table-cell office:value-type="float" office:value="-1186.7947190699999" table:style-name="ce12">
            <text:p>-1 187</text:p>
          </table:table-cell>
          <table:table-cell office:value-type="float" office:value="-974.37990071000002" table:style-name="ce12">
            <text:p>-974</text:p>
          </table:table-cell>
          <table:table-cell office:value-type="float" office:value="1758.43604063" table:style-name="ce12">
            <text:p>1 758</text:p>
          </table:table-cell>
          <table:table-cell office:value-type="float" office:value="1695.02976754" table:style-name="ce12">
            <text:p>1 695</text:p>
          </table:table-cell>
          <table:table-cell office:value-type="float" office:value="2064.5462568600001" table:style-name="ce12">
            <text:p>2 06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816 Vevelstad</text:p>
          </table:table-cell>
          <table:table-cell office:value-type="float" office:value="31662" table:style-name="ce9">
            <text:p>31 662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885.81895247" table:style-name="ce9">
            <text:p>-886</text:p>
          </table:table-cell>
          <table:table-cell office:value-type="float" office:value="30676.181047530001" table:style-name="ce9">
            <text:p>30 676</text:p>
          </table:table-cell>
          <table:table-cell office:value-type="float" office:value="31445.8661885" table:style-name="ce9">
            <text:p>31 446</text:p>
          </table:table-cell>
          <table:table-cell office:value-type="float" office:value="0" table:style-name="ce9">
            <text:p>0</text:p>
          </table:table-cell>
          <table:table-cell office:value-type="float" office:value="101.421052630000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44.445135860002" table:style-name="ce9">
            <text:p>31 344</text:p>
          </table:table-cell>
          <table:table-cell office:value-type="float" office:value="668.26408833000005" table:style-name="ce9">
            <text:p>668</text:p>
          </table:table-cell>
          <table:table-cell office:value-type="float" office:value="1325.92081018" table:style-name="ce9">
            <text:p>1 32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1.95676164" table:style-name="ce9">
            <text:p>-3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818 Herøy</text:p>
          </table:table-cell>
          <table:table-cell office:value-type="float" office:value="62465" table:style-name="ce9">
            <text:p>62 465</text:p>
          </table:table-cell>
          <table:table-cell office:value-type="float" office:value="173" table:style-name="ce9">
            <text:p>173</text:p>
          </table:table-cell>
          <table:table-cell office:value-type="float" office:value="661.69136000000003" table:style-name="ce9">
            <text:p>662</text:p>
          </table:table-cell>
          <table:table-cell office:value-type="float" office:value="439" table:style-name="ce9">
            <text:p>439</text:p>
          </table:table-cell>
          <table:table-cell office:value-type="float" office:value="0" table:style-name="ce9">
            <text:p>0</text:p>
          </table:table-cell>
          <table:table-cell office:value-type="float" office:value="493.69135999999997" table:style-name="ce9">
            <text:p>494</text:p>
          </table:table-cell>
          <table:table-cell office:value-type="float" office:value="-2264.38664393" table:style-name="ce9">
            <text:p>-2 264</text:p>
          </table:table-cell>
          <table:table-cell office:value-type="float" office:value="59420.613356069996" table:style-name="ce9">
            <text:p>59 421</text:p>
          </table:table-cell>
          <table:table-cell office:value-type="float" office:value="62191.292724990002" table:style-name="ce9">
            <text:p>62 191</text:p>
          </table:table-cell>
          <table:table-cell office:value-type="float" office:value="382" table:style-name="ce9">
            <text:p>382</text:p>
          </table:table-cell>
          <table:table-cell office:value-type="float" office:value="200.08" table:style-name="ce9">
            <text:p>20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61542.21272499" table:style-name="ce9">
            <text:p>61 542</text:p>
          </table:table-cell>
          <table:table-cell office:value-type="float" office:value="2121.5993689100001" table:style-name="ce9">
            <text:p>2 122</text:p>
          </table:table-cell>
          <table:table-cell office:value-type="float" office:value="1222.8238437499999" table:style-name="ce9">
            <text:p>1 22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10.00988382" table:style-name="ce9">
            <text:p>-11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2312" table:style-name="ce12">
            <text:p>192 312</text:p>
          </table:table-cell>
          <table:table-cell office:value-type="float" office:value="2948" table:style-name="ce12">
            <text:p>2 948</text:p>
          </table:table-cell>
          <table:table-cell office:value-type="float" office:value="1231.1041700000001" table:style-name="ce12">
            <text:p>1 2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3.10416999999995" table:style-name="ce12">
            <text:p>833</text:p>
          </table:table-cell>
          <table:table-cell office:value-type="float" office:value="-8311.1762111400003" table:style-name="ce12">
            <text:p>-8 311</text:p>
          </table:table-cell>
          <table:table-cell office:value-type="float" office:value="180654.82378886" table:style-name="ce12">
            <text:p>180 655</text:p>
          </table:table-cell>
          <table:table-cell office:value-type="float" office:value="184785.99011091" table:style-name="ce12">
            <text:p>184 786</text:p>
          </table:table-cell>
          <table:table-cell office:value-type="float" office:value="1774" table:style-name="ce12">
            <text:p>1 774</text:p>
          </table:table-cell>
          <table:table-cell office:value-type="float" office:value="673.34947367999996" table:style-name="ce12">
            <text:p>6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338.64063722" table:style-name="ce12">
            <text:p>182 339</text:p>
          </table:table-cell>
          <table:table-cell office:value-type="float" office:value="1683.8168483699999" table:style-name="ce12">
            <text:p>1 684</text:p>
          </table:table-cell>
          <table:table-cell office:value-type="float" office:value="226.86834389000001" table:style-name="ce12">
            <text:p>227</text:p>
          </table:table-cell>
          <table:table-cell office:value-type="float" office:value="557.18779602999996" table:style-name="ce12">
            <text:p>557</text:p>
          </table:table-cell>
          <table:table-cell office:value-type="float" office:value="493.78152292999999" table:style-name="ce12">
            <text:p>494</text:p>
          </table:table-cell>
          <table:table-cell office:value-type="float" office:value="3664.8464632099999" table:style-name="ce12">
            <text:p>3 66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22 Leirfjord</text:p>
          </table:table-cell>
          <table:table-cell office:value-type="float" office:value="77482" table:style-name="ce9">
            <text:p>77 482</text:p>
          </table:table-cell>
          <table:table-cell office:value-type="float" office:value="1749" table:style-name="ce9">
            <text:p>1 749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905.0116391900001" table:style-name="ce9">
            <text:p>-2 905</text:p>
          </table:table-cell>
          <table:table-cell office:value-type="float" office:value="72654.988360810006" table:style-name="ce9">
            <text:p>72 655</text:p>
          </table:table-cell>
          <table:table-cell office:value-type="float" office:value="79181.608046399997" table:style-name="ce9">
            <text:p>79 182</text:p>
          </table:table-cell>
          <table:table-cell office:value-type="float" office:value="1112" table:style-name="ce9">
            <text:p>1 112</text:p>
          </table:table-cell>
          <table:table-cell office:value-type="float" office:value="237.52684210999999" table:style-name="ce9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832.081204290007" table:style-name="ce9">
            <text:p>77 832</text:p>
          </table:table-cell>
          <table:table-cell office:value-type="float" office:value="5177.0928434799998" table:style-name="ce9">
            <text:p>5 177</text:p>
          </table:table-cell>
          <table:table-cell office:value-type="float" office:value="2342.5759472700001" table:style-name="ce9">
            <text:p>2 34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40.12786353999999" table:style-name="ce9">
            <text:p>-14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24 Vefsn</text:p>
          </table:table-cell>
          <table:table-cell office:value-type="float" office:value="360307" table:style-name="ce9">
            <text:p>360 307</text:p>
          </table:table-cell>
          <table:table-cell office:value-type="float" office:value="7365" table:style-name="ce9">
            <text:p>7 365</text:p>
          </table:table-cell>
          <table:table-cell office:value-type="float" office:value="6921.3879299999999" table:style-name="ce9">
            <text:p>6 9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91.3879299999999" table:style-name="ce9">
            <text:p>6 391</text:p>
          </table:table-cell>
          <table:table-cell office:value-type="float" office:value="-15410.37903738" table:style-name="ce9">
            <text:p>-15 410</text:p>
          </table:table-cell>
          <table:table-cell office:value-type="float" office:value="337001.62096262001" table:style-name="ce9">
            <text:p>337 002</text:p>
          </table:table-cell>
          <table:table-cell office:value-type="float" office:value="355288.92464347999" table:style-name="ce9">
            <text:p>355 289</text:p>
          </table:table-cell>
          <table:table-cell office:value-type="float" office:value="6464" table:style-name="ce9">
            <text:p>6 464</text:p>
          </table:table-cell>
          <table:table-cell office:value-type="float" office:value="1036.9457894699999" table:style-name="ce9">
            <text:p>1 0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7787.97885401" table:style-name="ce9">
            <text:p>347 788</text:p>
          </table:table-cell>
          <table:table-cell office:value-type="float" office:value="10786.35789139" table:style-name="ce9">
            <text:p>10 786</text:p>
          </table:table-cell>
          <table:table-cell office:value-type="float" office:value="808.81507883999996" table:style-name="ce9">
            <text:p>80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45.58605802" table:style-name="ce9">
            <text:p>-84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1245" table:style-name="ce12">
            <text:p>61 245</text:p>
          </table:table-cell>
          <table:table-cell office:value-type="float" office:value="1200" table:style-name="ce12">
            <text:p>1 200</text:p>
          </table:table-cell>
          <table:table-cell office:value-type="float" office:value="268.67126999999999" table:style-name="ce12">
            <text:p>2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.671270000000007" table:style-name="ce12">
            <text:p>78</text:p>
          </table:table-cell>
          <table:table-cell office:value-type="float" office:value="-2159.3698035299999" table:style-name="ce12">
            <text:p>-2 159</text:p>
          </table:table-cell>
          <table:table-cell office:value-type="float" office:value="57694.630196470003" table:style-name="ce12">
            <text:p>57 695</text:p>
          </table:table-cell>
          <table:table-cell office:value-type="float" office:value="64855.566100750002" table:style-name="ce12">
            <text:p>64 856</text:p>
          </table:table-cell>
          <table:table-cell office:value-type="float" office:value="1200" table:style-name="ce12">
            <text:p>1 200</text:p>
          </table:table-cell>
          <table:table-cell office:value-type="float" office:value="190.00105263" table:style-name="ce12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65.565048119999" table:style-name="ce12">
            <text:p>63 466</text:p>
          </table:table-cell>
          <table:table-cell office:value-type="float" office:value="5770.9348516500004" table:style-name="ce12">
            <text:p>5 771</text:p>
          </table:table-cell>
          <table:table-cell office:value-type="float" office:value="3960.8338034600001" table:style-name="ce12">
            <text:p>3 961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92.382939899999997" table:style-name="ce12">
            <text:p>-9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26 Hattfjelldal</text:p>
          </table:table-cell>
          <table:table-cell office:value-type="float" office:value="61035" table:style-name="ce9">
            <text:p>61 035</text:p>
          </table:table-cell>
          <table:table-cell office:value-type="float" office:value="291" table:style-name="ce9">
            <text:p>291</text:p>
          </table:table-cell>
          <table:table-cell office:value-type="float" office:value="744.59474999999998" table:style-name="ce9">
            <text:p>7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8.59474999999998" table:style-name="ce9">
            <text:p>559</text:p>
          </table:table-cell>
          <table:table-cell office:value-type="float" office:value="-2094.3121258299998" table:style-name="ce9">
            <text:p>-2 094</text:p>
          </table:table-cell>
          <table:table-cell office:value-type="float" office:value="58463.687874180003" table:style-name="ce9">
            <text:p>58 464</text:p>
          </table:table-cell>
          <table:table-cell office:value-type="float" office:value="59746.396015079998" table:style-name="ce9">
            <text:p>59 746</text:p>
          </table:table-cell>
          <table:table-cell office:value-type="float" office:value="181" table:style-name="ce9">
            <text:p>181</text:p>
          </table:table-cell>
          <table:table-cell office:value-type="float" office:value="193.04368421000001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372.352330870002" table:style-name="ce9">
            <text:p>59 372</text:p>
          </table:table-cell>
          <table:table-cell office:value-type="float" office:value="908.66445668999995" table:style-name="ce9">
            <text:p>909</text:p>
          </table:table-cell>
          <table:table-cell office:value-type="float" office:value="599.38288699999998" table:style-name="ce9">
            <text:p>599</text:p>
          </table:table-cell>
          <table:table-cell office:value-type="float" office:value="184.67325292000001" table:style-name="ce9">
            <text:p>185</text:p>
          </table:table-cell>
          <table:table-cell office:value-type="float" office:value="121.26697983" table:style-name="ce10">
            <text:p>121</text:p>
          </table:table-cell>
          <table:table-cell office:value-type="float" office:value="183.84074142" table:style-name="ce9">
            <text:p>18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27 Dønna</text:p>
          </table:table-cell>
          <table:table-cell office:value-type="float" office:value="66391" table:style-name="ce9">
            <text:p>66 391</text:p>
          </table:table-cell>
          <table:table-cell office:value-type="float" office:value="841" table:style-name="ce9">
            <text:p>841</text:p>
          </table:table-cell>
          <table:table-cell office:value-type="float" office:value="268.75909999999999" table:style-name="ce9">
            <text:p>2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.759100000000004" table:style-name="ce9">
            <text:p>96</text:p>
          </table:table-cell>
          <table:table-cell office:value-type="float" office:value="-2245.9295210999999" table:style-name="ce9">
            <text:p>-2 246</text:p>
          </table:table-cell>
          <table:table-cell office:value-type="float" office:value="63131.070478900001" table:style-name="ce9">
            <text:p>63 131</text:p>
          </table:table-cell>
          <table:table-cell office:value-type="float" office:value="66695.569821579993" table:style-name="ce9">
            <text:p>66 696</text:p>
          </table:table-cell>
          <table:table-cell office:value-type="float" office:value="1518" table:style-name="ce9">
            <text:p>1 518</text:p>
          </table:table-cell>
          <table:table-cell office:value-type="float" office:value="199.27105263000001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978.298768950001" table:style-name="ce9">
            <text:p>64 978</text:p>
          </table:table-cell>
          <table:table-cell office:value-type="float" office:value="1847.2282900499999" table:style-name="ce9">
            <text:p>1 847</text:p>
          </table:table-cell>
          <table:table-cell office:value-type="float" office:value="1300.86499299" table:style-name="ce9">
            <text:p>1 30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90.036907799999994" table:style-name="ce9">
            <text:p>-9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7724" table:style-name="ce12">
            <text:p>67 724</text:p>
          </table:table-cell>
          <table:table-cell office:value-type="float" office:value="1508" table:style-name="ce12">
            <text:p>1 508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483.8489884800001" table:style-name="ce12">
            <text:p>-2 484</text:p>
          </table:table-cell>
          <table:table-cell office:value-type="float" office:value="63568.15101152" table:style-name="ce12">
            <text:p>63 568</text:p>
          </table:table-cell>
          <table:table-cell office:value-type="float" office:value="69432.809207550003" table:style-name="ce12">
            <text:p>69 433</text:p>
          </table:table-cell>
          <table:table-cell office:value-type="float" office:value="1526" table:style-name="ce12">
            <text:p>1 526</text:p>
          </table:table-cell>
          <table:table-cell office:value-type="float" office:value="221.23631578999999" table:style-name="ce12">
            <text:p>221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0</text:p>
          </table:table-cell>
          <table:table-cell office:value-type="float" office:value="67576.572891760006" table:style-name="ce12">
            <text:p>67 577</text:p>
          </table:table-cell>
          <table:table-cell office:value-type="float" office:value="4008.4218802400001" table:style-name="ce12">
            <text:p>4 008</text:p>
          </table:table-cell>
          <table:table-cell office:value-type="float" office:value="2129.8734751500001" table:style-name="ce12">
            <text:p>2 13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19.33060596999999" table:style-name="ce12">
            <text:p>-11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2 Hemnes</text:p>
          </table:table-cell>
          <table:table-cell office:value-type="float" office:value="148941" table:style-name="ce9">
            <text:p>148 941</text:p>
          </table:table-cell>
          <table:table-cell office:value-type="float" office:value="2025" table:style-name="ce9">
            <text:p>2 025</text:p>
          </table:table-cell>
          <table:table-cell office:value-type="float" office:value="293" table:style-name="ce9">
            <text:p>2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5859.4139698199997" table:style-name="ce9">
            <text:p>-5 859</text:p>
          </table:table-cell>
          <table:table-cell office:value-type="float" office:value="140763.58603018001" table:style-name="ce9">
            <text:p>140 764</text:p>
          </table:table-cell>
          <table:table-cell office:value-type="float" office:value="147117.76358912" table:style-name="ce9">
            <text:p>147 118</text:p>
          </table:table-cell>
          <table:table-cell office:value-type="float" office:value="2483" table:style-name="ce9">
            <text:p>2 483</text:p>
          </table:table-cell>
          <table:table-cell office:value-type="float" office:value="467.60684211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167.15674701001" table:style-name="ce9">
            <text:p>144 167</text:p>
          </table:table-cell>
          <table:table-cell office:value-type="float" office:value="3403.57071683" table:style-name="ce9">
            <text:p>3 404</text:p>
          </table:table-cell>
          <table:table-cell office:value-type="float" office:value="749.52008738999996" table:style-name="ce9">
            <text:p>750</text:p>
          </table:table-cell>
          <table:table-cell office:value-type="float" office:value="34.536052529999999" table:style-name="ce9">
            <text:p>35</text:p>
          </table:table-cell>
          <table:table-cell office:value-type="float" office:value="-28.87022056" table:style-name="ce10">
            <text:p>-29</text:p>
          </table:table-cell>
          <table:table-cell office:value-type="float" office:value="-131.09967157" table:style-name="ce9">
            <text:p>-13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3 Rana</text:p>
          </table:table-cell>
          <table:table-cell office:value-type="float" office:value="629457" table:style-name="ce9">
            <text:p>629 457</text:p>
          </table:table-cell>
          <table:table-cell office:value-type="float" office:value="4670" table:style-name="ce9">
            <text:p>4 670</text:p>
          </table:table-cell>
          <table:table-cell office:value-type="float" office:value="6871.7517799999996" table:style-name="ce9">
            <text:p>6 8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81.7517799999996" table:style-name="ce9">
            <text:p>5 982</text:p>
          </table:table-cell>
          <table:table-cell office:value-type="float" office:value="-28433.35766944" table:style-name="ce9">
            <text:p>-28 433</text:p>
          </table:table-cell>
          <table:table-cell office:value-type="float" office:value="595463.64233056002" table:style-name="ce9">
            <text:p>595 464</text:p>
          </table:table-cell>
          <table:table-cell office:value-type="float" office:value="615530.06600174995" table:style-name="ce9">
            <text:p>615 530</text:p>
          </table:table-cell>
          <table:table-cell office:value-type="float" office:value="3885" table:style-name="ce9">
            <text:p>3 885</text:p>
          </table:table-cell>
          <table:table-cell office:value-type="float" office:value="1945.2557894700001" table:style-name="ce9">
            <text:p>1 9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9699.81021228002" table:style-name="ce9">
            <text:p>609 700</text:p>
          </table:table-cell>
          <table:table-cell office:value-type="float" office:value="14236.167881720001" table:style-name="ce9">
            <text:p>14 236</text:p>
          </table:table-cell>
          <table:table-cell office:value-type="float" office:value="546.85083861999999" table:style-name="ce9">
            <text:p>547</text:p>
          </table:table-cell>
          <table:table-cell office:value-type="float" office:value="237.2053013" table:style-name="ce9">
            <text:p>237</text:p>
          </table:table-cell>
          <table:table-cell office:value-type="float" office:value="173.79902820999999" table:style-name="ce10">
            <text:p>174</text:p>
          </table:table-cell>
          <table:table-cell office:value-type="float" office:value="4524.5101013399999" table:style-name="ce9">
            <text:p>4 52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4808" table:style-name="ce12">
            <text:p>114 808</text:p>
          </table:table-cell>
          <table:table-cell office:value-type="float" office:value="90" table:style-name="ce12">
            <text:p>90</text:p>
          </table:table-cell>
          <table:table-cell office:value-type="float" office:value="314.25470999999999" table:style-name="ce12">
            <text:p>3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.25470999999999" table:style-name="ce12">
            <text:p>137</text:p>
          </table:table-cell>
          <table:table-cell office:value-type="float" office:value="-3671.3969405900002" table:style-name="ce12">
            <text:p>-3 671</text:p>
          </table:table-cell>
          <table:table-cell office:value-type="float" office:value="110869.60305941" table:style-name="ce12">
            <text:p>110 870</text:p>
          </table:table-cell>
          <table:table-cell office:value-type="float" office:value="117317.1656501" table:style-name="ce12">
            <text:p>117 317</text:p>
          </table:table-cell>
          <table:table-cell office:value-type="float" office:value="208" table:style-name="ce12">
            <text:p>208</text:p>
          </table:table-cell>
          <table:table-cell office:value-type="float" office:value="211.09421053" table:style-name="ce12">
            <text:p>2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898.07143957001" table:style-name="ce12">
            <text:p>116 898</text:p>
          </table:table-cell>
          <table:table-cell office:value-type="float" office:value="6028.4683801700003" table:style-name="ce12">
            <text:p>6 028</text:p>
          </table:table-cell>
          <table:table-cell office:value-type="float" office:value="3166.2123845400001" table:style-name="ce12">
            <text:p>3 16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20.72554398" table:style-name="ce12">
            <text:p>-12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5 Træna</text:p>
          </table:table-cell>
          <table:table-cell office:value-type="float" office:value="33227" table:style-name="ce9">
            <text:p>33 227</text:p>
          </table:table-cell>
          <table:table-cell office:value-type="float" office:value="200" table:style-name="ce9">
            <text:p>200</text:p>
          </table:table-cell>
          <table:table-cell office:value-type="float" office:value="413.78169000000003" table:style-name="ce9">
            <text:p>4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5.78169" table:style-name="ce9">
            <text:p>246</text:p>
          </table:table-cell>
          <table:table-cell office:value-type="float" office:value="-887.14336828" table:style-name="ce9">
            <text:p>-887</text:p>
          </table:table-cell>
          <table:table-cell office:value-type="float" office:value="31971.856631719998" table:style-name="ce9">
            <text:p>31 972</text:p>
          </table:table-cell>
          <table:table-cell office:value-type="float" office:value="32190.63704175" table:style-name="ce9">
            <text:p>32 191</text:p>
          </table:table-cell>
          <table:table-cell office:value-type="float" office:value="200" table:style-name="ce9">
            <text:p>200</text:p>
          </table:table-cell>
          <table:table-cell office:value-type="float" office:value="167.34105263000001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823.295989120001" table:style-name="ce9">
            <text:p>31 823</text:p>
          </table:table-cell>
          <table:table-cell office:value-type="float" office:value="-148.56064259999999" table:style-name="ce9">
            <text:p>-149</text:p>
          </table:table-cell>
          <table:table-cell office:value-type="float" office:value="-305.68033456000001" table:style-name="ce9">
            <text:p>-306</text:p>
          </table:table-cell>
          <table:table-cell office:value-type="float" office:value="1089.73647448" table:style-name="ce9">
            <text:p>1 090</text:p>
          </table:table-cell>
          <table:table-cell office:value-type="float" office:value="1026.33020139" table:style-name="ce10">
            <text:p>1 026</text:p>
          </table:table-cell>
          <table:table-cell office:value-type="float" office:value="498.79647786999999" table:style-name="ce9">
            <text:p>49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6 Rødøy</text:p>
          </table:table-cell>
          <table:table-cell office:value-type="float" office:value="73519" table:style-name="ce9">
            <text:p>73 519</text:p>
          </table:table-cell>
          <table:table-cell office:value-type="float" office:value="1250" table:style-name="ce9">
            <text:p>1 250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296.8361287900002" table:style-name="ce9">
            <text:p>-2 297</text:p>
          </table:table-cell>
          <table:table-cell office:value-type="float" office:value="69727.163871209996" table:style-name="ce9">
            <text:p>69 727</text:p>
          </table:table-cell>
          <table:table-cell office:value-type="float" office:value="74426.015646779997" table:style-name="ce9">
            <text:p>74 426</text:p>
          </table:table-cell>
          <table:table-cell office:value-type="float" office:value="1182" table:style-name="ce9">
            <text:p>1 182</text:p>
          </table:table-cell>
          <table:table-cell office:value-type="float" office:value="226.95473684000001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017.060909940003" table:style-name="ce9">
            <text:p>73 017</text:p>
          </table:table-cell>
          <table:table-cell office:value-type="float" office:value="3289.8970387300001" table:style-name="ce9">
            <text:p>3 290</text:p>
          </table:table-cell>
          <table:table-cell office:value-type="float" office:value="2552.28629847" table:style-name="ce9">
            <text:p>2 55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1.730686019999993" table:style-name="ce9">
            <text:p>-8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8304" table:style-name="ce12">
            <text:p>208 304</text:p>
          </table:table-cell>
          <table:table-cell office:value-type="float" office:value="0" table:style-name="ce12">
            <text:p>0</text:p>
          </table:table-cell>
          <table:table-cell office:value-type="float" office:value="732.00503000000003" table:style-name="ce12">
            <text:p>7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.00502999999998" table:style-name="ce12">
            <text:p>316</text:p>
          </table:table-cell>
          <table:table-cell office:value-type="float" office:value="-8469.6219237900004" table:style-name="ce12">
            <text:p>-8 470</text:p>
          </table:table-cell>
          <table:table-cell office:value-type="float" office:value="199418.37807621001" table:style-name="ce12">
            <text:p>199 418</text:p>
          </table:table-cell>
          <table:table-cell office:value-type="float" office:value="211954.15647730001" table:style-name="ce12">
            <text:p>211 954</text:p>
          </table:table-cell>
          <table:table-cell office:value-type="float" office:value="884" table:style-name="ce12">
            <text:p>884</text:p>
          </table:table-cell>
          <table:table-cell office:value-type="float" office:value="496.96315788999999" table:style-name="ce12">
            <text:p>4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573.19331939999" table:style-name="ce12">
            <text:p>210 573</text:p>
          </table:table-cell>
          <table:table-cell office:value-type="float" office:value="11154.81524319" table:style-name="ce12">
            <text:p>11 155</text:p>
          </table:table-cell>
          <table:table-cell office:value-type="float" office:value="1724.8825178899999" table:style-name="ce12">
            <text:p>1 725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410.04836812000002" table:style-name="ce12">
            <text:p>-41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8 Gildeskål</text:p>
          </table:table-cell>
          <table:table-cell office:value-type="float" office:value="86585" table:style-name="ce9">
            <text:p>86 585</text:p>
          </table:table-cell>
          <table:table-cell office:value-type="float" office:value="1415" table:style-name="ce9">
            <text:p>1 415</text:p>
          </table:table-cell>
          <table:table-cell office:value-type="float" office:value="602.20327999999995" table:style-name="ce9">
            <text:p>6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2.20328000000001" table:style-name="ce9">
            <text:p>502</text:p>
          </table:table-cell>
          <table:table-cell office:value-type="float" office:value="-2998.4961198199999" table:style-name="ce9">
            <text:p>-2 998</text:p>
          </table:table-cell>
          <table:table-cell office:value-type="float" office:value="82071.503880179996" table:style-name="ce9">
            <text:p>82 072</text:p>
          </table:table-cell>
          <table:table-cell office:value-type="float" office:value="86985.298167279994" table:style-name="ce9">
            <text:p>86 985</text:p>
          </table:table-cell>
          <table:table-cell office:value-type="float" office:value="1251" table:style-name="ce9">
            <text:p>1 251</text:p>
          </table:table-cell>
          <table:table-cell office:value-type="float" office:value="132.86157894999999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601.436588330005" table:style-name="ce9">
            <text:p>85 601</text:p>
          </table:table-cell>
          <table:table-cell office:value-type="float" office:value="3529.9327081500001" table:style-name="ce9">
            <text:p>3 530</text:p>
          </table:table-cell>
          <table:table-cell office:value-type="float" office:value="1731.2078019400001" table:style-name="ce9">
            <text:p>1 73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29.28539083999999" table:style-name="ce9">
            <text:p>-12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9 Beiarn</text:p>
          </table:table-cell>
          <table:table-cell office:value-type="float" office:value="46465" table:style-name="ce9">
            <text:p>46 465</text:p>
          </table:table-cell>
          <table:table-cell office:value-type="float" office:value="900" table:style-name="ce9">
            <text:p>9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534.6629858900001" table:style-name="ce9">
            <text:p>-1 535</text:p>
          </table:table-cell>
          <table:table-cell office:value-type="float" office:value="43930.337014110002" table:style-name="ce9">
            <text:p>43 930</text:p>
          </table:table-cell>
          <table:table-cell office:value-type="float" office:value="46693.559761600001" table:style-name="ce9">
            <text:p>46 694</text:p>
          </table:table-cell>
          <table:table-cell office:value-type="float" office:value="753" table:style-name="ce9">
            <text:p>753</text:p>
          </table:table-cell>
          <table:table-cell office:value-type="float" office:value="101.421052630000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839.138708960003" table:style-name="ce9">
            <text:p>45 839</text:p>
          </table:table-cell>
          <table:table-cell office:value-type="float" office:value="1908.8016948500001" table:style-name="ce9">
            <text:p>1 909</text:p>
          </table:table-cell>
          <table:table-cell office:value-type="float" office:value="1777.2827698799999" table:style-name="ce9">
            <text:p>1 77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68.098337310000005" table:style-name="ce9">
            <text:p>-6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36459" table:style-name="ce12">
            <text:p>136 459</text:p>
          </table:table-cell>
          <table:table-cell office:value-type="float" office:value="1210" table:style-name="ce12">
            <text:p>1 210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5651.6944453899996" table:style-name="ce12">
            <text:p>-5 652</text:p>
          </table:table-cell>
          <table:table-cell office:value-type="float" office:value="129454.30555460999" table:style-name="ce12">
            <text:p>129 454</text:p>
          </table:table-cell>
          <table:table-cell office:value-type="float" office:value="132696.86893765" table:style-name="ce12">
            <text:p>132 697</text:p>
          </table:table-cell>
          <table:table-cell office:value-type="float" office:value="1050" table:style-name="ce12">
            <text:p>1 050</text:p>
          </table:table-cell>
          <table:table-cell office:value-type="float" office:value="311.36263158000003" table:style-name="ce12">
            <text:p>3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335.50630608" table:style-name="ce12">
            <text:p>131 336</text:p>
          </table:table-cell>
          <table:table-cell office:value-type="float" office:value="1881.2007514699999" table:style-name="ce12">
            <text:p>1 881</text:p>
          </table:table-cell>
          <table:table-cell office:value-type="float" office:value="399.32089821" table:style-name="ce12">
            <text:p>399</text:p>
          </table:table-cell>
          <table:table-cell office:value-type="float" office:value="384.73524171000003" table:style-name="ce12">
            <text:p>385</text:p>
          </table:table-cell>
          <table:table-cell office:value-type="float" office:value="321.32896861" table:style-name="ce12">
            <text:p>321</text:p>
          </table:table-cell>
          <table:table-cell office:value-type="float" office:value="1513.7807711400001" table:style-name="ce12">
            <text:p>1 51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41 Fauske</text:p>
          </table:table-cell>
          <table:table-cell office:value-type="float" office:value="242260" table:style-name="ce9">
            <text:p>242 260</text:p>
          </table:table-cell>
          <table:table-cell office:value-type="float" office:value="502" table:style-name="ce9">
            <text:p>502</text:p>
          </table:table-cell>
          <table:table-cell office:value-type="float" office:value="2045.36769" table:style-name="ce9">
            <text:p>2 0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5.36769" table:style-name="ce9">
            <text:p>1 735</text:p>
          </table:table-cell>
          <table:table-cell office:value-type="float" office:value="-10966.41879722" table:style-name="ce9">
            <text:p>-10 966</text:p>
          </table:table-cell>
          <table:table-cell office:value-type="float" office:value="230481.58120278001" table:style-name="ce9">
            <text:p>230 482</text:p>
          </table:table-cell>
          <table:table-cell office:value-type="float" office:value="245087.70341469001" table:style-name="ce9">
            <text:p>245 088</text:p>
          </table:table-cell>
          <table:table-cell office:value-type="float" office:value="300" table:style-name="ce9">
            <text:p>300</text:p>
          </table:table-cell>
          <table:table-cell office:value-type="float" office:value="678.50684210999998" table:style-name="ce9">
            <text:p>6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4109.19657258" table:style-name="ce9">
            <text:p>244 109</text:p>
          </table:table-cell>
          <table:table-cell office:value-type="float" office:value="13627.6153698" table:style-name="ce9">
            <text:p>13 628</text:p>
          </table:table-cell>
          <table:table-cell office:value-type="float" office:value="1421.4681725" table:style-name="ce9">
            <text:p>1 42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607.87594018000004" table:style-name="ce9">
            <text:p>-60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45 Sørfold</text:p>
          </table:table-cell>
          <table:table-cell office:value-type="float" office:value="81607" table:style-name="ce9">
            <text:p>81 607</text:p>
          </table:table-cell>
          <table:table-cell office:value-type="float" office:value="400" table:style-name="ce9">
            <text:p>400</text:p>
          </table:table-cell>
          <table:table-cell office:value-type="float" office:value="132.98369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.983690000000003" table:style-name="ce9">
            <text:p>33</text:p>
          </table:table-cell>
          <table:table-cell office:value-type="float" office:value="-2782.2278252299998" table:style-name="ce9">
            <text:p>-2 782</text:p>
          </table:table-cell>
          <table:table-cell office:value-type="float" office:value="78324.772174769998" table:style-name="ce9">
            <text:p>78 325</text:p>
          </table:table-cell>
          <table:table-cell office:value-type="float" office:value="78584.988965650002" table:style-name="ce9">
            <text:p>78 585</text:p>
          </table:table-cell>
          <table:table-cell office:value-type="float" office:value="400" table:style-name="ce9">
            <text:p>400</text:p>
          </table:table-cell>
          <table:table-cell office:value-type="float" office:value="132.86157894999999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052.127386709995" table:style-name="ce9">
            <text:p>78 052</text:p>
          </table:table-cell>
          <table:table-cell office:value-type="float" office:value="-272.64478806" table:style-name="ce9">
            <text:p>-273</text:p>
          </table:table-cell>
          <table:table-cell office:value-type="float" office:value="-138.18793109999999" table:style-name="ce9">
            <text:p>-138</text:p>
          </table:table-cell>
          <table:table-cell office:value-type="float" office:value="922.24407101999998" table:style-name="ce9">
            <text:p>922</text:p>
          </table:table-cell>
          <table:table-cell office:value-type="float" office:value="858.83779792999997" table:style-name="ce10">
            <text:p>859</text:p>
          </table:table-cell>
          <table:table-cell office:value-type="float" office:value="1694.4869753099999" table:style-name="ce9">
            <text:p>1 69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5520" table:style-name="ce12">
            <text:p>95 520</text:p>
          </table:table-cell>
          <table:table-cell office:value-type="float" office:value="2008" table:style-name="ce12">
            <text:p>2 008</text:p>
          </table:table-cell>
          <table:table-cell office:value-type="float" office:value="139.36762999999999" table:style-name="ce12">
            <text:p>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.367629999999998" table:style-name="ce12">
            <text:p>39</text:p>
          </table:table-cell>
          <table:table-cell office:value-type="float" office:value="-3366.71195923" table:style-name="ce12">
            <text:p>-3 367</text:p>
          </table:table-cell>
          <table:table-cell office:value-type="float" office:value="90045.288040769999" table:style-name="ce12">
            <text:p>90 045</text:p>
          </table:table-cell>
          <table:table-cell office:value-type="float" office:value="92097.488114869993" table:style-name="ce12">
            <text:p>92 097</text:p>
          </table:table-cell>
          <table:table-cell office:value-type="float" office:value="2398" table:style-name="ce12">
            <text:p>2 398</text:p>
          </table:table-cell>
          <table:table-cell office:value-type="float" office:value="170.38736842" table:style-name="ce12">
            <text:p>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529.10074645" table:style-name="ce12">
            <text:p>89 529</text:p>
          </table:table-cell>
          <table:table-cell office:value-type="float" office:value="-516.18729431999998" table:style-name="ce12">
            <text:p>-516</text:p>
          </table:table-cell>
          <table:table-cell office:value-type="float" office:value="-201.95121061" table:style-name="ce12">
            <text:p>-202</text:p>
          </table:table-cell>
          <table:table-cell office:value-type="float" office:value="986.00735053000005" table:style-name="ce12">
            <text:p>986</text:p>
          </table:table-cell>
          <table:table-cell office:value-type="float" office:value="922.60107743000003" table:style-name="ce12">
            <text:p>923</text:p>
          </table:table-cell>
          <table:table-cell office:value-type="float" office:value="2358.1683539199998" table:style-name="ce12">
            <text:p>2 35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49 Hamarøy</text:p>
          </table:table-cell>
          <table:table-cell office:value-type="float" office:value="73558" table:style-name="ce9">
            <text:p>73 558</text:p>
          </table:table-cell>
          <table:table-cell office:value-type="float" office:value="613" table:style-name="ce9">
            <text:p>613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641.9229467700002" table:style-name="ce9">
            <text:p>-2 642</text:p>
          </table:table-cell>
          <table:table-cell office:value-type="float" office:value="70203.077053229994" table:style-name="ce9">
            <text:p>70 203</text:p>
          </table:table-cell>
          <table:table-cell office:value-type="float" office:value="75882.032770279999" table:style-name="ce9">
            <text:p>75 882</text:p>
          </table:table-cell>
          <table:table-cell office:value-type="float" office:value="0" table:style-name="ce9">
            <text:p>0</text:p>
          </table:table-cell>
          <table:table-cell office:value-type="float" office:value="119.67684211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762.35592817" table:style-name="ce9">
            <text:p>75 762</text:p>
          </table:table-cell>
          <table:table-cell office:value-type="float" office:value="5559.2788749399997" table:style-name="ce9">
            <text:p>5 559</text:p>
          </table:table-cell>
          <table:table-cell office:value-type="float" office:value="3068.0346992" table:style-name="ce9">
            <text:p>3 06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14.89216685" table:style-name="ce9">
            <text:p>-11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0 Tysfjord</text:p>
          </table:table-cell>
          <table:table-cell office:value-type="float" office:value="81952" table:style-name="ce9">
            <text:p>81 952</text:p>
          </table:table-cell>
          <table:table-cell office:value-type="float" office:value="400" table:style-name="ce9">
            <text:p>400</text:p>
          </table:table-cell>
          <table:table-cell office:value-type="float" office:value="573.47555" table:style-name="ce9">
            <text:p>5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3.47555" table:style-name="ce9">
            <text:p>473</text:p>
          </table:table-cell>
          <table:table-cell office:value-type="float" office:value="-2849.0262599500002" table:style-name="ce9">
            <text:p>-2 849</text:p>
          </table:table-cell>
          <table:table-cell office:value-type="float" office:value="78602.973740050002" table:style-name="ce9">
            <text:p>78 603</text:p>
          </table:table-cell>
          <table:table-cell office:value-type="float" office:value="80489.445421330005" table:style-name="ce9">
            <text:p>80 489</text:p>
          </table:table-cell>
          <table:table-cell office:value-type="float" office:value="400" table:style-name="ce9">
            <text:p>400</text:p>
          </table:table-cell>
          <table:table-cell office:value-type="float" office:value="126.77631579" table:style-name="ce9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962.669105540001" table:style-name="ce9">
            <text:p>79 963</text:p>
          </table:table-cell>
          <table:table-cell office:value-type="float" office:value="1359.6953654900001" table:style-name="ce9">
            <text:p>1 360</text:p>
          </table:table-cell>
          <table:table-cell office:value-type="float" office:value="676.12897339000006" table:style-name="ce9">
            <text:p>676</text:p>
          </table:table-cell>
          <table:table-cell office:value-type="float" office:value="107.92716652999999" table:style-name="ce9">
            <text:p>108</text:p>
          </table:table-cell>
          <table:table-cell office:value-type="float" office:value="44.520893430000001" table:style-name="ce10">
            <text:p>45</text:p>
          </table:table-cell>
          <table:table-cell office:value-type="float" office:value="89.531516699999997" table:style-name="ce9">
            <text:p>9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84406" table:style-name="ce12">
            <text:p>84 406</text:p>
          </table:table-cell>
          <table:table-cell office:value-type="float" office:value="2022" table:style-name="ce12">
            <text:p>2 022</text:p>
          </table:table-cell>
          <table:table-cell office:value-type="float" office:value="324.57465999999999" table:style-name="ce12">
            <text:p>3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.57465999999999" table:style-name="ce12">
            <text:p>143</text:p>
          </table:table-cell>
          <table:table-cell office:value-type="float" office:value="-2948.0961865499999" table:style-name="ce12">
            <text:p>-2 948</text:p>
          </table:table-cell>
          <table:table-cell office:value-type="float" office:value="79253.903813450001" table:style-name="ce12">
            <text:p>79 254</text:p>
          </table:table-cell>
          <table:table-cell office:value-type="float" office:value="81926.849467919994" table:style-name="ce12">
            <text:p>81 927</text:p>
          </table:table-cell>
          <table:table-cell office:value-type="float" office:value="1916" table:style-name="ce12">
            <text:p>1 916</text:p>
          </table:table-cell>
          <table:table-cell office:value-type="float" office:value="247.01789474" table:style-name="ce12">
            <text:p>2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763.831573179996" table:style-name="ce12">
            <text:p>79 764</text:p>
          </table:table-cell>
          <table:table-cell office:value-type="float" office:value="509.92775972999999" table:style-name="ce12">
            <text:p>510</text:p>
          </table:table-cell>
          <table:table-cell office:value-type="float" office:value="230.84099581000001" table:style-name="ce12">
            <text:p>231</text:p>
          </table:table-cell>
          <table:table-cell office:value-type="float" office:value="553.21514411999999" table:style-name="ce12">
            <text:p>553</text:p>
          </table:table-cell>
          <table:table-cell office:value-type="float" office:value="489.80887102000003" table:style-name="ce12">
            <text:p>490</text:p>
          </table:table-cell>
          <table:table-cell office:value-type="float" office:value="1081.98779608" table:style-name="ce12">
            <text:p>1 08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2 Tjeldsund</text:p>
          </table:table-cell>
          <table:table-cell office:value-type="float" office:value="61783" table:style-name="ce9">
            <text:p>61 783</text:p>
          </table:table-cell>
          <table:table-cell office:value-type="float" office:value="1200" table:style-name="ce9">
            <text:p>1 20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855.48022397" table:style-name="ce9">
            <text:p>-1 855</text:p>
          </table:table-cell>
          <table:table-cell office:value-type="float" office:value="58550.51977603" table:style-name="ce9">
            <text:p>58 551</text:p>
          </table:table-cell>
          <table:table-cell office:value-type="float" office:value="57213.339343710002" table:style-name="ce9">
            <text:p>57 213</text:p>
          </table:table-cell>
          <table:table-cell office:value-type="float" office:value="2068" table:style-name="ce9">
            <text:p>2 068</text:p>
          </table:table-cell>
          <table:table-cell office:value-type="float" office:value="255.92105262999999" table:style-name="ce9">
            <text:p>2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889.418291080001" table:style-name="ce9">
            <text:p>54 889</text:p>
          </table:table-cell>
          <table:table-cell office:value-type="float" office:value="-3661.1014849500002" table:style-name="ce9">
            <text:p>-3 661</text:p>
          </table:table-cell>
          <table:table-cell office:value-type="float" office:value="-2885.0287509499999" table:style-name="ce9">
            <text:p>-2 885</text:p>
          </table:table-cell>
          <table:table-cell office:value-type="float" office:value="3669.08489087" table:style-name="ce9">
            <text:p>3 669</text:p>
          </table:table-cell>
          <table:table-cell office:value-type="float" office:value="3605.6786177700001" table:style-name="ce10">
            <text:p>3 606</text:p>
          </table:table-cell>
          <table:table-cell office:value-type="float" office:value="4575.6061659500001" table:style-name="ce9">
            <text:p>4 57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3 Evenes</text:p>
          </table:table-cell>
          <table:table-cell office:value-type="float" office:value="60642" table:style-name="ce9">
            <text:p>60 642</text:p>
          </table:table-cell>
          <table:table-cell office:value-type="float" office:value="2354" table:style-name="ce9">
            <text:p>2 354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046.8098504899999" table:style-name="ce9">
            <text:p>-2 047</text:p>
          </table:table-cell>
          <table:table-cell office:value-type="float" office:value="56068.190149510003" table:style-name="ce9">
            <text:p>56 068</text:p>
          </table:table-cell>
          <table:table-cell office:value-type="float" office:value="62636.358748860002" table:style-name="ce9">
            <text:p>62 636</text:p>
          </table:table-cell>
          <table:table-cell office:value-type="float" office:value="2665" table:style-name="ce9">
            <text:p>2 665</text:p>
          </table:table-cell>
          <table:table-cell office:value-type="float" office:value="101.421052630000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869.937696230001" table:style-name="ce9">
            <text:p>59 870</text:p>
          </table:table-cell>
          <table:table-cell office:value-type="float" office:value="3801.7475467300001" table:style-name="ce9">
            <text:p>3 802</text:p>
          </table:table-cell>
          <table:table-cell office:value-type="float" office:value="2705.8701400199998" table:style-name="ce9">
            <text:p>2 70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9.085813700000003" table:style-name="ce9">
            <text:p>-8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91040" table:style-name="ce12">
            <text:p>91 040</text:p>
          </table:table-cell>
          <table:table-cell office:value-type="float" office:value="1031" table:style-name="ce12">
            <text:p>1 031</text:p>
          </table:table-cell>
          <table:table-cell office:value-type="float" office:value="205.33501000000001" table:style-name="ce12">
            <text:p>2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.33501" table:style-name="ce12">
            <text:p>105</text:p>
          </table:table-cell>
          <table:table-cell office:value-type="float" office:value="-3397.2816443699999" table:style-name="ce12">
            <text:p>-3 397</text:p>
          </table:table-cell>
          <table:table-cell office:value-type="float" office:value="86511.718355630001" table:style-name="ce12">
            <text:p>86 512</text:p>
          </table:table-cell>
          <table:table-cell office:value-type="float" office:value="90650.476441820007" table:style-name="ce12">
            <text:p>90 650</text:p>
          </table:table-cell>
          <table:table-cell office:value-type="float" office:value="482" table:style-name="ce12">
            <text:p>482</text:p>
          </table:table-cell>
          <table:table-cell office:value-type="float" office:value="178.50105263" table:style-name="ce12">
            <text:p>1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989.975389190004" table:style-name="ce12">
            <text:p>89 990</text:p>
          </table:table-cell>
          <table:table-cell office:value-type="float" office:value="3478.2570335599999" table:style-name="ce12">
            <text:p>3 478</text:p>
          </table:table-cell>
          <table:table-cell office:value-type="float" office:value="1342.43806776" table:style-name="ce12">
            <text:p>1 342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64.28565359000001" table:style-name="ce12">
            <text:p>-16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6 Røst</text:p>
          </table:table-cell>
          <table:table-cell office:value-type="float" office:value="32494" table:style-name="ce9">
            <text:p>32 494</text:p>
          </table:table-cell>
          <table:table-cell office:value-type="float" office:value="1700" table:style-name="ce9">
            <text:p>1 70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886.02329350000002" table:style-name="ce9">
            <text:p>-886</text:p>
          </table:table-cell>
          <table:table-cell office:value-type="float" office:value="29725.976706500001" table:style-name="ce9">
            <text:p>29 726</text:p>
          </table:table-cell>
          <table:table-cell office:value-type="float" office:value="30802.858843049999" table:style-name="ce9">
            <text:p>30 803</text:p>
          </table:table-cell>
          <table:table-cell office:value-type="float" office:value="500" table:style-name="ce9">
            <text:p>500</text:p>
          </table:table-cell>
          <table:table-cell office:value-type="float" office:value="180.73105262999999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122.12779042" table:style-name="ce9">
            <text:p>30 122</text:p>
          </table:table-cell>
          <table:table-cell office:value-type="float" office:value="396.15108392000002" table:style-name="ce9">
            <text:p>396</text:p>
          </table:table-cell>
          <table:table-cell office:value-type="float" office:value="707.41264985999999" table:style-name="ce9">
            <text:p>707</text:p>
          </table:table-cell>
          <table:table-cell office:value-type="float" office:value="76.643490069999999" table:style-name="ce9">
            <text:p>77</text:p>
          </table:table-cell>
          <table:table-cell office:value-type="float" office:value="13.23721697" table:style-name="ce10">
            <text:p>13</text:p>
          </table:table-cell>
          <table:table-cell office:value-type="float" office:value="7.4128414999999999" table:style-name="ce9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7 Værøy</text:p>
          </table:table-cell>
          <table:table-cell office:value-type="float" office:value="38581" table:style-name="ce9">
            <text:p>38 58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213.8719166799999" table:style-name="ce9">
            <text:p>-1 214</text:p>
          </table:table-cell>
          <table:table-cell office:value-type="float" office:value="37267.12808332" table:style-name="ce9">
            <text:p>37 267</text:p>
          </table:table-cell>
          <table:table-cell office:value-type="float" office:value="39158.613320709999" table:style-name="ce9">
            <text:p>39 159</text:p>
          </table:table-cell>
          <table:table-cell office:value-type="float" office:value="0" table:style-name="ce9">
            <text:p>0</text:p>
          </table:table-cell>
          <table:table-cell office:value-type="float" office:value="101.421052630000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57.192268079998" table:style-name="ce9">
            <text:p>39 057</text:p>
          </table:table-cell>
          <table:table-cell office:value-type="float" office:value="1790.06418476" table:style-name="ce9">
            <text:p>1 790</text:p>
          </table:table-cell>
          <table:table-cell office:value-type="float" office:value="2309.7602384000002" table:style-name="ce9">
            <text:p>2 31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9.13986165" table:style-name="ce9">
            <text:p>-4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5735" table:style-name="ce12">
            <text:p>55 735</text:p>
          </table:table-cell>
          <table:table-cell office:value-type="float" office:value="370" table:style-name="ce12">
            <text:p>370</text:p>
          </table:table-cell>
          <table:table-cell office:value-type="float" office:value="436.22084000000001" table:style-name="ce12">
            <text:p>4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.22084000000001" table:style-name="ce12">
            <text:p>336</text:p>
          </table:table-cell>
          <table:table-cell office:value-type="float" office:value="-1913.0962749099999" table:style-name="ce12">
            <text:p>-1 913</text:p>
          </table:table-cell>
          <table:table-cell office:value-type="float" office:value="53351.90372509" table:style-name="ce12">
            <text:p>53 352</text:p>
          </table:table-cell>
          <table:table-cell office:value-type="float" office:value="54150.054353840002" table:style-name="ce12">
            <text:p>54 150</text:p>
          </table:table-cell>
          <table:table-cell office:value-type="float" office:value="970" table:style-name="ce12">
            <text:p>970</text:p>
          </table:table-cell>
          <table:table-cell office:value-type="float" office:value="101.421052630000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78.63330121" table:style-name="ce12">
            <text:p>53 079</text:p>
          </table:table-cell>
          <table:table-cell office:value-type="float" office:value="-273.27042388000001" table:style-name="ce12">
            <text:p>-273</text:p>
          </table:table-cell>
          <table:table-cell office:value-type="float" office:value="-199.3219722" table:style-name="ce12">
            <text:p>-199</text:p>
          </table:table-cell>
          <table:table-cell office:value-type="float" office:value="983.37811211999997" table:style-name="ce12">
            <text:p>983</text:p>
          </table:table-cell>
          <table:table-cell office:value-type="float" office:value="919.97183901999995" table:style-name="ce12">
            <text:p>920</text:p>
          </table:table-cell>
          <table:table-cell office:value-type="float" office:value="1261.2813913" table:style-name="ce12">
            <text:p>1 26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60 Vestvågøy</text:p>
          </table:table-cell>
          <table:table-cell office:value-type="float" office:value="309580" table:style-name="ce9">
            <text:p>309 580</text:p>
          </table:table-cell>
          <table:table-cell office:value-type="float" office:value="2456" table:style-name="ce9">
            <text:p>2 456</text:p>
          </table:table-cell>
          <table:table-cell office:value-type="float" office:value="8754.6427000000003" table:style-name="ce9">
            <text:p>8 7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24.6427000000003" table:style-name="ce9">
            <text:p>8 225</text:p>
          </table:table-cell>
          <table:table-cell office:value-type="float" office:value="-13170.58140974" table:style-name="ce9">
            <text:p>-13 171</text:p>
          </table:table-cell>
          <table:table-cell office:value-type="float" office:value="293423.41859025997" table:style-name="ce9">
            <text:p>293 423</text:p>
          </table:table-cell>
          <table:table-cell office:value-type="float" office:value="309646.89402928" table:style-name="ce9">
            <text:p>309 647</text:p>
          </table:table-cell>
          <table:table-cell office:value-type="float" office:value="5107" table:style-name="ce9">
            <text:p>5 107</text:p>
          </table:table-cell>
          <table:table-cell office:value-type="float" office:value="1011.28684211" table:style-name="ce9">
            <text:p>1 0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528.60718718002" table:style-name="ce9">
            <text:p>303 529</text:p>
          </table:table-cell>
          <table:table-cell office:value-type="float" office:value="10105.188596919999" table:style-name="ce9">
            <text:p>10 105</text:p>
          </table:table-cell>
          <table:table-cell office:value-type="float" office:value="910.78761577" table:style-name="ce9">
            <text:p>91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703.49260001000005" table:style-name="ce9">
            <text:p>-70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65 Vågan</text:p>
          </table:table-cell>
          <table:table-cell office:value-type="float" office:value="246175" table:style-name="ce9">
            <text:p>246 175</text:p>
          </table:table-cell>
          <table:table-cell office:value-type="float" office:value="2662" table:style-name="ce9">
            <text:p>2 662</text:p>
          </table:table-cell>
          <table:table-cell office:value-type="float" office:value="3162.35016" table:style-name="ce9">
            <text:p>3 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9.35016" table:style-name="ce9">
            <text:p>2 749</text:p>
          </table:table-cell>
          <table:table-cell office:value-type="float" office:value="-10819.09115789" table:style-name="ce9">
            <text:p>-10 819</text:p>
          </table:table-cell>
          <table:table-cell office:value-type="float" office:value="232280.90884210999" table:style-name="ce9">
            <text:p>232 281</text:p>
          </table:table-cell>
          <table:table-cell office:value-type="float" office:value="245905.04393831" table:style-name="ce9">
            <text:p>245 905</text:p>
          </table:table-cell>
          <table:table-cell office:value-type="float" office:value="3403" table:style-name="ce9">
            <text:p>3 403</text:p>
          </table:table-cell>
          <table:table-cell office:value-type="float" office:value="797.14631579000002" table:style-name="ce9">
            <text:p>7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1704.89762251999" table:style-name="ce9">
            <text:p>241 705</text:p>
          </table:table-cell>
          <table:table-cell office:value-type="float" office:value="9423.9887804200007" table:style-name="ce9">
            <text:p>9 424</text:p>
          </table:table-cell>
          <table:table-cell office:value-type="float" office:value="1017.92922666" table:style-name="ce9">
            <text:p>1 01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87.01527633000001" table:style-name="ce9">
            <text:p>-58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25307" table:style-name="ce12">
            <text:p>225 307</text:p>
          </table:table-cell>
          <table:table-cell office:value-type="float" office:value="0" table:style-name="ce12">
            <text:p>0</text:p>
          </table:table-cell>
          <table:table-cell office:value-type="float" office:value="4135.9173199999996" table:style-name="ce12">
            <text:p>4 1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9.91732" table:style-name="ce12">
            <text:p>3 690</text:p>
          </table:table-cell>
          <table:table-cell office:value-type="float" office:value="-9592.8443024400003" table:style-name="ce12">
            <text:p>-9 593</text:p>
          </table:table-cell>
          <table:table-cell office:value-type="float" office:value="215268.15569756" table:style-name="ce12">
            <text:p>215 268</text:p>
          </table:table-cell>
          <table:table-cell office:value-type="float" office:value="221808.63776471" table:style-name="ce12">
            <text:p>221 809</text:p>
          </table:table-cell>
          <table:table-cell office:value-type="float" office:value="132" table:style-name="ce12">
            <text:p>132</text:p>
          </table:table-cell>
          <table:table-cell office:value-type="float" office:value="782.94368421000001" table:style-name="ce12">
            <text:p>7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893.69408049999" table:style-name="ce12">
            <text:p>220 894</text:p>
          </table:table-cell>
          <table:table-cell office:value-type="float" office:value="5625.5383829399998" table:style-name="ce12">
            <text:p>5 626</text:p>
          </table:table-cell>
          <table:table-cell office:value-type="float" office:value="693.82565156999999" table:style-name="ce12">
            <text:p>694</text:p>
          </table:table-cell>
          <table:table-cell office:value-type="float" office:value="90.230488350000002" table:style-name="ce12">
            <text:p>90</text:p>
          </table:table-cell>
          <table:table-cell office:value-type="float" office:value="26.824215250000002" table:style-name="ce12">
            <text:p>27</text:p>
          </table:table-cell>
          <table:table-cell office:value-type="float" office:value="217.49073727999999" table:style-name="ce12">
            <text:p>21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67 Bø</text:p>
          </table:table-cell>
          <table:table-cell office:value-type="float" office:value="106494" table:style-name="ce9">
            <text:p>106 494</text:p>
          </table:table-cell>
          <table:table-cell office:value-type="float" office:value="1686" table:style-name="ce9">
            <text:p>1 686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666.7692425300002" table:style-name="ce9">
            <text:p>-3 667</text:p>
          </table:table-cell>
          <table:table-cell office:value-type="float" office:value="100955.23075747" table:style-name="ce9">
            <text:p>100 955</text:p>
          </table:table-cell>
          <table:table-cell office:value-type="float" office:value="101400.12207621" table:style-name="ce9">
            <text:p>101 400</text:p>
          </table:table-cell>
          <table:table-cell office:value-type="float" office:value="932" table:style-name="ce9">
            <text:p>932</text:p>
          </table:table-cell>
          <table:table-cell office:value-type="float" office:value="236.44947368000001" table:style-name="ce9">
            <text:p>2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231.67260253" table:style-name="ce9">
            <text:p>100 232</text:p>
          </table:table-cell>
          <table:table-cell office:value-type="float" office:value="-723.55815494000001" table:style-name="ce9">
            <text:p>-724</text:p>
          </table:table-cell>
          <table:table-cell office:value-type="float" office:value="-274.17891434000001" table:style-name="ce9">
            <text:p>-274</text:p>
          </table:table-cell>
          <table:table-cell office:value-type="float" office:value="1058.23505426" table:style-name="ce9">
            <text:p>1 058</text:p>
          </table:table-cell>
          <table:table-cell office:value-type="float" office:value="994.82878115999995" table:style-name="ce10">
            <text:p>995</text:p>
          </table:table-cell>
          <table:table-cell office:value-type="float" office:value="2625.3531534899998" table:style-name="ce9">
            <text:p>2 62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68 Øksnes</text:p>
          </table:table-cell>
          <table:table-cell office:value-type="float" office:value="132726" table:style-name="ce9">
            <text:p>132 726</text:p>
          </table:table-cell>
          <table:table-cell office:value-type="float" office:value="0" table:style-name="ce9">
            <text:p>0</text:p>
          </table:table-cell>
          <table:table-cell office:value-type="float" office:value="1229.1267600000001" table:style-name="ce9">
            <text:p>1 2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3.12675999999999" table:style-name="ce9">
            <text:p>983</text:p>
          </table:table-cell>
          <table:table-cell office:value-type="float" office:value="-5522.2765010800003" table:style-name="ce9">
            <text:p>-5 522</text:p>
          </table:table-cell>
          <table:table-cell office:value-type="float" office:value="126957.72349891999" table:style-name="ce9">
            <text:p>126 958</text:p>
          </table:table-cell>
          <table:table-cell office:value-type="float" office:value="130397.64300625" table:style-name="ce9">
            <text:p>130 398</text:p>
          </table:table-cell>
          <table:table-cell office:value-type="float" office:value="556" table:style-name="ce9">
            <text:p>556</text:p>
          </table:table-cell>
          <table:table-cell office:value-type="float" office:value="463.32894736999998" table:style-name="ce9">
            <text:p>4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378.31405888" table:style-name="ce9">
            <text:p>129 378</text:p>
          </table:table-cell>
          <table:table-cell office:value-type="float" office:value="2420.5905599600001" table:style-name="ce9">
            <text:p>2 421</text:p>
          </table:table-cell>
          <table:table-cell office:value-type="float" office:value="529.90161120000005" table:style-name="ce9">
            <text:p>530</text:p>
          </table:table-cell>
          <table:table-cell office:value-type="float" office:value="254.15452872" table:style-name="ce9">
            <text:p>254</text:p>
          </table:table-cell>
          <table:table-cell office:value-type="float" office:value="190.74825562999999" table:style-name="ce10">
            <text:p>191</text:p>
          </table:table-cell>
          <table:table-cell office:value-type="float" office:value="871.33803169999999" table:style-name="ce9">
            <text:p>87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82250" table:style-name="ce12">
            <text:p>282 250</text:p>
          </table:table-cell>
          <table:table-cell office:value-type="float" office:value="3608" table:style-name="ce12">
            <text:p>3 608</text:p>
          </table:table-cell>
          <table:table-cell office:value-type="float" office:value="3926.41543" table:style-name="ce12">
            <text:p>3 9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5.41543" table:style-name="ce12">
            <text:p>3 465</text:p>
          </table:table-cell>
          <table:table-cell office:value-type="float" office:value="-11973.756825869999" table:style-name="ce12">
            <text:p>-11 974</text:p>
          </table:table-cell>
          <table:table-cell office:value-type="float" office:value="266207.24317413999" table:style-name="ce12">
            <text:p>266 207</text:p>
          </table:table-cell>
          <table:table-cell office:value-type="float" office:value="279504.23229115002" table:style-name="ce12">
            <text:p>279 504</text:p>
          </table:table-cell>
          <table:table-cell office:value-type="float" office:value="2858" table:style-name="ce12">
            <text:p>2 858</text:p>
          </table:table-cell>
          <table:table-cell office:value-type="float" office:value="912.26105262999999" table:style-name="ce12">
            <text:p>9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733.97123852" table:style-name="ce12">
            <text:p>275 734</text:p>
          </table:table-cell>
          <table:table-cell office:value-type="float" office:value="9526.7280643899994" table:style-name="ce12">
            <text:p>9 527</text:p>
          </table:table-cell>
          <table:table-cell office:value-type="float" office:value="941.37629095" table:style-name="ce12">
            <text:p>941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641.67148373999999" table:style-name="ce12">
            <text:p>-64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71 Andøy</text:p>
          </table:table-cell>
          <table:table-cell office:value-type="float" office:value="154474" table:style-name="ce9">
            <text:p>154 474</text:p>
          </table:table-cell>
          <table:table-cell office:value-type="float" office:value="901" table:style-name="ce9">
            <text:p>901</text:p>
          </table:table-cell>
          <table:table-cell office:value-type="float" office:value="1713.19453" table:style-name="ce9">
            <text:p>1 7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3.19453" table:style-name="ce9">
            <text:p>1 433</text:p>
          </table:table-cell>
          <table:table-cell office:value-type="float" office:value="-6384.8816368300004" table:style-name="ce9">
            <text:p>-6 385</text:p>
          </table:table-cell>
          <table:table-cell office:value-type="float" office:value="146908.11836317001" table:style-name="ce9">
            <text:p>146 908</text:p>
          </table:table-cell>
          <table:table-cell office:value-type="float" office:value="149874.45568265" table:style-name="ce9">
            <text:p>149 874</text:p>
          </table:table-cell>
          <table:table-cell office:value-type="float" office:value="1747" table:style-name="ce9">
            <text:p>1 747</text:p>
          </table:table-cell>
          <table:table-cell office:value-type="float" office:value="491.86894737" table:style-name="ce9">
            <text:p>4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635.58673528" table:style-name="ce9">
            <text:p>147 636</text:p>
          </table:table-cell>
          <table:table-cell office:value-type="float" office:value="727.46837212000003" table:style-name="ce9">
            <text:p>727</text:p>
          </table:table-cell>
          <table:table-cell office:value-type="float" office:value="145.46458150999999" table:style-name="ce9">
            <text:p>145</text:p>
          </table:table-cell>
          <table:table-cell office:value-type="float" office:value="638.59155841999996" table:style-name="ce9">
            <text:p>639</text:p>
          </table:table-cell>
          <table:table-cell office:value-type="float" office:value="575.18528532000005" table:style-name="ce10">
            <text:p>575</text:p>
          </table:table-cell>
          <table:table-cell office:value-type="float" office:value="2876.5016118799999" table:style-name="ce9">
            <text:p>2 87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44543" table:style-name="ce12">
            <text:p>44 543</text:p>
          </table:table-cell>
          <table:table-cell office:value-type="float" office:value="400" table:style-name="ce12">
            <text:p>400</text:p>
          </table:table-cell>
          <table:table-cell office:value-type="float" office:value="350.03764999999999" table:style-name="ce12">
            <text:p>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.03765000000001" table:style-name="ce12">
            <text:p>250</text:p>
          </table:table-cell>
          <table:table-cell office:value-type="float" office:value="-1491.8292586600001" table:style-name="ce12">
            <text:p>-1 492</text:p>
          </table:table-cell>
          <table:table-cell office:value-type="float" office:value="42551.17074134" table:style-name="ce12">
            <text:p>42 551</text:p>
          </table:table-cell>
          <table:table-cell office:value-type="float" office:value="43997.73881812" table:style-name="ce12">
            <text:p>43 998</text:p>
          </table:table-cell>
          <table:table-cell office:value-type="float" office:value="400" table:style-name="ce12">
            <text:p>400</text:p>
          </table:table-cell>
          <table:table-cell office:value-type="float" office:value="101.421052630000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496.317765489999" table:style-name="ce12">
            <text:p>43 496</text:p>
          </table:table-cell>
          <table:table-cell office:value-type="float" office:value="945.14702414999999" table:style-name="ce12">
            <text:p>945</text:p>
          </table:table-cell>
          <table:table-cell office:value-type="float" office:value="860.78963948000001" table:style-name="ce12">
            <text:p>861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69.620087859999998" table:style-name="ce12">
            <text:p>-7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Nordland</text:p>
          </table:table-cell>
          <table:table-cell office:value-type="float" office:value="6942103" table:style-name="ce14">
            <text:p>6 942 103</text:p>
          </table:table-cell>
          <table:table-cell office:value-type="float" office:value="100218" table:style-name="ce14">
            <text:p>100 218</text:p>
          </table:table-cell>
          <table:table-cell office:value-type="float" office:value="70976.311630220007" table:style-name="ce14">
            <text:p>70 976</text:p>
          </table:table-cell>
          <table:table-cell office:value-type="float" office:value="439" table:style-name="ce14">
            <text:p>439</text:p>
          </table:table-cell>
          <table:table-cell office:value-type="float" office:value="13194.11" table:style-name="ce14">
            <text:p>13 194</text:p>
          </table:table-cell>
          <table:table-cell office:value-type="float" office:value="44149.201059999999" table:style-name="ce14">
            <text:p>44 149</text:p>
          </table:table-cell>
          <table:table-cell office:value-type="float" office:value="-286814.30379440001" table:style-name="ce14">
            <text:p>-286 814</text:p>
          </table:table-cell>
          <table:table-cell office:value-type="float" office:value="6540998.6962056002" table:style-name="ce14">
            <text:p>6 540 999</text:p>
          </table:table-cell>
          <table:table-cell office:value-type="float" office:value="6873911.4533053003" table:style-name="ce14">
            <text:p>6 873 911</text:p>
          </table:table-cell>
          <table:table-cell office:value-type="float" office:value="99309" table:style-name="ce14">
            <text:p>99 309</text:p>
          </table:table-cell>
          <table:table-cell office:value-type="float" office:value="35920.17125575" table:style-name="ce14">
            <text:p>35 920</text:p>
          </table:table-cell>
          <table:table-cell office:value-type="float" office:value="176" table:style-name="ce14">
            <text:p>176</text:p>
          </table:table-cell>
          <table:table-cell office:value-type="float" office:value="13589.933887319999" table:style-name="ce14">
            <text:p>13 590</text:p>
          </table:table-cell>
          <table:table-cell office:value-type="float" office:value="6752096.2159368005" table:style-name="ce14">
            <text:p>6 752 096</text:p>
          </table:table-cell>
          <table:table-cell office:value-type="float" office:value="211097.51973125999" table:style-name="ce14">
            <text:p>211 098</text:p>
          </table:table-cell>
          <table:table-cell office:value-type="float" office:value="1006.3691631299999" table:style-name="ce14">
            <text:p>1 006</text:p>
          </table:table-cell>
          <table:table-cell office:value-type="float" office:value="364.30593090999997" table:style-name="ce14">
            <text:p>364</text:p>
          </table:table-cell>
          <table:table-cell office:value-type="float" office:value="300.89965782000002" table:style-name="ce14">
            <text:p>301</text:p>
          </table:table-cell>
          <table:table-cell office:value-type="float" office:value="32100.50680014" table:style-name="ce14">
            <text:p>32 101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902 Tromsø</text:p>
          </table:table-cell>
          <table:table-cell office:value-type="float" office:value="1565622" table:style-name="ce9">
            <text:p>1 565 622</text:p>
          </table:table-cell>
          <table:table-cell office:value-type="float" office:value="58260" table:style-name="ce9">
            <text:p>58 260</text:p>
          </table:table-cell>
          <table:table-cell office:value-type="float" office:value="2648" table:style-name="ce9">
            <text:p>2 6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2220.556691759994" table:style-name="ce9">
            <text:p>-72 221</text:p>
          </table:table-cell>
          <table:table-cell office:value-type="float" office:value="1432493.4433082" table:style-name="ce9">
            <text:p>1 432 493</text:p>
          </table:table-cell>
          <table:table-cell office:value-type="float" office:value="1560342.6208299999" table:style-name="ce9">
            <text:p>1 560 343</text:p>
          </table:table-cell>
          <table:table-cell office:value-type="float" office:value="56175" table:style-name="ce9">
            <text:p>56 175</text:p>
          </table:table-cell>
          <table:table-cell office:value-type="float" office:value="5602.6142105299996" table:style-name="ce9">
            <text:p>5 603</text:p>
          </table:table-cell>
          <table:table-cell office:value-type="float" office:value="426" table:style-name="ce9">
            <text:p>426</text:p>
          </table:table-cell>
          <table:table-cell office:value-type="float" office:value="0" table:style-name="ce9">
            <text:p>0</text:p>
          </table:table-cell>
          <table:table-cell office:value-type="float" office:value="1498139.0066195" table:style-name="ce9">
            <text:p>1 498 139</text:p>
          </table:table-cell>
          <table:table-cell office:value-type="float" office:value="65645.563311250007" table:style-name="ce9">
            <text:p>65 646</text:p>
          </table:table-cell>
          <table:table-cell office:value-type="float" office:value="909.24351521000006" table:style-name="ce9">
            <text:p>90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577.8061050300003" table:style-name="ce9">
            <text:p>-4 57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03 Harstad</text:p>
          </table:table-cell>
          <table:table-cell office:value-type="float" office:value="614176" table:style-name="ce9">
            <text:p>614 176</text:p>
          </table:table-cell>
          <table:table-cell office:value-type="float" office:value="7257" table:style-name="ce9">
            <text:p>7 257</text:p>
          </table:table-cell>
          <table:table-cell office:value-type="float" office:value="18557.989183829999" table:style-name="ce9">
            <text:p>18 558</text:p>
          </table:table-cell>
          <table:table-cell office:value-type="float" office:value="0" table:style-name="ce9">
            <text:p>0</text:p>
          </table:table-cell>
          <table:table-cell office:value-type="float" office:value="17606.93397383" table:style-name="ce9">
            <text:p>17 607</text:p>
          </table:table-cell>
          <table:table-cell office:value-type="float" office:value="84.055210000000002" table:style-name="ce9">
            <text:p>84</text:p>
          </table:table-cell>
          <table:table-cell office:value-type="float" office:value="-26123.305289259999" table:style-name="ce9">
            <text:p>-26 123</text:p>
          </table:table-cell>
          <table:table-cell office:value-type="float" office:value="579928.69471074" table:style-name="ce9">
            <text:p>579 929</text:p>
          </table:table-cell>
          <table:table-cell office:value-type="float" office:value="608566.08695036999" table:style-name="ce9">
            <text:p>608 566</text:p>
          </table:table-cell>
          <table:table-cell office:value-type="float" office:value="6731" table:style-name="ce9">
            <text:p>6 731</text:p>
          </table:table-cell>
          <table:table-cell office:value-type="float" office:value="20062.118835149999" table:style-name="ce9">
            <text:p>20 062</text:p>
          </table:table-cell>
          <table:table-cell office:value-type="float" office:value="0" table:style-name="ce9">
            <text:p>0</text:p>
          </table:table-cell>
          <table:table-cell office:value-type="float" office:value="18135.141993050001" table:style-name="ce9">
            <text:p>18 135</text:p>
          </table:table-cell>
          <table:table-cell office:value-type="float" office:value="599908.11010826996" table:style-name="ce9">
            <text:p>599 908</text:p>
          </table:table-cell>
          <table:table-cell office:value-type="float" office:value="19979.41539753" table:style-name="ce9">
            <text:p>19 979</text:p>
          </table:table-cell>
          <table:table-cell office:value-type="float" office:value="813.12992541999995" table:style-name="ce9">
            <text:p>813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557.9555362599999" table:style-name="ce9">
            <text:p>-1 55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17191" table:style-name="ce12">
            <text:p>117 191</text:p>
          </table:table-cell>
          <table:table-cell office:value-type="float" office:value="2615" table:style-name="ce12">
            <text:p>2 615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4127.6589452899998" table:style-name="ce12">
            <text:p>-4 128</text:p>
          </table:table-cell>
          <table:table-cell office:value-type="float" office:value="110232.34105471001" table:style-name="ce12">
            <text:p>110 232</text:p>
          </table:table-cell>
          <table:table-cell office:value-type="float" office:value="116396.58675947" table:style-name="ce12">
            <text:p>116 397</text:p>
          </table:table-cell>
          <table:table-cell office:value-type="float" office:value="2200" table:style-name="ce12">
            <text:p>2 200</text:p>
          </table:table-cell>
          <table:table-cell office:value-type="float" office:value="332.13263158000001" table:style-name="ce12">
            <text:p>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864.45412789" table:style-name="ce12">
            <text:p>113 864</text:p>
          </table:table-cell>
          <table:table-cell office:value-type="float" office:value="3632.1130731799999" table:style-name="ce12">
            <text:p>3 632</text:p>
          </table:table-cell>
          <table:table-cell office:value-type="float" office:value="1170.5166204300001" table:style-name="ce12">
            <text:p>1 171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96.74966542000001" table:style-name="ce12">
            <text:p>-19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13 Skånland</text:p>
          </table:table-cell>
          <table:table-cell office:value-type="float" office:value="109322" table:style-name="ce9">
            <text:p>109 322</text:p>
          </table:table-cell>
          <table:table-cell office:value-type="float" office:value="3326" table:style-name="ce9">
            <text:p>3 326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906.9118703700001" table:style-name="ce9">
            <text:p>-3 907</text:p>
          </table:table-cell>
          <table:table-cell office:value-type="float" office:value="101844.08812963001" table:style-name="ce9">
            <text:p>101 844</text:p>
          </table:table-cell>
          <table:table-cell office:value-type="float" office:value="111534.13293522" table:style-name="ce9">
            <text:p>111 534</text:p>
          </table:table-cell>
          <table:table-cell office:value-type="float" office:value="3091" table:style-name="ce9">
            <text:p>3 091</text:p>
          </table:table-cell>
          <table:table-cell office:value-type="float" office:value="342.05" table:style-name="ce9">
            <text:p>3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101.08293521999" table:style-name="ce9">
            <text:p>108 101</text:p>
          </table:table-cell>
          <table:table-cell office:value-type="float" office:value="6256.9948055900004" table:style-name="ce9">
            <text:p>6 257</text:p>
          </table:table-cell>
          <table:table-cell office:value-type="float" office:value="2130.4034067399998" table:style-name="ce9">
            <text:p>2 13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86.22422408" table:style-name="ce9">
            <text:p>-18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17 Ibestad</text:p>
          </table:table-cell>
          <table:table-cell office:value-type="float" office:value="67178" table:style-name="ce9">
            <text:p>67 178</text:p>
          </table:table-cell>
          <table:table-cell office:value-type="float" office:value="3566" table:style-name="ce9">
            <text:p>3 566</text:p>
          </table:table-cell>
          <table:table-cell office:value-type="float" office:value="159" table:style-name="ce9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125.5892752599998" table:style-name="ce9">
            <text:p>-2 126</text:p>
          </table:table-cell>
          <table:table-cell office:value-type="float" office:value="61327.410724740002" table:style-name="ce9">
            <text:p>61 327</text:p>
          </table:table-cell>
          <table:table-cell office:value-type="float" office:value="66810.353908260004" table:style-name="ce9">
            <text:p>66 810</text:p>
          </table:table-cell>
          <table:table-cell office:value-type="float" office:value="3289" table:style-name="ce9">
            <text:p>3 289</text:p>
          </table:table-cell>
          <table:table-cell office:value-type="float" office:value="167.34105263000001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354.012855629997" table:style-name="ce9">
            <text:p>63 354</text:p>
          </table:table-cell>
          <table:table-cell office:value-type="float" office:value="2026.6021308899999" table:style-name="ce9">
            <text:p>2 027</text:p>
          </table:table-cell>
          <table:table-cell office:value-type="float" office:value="1441.3955411699999" table:style-name="ce9">
            <text:p>1 44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9.149219970000004" table:style-name="ce9">
            <text:p>-8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57382" table:style-name="ce12">
            <text:p>57 382</text:p>
          </table:table-cell>
          <table:table-cell office:value-type="float" office:value="3408" table:style-name="ce12">
            <text:p>3 408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737.6099715400001" table:style-name="ce12">
            <text:p>-1 738</text:p>
          </table:table-cell>
          <table:table-cell office:value-type="float" office:value="52136.390028460002" table:style-name="ce12">
            <text:p>52 136</text:p>
          </table:table-cell>
          <table:table-cell office:value-type="float" office:value="55561.260419519997" table:style-name="ce12">
            <text:p>55 561</text:p>
          </table:table-cell>
          <table:table-cell office:value-type="float" office:value="3040" table:style-name="ce12">
            <text:p>3 040</text:p>
          </table:table-cell>
          <table:table-cell office:value-type="float" office:value="101.421052630000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19.839366890003" table:style-name="ce12">
            <text:p>52 420</text:p>
          </table:table-cell>
          <table:table-cell office:value-type="float" office:value="283.44933843000001" table:style-name="ce12">
            <text:p>283</text:p>
          </table:table-cell>
          <table:table-cell office:value-type="float" office:value="249.95532489000001" table:style-name="ce12">
            <text:p>250</text:p>
          </table:table-cell>
          <table:table-cell office:value-type="float" office:value="534.10081503000004" table:style-name="ce12">
            <text:p>534</text:p>
          </table:table-cell>
          <table:table-cell office:value-type="float" office:value="470.69454193000001" table:style-name="ce12">
            <text:p>471</text:p>
          </table:table-cell>
          <table:table-cell office:value-type="float" office:value="533.76761054999997" table:style-name="ce12">
            <text:p>53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0 Lavangen</text:p>
          </table:table-cell>
          <table:table-cell office:value-type="float" office:value="52868" table:style-name="ce9">
            <text:p>52 868</text:p>
          </table:table-cell>
          <table:table-cell office:value-type="float" office:value="2307" table:style-name="ce9">
            <text:p>2 307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572.5642670899999" table:style-name="ce9">
            <text:p>-1 573</text:p>
          </table:table-cell>
          <table:table-cell office:value-type="float" office:value="48888.435732910002" table:style-name="ce9">
            <text:p>48 888</text:p>
          </table:table-cell>
          <table:table-cell office:value-type="float" office:value="52682.16968626" table:style-name="ce9">
            <text:p>52 682</text:p>
          </table:table-cell>
          <table:table-cell office:value-type="float" office:value="2178" table:style-name="ce9">
            <text:p>2 178</text:p>
          </table:table-cell>
          <table:table-cell office:value-type="float" office:value="101.421052630000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402.748633629999" table:style-name="ce9">
            <text:p>50 403</text:p>
          </table:table-cell>
          <table:table-cell office:value-type="float" office:value="1514.31290072" table:style-name="ce9">
            <text:p>1 514</text:p>
          </table:table-cell>
          <table:table-cell office:value-type="float" office:value="1500.80564987" table:style-name="ce9">
            <text:p>1 50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63.976929550000001" table:style-name="ce9">
            <text:p>-6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2 Bardu</text:p>
          </table:table-cell>
          <table:table-cell office:value-type="float" office:value="118656" table:style-name="ce9">
            <text:p>118 656</text:p>
          </table:table-cell>
          <table:table-cell office:value-type="float" office:value="2443" table:style-name="ce9">
            <text:p>2 443</text:p>
          </table:table-cell>
          <table:table-cell office:value-type="float" office:value="201" table:style-name="ce9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765.2447040999996" table:style-name="ce9">
            <text:p>-4 765</text:p>
          </table:table-cell>
          <table:table-cell office:value-type="float" office:value="111246.75529591" table:style-name="ce9">
            <text:p>111 247</text:p>
          </table:table-cell>
          <table:table-cell office:value-type="float" office:value="118266.20382075" table:style-name="ce9">
            <text:p>118 266</text:p>
          </table:table-cell>
          <table:table-cell office:value-type="float" office:value="2354" table:style-name="ce9">
            <text:p>2 354</text:p>
          </table:table-cell>
          <table:table-cell office:value-type="float" office:value="347.64947368000003" table:style-name="ce9">
            <text:p>3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564.55434707001" table:style-name="ce9">
            <text:p>115 565</text:p>
          </table:table-cell>
          <table:table-cell office:value-type="float" office:value="4317.7990511600001" table:style-name="ce9">
            <text:p>4 318</text:p>
          </table:table-cell>
          <table:table-cell office:value-type="float" office:value="1070.8827011799999" table:style-name="ce9">
            <text:p>1 07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55.65409313000001" table:style-name="ce9">
            <text:p>-25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81433" table:style-name="ce12">
            <text:p>81 433</text:p>
          </table:table-cell>
          <table:table-cell office:value-type="float" office:value="2483" table:style-name="ce12">
            <text:p>2 483</text:p>
          </table:table-cell>
          <table:table-cell office:value-type="float" office:value="497.23840000000001" table:style-name="ce12">
            <text:p>4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.23840000000001" table:style-name="ce12">
            <text:p>170</text:p>
          </table:table-cell>
          <table:table-cell office:value-type="float" office:value="-2819.48061594" table:style-name="ce12">
            <text:p>-2 819</text:p>
          </table:table-cell>
          <table:table-cell office:value-type="float" office:value="75803.519384059997" table:style-name="ce12">
            <text:p>75 804</text:p>
          </table:table-cell>
          <table:table-cell office:value-type="float" office:value="79718.249684780007" table:style-name="ce12">
            <text:p>79 718</text:p>
          </table:table-cell>
          <table:table-cell office:value-type="float" office:value="2437" table:style-name="ce12">
            <text:p>2 437</text:p>
          </table:table-cell>
          <table:table-cell office:value-type="float" office:value="397.97" table:style-name="ce12">
            <text:p>3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883.279684780005" table:style-name="ce12">
            <text:p>76 883</text:p>
          </table:table-cell>
          <table:table-cell office:value-type="float" office:value="1079.76030072" table:style-name="ce12">
            <text:p>1 080</text:p>
          </table:table-cell>
          <table:table-cell office:value-type="float" office:value="481.60584332000002" table:style-name="ce12">
            <text:p>482</text:p>
          </table:table-cell>
          <table:table-cell office:value-type="float" office:value="302.4502966" table:style-name="ce12">
            <text:p>302</text:p>
          </table:table-cell>
          <table:table-cell office:value-type="float" office:value="239.04402350999999" table:style-name="ce12">
            <text:p>239</text:p>
          </table:table-cell>
          <table:table-cell office:value-type="float" office:value="535.93670069999996" table:style-name="ce12">
            <text:p>53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4 Målselv</text:p>
          </table:table-cell>
          <table:table-cell office:value-type="float" office:value="189130" table:style-name="ce9">
            <text:p>189 130</text:p>
          </table:table-cell>
          <table:table-cell office:value-type="float" office:value="3361" table:style-name="ce9">
            <text:p>3 361</text:p>
          </table:table-cell>
          <table:table-cell office:value-type="float" office:value="258" table:style-name="ce9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827.3181142599997" table:style-name="ce9">
            <text:p>-7 827</text:p>
          </table:table-cell>
          <table:table-cell office:value-type="float" office:value="177683.68188573999" table:style-name="ce9">
            <text:p>177 684</text:p>
          </table:table-cell>
          <table:table-cell office:value-type="float" office:value="189031.13995482001" table:style-name="ce9">
            <text:p>189 031</text:p>
          </table:table-cell>
          <table:table-cell office:value-type="float" office:value="2852" table:style-name="ce9">
            <text:p>2 852</text:p>
          </table:table-cell>
          <table:table-cell office:value-type="float" office:value="500.29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678.84995482001" table:style-name="ce9">
            <text:p>185 679</text:p>
          </table:table-cell>
          <table:table-cell office:value-type="float" office:value="7995.1680690800004" table:style-name="ce9">
            <text:p>7 995</text:p>
          </table:table-cell>
          <table:table-cell office:value-type="float" office:value="1192.41880225" table:style-name="ce9">
            <text:p>1 19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425.13906111" table:style-name="ce9">
            <text:p>-42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5 Sørreisa</text:p>
          </table:table-cell>
          <table:table-cell office:value-type="float" office:value="104537" table:style-name="ce9">
            <text:p>104 537</text:p>
          </table:table-cell>
          <table:table-cell office:value-type="float" office:value="2085" table:style-name="ce9">
            <text:p>2 085</text:p>
          </table:table-cell>
          <table:table-cell office:value-type="float" office:value="282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182.2497863899998" table:style-name="ce9">
            <text:p>-4 182</text:p>
          </table:table-cell>
          <table:table-cell office:value-type="float" office:value="97987.750213609994" table:style-name="ce9">
            <text:p>97 988</text:p>
          </table:table-cell>
          <table:table-cell office:value-type="float" office:value="105638.59859859" table:style-name="ce9">
            <text:p>105 639</text:p>
          </table:table-cell>
          <table:table-cell office:value-type="float" office:value="1879" table:style-name="ce9">
            <text:p>1 879</text:p>
          </table:table-cell>
          <table:table-cell office:value-type="float" office:value="444.84842105000001" table:style-name="ce9">
            <text:p>4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314.75017754" table:style-name="ce9">
            <text:p>103 315</text:p>
          </table:table-cell>
          <table:table-cell office:value-type="float" office:value="5326.9999639300004" table:style-name="ce9">
            <text:p>5 327</text:p>
          </table:table-cell>
          <table:table-cell office:value-type="float" office:value="1542.2698216399999" table:style-name="ce9">
            <text:p>1 54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19.00526728" table:style-name="ce9">
            <text:p>-21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9963" table:style-name="ce12">
            <text:p>59 963</text:p>
          </table:table-cell>
          <table:table-cell office:value-type="float" office:value="3264" table:style-name="ce12">
            <text:p>3 264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770.7483686200001" table:style-name="ce12">
            <text:p>-1 771</text:p>
          </table:table-cell>
          <table:table-cell office:value-type="float" office:value="54828.251631380001" table:style-name="ce12">
            <text:p>54 828</text:p>
          </table:table-cell>
          <table:table-cell office:value-type="float" office:value="58644.838646370001" table:style-name="ce12">
            <text:p>58 645</text:p>
          </table:table-cell>
          <table:table-cell office:value-type="float" office:value="3153" table:style-name="ce12">
            <text:p>3 153</text:p>
          </table:table-cell>
          <table:table-cell office:value-type="float" office:value="101.421052630000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390.41759374" table:style-name="ce12">
            <text:p>55 390</text:p>
          </table:table-cell>
          <table:table-cell office:value-type="float" office:value="562.16596235999998" table:style-name="ce12">
            <text:p>562</text:p>
          </table:table-cell>
          <table:table-cell office:value-type="float" office:value="481.30647463000003" table:style-name="ce12">
            <text:p>481</text:p>
          </table:table-cell>
          <table:table-cell office:value-type="float" office:value="302.7496653" table:style-name="ce12">
            <text:p>303</text:p>
          </table:table-cell>
          <table:table-cell office:value-type="float" office:value="239.34339220000001" table:style-name="ce12">
            <text:p>239</text:p>
          </table:table-cell>
          <table:table-cell office:value-type="float" office:value="279.55308208999998" table:style-name="ce12">
            <text:p>2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7 Tranøy</text:p>
          </table:table-cell>
          <table:table-cell office:value-type="float" office:value="71941" table:style-name="ce9">
            <text:p>71 941</text:p>
          </table:table-cell>
          <table:table-cell office:value-type="float" office:value="4544" table:style-name="ce9">
            <text:p>4 544</text:p>
          </table:table-cell>
          <table:table-cell office:value-type="float" office:value="191" table:style-name="ce9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308.1331310800001" table:style-name="ce9">
            <text:p>-2 308</text:p>
          </table:table-cell>
          <table:table-cell office:value-type="float" office:value="64897.866868919999" table:style-name="ce9">
            <text:p>64 898</text:p>
          </table:table-cell>
          <table:table-cell office:value-type="float" office:value="73834.658995770005" table:style-name="ce9">
            <text:p>73 835</text:p>
          </table:table-cell>
          <table:table-cell office:value-type="float" office:value="3736" table:style-name="ce9">
            <text:p>3 736</text:p>
          </table:table-cell>
          <table:table-cell office:value-type="float" office:value="201.29947368000001" table:style-name="ce9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897.359522090002" table:style-name="ce9">
            <text:p>69 897</text:p>
          </table:table-cell>
          <table:table-cell office:value-type="float" office:value="4999.4926531600004" table:style-name="ce9">
            <text:p>4 999</text:p>
          </table:table-cell>
          <table:table-cell office:value-type="float" office:value="3231.7341003000001" table:style-name="ce9">
            <text:p>3 23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98.089504480000002" table:style-name="ce9">
            <text:p>-9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8 Torsken</text:p>
          </table:table-cell>
          <table:table-cell office:value-type="float" office:value="51196" table:style-name="ce9">
            <text:p>51 196</text:p>
          </table:table-cell>
          <table:table-cell office:value-type="float" office:value="2390" table:style-name="ce9">
            <text:p>2 390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515.34968381" table:style-name="ce9">
            <text:p>-1 515</text:p>
          </table:table-cell>
          <table:table-cell office:value-type="float" office:value="47081.650316189996" table:style-name="ce9">
            <text:p>47 082</text:p>
          </table:table-cell>
          <table:table-cell office:value-type="float" office:value="52648.054715300001" table:style-name="ce9">
            <text:p>52 648</text:p>
          </table:table-cell>
          <table:table-cell office:value-type="float" office:value="2282" table:style-name="ce9">
            <text:p>2 282</text:p>
          </table:table-cell>
          <table:table-cell office:value-type="float" office:value="228.11105262999999" table:style-name="ce9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137.943662669997" table:style-name="ce9">
            <text:p>50 138</text:p>
          </table:table-cell>
          <table:table-cell office:value-type="float" office:value="3056.2933464799999" table:style-name="ce9">
            <text:p>3 056</text:p>
          </table:table-cell>
          <table:table-cell office:value-type="float" office:value="3399.65889487" table:style-name="ce9">
            <text:p>3 40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7.002239510000003" table:style-name="ce9">
            <text:p>-5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40848" table:style-name="ce12">
            <text:p>40 848</text:p>
          </table:table-cell>
          <table:table-cell office:value-type="float" office:value="1212" table:style-name="ce12">
            <text:p>1 212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295.91843509" table:style-name="ce12">
            <text:p>-1 296</text:p>
          </table:table-cell>
          <table:table-cell office:value-type="float" office:value="38149.081564909997" table:style-name="ce12">
            <text:p>38 149</text:p>
          </table:table-cell>
          <table:table-cell office:value-type="float" office:value="41206.794148389999" table:style-name="ce12">
            <text:p>41 207</text:p>
          </table:table-cell>
          <table:table-cell office:value-type="float" office:value="1361" table:style-name="ce12">
            <text:p>1 361</text:p>
          </table:table-cell>
          <table:table-cell office:value-type="float" office:value="180.73105262999999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65.063095760001" table:style-name="ce12">
            <text:p>39 665</text:p>
          </table:table-cell>
          <table:table-cell office:value-type="float" office:value="1515.9815308499999" table:style-name="ce12">
            <text:p>1 516</text:p>
          </table:table-cell>
          <table:table-cell office:value-type="float" office:value="1686.2975871599999" table:style-name="ce12">
            <text:p>1 68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57.002239510000003" table:style-name="ce12">
            <text:p>-5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31 Lenvik</text:p>
          </table:table-cell>
          <table:table-cell office:value-type="float" office:value="355242" table:style-name="ce9">
            <text:p>355 242</text:p>
          </table:table-cell>
          <table:table-cell office:value-type="float" office:value="2585" table:style-name="ce9">
            <text:p>2 585</text:p>
          </table:table-cell>
          <table:table-cell office:value-type="float" office:value="752" table:style-name="ce9">
            <text:p>7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4426.463407880001" table:style-name="ce9">
            <text:p>-14 426</text:p>
          </table:table-cell>
          <table:table-cell office:value-type="float" office:value="337478.53659212001" table:style-name="ce9">
            <text:p>337 479</text:p>
          </table:table-cell>
          <table:table-cell office:value-type="float" office:value="365690.36077986" table:style-name="ce9">
            <text:p>365 690</text:p>
          </table:table-cell>
          <table:table-cell office:value-type="float" office:value="2362" table:style-name="ce9">
            <text:p>2 362</text:p>
          </table:table-cell>
          <table:table-cell office:value-type="float" office:value="1286.0478947399999" table:style-name="ce9">
            <text:p>1 2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2042.31288511999" table:style-name="ce9">
            <text:p>362 042</text:p>
          </table:table-cell>
          <table:table-cell office:value-type="float" office:value="24563.776292999999" table:style-name="ce9">
            <text:p>24 564</text:p>
          </table:table-cell>
          <table:table-cell office:value-type="float" office:value="2127.4706645599999" table:style-name="ce9">
            <text:p>2 12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732.08882917000005" table:style-name="ce9">
            <text:p>-73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33 Balsfjord</text:p>
          </table:table-cell>
          <table:table-cell office:value-type="float" office:value="182607" table:style-name="ce9">
            <text:p>182 607</text:p>
          </table:table-cell>
          <table:table-cell office:value-type="float" office:value="2629" table:style-name="ce9">
            <text:p>2 629</text:p>
          </table:table-cell>
          <table:table-cell office:value-type="float" office:value="315" table:style-name="ce9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127.8989918699999" table:style-name="ce9">
            <text:p>-7 128</text:p>
          </table:table-cell>
          <table:table-cell office:value-type="float" office:value="172535.10100813" table:style-name="ce9">
            <text:p>172 535</text:p>
          </table:table-cell>
          <table:table-cell office:value-type="float" office:value="181014.12381339999" table:style-name="ce9">
            <text:p>181 014</text:p>
          </table:table-cell>
          <table:table-cell office:value-type="float" office:value="2437" table:style-name="ce9">
            <text:p>2 437</text:p>
          </table:table-cell>
          <table:table-cell office:value-type="float" office:value="546.04842105" table:style-name="ce9">
            <text:p>5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031.07539235" table:style-name="ce9">
            <text:p>178 031</text:p>
          </table:table-cell>
          <table:table-cell office:value-type="float" office:value="5495.9743842199996" table:style-name="ce9">
            <text:p>5 496</text:p>
          </table:table-cell>
          <table:table-cell office:value-type="float" office:value="967.60112398000001" table:style-name="ce9">
            <text:p>96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60.14763119000003" table:style-name="ce9">
            <text:p>-36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101427" table:style-name="ce12">
            <text:p>101 427</text:p>
          </table:table-cell>
          <table:table-cell office:value-type="float" office:value="2614" table:style-name="ce12">
            <text:p>2 614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133.9362996099999" table:style-name="ce12">
            <text:p>-3 134</text:p>
          </table:table-cell>
          <table:table-cell office:value-type="float" office:value="95438.063700390005" table:style-name="ce12">
            <text:p>95 438</text:p>
          </table:table-cell>
          <table:table-cell office:value-type="float" office:value="98792.032855590005" table:style-name="ce12">
            <text:p>98 792</text:p>
          </table:table-cell>
          <table:table-cell office:value-type="float" office:value="2271" table:style-name="ce12">
            <text:p>2 271</text:p>
          </table:table-cell>
          <table:table-cell office:value-type="float" office:value="294.46105262999998" table:style-name="ce12">
            <text:p>2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26.571802959996" table:style-name="ce12">
            <text:p>96 227</text:p>
          </table:table-cell>
          <table:table-cell office:value-type="float" office:value="788.50810257000001" table:style-name="ce12">
            <text:p>789</text:p>
          </table:table-cell>
          <table:table-cell office:value-type="float" office:value="339.72774777000001" table:style-name="ce12">
            <text:p>340</text:p>
          </table:table-cell>
          <table:table-cell office:value-type="float" office:value="444.32839215000001" table:style-name="ce12">
            <text:p>444</text:p>
          </table:table-cell>
          <table:table-cell office:value-type="float" office:value="380.92211906" table:style-name="ce12">
            <text:p>381</text:p>
          </table:table-cell>
          <table:table-cell office:value-type="float" office:value="884.12023833000001" table:style-name="ce12">
            <text:p>88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38 Lyngen</text:p>
          </table:table-cell>
          <table:table-cell office:value-type="float" office:value="133068" table:style-name="ce9">
            <text:p>133 068</text:p>
          </table:table-cell>
          <table:table-cell office:value-type="float" office:value="4508" table:style-name="ce9">
            <text:p>4 508</text:p>
          </table:table-cell>
          <table:table-cell office:value-type="float" office:value="268" table:style-name="ce9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322.4612620300004" table:style-name="ce9">
            <text:p>-4 322</text:p>
          </table:table-cell>
          <table:table-cell office:value-type="float" office:value="123969.53873797" table:style-name="ce9">
            <text:p>123 970</text:p>
          </table:table-cell>
          <table:table-cell office:value-type="float" office:value="134951.56974787" table:style-name="ce9">
            <text:p>134 952</text:p>
          </table:table-cell>
          <table:table-cell office:value-type="float" office:value="4000" table:style-name="ce9">
            <text:p>4 000</text:p>
          </table:table-cell>
          <table:table-cell office:value-type="float" office:value="384.07473684000001" table:style-name="ce9">
            <text:p>3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567.49501103" table:style-name="ce9">
            <text:p>130 567</text:p>
          </table:table-cell>
          <table:table-cell office:value-type="float" office:value="6597.9562730600001" table:style-name="ce9">
            <text:p>6 598</text:p>
          </table:table-cell>
          <table:table-cell office:value-type="float" office:value="2211.11135156" table:style-name="ce9">
            <text:p>2 21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89.20431891999999" table:style-name="ce9">
            <text:p>-18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39 Storfjord</text:p>
          </table:table-cell>
          <table:table-cell office:value-type="float" office:value="84181" table:style-name="ce9">
            <text:p>84 181</text:p>
          </table:table-cell>
          <table:table-cell office:value-type="float" office:value="2322" table:style-name="ce9">
            <text:p>2 322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600.5618807199999" table:style-name="ce9">
            <text:p>-2 601</text:p>
          </table:table-cell>
          <table:table-cell office:value-type="float" office:value="79085.438119280007" table:style-name="ce9">
            <text:p>79 085</text:p>
          </table:table-cell>
          <table:table-cell office:value-type="float" office:value="84228.256665869994" table:style-name="ce9">
            <text:p>84 228</text:p>
          </table:table-cell>
          <table:table-cell office:value-type="float" office:value="2172" table:style-name="ce9">
            <text:p>2 172</text:p>
          </table:table-cell>
          <table:table-cell office:value-type="float" office:value="221.29947368000001" table:style-name="ce9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834.957192179994" table:style-name="ce9">
            <text:p>81 835</text:p>
          </table:table-cell>
          <table:table-cell office:value-type="float" office:value="2749.5190729000001" table:style-name="ce9">
            <text:p>2 750</text:p>
          </table:table-cell>
          <table:table-cell office:value-type="float" office:value="1426.0991042000001" table:style-name="ce9">
            <text:p>1 42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22.24729453" table:style-name="ce9">
            <text:p>-12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93156" table:style-name="ce12">
            <text:p>93 156</text:p>
          </table:table-cell>
          <table:table-cell office:value-type="float" office:value="4677" table:style-name="ce12">
            <text:p>4 677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879.2519344500001" table:style-name="ce12">
            <text:p>-2 879</text:p>
          </table:table-cell>
          <table:table-cell office:value-type="float" office:value="85408.748065549997" table:style-name="ce12">
            <text:p>85 409</text:p>
          </table:table-cell>
          <table:table-cell office:value-type="float" office:value="92643.799420009993" table:style-name="ce12">
            <text:p>92 644</text:p>
          </table:table-cell>
          <table:table-cell office:value-type="float" office:value="4508" table:style-name="ce12">
            <text:p>4 508</text:p>
          </table:table-cell>
          <table:table-cell office:value-type="float" office:value="239.83947368" table:style-name="ce12">
            <text:p>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895.959946329996" table:style-name="ce12">
            <text:p>87 896</text:p>
          </table:table-cell>
          <table:table-cell office:value-type="float" office:value="2487.2118807699999" table:style-name="ce12">
            <text:p>2 487</text:p>
          </table:table-cell>
          <table:table-cell office:value-type="float" office:value="1130.0372016199999" table:style-name="ce12">
            <text:p>1 13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39.55720708999999" table:style-name="ce12">
            <text:p>-14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41 Skjervøy</text:p>
          </table:table-cell>
          <table:table-cell office:value-type="float" office:value="113163" table:style-name="ce9">
            <text:p>113 163</text:p>
          </table:table-cell>
          <table:table-cell office:value-type="float" office:value="5928" table:style-name="ce9">
            <text:p>5 928</text:p>
          </table:table-cell>
          <table:table-cell office:value-type="float" office:value="210" table:style-name="ce9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615.12374998" table:style-name="ce9">
            <text:p>-3 615</text:p>
          </table:table-cell>
          <table:table-cell office:value-type="float" office:value="103409.87625003001" table:style-name="ce9">
            <text:p>103 410</text:p>
          </table:table-cell>
          <table:table-cell office:value-type="float" office:value="108814.50540400999" table:style-name="ce9">
            <text:p>108 815</text:p>
          </table:table-cell>
          <table:table-cell office:value-type="float" office:value="5547" table:style-name="ce9">
            <text:p>5 547</text:p>
          </table:table-cell>
          <table:table-cell office:value-type="float" office:value="351.98684211" table:style-name="ce9">
            <text:p>3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915.5185619" table:style-name="ce9">
            <text:p>102 916</text:p>
          </table:table-cell>
          <table:table-cell office:value-type="float" office:value="-494.35768811999998" table:style-name="ce9">
            <text:p>-494</text:p>
          </table:table-cell>
          <table:table-cell office:value-type="float" office:value="-170.52697072000001" table:style-name="ce9">
            <text:p>-171</text:p>
          </table:table-cell>
          <table:table-cell office:value-type="float" office:value="954.58311063999997" table:style-name="ce9">
            <text:p>955</text:p>
          </table:table-cell>
          <table:table-cell office:value-type="float" office:value="891.17683754999996" table:style-name="ce10">
            <text:p>891</text:p>
          </table:table-cell>
          <table:table-cell office:value-type="float" office:value="2583.5216520499998" table:style-name="ce9">
            <text:p>2 58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42 Nordreisa</text:p>
          </table:table-cell>
          <table:table-cell office:value-type="float" office:value="152970" table:style-name="ce9">
            <text:p>152 970</text:p>
          </table:table-cell>
          <table:table-cell office:value-type="float" office:value="3911" table:style-name="ce9">
            <text:p>3 911</text:p>
          </table:table-cell>
          <table:table-cell office:value-type="float" office:value="263" table:style-name="ce9">
            <text:p>2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6128.4817436100002" table:style-name="ce9">
            <text:p>-6 128</text:p>
          </table:table-cell>
          <table:table-cell office:value-type="float" office:value="142667.51825639" table:style-name="ce9">
            <text:p>142 668</text:p>
          </table:table-cell>
          <table:table-cell office:value-type="float" office:value="152963.62676625999" table:style-name="ce9">
            <text:p>152 964</text:p>
          </table:table-cell>
          <table:table-cell office:value-type="float" office:value="3376" table:style-name="ce9">
            <text:p>3 376</text:p>
          </table:table-cell>
          <table:table-cell office:value-type="float" office:value="491.72684211000001" table:style-name="ce9">
            <text:p>4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095.89992416001" table:style-name="ce9">
            <text:p>149 096</text:p>
          </table:table-cell>
          <table:table-cell office:value-type="float" office:value="6428.3816677699997" table:style-name="ce9">
            <text:p>6 428</text:p>
          </table:table-cell>
          <table:table-cell office:value-type="float" office:value="1321.6245205099999" table:style-name="ce9">
            <text:p>1 32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08.40811234" table:style-name="ce9">
            <text:p>-30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74445" table:style-name="ce12">
            <text:p>74 445</text:p>
          </table:table-cell>
          <table:table-cell office:value-type="float" office:value="5105" table:style-name="ce12">
            <text:p>5 105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988.5717392500001" table:style-name="ce12">
            <text:p>-1 989</text:p>
          </table:table-cell>
          <table:table-cell office:value-type="float" office:value="67169.428260750006" table:style-name="ce12">
            <text:p>67 169</text:p>
          </table:table-cell>
          <table:table-cell office:value-type="float" office:value="63883.654829400002" table:style-name="ce12">
            <text:p>63 884</text:p>
          </table:table-cell>
          <table:table-cell office:value-type="float" office:value="5069" table:style-name="ce12">
            <text:p>5 069</text:p>
          </table:table-cell>
          <table:table-cell office:value-type="float" office:value="185.88105263" table:style-name="ce12">
            <text:p>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28.773776770002" table:style-name="ce12">
            <text:p>58 629</text:p>
          </table:table-cell>
          <table:table-cell office:value-type="float" office:value="-8540.6544839800008" table:style-name="ce12">
            <text:p>-8 541</text:p>
          </table:table-cell>
          <table:table-cell office:value-type="float" office:value="-6983.3642550900004" table:style-name="ce12">
            <text:p>-6 983</text:p>
          </table:table-cell>
          <table:table-cell office:value-type="float" office:value="7767.42039501" table:style-name="ce12">
            <text:p>7 767</text:p>
          </table:table-cell>
          <table:table-cell office:value-type="float" office:value="7704.0141219200004" table:style-name="ce12">
            <text:p>7 704</text:p>
          </table:table-cell>
          <table:table-cell office:value-type="float" office:value="9422.0092710999998" table:style-name="ce12">
            <text:p>9 422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Troms</text:p>
          </table:table-cell>
          <table:table-cell office:value-type="float" office:value="4591702" table:style-name="ce14">
            <text:p>4 591 702</text:p>
          </table:table-cell>
          <table:table-cell office:value-type="float" office:value="136800" table:style-name="ce14">
            <text:p>136 800</text:p>
          </table:table-cell>
          <table:table-cell office:value-type="float" office:value="26550.227583830001" table:style-name="ce14">
            <text:p>26 550</text:p>
          </table:table-cell>
          <table:table-cell office:value-type="float" office:value="0" table:style-name="ce14">
            <text:p>0</text:p>
          </table:table-cell>
          <table:table-cell office:value-type="float" office:value="17606.93" table:style-name="ce14">
            <text:p>17 607</text:p>
          </table:table-cell>
          <table:table-cell office:value-type="float" office:value="254.29361" table:style-name="ce14">
            <text:p>254</text:p>
          </table:table-cell>
          <table:table-cell office:value-type="float" office:value="-184521.3901593" table:style-name="ce14">
            <text:p>-184 521</text:p>
          </table:table-cell>
          <table:table-cell office:value-type="float" office:value="4261691.6098407004" table:style-name="ce14">
            <text:p>4 261 692</text:p>
          </table:table-cell>
          <table:table-cell office:value-type="float" office:value="4573863.6803361997" table:style-name="ce14">
            <text:p>4 573 864</text:p>
          </table:table-cell>
          <table:table-cell office:value-type="float" office:value="128500" table:style-name="ce14">
            <text:p>128 500</text:p>
          </table:table-cell>
          <table:table-cell office:value-type="float" office:value="33112.785150939999" table:style-name="ce14">
            <text:p>33 113</text:p>
          </table:table-cell>
          <table:table-cell office:value-type="float" office:value="426" table:style-name="ce14">
            <text:p>426</text:p>
          </table:table-cell>
          <table:table-cell office:value-type="float" office:value="18135.141993050001" table:style-name="ce14">
            <text:p>18 135</text:p>
          </table:table-cell>
          <table:table-cell office:value-type="float" office:value="4429960.0371783003" table:style-name="ce14">
            <text:p>4 429 960</text:p>
          </table:table-cell>
          <table:table-cell office:value-type="float" office:value="168268.42733753001" table:style-name="ce14">
            <text:p>168 268</text:p>
          </table:table-cell>
          <table:table-cell office:value-type="float" office:value="986.30852905999996" table:style-name="ce14">
            <text:p>986</text:p>
          </table:table-cell>
          <table:table-cell office:value-type="float" office:value="429.40136145000002" table:style-name="ce14">
            <text:p>429</text:p>
          </table:table-cell>
          <table:table-cell office:value-type="float" office:value="365.99508835" table:style-name="ce14">
            <text:p>366</text:p>
          </table:table-cell>
          <table:table-cell office:value-type="float" office:value="4603.5010762399997" table:style-name="ce14">
            <text:p>4 604</text:p>
          </table:table-cell>
          <table:table-cell table:number-columns-repeated="16364"/>
        </table:table-row>
        <table:table-row table:style-name="ro8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2002 Vardø</text:p>
          </table:table-cell>
          <table:table-cell office:value-type="float" office:value="88233" table:style-name="ce9">
            <text:p>88 233</text:p>
          </table:table-cell>
          <table:table-cell office:value-type="float" office:value="5000" table:style-name="ce9">
            <text:p>5 000</text:p>
          </table:table-cell>
          <table:table-cell office:value-type="float" office:value="776.20203000000004" table:style-name="ce9">
            <text:p>7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.20203000000004" table:style-name="ce9">
            <text:p>635</text:p>
          </table:table-cell>
          <table:table-cell office:value-type="float" office:value="-2498.0764635999999" table:style-name="ce9">
            <text:p>-2 498</text:p>
          </table:table-cell>
          <table:table-cell office:value-type="float" office:value="80593.923536400005" table:style-name="ce9">
            <text:p>80 594</text:p>
          </table:table-cell>
          <table:table-cell office:value-type="float" office:value="85204.967382560004" table:style-name="ce9">
            <text:p>85 205</text:p>
          </table:table-cell>
          <table:table-cell office:value-type="float" office:value="3100" table:style-name="ce9">
            <text:p>3 100</text:p>
          </table:table-cell>
          <table:table-cell office:value-type="float" office:value="160.89263158" table:style-name="ce9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944.074750989996" table:style-name="ce9">
            <text:p>81 944</text:p>
          </table:table-cell>
          <table:table-cell office:value-type="float" office:value="1350.1512145900001" table:style-name="ce9">
            <text:p>1 350</text:p>
          </table:table-cell>
          <table:table-cell office:value-type="float" office:value="635.96383164999997" table:style-name="ce9">
            <text:p>636</text:p>
          </table:table-cell>
          <table:table-cell office:value-type="float" office:value="148.09230828" table:style-name="ce9">
            <text:p>148</text:p>
          </table:table-cell>
          <table:table-cell office:value-type="float" office:value="84.686035180000005" table:style-name="ce10">
            <text:p>85</text:p>
          </table:table-cell>
          <table:table-cell office:value-type="float" office:value="179.78845268000001" table:style-name="ce9">
            <text:p>1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03 Vadsø</text:p>
          </table:table-cell>
          <table:table-cell office:value-type="float" office:value="191352" table:style-name="ce9">
            <text:p>191 352</text:p>
          </table:table-cell>
          <table:table-cell office:value-type="float" office:value="1300" table:style-name="ce9">
            <text:p>1 300</text:p>
          </table:table-cell>
          <table:table-cell office:value-type="float" office:value="352" table:style-name="ce9">
            <text:p>3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6926.60515381" table:style-name="ce9">
            <text:p>-6 927</text:p>
          </table:table-cell>
          <table:table-cell office:value-type="float" office:value="182773.39484619" table:style-name="ce9">
            <text:p>182 773</text:p>
          </table:table-cell>
          <table:table-cell office:value-type="float" office:value="190202.44828591001" table:style-name="ce9">
            <text:p>190 202</text:p>
          </table:table-cell>
          <table:table-cell office:value-type="float" office:value="1000" table:style-name="ce9">
            <text:p>1 000</text:p>
          </table:table-cell>
          <table:table-cell office:value-type="float" office:value="623.79526315999999" table:style-name="ce9">
            <text:p>6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578.65302276" table:style-name="ce9">
            <text:p>188 579</text:p>
          </table:table-cell>
          <table:table-cell office:value-type="float" office:value="5805.2581765599998" table:style-name="ce9">
            <text:p>5 805</text:p>
          </table:table-cell>
          <table:table-cell office:value-type="float" office:value="930.77732508999998" table:style-name="ce9">
            <text:p>931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395.4649253" table:style-name="ce9">
            <text:p>-39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301961" table:style-name="ce12">
            <text:p>301 961</text:p>
          </table:table-cell>
          <table:table-cell office:value-type="float" office:value="800" table:style-name="ce12">
            <text:p>800</text:p>
          </table:table-cell>
          <table:table-cell office:value-type="float" office:value="3736.8332399999999" table:style-name="ce12">
            <text:p>3 7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72.8332399999999" table:style-name="ce12">
            <text:p>3 273</text:p>
          </table:table-cell>
          <table:table-cell office:value-type="float" office:value="-11196.22679235" table:style-name="ce12">
            <text:p>-11 196</text:p>
          </table:table-cell>
          <table:table-cell office:value-type="float" office:value="289500.77320765" table:style-name="ce12">
            <text:p>289 501</text:p>
          </table:table-cell>
          <table:table-cell office:value-type="float" office:value="301487.11570974998" table:style-name="ce12">
            <text:p>301 487</text:p>
          </table:table-cell>
          <table:table-cell office:value-type="float" office:value="800" table:style-name="ce12">
            <text:p>800</text:p>
          </table:table-cell>
          <table:table-cell office:value-type="float" office:value="860.53631579" table:style-name="ce12">
            <text:p>8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826.57939397002" table:style-name="ce12">
            <text:p>299 827</text:p>
          </table:table-cell>
          <table:table-cell office:value-type="float" office:value="10325.80618632" table:style-name="ce12">
            <text:p>10 326</text:p>
          </table:table-cell>
          <table:table-cell office:value-type="float" office:value="996.50706294999998" table:style-name="ce12">
            <text:p>997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657.01580182999999" table:style-name="ce12">
            <text:p>-65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1 Kautokeino</text:p>
          </table:table-cell>
          <table:table-cell office:value-type="float" office:value="127614" table:style-name="ce9">
            <text:p>127 614</text:p>
          </table:table-cell>
          <table:table-cell office:value-type="float" office:value="5600" table:style-name="ce9">
            <text:p>5 600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838.4237358099999" table:style-name="ce9">
            <text:p>-3 838</text:p>
          </table:table-cell>
          <table:table-cell office:value-type="float" office:value="117948.57626418999" table:style-name="ce9">
            <text:p>117 949</text:p>
          </table:table-cell>
          <table:table-cell office:value-type="float" office:value="130975.96677499" table:style-name="ce9">
            <text:p>130 976</text:p>
          </table:table-cell>
          <table:table-cell office:value-type="float" office:value="5300" table:style-name="ce9">
            <text:p>5 300</text:p>
          </table:table-cell>
          <table:table-cell office:value-type="float" office:value="345.68052632000001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330.28624867" table:style-name="ce9">
            <text:p>125 330</text:p>
          </table:table-cell>
          <table:table-cell office:value-type="float" office:value="7381.7099844799995" table:style-name="ce9">
            <text:p>7 382</text:p>
          </table:table-cell>
          <table:table-cell office:value-type="float" office:value="2529.7155532800002" table:style-name="ce9">
            <text:p>2 53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85.01950489999999" table:style-name="ce9">
            <text:p>-18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2 Alta</text:p>
          </table:table-cell>
          <table:table-cell office:value-type="float" office:value="620662" table:style-name="ce9">
            <text:p>620 662</text:p>
          </table:table-cell>
          <table:table-cell office:value-type="float" office:value="0" table:style-name="ce9">
            <text:p>0</text:p>
          </table:table-cell>
          <table:table-cell office:value-type="float" office:value="883" table:style-name="ce9">
            <text:p>8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2912.54497391" table:style-name="ce9">
            <text:p>-22 913</text:p>
          </table:table-cell>
          <table:table-cell office:value-type="float" office:value="596866.45502609003" table:style-name="ce9">
            <text:p>596 866</text:p>
          </table:table-cell>
          <table:table-cell office:value-type="float" office:value="628768.69088338001" table:style-name="ce9">
            <text:p>628 769</text:p>
          </table:table-cell>
          <table:table-cell office:value-type="float" office:value="500" table:style-name="ce9">
            <text:p>500</text:p>
          </table:table-cell>
          <table:table-cell office:value-type="float" office:value="1773.40842105" table:style-name="ce9">
            <text:p>1 7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6495.28246232006" table:style-name="ce9">
            <text:p>626 495</text:p>
          </table:table-cell>
          <table:table-cell office:value-type="float" office:value="29628.82743623" table:style-name="ce9">
            <text:p>29 629</text:p>
          </table:table-cell>
          <table:table-cell office:value-type="float" office:value="1488.9606229599999" table:style-name="ce9">
            <text:p>1 489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261.72142835" table:style-name="ce9">
            <text:p>-1 26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71048" table:style-name="ce12">
            <text:p>71 048</text:p>
          </table:table-cell>
          <table:table-cell office:value-type="float" office:value="6700" table:style-name="ce12">
            <text:p>6 700</text:p>
          </table:table-cell>
          <table:table-cell office:value-type="float" office:value="186" table:style-name="ce12">
            <text:p>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565.01311713" table:style-name="ce12">
            <text:p>-1 565</text:p>
          </table:table-cell>
          <table:table-cell office:value-type="float" office:value="62596.986882869998" table:style-name="ce12">
            <text:p>62 597</text:p>
          </table:table-cell>
          <table:table-cell office:value-type="float" office:value="67844.30477268" table:style-name="ce12">
            <text:p>67 844</text:p>
          </table:table-cell>
          <table:table-cell office:value-type="float" office:value="6500" table:style-name="ce12">
            <text:p>6 500</text:p>
          </table:table-cell>
          <table:table-cell office:value-type="float" office:value="213.69105263" table:style-name="ce12">
            <text:p>2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30.613720050002" table:style-name="ce12">
            <text:p>61 131</text:p>
          </table:table-cell>
          <table:table-cell office:value-type="float" office:value="-1466.3731628200001" table:style-name="ce12">
            <text:p>-1 466</text:p>
          </table:table-cell>
          <table:table-cell office:value-type="float" office:value="-1450.4185586799999" table:style-name="ce12">
            <text:p>-1 450</text:p>
          </table:table-cell>
          <table:table-cell office:value-type="float" office:value="2234.4746986" table:style-name="ce12">
            <text:p>2 234</text:p>
          </table:table-cell>
          <table:table-cell office:value-type="float" office:value="2171.0684255000001" table:style-name="ce12">
            <text:p>2 171</text:p>
          </table:table-cell>
          <table:table-cell office:value-type="float" office:value="2194.95017818" table:style-name="ce12">
            <text:p>2 19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5 Hasvik</text:p>
          </table:table-cell>
          <table:table-cell office:value-type="float" office:value="59568" table:style-name="ce9">
            <text:p>59 568</text:p>
          </table:table-cell>
          <table:table-cell office:value-type="float" office:value="3800" table:style-name="ce9">
            <text:p>3 800</text:p>
          </table:table-cell>
          <table:table-cell office:value-type="float" office:value="738.46677" table:style-name="ce9">
            <text:p>738</text:p>
          </table:table-cell>
          <table:table-cell office:value-type="float" office:value="377" table:style-name="ce9">
            <text:p>377</text:p>
          </table:table-cell>
          <table:table-cell office:value-type="float" office:value="0" table:style-name="ce9">
            <text:p>0</text:p>
          </table:table-cell>
          <table:table-cell office:value-type="float" office:value="556.46677" table:style-name="ce9">
            <text:p>556</text:p>
          </table:table-cell>
          <table:table-cell office:value-type="float" office:value="-1517.2263691600001" table:style-name="ce9">
            <text:p>-1 517</text:p>
          </table:table-cell>
          <table:table-cell office:value-type="float" office:value="53691.773630839998" table:style-name="ce9">
            <text:p>53 692</text:p>
          </table:table-cell>
          <table:table-cell office:value-type="float" office:value="62055.633983" table:style-name="ce9">
            <text:p>62 056</text:p>
          </table:table-cell>
          <table:table-cell office:value-type="float" office:value="3300" table:style-name="ce9">
            <text:p>3 300</text:p>
          </table:table-cell>
          <table:table-cell office:value-type="float" office:value="185.88105263" table:style-name="ce9">
            <text:p>186</text:p>
          </table:table-cell>
          <table:table-cell office:value-type="float" office:value="331" table:style-name="ce9">
            <text:p>331</text:p>
          </table:table-cell>
          <table:table-cell office:value-type="float" office:value="0" table:style-name="ce9">
            <text:p>0</text:p>
          </table:table-cell>
          <table:table-cell office:value-type="float" office:value="58238.752930360002" table:style-name="ce9">
            <text:p>58 239</text:p>
          </table:table-cell>
          <table:table-cell office:value-type="float" office:value="4546.9792995199996" table:style-name="ce9">
            <text:p>4 547</text:p>
          </table:table-cell>
          <table:table-cell office:value-type="float" office:value="4326.3361555900001" table:style-name="ce9">
            <text:p>4 326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66.639993020000006" table:style-name="ce9">
            <text:p>-6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7 Kvalsund</text:p>
          </table:table-cell>
          <table:table-cell office:value-type="float" office:value="63345" table:style-name="ce9">
            <text:p>63 345</text:p>
          </table:table-cell>
          <table:table-cell office:value-type="float" office:value="2300" table:style-name="ce9">
            <text:p>2 300</text:p>
          </table:table-cell>
          <table:table-cell office:value-type="float" office:value="243.22334000000001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.223339999999993" table:style-name="ce9">
            <text:p>70</text:p>
          </table:table-cell>
          <table:table-cell office:value-type="float" office:value="-1626.54740416" table:style-name="ce9">
            <text:p>-1 627</text:p>
          </table:table-cell>
          <table:table-cell office:value-type="float" office:value="59245.452595839997" table:style-name="ce9">
            <text:p>59 245</text:p>
          </table:table-cell>
          <table:table-cell office:value-type="float" office:value="65148.861229920003" table:style-name="ce9">
            <text:p>65 149</text:p>
          </table:table-cell>
          <table:table-cell office:value-type="float" office:value="2000" table:style-name="ce9">
            <text:p>2 000</text:p>
          </table:table-cell>
          <table:table-cell office:value-type="float" office:value="228.11105262999999" table:style-name="ce9">
            <text:p>228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62839.750177280002" table:style-name="ce9">
            <text:p>62 840</text:p>
          </table:table-cell>
          <table:table-cell office:value-type="float" office:value="3594.2975814500001" table:style-name="ce9">
            <text:p>3 594</text:p>
          </table:table-cell>
          <table:table-cell office:value-type="float" office:value="3406.9171388099999" table:style-name="ce9">
            <text:p>3 407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66.893618119999999" table:style-name="ce9">
            <text:p>-6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67678" table:style-name="ce12">
            <text:p>67 678</text:p>
          </table:table-cell>
          <table:table-cell office:value-type="float" office:value="5200" table:style-name="ce12">
            <text:p>5 200</text:p>
          </table:table-cell>
          <table:table-cell office:value-type="float" office:value="403.22208999999998" table:style-name="ce12">
            <text:p>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.22209000000001" table:style-name="ce12">
            <text:p>203</text:p>
          </table:table-cell>
          <table:table-cell office:value-type="float" office:value="-1715.19238952" table:style-name="ce12">
            <text:p>-1 715</text:p>
          </table:table-cell>
          <table:table-cell office:value-type="float" office:value="60562.807610479998" table:style-name="ce12">
            <text:p>60 563</text:p>
          </table:table-cell>
          <table:table-cell office:value-type="float" office:value="68383.044535160006" table:style-name="ce12">
            <text:p>68 383</text:p>
          </table:table-cell>
          <table:table-cell office:value-type="float" office:value="4800" table:style-name="ce12">
            <text:p>4 800</text:p>
          </table:table-cell>
          <table:table-cell office:value-type="float" office:value="204.42105262999999" table:style-name="ce12">
            <text:p>2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78.623482529998" table:style-name="ce12">
            <text:p>63 379</text:p>
          </table:table-cell>
          <table:table-cell office:value-type="float" office:value="2815.8158720500001" table:style-name="ce12">
            <text:p>2 816</text:p>
          </table:table-cell>
          <table:table-cell office:value-type="float" office:value="2256.2627179900001" table:style-name="ce12">
            <text:p>2 25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79.131028819999997" table:style-name="ce12">
            <text:p>-7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9 Nordkapp</text:p>
          </table:table-cell>
          <table:table-cell office:value-type="float" office:value="120834" table:style-name="ce9">
            <text:p>120 834</text:p>
          </table:table-cell>
          <table:table-cell office:value-type="float" office:value="4400" table:style-name="ce9">
            <text:p>4 400</text:p>
          </table:table-cell>
          <table:table-cell office:value-type="float" office:value="340.66248999999999" table:style-name="ce9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66248999999999" table:style-name="ce9">
            <text:p>161</text:p>
          </table:table-cell>
          <table:table-cell office:value-type="float" office:value="-3929.0559196499999" table:style-name="ce9">
            <text:p>-3 929</text:p>
          </table:table-cell>
          <table:table-cell office:value-type="float" office:value="112324.94408035" table:style-name="ce9">
            <text:p>112 325</text:p>
          </table:table-cell>
          <table:table-cell office:value-type="float" office:value="115184.71789487" table:style-name="ce9">
            <text:p>115 185</text:p>
          </table:table-cell>
          <table:table-cell office:value-type="float" office:value="3500" table:style-name="ce9">
            <text:p>3 500</text:p>
          </table:table-cell>
          <table:table-cell office:value-type="float" office:value="323.08368421" table:style-name="ce9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361.63421066001" table:style-name="ce9">
            <text:p>111 362</text:p>
          </table:table-cell>
          <table:table-cell office:value-type="float" office:value="-963.30986968000002" table:style-name="ce9">
            <text:p>-963</text:p>
          </table:table-cell>
          <table:table-cell office:value-type="float" office:value="-296.03868153000002" table:style-name="ce9">
            <text:p>-296</text:p>
          </table:table-cell>
          <table:table-cell office:value-type="float" office:value="1080.0948214499999" table:style-name="ce9">
            <text:p>1 080</text:p>
          </table:table-cell>
          <table:table-cell office:value-type="float" office:value="1016.68854835" table:style-name="ce10">
            <text:p>1 017</text:p>
          </table:table-cell>
          <table:table-cell office:value-type="float" office:value="3308.3045363299998" table:style-name="ce9">
            <text:p>3 30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0 Porsanger</text:p>
          </table:table-cell>
          <table:table-cell office:value-type="float" office:value="129098" table:style-name="ce9">
            <text:p>129 098</text:p>
          </table:table-cell>
          <table:table-cell office:value-type="float" office:value="4700" table:style-name="ce9">
            <text:p>4 700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4474.9033934999998" table:style-name="ce9">
            <text:p>-4 475</text:p>
          </table:table-cell>
          <table:table-cell office:value-type="float" office:value="119714.0966065" table:style-name="ce9">
            <text:p>119 714</text:p>
          </table:table-cell>
          <table:table-cell office:value-type="float" office:value="127813.33191435999" table:style-name="ce9">
            <text:p>127 813</text:p>
          </table:table-cell>
          <table:table-cell office:value-type="float" office:value="4400" table:style-name="ce9">
            <text:p>4 400</text:p>
          </table:table-cell>
          <table:table-cell office:value-type="float" office:value="354.24" table:style-name="ce9">
            <text:p>3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059.09191436" table:style-name="ce9">
            <text:p>123 059</text:p>
          </table:table-cell>
          <table:table-cell office:value-type="float" office:value="3344.99530787" table:style-name="ce9">
            <text:p>3 345</text:p>
          </table:table-cell>
          <table:table-cell office:value-type="float" office:value="844.69578480999996" table:style-name="ce9">
            <text:p>845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251.08884146" table:style-name="ce9">
            <text:p>-25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113842" table:style-name="ce12">
            <text:p>113 842</text:p>
          </table:table-cell>
          <table:table-cell office:value-type="float" office:value="5400" table:style-name="ce12">
            <text:p>5 40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355.0895619600001" table:style-name="ce12">
            <text:p>-3 355</text:p>
          </table:table-cell>
          <table:table-cell office:value-type="float" office:value="104913.91043803999" table:style-name="ce12">
            <text:p>104 914</text:p>
          </table:table-cell>
          <table:table-cell office:value-type="float" office:value="113920.04225064001" table:style-name="ce12">
            <text:p>113 920</text:p>
          </table:table-cell>
          <table:table-cell office:value-type="float" office:value="5200" table:style-name="ce12">
            <text:p>5 200</text:p>
          </table:table-cell>
          <table:table-cell office:value-type="float" office:value="276.00368421000002" table:style-name="ce12">
            <text:p>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444.03856643" table:style-name="ce12">
            <text:p>108 444</text:p>
          </table:table-cell>
          <table:table-cell office:value-type="float" office:value="3530.1281283899998" table:style-name="ce12">
            <text:p>3 530</text:p>
          </table:table-cell>
          <table:table-cell office:value-type="float" office:value="1306.4870941500001" table:style-name="ce12">
            <text:p>1 306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71.32374991" table:style-name="ce12">
            <text:p>-17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2 Lebesby</text:p>
          </table:table-cell>
          <table:table-cell office:value-type="float" office:value="83218" table:style-name="ce9">
            <text:p>83 218</text:p>
          </table:table-cell>
          <table:table-cell office:value-type="float" office:value="3300" table:style-name="ce9">
            <text:p>3 300</text:p>
          </table:table-cell>
          <table:table-cell office:value-type="float" office:value="814.01005999999995" table:style-name="ce9">
            <text:p>8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2.01005999999995" table:style-name="ce9">
            <text:p>632</text:p>
          </table:table-cell>
          <table:table-cell office:value-type="float" office:value="-2117.3131174499999" table:style-name="ce9">
            <text:p>-2 117</text:p>
          </table:table-cell>
          <table:table-cell office:value-type="float" office:value="77618.686882549999" table:style-name="ce9">
            <text:p>77 619</text:p>
          </table:table-cell>
          <table:table-cell office:value-type="float" office:value="81938.513172370003" table:style-name="ce9">
            <text:p>81 939</text:p>
          </table:table-cell>
          <table:table-cell office:value-type="float" office:value="2900" table:style-name="ce9">
            <text:p>2 900</text:p>
          </table:table-cell>
          <table:table-cell office:value-type="float" office:value="199.27105263000001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839.242119739996" table:style-name="ce9">
            <text:p>78 839</text:p>
          </table:table-cell>
          <table:table-cell office:value-type="float" office:value="1220.5552372" table:style-name="ce9">
            <text:p>1 221</text:p>
          </table:table-cell>
          <table:table-cell office:value-type="float" office:value="911.54237280999996" table:style-name="ce9">
            <text:p>912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84.900999679999998" table:style-name="ce9">
            <text:p>-8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3 Gamvik</text:p>
          </table:table-cell>
          <table:table-cell office:value-type="float" office:value="61701" table:style-name="ce9">
            <text:p>61 701</text:p>
          </table:table-cell>
          <table:table-cell office:value-type="float" office:value="6600" table:style-name="ce9">
            <text:p>6 600</text:p>
          </table:table-cell>
          <table:table-cell office:value-type="float" office:value="812.45799" table:style-name="ce9">
            <text:p>8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9.45799" table:style-name="ce9">
            <text:p>639</text:p>
          </table:table-cell>
          <table:table-cell office:value-type="float" office:value="-1449.22439074" table:style-name="ce9">
            <text:p>-1 449</text:p>
          </table:table-cell>
          <table:table-cell office:value-type="float" office:value="53478.775609260003" table:style-name="ce9">
            <text:p>53 479</text:p>
          </table:table-cell>
          <table:table-cell office:value-type="float" office:value="61579.183159569999" table:style-name="ce9">
            <text:p>61 579</text:p>
          </table:table-cell>
          <table:table-cell office:value-type="float" office:value="6000" table:style-name="ce9">
            <text:p>6 000</text:p>
          </table:table-cell>
          <table:table-cell office:value-type="float" office:value="180.73105262999999" table:style-name="ce9">
            <text:p>181</text:p>
          </table:table-cell>
          <table:table-cell office:value-type="float" office:value="1133" table:style-name="ce9">
            <text:p>1 133</text:p>
          </table:table-cell>
          <table:table-cell office:value-type="float" office:value="0" table:style-name="ce9">
            <text:p>0</text:p>
          </table:table-cell>
          <table:table-cell office:value-type="float" office:value="54265.452106930003" table:style-name="ce9">
            <text:p>54 265</text:p>
          </table:table-cell>
          <table:table-cell office:value-type="float" office:value="786.67649768000001" table:style-name="ce9">
            <text:p>787</text:p>
          </table:table-cell>
          <table:table-cell office:value-type="float" office:value="704.27618413000005" table:style-name="ce9">
            <text:p>704</text:p>
          </table:table-cell>
          <table:table-cell office:value-type="float" office:value="79.779955790000002" table:style-name="ce9">
            <text:p>80</text:p>
          </table:table-cell>
          <table:table-cell office:value-type="float" office:value="16.373682689999999" table:style-name="ce10">
            <text:p>16</text:p>
          </table:table-cell>
          <table:table-cell office:value-type="float" office:value="18.289403570000001" table:style-name="ce9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58631" table:style-name="ce12">
            <text:p>58 631</text:p>
          </table:table-cell>
          <table:table-cell office:value-type="float" office:value="3600" table:style-name="ce12">
            <text:p>3 600</text:p>
          </table:table-cell>
          <table:table-cell office:value-type="float" office:value="170.22334000000001" table:style-name="ce12">
            <text:p>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.223339999999993" table:style-name="ce12">
            <text:p>70</text:p>
          </table:table-cell>
          <table:table-cell office:value-type="float" office:value="-1422.3380501900001" table:style-name="ce12">
            <text:p>-1 422</text:p>
          </table:table-cell>
          <table:table-cell office:value-type="float" office:value="53508.661949809997" table:style-name="ce12">
            <text:p>53 509</text:p>
          </table:table-cell>
          <table:table-cell office:value-type="float" office:value="57655.198436699997" table:style-name="ce12">
            <text:p>57 655</text:p>
          </table:table-cell>
          <table:table-cell office:value-type="float" office:value="3000" table:style-name="ce12">
            <text:p>3 000</text:p>
          </table:table-cell>
          <table:table-cell office:value-type="float" office:value="101.421052630000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53.777384070003" table:style-name="ce12">
            <text:p>54 554</text:p>
          </table:table-cell>
          <table:table-cell office:value-type="float" office:value="1045.11543426" table:style-name="ce12">
            <text:p>1 045</text:p>
          </table:table-cell>
          <table:table-cell office:value-type="float" office:value="1000.11046341" table:style-name="ce12">
            <text:p>1 00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66.259555390000003" table:style-name="ce12">
            <text:p>-6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5 Tana</text:p>
          </table:table-cell>
          <table:table-cell office:value-type="float" office:value="130125" table:style-name="ce9">
            <text:p>130 125</text:p>
          </table:table-cell>
          <table:table-cell office:value-type="float" office:value="4600" table:style-name="ce9">
            <text:p>4 60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900.7124829999998" table:style-name="ce9">
            <text:p>-3 901</text:p>
          </table:table-cell>
          <table:table-cell office:value-type="float" office:value="121442.287517" table:style-name="ce9">
            <text:p>121 442</text:p>
          </table:table-cell>
          <table:table-cell office:value-type="float" office:value="129057.18677463999" table:style-name="ce9">
            <text:p>129 057</text:p>
          </table:table-cell>
          <table:table-cell office:value-type="float" office:value="4300" table:style-name="ce9">
            <text:p>4 300</text:p>
          </table:table-cell>
          <table:table-cell office:value-type="float" office:value="271.07473684000001" table:style-name="ce9">
            <text:p>2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486.11203780001" table:style-name="ce9">
            <text:p>124 486</text:p>
          </table:table-cell>
          <table:table-cell office:value-type="float" office:value="3043.8245207999998" table:style-name="ce9">
            <text:p>3 044</text:p>
          </table:table-cell>
          <table:table-cell office:value-type="float" office:value="1054.3209285800001" table:style-name="ce9">
            <text:p>1 054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183.05391043" table:style-name="ce9">
            <text:p>-18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7 Nesseby</text:p>
          </table:table-cell>
          <table:table-cell office:value-type="float" office:value="56413" table:style-name="ce9">
            <text:p>56 413</text:p>
          </table:table-cell>
          <table:table-cell office:value-type="float" office:value="2700" table:style-name="ce9">
            <text:p>2 700</text:p>
          </table:table-cell>
          <table:table-cell office:value-type="float" office:value="168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379.94863777" table:style-name="ce9">
            <text:p>-1 380</text:p>
          </table:table-cell>
          <table:table-cell office:value-type="float" office:value="52165.051362229999" table:style-name="ce9">
            <text:p>52 165</text:p>
          </table:table-cell>
          <table:table-cell office:value-type="float" office:value="57267.365101249998" table:style-name="ce9">
            <text:p>57 267</text:p>
          </table:table-cell>
          <table:table-cell office:value-type="float" office:value="2400" table:style-name="ce9">
            <text:p>2 400</text:p>
          </table:table-cell>
          <table:table-cell office:value-type="float" office:value="171.46105263000001" table:style-name="ce9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695.904048620003" table:style-name="ce9">
            <text:p>54 696</text:p>
          </table:table-cell>
          <table:table-cell office:value-type="float" office:value="2530.8526863900001" table:style-name="ce9">
            <text:p>2 531</text:p>
          </table:table-cell>
          <table:table-cell office:value-type="float" office:value="2747.9399417899999" table:style-name="ce9">
            <text:p>2 748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58.39717752" table:style-name="ce9">
            <text:p>-5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85438" table:style-name="ce12">
            <text:p>85 438</text:p>
          </table:table-cell>
          <table:table-cell office:value-type="float" office:value="4000" table:style-name="ce12">
            <text:p>4 000</text:p>
          </table:table-cell>
          <table:table-cell office:value-type="float" office:value="567.25220999999999" table:style-name="ce12">
            <text:p>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3.25220999999999" table:style-name="ce12">
            <text:p>403</text:p>
          </table:table-cell>
          <table:table-cell office:value-type="float" office:value="-2575.5851627400002" table:style-name="ce12">
            <text:p>-2 576</text:p>
          </table:table-cell>
          <table:table-cell office:value-type="float" office:value="78698.414837260003" table:style-name="ce12">
            <text:p>78 698</text:p>
          </table:table-cell>
          <table:table-cell office:value-type="float" office:value="88084.356265800001" table:style-name="ce12">
            <text:p>88 084</text:p>
          </table:table-cell>
          <table:table-cell office:value-type="float" office:value="3300" table:style-name="ce12">
            <text:p>3 300</text:p>
          </table:table-cell>
          <table:table-cell office:value-type="float" office:value="223.18578947" table:style-name="ce12">
            <text:p>223</text:p>
          </table:table-cell>
          <table:table-cell office:value-type="float" office:value="659" table:style-name="ce12">
            <text:p>659</text:p>
          </table:table-cell>
          <table:table-cell office:value-type="float" office:value="0" table:style-name="ce12">
            <text:p>0</text:p>
          </table:table-cell>
          <table:table-cell office:value-type="float" office:value="83902.170476329993" table:style-name="ce12">
            <text:p>83 902</text:p>
          </table:table-cell>
          <table:table-cell office:value-type="float" office:value="5203.7556390700001" table:style-name="ce12">
            <text:p>5 204</text:p>
          </table:table-cell>
          <table:table-cell office:value-type="float" office:value="2359.9798816699999" table:style-name="ce12">
            <text:p>2 360</text:p>
          </table:table-cell>
          <table:table-cell office:value-type="float" office:value="0" table:style-name="ce12">
            <text:p>0</text:p>
          </table:table-cell>
          <table:table-cell office:value-type="float" office:value="-63.4062731" table:style-name="ce12">
            <text:p>-63</text:p>
          </table:table-cell>
          <table:table-cell office:value-type="float" office:value="-139.81083218000001" table:style-name="ce12">
            <text:p>-14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30 Sør-Varanger</text:p>
          </table:table-cell>
          <table:table-cell office:value-type="float" office:value="308165" table:style-name="ce9">
            <text:p>308 165</text:p>
          </table:table-cell>
          <table:table-cell office:value-type="float" office:value="1000" table:style-name="ce9">
            <text:p>1 000</text:p>
          </table:table-cell>
          <table:table-cell office:value-type="float" office:value="3657.30501" table:style-name="ce9">
            <text:p>3 6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97.30501" table:style-name="ce9">
            <text:p>3 297</text:p>
          </table:table-cell>
          <table:table-cell office:value-type="float" office:value="-11256.324477349999" table:style-name="ce9">
            <text:p>-11 256</text:p>
          </table:table-cell>
          <table:table-cell office:value-type="float" office:value="295548.67552265001" table:style-name="ce9">
            <text:p>295 549</text:p>
          </table:table-cell>
          <table:table-cell office:value-type="float" office:value="307996.15334100998" table:style-name="ce9">
            <text:p>307 996</text:p>
          </table:table-cell>
          <table:table-cell office:value-type="float" office:value="1000" table:style-name="ce9">
            <text:p>1 000</text:p>
          </table:table-cell>
          <table:table-cell office:value-type="float" office:value="805.56368421000002" table:style-name="ce9">
            <text:p>8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6190.58965679002" table:style-name="ce9">
            <text:p>306 191</text:p>
          </table:table-cell>
          <table:table-cell office:value-type="float" office:value="10641.914134140001" table:style-name="ce9">
            <text:p>10 642</text:p>
          </table:table-cell>
          <table:table-cell office:value-type="float" office:value="1049.91260203" table:style-name="ce9">
            <text:p>1 050</text:p>
          </table:table-cell>
          <table:table-cell office:value-type="float" office:value="0" table:style-name="ce9">
            <text:p>0</text:p>
          </table:table-cell>
          <table:table-cell office:value-type="float" office:value="-63.4062731" table:style-name="ce10">
            <text:p>-63</text:p>
          </table:table-cell>
          <table:table-cell office:value-type="float" office:value="-642.68598411000005" table:style-name="ce9">
            <text:p>-643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Finnmark</text:p>
          </table:table-cell>
          <table:table-cell office:value-type="float" office:value="2738926" table:style-name="ce14">
            <text:p>2 738 926</text:p>
          </table:table-cell>
          <table:table-cell office:value-type="float" office:value="71000" table:style-name="ce14">
            <text:p>71 000</text:p>
          </table:table-cell>
          <table:table-cell office:value-type="float" office:value="14639.85857" table:style-name="ce14">
            <text:p>14 640</text:p>
          </table:table-cell>
          <table:table-cell office:value-type="float" office:value="377" table:style-name="ce14">
            <text:p>377</text:p>
          </table:table-cell>
          <table:table-cell office:value-type="float" office:value="0" table:style-name="ce14">
            <text:p>0</text:p>
          </table:table-cell>
          <table:table-cell office:value-type="float" office:value="9940.8585700000003" table:style-name="ce14">
            <text:p>9 941</text:p>
          </table:table-cell>
          <table:table-cell office:value-type="float" office:value="-89656.351593810003" table:style-name="ce14">
            <text:p>-89 656</text:p>
          </table:table-cell>
          <table:table-cell office:value-type="float" office:value="2573193.6484062001" table:style-name="ce14">
            <text:p>2 573 194</text:p>
          </table:table-cell>
          <table:table-cell office:value-type="float" office:value="2740567.0818686001" table:style-name="ce14">
            <text:p>2 740 567</text:p>
          </table:table-cell>
          <table:table-cell office:value-type="float" office:value="63300" table:style-name="ce14">
            <text:p>63 300</text:p>
          </table:table-cell>
          <table:table-cell office:value-type="float" office:value="7502.4531578899996" table:style-name="ce14">
            <text:p>7 502</text:p>
          </table:table-cell>
          <table:table-cell office:value-type="float" office:value="2204" table:style-name="ce14">
            <text:p>2 204</text:p>
          </table:table-cell>
          <table:table-cell office:value-type="float" office:value="0" table:style-name="ce14">
            <text:p>0</text:p>
          </table:table-cell>
          <table:table-cell office:value-type="float" office:value="2667560.6287107002" table:style-name="ce14">
            <text:p>2 667 561</text:p>
          </table:table-cell>
          <table:table-cell office:value-type="float" office:value="94366.980304480006" table:style-name="ce14">
            <text:p>94 367</text:p>
          </table:table-cell>
          <table:table-cell office:value-type="float" office:value="1410.74991692" table:style-name="ce14">
            <text:p>1 411</text:p>
          </table:table-cell>
          <table:table-cell office:value-type="float" office:value="186.44430442999999" table:style-name="ce14">
            <text:p>186</text:p>
          </table:table-cell>
          <table:table-cell office:value-type="float" office:value="123.03803133" table:style-name="ce14">
            <text:p>123</text:p>
          </table:table-cell>
          <table:table-cell office:value-type="float" office:value="1391.92521975" table:style-name="ce14">
            <text:p>1 392</text:p>
          </table:table-cell>
          <table:table-cell table:number-columns-repeated="16364"/>
        </table:table-row>
        <table:table-row table:style-name="ro5">
          <table:table-cell table:style-name="ce20"/>
          <table:table-cell table:number-columns-repeated="19" table:style-name="ce21"/>
          <table:table-cell table:number-columns-repeated="16364"/>
        </table:table-row>
        <table:table-row table:style-name="ro4">
          <table:table-cell office:value-type="string" table:style-name="ce26">
            <text:p>Heile landet</text:p>
          </table:table-cell>
          <table:table-cell office:value-type="float" office:value="120617472" table:style-name="ce27">
            <text:p>120 617 472</text:p>
          </table:table-cell>
          <table:table-cell office:value-type="float" office:value="1519993" table:style-name="ce27">
            <text:p>1 519 993</text:p>
          </table:table-cell>
          <table:table-cell office:value-type="float" office:value="619467.55821276002" table:style-name="ce27">
            <text:p>619 468</text:p>
          </table:table-cell>
          <table:table-cell office:value-type="float" office:value="61198" table:style-name="ce27">
            <text:p>61 198</text:p>
          </table:table-cell>
          <table:table-cell office:value-type="float" office:value="96400.608212759995" table:style-name="ce27">
            <text:p>96 401</text:p>
          </table:table-cell>
          <table:table-cell office:value-type="float" office:value="324516.95" table:style-name="ce27">
            <text:p>324 517</text:p>
          </table:table-cell>
          <table:table-cell office:value-type="float" office:value="-5724200" table:style-name="ce27">
            <text:p>-5 724 200</text:p>
          </table:table-cell>
          <table:table-cell office:value-type="float" office:value="113102031" table:style-name="ce27">
            <text:p>113 102 031</text:p>
          </table:table-cell>
          <table:table-cell office:value-type="float" office:value="120477715" table:style-name="ce27">
            <text:p>120 477 715</text:p>
          </table:table-cell>
          <table:table-cell office:value-type="float" office:value="1298015" table:style-name="ce27">
            <text:p>1 298 015</text:p>
          </table:table-cell>
          <table:table-cell office:value-type="float" office:value="214060.50645913999" table:style-name="ce27">
            <text:p>214 061</text:p>
          </table:table-cell>
          <table:table-cell office:value-type="float" office:value="393386" table:style-name="ce27">
            <text:p>393 386</text:p>
          </table:table-cell>
          <table:table-cell office:value-type="float" office:value="99292.626459139996" table:style-name="ce27">
            <text:p>99 293</text:p>
          </table:table-cell>
          <table:table-cell office:value-type="float" office:value="118671546.12" table:style-name="ce27">
            <text:p>118 671 546</text:p>
          </table:table-cell>
          <table:table-cell office:value-type="float" office:value="5569515.1200000001" table:style-name="ce27">
            <text:p>5 569 515</text:p>
          </table:table-cell>
          <table:table-cell office:value-type="float" office:value="1084" table:style-name="ce27">
            <text:p>1 084</text:p>
          </table:table-cell>
          <table:table-cell office:value-type="float" office:value="63.4062731" table:style-name="ce27">
            <text:p>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4" table:style-name="ce28"/>
        </table:table-row>
        <table:table-row table:style-name="ro2">
          <table:table-cell table:style-name="ce1"/>
          <table:table-cell table:style-name="ce19"/>
          <table:table-cell table:number-columns-repeated="6" table:style-name="ce1"/>
          <table:table-cell table:number-columns-repeated="2" table:style-name="ce22"/>
          <table:table-cell table:number-columns-repeated="9" table:style-name="ce1"/>
          <table:table-cell table:style-name="ce22"/>
          <table:table-cell table:number-columns-repeated="16364"/>
        </table:table-row>
        <table:table-row table:style-name="ro2">
          <table:table-cell table:number-columns-repeated="11" table:style-name="ce1"/>
          <table:table-cell table:style-name="ce19"/>
          <table:table-cell table:number-columns-repeated="4" table:style-name="ce1"/>
          <table:table-cell table:style-name="ce25"/>
          <table:table-cell table:style-name="ce29"/>
          <table:table-cell table:number-columns-repeated="16366" table:style-name="ce1"/>
        </table:table-row>
        <table:table-row table:style-name="ro2">
          <table:table-cell table:number-columns-repeated="8" table:style-name="ce1"/>
          <table:table-cell table:number-columns-repeated="2" table:style-name="ce19"/>
          <table:table-cell table:style-name="ce1"/>
          <table:table-cell table:style-name="ce19"/>
          <table:table-cell table:number-columns-repeated="16372" table:style-name="ce1"/>
        </table:table-row>
        <table:table-row table:number-rows-repeated="10481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usenskille" style:family="table-cell" style:data-style-name="N35"/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5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ren Nystad Byrhagen</meta:initial-creator>
    <dc:creator>Ester Fjelleng</dc:creator>
    <meta:creation-date>1999-02-07T11:09:59Z</meta:creation-date>
    <dc:date>2014-10-01T09:05:56Z</dc:date>
    <meta:print-date>2014-09-30T16:02:14Z</meta:print-date>
    <meta:user-defined meta:name="_NewReviewCycle"/>
  </office:meta>
</office:document-meta>
</file>