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36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2">
            <text:p>Kommune</text:p>
          </table:table-cell>
          <table:table-cell office:value-type="string" table:style-name="ce23">
            <text:p>Inndelings-tilskot</text:p>
          </table:table-cell>
          <table:table-cell office:value-type="string" table:style-name="ce23">
            <text:p>Trekk Nannestad og Ullensaker</text:p>
          </table:table-cell>
          <table:table-cell office:value-type="string" table:style-name="ce23">
            <text:p>Helsestasjon- og skulehelse-teneste</text:p>
          </table:table-cell>
          <table:table-cell office:value-type="string" table:style-name="ce23">
            <text:p>Utdanning av deltidsbrann-personell</text:p>
          </table:table-cell>
          <table:table-cell office:value-type="string" table:style-name="ce23">
            <text:p>Overtaking av ansvar for Hunstad skule</text:p>
          </table:table-cell>
          <table:table-cell office:value-type="string" table:style-name="ce23">
            <text:p>Uttrekk avgiftslette differensiert arbeids-gjevaravgift</text:p>
          </table:table-cell>
          <table:table-cell office:value-type="string" table:style-name="ce23">
            <text:p>Korreksjon kommunal med-finansiering statleg barnevern</text:p>
          </table:table-cell>
          <table:table-cell office:value-type="string" table:style-name="ce23">
            <text:p>Sum kolonne 1 til 7</text:p>
          </table:table-cell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16375" table:style-name="ce2"/>
        </table:table-row>
        <table:table-row table:style-name="ro3">
          <table:table-cell table:style-name="ce4"/>
          <table:table-cell table:number-columns-repeated="9" table:style-name="ce5"/>
          <table:table-cell table:number-columns-repeated="16374" table:style-name="ce2"/>
        </table:table-row>
        <table:table-row table:style-name="ro2">
          <table:table-cell office:value-type="string" table:style-name="ce6">
            <text:p>0101 Hald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1.7089473699998" table:style-name="ce5">
            <text:p>2 1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1.7089473699998" table:style-name="ce5">
            <text:p>2 1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0104 Mos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0.2489473700002" table:style-name="ce5">
            <text:p>2 2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0.2489473700002" table:style-name="ce5">
            <text:p>2 23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0105 Sarpsbo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20.33052632" table:style-name="ce14">
            <text:p>4 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20.33052632" table:style-name="ce14">
            <text:p>4 0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0106 Fredrik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69.4368421099998" table:style-name="ce5">
            <text:p>5 6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69.4368421099998" table:style-name="ce5">
            <text:p>5 66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0111 Hval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.93631578999998" table:style-name="ce5">
            <text:p>281</text:p>
          </table:table-cell>
          <table:table-cell office:value-type="float" office:value="75.19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.12631578999998" table:style-name="ce5">
            <text:p>35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0118 Aremar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97.85" table:style-name="ce14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.27105263000001" table:style-name="ce14">
            <text:p>19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0119 Mark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.36789474" table:style-name="ce5">
            <text:p>240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9.67789474" table:style-name="ce5">
            <text:p>3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0121 Rømsk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0122 Trøg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.42842105" table:style-name="ce14">
            <text:p>387</text:p>
          </table:table-cell>
          <table:table-cell office:value-type="float" office:value="88.58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6.00842104999998" table:style-name="ce14">
            <text:p>4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0123 Spyde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4.08210525999999" table:style-name="ce5">
            <text:p>434</text:p>
          </table:table-cell>
          <table:table-cell office:value-type="float" office:value="97.85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1.93210525999996" table:style-name="ce5">
            <text:p>5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0124 Ask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2.1431578900001" table:style-name="ce5">
            <text:p>1 152</text:p>
          </table:table-cell>
          <table:table-cell office:value-type="float" office:value="65.92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8.06315789" table:style-name="ce5">
            <text:p>1 21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0125 Eid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6.86578946999998" table:style-name="ce14">
            <text:p>847</text:p>
          </table:table-cell>
          <table:table-cell office:value-type="float" office:value="88.58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5.44578947000002" table:style-name="ce14">
            <text:p>93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0127 Skiptv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.23473683999998" table:style-name="ce5">
            <text:p>302</text:p>
          </table:table-cell>
          <table:table-cell office:value-type="float" office:value="70.040000000000006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2.27473684" table:style-name="ce5">
            <text:p>3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28 Rakke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1.28473684000005" table:style-name="ce5">
            <text:p>591</text:p>
          </table:table-cell>
          <table:table-cell office:value-type="float" office:value="84.46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5.74473683999997" table:style-name="ce5">
            <text:p>67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135 Rå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1.16210525999998" table:style-name="ce14">
            <text:p>5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1.16210525999998" table:style-name="ce14">
            <text:p>5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36 Ryg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2.1431578900001" table:style-name="ce5">
            <text:p>1 152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5.1431578900001" table:style-name="ce5">
            <text:p>1 2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37 Vål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1.62736841999998" table:style-name="ce5">
            <text:p>4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1.62736841999998" table:style-name="ce5">
            <text:p>40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138 Hobø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2.49947367999999" table:style-name="ce14">
            <text:p>3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2.49947367999999" table:style-name="ce14">
            <text:p>39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Østfol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07.342631579999" table:style-name="ce15">
            <text:p>21 007</text:p>
          </table:table-cell>
          <table:table-cell office:value-type="float" office:value="850.78" table:style-name="ce15">
            <text:p>8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58.122631580001" table:style-name="ce15">
            <text:p>21 858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0211 Vestb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9.63" table:style-name="ce5">
            <text:p>1 3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9.63" table:style-name="ce5">
            <text:p>1 3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13 Sk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91.91526316" table:style-name="ce5">
            <text:p>2 492</text:p>
          </table:table-cell>
          <table:table-cell office:value-type="float" office:value="93.73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5.64526316" table:style-name="ce5">
            <text:p>2 58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214 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5.1078947399999" table:style-name="ce14">
            <text:p>1 435</text:p>
          </table:table-cell>
          <table:table-cell office:value-type="float" office:value="97.85" table:style-name="ce14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2.95789474" table:style-name="ce14">
            <text:p>1 5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15 Frog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2.9957894700001" table:style-name="ce5">
            <text:p>1 2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2.9957894700001" table:style-name="ce5">
            <text:p>1 2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16 Nesodd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0.4436842099999" table:style-name="ce5">
            <text:p>1 5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0.4436842099999" table:style-name="ce5">
            <text:p>1 53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217 Oppegå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3.02684211" table:style-name="ce14">
            <text:p>2 1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3.02684211" table:style-name="ce14">
            <text:p>2 1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19 Bæru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43.5205263200005" table:style-name="ce5">
            <text:p>9 7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43.5205263200005" table:style-name="ce5">
            <text:p>9 7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20 Ask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17.9068421100001" table:style-name="ce5">
            <text:p>4 9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17.9068421100001" table:style-name="ce5">
            <text:p>4 9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221 Aurskog-Hø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6.0578947399999" table:style-name="ce14">
            <text:p>1 146</text:p>
          </table:table-cell>
          <table:table-cell office:value-type="float" office:value="140.08000000000001" table:style-name="ce14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6.1378947400001" table:style-name="ce14">
            <text:p>1 2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26 Søru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0.03684211" table:style-name="ce5">
            <text:p>1 4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0.03684211" table:style-name="ce5">
            <text:p>1 4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27 F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2.07894737000004" table:style-name="ce5">
            <text:p>862</text:p>
          </table:table-cell>
          <table:table-cell office:value-type="float" office:value="149.35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1.4289473699999" table:style-name="ce5">
            <text:p>1 01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228 Ræl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0.64421053" table:style-name="ce14">
            <text:p>1 3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0.64421053" table:style-name="ce14">
            <text:p>1 3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29 Enebak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6.56210525999995" table:style-name="ce5">
            <text:p>8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6.56210525999995" table:style-name="ce5">
            <text:p>8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30 Lørensk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9.2405263199998" table:style-name="ce5">
            <text:p>2 7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9.2405263199998" table:style-name="ce5">
            <text:p>2 72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231 Skedsm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57.4494736800002" table:style-name="ce14">
            <text:p>3 9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57.4494736800002" table:style-name="ce14">
            <text:p>3 9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33 Nitt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7.8721052599999" table:style-name="ce5">
            <text:p>1 9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7.8721052599999" table:style-name="ce5">
            <text:p>1 9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34 Gjerdru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1.44631578999997" table:style-name="ce5">
            <text:p>5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1.44631578999997" table:style-name="ce5">
            <text:p>53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235 Ullensaker</text:p>
          </table:table-cell>
          <table:table-cell office:value-type="float" office:value="0" table:style-name="ce14">
            <text:p>0</text:p>
          </table:table-cell>
          <table:table-cell office:value-type="float" office:value="-11920" table:style-name="ce14">
            <text:p>-11 920</text:p>
          </table:table-cell>
          <table:table-cell office:value-type="float" office:value="2723.1552631599998" table:style-name="ce14">
            <text:p>2 723</text:p>
          </table:table-cell>
          <table:table-cell office:value-type="float" office:value="75.19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9121.6547368400006" table:style-name="ce14">
            <text:p>-9 1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36 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3.2021052600001" table:style-name="ce5">
            <text:p>1 513</text:p>
          </table:table-cell>
          <table:table-cell office:value-type="float" office:value="97.85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1.05210526" table:style-name="ce5">
            <text:p>1 6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37 Eidsvo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4.7263157899999" table:style-name="ce5">
            <text:p>1 765</text:p>
          </table:table-cell>
          <table:table-cell office:value-type="float" office:value="149.35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4.0763157900001" table:style-name="ce5">
            <text:p>1 91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238 Nannestad</text:p>
          </table:table-cell>
          <table:table-cell office:value-type="float" office:value="0" table:style-name="ce14">
            <text:p>0</text:p>
          </table:table-cell>
          <table:table-cell office:value-type="float" office:value="-7430" table:style-name="ce14">
            <text:p>-7 430</text:p>
          </table:table-cell>
          <table:table-cell office:value-type="float" office:value="954.37210526000001" table:style-name="ce14">
            <text:p>9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6475.6278947399996" table:style-name="ce14">
            <text:p>-6 4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39 Hu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.7" table:style-name="ce5">
            <text:p>193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.01" table:style-name="ce5">
            <text:p>27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kershus</text:p>
          </table:table-cell>
          <table:table-cell office:value-type="float" office:value="0" table:style-name="ce16">
            <text:p>0</text:p>
          </table:table-cell>
          <table:table-cell office:value-type="float" office:value="-19350" table:style-name="ce16">
            <text:p>-19 350</text:p>
          </table:table-cell>
          <table:table-cell office:value-type="float" office:value="46754.091052629999" table:style-name="ce16">
            <text:p>46 754</text:p>
          </table:table-cell>
          <table:table-cell office:value-type="float" office:value="882.71" table:style-name="ce16">
            <text:p>8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286.801052629999" table:style-name="ce16">
            <text:p>28 287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style-name="ce10">
            <text:p>0301 Osl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982.230526320003" table:style-name="ce16">
            <text:p>41 9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6012" table:style-name="ce16">
            <text:p>-26 012</text:p>
          </table:table-cell>
          <table:table-cell office:value-type="float" office:value="15970.23052632" table:style-name="ce16">
            <text:p>15 970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0402 Kongsvi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7.78263158" table:style-name="ce5">
            <text:p>1 198</text:p>
          </table:table-cell>
          <table:table-cell office:value-type="float" office:value="173.04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-21124.638999999999" table:style-name="ce5">
            <text:p>-21 125</text:p>
          </table:table-cell>
          <table:table-cell office:value-type="float" office:value="0" table:style-name="ce5">
            <text:p>0</text:p>
          </table:table-cell>
          <table:table-cell office:value-type="float" office:value="-19753.816368420001" table:style-name="ce5">
            <text:p>-19 7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03 Ham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82.78157895" table:style-name="ce5">
            <text:p>1 983</text:p>
          </table:table-cell>
          <table:table-cell office:value-type="float" office:value="121.54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4.32157895" table:style-name="ce5">
            <text:p>2 10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412 Ringsa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7.4321052599998" table:style-name="ce14">
            <text:p>2 457</text:p>
          </table:table-cell>
          <table:table-cell office:value-type="float" office:value="285.31" table:style-name="ce14">
            <text:p>2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2.7421052599998" table:style-name="ce14">
            <text:p>2 7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15 Løt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2.31842104999998" table:style-name="ce5">
            <text:p>5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2.31842104999998" table:style-name="ce5">
            <text:p>5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17 Stan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9.1647368399999" table:style-name="ce5">
            <text:p>1 4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9.1647368399999" table:style-name="ce5">
            <text:p>1 43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418 Nord-O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6.71789474000002" table:style-name="ce14">
            <text:p>337</text:p>
          </table:table-cell>
          <table:table-cell office:value-type="float" office:value="79.31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-7266.2120000000004" table:style-name="ce14">
            <text:p>-7 266</text:p>
          </table:table-cell>
          <table:table-cell office:value-type="float" office:value="0" table:style-name="ce14">
            <text:p>0</text:p>
          </table:table-cell>
          <table:table-cell office:value-type="float" office:value="-6850.1841052600003" table:style-name="ce14">
            <text:p>-6 8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19 Sør-O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2.46052631999999" table:style-name="ce5">
            <text:p>532</text:p>
          </table:table-cell>
          <table:table-cell office:value-type="float" office:value="70.040000000000006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-9417.5849999999991" table:style-name="ce5">
            <text:p>-9 418</text:p>
          </table:table-cell>
          <table:table-cell office:value-type="float" office:value="0" table:style-name="ce5">
            <text:p>0</text:p>
          </table:table-cell>
          <table:table-cell office:value-type="float" office:value="-8815.0844736800009" table:style-name="ce5">
            <text:p>-8 8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20 Eidsk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0.75526316000003" table:style-name="ce5">
            <text:p>411</text:p>
          </table:table-cell>
          <table:table-cell office:value-type="float" office:value="70.040000000000006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-8812.4050000000007" table:style-name="ce5">
            <text:p>-8 812</text:p>
          </table:table-cell>
          <table:table-cell office:value-type="float" office:value="0" table:style-name="ce5">
            <text:p>0</text:p>
          </table:table-cell>
          <table:table-cell office:value-type="float" office:value="-8331.6097368400006" table:style-name="ce5">
            <text:p>-8 33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423 Gru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1.22052631999998" table:style-name="ce14">
            <text:p>3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7620.9049999999997" table:style-name="ce14">
            <text:p>-7 621</text:p>
          </table:table-cell>
          <table:table-cell office:value-type="float" office:value="0" table:style-name="ce14">
            <text:p>0</text:p>
          </table:table-cell>
          <table:table-cell office:value-type="float" office:value="-7319.6844736800003" table:style-name="ce14">
            <text:p>-7 3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25 Ås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4.36631578999999" table:style-name="ce5">
            <text:p>454</text:p>
          </table:table-cell>
          <table:table-cell office:value-type="float" office:value="97.85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-12822.344999999999" table:style-name="ce5">
            <text:p>-12 822</text:p>
          </table:table-cell>
          <table:table-cell office:value-type="float" office:value="0" table:style-name="ce5">
            <text:p>0</text:p>
          </table:table-cell>
          <table:table-cell office:value-type="float" office:value="-12270.12868421" table:style-name="ce5">
            <text:p>-12 2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26 Vål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.98421053000001" table:style-name="ce5">
            <text:p>2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31.6270000000004" table:style-name="ce5">
            <text:p>-5 432</text:p>
          </table:table-cell>
          <table:table-cell office:value-type="float" office:value="0" table:style-name="ce5">
            <text:p>0</text:p>
          </table:table-cell>
          <table:table-cell office:value-type="float" office:value="-5218.64278947" table:style-name="ce5">
            <text:p>-5 2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427 Elver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4.94631579" table:style-name="ce14">
            <text:p>1 495</text:p>
          </table:table-cell>
          <table:table-cell office:value-type="float" office:value="636.54" table:style-name="ce14">
            <text:p>6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1.4863157899999" table:style-name="ce14">
            <text:p>2 1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28 Trys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1.76947367999998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1.76947367999998" table:style-name="ce5">
            <text:p>4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29 Åmo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1.36263158000003" table:style-name="ce5">
            <text:p>311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-7301.058" table:style-name="ce5">
            <text:p>-7 301</text:p>
          </table:table-cell>
          <table:table-cell office:value-type="float" office:value="0" table:style-name="ce5">
            <text:p>0</text:p>
          </table:table-cell>
          <table:table-cell office:value-type="float" office:value="-6910.3853684200003" table:style-name="ce5">
            <text:p>-6 91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430 Stor-Elv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.10315789000001" table:style-name="ce14">
            <text:p>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.10315789000001" table:style-name="ce14">
            <text:p>1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32 Rendal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.53473683999999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.53473683999999" table:style-name="ce5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34 Enge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436 Tolg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.76210526" table:style-name="ce14">
            <text:p>1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.76210526" table:style-name="ce14">
            <text:p>1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37 Tyns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3.06789473999999" table:style-name="ce5">
            <text:p>4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3.06789473999999" table:style-name="ce5">
            <text:p>4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38 Alv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.7" table:style-name="ce5">
            <text:p>1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.7" table:style-name="ce5">
            <text:p>19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439 Fol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.62" table:style-name="ce14">
            <text:p>1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.62" table:style-name="ce14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41 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.04631578999999" table:style-name="ce5">
            <text:p>146</text:p>
          </table:table-cell>
          <table:table-cell office:value-type="float" office:value="46.35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.39631578999999" table:style-name="ce5">
            <text:p>19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edma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440.317894739999" table:style-name="ce16">
            <text:p>13 440</text:p>
          </table:table-cell>
          <table:table-cell office:value-type="float" office:value="1659.33" table:style-name="ce16">
            <text:p>1 659</text:p>
          </table:table-cell>
          <table:table-cell office:value-type="float" office:value="0" table:style-name="ce16">
            <text:p>0</text:p>
          </table:table-cell>
          <table:table-cell office:value-type="float" office:value="-79796.775999999998" table:style-name="ce16">
            <text:p>-79 797</text:p>
          </table:table-cell>
          <table:table-cell office:value-type="float" office:value="0" table:style-name="ce16">
            <text:p>0</text:p>
          </table:table-cell>
          <table:table-cell office:value-type="float" office:value="-64697.128105260002" table:style-name="ce16">
            <text:p>-64 697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0501 Lillehamm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7.1615789499999" table:style-name="ce5">
            <text:p>1 867</text:p>
          </table:table-cell>
          <table:table-cell office:value-type="float" office:value="187.46" table:style-name="ce5">
            <text:p>1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4.6215789500002" table:style-name="ce5">
            <text:p>2 0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02 Gjø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6.9610526299998" table:style-name="ce5">
            <text:p>2 0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6.9610526299998" table:style-name="ce5">
            <text:p>2 06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511 Dov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.45842105" table:style-name="ce14">
            <text:p>175</text:p>
          </table:table-cell>
          <table:table-cell office:value-type="float" office:value="117.42" table:style-name="ce14">
            <text:p>1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2.87842104999999" table:style-name="ce14">
            <text:p>2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12 Lesj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.06052632000001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.06052632000001" table:style-name="ce5">
            <text:p>1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13 Skjå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.06052632000001" table:style-name="ce5">
            <text:p>147</text:p>
          </table:table-cell>
          <table:table-cell office:value-type="float" office:value="121.54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.60052631999997" table:style-name="ce5">
            <text:p>26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514 Lo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.21684210999999" table:style-name="ce14">
            <text:p>1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.21684210999999" table:style-name="ce14">
            <text:p>1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15 Våg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.59526316" table:style-name="ce5">
            <text:p>257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5.90526316" table:style-name="ce5">
            <text:p>3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16 Nord-Fr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4.52789474000002" table:style-name="ce5">
            <text:p>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4.52789474000002" table:style-name="ce5">
            <text:p>39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517 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8.72684211000001" table:style-name="ce14">
            <text:p>409</text:p>
          </table:table-cell>
          <table:table-cell office:value-type="float" office:value="112.27" table:style-name="ce14">
            <text:p>1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.99684210999999" table:style-name="ce14">
            <text:p>5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19 Sør-Fr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.14052631999999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.14052631999999" table:style-name="ce5">
            <text:p>2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20 Ringeb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.13526316000002" table:style-name="ce5">
            <text:p>295</text:p>
          </table:table-cell>
          <table:table-cell office:value-type="float" office:value="187.46" table:style-name="ce5">
            <text:p>1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2.59526316" table:style-name="ce5">
            <text:p>48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521 Øy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2.07315789" table:style-name="ce14">
            <text:p>3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2.07315789" table:style-name="ce14">
            <text:p>3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22 Gaus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6.11052632000002" table:style-name="ce5">
            <text:p>4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6.11052632000002" table:style-name="ce5">
            <text:p>4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28 Østre Tot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6.23894737" table:style-name="ce5">
            <text:p>1 016</text:p>
          </table:table-cell>
          <table:table-cell office:value-type="float" office:value="93.73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9.96894737" table:style-name="ce5">
            <text:p>1 11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529 Vestre To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2.78947368000001" table:style-name="ce14">
            <text:p>9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2.78947368000001" table:style-name="ce14">
            <text:p>9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32 Jevnak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4.65052631999998" table:style-name="ce5">
            <text:p>475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3.96052631999999" table:style-name="ce5">
            <text:p>5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33 Lunn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5.60631579000005" table:style-name="ce5">
            <text:p>6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5.60631579000005" table:style-name="ce5">
            <text:p>68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534 G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7.69894737000004" table:style-name="ce14">
            <text:p>978</text:p>
          </table:table-cell>
          <table:table-cell office:value-type="float" office:value="158.62" table:style-name="ce14">
            <text:p>1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6.3189473699999" table:style-name="ce14">
            <text:p>1 1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36 Søndre 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1.34315788999999" table:style-name="ce5">
            <text:p>381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-10787.276" table:style-name="ce5">
            <text:p>-10 787</text:p>
          </table:table-cell>
          <table:table-cell office:value-type="float" office:value="0" table:style-name="ce5">
            <text:p>0</text:p>
          </table:table-cell>
          <table:table-cell office:value-type="float" office:value="-10326.62284211" table:style-name="ce5">
            <text:p>-10 3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38 Nordre 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2.33789474000002" table:style-name="ce5">
            <text:p>452</text:p>
          </table:table-cell>
          <table:table-cell office:value-type="float" office:value="88.58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-11084.431" table:style-name="ce5">
            <text:p>-11 084</text:p>
          </table:table-cell>
          <table:table-cell office:value-type="float" office:value="0" table:style-name="ce5">
            <text:p>0</text:p>
          </table:table-cell>
          <table:table-cell office:value-type="float" office:value="-10543.513105260001" table:style-name="ce5">
            <text:p>-10 5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540 Sør-Au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.11210525999999" table:style-name="ce14">
            <text:p>222</text:p>
          </table:table-cell>
          <table:table-cell office:value-type="float" office:value="126.69" table:style-name="ce14">
            <text:p>1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.80210526000002" table:style-name="ce14">
            <text:p>3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41 Etn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.73105262999999" table:style-name="ce5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42 Nord-Au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2.05368420999997" table:style-name="ce5">
            <text:p>432</text:p>
          </table:table-cell>
          <table:table-cell office:value-type="float" office:value="97.85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9.90368421000005" table:style-name="ce5">
            <text:p>53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543 Vestre Slid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.11736841999999" table:style-name="ce14">
            <text:p>151</text:p>
          </table:table-cell>
          <table:table-cell office:value-type="float" office:value="79.31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.42736841999999" table:style-name="ce14">
            <text:p>2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44 Øystre Slid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.04105263" table:style-name="ce5">
            <text:p>217</text:p>
          </table:table-cell>
          <table:table-cell office:value-type="float" office:value="97.85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4.89105262999999" table:style-name="ce5">
            <text:p>3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45 Va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.46368421" table:style-name="ce5">
            <text:p>104</text:p>
          </table:table-cell>
          <table:table-cell office:value-type="float" office:value="84.46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.92368421" table:style-name="ce5">
            <text:p>18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pplan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68.102631580001" table:style-name="ce16">
            <text:p>13 068</text:p>
          </table:table-cell>
          <table:table-cell office:value-type="float" office:value="1870.48" table:style-name="ce16">
            <text:p>1 870</text:p>
          </table:table-cell>
          <table:table-cell office:value-type="float" office:value="0" table:style-name="ce16">
            <text:p>0</text:p>
          </table:table-cell>
          <table:table-cell office:value-type="float" office:value="-21871.706999999999" table:style-name="ce16">
            <text:p>-21 872</text:p>
          </table:table-cell>
          <table:table-cell office:value-type="float" office:value="0" table:style-name="ce16">
            <text:p>0</text:p>
          </table:table-cell>
          <table:table-cell office:value-type="float" office:value="-6933.1243684199999" table:style-name="ce16">
            <text:p>-6 933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0602 Dramm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1.5763157900001" table:style-name="ce5">
            <text:p>4 752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66.5763157900001" table:style-name="ce5">
            <text:p>5 2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04 Kongs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95736842" table:style-name="ce5">
            <text:p>1 924</text:p>
          </table:table-cell>
          <table:table-cell office:value-type="float" office:value="130.8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4.7673684199999" table:style-name="ce5">
            <text:p>2 05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605 Ringeri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6.8384210500001" table:style-name="ce14">
            <text:p>1 987</text:p>
          </table:table-cell>
          <table:table-cell office:value-type="float" office:value="112.27" table:style-name="ce14">
            <text:p>1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9.1084210499998" table:style-name="ce14">
            <text:p>2 0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12 Ho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7.10526315999999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7.10526315999999" table:style-name="ce5">
            <text:p>5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15 Fl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.73105262999999" table:style-name="ce5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616 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.18315788999999" table:style-name="ce14">
            <text:p>227</text:p>
          </table:table-cell>
          <table:table-cell office:value-type="float" office:value="79.31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.49315789000002" table:style-name="ce14">
            <text:p>3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17 G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4.54736842" table:style-name="ce5">
            <text:p>3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4.54736842" table:style-name="ce5">
            <text:p>3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18 Hems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.45842105" table:style-name="ce5">
            <text:p>1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.45842105" table:style-name="ce5">
            <text:p>17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619 Å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.97368420999999" table:style-name="ce14">
            <text:p>355</text:p>
          </table:table-cell>
          <table:table-cell office:value-type="float" office:value="248.23" table:style-name="ce14">
            <text:p>2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3.20368421000001" table:style-name="ce14">
            <text:p>6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20 H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.80842104999999" table:style-name="ce5">
            <text:p>272</text:p>
          </table:table-cell>
          <table:table-cell office:value-type="float" office:value="145.22999999999999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7.03842105000001" table:style-name="ce5">
            <text:p>4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21 Sig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.43894736999999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.43894736999999" table:style-name="ce5">
            <text:p>24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622 Krødsher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.00368420999999" table:style-name="ce14">
            <text:p>1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.00368420999999" table:style-name="ce14">
            <text:p>1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23 Modu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3.21578947" table:style-name="ce5">
            <text:p>943</text:p>
          </table:table-cell>
          <table:table-cell office:value-type="float" office:value="112.27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5.4857894700001" table:style-name="ce5">
            <text:p>1 0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24 Øvre Eik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9.77210526" table:style-name="ce5">
            <text:p>1 3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9.77210526" table:style-name="ce5">
            <text:p>1 34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625 Nedre Ei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4.8294736800001" table:style-name="ce14">
            <text:p>1 9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4.8294736800001" table:style-name="ce14">
            <text:p>1 9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26 Li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4.22210526" table:style-name="ce5">
            <text:p>2 0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4.22210526" table:style-name="ce5">
            <text:p>2 0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27 Røyk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5.03" table:style-name="ce5">
            <text:p>1 715</text:p>
          </table:table-cell>
          <table:table-cell office:value-type="float" office:value="18.54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3.57" table:style-name="ce5">
            <text:p>1 73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628 Hur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.67736841999999" table:style-name="ce14">
            <text:p>691</text:p>
          </table:table-cell>
          <table:table-cell office:value-type="float" office:value="84.46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.13736842000003" table:style-name="ce14">
            <text:p>7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31 Fles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.88473683999999" table:style-name="ce5">
            <text:p>206</text:p>
          </table:table-cell>
          <table:table-cell office:value-type="float" office:value="88.58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4.46473684" table:style-name="ce5">
            <text:p>2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32 Rolla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84.46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-2477.67" table:style-name="ce5">
            <text:p>-2 478</text:p>
          </table:table-cell>
          <table:table-cell office:value-type="float" office:value="0" table:style-name="ce5">
            <text:p>0</text:p>
          </table:table-cell>
          <table:table-cell office:value-type="float" office:value="-2291.7889473700002" table:style-name="ce5">
            <text:p>-2 29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633 Nore og Uv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.48684211" table:style-name="ce14">
            <text:p>177</text:p>
          </table:table-cell>
          <table:table-cell office:value-type="float" office:value="56.65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.13684211" table:style-name="ce14">
            <text:p>23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uskeru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15.851578950002" table:style-name="ce15">
            <text:p>20 116</text:p>
          </table:table-cell>
          <table:table-cell office:value-type="float" office:value="1755.12" table:style-name="ce15">
            <text:p>1 755</text:p>
          </table:table-cell>
          <table:table-cell office:value-type="float" office:value="0" table:style-name="ce15">
            <text:p>0</text:p>
          </table:table-cell>
          <table:table-cell office:value-type="float" office:value="-2477.67" table:style-name="ce15">
            <text:p>-2 478</text:p>
          </table:table-cell>
          <table:table-cell office:value-type="float" office:value="0" table:style-name="ce15">
            <text:p>0</text:p>
          </table:table-cell>
          <table:table-cell office:value-type="float" office:value="19393.301578949999" table:style-name="ce15">
            <text:p>19 393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0701 Hort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4.5257894700001" table:style-name="ce5">
            <text:p>1 9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4.5257894700001" table:style-name="ce5">
            <text:p>1 9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02 Holmestr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5.30263158000002" table:style-name="ce5">
            <text:p>7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5.30263158000002" table:style-name="ce5">
            <text:p>73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704 Tøn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0.4805263200001" table:style-name="ce14">
            <text:p>2 9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0.4805263200001" table:style-name="ce14">
            <text:p>2 9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06 Sande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78.3352631600001" table:style-name="ce5">
            <text:p>3 3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78.3352631600001" table:style-name="ce5">
            <text:p>3 3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09 Lar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9.5694736800001" table:style-name="ce5">
            <text:p>3 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9.5694736800001" table:style-name="ce5">
            <text:p>3 11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711 Svel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4.50842104999998" table:style-name="ce14">
            <text:p>4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4.50842104999998" table:style-name="ce14">
            <text:p>4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13 S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5.16052632000003" table:style-name="ce5">
            <text:p>7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5.16052632000003" table:style-name="ce5">
            <text:p>7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14 Hof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.38210526" table:style-name="ce5">
            <text:p>2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.38210526" table:style-name="ce5">
            <text:p>24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716 Re</text:p>
          </table:table-cell>
          <table:table-cell office:value-type="float" office:value="8475.4725194399998" table:style-name="ce14">
            <text:p>8 475</text:p>
          </table:table-cell>
          <table:table-cell office:value-type="float" office:value="0" table:style-name="ce14">
            <text:p>0</text:p>
          </table:table-cell>
          <table:table-cell office:value-type="float" office:value="745.44473684000002" table:style-name="ce14">
            <text:p>7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20.9172562900003" table:style-name="ce14">
            <text:p>9 2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19 Andeb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2.19578947000002" table:style-name="ce5">
            <text:p>4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2.19578947000002" table:style-name="ce5">
            <text:p>4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20 Stokk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7.57631578999997" table:style-name="ce5">
            <text:p>898</text:p>
          </table:table-cell>
          <table:table-cell office:value-type="float" office:value="93.73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1.30631578999999" table:style-name="ce5">
            <text:p>99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722 Nøtt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0.9926315800001" table:style-name="ce14">
            <text:p>1 6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0.9926315800001" table:style-name="ce14">
            <text:p>1 6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23 Tjø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2.51894736999998" table:style-name="ce5">
            <text:p>3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2.51894736999998" table:style-name="ce5">
            <text:p>32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728 La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.47263158000001" table:style-name="ce14">
            <text:p>1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.47263158000001" table:style-name="ce14">
            <text:p>17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estfold</text:p>
          </table:table-cell>
          <table:table-cell office:value-type="float" office:value="8475.4725194399998" table:style-name="ce15">
            <text:p>8 475</text:p>
          </table:table-cell>
          <table:table-cell office:value-type="float" office:value="0" table:style-name="ce15">
            <text:p>0</text:p>
          </table:table-cell>
          <table:table-cell office:value-type="float" office:value="17804.465789469999" table:style-name="ce15">
            <text:p>17 804</text:p>
          </table:table-cell>
          <table:table-cell office:value-type="float" office:value="93.73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73.668308920001" table:style-name="ce15">
            <text:p>26 374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0805 Porsgrun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16.2563157899999" table:style-name="ce5">
            <text:p>2 516</text:p>
          </table:table-cell>
          <table:table-cell office:value-type="float" office:value="117.42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33.67631579" table:style-name="ce5">
            <text:p>2 6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06 Ski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14.85263158" table:style-name="ce5">
            <text:p>3 9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14.85263158" table:style-name="ce5">
            <text:p>3 91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807 Notodd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4.24947368000005" table:style-name="ce14">
            <text:p>8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4.24947368000005" table:style-name="ce14">
            <text:p>8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11 Silj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.65736842000001" table:style-name="ce5">
            <text:p>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.65736842000001" table:style-name="ce5">
            <text:p>1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14 Bamb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0.58" table:style-name="ce5">
            <text:p>1 041</text:p>
          </table:table-cell>
          <table:table-cell office:value-type="float" office:value="126.69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7.27" table:style-name="ce5">
            <text:p>1 16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815 Krager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8.93315788999996" table:style-name="ce14">
            <text:p>709</text:p>
          </table:table-cell>
          <table:table-cell office:value-type="float" office:value="42.23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1.16315788999998" table:style-name="ce14">
            <text:p>7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17 Drang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9.19210526000001" table:style-name="ce5">
            <text:p>299</text:p>
          </table:table-cell>
          <table:table-cell office:value-type="float" office:value="23.69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-6130.45" table:style-name="ce5">
            <text:p>-6 130</text:p>
          </table:table-cell>
          <table:table-cell office:value-type="float" office:value="0" table:style-name="ce5">
            <text:p>0</text:p>
          </table:table-cell>
          <table:table-cell office:value-type="float" office:value="-5807.5678947400002" table:style-name="ce5">
            <text:p>-5 8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19 No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5.52263158" table:style-name="ce5">
            <text:p>466</text:p>
          </table:table-cell>
          <table:table-cell office:value-type="float" office:value="191.58" table:style-name="ce5">
            <text:p>192</text:p>
          </table:table-cell>
          <table:table-cell office:value-type="float" office:value="0" table:style-name="ce5">
            <text:p>0</text:p>
          </table:table-cell>
          <table:table-cell office:value-type="float" office:value="-11613.477000000001" table:style-name="ce5">
            <text:p>-11 613</text:p>
          </table:table-cell>
          <table:table-cell office:value-type="float" office:value="0" table:style-name="ce5">
            <text:p>0</text:p>
          </table:table-cell>
          <table:table-cell office:value-type="float" office:value="-10956.37436842" table:style-name="ce5">
            <text:p>-10 95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821 B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.92578946999998" table:style-name="ce14">
            <text:p>4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.92578946999998" table:style-name="ce14">
            <text:p>4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22 Sauher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.27736842000002" table:style-name="ce5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.27736842000002" table:style-name="ce5">
            <text:p>3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26 Tin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0.75526316000003" table:style-name="ce5">
            <text:p>411</text:p>
          </table:table-cell>
          <table:table-cell office:value-type="float" office:value="42.23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2.98526315999999" table:style-name="ce5">
            <text:p>45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827 Hjart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.56315789" table:style-name="ce14">
            <text:p>1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2893.627" table:style-name="ce14">
            <text:p>-2 894</text:p>
          </table:table-cell>
          <table:table-cell office:value-type="float" office:value="0" table:style-name="ce14">
            <text:p>0</text:p>
          </table:table-cell>
          <table:table-cell office:value-type="float" office:value="-2782.0638421100002" table:style-name="ce14">
            <text:p>-2 7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28 Sel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.84210526000001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.84210526000001" table:style-name="ce5">
            <text:p>2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29 Kvitese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.16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.16" table:style-name="ce5">
            <text:p>15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830 Nisse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31 Fyres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33 Tokk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.30210525999999" table:style-name="ce5">
            <text:p>164</text:p>
          </table:table-cell>
          <table:table-cell office:value-type="float" office:value="524.27" table:style-name="ce5">
            <text:p>5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8.57210525999994" table:style-name="ce5">
            <text:p>68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834 Vinj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.65210525999998" table:style-name="ce14">
            <text:p>2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.65210525999998" table:style-name="ce14">
            <text:p>26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Telemark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44.563684209999" table:style-name="ce15">
            <text:p>12 245</text:p>
          </table:table-cell>
          <table:table-cell office:value-type="float" office:value="1068.1099999999999" table:style-name="ce15">
            <text:p>1 068</text:p>
          </table:table-cell>
          <table:table-cell office:value-type="float" office:value="0" table:style-name="ce15">
            <text:p>0</text:p>
          </table:table-cell>
          <table:table-cell office:value-type="float" office:value="-20637.554" table:style-name="ce15">
            <text:p>-20 638</text:p>
          </table:table-cell>
          <table:table-cell office:value-type="float" office:value="0" table:style-name="ce15">
            <text:p>0</text:p>
          </table:table-cell>
          <table:table-cell office:value-type="float" office:value="-7324.8803157900002" table:style-name="ce15">
            <text:p>-7 325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0901 Risø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8.70736842000002" table:style-name="ce5">
            <text:p>4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80.9989999999998" table:style-name="ce5">
            <text:p>-9 281</text:p>
          </table:table-cell>
          <table:table-cell office:value-type="float" office:value="0" table:style-name="ce5">
            <text:p>0</text:p>
          </table:table-cell>
          <table:table-cell office:value-type="float" office:value="-8802.2916315799994" table:style-name="ce5">
            <text:p>-8 8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04 Grim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9.0673684200001" table:style-name="ce5">
            <text:p>1 789</text:p>
          </table:table-cell>
          <table:table-cell office:value-type="float" office:value="56.65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5.71736842" table:style-name="ce5">
            <text:p>1 84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06 Are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88.0705263200002" table:style-name="ce14">
            <text:p>3 288</text:p>
          </table:table-cell>
          <table:table-cell office:value-type="float" office:value="570.62" table:style-name="ce14">
            <text:p>5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8.6905263200001" table:style-name="ce14">
            <text:p>3 8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1 Gjer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.51526315999999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44.3490000000002" table:style-name="ce5">
            <text:p>-3 744</text:p>
          </table:table-cell>
          <table:table-cell office:value-type="float" office:value="0" table:style-name="ce5">
            <text:p>0</text:p>
          </table:table-cell>
          <table:table-cell office:value-type="float" office:value="-3564.8337368399998" table:style-name="ce5">
            <text:p>-3 5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2 Vegårshe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.35894737000001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.35894737000001" table:style-name="ce5">
            <text:p>16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14 Tvedestr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.03947368000001" table:style-name="ce14">
            <text:p>4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.03947368000001" table:style-name="ce14">
            <text:p>4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19 Fro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0.59368420999999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0.59368420999999" table:style-name="ce5">
            <text:p>4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6 Lilles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7.45368421000001" table:style-name="ce5">
            <text:p>8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7.45368421000001" table:style-name="ce5">
            <text:p>8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28 Birke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5.23842105" table:style-name="ce14">
            <text:p>4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5.23842105" table:style-name="ce14">
            <text:p>4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29 Åm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.87578947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019.511" table:style-name="ce5">
            <text:p>-3 020</text:p>
          </table:table-cell>
          <table:table-cell office:value-type="float" office:value="0" table:style-name="ce5">
            <text:p>0</text:p>
          </table:table-cell>
          <table:table-cell office:value-type="float" office:value="-2885.6352105300002" table:style-name="ce5">
            <text:p>-2 8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35 Ive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.52052632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.52052632" table:style-name="ce5">
            <text:p>10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37 Evje og Horn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.99315789000002" table:style-name="ce14">
            <text:p>285</text:p>
          </table:table-cell>
          <table:table-cell office:value-type="float" office:value="332.69" table:style-name="ce14">
            <text:p>3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7.68315788999996" table:style-name="ce14">
            <text:p>6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38 Byg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40 Val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941 Byk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ust-Agd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99.6973684200002" table:style-name="ce15">
            <text:p>8 900</text:p>
          </table:table-cell>
          <table:table-cell office:value-type="float" office:value="959.96" table:style-name="ce15">
            <text:p>960</text:p>
          </table:table-cell>
          <table:table-cell office:value-type="float" office:value="0" table:style-name="ce15">
            <text:p>0</text:p>
          </table:table-cell>
          <table:table-cell office:value-type="float" office:value="-16044.859" table:style-name="ce15">
            <text:p>-16 045</text:p>
          </table:table-cell>
          <table:table-cell office:value-type="float" office:value="0" table:style-name="ce15">
            <text:p>0</text:p>
          </table:table-cell>
          <table:table-cell office:value-type="float" office:value="-6185.2016315800001" table:style-name="ce15">
            <text:p>-6 185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1001 Kristians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47.5426315799996" table:style-name="ce5">
            <text:p>6 748</text:p>
          </table:table-cell>
          <table:table-cell office:value-type="float" office:value="360.5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08.0426315799996" table:style-name="ce5">
            <text:p>7 1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02 Man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6.32263158" table:style-name="ce5">
            <text:p>1 236</text:p>
          </table:table-cell>
          <table:table-cell office:value-type="float" office:value="688.04" table:style-name="ce5">
            <text:p>6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4.36263158" table:style-name="ce5">
            <text:p>1 92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03 Far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.65789473999996" table:style-name="ce14">
            <text:p>7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.65789473999996" table:style-name="ce14">
            <text:p>7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04 Flekke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5.60631579000005" table:style-name="ce5">
            <text:p>686</text:p>
          </table:table-cell>
          <table:table-cell office:value-type="float" office:value="60.77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6.37631579000004" table:style-name="ce5">
            <text:p>7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14 Vennes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2.42736842" table:style-name="ce5">
            <text:p>1 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2.42736842" table:style-name="ce5">
            <text:p>1 17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17 Songda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4.63105263" table:style-name="ce14">
            <text:p>5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4.63105263" table:style-name="ce14">
            <text:p>5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18 Søg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8.28684210999995" table:style-name="ce5">
            <text:p>9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8.28684210999995" table:style-name="ce5">
            <text:p>9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21 Marna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.74263157999999" table:style-name="ce5">
            <text:p>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.74263157999999" table:style-name="ce5">
            <text:p>19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26 Åser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27 Audn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.20263158" table:style-name="ce5">
            <text:p>1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.20263158" table:style-name="ce5">
            <text:p>1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29 Lindes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2.49947367999999" table:style-name="ce5">
            <text:p>3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2.49947367999999" table:style-name="ce5">
            <text:p>39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32 Lyng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7.18894737000005" table:style-name="ce14">
            <text:p>7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7.18894737000005" table:style-name="ce14">
            <text:p>7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34 Hægebo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.97526316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.97526316" table:style-name="ce5">
            <text:p>1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37 Kvines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3.63631579000003" table:style-name="ce5">
            <text:p>4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3.63631579000003" table:style-name="ce5">
            <text:p>47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46 Si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.06052632000001" table:style-name="ce14">
            <text:p>147</text:p>
          </table:table-cell>
          <table:table-cell office:value-type="float" office:value="107.12" table:style-name="ce14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.18052632000001" table:style-name="ce14">
            <text:p>25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est-Agd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31.20157895" table:style-name="ce15">
            <text:p>14 431</text:p>
          </table:table-cell>
          <table:table-cell office:value-type="float" office:value="1216.43" table:style-name="ce15">
            <text:p>1 2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47.63157895" table:style-name="ce15">
            <text:p>15 648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1101 Eiger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3.8678947400001" table:style-name="ce5">
            <text:p>1 204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6.8678947400001" table:style-name="ce5">
            <text:p>1 3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02 Sand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42.0589473700002" table:style-name="ce5">
            <text:p>6 142</text:p>
          </table:table-cell>
          <table:table-cell office:value-type="float" office:value="701.43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43.4889473699996" table:style-name="ce5">
            <text:p>6 84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03 Stav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4.7605263200003" table:style-name="ce14">
            <text:p>9 9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4.7605263200003" table:style-name="ce14">
            <text:p>9 9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06 Hauge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3.8852631599998" table:style-name="ce5">
            <text:p>2 7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3.8852631599998" table:style-name="ce5">
            <text:p>2 7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11 Sokn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7.75157895000001" table:style-name="ce5">
            <text:p>268</text:p>
          </table:table-cell>
          <table:table-cell office:value-type="float" office:value="97.85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.60157894999998" table:style-name="ce5">
            <text:p>36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12 L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.92210526000002" table:style-name="ce14">
            <text:p>280</text:p>
          </table:table-cell>
          <table:table-cell office:value-type="float" office:value="70.040000000000006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9.96210525999999" table:style-name="ce14">
            <text:p>3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14 Bjerkre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2.53842105000001" table:style-name="ce5">
            <text:p>2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2.53842105000001" table:style-name="ce5">
            <text:p>2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19 H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4.3194736800001" table:style-name="ce5">
            <text:p>1 664</text:p>
          </table:table-cell>
          <table:table-cell office:value-type="float" office:value="210.12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4.43947368" table:style-name="ce5">
            <text:p>1 87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20 Klep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1.8452631600001" table:style-name="ce14">
            <text:p>1 7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1.8452631600001" table:style-name="ce14">
            <text:p>1 7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21 Ti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3.9126315799999" table:style-name="ce5">
            <text:p>1 5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3.9126315799999" table:style-name="ce5">
            <text:p>1 5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22 Gjes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5.79315789" table:style-name="ce5">
            <text:p>1 0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5.79315789" table:style-name="ce5">
            <text:p>1 05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24 So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0.5526315799998" table:style-name="ce14">
            <text:p>2 1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0.5526315799998" table:style-name="ce14">
            <text:p>2 1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27 Randa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9.15894736999996" table:style-name="ce5">
            <text:p>9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9.15894736999996" table:style-name="ce5">
            <text:p>9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29 Fors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.57736842" table:style-name="ce5">
            <text:p>113</text:p>
          </table:table-cell>
          <table:table-cell office:value-type="float" office:value="65.92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49736841999999" table:style-name="ce5">
            <text:p>17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30 Str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2.1626315799999" table:style-name="ce14">
            <text:p>1 082</text:p>
          </table:table-cell>
          <table:table-cell office:value-type="float" office:value="79.31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.4726315800001" table:style-name="ce14">
            <text:p>1 1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33 Hjelme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.29684211" table:style-name="ce5">
            <text:p>235</text:p>
          </table:table-cell>
          <table:table-cell office:value-type="float" office:value="158.62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3.91684211" table:style-name="ce5">
            <text:p>3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34 Sul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3.39105262999999" table:style-name="ce5">
            <text:p>313</text:p>
          </table:table-cell>
          <table:table-cell office:value-type="float" office:value="281.19" table:style-name="ce5">
            <text:p>2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4.58105263000004" table:style-name="ce5">
            <text:p>59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35 Sau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.97368420999999" table:style-name="ce14">
            <text:p>355</text:p>
          </table:table-cell>
          <table:table-cell office:value-type="float" office:value="107.12" table:style-name="ce14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-9133.9079999999994" table:style-name="ce14">
            <text:p>-9 134</text:p>
          </table:table-cell>
          <table:table-cell office:value-type="float" office:value="0" table:style-name="ce14">
            <text:p>0</text:p>
          </table:table-cell>
          <table:table-cell office:value-type="float" office:value="-8671.8143157899995" table:style-name="ce14">
            <text:p>-8 6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41 Finn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7.46736842000001" table:style-name="ce5">
            <text:p>247</text:p>
          </table:table-cell>
          <table:table-cell office:value-type="float" office:value="93.73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.19736841999998" table:style-name="ce5">
            <text:p>3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42 Rennes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8.28105262999998" table:style-name="ce5">
            <text:p>4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8.28105262999998" table:style-name="ce5">
            <text:p>44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44 Kvit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45 Bok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.73105262999999" table:style-name="ce5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46 Tysvæ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0.74157894999996" table:style-name="ce5">
            <text:p>981</text:p>
          </table:table-cell>
          <table:table-cell office:value-type="float" office:value="210.12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0.86157895" table:style-name="ce5">
            <text:p>1 19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149 Karm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99.0263157899999" table:style-name="ce14">
            <text:p>3 499</text:p>
          </table:table-cell>
          <table:table-cell office:value-type="float" office:value="393.46" table:style-name="ce14">
            <text:p>3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2.4863157899999" table:style-name="ce14">
            <text:p>3 8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51 Utsi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46.35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.77105263000001" table:style-name="ce5">
            <text:p>1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60 Vindafjord</text:p>
          </table:table-cell>
          <table:table-cell office:value-type="float" office:value="9369.2729402500008" table:style-name="ce5">
            <text:p>9 369</text:p>
          </table:table-cell>
          <table:table-cell office:value-type="float" office:value="0" table:style-name="ce5">
            <text:p>0</text:p>
          </table:table-cell>
          <table:table-cell office:value-type="float" office:value="725.16052632000003" table:style-name="ce5">
            <text:p>725</text:p>
          </table:table-cell>
          <table:table-cell office:value-type="float" office:value="196.73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91.16346657" table:style-name="ce5">
            <text:p>10 29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Rogaland</text:p>
          </table:table-cell>
          <table:table-cell office:value-type="float" office:value="9369.2729402500008" table:style-name="ce16">
            <text:p>9 369</text:p>
          </table:table-cell>
          <table:table-cell office:value-type="float" office:value="0" table:style-name="ce16">
            <text:p>0</text:p>
          </table:table-cell>
          <table:table-cell office:value-type="float" office:value="38233.708421050003" table:style-name="ce16">
            <text:p>38 234</text:p>
          </table:table-cell>
          <table:table-cell office:value-type="float" office:value="2894.3" table:style-name="ce16">
            <text:p>2 894</text:p>
          </table:table-cell>
          <table:table-cell office:value-type="float" office:value="0" table:style-name="ce16">
            <text:p>0</text:p>
          </table:table-cell>
          <table:table-cell office:value-type="float" office:value="-9133.9079999999994" table:style-name="ce16">
            <text:p>-9 134</text:p>
          </table:table-cell>
          <table:table-cell office:value-type="float" office:value="0" table:style-name="ce16">
            <text:p>0</text:p>
          </table:table-cell>
          <table:table-cell office:value-type="float" office:value="41363.3733613" table:style-name="ce16">
            <text:p>41 363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1201 Ber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87.04105263" table:style-name="ce5">
            <text:p>19 487</text:p>
          </table:table-cell>
          <table:table-cell office:value-type="float" office:value="0" table:style-name="ce5">
            <text:p>0</text:p>
          </table:table-cell>
          <table:table-cell office:value-type="float" office:value="4757" table:style-name="ce5">
            <text:p>4 7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244.04105263" table:style-name="ce5">
            <text:p>24 2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11 Et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7.44789473999998" table:style-name="ce5">
            <text:p>317</text:p>
          </table:table-cell>
          <table:table-cell office:value-type="float" office:value="135.9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3.40789474000002" table:style-name="ce5">
            <text:p>45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16 Sve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1.75" table:style-name="ce14">
            <text:p>482</text:p>
          </table:table-cell>
          <table:table-cell office:value-type="float" office:value="135.96" table:style-name="ce14">
            <text:p>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7.71" table:style-name="ce14">
            <text:p>6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19 Bøml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6.52315789" table:style-name="ce5">
            <text:p>1 037</text:p>
          </table:table-cell>
          <table:table-cell office:value-type="float" office:value="229.69" table:style-name="ce5">
            <text:p>2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6.21315789" table:style-name="ce5">
            <text:p>1 2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21 St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5.9410526300001" table:style-name="ce5">
            <text:p>1 566</text:p>
          </table:table-cell>
          <table:table-cell office:value-type="float" office:value="154.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0.4410526300001" table:style-name="ce5">
            <text:p>1 72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22 Fitj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.65210525999998" table:style-name="ce14">
            <text:p>261</text:p>
          </table:table-cell>
          <table:table-cell office:value-type="float" office:value="70.040000000000006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.69210526000001" table:style-name="ce14">
            <text:p>3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23 Tys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.61473684000001" table:style-name="ce5">
            <text:p>187</text:p>
          </table:table-cell>
          <table:table-cell office:value-type="float" office:value="88.58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-4525.9160000000002" table:style-name="ce5">
            <text:p>-4 526</text:p>
          </table:table-cell>
          <table:table-cell office:value-type="float" office:value="0" table:style-name="ce5">
            <text:p>0</text:p>
          </table:table-cell>
          <table:table-cell office:value-type="float" office:value="-4250.7212631599996" table:style-name="ce5">
            <text:p>-4 2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24 Kvinnher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2.8926315799999" table:style-name="ce5">
            <text:p>1 063</text:p>
          </table:table-cell>
          <table:table-cell office:value-type="float" office:value="355.35" table:style-name="ce5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-22267.488000000001" table:style-name="ce5">
            <text:p>-22 267</text:p>
          </table:table-cell>
          <table:table-cell office:value-type="float" office:value="0" table:style-name="ce5">
            <text:p>0</text:p>
          </table:table-cell>
          <table:table-cell office:value-type="float" office:value="-20849.245368420001" table:style-name="ce5">
            <text:p>-20 84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27 Jo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93.73" table:style-name="ce14">
            <text:p>94</text:p>
          </table:table-cell>
          <table:table-cell office:value-type="float" office:value="0" table:style-name="ce14">
            <text:p>0</text:p>
          </table:table-cell>
          <table:table-cell office:value-type="float" office:value="-2020.5930000000001" table:style-name="ce14">
            <text:p>-2 021</text:p>
          </table:table-cell>
          <table:table-cell office:value-type="float" office:value="0" table:style-name="ce14">
            <text:p>0</text:p>
          </table:table-cell>
          <table:table-cell office:value-type="float" office:value="-1825.44194737" table:style-name="ce14">
            <text:p>-1 8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28 Od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2.48" table:style-name="ce5">
            <text:p>462</text:p>
          </table:table-cell>
          <table:table-cell office:value-type="float" office:value="191.58" table:style-name="ce5">
            <text:p>1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4.05999999999995" table:style-name="ce5">
            <text:p>6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31 Ullensva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8.48157895" table:style-name="ce5">
            <text:p>248</text:p>
          </table:table-cell>
          <table:table-cell office:value-type="float" office:value="117.42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5.90157894999999" table:style-name="ce5">
            <text:p>36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32 Eid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79.31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.73105262999999" table:style-name="ce14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33 Ul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.73105262999999" table:style-name="ce5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34 Granv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107.12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.54105263" table:style-name="ce5">
            <text:p>20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35 Vos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5.79315789" table:style-name="ce14">
            <text:p>1 056</text:p>
          </table:table-cell>
          <table:table-cell office:value-type="float" office:value="196.73" table:style-name="ce14">
            <text:p>1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2.52315789" table:style-name="ce14">
            <text:p>1 2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38 Kv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0.98105263000002" table:style-name="ce5">
            <text:p>641</text:p>
          </table:table-cell>
          <table:table-cell office:value-type="float" office:value="210.12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1.10105263000003" table:style-name="ce5">
            <text:p>8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41 Fu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1.36263158000003" table:style-name="ce5">
            <text:p>311</text:p>
          </table:table-cell>
          <table:table-cell office:value-type="float" office:value="121.54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2.90263157999999" table:style-name="ce5">
            <text:p>43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42 Samn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.51526315999999" table:style-name="ce14">
            <text:p>180</text:p>
          </table:table-cell>
          <table:table-cell office:value-type="float" office:value="75.19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.70526315999999" table:style-name="ce14">
            <text:p>2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43 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6.79368421" table:style-name="ce5">
            <text:p>1 627</text:p>
          </table:table-cell>
          <table:table-cell office:value-type="float" office:value="88.58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5.37368421" table:style-name="ce5">
            <text:p>1 7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44 Austevo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6.84052631999998" table:style-name="ce5">
            <text:p>417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9.84052631999998" table:style-name="ce5">
            <text:p>52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45 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4.04315788999997" table:style-name="ce14">
            <text:p>5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4.04315788999997" table:style-name="ce14">
            <text:p>5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46 Fj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9.6805263199999" table:style-name="ce5">
            <text:p>2 190</text:p>
          </table:table-cell>
          <table:table-cell office:value-type="float" office:value="149.35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39.0305263199998" table:style-name="ce5">
            <text:p>2 3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47 Ask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90.9010526299999" table:style-name="ce5">
            <text:p>2 491</text:p>
          </table:table-cell>
          <table:table-cell office:value-type="float" office:value="75.19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6.0910526299999" table:style-name="ce5">
            <text:p>2 56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51 Vaks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.20631579000002" table:style-name="ce14">
            <text:p>300</text:p>
          </table:table-cell>
          <table:table-cell office:value-type="float" office:value="168.92" table:style-name="ce14">
            <text:p>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9.12631578999998" table:style-name="ce14">
            <text:p>4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52 Modal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65.92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.34105263000001" table:style-name="ce5">
            <text:p>1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53 Oste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7.93842104999999" table:style-name="ce5">
            <text:p>638</text:p>
          </table:table-cell>
          <table:table-cell office:value-type="float" office:value="173.04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0.97842104999995" table:style-name="ce5">
            <text:p>81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56 Me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8.64894736999997" table:style-name="ce14">
            <text:p>6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8.64894736999997" table:style-name="ce14">
            <text:p>6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59 Øygard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5.54210526000003" table:style-name="ce5">
            <text:p>396</text:p>
          </table:table-cell>
          <table:table-cell office:value-type="float" office:value="97.85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3.39210525999999" table:style-name="ce5">
            <text:p>4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60 Rad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9.59894737000002" table:style-name="ce5">
            <text:p>400</text:p>
          </table:table-cell>
          <table:table-cell office:value-type="float" office:value="37.08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6.67894737" table:style-name="ce5">
            <text:p>43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63 Lind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3.70631579" table:style-name="ce14">
            <text:p>1 264</text:p>
          </table:table-cell>
          <table:table-cell office:value-type="float" office:value="206" table:style-name="ce14">
            <text:p>2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9.70631579" table:style-name="ce14">
            <text:p>1 4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64 Austrhe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.91315789000001" table:style-name="ce5">
            <text:p>208</text:p>
          </table:table-cell>
          <table:table-cell office:value-type="float" office:value="112.27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.18315789000002" table:style-name="ce5">
            <text:p>3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265 Fedj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70.040000000000006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.46105263000001" table:style-name="ce5">
            <text:p>17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266 Masfjord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.77631579" table:style-name="ce14">
            <text:p>127</text:p>
          </table:table-cell>
          <table:table-cell office:value-type="float" office:value="299.73" table:style-name="ce14">
            <text:p>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6.50631578999997" table:style-name="ce14">
            <text:p>42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Hordalan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224.592105260002" table:style-name="ce15">
            <text:p>39 225</text:p>
          </table:table-cell>
          <table:table-cell office:value-type="float" office:value="4089.1" table:style-name="ce15">
            <text:p>4 089</text:p>
          </table:table-cell>
          <table:table-cell office:value-type="float" office:value="4757" table:style-name="ce15">
            <text:p>4 757</text:p>
          </table:table-cell>
          <table:table-cell office:value-type="float" office:value="-28813.996999999999" table:style-name="ce15">
            <text:p>-28 814</text:p>
          </table:table-cell>
          <table:table-cell office:value-type="float" office:value="0" table:style-name="ce15">
            <text:p>0</text:p>
          </table:table-cell>
          <table:table-cell office:value-type="float" office:value="19256.695105260002" table:style-name="ce15">
            <text:p>19 257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1401 Fl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0.88368420999996" table:style-name="ce5">
            <text:p>991</text:p>
          </table:table-cell>
          <table:table-cell office:value-type="float" office:value="158.62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9.5036842100001" table:style-name="ce5">
            <text:p>1 1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11 Gul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.40157894999999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.40157894999999" table:style-name="ce5">
            <text:p>17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12 Sol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93.73" table:style-name="ce14">
            <text:p>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.15105263000001" table:style-name="ce14">
            <text:p>1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13 Hylle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.73105262999999" table:style-name="ce5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16 Høy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.53315788999998" table:style-name="ce5">
            <text:p>324</text:p>
          </table:table-cell>
          <table:table-cell office:value-type="float" office:value="191.58" table:style-name="ce5">
            <text:p>1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5.11315789000002" table:style-name="ce5">
            <text:p>51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17 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.64315789" table:style-name="ce14">
            <text:p>1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.64315789" table:style-name="ce14">
            <text:p>1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18 Balestr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19 Leik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.57210526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.57210526" table:style-name="ce5">
            <text:p>18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20 Sog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9.11421053000004" table:style-name="ce14">
            <text:p>579</text:p>
          </table:table-cell>
          <table:table-cell office:value-type="float" office:value="369.77" table:style-name="ce14">
            <text:p>3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8.88421053000002" table:style-name="ce14">
            <text:p>9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21 Aur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.53473683999999" table:style-name="ce5">
            <text:p>110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.84473684" table:style-name="ce5">
            <text:p>1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22 Læ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.20263158" table:style-name="ce5">
            <text:p>157</text:p>
          </table:table-cell>
          <table:table-cell office:value-type="float" office:value="75.19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2.39263158" table:style-name="ce5">
            <text:p>23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24 Å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.11578946999998" table:style-name="ce14">
            <text:p>3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.11578946999998" table:style-name="ce14">
            <text:p>3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26 Lus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.61315789000002" table:style-name="ce5">
            <text:p>4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.61315789000002" table:style-name="ce5">
            <text:p>4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28 Askvo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.97" table:style-name="ce5">
            <text:p>212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1.27999999999997" table:style-name="ce5">
            <text:p>29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29 Fjal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.42473684000001" table:style-name="ce14">
            <text:p>244</text:p>
          </table:table-cell>
          <table:table-cell office:value-type="float" office:value="79.31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3.73473683999998" table:style-name="ce14">
            <text:p>3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30 Gaul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3.41052632" table:style-name="ce5">
            <text:p>243</text:p>
          </table:table-cell>
          <table:table-cell office:value-type="float" office:value="121.54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4.95052631999999" table:style-name="ce5">
            <text:p>3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31 Jøls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4.56684211000001" table:style-name="ce5">
            <text:p>255</text:p>
          </table:table-cell>
          <table:table-cell office:value-type="float" office:value="135.9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.52684211000002" table:style-name="ce5">
            <text:p>39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32 Før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.41842105" table:style-name="ce14">
            <text:p>1 100</text:p>
          </table:table-cell>
          <table:table-cell office:value-type="float" office:value="93.73" table:style-name="ce14">
            <text:p>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4.14842105" table:style-name="ce14">
            <text:p>1 1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33 Naust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.12631579000001" table:style-name="ce5">
            <text:p>223</text:p>
          </table:table-cell>
          <table:table-cell office:value-type="float" office:value="56.65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.77631579000001" table:style-name="ce5">
            <text:p>2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38 Brem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8.17789474" table:style-name="ce5">
            <text:p>298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4.17789474" table:style-name="ce5">
            <text:p>50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39 Våg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6.53684211000001" table:style-name="ce14">
            <text:p>467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9.53684210999995" table:style-name="ce14">
            <text:p>5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41 Selj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.88473683999999" table:style-name="ce5">
            <text:p>206</text:p>
          </table:table-cell>
          <table:table-cell office:value-type="float" office:value="97.85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.73473683999998" table:style-name="ce5">
            <text:p>3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43 E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.84947368000002" table:style-name="ce5">
            <text:p>489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8.15947368000002" table:style-name="ce5">
            <text:p>56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444 Horn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75.19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.61105262999999" table:style-name="ce14">
            <text:p>1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45 Glopp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4.22421052999999" table:style-name="ce5">
            <text:p>444</text:p>
          </table:table-cell>
          <table:table-cell office:value-type="float" office:value="178.19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2.41421052999999" table:style-name="ce5">
            <text:p>6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449 Str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3.02894736999997" table:style-name="ce5">
            <text:p>573</text:p>
          </table:table-cell>
          <table:table-cell office:value-type="float" office:value="168.92" table:style-name="ce5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1.94894737000004" table:style-name="ce5">
            <text:p>742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ogn og Fjordan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29.9173684199995" table:style-name="ce16">
            <text:p>8 630</text:p>
          </table:table-cell>
          <table:table-cell office:value-type="float" office:value="2522.4699999999998" table:style-name="ce16">
            <text:p>2 5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52.387368420001" table:style-name="ce16">
            <text:p>11 152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1502 Mol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3.95736842" table:style-name="ce5">
            <text:p>1 924</text:p>
          </table:table-cell>
          <table:table-cell office:value-type="float" office:value="168.92" table:style-name="ce5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2.87736842" table:style-name="ce5">
            <text:p>2 0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04 Åle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33.10263158" table:style-name="ce5">
            <text:p>3 4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33.10263158" table:style-name="ce5">
            <text:p>3 43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05 Kristiansund</text:p>
          </table:table-cell>
          <table:table-cell office:value-type="float" office:value="9324.7891651800001" table:style-name="ce14">
            <text:p>9 325</text:p>
          </table:table-cell>
          <table:table-cell office:value-type="float" office:value="0" table:style-name="ce14">
            <text:p>0</text:p>
          </table:table-cell>
          <table:table-cell office:value-type="float" office:value="1746.4705263200001" table:style-name="ce14">
            <text:p>1 7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71.259691499999" table:style-name="ce14">
            <text:p>11 0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11 Vanylv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.15473684" table:style-name="ce5">
            <text:p>225</text:p>
          </table:table-cell>
          <table:table-cell office:value-type="float" office:value="107.12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-12729.352999999999" table:style-name="ce5">
            <text:p>-12 729</text:p>
          </table:table-cell>
          <table:table-cell office:value-type="float" office:value="0" table:style-name="ce5">
            <text:p>0</text:p>
          </table:table-cell>
          <table:table-cell office:value-type="float" office:value="-12397.07826316" table:style-name="ce5">
            <text:p>-12 3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14 S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.52947368" table:style-name="ce5">
            <text:p>181</text:p>
          </table:table-cell>
          <table:table-cell office:value-type="float" office:value="84.46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-4211.5559999999996" table:style-name="ce5">
            <text:p>-4 212</text:p>
          </table:table-cell>
          <table:table-cell office:value-type="float" office:value="0" table:style-name="ce5">
            <text:p>0</text:p>
          </table:table-cell>
          <table:table-cell office:value-type="float" office:value="-3946.5665263199999" table:style-name="ce5">
            <text:p>-3 94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15 H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.76263157999995" table:style-name="ce14">
            <text:p>697</text:p>
          </table:table-cell>
          <table:table-cell office:value-type="float" office:value="145.22999999999999" table:style-name="ce14">
            <text:p>1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1.99263157999997" table:style-name="ce14">
            <text:p>8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16 Ulste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5.46421052999995" table:style-name="ce5">
            <text:p>675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4.77421053" table:style-name="ce5">
            <text:p>7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17 Hare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5.54210526000003" table:style-name="ce5">
            <text:p>396</text:p>
          </table:table-cell>
          <table:table-cell office:value-type="float" office:value="97.85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3.39210525999999" table:style-name="ce5">
            <text:p>49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19 Vol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6.62052631999995" table:style-name="ce14">
            <text:p>687</text:p>
          </table:table-cell>
          <table:table-cell office:value-type="float" office:value="88.58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.20052631999999" table:style-name="ce14">
            <text:p>7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20 Ørs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8.46789474000002" table:style-name="ce5">
            <text:p>818</text:p>
          </table:table-cell>
          <table:table-cell office:value-type="float" office:value="220.42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8.8878947400001" table:style-name="ce5">
            <text:p>1 0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23 Ørsk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.35894737000001" table:style-name="ce5">
            <text:p>168</text:p>
          </table:table-cell>
          <table:table-cell office:value-type="float" office:value="75.19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3.54894737000001" table:style-name="ce5">
            <text:p>2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24 Nord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.84736842000001" table:style-name="ce14">
            <text:p>132</text:p>
          </table:table-cell>
          <table:table-cell office:value-type="float" office:value="158.62" table:style-name="ce14">
            <text:p>1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.46736842000001" table:style-name="ce14">
            <text:p>2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25 Stran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5.70368421000001" table:style-name="ce5">
            <text:p>336</text:p>
          </table:table-cell>
          <table:table-cell office:value-type="float" office:value="200.85" table:style-name="ce5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6.55368421000003" table:style-name="ce5">
            <text:p>5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26 Sto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97.85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-1407.009" table:style-name="ce5">
            <text:p>-1 407</text:p>
          </table:table-cell>
          <table:table-cell office:value-type="float" office:value="0" table:style-name="ce5">
            <text:p>0</text:p>
          </table:table-cell>
          <table:table-cell office:value-type="float" office:value="-1207.73794737" table:style-name="ce5">
            <text:p>-1 2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28 Sykkylv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2.58315789000005" table:style-name="ce14">
            <text:p>613</text:p>
          </table:table-cell>
          <table:table-cell office:value-type="float" office:value="117.42" table:style-name="ce14">
            <text:p>1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.00315789000001" table:style-name="ce14">
            <text:p>7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29 Skodj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1.34315788999999" table:style-name="ce5">
            <text:p>381</text:p>
          </table:table-cell>
          <table:table-cell office:value-type="float" office:value="88.58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9.92315789000003" table:style-name="ce5">
            <text:p>4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31 Su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6.31684211000004" table:style-name="ce5">
            <text:p>736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9.31684211000004" table:style-name="ce5">
            <text:p>83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32 Gis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6.47842104999995" table:style-name="ce14">
            <text:p>676</text:p>
          </table:table-cell>
          <table:table-cell office:value-type="float" office:value="126.69" table:style-name="ce14">
            <text:p>1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3.16842105000001" table:style-name="ce14">
            <text:p>8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34 Har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7.91894736999996" table:style-name="ce5">
            <text:p>708</text:p>
          </table:table-cell>
          <table:table-cell office:value-type="float" office:value="364.62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2.53894737" table:style-name="ce5">
            <text:p>1 0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35 Vest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1.75" table:style-name="ce5">
            <text:p>482</text:p>
          </table:table-cell>
          <table:table-cell office:value-type="float" office:value="243.08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-13256.458000000001" table:style-name="ce5">
            <text:p>-13 256</text:p>
          </table:table-cell>
          <table:table-cell office:value-type="float" office:value="0" table:style-name="ce5">
            <text:p>0</text:p>
          </table:table-cell>
          <table:table-cell office:value-type="float" office:value="-12531.628000000001" table:style-name="ce5">
            <text:p>-12 53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39 Raum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.67368421000003" table:style-name="ce14">
            <text:p>548</text:p>
          </table:table-cell>
          <table:table-cell office:value-type="float" office:value="187.46" table:style-name="ce14">
            <text:p>1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5.13368420999996" table:style-name="ce14">
            <text:p>7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43 Ness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.91315789000001" table:style-name="ce5">
            <text:p>208</text:p>
          </table:table-cell>
          <table:table-cell office:value-type="float" office:value="121.54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-5405.0360000000001" table:style-name="ce5">
            <text:p>-5 405</text:p>
          </table:table-cell>
          <table:table-cell office:value-type="float" office:value="0" table:style-name="ce5">
            <text:p>0</text:p>
          </table:table-cell>
          <table:table-cell office:value-type="float" office:value="-5075.5828421099995" table:style-name="ce5">
            <text:p>-5 0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45 Mid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.40157894999999" table:style-name="ce5">
            <text:p>171</text:p>
          </table:table-cell>
          <table:table-cell office:value-type="float" office:value="75.19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.59157895000001" table:style-name="ce5">
            <text:p>24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46 Sand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.42105262999999" table:style-name="ce14">
            <text:p>2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47 Auk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.85105263000003" table:style-name="ce5">
            <text:p>275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4.16105262999997" table:style-name="ce5">
            <text:p>3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48 Fræ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6.88526316000002" table:style-name="ce5">
            <text:p>777</text:p>
          </table:table-cell>
          <table:table-cell office:value-type="float" office:value="112.27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9.15526316" table:style-name="ce5">
            <text:p>88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51 Ei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.07842104999997" table:style-name="ce14">
            <text:p>2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.07842104999997" table:style-name="ce14">
            <text:p>2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54 Ave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2.05368420999997" table:style-name="ce5">
            <text:p>432</text:p>
          </table:table-cell>
          <table:table-cell office:value-type="float" office:value="84.46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.51368420999995" table:style-name="ce5">
            <text:p>5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57 Gjem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.64315789" table:style-name="ce5">
            <text:p>189</text:p>
          </table:table-cell>
          <table:table-cell office:value-type="float" office:value="145.22999999999999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3.87315789000002" table:style-name="ce5">
            <text:p>33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60 Tingvol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.92736841999999" table:style-name="ce14">
            <text:p>209</text:p>
          </table:table-cell>
          <table:table-cell office:value-type="float" office:value="140.08000000000001" table:style-name="ce14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9.00736841999998" table:style-name="ce14">
            <text:p>3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63 Sunn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3.04842105" table:style-name="ce5">
            <text:p>503</text:p>
          </table:table-cell>
          <table:table-cell office:value-type="float" office:value="97.85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.89842105000002" table:style-name="ce5">
            <text:p>6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66 Surna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5.09631579000001" table:style-name="ce5">
            <text:p>435</text:p>
          </table:table-cell>
          <table:table-cell office:value-type="float" office:value="158.62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3.71631578999995" table:style-name="ce5">
            <text:p>59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67 R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.16" table:style-name="ce14">
            <text:p>154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.16000000000003" table:style-name="ce14">
            <text:p>2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71 Hal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121.54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2.96105263000001" table:style-name="ce5">
            <text:p>2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573 Smø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.94684211000001" table:style-name="ce5">
            <text:p>139</text:p>
          </table:table-cell>
          <table:table-cell office:value-type="float" office:value="126.69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.63684210999998" table:style-name="ce5">
            <text:p>26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76 Aure</text:p>
          </table:table-cell>
          <table:table-cell office:value-type="float" office:value="22644.467665960001" table:style-name="ce14">
            <text:p>22 644</text:p>
          </table:table-cell>
          <table:table-cell office:value-type="float" office:value="0" table:style-name="ce14">
            <text:p>0</text:p>
          </table:table-cell>
          <table:table-cell office:value-type="float" office:value="245.43894736999999" table:style-name="ce14">
            <text:p>245</text:p>
          </table:table-cell>
          <table:table-cell office:value-type="float" office:value="126.69" table:style-name="ce14">
            <text:p>1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16.596613329999" table:style-name="ce14">
            <text:p>23 017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Møre og Romsdal</text:p>
          </table:table-cell>
          <table:table-cell office:value-type="float" office:value="31969.256831139999" table:style-name="ce16">
            <text:p>31 969</text:p>
          </table:table-cell>
          <table:table-cell office:value-type="float" office:value="0" table:style-name="ce16">
            <text:p>0</text:p>
          </table:table-cell>
          <table:table-cell office:value-type="float" office:value="19894.753684210002" table:style-name="ce16">
            <text:p>19 895</text:p>
          </table:table-cell>
          <table:table-cell office:value-type="float" office:value="4350.72" table:style-name="ce16">
            <text:p>4 351</text:p>
          </table:table-cell>
          <table:table-cell office:value-type="float" office:value="0" table:style-name="ce16">
            <text:p>0</text:p>
          </table:table-cell>
          <table:table-cell office:value-type="float" office:value="-37009.411999999997" table:style-name="ce16">
            <text:p>-37 009</text:p>
          </table:table-cell>
          <table:table-cell office:value-type="float" office:value="0" table:style-name="ce16">
            <text:p>0</text:p>
          </table:table-cell>
          <table:table-cell office:value-type="float" office:value="19205.318515350002" table:style-name="ce16">
            <text:p>19 205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1601 Trondhe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43.35473684" table:style-name="ce5">
            <text:p>12 943</text:p>
          </table:table-cell>
          <table:table-cell office:value-type="float" office:value="533.54" table:style-name="ce5">
            <text:p>5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76.89473684" table:style-name="ce5">
            <text:p>13 4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12 Hem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.50473684000002" table:style-name="ce5">
            <text:p>322</text:p>
          </table:table-cell>
          <table:table-cell office:value-type="float" office:value="93.73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5.23473683999998" table:style-name="ce5">
            <text:p>41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13 Snill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97.85" table:style-name="ce14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.27105263000001" table:style-name="ce14">
            <text:p>1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17 Hit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.26315789" table:style-name="ce5">
            <text:p>304</text:p>
          </table:table-cell>
          <table:table-cell office:value-type="float" office:value="145.22999999999999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9.49315789000002" table:style-name="ce5">
            <text:p>4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20 Frøy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8.60421052999999" table:style-name="ce5">
            <text:p>329</text:p>
          </table:table-cell>
          <table:table-cell office:value-type="float" office:value="163.77000000000001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2.37421053000003" table:style-name="ce5">
            <text:p>49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21 Ør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.31473684000002" table:style-name="ce14">
            <text:p>379</text:p>
          </table:table-cell>
          <table:table-cell office:value-type="float" office:value="369.77" table:style-name="ce14">
            <text:p>370</text:p>
          </table:table-cell>
          <table:table-cell office:value-type="float" office:value="0" table:style-name="ce14">
            <text:p>0</text:p>
          </table:table-cell>
          <table:table-cell office:value-type="float" office:value="-6757.7579999999998" table:style-name="ce14">
            <text:p>-6 758</text:p>
          </table:table-cell>
          <table:table-cell office:value-type="float" office:value="0" table:style-name="ce14">
            <text:p>0</text:p>
          </table:table-cell>
          <table:table-cell office:value-type="float" office:value="-6008.6732631599998" table:style-name="ce14">
            <text:p>-6 0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22 Agde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.69105263" table:style-name="ce5">
            <text:p>121</text:p>
          </table:table-cell>
          <table:table-cell office:value-type="float" office:value="117.42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-2979.9589999999998" table:style-name="ce5">
            <text:p>-2 980</text:p>
          </table:table-cell>
          <table:table-cell office:value-type="float" office:value="0" table:style-name="ce5">
            <text:p>0</text:p>
          </table:table-cell>
          <table:table-cell office:value-type="float" office:value="-2741.8479473699999" table:style-name="ce5">
            <text:p>-2 7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24 Ris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4.06263158000002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4.06263158000002" table:style-name="ce5">
            <text:p>50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27 Bjug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7.87421053000003" table:style-name="ce14">
            <text:p>3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5780.758" table:style-name="ce14">
            <text:p>-15 781</text:p>
          </table:table-cell>
          <table:table-cell office:value-type="float" office:value="0" table:style-name="ce14">
            <text:p>0</text:p>
          </table:table-cell>
          <table:table-cell office:value-type="float" office:value="-15432.883789469999" table:style-name="ce14">
            <text:p>-15 4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30 Å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.16894737000001" table:style-name="ce5">
            <text:p>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.16894737000001" table:style-name="ce5">
            <text:p>2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32 Ro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33 Os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34 Opp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5.07684210999997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5.07684210999997" table:style-name="ce5">
            <text:p>5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35 Renneb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.47263158000001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.47263158000001" table:style-name="ce5">
            <text:p>17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36 Me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.83684211000002" table:style-name="ce14">
            <text:p>274</text:p>
          </table:table-cell>
          <table:table-cell office:value-type="float" office:value="117.42" table:style-name="ce14">
            <text:p>117</text:p>
          </table:table-cell>
          <table:table-cell office:value-type="float" office:value="0" table:style-name="ce14">
            <text:p>0</text:p>
          </table:table-cell>
          <table:table-cell office:value-type="float" office:value="-15731.579" table:style-name="ce14">
            <text:p>-15 732</text:p>
          </table:table-cell>
          <table:table-cell office:value-type="float" office:value="0" table:style-name="ce14">
            <text:p>0</text:p>
          </table:table-cell>
          <table:table-cell office:value-type="float" office:value="-15340.322157889999" table:style-name="ce14">
            <text:p>-15 3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38 Ork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9.46263157999999" table:style-name="ce5">
            <text:p>889</text:p>
          </table:table-cell>
          <table:table-cell office:value-type="float" office:value="97.85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7.31263158000002" table:style-name="ce5">
            <text:p>9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40 Rø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9.31473684000002" table:style-name="ce5">
            <text:p>379</text:p>
          </table:table-cell>
          <table:table-cell office:value-type="float" office:value="93.73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3.04473683999998" table:style-name="ce5">
            <text:p>47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44 Holtå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.83315789" table:style-name="ce14">
            <text:p>131</text:p>
          </table:table-cell>
          <table:table-cell office:value-type="float" office:value="70.040000000000006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.87315788999999" table:style-name="ce14">
            <text:p>2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48 Midtre Gaul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9.43736841999998" table:style-name="ce5">
            <text:p>4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9.43736841999998" table:style-name="ce5">
            <text:p>4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53 Melhu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0.50210526" table:style-name="ce5">
            <text:p>1 321</text:p>
          </table:table-cell>
          <table:table-cell office:value-type="float" office:value="383.16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3.6621052600001" table:style-name="ce5">
            <text:p>1 70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57 Skau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6.92421052999998" table:style-name="ce14">
            <text:p>637</text:p>
          </table:table-cell>
          <table:table-cell office:value-type="float" office:value="79.31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6.23421053000004" table:style-name="ce14">
            <text:p>7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62 Klæb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0.85842104999995" table:style-name="ce5">
            <text:p>5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0.85842104999995" table:style-name="ce5">
            <text:p>5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63 Mal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3.58368421" table:style-name="ce5">
            <text:p>1 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3.58368421" table:style-name="ce5">
            <text:p>1 18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664 Selb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.02157894999999" table:style-name="ce14">
            <text:p>287</text:p>
          </table:table-cell>
          <table:table-cell office:value-type="float" office:value="79.31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6.33157894999999" table:style-name="ce14">
            <text:p>3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665 Ty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97.85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.27105263000001" table:style-name="ce5">
            <text:p>19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ør-Trøndela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684.846842110001" table:style-name="ce16">
            <text:p>22 685</text:p>
          </table:table-cell>
          <table:table-cell office:value-type="float" office:value="2539.98" table:style-name="ce16">
            <text:p>2 540</text:p>
          </table:table-cell>
          <table:table-cell office:value-type="float" office:value="0" table:style-name="ce16">
            <text:p>0</text:p>
          </table:table-cell>
          <table:table-cell office:value-type="float" office:value="-41250.053999999996" table:style-name="ce16">
            <text:p>-41 250</text:p>
          </table:table-cell>
          <table:table-cell office:value-type="float" office:value="0" table:style-name="ce16">
            <text:p>0</text:p>
          </table:table-cell>
          <table:table-cell office:value-type="float" office:value="-16025.22715789" table:style-name="ce16">
            <text:p>-16 025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1702 Steinkj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4.48105263" table:style-name="ce5">
            <text:p>1 604</text:p>
          </table:table-cell>
          <table:table-cell office:value-type="float" office:value="42.23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6.71105263" table:style-name="ce5">
            <text:p>1 6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03 Nams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6.94947368" table:style-name="ce5">
            <text:p>1 067</text:p>
          </table:table-cell>
          <table:table-cell office:value-type="float" office:value="75.19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2.13947368" table:style-name="ce5">
            <text:p>1 14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11 Merå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.51526315999999" table:style-name="ce14">
            <text:p>180</text:p>
          </table:table-cell>
          <table:table-cell office:value-type="float" office:value="75.19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.70526315999999" table:style-name="ce14">
            <text:p>2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14 Stjø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5.5594736800001" table:style-name="ce5">
            <text:p>1 896</text:p>
          </table:table-cell>
          <table:table-cell office:value-type="float" office:value="75.19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0.7494736799999" table:style-name="ce5">
            <text:p>1 9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17 Fros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.95578947000001" table:style-name="ce5">
            <text:p>211</text:p>
          </table:table-cell>
          <table:table-cell office:value-type="float" office:value="75.19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6.14578947000001" table:style-name="ce5">
            <text:p>28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18 Leks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.72315788999998" table:style-name="ce14">
            <text:p>2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.72315788999998" table:style-name="ce14">
            <text:p>2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19 Lev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7.25894737" table:style-name="ce5">
            <text:p>1 517</text:p>
          </table:table-cell>
          <table:table-cell office:value-type="float" office:value="158.62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5.8789473700001" table:style-name="ce5">
            <text:p>1 6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21 Ve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4.31368421" table:style-name="ce5">
            <text:p>1 164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3.62368421" table:style-name="ce5">
            <text:p>1 2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24 Ver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.34473684" table:style-name="ce14">
            <text:p>1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.34473684" table:style-name="ce14">
            <text:p>1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25 Namdalse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.66263158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.66263158" table:style-name="ce5">
            <text:p>1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36 Snå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.20263158" table:style-name="ce5">
            <text:p>1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.20263158" table:style-name="ce5">
            <text:p>15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38 Lier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149.35" table:style-name="ce14">
            <text:p>1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.77105263000001" table:style-name="ce14">
            <text:p>2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39 Røyr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75.19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.61105262999999" table:style-name="ce5">
            <text:p>1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40 Namsskog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88.58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.00105263" table:style-name="ce5">
            <text:p>19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42 Gro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.47263158000001" table:style-name="ce14">
            <text:p>176</text:p>
          </table:table-cell>
          <table:table-cell office:value-type="float" office:value="84.46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.93263158000002" table:style-name="ce14">
            <text:p>2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43 Høyland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51.5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.92105262999999" table:style-name="ce5">
            <text:p>1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44 Overhal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.23473683999998" table:style-name="ce5">
            <text:p>302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1.54473683999998" table:style-name="ce5">
            <text:p>38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48 Fos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112.27" table:style-name="ce14">
            <text:p>1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.69105263" table:style-name="ce14">
            <text:p>2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49 Flat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75.19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.61105262999999" table:style-name="ce5">
            <text:p>1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750 Vik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2.07315789" table:style-name="ce5">
            <text:p>362</text:p>
          </table:table-cell>
          <table:table-cell office:value-type="float" office:value="75.19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7.26315789" table:style-name="ce5">
            <text:p>43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51 Næ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.27210525999999" table:style-name="ce14">
            <text:p>376</text:p>
          </table:table-cell>
          <table:table-cell office:value-type="float" office:value="126.69" table:style-name="ce14">
            <text:p>1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2.96210525999999" table:style-name="ce14">
            <text:p>50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755 Lek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.42105263000001" table:style-name="ce17">
            <text:p>101</text:p>
          </table:table-cell>
          <table:table-cell office:value-type="float" office:value="88.58" table:style-name="ce17">
            <text:p>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.00105263" table:style-name="ce17">
            <text:p>19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756 Inderøy</text:p>
          </table:table-cell>
          <table:table-cell office:value-type="float" office:value="17753.548287940001" table:style-name="ce14">
            <text:p>17 754</text:p>
          </table:table-cell>
          <table:table-cell office:value-type="float" office:value="0" table:style-name="ce14">
            <text:p>0</text:p>
          </table:table-cell>
          <table:table-cell office:value-type="float" office:value="531.44631578999997" table:style-name="ce14">
            <text:p>5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9964.0630000000001" table:style-name="ce14">
            <text:p>-9 964</text:p>
          </table:table-cell>
          <table:table-cell office:value-type="float" office:value="0" table:style-name="ce14">
            <text:p>0</text:p>
          </table:table-cell>
          <table:table-cell office:value-type="float" office:value="8320.9316037299996" table:style-name="ce14">
            <text:p>8 3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Nord-Trøndelag</text:p>
          </table:table-cell>
          <table:table-cell office:value-type="float" office:value="17753.548287940001" table:style-name="ce15">
            <text:p>17 754</text:p>
          </table:table-cell>
          <table:table-cell office:value-type="float" office:value="0" table:style-name="ce15">
            <text:p>0</text:p>
          </table:table-cell>
          <table:table-cell office:value-type="float" office:value="10806.41315789" table:style-name="ce15">
            <text:p>10 806</text:p>
          </table:table-cell>
          <table:table-cell office:value-type="float" office:value="1587.23" table:style-name="ce15">
            <text:p>1 587</text:p>
          </table:table-cell>
          <table:table-cell office:value-type="float" office:value="0" table:style-name="ce15">
            <text:p>0</text:p>
          </table:table-cell>
          <table:table-cell office:value-type="float" office:value="-9964.0630000000001" table:style-name="ce15">
            <text:p>-9 964</text:p>
          </table:table-cell>
          <table:table-cell office:value-type="float" office:value="0" table:style-name="ce15">
            <text:p>0</text:p>
          </table:table-cell>
          <table:table-cell office:value-type="float" office:value="20183.12844583" table:style-name="ce15">
            <text:p>20 183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1804 Bodø</text:p>
          </table:table-cell>
          <table:table-cell office:value-type="float" office:value="13589.933887319999" table:style-name="ce5">
            <text:p>13 590</text:p>
          </table:table-cell>
          <table:table-cell office:value-type="float" office:value="0" table:style-name="ce5">
            <text:p>0</text:p>
          </table:table-cell>
          <table:table-cell office:value-type="float" office:value="3815.46" table:style-name="ce5">
            <text:p>3 815</text:p>
          </table:table-cell>
          <table:table-cell office:value-type="float" office:value="1131.97" table:style-name="ce5">
            <text:p>1 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37.36388732" table:style-name="ce5">
            <text:p>18 5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05 Nar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3.54473684" table:style-name="ce5">
            <text:p>1 324</text:p>
          </table:table-cell>
          <table:table-cell office:value-type="float" office:value="248.23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1.7747368400001" table:style-name="ce5">
            <text:p>1 57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11 B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121.54" table:style-name="ce14">
            <text:p>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.96105263000001" table:style-name="ce14">
            <text:p>2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12 Søm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.13157895000001" table:style-name="ce5">
            <text:p>152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.44157895000001" table:style-name="ce5">
            <text:p>2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13 Brønn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1.85315789000003" table:style-name="ce5">
            <text:p>632</text:p>
          </table:table-cell>
          <table:table-cell office:value-type="float" office:value="220.42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2.27315788999999" table:style-name="ce5">
            <text:p>85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15 Veg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97.85" table:style-name="ce14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.27105263000001" table:style-name="ce14">
            <text:p>1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16 Vevel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18 He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.62" table:style-name="ce5">
            <text:p>116</text:p>
          </table:table-cell>
          <table:table-cell office:value-type="float" office:value="84.46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.08" table:style-name="ce5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20 Alstahau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6.65947368000002" table:style-name="ce14">
            <text:p>547</text:p>
          </table:table-cell>
          <table:table-cell office:value-type="float" office:value="126.69" table:style-name="ce14">
            <text:p>1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3.34947367999996" table:style-name="ce14">
            <text:p>6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22 Leir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.21684210999999" table:style-name="ce5">
            <text:p>158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7.52684210999999" table:style-name="ce5">
            <text:p>2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24 Vefs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3.21578947" table:style-name="ce5">
            <text:p>943</text:p>
          </table:table-cell>
          <table:table-cell office:value-type="float" office:value="93.73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6.9457894699999" table:style-name="ce5">
            <text:p>1 03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25 Gra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88.58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.00105263" table:style-name="ce14">
            <text:p>1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26 Hattfjell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.46368421" table:style-name="ce5">
            <text:p>104</text:p>
          </table:table-cell>
          <table:table-cell office:value-type="float" office:value="88.58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.04368421000001" table:style-name="ce5">
            <text:p>1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27 Døn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97.85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.27105263000001" table:style-name="ce5">
            <text:p>19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28 Nes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.04631578999999" table:style-name="ce14">
            <text:p>146</text:p>
          </table:table-cell>
          <table:table-cell office:value-type="float" office:value="75.19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.23631578999999" table:style-name="ce14">
            <text:p>2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32 Hem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1.64684211000002" table:style-name="ce5">
            <text:p>332</text:p>
          </table:table-cell>
          <table:table-cell office:value-type="float" office:value="135.9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7.60684211" table:style-name="ce5">
            <text:p>4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33 R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5.2557894700001" table:style-name="ce5">
            <text:p>1 9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5.2557894700001" table:style-name="ce5">
            <text:p>1 94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34 Lu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.90421053" table:style-name="ce14">
            <text:p>136</text:p>
          </table:table-cell>
          <table:table-cell office:value-type="float" office:value="75.19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.09421053" table:style-name="ce14">
            <text:p>2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35 Træ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65.92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.34105263000001" table:style-name="ce5">
            <text:p>1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36 Rød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.53473683999999" table:style-name="ce5">
            <text:p>110</text:p>
          </table:table-cell>
          <table:table-cell office:value-type="float" office:value="117.42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.95473684000001" table:style-name="ce5">
            <text:p>22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37 Mel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.96315788999999" table:style-name="ce14">
            <text:p>4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.96315788999999" table:style-name="ce14">
            <text:p>4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38 Gildeskå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.86157894999999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.86157894999999" table:style-name="ce5">
            <text:p>1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39 Beia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40 Salt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.36263158000003" table:style-name="ce14">
            <text:p>3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.36263158000003" table:style-name="ce14">
            <text:p>3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41 Fausk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8.50684210999998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8.50684210999998" table:style-name="ce5">
            <text:p>6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45 Sørfol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.86157894999999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.86157894999999" table:style-name="ce5">
            <text:p>13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48 Stei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.38736842" table:style-name="ce14">
            <text:p>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.38736842" table:style-name="ce14">
            <text:p>1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49 Hama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.67684211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.67684211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50 Tys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.77631579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.77631579" table:style-name="ce5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51 Lød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.01789474" table:style-name="ce14">
            <text:p>144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.01789474" table:style-name="ce14">
            <text:p>2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52 Tjeld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154.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.92105262999999" table:style-name="ce5">
            <text:p>2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53 Eve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54 Ball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.50105263" table:style-name="ce14">
            <text:p>1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.50105263" table:style-name="ce14">
            <text:p>1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56 Røs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.73105262999999" table:style-name="ce5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57 Væ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59 Flak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60 Vestvåg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1.20684211000003" table:style-name="ce5">
            <text:p>871</text:p>
          </table:table-cell>
          <table:table-cell office:value-type="float" office:value="140.08000000000001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1.28684211" table:style-name="ce5">
            <text:p>1 0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65 Våg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6.33631578999996" table:style-name="ce5">
            <text:p>666</text:p>
          </table:table-cell>
          <table:table-cell office:value-type="float" office:value="130.8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7.14631579000002" table:style-name="ce5">
            <text:p>79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66 Had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6.21368421" table:style-name="ce14">
            <text:p>586</text:p>
          </table:table-cell>
          <table:table-cell office:value-type="float" office:value="196.73" table:style-name="ce14">
            <text:p>1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2.94368421000001" table:style-name="ce14">
            <text:p>78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67 B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.25947368000001" table:style-name="ce5">
            <text:p>161</text:p>
          </table:table-cell>
          <table:table-cell office:value-type="float" office:value="75.19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.44947368000001" table:style-name="ce5">
            <text:p>2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68 Øks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.78894737000002" table:style-name="ce5">
            <text:p>342</text:p>
          </table:table-cell>
          <table:table-cell office:value-type="float" office:value="121.54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3.32894736999998" table:style-name="ce5">
            <text:p>46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70 Sort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4.41105262999997" table:style-name="ce14">
            <text:p>814</text:p>
          </table:table-cell>
          <table:table-cell office:value-type="float" office:value="97.85" table:style-name="ce14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2.26105262999999" table:style-name="ce14">
            <text:p>9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71 And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1.05894737" table:style-name="ce5">
            <text:p>361</text:p>
          </table:table-cell>
          <table:table-cell office:value-type="float" office:value="130.8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1.86894737" table:style-name="ce5">
            <text:p>49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874 Moske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Nordland</text:p>
          </table:table-cell>
          <table:table-cell office:value-type="float" office:value="13589.933887319999" table:style-name="ce15">
            <text:p>13 590</text:p>
          </table:table-cell>
          <table:table-cell office:value-type="float" office:value="0" table:style-name="ce15">
            <text:p>0</text:p>
          </table:table-cell>
          <table:table-cell office:value-type="float" office:value="18072.217368419999" table:style-name="ce15">
            <text:p>18 072</text:p>
          </table:table-cell>
          <table:table-cell office:value-type="float" office:value="4258.0200000000004" table:style-name="ce15">
            <text:p>4 2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920.17125575" table:style-name="ce15">
            <text:p>35 920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1902 Troms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96.6142105299996" table:style-name="ce5">
            <text:p>5 397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02.6142105299996" table:style-name="ce5">
            <text:p>5 6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03 Harstad</text:p>
          </table:table-cell>
          <table:table-cell office:value-type="float" office:value="18135.141993050001" table:style-name="ce5">
            <text:p>18 135</text:p>
          </table:table-cell>
          <table:table-cell office:value-type="float" office:value="0" table:style-name="ce5">
            <text:p>0</text:p>
          </table:table-cell>
          <table:table-cell office:value-type="float" office:value="1796.1668421100001" table:style-name="ce5">
            <text:p>1 796</text:p>
          </table:table-cell>
          <table:table-cell office:value-type="float" office:value="130.8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62.118835149999" table:style-name="ce5">
            <text:p>20 06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11 Kvæ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.28263157999999" table:style-name="ce14">
            <text:p>234</text:p>
          </table:table-cell>
          <table:table-cell office:value-type="float" office:value="97.85" table:style-name="ce14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2.13263158000001" table:style-name="ce14">
            <text:p>3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13 Skån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.7" table:style-name="ce5">
            <text:p>193</text:p>
          </table:table-cell>
          <table:table-cell office:value-type="float" office:value="149.35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.05" table:style-name="ce5">
            <text:p>3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17 Ibe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65.92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.34105263000001" table:style-name="ce5">
            <text:p>16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19 Grat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20 Lavan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22 Bard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6.14947368000003" table:style-name="ce5">
            <text:p>296</text:p>
          </table:table-cell>
          <table:table-cell office:value-type="float" office:value="51.5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7.64947368000003" table:style-name="ce5">
            <text:p>34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23 Sal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.43" table:style-name="ce14">
            <text:p>173</text:p>
          </table:table-cell>
          <table:table-cell office:value-type="float" office:value="224.54" table:style-name="ce14">
            <text:p>2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7.97" table:style-name="ce14">
            <text:p>3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24 Målsel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1.75" table:style-name="ce5">
            <text:p>482</text:p>
          </table:table-cell>
          <table:table-cell office:value-type="float" office:value="18.54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.29" table:style-name="ce5">
            <text:p>5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25 Sørrei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.80842104999999" table:style-name="ce5">
            <text:p>272</text:p>
          </table:table-cell>
          <table:table-cell office:value-type="float" office:value="173.04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4.84842105000001" table:style-name="ce5">
            <text:p>44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26 Dy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27 Tran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.44947368" table:style-name="ce5">
            <text:p>103</text:p>
          </table:table-cell>
          <table:table-cell office:value-type="float" office:value="97.85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.29947368000001" table:style-name="ce5">
            <text:p>2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28 Torsk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126.69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.11105262999999" table:style-name="ce5">
            <text:p>22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29 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79.31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.73105262999999" table:style-name="ce14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31 Len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3.35789474000001" table:style-name="ce5">
            <text:p>953</text:p>
          </table:table-cell>
          <table:table-cell office:value-type="float" office:value="332.69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6.0478947399999" table:style-name="ce5">
            <text:p>1 2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33 Bals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7.42842105" table:style-name="ce5">
            <text:p>387</text:p>
          </table:table-cell>
          <table:table-cell office:value-type="float" office:value="158.62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6.04842105" table:style-name="ce5">
            <text:p>54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36 Karl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.96105263000001" table:style-name="ce14">
            <text:p>140</text:p>
          </table:table-cell>
          <table:table-cell office:value-type="float" office:value="154.5" table:style-name="ce14">
            <text:p>1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.46105262999998" table:style-name="ce14">
            <text:p>2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38 Lyn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.88473683999999" table:style-name="ce5">
            <text:p>206</text:p>
          </table:table-cell>
          <table:table-cell office:value-type="float" office:value="178.19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4.07473684000001" table:style-name="ce5">
            <text:p>3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39 Stor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.98947368" table:style-name="ce5">
            <text:p>142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.29947368000001" table:style-name="ce5">
            <text:p>22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40 Kå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.98947368" table:style-name="ce14">
            <text:p>142</text:p>
          </table:table-cell>
          <table:table-cell office:value-type="float" office:value="97.85" table:style-name="ce14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.83947368" table:style-name="ce14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41 Skjerv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6.02684210999999" table:style-name="ce5">
            <text:p>216</text:p>
          </table:table-cell>
          <table:table-cell office:value-type="float" office:value="135.9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1.98684211" table:style-name="ce5">
            <text:p>3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42 Nordrei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.18684210999999" table:style-name="ce5">
            <text:p>370</text:p>
          </table:table-cell>
          <table:table-cell office:value-type="float" office:value="121.54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1.72684211000001" table:style-name="ce5">
            <text:p>49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943 Kvæn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84.46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.88105263" table:style-name="ce14">
            <text:p>18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oms</text:p>
          </table:table-cell>
          <table:table-cell office:value-type="float" office:value="18135.141993050001" table:style-name="ce16">
            <text:p>18 135</text:p>
          </table:table-cell>
          <table:table-cell office:value-type="float" office:value="0" table:style-name="ce16">
            <text:p>0</text:p>
          </table:table-cell>
          <table:table-cell office:value-type="float" office:value="12213.123157890001" table:style-name="ce16">
            <text:p>12 213</text:p>
          </table:table-cell>
          <table:table-cell office:value-type="float" office:value="2764.52" table:style-name="ce16">
            <text:p>2 7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112.785150939999" table:style-name="ce16">
            <text:p>33 113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2002 Vard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.66263158" table:style-name="ce5">
            <text:p>119</text:p>
          </table:table-cell>
          <table:table-cell office:value-type="float" office:value="42.23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.89263158" table:style-name="ce5">
            <text:p>1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03 Vads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7.83526316000001" table:style-name="ce5">
            <text:p>488</text:p>
          </table:table-cell>
          <table:table-cell office:value-type="float" office:value="135.9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3.79526315999999" table:style-name="ce5">
            <text:p>62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04 Hammerfe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2.68631578999998" table:style-name="ce14">
            <text:p>763</text:p>
          </table:table-cell>
          <table:table-cell office:value-type="float" office:value="97.85" table:style-name="ce14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0.53631579" table:style-name="ce14">
            <text:p>8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11 Kautokei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.14052631999999" table:style-name="ce5">
            <text:p>224</text:p>
          </table:table-cell>
          <table:table-cell office:value-type="float" office:value="121.54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5.68052632000001" table:style-name="ce5">
            <text:p>3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12 A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6.3284210500001" table:style-name="ce5">
            <text:p>1 736</text:p>
          </table:table-cell>
          <table:table-cell office:value-type="float" office:value="37.08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3.40842105" table:style-name="ce5">
            <text:p>1 77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4 Lopp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112.27" table:style-name="ce14">
            <text:p>1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.69105263" table:style-name="ce14">
            <text:p>2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15 Has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84.46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.88105263" table:style-name="ce5">
            <text:p>1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17 Kval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126.69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.11105262999999" table:style-name="ce5">
            <text:p>22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18 Må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.42105262999999" table:style-name="ce14">
            <text:p>2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19 Nordkap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.08368421" table:style-name="ce5">
            <text:p>22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.08368421" table:style-name="ce5">
            <text:p>3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20 Pors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.77999999999997" table:style-name="ce5">
            <text:p>270</text:p>
          </table:table-cell>
          <table:table-cell office:value-type="float" office:value="84.46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4.24" table:style-name="ce5">
            <text:p>35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21 Karasjo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.81368420999999" table:style-name="ce14">
            <text:p>201</text:p>
          </table:table-cell>
          <table:table-cell office:value-type="float" office:value="75.19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6.00368421000002" table:style-name="ce14">
            <text:p>2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22 Lebesb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97.85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.27105263000001" table:style-name="ce5">
            <text:p>1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23 Gam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79.31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.73105262999999" table:style-name="ce5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24 Berlevå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.42105263000001" table:style-name="ce14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25 T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.61473684000001" table:style-name="ce5">
            <text:p>187</text:p>
          </table:table-cell>
          <table:table-cell office:value-type="float" office:value="84.46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.07473684000001" table:style-name="ce5">
            <text:p>2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27 Nesseb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42105263000001" table:style-name="ce5">
            <text:p>101</text:p>
          </table:table-cell>
          <table:table-cell office:value-type="float" office:value="70.040000000000006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.46105263000001" table:style-name="ce5">
            <text:p>17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28 Båts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.14578947000001" table:style-name="ce14">
            <text:p>153</text:p>
          </table:table-cell>
          <table:table-cell office:value-type="float" office:value="70.040000000000006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.18578947" table:style-name="ce14">
            <text:p>2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30 Sør-Var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1.10368420999998" table:style-name="ce5">
            <text:p>721</text:p>
          </table:table-cell>
          <table:table-cell office:value-type="float" office:value="84.46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5.56368421000002" table:style-name="ce5">
            <text:p>80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Finnma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92.5631578900002" table:style-name="ce16">
            <text:p>5 893</text:p>
          </table:table-cell>
          <table:table-cell office:value-type="float" office:value="1609.89" table:style-name="ce16">
            <text:p>1 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02.4531578899996" table:style-name="ce16">
            <text:p>7 502</text:p>
          </table:table-cell>
          <table:table-cell table:number-columns-repeated="16375"/>
        </table:table-row>
        <table:table-row table:style-name="ro2">
          <table:table-cell table:style-name="ce11"/>
          <table:table-cell table:number-columns-repeated="8" table:style-name="ce17"/>
          <table:table-cell table:number-columns-repeated="16375"/>
        </table:table-row>
        <table:table-row table:style-name="ro4">
          <table:table-cell office:value-type="string" table:style-name="ce12">
            <text:p>Heile landet</text:p>
          </table:table-cell>
          <table:table-cell office:value-type="float" office:value="99292.626459139996" table:style-name="ce16">
            <text:p>99 293</text:p>
          </table:table-cell>
          <table:table-cell office:value-type="float" office:value="-19350" table:style-name="ce16">
            <text:p>-19 350</text:p>
          </table:table-cell>
          <table:table-cell office:value-type="float" office:value="385400" table:style-name="ce16">
            <text:p>385 400</text:p>
          </table:table-cell>
          <table:table-cell office:value-type="float" office:value="36972.879999999997" table:style-name="ce16">
            <text:p>36 973</text:p>
          </table:table-cell>
          <table:table-cell office:value-type="float" office:value="4757" table:style-name="ce16">
            <text:p>4 757</text:p>
          </table:table-cell>
          <table:table-cell office:value-type="float" office:value="-267000" table:style-name="ce16">
            <text:p>-267 000</text:p>
          </table:table-cell>
          <table:table-cell office:value-type="float" office:value="-26012" table:style-name="ce16">
            <text:p>-26 012</text:p>
          </table:table-cell>
          <table:table-cell office:value-type="float" office:value="214060.50645913999" table:style-name="ce16">
            <text:p>214 061</text:p>
          </table:table-cell>
          <table:table-cell table:number-columns-repeated="16375"/>
        </table:table-row>
        <table:table-row table:style-name="ro2">
          <table:table-cell table:style-name="ce1"/>
          <table:table-cell table:number-columns-repeated="8" table:style-name="ce17"/>
          <table:table-cell table:number-columns-repeated="16375"/>
        </table:table-row>
        <table:table-row table:style-name="ro2">
          <table:table-cell table:style-name="ce1"/>
          <table:table-cell table:number-columns-repeated="8" table:style-name="ce21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8" table:style-name="ce21"/>
          <table:table-cell table:number-columns-repeated="16376" table:style-name="ce1"/>
        </table:table-row>
        <table:table-row table:number-rows-repeated="10480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5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Ester Fjelleng</dc:creator>
    <meta:creation-date>2007-09-26T15:29:06Z</meta:creation-date>
    <dc:date>2014-10-01T09:06:33Z</dc:date>
    <meta:print-date>2014-09-30T13:41:21Z</meta:print-date>
  </office:meta>
</office:document-meta>
</file>