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7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Tusenskille" style:data-style-name="N3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Tusenskille" style:data-style-name="N3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1">
      <style:table-cell-properties style:vertical-align="automatic" fo:background-color="#FECB99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40"/>
    <style:style style:name="ce3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5" table:default-cell-style-name="ce1"/>
        <table:table-row table:style-name="ro1">
          <table:table-cell office:value-type="string" table:style-name="ce29">
            <text:p>Kommune</text:p>
          </table:table-cell>
          <table:table-cell office:value-type="string" table:style-name="ce17">
            <text:p>Indeks innb. 0-1 år</text:p>
          </table:table-cell>
          <table:table-cell office:value-type="string" table:style-name="ce17">
            <text:p>Indeks innb. 2-5 år</text:p>
          </table:table-cell>
          <table:table-cell office:value-type="string" table:style-name="ce17">
            <text:p>Indeks innb. 6-15 år</text:p>
          </table:table-cell>
          <table:table-cell office:value-type="string" table:style-name="ce18">
            <text:p>Indeks innb. 16-22 år</text:p>
          </table:table-cell>
          <table:table-cell office:value-type="string" table:style-name="ce17">
            <text:p>Indeks innb. 23-66 år</text:p>
          </table:table-cell>
          <table:table-cell office:value-type="string" table:style-name="ce17">
            <text:p>Indeks innb. 67-79 år</text:p>
          </table:table-cell>
          <table:table-cell office:value-type="string" table:style-name="ce17">
            <text:p>Indeks innb. 80-89 år</text:p>
          </table:table-cell>
          <table:table-cell office:value-type="string" table:style-name="ce19">
            <text:p>Indeks innb. over 89 år</text:p>
          </table:table-cell>
          <table:table-cell office:value-type="string" table:style-name="ce17">
            <text:p>Indeks land-bruks-kriteriet</text:p>
          </table:table-cell>
          <table:table-cell office:value-type="string" table:style-name="ce17">
            <text:p>Indeks reiseavst. innan sone</text:p>
          </table:table-cell>
          <table:table-cell office:value-type="string" table:style-name="ce17">
            <text:p>Indeks reiseavst. til nabo-krets</text:p>
          </table:table-cell>
          <table:table-cell office:value-type="string" table:style-name="ce17">
            <text:p>Indeks basis-kriteriet</text:p>
          </table:table-cell>
          <table:table-cell office:value-type="string" table:style-name="ce17">
            <text:p>Indeks innv. 6-15 år</text:p>
          </table:table-cell>
          <table:table-cell office:value-type="string" table:style-name="ce19">
            <text:p>Indeks norsk-fødde 6-15 år m. innv. foreldre</text:p>
          </table:table-cell>
          <table:table-cell office:value-type="string" table:style-name="ce17">
            <text:p>Indeks dødeleg-heits-kriteriet</text:p>
          </table:table-cell>
          <table:table-cell office:value-type="string" table:style-name="ce19">
            <text:p>Indeks barn med einsleg for-sørgjar</text:p>
          </table:table-cell>
          <table:table-cell office:value-type="string" table:style-name="ce19">
            <text:p>Indeks låg-inntekts-kriteriet</text:p>
          </table:table-cell>
          <table:table-cell office:value-type="string" table:style-name="ce19">
            <text:p>Indeks uføre</text:p>
          </table:table-cell>
          <table:table-cell office:value-type="string" table:style-name="ce19">
            <text:p>Indeks flykt-ningar</text:p>
          </table:table-cell>
          <table:table-cell office:value-type="string" table:style-name="ce19">
            <text:p>Indeks opphop-ings-indeks</text:p>
          </table:table-cell>
          <table:table-cell office:value-type="string" table:style-name="ce19">
            <text:p>Indeks urban.-kriteriet</text:p>
          </table:table-cell>
          <table:table-cell office:value-type="string" table:style-name="ce19">
            <text:p>Indeks PU over 16 år</text:p>
          </table:table-cell>
          <table:table-cell office:value-type="string" table:style-name="ce19">
            <text:p>Indeks ikkje-gifte 67 år og over</text:p>
          </table:table-cell>
          <table:table-cell office:value-type="string" table:style-name="ce19">
            <text:p>Indeks innb. m. høgare ut-danning</text:p>
          </table:table-cell>
          <table:table-cell office:value-type="string" table:style-name="ce22">
            <text:p>Indeks barn 1 år utan kontant-støtte</text:p>
          </table:table-cell>
          <table:table-cell office:value-type="string" table:style-name="ce20">
            <text:p>Indeks berekna utgifts-behov</text:p>
          </table:table-cell>
          <table:table-cell office:value-type="string" table:style-name="ce20">
            <text:p>Bef. andel per 1.7.14</text:p>
          </table:table-cell>
          <table:table-cell office:value-type="string" table:style-name="ce20">
            <text:p>Andel berekna utgifts-behov</text:p>
          </table:table-cell>
          <table:table-cell table:number-columns-repeated="16355" table:style-name="ce21"/>
        </table:table-row>
        <table:table-row table:style-name="ro2">
          <table:table-cell table:style-name="ce29"/>
          <table:table-cell table:number-columns-repeated="3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5" table:style-name="ce17"/>
          <table:table-cell table:style-name="ce19"/>
          <table:table-cell table:style-name="ce17"/>
          <table:table-cell table:number-columns-repeated="9" table:style-name="ce19"/>
          <table:table-cell table:style-name="ce22"/>
          <table:table-cell table:style-name="ce20"/>
          <table:table-cell office:value-type="string" table:style-name="ce20">
            <text:p>(promille)</text:p>
          </table:table-cell>
          <table:table-cell office:value-type="string" table:style-name="ce20">
            <text:p>(promille)</text:p>
          </table:table-cell>
          <table:table-cell table:number-columns-repeated="16355" table:style-name="ce21"/>
        </table:table-row>
        <table:table-row table:style-name="ro3">
          <table:table-cell table:style-name="ce3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number-columns-repeated="16355" table:style-name="ce12"/>
        </table:table-row>
        <table:table-row table:style-name="ro4">
          <table:table-cell table:style-name="ce31"/>
          <table:table-cell table:number-columns-repeated="4" table:style-name="ce13"/>
          <table:table-cell table:number-columns-repeated="4" table:style-name="ce14"/>
          <table:table-cell table:number-columns-repeated="17" table:style-name="ce13"/>
          <table:table-cell table:style-name="ce2"/>
          <table:table-cell table:number-columns-repeated="2" table:style-name="ce16"/>
          <table:table-cell table:number-columns-repeated="16355" table:style-name="ce1"/>
        </table:table-row>
        <table:table-row table:style-name="ro3">
          <table:table-cell office:value-type="string" table:style-name="ce31">
            <text:p>0101 Halden</text:p>
          </table:table-cell>
          <table:table-cell office:value-type="float" office:value="0.87448049999999999" table:style-name="ce15">
            <text:p>0,8745</text:p>
          </table:table-cell>
          <table:table-cell office:value-type="float" office:value="0.93203292000000004" table:style-name="ce15">
            <text:p>0,9320</text:p>
          </table:table-cell>
          <table:table-cell office:value-type="float" office:value="0.97971518999999996" table:style-name="ce15">
            <text:p>0,9797</text:p>
          </table:table-cell>
          <table:table-cell office:value-type="float" office:value="1.0172118999999999" table:style-name="ce15">
            <text:p>1,0172</text:p>
          </table:table-cell>
          <table:table-cell office:value-type="float" office:value="0.97441418000000002" table:style-name="ce15">
            <text:p>0,9744</text:p>
          </table:table-cell>
          <table:table-cell office:value-type="float" office:value="1.147926" table:style-name="ce15">
            <text:p>1,1479</text:p>
          </table:table-cell>
          <table:table-cell office:value-type="float" office:value="1.17659472" table:style-name="ce15">
            <text:p>1,1766</text:p>
          </table:table-cell>
          <table:table-cell office:value-type="float" office:value="1.2027635699999999" table:style-name="ce15">
            <text:p>1,2028</text:p>
          </table:table-cell>
          <table:table-cell office:value-type="float" office:value="0.74467859999999997" table:style-name="ce15">
            <text:p>0,7447</text:p>
          </table:table-cell>
          <table:table-cell office:value-type="float" office:value="0.65297963999999997" table:style-name="ce15">
            <text:p>0,6530</text:p>
          </table:table-cell>
          <table:table-cell office:value-type="float" office:value="1.1047532799999999" table:style-name="ce15">
            <text:p>1,1048</text:p>
          </table:table-cell>
          <table:table-cell office:value-type="float" office:value="0.39708520000000003" table:style-name="ce15">
            <text:p>0,3971</text:p>
          </table:table-cell>
          <table:table-cell office:value-type="float" office:value="0.81545553000000004" table:style-name="ce15">
            <text:p>0,8155</text:p>
          </table:table-cell>
          <table:table-cell office:value-type="float" office:value="1.38510566" table:style-name="ce15">
            <text:p>1,3851</text:p>
          </table:table-cell>
          <table:table-cell office:value-type="float" office:value="1.0741528499999999" table:style-name="ce15">
            <text:p>1,0742</text:p>
          </table:table-cell>
          <table:table-cell office:value-type="float" office:value="1.1464018199999999" table:style-name="ce15">
            <text:p>1,1464</text:p>
          </table:table-cell>
          <table:table-cell office:value-type="float" office:value="1.0631264300000001" table:style-name="ce15">
            <text:p>1,0631</text:p>
          </table:table-cell>
          <table:table-cell office:value-type="float" office:value="1.4914252100000001" table:style-name="ce15">
            <text:p>1,4914</text:p>
          </table:table-cell>
          <table:table-cell office:value-type="float" office:value="1.3209630699999999" table:style-name="ce15">
            <text:p>1,3210</text:p>
          </table:table-cell>
          <table:table-cell office:value-type="float" office:value="1.2980152599999999" table:style-name="ce15">
            <text:p>1,2980</text:p>
          </table:table-cell>
          <table:table-cell office:value-type="float" office:value="0.91648017000000004" table:style-name="ce15">
            <text:p>0,9165</text:p>
          </table:table-cell>
          <table:table-cell office:value-type="float" office:value="1.05280288" table:style-name="ce15">
            <text:p>1,0528</text:p>
          </table:table-cell>
          <table:table-cell office:value-type="float" office:value="1.1602459300000001" table:style-name="ce15">
            <text:p>1,1602</text:p>
          </table:table-cell>
          <table:table-cell office:value-type="float" office:value="0.83081039000000001" table:style-name="ce15">
            <text:p>0,8308</text:p>
          </table:table-cell>
          <table:table-cell office:value-type="float" office:value="0.73654421999999997" table:style-name="ce15">
            <text:p>0,7365</text:p>
          </table:table-cell>
          <table:table-cell office:value-type="float" office:value="1.00219426" table:style-name="ce3">
            <text:p>1,0022</text:p>
          </table:table-cell>
          <table:table-cell office:value-type="float" office:value="5.8839982300000004" table:style-name="ce4">
            <text:p>5,8840</text:p>
          </table:table-cell>
          <table:table-cell office:value-type="float" office:value="5.89690928" table:style-name="ce4">
            <text:p>5,8969</text:p>
          </table:table-cell>
          <table:table-cell table:style-name="ce23"/>
          <table:table-cell table:number-columns-repeated="16354"/>
        </table:table-row>
        <table:table-row table:style-name="ro3">
          <table:table-cell office:value-type="string" table:style-name="ce31">
            <text:p>0104 Moss</text:p>
          </table:table-cell>
          <table:table-cell office:value-type="float" office:value="0.84861136999999998" table:style-name="ce15">
            <text:p>0,8486</text:p>
          </table:table-cell>
          <table:table-cell office:value-type="float" office:value="0.93044329000000003" table:style-name="ce15">
            <text:p>0,9304</text:p>
          </table:table-cell>
          <table:table-cell office:value-type="float" office:value="0.95058582000000003" table:style-name="ce15">
            <text:p>0,9506</text:p>
          </table:table-cell>
          <table:table-cell office:value-type="float" office:value="0.96427145999999997" table:style-name="ce15">
            <text:p>0,9643</text:p>
          </table:table-cell>
          <table:table-cell office:value-type="float" office:value="0.99009959000000003" table:style-name="ce15">
            <text:p>0,9901</text:p>
          </table:table-cell>
          <table:table-cell office:value-type="float" office:value="1.2135201799999999" table:style-name="ce15">
            <text:p>1,2135</text:p>
          </table:table-cell>
          <table:table-cell office:value-type="float" office:value="1.0601094900000001" table:style-name="ce15">
            <text:p>1,0601</text:p>
          </table:table-cell>
          <table:table-cell office:value-type="float" office:value="0.92479681000000002" table:style-name="ce15">
            <text:p>0,9248</text:p>
          </table:table-cell>
          <table:table-cell office:value-type="float" office:value="5.7796979999999998E-2" table:style-name="ce15">
            <text:p>0,0578</text:p>
          </table:table-cell>
          <table:table-cell office:value-type="float" office:value="0.32997813999999998" table:style-name="ce15">
            <text:p>0,3300</text:p>
          </table:table-cell>
          <table:table-cell office:value-type="float" office:value="0.35220869999999999" table:style-name="ce15">
            <text:p>0,3522</text:p>
          </table:table-cell>
          <table:table-cell office:value-type="float" office:value="0.38164516999999998" table:style-name="ce15">
            <text:p>0,3816</text:p>
          </table:table-cell>
          <table:table-cell office:value-type="float" office:value="1.00541389" table:style-name="ce15">
            <text:p>1,0054</text:p>
          </table:table-cell>
          <table:table-cell office:value-type="float" office:value="1.6055657999999999" table:style-name="ce15">
            <text:p>1,6056</text:p>
          </table:table-cell>
          <table:table-cell office:value-type="float" office:value="1.11497701" table:style-name="ce15">
            <text:p>1,1150</text:p>
          </table:table-cell>
          <table:table-cell office:value-type="float" office:value="1.18942897" table:style-name="ce15">
            <text:p>1,1894</text:p>
          </table:table-cell>
          <table:table-cell office:value-type="float" office:value="1.1421307599999999" table:style-name="ce15">
            <text:p>1,1421</text:p>
          </table:table-cell>
          <table:table-cell office:value-type="float" office:value="1.6332578099999999" table:style-name="ce15">
            <text:p>1,6333</text:p>
          </table:table-cell>
          <table:table-cell office:value-type="float" office:value="1.4415374299999999" table:style-name="ce15">
            <text:p>1,4415</text:p>
          </table:table-cell>
          <table:table-cell office:value-type="float" office:value="1.7475460199999999" table:style-name="ce15">
            <text:p>1,7475</text:p>
          </table:table-cell>
          <table:table-cell office:value-type="float" office:value="0.92225705999999996" table:style-name="ce15">
            <text:p>0,9223</text:p>
          </table:table-cell>
          <table:table-cell office:value-type="float" office:value="0.95765918000000005" table:style-name="ce15">
            <text:p>0,9577</text:p>
          </table:table-cell>
          <table:table-cell office:value-type="float" office:value="1.1700993099999999" table:style-name="ce15">
            <text:p>1,1701</text:p>
          </table:table-cell>
          <table:table-cell office:value-type="float" office:value="0.90408416999999996" table:style-name="ce15">
            <text:p>0,9041</text:p>
          </table:table-cell>
          <table:table-cell office:value-type="float" office:value="0.65163892999999995" table:style-name="ce15">
            <text:p>0,6516</text:p>
          </table:table-cell>
          <table:table-cell office:value-type="float" office:value="0.96627328000000001" table:style-name="ce3">
            <text:p>0,9663</text:p>
          </table:table-cell>
          <table:table-cell office:value-type="float" office:value="6.1220442100000003" table:style-name="ce4">
            <text:p>6,1220</text:p>
          </table:table-cell>
          <table:table-cell office:value-type="float" office:value="5.9155677400000002" table:style-name="ce4">
            <text:p>5,915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2">
            <text:p>0105 Sarpsborg</text:p>
          </table:table-cell>
          <table:table-cell office:value-type="float" office:value="0.89706956999999998" table:style-name="ce6">
            <text:p>0,8971</text:p>
          </table:table-cell>
          <table:table-cell office:value-type="float" office:value="0.96297319999999997" table:style-name="ce6">
            <text:p>0,9630</text:p>
          </table:table-cell>
          <table:table-cell office:value-type="float" office:value="1.00681924" table:style-name="ce6">
            <text:p>1,0068</text:p>
          </table:table-cell>
          <table:table-cell office:value-type="float" office:value="0.99990093000000002" table:style-name="ce6">
            <text:p>0,9999</text:p>
          </table:table-cell>
          <table:table-cell office:value-type="float" office:value="0.97984137000000004" table:style-name="ce6">
            <text:p>0,9798</text:p>
          </table:table-cell>
          <table:table-cell office:value-type="float" office:value="1.1263308700000001" table:style-name="ce6">
            <text:p>1,1263</text:p>
          </table:table-cell>
          <table:table-cell office:value-type="float" office:value="1.0866522300000001" table:style-name="ce6">
            <text:p>1,0867</text:p>
          </table:table-cell>
          <table:table-cell office:value-type="float" office:value="0.99752225000000005" table:style-name="ce6">
            <text:p>0,9975</text:p>
          </table:table-cell>
          <table:table-cell office:value-type="float" office:value="0.51223260000000004" table:style-name="ce6">
            <text:p>0,5122</text:p>
          </table:table-cell>
          <table:table-cell office:value-type="float" office:value="0.65022097999999995" table:style-name="ce6">
            <text:p>0,6502</text:p>
          </table:table-cell>
          <table:table-cell office:value-type="float" office:value="0.72473025000000002" table:style-name="ce6">
            <text:p>0,7247</text:p>
          </table:table-cell>
          <table:table-cell office:value-type="float" office:value="0.22173163000000001" table:style-name="ce6">
            <text:p>0,2217</text:p>
          </table:table-cell>
          <table:table-cell office:value-type="float" office:value="1.21886308" table:style-name="ce6">
            <text:p>1,2189</text:p>
          </table:table-cell>
          <table:table-cell office:value-type="float" office:value="1.5656309100000001" table:style-name="ce6">
            <text:p>1,5656</text:p>
          </table:table-cell>
          <table:table-cell office:value-type="float" office:value="1.10963916" table:style-name="ce6">
            <text:p>1,1096</text:p>
          </table:table-cell>
          <table:table-cell office:value-type="float" office:value="1.2645265400000001" table:style-name="ce6">
            <text:p>1,2645</text:p>
          </table:table-cell>
          <table:table-cell office:value-type="float" office:value="1.04094647" table:style-name="ce6">
            <text:p>1,0409</text:p>
          </table:table-cell>
          <table:table-cell office:value-type="float" office:value="1.49147455" table:style-name="ce6">
            <text:p>1,4915</text:p>
          </table:table-cell>
          <table:table-cell office:value-type="float" office:value="1.9587916599999999" table:style-name="ce6">
            <text:p>1,9588</text:p>
          </table:table-cell>
          <table:table-cell office:value-type="float" office:value="1.64127782" table:style-name="ce6">
            <text:p>1,6413</text:p>
          </table:table-cell>
          <table:table-cell office:value-type="float" office:value="1.0319890599999999" table:style-name="ce6">
            <text:p>1,0320</text:p>
          </table:table-cell>
          <table:table-cell office:value-type="float" office:value="1.2492517299999999" table:style-name="ce6">
            <text:p>1,2493</text:p>
          </table:table-cell>
          <table:table-cell office:value-type="float" office:value="1.11597261" table:style-name="ce6">
            <text:p>1,1160</text:p>
          </table:table-cell>
          <table:table-cell office:value-type="float" office:value="0.71457892000000001" table:style-name="ce6">
            <text:p>0,7146</text:p>
          </table:table-cell>
          <table:table-cell office:value-type="float" office:value="0.84629827000000002" table:style-name="ce6">
            <text:p>0,8463</text:p>
          </table:table-cell>
          <table:table-cell office:value-type="float" office:value="1.01191973" table:style-name="ce5">
            <text:p>1,0119</text:p>
          </table:table-cell>
          <table:table-cell office:value-type="float" office:value="10.537281249999999" table:style-name="ce6">
            <text:p>10,5373</text:p>
          </table:table-cell>
          <table:table-cell office:value-type="float" office:value="10.66288275" table:style-name="ce6">
            <text:p>10,662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06 Fredrikstad</text:p>
          </table:table-cell>
          <table:table-cell office:value-type="float" office:value="0.86369121999999998" table:style-name="ce15">
            <text:p>0,8637</text:p>
          </table:table-cell>
          <table:table-cell office:value-type="float" office:value="0.92006860000000001" table:style-name="ce15">
            <text:p>0,9201</text:p>
          </table:table-cell>
          <table:table-cell office:value-type="float" office:value="0.99287431999999998" table:style-name="ce15">
            <text:p>0,9929</text:p>
          </table:table-cell>
          <table:table-cell office:value-type="float" office:value="1.0169955399999999" table:style-name="ce15">
            <text:p>1,0170</text:p>
          </table:table-cell>
          <table:table-cell office:value-type="float" office:value="0.98710140000000002" table:style-name="ce15">
            <text:p>0,9871</text:p>
          </table:table-cell>
          <table:table-cell office:value-type="float" office:value="1.1189794399999999" table:style-name="ce15">
            <text:p>1,1190</text:p>
          </table:table-cell>
          <table:table-cell office:value-type="float" office:value="1.0811294600000001" table:style-name="ce15">
            <text:p>1,0811</text:p>
          </table:table-cell>
          <table:table-cell office:value-type="float" office:value="0.96775601" table:style-name="ce15">
            <text:p>0,9678</text:p>
          </table:table-cell>
          <table:table-cell office:value-type="float" office:value="0.32107871999999998" table:style-name="ce15">
            <text:p>0,3211</text:p>
          </table:table-cell>
          <table:table-cell office:value-type="float" office:value="0.49638543000000002" table:style-name="ce15">
            <text:p>0,4964</text:p>
          </table:table-cell>
          <table:table-cell office:value-type="float" office:value="0.63420666999999997" table:style-name="ce15">
            <text:p>0,6342</text:p>
          </table:table-cell>
          <table:table-cell office:value-type="float" office:value="0.15418852999999999" table:style-name="ce15">
            <text:p>0,1542</text:p>
          </table:table-cell>
          <table:table-cell office:value-type="float" office:value="0.96271991999999995" table:style-name="ce15">
            <text:p>0,9627</text:p>
          </table:table-cell>
          <table:table-cell office:value-type="float" office:value="1.4456426600000001" table:style-name="ce15">
            <text:p>1,4456</text:p>
          </table:table-cell>
          <table:table-cell office:value-type="float" office:value="1.1011294700000001" table:style-name="ce15">
            <text:p>1,1011</text:p>
          </table:table-cell>
          <table:table-cell office:value-type="float" office:value="1.1026530999999999" table:style-name="ce15">
            <text:p>1,1027</text:p>
          </table:table-cell>
          <table:table-cell office:value-type="float" office:value="1.0886544300000001" table:style-name="ce15">
            <text:p>1,0887</text:p>
          </table:table-cell>
          <table:table-cell office:value-type="float" office:value="1.49434822" table:style-name="ce15">
            <text:p>1,4943</text:p>
          </table:table-cell>
          <table:table-cell office:value-type="float" office:value="1.86094834" table:style-name="ce15">
            <text:p>1,8609</text:p>
          </table:table-cell>
          <table:table-cell office:value-type="float" office:value="1.9036548499999999" table:style-name="ce15">
            <text:p>1,9037</text:p>
          </table:table-cell>
          <table:table-cell office:value-type="float" office:value="1.10721387" table:style-name="ce15">
            <text:p>1,1072</text:p>
          </table:table-cell>
          <table:table-cell office:value-type="float" office:value="0.88695928999999996" table:style-name="ce15">
            <text:p>0,8870</text:p>
          </table:table-cell>
          <table:table-cell office:value-type="float" office:value="1.0883734700000001" table:style-name="ce15">
            <text:p>1,0884</text:p>
          </table:table-cell>
          <table:table-cell office:value-type="float" office:value="0.87623731999999999" table:style-name="ce15">
            <text:p>0,8762</text:p>
          </table:table-cell>
          <table:table-cell office:value-type="float" office:value="0.77496823999999997" table:style-name="ce15">
            <text:p>0,7750</text:p>
          </table:table-cell>
          <table:table-cell office:value-type="float" office:value="0.97925492000000003" table:style-name="ce3">
            <text:p>0,9793</text:p>
          </table:table-cell>
          <table:table-cell office:value-type="float" office:value="15.15319319" table:style-name="ce4">
            <text:p>15,1532</text:p>
          </table:table-cell>
          <table:table-cell office:value-type="float" office:value="14.83883896" table:style-name="ce4">
            <text:p>14,838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11 Hvaler</text:p>
          </table:table-cell>
          <table:table-cell office:value-type="float" office:value="0.63797470999999994" table:style-name="ce15">
            <text:p>0,6380</text:p>
          </table:table-cell>
          <table:table-cell office:value-type="float" office:value="0.76869880000000002" table:style-name="ce15">
            <text:p>0,7687</text:p>
          </table:table-cell>
          <table:table-cell office:value-type="float" office:value="0.87054670000000001" table:style-name="ce15">
            <text:p>0,8705</text:p>
          </table:table-cell>
          <table:table-cell office:value-type="float" office:value="0.86669965999999998" table:style-name="ce15">
            <text:p>0,8667</text:p>
          </table:table-cell>
          <table:table-cell office:value-type="float" office:value="1.0105887200000001" table:style-name="ce15">
            <text:p>1,0106</text:p>
          </table:table-cell>
          <table:table-cell office:value-type="float" office:value="1.5009765100000001" table:style-name="ce15">
            <text:p>1,5010</text:p>
          </table:table-cell>
          <table:table-cell office:value-type="float" office:value="0.86465700000000001" table:style-name="ce15">
            <text:p>0,8647</text:p>
          </table:table-cell>
          <table:table-cell office:value-type="float" office:value="0.78375353999999997" table:style-name="ce15">
            <text:p>0,7838</text:p>
          </table:table-cell>
          <table:table-cell office:value-type="float" office:value="0.84091738000000005" table:style-name="ce15">
            <text:p>0,8409</text:p>
          </table:table-cell>
          <table:table-cell office:value-type="float" office:value="1.84826793" table:style-name="ce15">
            <text:p>1,8483</text:p>
          </table:table-cell>
          <table:table-cell office:value-type="float" office:value="1.7002872099999999" table:style-name="ce15">
            <text:p>1,7003</text:p>
          </table:table-cell>
          <table:table-cell office:value-type="float" office:value="2.7213524200000001" table:style-name="ce15">
            <text:p>2,7214</text:p>
          </table:table-cell>
          <table:table-cell office:value-type="float" office:value="0.53627776000000005" table:style-name="ce15">
            <text:p>0,5363</text:p>
          </table:table-cell>
          <table:table-cell office:value-type="float" office:value="0.14382687999999999" table:style-name="ce15">
            <text:p>0,1438</text:p>
          </table:table-cell>
          <table:table-cell office:value-type="float" office:value="1.0306120400000001" table:style-name="ce15">
            <text:p>1,0306</text:p>
          </table:table-cell>
          <table:table-cell office:value-type="float" office:value="0.76543046999999997" table:style-name="ce15">
            <text:p>0,7654</text:p>
          </table:table-cell>
          <table:table-cell office:value-type="float" office:value="0.42106058000000002" table:style-name="ce15">
            <text:p>0,4211</text:p>
          </table:table-cell>
          <table:table-cell office:value-type="float" office:value="1.27946944" table:style-name="ce15">
            <text:p>1,2795</text:p>
          </table:table-cell>
          <table:table-cell office:value-type="float" office:value="0.19545207000000001" table:style-name="ce15">
            <text:p>0,1955</text:p>
          </table:table-cell>
          <table:table-cell office:value-type="float" office:value="0.34293282000000003" table:style-name="ce15">
            <text:p>0,3429</text:p>
          </table:table-cell>
          <table:table-cell office:value-type="float" office:value="0.62183186000000001" table:style-name="ce15">
            <text:p>0,6218</text:p>
          </table:table-cell>
          <table:table-cell office:value-type="float" office:value="0.83747813999999998" table:style-name="ce15">
            <text:p>0,8375</text:p>
          </table:table-cell>
          <table:table-cell office:value-type="float" office:value="1.04883364" table:style-name="ce15">
            <text:p>1,0488</text:p>
          </table:table-cell>
          <table:table-cell office:value-type="float" office:value="0.94880671999999999" table:style-name="ce15">
            <text:p>0,9488</text:p>
          </table:table-cell>
          <table:table-cell office:value-type="float" office:value="0.70095929999999995" table:style-name="ce15">
            <text:p>0,7010</text:p>
          </table:table-cell>
          <table:table-cell office:value-type="float" office:value="0.95003484999999999" table:style-name="ce3">
            <text:p>0,9500</text:p>
          </table:table-cell>
          <table:table-cell office:value-type="float" office:value="0.85856157" table:style-name="ce4">
            <text:p>0,8586</text:p>
          </table:table-cell>
          <table:table-cell office:value-type="float" office:value="0.81566340999999998" table:style-name="ce4">
            <text:p>0,815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2">
            <text:p>0118 Aremark</text:p>
          </table:table-cell>
          <table:table-cell office:value-type="float" office:value="0.81129342999999998" table:style-name="ce6">
            <text:p>0,8113</text:p>
          </table:table-cell>
          <table:table-cell office:value-type="float" office:value="0.88184706999999996" table:style-name="ce6">
            <text:p>0,8818</text:p>
          </table:table-cell>
          <table:table-cell office:value-type="float" office:value="1.0578992700000001" table:style-name="ce6">
            <text:p>1,0579</text:p>
          </table:table-cell>
          <table:table-cell office:value-type="float" office:value="0.85119818999999997" table:style-name="ce6">
            <text:p>0,8512</text:p>
          </table:table-cell>
          <table:table-cell office:value-type="float" office:value="0.94829090000000005" table:style-name="ce6">
            <text:p>0,9483</text:p>
          </table:table-cell>
          <table:table-cell office:value-type="float" office:value="1.3394012200000001" table:style-name="ce6">
            <text:p>1,3394</text:p>
          </table:table-cell>
          <table:table-cell office:value-type="float" office:value="1.14028292" table:style-name="ce6">
            <text:p>1,1403</text:p>
          </table:table-cell>
          <table:table-cell office:value-type="float" office:value="2.1002751200000001" table:style-name="ce6">
            <text:p>2,1003</text:p>
          </table:table-cell>
          <table:table-cell office:value-type="float" office:value="5.2318602500000004" table:style-name="ce6">
            <text:p>5,2319</text:p>
          </table:table-cell>
          <table:table-cell office:value-type="float" office:value="1.33280719" table:style-name="ce6">
            <text:p>1,3328</text:p>
          </table:table-cell>
          <table:table-cell office:value-type="float" office:value="3.2118755999999999" table:style-name="ce6">
            <text:p>3,2119</text:p>
          </table:table-cell>
          <table:table-cell office:value-type="float" office:value="8.4593978300000003" table:style-name="ce6">
            <text:p>8,4594</text:p>
          </table:table-cell>
          <table:table-cell office:value-type="float" office:value="0" table:style-name="ce6">
            <text:p>0,0000</text:p>
          </table:table-cell>
          <table:table-cell office:value-type="float" office:value="0.17883589999999999" table:style-name="ce6">
            <text:p>0,1788</text:p>
          </table:table-cell>
          <table:table-cell office:value-type="float" office:value="0.91533871" table:style-name="ce6">
            <text:p>0,9153</text:p>
          </table:table-cell>
          <table:table-cell office:value-type="float" office:value="0.68372454000000005" table:style-name="ce6">
            <text:p>0,6837</text:p>
          </table:table-cell>
          <table:table-cell office:value-type="float" office:value="0.74556354999999996" table:style-name="ce6">
            <text:p>0,7456</text:p>
          </table:table-cell>
          <table:table-cell office:value-type="float" office:value="1.44627835" table:style-name="ce6">
            <text:p>1,4463</text:p>
          </table:table-cell>
          <table:table-cell office:value-type="float" office:value="4.1425089999999998E-2" table:style-name="ce6">
            <text:p>0,0414</text:p>
          </table:table-cell>
          <table:table-cell office:value-type="float" office:value="0.57202785" table:style-name="ce6">
            <text:p>0,5720</text:p>
          </table:table-cell>
          <table:table-cell office:value-type="float" office:value="0.49438862" table:style-name="ce6">
            <text:p>0,4944</text:p>
          </table:table-cell>
          <table:table-cell office:value-type="float" office:value="0.80102262999999996" table:style-name="ce6">
            <text:p>0,8010</text:p>
          </table:table-cell>
          <table:table-cell office:value-type="float" office:value="1.38761358" table:style-name="ce6">
            <text:p>1,3876</text:p>
          </table:table-cell>
          <table:table-cell office:value-type="float" office:value="0.57902162999999995" table:style-name="ce6">
            <text:p>0,5790</text:p>
          </table:table-cell>
          <table:table-cell office:value-type="float" office:value="0.50138336999999999" table:style-name="ce6">
            <text:p>0,5014</text:p>
          </table:table-cell>
          <table:table-cell office:value-type="float" office:value="1.2364488" table:style-name="ce5">
            <text:p>1,2364</text:p>
          </table:table-cell>
          <table:table-cell office:value-type="float" office:value="0.27619561999999998" table:style-name="ce6">
            <text:p>0,2762</text:p>
          </table:table-cell>
          <table:table-cell office:value-type="float" office:value="0.34150174" table:style-name="ce6">
            <text:p>0,341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19 Marker</text:p>
          </table:table-cell>
          <table:table-cell office:value-type="float" office:value="0.71967808" table:style-name="ce15">
            <text:p>0,7197</text:p>
          </table:table-cell>
          <table:table-cell office:value-type="float" office:value="0.83211261000000003" table:style-name="ce15">
            <text:p>0,8321</text:p>
          </table:table-cell>
          <table:table-cell office:value-type="float" office:value="0.94549057999999997" table:style-name="ce15">
            <text:p>0,9455</text:p>
          </table:table-cell>
          <table:table-cell office:value-type="float" office:value="0.91678950000000003" table:style-name="ce15">
            <text:p>0,9168</text:p>
          </table:table-cell>
          <table:table-cell office:value-type="float" office:value="0.94258207000000005" table:style-name="ce15">
            <text:p>0,9426</text:p>
          </table:table-cell>
          <table:table-cell office:value-type="float" office:value="1.4910192499999999" table:style-name="ce15">
            <text:p>1,4910</text:p>
          </table:table-cell>
          <table:table-cell office:value-type="float" office:value="1.31917613" table:style-name="ce15">
            <text:p>1,3192</text:p>
          </table:table-cell>
          <table:table-cell office:value-type="float" office:value="1.4843726399999999" table:style-name="ce15">
            <text:p>1,4844</text:p>
          </table:table-cell>
          <table:table-cell office:value-type="float" office:value="3.9883554399999999" table:style-name="ce15">
            <text:p>3,9884</text:p>
          </table:table-cell>
          <table:table-cell office:value-type="float" office:value="1.3907137000000001" table:style-name="ce15">
            <text:p>1,3907</text:p>
          </table:table-cell>
          <table:table-cell office:value-type="float" office:value="2.0426357199999998" table:style-name="ce15">
            <text:p>2,0426</text:p>
          </table:table-cell>
          <table:table-cell office:value-type="float" office:value="3.3214957200000002" table:style-name="ce15">
            <text:p>3,3215</text:p>
          </table:table-cell>
          <table:table-cell office:value-type="float" office:value="0.93014114000000003" table:style-name="ce15">
            <text:p>0,9301</text:p>
          </table:table-cell>
          <table:table-cell office:value-type="float" office:value="0.31598136999999998" table:style-name="ce15">
            <text:p>0,3160</text:p>
          </table:table-cell>
          <table:table-cell office:value-type="float" office:value="1.0332702499999999" table:style-name="ce15">
            <text:p>1,0333</text:p>
          </table:table-cell>
          <table:table-cell office:value-type="float" office:value="0.94497012000000002" table:style-name="ce15">
            <text:p>0,9450</text:p>
          </table:table-cell>
          <table:table-cell office:value-type="float" office:value="0.97579291000000001" table:style-name="ce15">
            <text:p>0,9758</text:p>
          </table:table-cell>
          <table:table-cell office:value-type="float" office:value="1.6681074" table:style-name="ce15">
            <text:p>1,6681</text:p>
          </table:table-cell>
          <table:table-cell office:value-type="float" office:value="0.68313579000000002" table:style-name="ce15">
            <text:p>0,6831</text:p>
          </table:table-cell>
          <table:table-cell office:value-type="float" office:value="0.80852637000000005" table:style-name="ce15">
            <text:p>0,8085</text:p>
          </table:table-cell>
          <table:table-cell office:value-type="float" office:value="0.59803024000000005" table:style-name="ce15">
            <text:p>0,5980</text:p>
          </table:table-cell>
          <table:table-cell office:value-type="float" office:value="1.0221682599999999" table:style-name="ce15">
            <text:p>1,0222</text:p>
          </table:table-cell>
          <table:table-cell office:value-type="float" office:value="1.32442956" table:style-name="ce15">
            <text:p>1,3244</text:p>
          </table:table-cell>
          <table:table-cell office:value-type="float" office:value="0.58968102" table:style-name="ce15">
            <text:p>0,5897</text:p>
          </table:table-cell>
          <table:table-cell office:value-type="float" office:value="0.64245085999999996" table:style-name="ce15">
            <text:p>0,6425</text:p>
          </table:table-cell>
          <table:table-cell office:value-type="float" office:value="1.09055496" table:style-name="ce3">
            <text:p>1,0906</text:p>
          </table:table-cell>
          <table:table-cell office:value-type="float" office:value="0.70343266999999998" table:style-name="ce4">
            <text:p>0,7034</text:p>
          </table:table-cell>
          <table:table-cell office:value-type="float" office:value="0.76713198999999999" table:style-name="ce4">
            <text:p>0,767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21 Rømskog</text:p>
          </table:table-cell>
          <table:table-cell office:value-type="float" office:value="0.63638771000000005" table:style-name="ce15">
            <text:p>0,6364</text:p>
          </table:table-cell>
          <table:table-cell office:value-type="float" office:value="0.84346527999999998" table:style-name="ce15">
            <text:p>0,8435</text:p>
          </table:table-cell>
          <table:table-cell office:value-type="float" office:value="0.94077750999999998" table:style-name="ce15">
            <text:p>0,9408</text:p>
          </table:table-cell>
          <table:table-cell office:value-type="float" office:value="0.77733755000000004" table:style-name="ce15">
            <text:p>0,7773</text:p>
          </table:table-cell>
          <table:table-cell office:value-type="float" office:value="0.94862424999999995" table:style-name="ce15">
            <text:p>0,9486</text:p>
          </table:table-cell>
          <table:table-cell office:value-type="float" office:value="1.3716066" table:style-name="ce15">
            <text:p>1,3716</text:p>
          </table:table-cell>
          <table:table-cell office:value-type="float" office:value="1.8975134499999999" table:style-name="ce15">
            <text:p>1,8975</text:p>
          </table:table-cell>
          <table:table-cell office:value-type="float" office:value="1.7792778499999999" table:style-name="ce15">
            <text:p>1,7793</text:p>
          </table:table-cell>
          <table:table-cell office:value-type="float" office:value="3.2503848500000001" table:style-name="ce15">
            <text:p>3,2504</text:p>
          </table:table-cell>
          <table:table-cell office:value-type="float" office:value="0.62210467000000003" table:style-name="ce15">
            <text:p>0,6221</text:p>
          </table:table-cell>
          <table:table-cell office:value-type="float" office:value="1.8344498199999999" table:style-name="ce15">
            <text:p>1,8344</text:p>
          </table:table-cell>
          <table:table-cell office:value-type="float" office:value="17.916247039999998" table:style-name="ce15">
            <text:p>17,9162</text:p>
          </table:table-cell>
          <table:table-cell office:value-type="float" office:value="0.18582256" table:style-name="ce15">
            <text:p>0,1858</text:p>
          </table:table-cell>
          <table:table-cell office:value-type="float" office:value="0" table:style-name="ce15">
            <text:p>0,0000</text:p>
          </table:table-cell>
          <table:table-cell office:value-type="float" office:value="0.72697703000000002" table:style-name="ce15">
            <text:p>0,7270</text:p>
          </table:table-cell>
          <table:table-cell office:value-type="float" office:value="0.23169076999999999" table:style-name="ce15">
            <text:p>0,2317</text:p>
          </table:table-cell>
          <table:table-cell office:value-type="float" office:value="0.28071765999999998" table:style-name="ce15">
            <text:p>0,2807</text:p>
          </table:table-cell>
          <table:table-cell office:value-type="float" office:value="1.0529365100000001" table:style-name="ce15">
            <text:p>1,0529</text:p>
          </table:table-cell>
          <table:table-cell office:value-type="float" office:value="8.7734640000000003E-2" table:style-name="ce15">
            <text:p>0,0877</text:p>
          </table:table-cell>
          <table:table-cell office:value-type="float" office:value="0.10098472999999999" table:style-name="ce15">
            <text:p>0,1010</text:p>
          </table:table-cell>
          <table:table-cell office:value-type="float" office:value="0.43101857999999998" table:style-name="ce15">
            <text:p>0,4310</text:p>
          </table:table-cell>
          <table:table-cell office:value-type="float" office:value="1.2723706400000001" table:style-name="ce15">
            <text:p>1,2724</text:p>
          </table:table-cell>
          <table:table-cell office:value-type="float" office:value="1.2902230100000001" table:style-name="ce15">
            <text:p>1,2902</text:p>
          </table:table-cell>
          <table:table-cell office:value-type="float" office:value="0.58122267000000005" table:style-name="ce15">
            <text:p>0,5812</text:p>
          </table:table-cell>
          <table:table-cell office:value-type="float" office:value="0.51762140000000001" table:style-name="ce15">
            <text:p>0,5176</text:p>
          </table:table-cell>
          <table:table-cell office:value-type="float" office:value="1.4113970300000001" table:style-name="ce3">
            <text:p>1,4114</text:p>
          </table:table-cell>
          <table:table-cell office:value-type="float" office:value="0.13040948999999999" table:style-name="ce4">
            <text:p>0,1304</text:p>
          </table:table-cell>
          <table:table-cell office:value-type="float" office:value="0.18405956000000001" table:style-name="ce4">
            <text:p>0,184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2">
            <text:p>0122 Trøgstad</text:p>
          </table:table-cell>
          <table:table-cell office:value-type="float" office:value="0.96415532999999998" table:style-name="ce6">
            <text:p>0,9642</text:p>
          </table:table-cell>
          <table:table-cell office:value-type="float" office:value="0.89391737000000004" table:style-name="ce6">
            <text:p>0,8939</text:p>
          </table:table-cell>
          <table:table-cell office:value-type="float" office:value="0.96095903999999999" table:style-name="ce6">
            <text:p>0,9610</text:p>
          </table:table-cell>
          <table:table-cell office:value-type="float" office:value="0.95673929999999996" table:style-name="ce6">
            <text:p>0,9567</text:p>
          </table:table-cell>
          <table:table-cell office:value-type="float" office:value="0.99488268999999996" table:style-name="ce6">
            <text:p>0,9949</text:p>
          </table:table-cell>
          <table:table-cell office:value-type="float" office:value="1.13777215" table:style-name="ce6">
            <text:p>1,1378</text:p>
          </table:table-cell>
          <table:table-cell office:value-type="float" office:value="1.0907454400000001" table:style-name="ce6">
            <text:p>1,0907</text:p>
          </table:table-cell>
          <table:table-cell office:value-type="float" office:value="1.1584757999999999" table:style-name="ce6">
            <text:p>1,1585</text:p>
          </table:table-cell>
          <table:table-cell office:value-type="float" office:value="3.61424945" table:style-name="ce6">
            <text:p>3,6142</text:p>
          </table:table-cell>
          <table:table-cell office:value-type="float" office:value="0.91101730999999997" table:style-name="ce6">
            <text:p>0,9110</text:p>
          </table:table-cell>
          <table:table-cell office:value-type="float" office:value="1.3476077900000001" table:style-name="ce6">
            <text:p>1,3476</text:p>
          </table:table-cell>
          <table:table-cell office:value-type="float" office:value="2.2432976099999999" table:style-name="ce6">
            <text:p>2,2433</text:p>
          </table:table-cell>
          <table:table-cell office:value-type="float" office:value="0.97720927000000002" table:style-name="ce6">
            <text:p>0,9772</text:p>
          </table:table-cell>
          <table:table-cell office:value-type="float" office:value="0.28454659999999998" table:style-name="ce6">
            <text:p>0,2845</text:p>
          </table:table-cell>
          <table:table-cell office:value-type="float" office:value="1.0619579800000001" table:style-name="ce6">
            <text:p>1,0620</text:p>
          </table:table-cell>
          <table:table-cell office:value-type="float" office:value="1.0080995100000001" table:style-name="ce6">
            <text:p>1,0081</text:p>
          </table:table-cell>
          <table:table-cell office:value-type="float" office:value="0.82599504999999995" table:style-name="ce6">
            <text:p>0,8260</text:p>
          </table:table-cell>
          <table:table-cell office:value-type="float" office:value="1.83375277" table:style-name="ce6">
            <text:p>1,8338</text:p>
          </table:table-cell>
          <table:table-cell office:value-type="float" office:value="0.20505846999999999" table:style-name="ce6">
            <text:p>0,2051</text:p>
          </table:table-cell>
          <table:table-cell office:value-type="float" office:value="0.77282675999999995" table:style-name="ce6">
            <text:p>0,7728</text:p>
          </table:table-cell>
          <table:table-cell office:value-type="float" office:value="0.65294037000000005" table:style-name="ce6">
            <text:p>0,6529</text:p>
          </table:table-cell>
          <table:table-cell office:value-type="float" office:value="1.8586614100000001" table:style-name="ce6">
            <text:p>1,8587</text:p>
          </table:table-cell>
          <table:table-cell office:value-type="float" office:value="1.1936686000000001" table:style-name="ce6">
            <text:p>1,1937</text:p>
          </table:table-cell>
          <table:table-cell office:value-type="float" office:value="0.54781203999999994" table:style-name="ce6">
            <text:p>0,5478</text:p>
          </table:table-cell>
          <table:table-cell office:value-type="float" office:value="1.1139476500000001" table:style-name="ce6">
            <text:p>1,1139</text:p>
          </table:table-cell>
          <table:table-cell office:value-type="float" office:value="1.06796888" table:style-name="ce5">
            <text:p>1,0680</text:p>
          </table:table-cell>
          <table:table-cell office:value-type="float" office:value="1.04152413" table:style-name="ce6">
            <text:p>1,0415</text:p>
          </table:table-cell>
          <table:table-cell office:value-type="float" office:value="1.11231536" table:style-name="ce6">
            <text:p>1,112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23 Spydeberg</text:p>
          </table:table-cell>
          <table:table-cell office:value-type="float" office:value="0.93619306000000002" table:style-name="ce15">
            <text:p>0,9362</text:p>
          </table:table-cell>
          <table:table-cell office:value-type="float" office:value="0.99975113999999998" table:style-name="ce15">
            <text:p>0,9998</text:p>
          </table:table-cell>
          <table:table-cell office:value-type="float" office:value="1.05474025" table:style-name="ce15">
            <text:p>1,0547</text:p>
          </table:table-cell>
          <table:table-cell office:value-type="float" office:value="0.97517628999999995" table:style-name="ce15">
            <text:p>0,9752</text:p>
          </table:table-cell>
          <table:table-cell office:value-type="float" office:value="0.97952978999999996" table:style-name="ce15">
            <text:p>0,9795</text:p>
          </table:table-cell>
          <table:table-cell office:value-type="float" office:value="1.1134461099999999" table:style-name="ce15">
            <text:p>1,1134</text:p>
          </table:table-cell>
          <table:table-cell office:value-type="float" office:value="0.97954211999999996" table:style-name="ce15">
            <text:p>0,9795</text:p>
          </table:table-cell>
          <table:table-cell office:value-type="float" office:value="0.85854140999999995" table:style-name="ce15">
            <text:p>0,8585</text:p>
          </table:table-cell>
          <table:table-cell office:value-type="float" office:value="2.0006956100000002" table:style-name="ce15">
            <text:p>2,0007</text:p>
          </table:table-cell>
          <table:table-cell office:value-type="float" office:value="0.79676382000000001" table:style-name="ce15">
            <text:p>0,7968</text:p>
          </table:table-cell>
          <table:table-cell office:value-type="float" office:value="1.1230333299999999" table:style-name="ce15">
            <text:p>1,1230</text:p>
          </table:table-cell>
          <table:table-cell office:value-type="float" office:value="2.1085342599999999" table:style-name="ce15">
            <text:p>2,1085</text:p>
          </table:table-cell>
          <table:table-cell office:value-type="float" office:value="0.98411210000000005" table:style-name="ce15">
            <text:p>0,9841</text:p>
          </table:table-cell>
          <table:table-cell office:value-type="float" office:value="0.42346696" table:style-name="ce15">
            <text:p>0,4235</text:p>
          </table:table-cell>
          <table:table-cell office:value-type="float" office:value="1.05519999" table:style-name="ce15">
            <text:p>1,0552</text:p>
          </table:table-cell>
          <table:table-cell office:value-type="float" office:value="1.14522719" table:style-name="ce15">
            <text:p>1,1452</text:p>
          </table:table-cell>
          <table:table-cell office:value-type="float" office:value="0.60705872000000005" table:style-name="ce15">
            <text:p>0,6071</text:p>
          </table:table-cell>
          <table:table-cell office:value-type="float" office:value="1.1490615500000001" table:style-name="ce15">
            <text:p>1,1491</text:p>
          </table:table-cell>
          <table:table-cell office:value-type="float" office:value="0.75030865000000002" table:style-name="ce15">
            <text:p>0,7503</text:p>
          </table:table-cell>
          <table:table-cell office:value-type="float" office:value="0.45877835" table:style-name="ce15">
            <text:p>0,4588</text:p>
          </table:table-cell>
          <table:table-cell office:value-type="float" office:value="0.64873908999999996" table:style-name="ce15">
            <text:p>0,6487</text:p>
          </table:table-cell>
          <table:table-cell office:value-type="float" office:value="0.94837391999999998" table:style-name="ce15">
            <text:p>0,9484</text:p>
          </table:table-cell>
          <table:table-cell office:value-type="float" office:value="0.98698774" table:style-name="ce15">
            <text:p>0,9870</text:p>
          </table:table-cell>
          <table:table-cell office:value-type="float" office:value="0.6930518" table:style-name="ce15">
            <text:p>0,6931</text:p>
          </table:table-cell>
          <table:table-cell office:value-type="float" office:value="0.97424052999999999" table:style-name="ce15">
            <text:p>0,9742</text:p>
          </table:table-cell>
          <table:table-cell office:value-type="float" office:value="1.0155758399999999" table:style-name="ce3">
            <text:p>1,0156</text:p>
          </table:table-cell>
          <table:table-cell office:value-type="float" office:value="1.10809136" table:style-name="ce4">
            <text:p>1,1081</text:p>
          </table:table-cell>
          <table:table-cell office:value-type="float" office:value="1.12535082" table:style-name="ce4">
            <text:p>1,125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24 Askim</text:p>
          </table:table-cell>
          <table:table-cell office:value-type="float" office:value="0.87689476" table:style-name="ce15">
            <text:p>0,8769</text:p>
          </table:table-cell>
          <table:table-cell office:value-type="float" office:value="1.0175387" table:style-name="ce15">
            <text:p>1,0175</text:p>
          </table:table-cell>
          <table:table-cell office:value-type="float" office:value="1.00790522" table:style-name="ce15">
            <text:p>1,0079</text:p>
          </table:table-cell>
          <table:table-cell office:value-type="float" office:value="0.98874176999999996" table:style-name="ce15">
            <text:p>0,9887</text:p>
          </table:table-cell>
          <table:table-cell office:value-type="float" office:value="0.99581651999999998" table:style-name="ce15">
            <text:p>0,9958</text:p>
          </table:table-cell>
          <table:table-cell office:value-type="float" office:value="1.0637485600000001" table:style-name="ce15">
            <text:p>1,0637</text:p>
          </table:table-cell>
          <table:table-cell office:value-type="float" office:value="0.98914899000000001" table:style-name="ce15">
            <text:p>0,9891</text:p>
          </table:table-cell>
          <table:table-cell office:value-type="float" office:value="0.85310355999999998" table:style-name="ce15">
            <text:p>0,8531</text:p>
          </table:table-cell>
          <table:table-cell office:value-type="float" office:value="0.55053251000000003" table:style-name="ce15">
            <text:p>0,5505</text:p>
          </table:table-cell>
          <table:table-cell office:value-type="float" office:value="0.32205191" table:style-name="ce15">
            <text:p>0,3221</text:p>
          </table:table-cell>
          <table:table-cell office:value-type="float" office:value="0.84212642999999998" table:style-name="ce15">
            <text:p>0,8421</text:p>
          </table:table-cell>
          <table:table-cell office:value-type="float" office:value="0.77389501000000005" table:style-name="ce15">
            <text:p>0,7739</text:p>
          </table:table-cell>
          <table:table-cell office:value-type="float" office:value="1.01135584" table:style-name="ce15">
            <text:p>1,0114</text:p>
          </table:table-cell>
          <table:table-cell office:value-type="float" office:value="2.1023278200000002" table:style-name="ce15">
            <text:p>2,1023</text:p>
          </table:table-cell>
          <table:table-cell office:value-type="float" office:value="1.1828042700000001" table:style-name="ce15">
            <text:p>1,1828</text:p>
          </table:table-cell>
          <table:table-cell office:value-type="float" office:value="1.34106104" table:style-name="ce15">
            <text:p>1,3411</text:p>
          </table:table-cell>
          <table:table-cell office:value-type="float" office:value="1.09433918" table:style-name="ce15">
            <text:p>1,0943</text:p>
          </table:table-cell>
          <table:table-cell office:value-type="float" office:value="1.4802243100000001" table:style-name="ce15">
            <text:p>1,4802</text:p>
          </table:table-cell>
          <table:table-cell office:value-type="float" office:value="1.96054387" table:style-name="ce15">
            <text:p>1,9605</text:p>
          </table:table-cell>
          <table:table-cell office:value-type="float" office:value="1.57058107" table:style-name="ce15">
            <text:p>1,5706</text:p>
          </table:table-cell>
          <table:table-cell office:value-type="float" office:value="0.80006816000000003" table:style-name="ce15">
            <text:p>0,8001</text:p>
          </table:table-cell>
          <table:table-cell office:value-type="float" office:value="0.67784299999999997" table:style-name="ce15">
            <text:p>0,6778</text:p>
          </table:table-cell>
          <table:table-cell office:value-type="float" office:value="1.04341526" table:style-name="ce15">
            <text:p>1,0434</text:p>
          </table:table-cell>
          <table:table-cell office:value-type="float" office:value="0.65523905000000005" table:style-name="ce15">
            <text:p>0,6552</text:p>
          </table:table-cell>
          <table:table-cell office:value-type="float" office:value="0.82406734000000004" table:style-name="ce15">
            <text:p>0,8241</text:p>
          </table:table-cell>
          <table:table-cell office:value-type="float" office:value="0.98139416000000002" table:style-name="ce3">
            <text:p>0,9814</text:p>
          </table:table-cell>
          <table:table-cell office:value-type="float" office:value="3.01907696" table:style-name="ce4">
            <text:p>3,0191</text:p>
          </table:table-cell>
          <table:table-cell office:value-type="float" office:value="2.9629044900000001" table:style-name="ce4">
            <text:p>2,962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2">
            <text:p>0125 Eidsberg</text:p>
          </table:table-cell>
          <table:table-cell office:value-type="float" office:value="0.86232418" table:style-name="ce6">
            <text:p>0,8623</text:p>
          </table:table-cell>
          <table:table-cell office:value-type="float" office:value="0.90549526999999996" table:style-name="ce6">
            <text:p>0,9055</text:p>
          </table:table-cell>
          <table:table-cell office:value-type="float" office:value="1.03131014" table:style-name="ce6">
            <text:p>1,0313</text:p>
          </table:table-cell>
          <table:table-cell office:value-type="float" office:value="1.0256197300000001" table:style-name="ce6">
            <text:p>1,0256</text:p>
          </table:table-cell>
          <table:table-cell office:value-type="float" office:value="0.97243813000000001" table:style-name="ce6">
            <text:p>0,9724</text:p>
          </table:table-cell>
          <table:table-cell office:value-type="float" office:value="1.1307085100000001" table:style-name="ce6">
            <text:p>1,1307</text:p>
          </table:table-cell>
          <table:table-cell office:value-type="float" office:value="1.15085875" table:style-name="ce6">
            <text:p>1,1509</text:p>
          </table:table-cell>
          <table:table-cell office:value-type="float" office:value="1.0001857700000001" table:style-name="ce6">
            <text:p>1,0002</text:p>
          </table:table-cell>
          <table:table-cell office:value-type="float" office:value="2.0897535" table:style-name="ce6">
            <text:p>2,0898</text:p>
          </table:table-cell>
          <table:table-cell office:value-type="float" office:value="0.99471567999999999" table:style-name="ce6">
            <text:p>0,9947</text:p>
          </table:table-cell>
          <table:table-cell office:value-type="float" office:value="0.93970334" table:style-name="ce6">
            <text:p>0,9397</text:p>
          </table:table-cell>
          <table:table-cell office:value-type="float" office:value="1.06013296" table:style-name="ce6">
            <text:p>1,0601</text:p>
          </table:table-cell>
          <table:table-cell office:value-type="float" office:value="1.6822989100000001" table:style-name="ce6">
            <text:p>1,6823</text:p>
          </table:table-cell>
          <table:table-cell office:value-type="float" office:value="1.1542046699999999" table:style-name="ce6">
            <text:p>1,1542</text:p>
          </table:table-cell>
          <table:table-cell office:value-type="float" office:value="1.04673222" table:style-name="ce6">
            <text:p>1,0467</text:p>
          </table:table-cell>
          <table:table-cell office:value-type="float" office:value="1.38808822" table:style-name="ce6">
            <text:p>1,3881</text:p>
          </table:table-cell>
          <table:table-cell office:value-type="float" office:value="1.09006487" table:style-name="ce6">
            <text:p>1,0901</text:p>
          </table:table-cell>
          <table:table-cell office:value-type="float" office:value="1.3820145699999999" table:style-name="ce6">
            <text:p>1,3820</text:p>
          </table:table-cell>
          <table:table-cell office:value-type="float" office:value="1.3082324999999999" table:style-name="ce6">
            <text:p>1,3082</text:p>
          </table:table-cell>
          <table:table-cell office:value-type="float" office:value="1.6631999" table:style-name="ce6">
            <text:p>1,6632</text:p>
          </table:table-cell>
          <table:table-cell office:value-type="float" office:value="0.75599682999999995" table:style-name="ce6">
            <text:p>0,7560</text:p>
          </table:table-cell>
          <table:table-cell office:value-type="float" office:value="1.2046112600000001" table:style-name="ce6">
            <text:p>1,2046</text:p>
          </table:table-cell>
          <table:table-cell office:value-type="float" office:value="1.14940971" table:style-name="ce6">
            <text:p>1,1494</text:p>
          </table:table-cell>
          <table:table-cell office:value-type="float" office:value="0.64097382999999997" table:style-name="ce6">
            <text:p>0,6410</text:p>
          </table:table-cell>
          <table:table-cell office:value-type="float" office:value="0.74696344000000003" table:style-name="ce6">
            <text:p>0,7470</text:p>
          </table:table-cell>
          <table:table-cell office:value-type="float" office:value="1.0371766899999999" table:style-name="ce5">
            <text:p>1,0372</text:p>
          </table:table-cell>
          <table:table-cell office:value-type="float" office:value="2.2039203399999998" table:style-name="ce6">
            <text:p>2,2039</text:p>
          </table:table-cell>
          <table:table-cell office:value-type="float" office:value="2.28585481" table:style-name="ce6">
            <text:p>2,285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27 Skiptvet</text:p>
          </table:table-cell>
          <table:table-cell office:value-type="float" office:value="0.99025733000000005" table:style-name="ce15">
            <text:p>0,9903</text:p>
          </table:table-cell>
          <table:table-cell office:value-type="float" office:value="0.98597816999999999" table:style-name="ce15">
            <text:p>0,9860</text:p>
          </table:table-cell>
          <table:table-cell office:value-type="float" office:value="1.16457137" table:style-name="ce15">
            <text:p>1,1646</text:p>
          </table:table-cell>
          <table:table-cell office:value-type="float" office:value="1.00872596" table:style-name="ce15">
            <text:p>1,0087</text:p>
          </table:table-cell>
          <table:table-cell office:value-type="float" office:value="0.97686530999999999" table:style-name="ce15">
            <text:p>0,9769</text:p>
          </table:table-cell>
          <table:table-cell office:value-type="float" office:value="0.95062296999999996" table:style-name="ce15">
            <text:p>0,9506</text:p>
          </table:table-cell>
          <table:table-cell office:value-type="float" office:value="0.97958683000000002" table:style-name="ce15">
            <text:p>0,9796</text:p>
          </table:table-cell>
          <table:table-cell office:value-type="float" office:value="0.89106386999999998" table:style-name="ce15">
            <text:p>0,8911</text:p>
          </table:table-cell>
          <table:table-cell office:value-type="float" office:value="2.9967362999999998" table:style-name="ce15">
            <text:p>2,9967</text:p>
          </table:table-cell>
          <table:table-cell office:value-type="float" office:value="0.82056887999999994" table:style-name="ce15">
            <text:p>0,8206</text:p>
          </table:table-cell>
          <table:table-cell office:value-type="float" office:value="1.4719663999999999" table:style-name="ce15">
            <text:p>1,4720</text:p>
          </table:table-cell>
          <table:table-cell office:value-type="float" office:value="3.2044542200000001" table:style-name="ce15">
            <text:p>3,2045</text:p>
          </table:table-cell>
          <table:table-cell office:value-type="float" office:value="0.93060096000000003" table:style-name="ce15">
            <text:p>0,9306</text:p>
          </table:table-cell>
          <table:table-cell office:value-type="float" office:value="0.2032313" table:style-name="ce15">
            <text:p>0,2032</text:p>
          </table:table-cell>
          <table:table-cell office:value-type="float" office:value="1.17022731" table:style-name="ce15">
            <text:p>1,1702</text:p>
          </table:table-cell>
          <table:table-cell office:value-type="float" office:value="1.0774301399999999" table:style-name="ce15">
            <text:p>1,0774</text:p>
          </table:table-cell>
          <table:table-cell office:value-type="float" office:value="0.77823087999999996" table:style-name="ce15">
            <text:p>0,7782</text:p>
          </table:table-cell>
          <table:table-cell office:value-type="float" office:value="0.95874819" table:style-name="ce15">
            <text:p>0,9587</text:p>
          </table:table-cell>
          <table:table-cell office:value-type="float" office:value="0.40799183999999999" table:style-name="ce15">
            <text:p>0,4080</text:p>
          </table:table-cell>
          <table:table-cell office:value-type="float" office:value="0.66387200999999996" table:style-name="ce15">
            <text:p>0,6639</text:p>
          </table:table-cell>
          <table:table-cell office:value-type="float" office:value="0.60226992000000001" table:style-name="ce15">
            <text:p>0,6023</text:p>
          </table:table-cell>
          <table:table-cell office:value-type="float" office:value="0.68271890000000002" table:style-name="ce15">
            <text:p>0,6827</text:p>
          </table:table-cell>
          <table:table-cell office:value-type="float" office:value="1.0085328600000001" table:style-name="ce15">
            <text:p>1,0085</text:p>
          </table:table-cell>
          <table:table-cell office:value-type="float" office:value="0.53920036999999998" table:style-name="ce15">
            <text:p>0,5392</text:p>
          </table:table-cell>
          <table:table-cell office:value-type="float" office:value="0.67495227000000002" table:style-name="ce15">
            <text:p>0,6750</text:p>
          </table:table-cell>
          <table:table-cell office:value-type="float" office:value="1.0553722699999999" table:style-name="ce3">
            <text:p>1,0554</text:p>
          </table:table-cell>
          <table:table-cell office:value-type="float" office:value="0.72912529000000004" table:style-name="ce4">
            <text:p>0,7291</text:p>
          </table:table-cell>
          <table:table-cell office:value-type="float" office:value="0.76949860999999997" table:style-name="ce4">
            <text:p>0,769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28 Rakkestad</text:p>
          </table:table-cell>
          <table:table-cell office:value-type="float" office:value="0.99034261999999995" table:style-name="ce15">
            <text:p>0,9903</text:p>
          </table:table-cell>
          <table:table-cell office:value-type="float" office:value="0.91740542000000003" table:style-name="ce15">
            <text:p>0,9174</text:p>
          </table:table-cell>
          <table:table-cell office:value-type="float" office:value="1.0356763899999999" table:style-name="ce15">
            <text:p>1,0357</text:p>
          </table:table-cell>
          <table:table-cell office:value-type="float" office:value="0.95618201999999997" table:style-name="ce15">
            <text:p>0,9562</text:p>
          </table:table-cell>
          <table:table-cell office:value-type="float" office:value="0.98161023999999997" table:style-name="ce15">
            <text:p>0,9816</text:p>
          </table:table-cell>
          <table:table-cell office:value-type="float" office:value="1.0380319" table:style-name="ce15">
            <text:p>1,0380</text:p>
          </table:table-cell>
          <table:table-cell office:value-type="float" office:value="1.32057786" table:style-name="ce15">
            <text:p>1,3206</text:p>
          </table:table-cell>
          <table:table-cell office:value-type="float" office:value="0.98251332000000002" table:style-name="ce15">
            <text:p>0,9825</text:p>
          </table:table-cell>
          <table:table-cell office:value-type="float" office:value="4.1399102799999996" table:style-name="ce15">
            <text:p>4,1399</text:p>
          </table:table-cell>
          <table:table-cell office:value-type="float" office:value="0.92571040000000004" table:style-name="ce15">
            <text:p>0,9257</text:p>
          </table:table-cell>
          <table:table-cell office:value-type="float" office:value="1.19438252" table:style-name="ce15">
            <text:p>1,1944</text:p>
          </table:table-cell>
          <table:table-cell office:value-type="float" office:value="1.4989866999999999" table:style-name="ce15">
            <text:p>1,4990</text:p>
          </table:table-cell>
          <table:table-cell office:value-type="float" office:value="1.1971261" table:style-name="ce15">
            <text:p>1,1971</text:p>
          </table:table-cell>
          <table:table-cell office:value-type="float" office:value="1.29926249" table:style-name="ce15">
            <text:p>1,2993</text:p>
          </table:table-cell>
          <table:table-cell office:value-type="float" office:value="0.99345055000000004" table:style-name="ce15">
            <text:p>0,9935</text:p>
          </table:table-cell>
          <table:table-cell office:value-type="float" office:value="0.94015881000000001" table:style-name="ce15">
            <text:p>0,9402</text:p>
          </table:table-cell>
          <table:table-cell office:value-type="float" office:value="0.91304225000000006" table:style-name="ce15">
            <text:p>0,9130</text:p>
          </table:table-cell>
          <table:table-cell office:value-type="float" office:value="1.73788075" table:style-name="ce15">
            <text:p>1,7379</text:p>
          </table:table-cell>
          <table:table-cell office:value-type="float" office:value="1.4534062599999999" table:style-name="ce15">
            <text:p>1,4534</text:p>
          </table:table-cell>
          <table:table-cell office:value-type="float" office:value="0.74025034000000001" table:style-name="ce15">
            <text:p>0,7403</text:p>
          </table:table-cell>
          <table:table-cell office:value-type="float" office:value="0.70180277999999996" table:style-name="ce15">
            <text:p>0,7018</text:p>
          </table:table-cell>
          <table:table-cell office:value-type="float" office:value="2.4839403500000001" table:style-name="ce15">
            <text:p>2,4839</text:p>
          </table:table-cell>
          <table:table-cell office:value-type="float" office:value="1.1774353099999999" table:style-name="ce15">
            <text:p>1,1774</text:p>
          </table:table-cell>
          <table:table-cell office:value-type="float" office:value="0.53865713999999998" table:style-name="ce15">
            <text:p>0,5387</text:p>
          </table:table-cell>
          <table:table-cell office:value-type="float" office:value="0.85054626" table:style-name="ce15">
            <text:p>0,8505</text:p>
          </table:table-cell>
          <table:table-cell office:value-type="float" office:value="1.10243731" table:style-name="ce3">
            <text:p>1,1024</text:p>
          </table:table-cell>
          <table:table-cell office:value-type="float" office:value="1.55868534" table:style-name="ce4">
            <text:p>1,5587</text:p>
          </table:table-cell>
          <table:table-cell office:value-type="float" office:value="1.7183528800000001" table:style-name="ce4">
            <text:p>1,718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2">
            <text:p>0135 Råde</text:p>
          </table:table-cell>
          <table:table-cell office:value-type="float" office:value="0.83755290000000004" table:style-name="ce6">
            <text:p>0,8376</text:p>
          </table:table-cell>
          <table:table-cell office:value-type="float" office:value="0.91663857000000004" table:style-name="ce6">
            <text:p>0,9166</text:p>
          </table:table-cell>
          <table:table-cell office:value-type="float" office:value="1.0006047899999999" table:style-name="ce6">
            <text:p>1,0006</text:p>
          </table:table-cell>
          <table:table-cell office:value-type="float" office:value="0.91236919999999999" table:style-name="ce6">
            <text:p>0,9124</text:p>
          </table:table-cell>
          <table:table-cell office:value-type="float" office:value="0.97858252000000001" table:style-name="ce6">
            <text:p>0,9786</text:p>
          </table:table-cell>
          <table:table-cell office:value-type="float" office:value="1.24680652" table:style-name="ce6">
            <text:p>1,2468</text:p>
          </table:table-cell>
          <table:table-cell office:value-type="float" office:value="1.1230723600000001" table:style-name="ce6">
            <text:p>1,1231</text:p>
          </table:table-cell>
          <table:table-cell office:value-type="float" office:value="1.0296907500000001" table:style-name="ce6">
            <text:p>1,0297</text:p>
          </table:table-cell>
          <table:table-cell office:value-type="float" office:value="1.5735708399999999" table:style-name="ce6">
            <text:p>1,5736</text:p>
          </table:table-cell>
          <table:table-cell office:value-type="float" office:value="0.80571987" table:style-name="ce6">
            <text:p>0,8057</text:p>
          </table:table-cell>
          <table:table-cell office:value-type="float" office:value="0.80581614999999995" table:style-name="ce6">
            <text:p>0,8058</text:p>
          </table:table-cell>
          <table:table-cell office:value-type="float" office:value="1.6723161799999999" table:style-name="ce6">
            <text:p>1,6723</text:p>
          </table:table-cell>
          <table:table-cell office:value-type="float" office:value="0.88458579999999998" table:style-name="ce6">
            <text:p>0,8846</text:p>
          </table:table-cell>
          <table:table-cell office:value-type="float" office:value="0.26515200999999999" table:style-name="ce6">
            <text:p>0,2652</text:p>
          </table:table-cell>
          <table:table-cell office:value-type="float" office:value="0.99522999999999995" table:style-name="ce6">
            <text:p>0,9952</text:p>
          </table:table-cell>
          <table:table-cell office:value-type="float" office:value="0.87045430000000001" table:style-name="ce6">
            <text:p>0,8705</text:p>
          </table:table-cell>
          <table:table-cell office:value-type="float" office:value="0.56662690999999998" table:style-name="ce6">
            <text:p>0,5666</text:p>
          </table:table-cell>
          <table:table-cell office:value-type="float" office:value="1.0453619999999999" table:style-name="ce6">
            <text:p>1,0454</text:p>
          </table:table-cell>
          <table:table-cell office:value-type="float" office:value="0.42037986999999999" table:style-name="ce6">
            <text:p>0,4204</text:p>
          </table:table-cell>
          <table:table-cell office:value-type="float" office:value="0.43446776999999998" table:style-name="ce6">
            <text:p>0,4345</text:p>
          </table:table-cell>
          <table:table-cell office:value-type="float" office:value="0.68159714000000005" table:style-name="ce6">
            <text:p>0,6816</text:p>
          </table:table-cell>
          <table:table-cell office:value-type="float" office:value="0.98970038999999999" table:style-name="ce6">
            <text:p>0,9897</text:p>
          </table:table-cell>
          <table:table-cell office:value-type="float" office:value="1.0861038000000001" table:style-name="ce6">
            <text:p>1,0861</text:p>
          </table:table-cell>
          <table:table-cell office:value-type="float" office:value="0.76965969999999995" table:style-name="ce6">
            <text:p>0,7697</text:p>
          </table:table-cell>
          <table:table-cell office:value-type="float" office:value="0.83041708999999997" table:style-name="ce6">
            <text:p>0,8304</text:p>
          </table:table-cell>
          <table:table-cell office:value-type="float" office:value="0.99033853999999999" table:style-name="ce5">
            <text:p>0,9903</text:p>
          </table:table-cell>
          <table:table-cell office:value-type="float" office:value="1.39713329" table:style-name="ce6">
            <text:p>1,3971</text:p>
          </table:table-cell>
          <table:table-cell office:value-type="float" office:value="1.3836349400000001" table:style-name="ce6">
            <text:p>1,383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36 Rygge</text:p>
          </table:table-cell>
          <table:table-cell office:value-type="float" office:value="0.78170558000000001" table:style-name="ce15">
            <text:p>0,7817</text:p>
          </table:table-cell>
          <table:table-cell office:value-type="float" office:value="0.84217070000000005" table:style-name="ce15">
            <text:p>0,8422</text:p>
          </table:table-cell>
          <table:table-cell office:value-type="float" office:value="1.07690526" table:style-name="ce15">
            <text:p>1,0769</text:p>
          </table:table-cell>
          <table:table-cell office:value-type="float" office:value="1.0602063100000001" table:style-name="ce15">
            <text:p>1,0602</text:p>
          </table:table-cell>
          <table:table-cell office:value-type="float" office:value="0.96992436999999998" table:style-name="ce15">
            <text:p>0,9699</text:p>
          </table:table-cell>
          <table:table-cell office:value-type="float" office:value="1.14461692" table:style-name="ce15">
            <text:p>1,1446</text:p>
          </table:table-cell>
          <table:table-cell office:value-type="float" office:value="1.09173505" table:style-name="ce15">
            <text:p>1,0917</text:p>
          </table:table-cell>
          <table:table-cell office:value-type="float" office:value="0.83036083999999999" table:style-name="ce15">
            <text:p>0,8304</text:p>
          </table:table-cell>
          <table:table-cell office:value-type="float" office:value="0.56074553999999999" table:style-name="ce15">
            <text:p>0,5607</text:p>
          </table:table-cell>
          <table:table-cell office:value-type="float" office:value="0.69236500999999995" table:style-name="ce15">
            <text:p>0,6924</text:p>
          </table:table-cell>
          <table:table-cell office:value-type="float" office:value="0.63518929000000002" table:style-name="ce15">
            <text:p>0,6352</text:p>
          </table:table-cell>
          <table:table-cell office:value-type="float" office:value="0.78879520999999997" table:style-name="ce15">
            <text:p>0,7888</text:p>
          </table:table-cell>
          <table:table-cell office:value-type="float" office:value="0.67903749000000002" table:style-name="ce15">
            <text:p>0,6790</text:p>
          </table:table-cell>
          <table:table-cell office:value-type="float" office:value="1.0005315299999999" table:style-name="ce15">
            <text:p>1,0005</text:p>
          </table:table-cell>
          <table:table-cell office:value-type="float" office:value="1.0028697" table:style-name="ce15">
            <text:p>1,0029</text:p>
          </table:table-cell>
          <table:table-cell office:value-type="float" office:value="1.1807201199999999" table:style-name="ce15">
            <text:p>1,1807</text:p>
          </table:table-cell>
          <table:table-cell office:value-type="float" office:value="0.64576314000000001" table:style-name="ce15">
            <text:p>0,6458</text:p>
          </table:table-cell>
          <table:table-cell office:value-type="float" office:value="1.5845814499999999" table:style-name="ce15">
            <text:p>1,5846</text:p>
          </table:table-cell>
          <table:table-cell office:value-type="float" office:value="0.66438032999999996" table:style-name="ce15">
            <text:p>0,6644</text:p>
          </table:table-cell>
          <table:table-cell office:value-type="float" office:value="0.61118591" table:style-name="ce15">
            <text:p>0,6112</text:p>
          </table:table-cell>
          <table:table-cell office:value-type="float" office:value="0.79465193000000001" table:style-name="ce15">
            <text:p>0,7947</text:p>
          </table:table-cell>
          <table:table-cell office:value-type="float" office:value="1.0830228" table:style-name="ce15">
            <text:p>1,0830</text:p>
          </table:table-cell>
          <table:table-cell office:value-type="float" office:value="1.0088041299999999" table:style-name="ce15">
            <text:p>1,0088</text:p>
          </table:table-cell>
          <table:table-cell office:value-type="float" office:value="0.83123305999999997" table:style-name="ce15">
            <text:p>0,8312</text:p>
          </table:table-cell>
          <table:table-cell office:value-type="float" office:value="0.88324981000000002" table:style-name="ce15">
            <text:p>0,8832</text:p>
          </table:table-cell>
          <table:table-cell office:value-type="float" office:value="0.97697098999999998" table:style-name="ce3">
            <text:p>0,9770</text:p>
          </table:table-cell>
          <table:table-cell office:value-type="float" office:value="2.9620471400000001" table:style-name="ce4">
            <text:p>2,9620</text:p>
          </table:table-cell>
          <table:table-cell office:value-type="float" office:value="2.8938341300000001" table:style-name="ce4">
            <text:p>2,893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137 Våler</text:p>
          </table:table-cell>
          <table:table-cell office:value-type="float" office:value="0.96169488000000003" table:style-name="ce15">
            <text:p>0,9617</text:p>
          </table:table-cell>
          <table:table-cell office:value-type="float" office:value="1.2287006700000001" table:style-name="ce15">
            <text:p>1,2287</text:p>
          </table:table-cell>
          <table:table-cell office:value-type="float" office:value="1.1041707700000001" table:style-name="ce15">
            <text:p>1,1042</text:p>
          </table:table-cell>
          <table:table-cell office:value-type="float" office:value="0.85597252999999995" table:style-name="ce15">
            <text:p>0,8560</text:p>
          </table:table-cell>
          <table:table-cell office:value-type="float" office:value="1.0176607900000001" table:style-name="ce15">
            <text:p>1,0177</text:p>
          </table:table-cell>
          <table:table-cell office:value-type="float" office:value="0.96925249000000002" table:style-name="ce15">
            <text:p>0,9693</text:p>
          </table:table-cell>
          <table:table-cell office:value-type="float" office:value="0.60556193000000003" table:style-name="ce15">
            <text:p>0,6056</text:p>
          </table:table-cell>
          <table:table-cell office:value-type="float" office:value="0.57107361000000001" table:style-name="ce15">
            <text:p>0,5711</text:p>
          </table:table-cell>
          <table:table-cell office:value-type="float" office:value="2.3218946100000002" table:style-name="ce15">
            <text:p>2,3219</text:p>
          </table:table-cell>
          <table:table-cell office:value-type="float" office:value="1.6939251" table:style-name="ce15">
            <text:p>1,6939</text:p>
          </table:table-cell>
          <table:table-cell office:value-type="float" office:value="1.52819696" table:style-name="ce15">
            <text:p>1,5282</text:p>
          </table:table-cell>
          <table:table-cell office:value-type="float" office:value="2.3959851300000001" table:style-name="ce15">
            <text:p>2,3960</text:p>
          </table:table-cell>
          <table:table-cell office:value-type="float" office:value="0.72066514000000004" table:style-name="ce15">
            <text:p>0,7207</text:p>
          </table:table-cell>
          <table:table-cell office:value-type="float" office:value="0.63315405999999996" table:style-name="ce15">
            <text:p>0,6332</text:p>
          </table:table-cell>
          <table:table-cell office:value-type="float" office:value="0.97220481000000003" table:style-name="ce15">
            <text:p>0,9722</text:p>
          </table:table-cell>
          <table:table-cell office:value-type="float" office:value="1.11544541" table:style-name="ce15">
            <text:p>1,1154</text:p>
          </table:table-cell>
          <table:table-cell office:value-type="float" office:value="0.68043215000000001" table:style-name="ce15">
            <text:p>0,6804</text:p>
          </table:table-cell>
          <table:table-cell office:value-type="float" office:value="1.2161025000000001" table:style-name="ce15">
            <text:p>1,2161</text:p>
          </table:table-cell>
          <table:table-cell office:value-type="float" office:value="0.37545521999999998" table:style-name="ce15">
            <text:p>0,3755</text:p>
          </table:table-cell>
          <table:table-cell office:value-type="float" office:value="0.57119633999999997" table:style-name="ce15">
            <text:p>0,5712</text:p>
          </table:table-cell>
          <table:table-cell office:value-type="float" office:value="0.63731746" table:style-name="ce15">
            <text:p>0,6373</text:p>
          </table:table-cell>
          <table:table-cell office:value-type="float" office:value="0.56719116999999997" table:style-name="ce15">
            <text:p>0,5672</text:p>
          </table:table-cell>
          <table:table-cell office:value-type="float" office:value="0.76367046999999999" table:style-name="ce15">
            <text:p>0,7637</text:p>
          </table:table-cell>
          <table:table-cell office:value-type="float" office:value="0.69186800999999998" table:style-name="ce15">
            <text:p>0,6919</text:p>
          </table:table-cell>
          <table:table-cell office:value-type="float" office:value="0.76984938999999997" table:style-name="ce15">
            <text:p>0,7698</text:p>
          </table:table-cell>
          <table:table-cell office:value-type="float" office:value="1.0003218899999999" table:style-name="ce3">
            <text:p>1,0003</text:p>
          </table:table-cell>
          <table:table-cell office:value-type="float" office:value="0.97515154000000004" table:style-name="ce4">
            <text:p>0,9752</text:p>
          </table:table-cell>
          <table:table-cell office:value-type="float" office:value="0.97546542999999997" table:style-name="ce4">
            <text:p>0,9755</text:p>
          </table:table-cell>
          <table:table-cell table:style-name="ce36"/>
          <table:table-cell table:number-columns-repeated="16354"/>
        </table:table-row>
        <table:table-row table:style-name="ro3">
          <table:table-cell office:value-type="string" table:style-name="ce32">
            <text:p>0138 Hobøl</text:p>
          </table:table-cell>
          <table:table-cell office:value-type="float" office:value="1.1980121699999999" table:style-name="ce6">
            <text:p>1,1980</text:p>
          </table:table-cell>
          <table:table-cell office:value-type="float" office:value="0.97051562999999996" table:style-name="ce6">
            <text:p>0,9705</text:p>
          </table:table-cell>
          <table:table-cell office:value-type="float" office:value="0.97434902999999995" table:style-name="ce6">
            <text:p>0,9743</text:p>
          </table:table-cell>
          <table:table-cell office:value-type="float" office:value="0.97793686000000002" table:style-name="ce6">
            <text:p>0,9779</text:p>
          </table:table-cell>
          <table:table-cell office:value-type="float" office:value="1.0309934700000001" table:style-name="ce6">
            <text:p>1,0310</text:p>
          </table:table-cell>
          <table:table-cell office:value-type="float" office:value="0.94720753999999996" table:style-name="ce6">
            <text:p>0,9472</text:p>
          </table:table-cell>
          <table:table-cell office:value-type="float" office:value="0.79004779000000003" table:style-name="ce6">
            <text:p>0,7900</text:p>
          </table:table-cell>
          <table:table-cell office:value-type="float" office:value="0.56200083000000001" table:style-name="ce6">
            <text:p>0,5620</text:p>
          </table:table-cell>
          <table:table-cell office:value-type="float" office:value="1.7950155699999999" table:style-name="ce6">
            <text:p>1,7950</text:p>
          </table:table-cell>
          <table:table-cell office:value-type="float" office:value="1.0061189800000001" table:style-name="ce6">
            <text:p>1,0061</text:p>
          </table:table-cell>
          <table:table-cell office:value-type="float" office:value="1.26581788" table:style-name="ce6">
            <text:p>1,2658</text:p>
          </table:table-cell>
          <table:table-cell office:value-type="float" office:value="2.2636027699999999" table:style-name="ce6">
            <text:p>2,2636</text:p>
          </table:table-cell>
          <table:table-cell office:value-type="float" office:value="0.98605445999999997" table:style-name="ce6">
            <text:p>0,9861</text:p>
          </table:table-cell>
          <table:table-cell office:value-type="float" office:value="0.62209804000000002" table:style-name="ce6">
            <text:p>0,6221</text:p>
          </table:table-cell>
          <table:table-cell office:value-type="float" office:value="0.76540733000000005" table:style-name="ce6">
            <text:p>0,7654</text:p>
          </table:table-cell>
          <table:table-cell office:value-type="float" office:value="0.99526981999999997" table:style-name="ce6">
            <text:p>0,9953</text:p>
          </table:table-cell>
          <table:table-cell office:value-type="float" office:value="0.73150426999999996" table:style-name="ce6">
            <text:p>0,7315</text:p>
          </table:table-cell>
          <table:table-cell office:value-type="float" office:value="1.19728591" table:style-name="ce6">
            <text:p>1,1973</text:p>
          </table:table-cell>
          <table:table-cell office:value-type="float" office:value="0.48033735999999999" table:style-name="ce6">
            <text:p>0,4803</text:p>
          </table:table-cell>
          <table:table-cell office:value-type="float" office:value="0.75805575000000003" table:style-name="ce6">
            <text:p>0,7581</text:p>
          </table:table-cell>
          <table:table-cell office:value-type="float" office:value="0.63256555999999997" table:style-name="ce6">
            <text:p>0,6326</text:p>
          </table:table-cell>
          <table:table-cell office:value-type="float" office:value="1.0717057400000001" table:style-name="ce6">
            <text:p>1,0717</text:p>
          </table:table-cell>
          <table:table-cell office:value-type="float" office:value="0.71845762000000002" table:style-name="ce6">
            <text:p>0,7185</text:p>
          </table:table-cell>
          <table:table-cell office:value-type="float" office:value="0.71819823999999999" table:style-name="ce6">
            <text:p>0,7182</text:p>
          </table:table-cell>
          <table:table-cell office:value-type="float" office:value="1.3925956799999999" table:style-name="ce6">
            <text:p>1,3926</text:p>
          </table:table-cell>
          <table:table-cell office:value-type="float" office:value="0.96384493999999998" table:style-name="ce5">
            <text:p>0,9638</text:p>
          </table:table-cell>
          <table:table-cell office:value-type="float" office:value="1.03218136" table:style-name="ce6">
            <text:p>1,0322</text:p>
          </table:table-cell>
          <table:table-cell office:value-type="float" office:value="0.99486277999999995" table:style-name="ce6">
            <text:p>0,994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8">
            <text:p>Østfold</text:p>
          </table:table-cell>
          <table:table-cell office:value-type="float" office:value="0.87547876999999996" table:style-name="ce8">
            <text:p>0,8755</text:p>
          </table:table-cell>
          <table:table-cell office:value-type="float" office:value="0.93547926000000003" table:style-name="ce8">
            <text:p>0,9355</text:p>
          </table:table-cell>
          <table:table-cell office:value-type="float" office:value="0.99987439" table:style-name="ce8">
            <text:p>0,9999</text:p>
          </table:table-cell>
          <table:table-cell office:value-type="float" office:value="0.99419261999999997" table:style-name="ce8">
            <text:p>0,9942</text:p>
          </table:table-cell>
          <table:table-cell office:value-type="float" office:value="0.98405472999999999" table:style-name="ce8">
            <text:p>0,9841</text:p>
          </table:table-cell>
          <table:table-cell office:value-type="float" office:value="1.13810086" table:style-name="ce8">
            <text:p>1,1381</text:p>
          </table:table-cell>
          <table:table-cell office:value-type="float" office:value="1.0810227100000001" table:style-name="ce8">
            <text:p>1,0810</text:p>
          </table:table-cell>
          <table:table-cell office:value-type="float" office:value="0.98035114000000001" table:style-name="ce8">
            <text:p>0,9804</text:p>
          </table:table-cell>
          <table:table-cell office:value-type="float" office:value="0.88447297999999996" table:style-name="ce8">
            <text:p>0,8845</text:p>
          </table:table-cell>
          <table:table-cell office:value-type="float" office:value="0.64918363999999995" table:style-name="ce8">
            <text:p>0,6492</text:p>
          </table:table-cell>
          <table:table-cell office:value-type="float" office:value="0.82465966999999996" table:style-name="ce8">
            <text:p>0,8247</text:p>
          </table:table-cell>
          <table:table-cell office:value-type="float" office:value="0.75515396999999995" table:style-name="ce8">
            <text:p>0,7552</text:p>
          </table:table-cell>
          <table:table-cell office:value-type="float" office:value="1.0038342099999999" table:style-name="ce8">
            <text:p>1,0038</text:p>
          </table:table-cell>
          <table:table-cell office:value-type="float" office:value="1.3143967299999999" table:style-name="ce8">
            <text:p>1,3144</text:p>
          </table:table-cell>
          <table:table-cell office:value-type="float" office:value="1.07982701" table:style-name="ce8">
            <text:p>1,0798</text:p>
          </table:table-cell>
          <table:table-cell office:value-type="float" office:value="1.15111553" table:style-name="ce8">
            <text:p>1,1511</text:p>
          </table:table-cell>
          <table:table-cell office:value-type="float" office:value="0.99397025000000006" table:style-name="ce8">
            <text:p>0,9940</text:p>
          </table:table-cell>
          <table:table-cell office:value-type="float" office:value="1.48360348" table:style-name="ce8">
            <text:p>1,4836</text:p>
          </table:table-cell>
          <table:table-cell office:value-type="float" office:value="1.4712312700000001" table:style-name="ce8">
            <text:p>1,4712</text:p>
          </table:table-cell>
          <table:table-cell office:value-type="float" office:value="1.4477236499999999" table:style-name="ce8">
            <text:p>1,4477</text:p>
          </table:table-cell>
          <table:table-cell office:value-type="float" office:value="0.92351064999999999" table:style-name="ce8">
            <text:p>0,9235</text:p>
          </table:table-cell>
          <table:table-cell office:value-type="float" office:value="1.05570265" table:style-name="ce8">
            <text:p>1,0557</text:p>
          </table:table-cell>
          <table:table-cell office:value-type="float" office:value="1.09904863" table:style-name="ce8">
            <text:p>1,0990</text:p>
          </table:table-cell>
          <table:table-cell office:value-type="float" office:value="0.78308418999999996" table:style-name="ce8">
            <text:p>0,7831</text:p>
          </table:table-cell>
          <table:table-cell office:value-type="float" office:value="0.79724437999999997" table:style-name="ce8">
            <text:p>0,7972</text:p>
          </table:table-cell>
          <table:table-cell office:value-type="float" office:value="0.99914846999999996" table:style-name="ce7">
            <text:p>0,9991</text:p>
          </table:table-cell>
          <table:table-cell office:value-type="float" office:value="55.69205298" table:style-name="ce8">
            <text:p>55,6921</text:p>
          </table:table-cell>
          <table:table-cell office:value-type="float" office:value="55.644629526125939" table:style-name="ce8">
            <text:p>55,6446</text:p>
          </table:table-cell>
          <table:table-cell table:number-columns-repeated="16355" table:style-name="ce1"/>
        </table:table-row>
        <table:table-row table:style-name="ro4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 table:style-name="ce1"/>
        </table:table-row>
        <table:table-row table:style-name="ro3">
          <table:table-cell office:value-type="string" table:style-name="ce31">
            <text:p>0211 Vestby</text:p>
          </table:table-cell>
          <table:table-cell office:value-type="float" office:value="1.0359004000000001" table:style-name="ce15">
            <text:p>1,0359</text:p>
          </table:table-cell>
          <table:table-cell office:value-type="float" office:value="1.1478910499999999" table:style-name="ce15">
            <text:p>1,1479</text:p>
          </table:table-cell>
          <table:table-cell office:value-type="float" office:value="1.1669419700000001" table:style-name="ce15">
            <text:p>1,1669</text:p>
          </table:table-cell>
          <table:table-cell office:value-type="float" office:value="0.91863762999999998" table:style-name="ce15">
            <text:p>0,9186</text:p>
          </table:table-cell>
          <table:table-cell office:value-type="float" office:value="0.98999426999999995" table:style-name="ce15">
            <text:p>0,9900</text:p>
          </table:table-cell>
          <table:table-cell office:value-type="float" office:value="1.0154984899999999" table:style-name="ce15">
            <text:p>1,0155</text:p>
          </table:table-cell>
          <table:table-cell office:value-type="float" office:value="0.60910229000000005" table:style-name="ce15">
            <text:p>0,6091</text:p>
          </table:table-cell>
          <table:table-cell office:value-type="float" office:value="0.62642107999999996" table:style-name="ce15">
            <text:p>0,6264</text:p>
          </table:table-cell>
          <table:table-cell office:value-type="float" office:value="0.69776514999999995" table:style-name="ce15">
            <text:p>0,6978</text:p>
          </table:table-cell>
          <table:table-cell office:value-type="float" office:value="0.71024792999999997" table:style-name="ce15">
            <text:p>0,7102</text:p>
          </table:table-cell>
          <table:table-cell office:value-type="float" office:value="0.59850917999999997" table:style-name="ce15">
            <text:p>0,5985</text:p>
          </table:table-cell>
          <table:table-cell office:value-type="float" office:value="0.74207997000000003" table:style-name="ce15">
            <text:p>0,7421</text:p>
          </table:table-cell>
          <table:table-cell office:value-type="float" office:value="0.85432887000000002" table:style-name="ce15">
            <text:p>0,8543</text:p>
          </table:table-cell>
          <table:table-cell office:value-type="float" office:value="0.83930488000000003" table:style-name="ce15">
            <text:p>0,8393</text:p>
          </table:table-cell>
          <table:table-cell office:value-type="float" office:value="0.86318035999999998" table:style-name="ce15">
            <text:p>0,8632</text:p>
          </table:table-cell>
          <table:table-cell office:value-type="float" office:value="1.10839457" table:style-name="ce15">
            <text:p>1,1084</text:p>
          </table:table-cell>
          <table:table-cell office:value-type="float" office:value="0.96650711" table:style-name="ce15">
            <text:p>0,9665</text:p>
          </table:table-cell>
          <table:table-cell office:value-type="float" office:value="0.78501571999999997" table:style-name="ce15">
            <text:p>0,7850</text:p>
          </table:table-cell>
          <table:table-cell office:value-type="float" office:value="0.98115704000000004" table:style-name="ce15">
            <text:p>0,9812</text:p>
          </table:table-cell>
          <table:table-cell office:value-type="float" office:value="0.97690880999999996" table:style-name="ce15">
            <text:p>0,9769</text:p>
          </table:table-cell>
          <table:table-cell office:value-type="float" office:value="0.79794558000000004" table:style-name="ce15">
            <text:p>0,7979</text:p>
          </table:table-cell>
          <table:table-cell office:value-type="float" office:value="0.56214198999999998" table:style-name="ce15">
            <text:p>0,5621</text:p>
          </table:table-cell>
          <table:table-cell office:value-type="float" office:value="0.70956770999999996" table:style-name="ce15">
            <text:p>0,7096</text:p>
          </table:table-cell>
          <table:table-cell office:value-type="float" office:value="0.99020392999999995" table:style-name="ce15">
            <text:p>0,9902</text:p>
          </table:table-cell>
          <table:table-cell office:value-type="float" office:value="1.22213379" table:style-name="ce15">
            <text:p>1,2221</text:p>
          </table:table-cell>
          <table:table-cell office:value-type="float" office:value="0.96751197" table:style-name="ce3">
            <text:p>0,9675</text:p>
          </table:table-cell>
          <table:table-cell office:value-type="float" office:value="3.1485132400000002" table:style-name="ce4">
            <text:p>3,1485</text:p>
          </table:table-cell>
          <table:table-cell office:value-type="float" office:value="3.0462242499999999" table:style-name="ce4">
            <text:p>3,046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213 Ski</text:p>
          </table:table-cell>
          <table:table-cell office:value-type="float" office:value="0.98250795999999996" table:style-name="ce15">
            <text:p>0,9825</text:p>
          </table:table-cell>
          <table:table-cell office:value-type="float" office:value="1.1263653600000001" table:style-name="ce15">
            <text:p>1,1264</text:p>
          </table:table-cell>
          <table:table-cell office:value-type="float" office:value="1.1650848300000001" table:style-name="ce15">
            <text:p>1,1651</text:p>
          </table:table-cell>
          <table:table-cell office:value-type="float" office:value="1.04858886" table:style-name="ce15">
            <text:p>1,0486</text:p>
          </table:table-cell>
          <table:table-cell office:value-type="float" office:value="0.96037496" table:style-name="ce15">
            <text:p>0,9604</text:p>
          </table:table-cell>
          <table:table-cell office:value-type="float" office:value="1.0032953899999999" table:style-name="ce15">
            <text:p>1,0033</text:p>
          </table:table-cell>
          <table:table-cell office:value-type="float" office:value="0.87477912999999996" table:style-name="ce15">
            <text:p>0,8748</text:p>
          </table:table-cell>
          <table:table-cell office:value-type="float" office:value="0.61356266000000004" table:style-name="ce15">
            <text:p>0,6136</text:p>
          </table:table-cell>
          <table:table-cell office:value-type="float" office:value="0.37932450000000001" table:style-name="ce15">
            <text:p>0,3793</text:p>
          </table:table-cell>
          <table:table-cell office:value-type="float" office:value="0.47167000999999997" table:style-name="ce15">
            <text:p>0,4717</text:p>
          </table:table-cell>
          <table:table-cell office:value-type="float" office:value="0.60608633000000001" table:style-name="ce15">
            <text:p>0,6061</text:p>
          </table:table-cell>
          <table:table-cell office:value-type="float" office:value="0.40380412999999998" table:style-name="ce15">
            <text:p>0,4038</text:p>
          </table:table-cell>
          <table:table-cell office:value-type="float" office:value="0.82925355999999995" table:style-name="ce15">
            <text:p>0,8293</text:p>
          </table:table-cell>
          <table:table-cell office:value-type="float" office:value="1.27622491" table:style-name="ce15">
            <text:p>1,2762</text:p>
          </table:table-cell>
          <table:table-cell office:value-type="float" office:value="0.90117077000000001" table:style-name="ce15">
            <text:p>0,9012</text:p>
          </table:table-cell>
          <table:table-cell office:value-type="float" office:value="0.94908886999999997" table:style-name="ce15">
            <text:p>0,9491</text:p>
          </table:table-cell>
          <table:table-cell office:value-type="float" office:value="0.94666782000000005" table:style-name="ce15">
            <text:p>0,9467</text:p>
          </table:table-cell>
          <table:table-cell office:value-type="float" office:value="0.74214994999999995" table:style-name="ce15">
            <text:p>0,7421</text:p>
          </table:table-cell>
          <table:table-cell office:value-type="float" office:value="1.34463289" table:style-name="ce15">
            <text:p>1,3446</text:p>
          </table:table-cell>
          <table:table-cell office:value-type="float" office:value="0.84488200999999996" table:style-name="ce15">
            <text:p>0,8449</text:p>
          </table:table-cell>
          <table:table-cell office:value-type="float" office:value="0.91013215999999997" table:style-name="ce15">
            <text:p>0,9101</text:p>
          </table:table-cell>
          <table:table-cell office:value-type="float" office:value="0.76472640999999997" table:style-name="ce15">
            <text:p>0,7647</text:p>
          </table:table-cell>
          <table:table-cell office:value-type="float" office:value="0.82069106999999997" table:style-name="ce15">
            <text:p>0,8207</text:p>
          </table:table-cell>
          <table:table-cell office:value-type="float" office:value="1.0750512800000001" table:style-name="ce15">
            <text:p>1,0751</text:p>
          </table:table-cell>
          <table:table-cell office:value-type="float" office:value="0.96663639000000001" table:style-name="ce15">
            <text:p>0,9666</text:p>
          </table:table-cell>
          <table:table-cell office:value-type="float" office:value="0.97902259999999997" table:style-name="ce3">
            <text:p>0,9790</text:p>
          </table:table-cell>
          <table:table-cell office:value-type="float" office:value="5.7860937899999998" table:style-name="ce4">
            <text:p>5,7861</text:p>
          </table:table-cell>
          <table:table-cell office:value-type="float" office:value="5.6647165599999996" table:style-name="ce4">
            <text:p>5,664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2">
            <text:p>0214 Ås</text:p>
          </table:table-cell>
          <table:table-cell office:value-type="float" office:value="1.08702071" table:style-name="ce6">
            <text:p>1,0870</text:p>
          </table:table-cell>
          <table:table-cell office:value-type="float" office:value="1.14245036" table:style-name="ce6">
            <text:p>1,1425</text:p>
          </table:table-cell>
          <table:table-cell office:value-type="float" office:value="1.0457885" table:style-name="ce6">
            <text:p>1,0458</text:p>
          </table:table-cell>
          <table:table-cell office:value-type="float" office:value="1.0433810400000001" table:style-name="ce6">
            <text:p>1,0434</text:p>
          </table:table-cell>
          <table:table-cell office:value-type="float" office:value="0.99764934000000005" table:style-name="ce6">
            <text:p>0,9976</text:p>
          </table:table-cell>
          <table:table-cell office:value-type="float" office:value="0.88840383000000001" table:style-name="ce6">
            <text:p>0,8884</text:p>
          </table:table-cell>
          <table:table-cell office:value-type="float" office:value="0.87981703" table:style-name="ce6">
            <text:p>0,8798</text:p>
          </table:table-cell>
          <table:table-cell office:value-type="float" office:value="0.72205702999999999" table:style-name="ce6">
            <text:p>0,7221</text:p>
          </table:table-cell>
          <table:table-cell office:value-type="float" office:value="0.61368520999999998" table:style-name="ce6">
            <text:p>0,6137</text:p>
          </table:table-cell>
          <table:table-cell office:value-type="float" office:value="0.66877330999999995" table:style-name="ce6">
            <text:p>0,6688</text:p>
          </table:table-cell>
          <table:table-cell office:value-type="float" office:value="0.71922664999999997" table:style-name="ce6">
            <text:p>0,7192</text:p>
          </table:table-cell>
          <table:table-cell office:value-type="float" office:value="0.66097050999999996" table:style-name="ce6">
            <text:p>0,6610</text:p>
          </table:table-cell>
          <table:table-cell office:value-type="float" office:value="1.0420224300000001" table:style-name="ce6">
            <text:p>1,0420</text:p>
          </table:table-cell>
          <table:table-cell office:value-type="float" office:value="1.0689534300000001" table:style-name="ce6">
            <text:p>1,0690</text:p>
          </table:table-cell>
          <table:table-cell office:value-type="float" office:value="0.86717392999999998" table:style-name="ce6">
            <text:p>0,8672</text:p>
          </table:table-cell>
          <table:table-cell office:value-type="float" office:value="0.87399128999999998" table:style-name="ce6">
            <text:p>0,8740</text:p>
          </table:table-cell>
          <table:table-cell office:value-type="float" office:value="1.10553542" table:style-name="ce6">
            <text:p>1,1055</text:p>
          </table:table-cell>
          <table:table-cell office:value-type="float" office:value="0.64977406000000004" table:style-name="ce6">
            <text:p>0,6498</text:p>
          </table:table-cell>
          <table:table-cell office:value-type="float" office:value="0.94512443999999995" table:style-name="ce6">
            <text:p>0,9451</text:p>
          </table:table-cell>
          <table:table-cell office:value-type="float" office:value="0.72968286000000004" table:style-name="ce6">
            <text:p>0,7297</text:p>
          </table:table-cell>
          <table:table-cell office:value-type="float" office:value="0.82038290999999997" table:style-name="ce6">
            <text:p>0,8204</text:p>
          </table:table-cell>
          <table:table-cell office:value-type="float" office:value="0.64152160000000003" table:style-name="ce6">
            <text:p>0,6415</text:p>
          </table:table-cell>
          <table:table-cell office:value-type="float" office:value="0.74572110000000003" table:style-name="ce6">
            <text:p>0,7457</text:p>
          </table:table-cell>
          <table:table-cell office:value-type="float" office:value="1.2641712899999999" table:style-name="ce6">
            <text:p>1,2642</text:p>
          </table:table-cell>
          <table:table-cell office:value-type="float" office:value="1.2046060000000001" table:style-name="ce6">
            <text:p>1,2046</text:p>
          </table:table-cell>
          <table:table-cell office:value-type="float" office:value="0.95766282999999996" table:style-name="ce5">
            <text:p>0,9577</text:p>
          </table:table-cell>
          <table:table-cell office:value-type="float" office:value="3.5348756799999999" table:style-name="ce6">
            <text:p>3,5349</text:p>
          </table:table-cell>
          <table:table-cell office:value-type="float" office:value="3.3852190499999999" table:style-name="ce6">
            <text:p>3,385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215 Frogn</text:p>
          </table:table-cell>
          <table:table-cell office:value-type="float" office:value="0.84078715999999998" table:style-name="ce15">
            <text:p>0,8408</text:p>
          </table:table-cell>
          <table:table-cell office:value-type="float" office:value="0.90031017999999996" table:style-name="ce15">
            <text:p>0,9003</text:p>
          </table:table-cell>
          <table:table-cell office:value-type="float" office:value="1.07018853" table:style-name="ce15">
            <text:p>1,0702</text:p>
          </table:table-cell>
          <table:table-cell office:value-type="float" office:value="1.0465965699999999" table:style-name="ce15">
            <text:p>1,0466</text:p>
          </table:table-cell>
          <table:table-cell office:value-type="float" office:value="0.96946600999999999" table:style-name="ce15">
            <text:p>0,9695</text:p>
          </table:table-cell>
          <table:table-cell office:value-type="float" office:value="1.2088989000000001" table:style-name="ce15">
            <text:p>1,2089</text:p>
          </table:table-cell>
          <table:table-cell office:value-type="float" office:value="0.88876109000000003" table:style-name="ce15">
            <text:p>0,8888</text:p>
          </table:table-cell>
          <table:table-cell office:value-type="float" office:value="0.69990227000000005" table:style-name="ce15">
            <text:p>0,6999</text:p>
          </table:table-cell>
          <table:table-cell office:value-type="float" office:value="0.30782516999999998" table:style-name="ce15">
            <text:p>0,3078</text:p>
          </table:table-cell>
          <table:table-cell office:value-type="float" office:value="0.50339197000000002" table:style-name="ce15">
            <text:p>0,5034</text:p>
          </table:table-cell>
          <table:table-cell office:value-type="float" office:value="0.74720498000000002" table:style-name="ce15">
            <text:p>0,7472</text:p>
          </table:table-cell>
          <table:table-cell office:value-type="float" office:value="0.76604247000000003" table:style-name="ce15">
            <text:p>0,7660</text:p>
          </table:table-cell>
          <table:table-cell office:value-type="float" office:value="0.53232767999999997" table:style-name="ce15">
            <text:p>0,5323</text:p>
          </table:table-cell>
          <table:table-cell office:value-type="float" office:value="0.49393289000000001" table:style-name="ce15">
            <text:p>0,4939</text:p>
          </table:table-cell>
          <table:table-cell office:value-type="float" office:value="0.99466416999999996" table:style-name="ce15">
            <text:p>0,9947</text:p>
          </table:table-cell>
          <table:table-cell office:value-type="float" office:value="1.0352156699999999" table:style-name="ce15">
            <text:p>1,0352</text:p>
          </table:table-cell>
          <table:table-cell office:value-type="float" office:value="0.84168272" table:style-name="ce15">
            <text:p>0,8417</text:p>
          </table:table-cell>
          <table:table-cell office:value-type="float" office:value="0.65893288999999999" table:style-name="ce15">
            <text:p>0,6589</text:p>
          </table:table-cell>
          <table:table-cell office:value-type="float" office:value="0.43514589999999997" table:style-name="ce15">
            <text:p>0,4351</text:p>
          </table:table-cell>
          <table:table-cell office:value-type="float" office:value="0.59160407000000004" table:style-name="ce15">
            <text:p>0,5916</text:p>
          </table:table-cell>
          <table:table-cell office:value-type="float" office:value="0.80681641999999998" table:style-name="ce15">
            <text:p>0,8068</text:p>
          </table:table-cell>
          <table:table-cell office:value-type="float" office:value="0.88857536999999998" table:style-name="ce15">
            <text:p>0,8886</text:p>
          </table:table-cell>
          <table:table-cell office:value-type="float" office:value="0.96029503000000005" table:style-name="ce15">
            <text:p>0,9603</text:p>
          </table:table-cell>
          <table:table-cell office:value-type="float" office:value="1.1346919900000001" table:style-name="ce15">
            <text:p>1,1347</text:p>
          </table:table-cell>
          <table:table-cell office:value-type="float" office:value="0.98722767" table:style-name="ce15">
            <text:p>0,9872</text:p>
          </table:table-cell>
          <table:table-cell office:value-type="float" office:value="0.95281011000000004" table:style-name="ce3">
            <text:p>0,9528</text:p>
          </table:table-cell>
          <table:table-cell office:value-type="float" office:value="3.05002488" table:style-name="ce4">
            <text:p>3,0500</text:p>
          </table:table-cell>
          <table:table-cell office:value-type="float" office:value="2.9060945399999998" table:style-name="ce4">
            <text:p>2,906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216 Nesodden</text:p>
          </table:table-cell>
          <table:table-cell office:value-type="float" office:value="0.92414322999999998" table:style-name="ce15">
            <text:p>0,9241</text:p>
          </table:table-cell>
          <table:table-cell office:value-type="float" office:value="1.0437361700000001" table:style-name="ce15">
            <text:p>1,0437</text:p>
          </table:table-cell>
          <table:table-cell office:value-type="float" office:value="1.1596488" table:style-name="ce15">
            <text:p>1,1596</text:p>
          </table:table-cell>
          <table:table-cell office:value-type="float" office:value="1.07146107" table:style-name="ce15">
            <text:p>1,0715</text:p>
          </table:table-cell>
          <table:table-cell office:value-type="float" office:value="0.98750194999999996" table:style-name="ce15">
            <text:p>0,9875</text:p>
          </table:table-cell>
          <table:table-cell office:value-type="float" office:value="0.90196279000000001" table:style-name="ce15">
            <text:p>0,9020</text:p>
          </table:table-cell>
          <table:table-cell office:value-type="float" office:value="0.80832130000000002" table:style-name="ce15">
            <text:p>0,8083</text:p>
          </table:table-cell>
          <table:table-cell office:value-type="float" office:value="0.66052392000000004" table:style-name="ce15">
            <text:p>0,6605</text:p>
          </table:table-cell>
          <table:table-cell office:value-type="float" office:value="0.15177414" table:style-name="ce15">
            <text:p>0,1518</text:p>
          </table:table-cell>
          <table:table-cell office:value-type="float" office:value="0.34935600999999999" table:style-name="ce15">
            <text:p>0,3494</text:p>
          </table:table-cell>
          <table:table-cell office:value-type="float" office:value="0.58852824000000004" table:style-name="ce15">
            <text:p>0,5885</text:p>
          </table:table-cell>
          <table:table-cell office:value-type="float" office:value="0.65206613999999996" table:style-name="ce15">
            <text:p>0,6521</text:p>
          </table:table-cell>
          <table:table-cell office:value-type="float" office:value="0.87243433999999997" table:style-name="ce15">
            <text:p>0,8724</text:p>
          </table:table-cell>
          <table:table-cell office:value-type="float" office:value="0.43422764000000003" table:style-name="ce15">
            <text:p>0,4342</text:p>
          </table:table-cell>
          <table:table-cell office:value-type="float" office:value="0.84667214999999996" table:style-name="ce15">
            <text:p>0,8467</text:p>
          </table:table-cell>
          <table:table-cell office:value-type="float" office:value="1.0245416700000001" table:style-name="ce15">
            <text:p>1,0245</text:p>
          </table:table-cell>
          <table:table-cell office:value-type="float" office:value="1.0433893700000001" table:style-name="ce15">
            <text:p>1,0434</text:p>
          </table:table-cell>
          <table:table-cell office:value-type="float" office:value="0.67237477999999995" table:style-name="ce15">
            <text:p>0,6724</text:p>
          </table:table-cell>
          <table:table-cell office:value-type="float" office:value="0.53857348000000005" table:style-name="ce15">
            <text:p>0,5386</text:p>
          </table:table-cell>
          <table:table-cell office:value-type="float" office:value="0.92651335999999995" table:style-name="ce15">
            <text:p>0,9265</text:p>
          </table:table-cell>
          <table:table-cell office:value-type="float" office:value="0.82709107999999998" table:style-name="ce15">
            <text:p>0,8271</text:p>
          </table:table-cell>
          <table:table-cell office:value-type="float" office:value="0.63287923999999995" table:style-name="ce15">
            <text:p>0,6329</text:p>
          </table:table-cell>
          <table:table-cell office:value-type="float" office:value="0.85393951999999995" table:style-name="ce15">
            <text:p>0,8539</text:p>
          </table:table-cell>
          <table:table-cell office:value-type="float" office:value="1.3649973399999999" table:style-name="ce15">
            <text:p>1,3650</text:p>
          </table:table-cell>
          <table:table-cell office:value-type="float" office:value="1.0100312199999999" table:style-name="ce15">
            <text:p>1,0100</text:p>
          </table:table-cell>
          <table:table-cell office:value-type="float" office:value="0.96229735999999999" table:style-name="ce3">
            <text:p>0,9623</text:p>
          </table:table-cell>
          <table:table-cell office:value-type="float" office:value="3.5831466600000001" table:style-name="ce4">
            <text:p>3,5831</text:p>
          </table:table-cell>
          <table:table-cell office:value-type="float" office:value="3.4480525499999999" table:style-name="ce4">
            <text:p>3,448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2">
            <text:p>0217 Oppegård</text:p>
          </table:table-cell>
          <table:table-cell office:value-type="float" office:value="0.84469941999999998" table:style-name="ce6">
            <text:p>0,8447</text:p>
          </table:table-cell>
          <table:table-cell office:value-type="float" office:value="1.09422708" table:style-name="ce6">
            <text:p>1,0942</text:p>
          </table:table-cell>
          <table:table-cell office:value-type="float" office:value="1.1586090200000001" table:style-name="ce6">
            <text:p>1,1586</text:p>
          </table:table-cell>
          <table:table-cell office:value-type="float" office:value="0.99081383000000001" table:style-name="ce6">
            <text:p>0,9908</text:p>
          </table:table-cell>
          <table:table-cell office:value-type="float" office:value="0.95803411999999999" table:style-name="ce6">
            <text:p>0,9580</text:p>
          </table:table-cell>
          <table:table-cell office:value-type="float" office:value="1.0770612100000001" table:style-name="ce6">
            <text:p>1,0771</text:p>
          </table:table-cell>
          <table:table-cell office:value-type="float" office:value="1.00391473" table:style-name="ce6">
            <text:p>1,0039</text:p>
          </table:table-cell>
          <table:table-cell office:value-type="float" office:value="0.68957948000000002" table:style-name="ce6">
            <text:p>0,6896</text:p>
          </table:table-cell>
          <table:table-cell office:value-type="float" office:value="2.422438E-2" table:style-name="ce6">
            <text:p>0,0242</text:p>
          </table:table-cell>
          <table:table-cell office:value-type="float" office:value="0.38796222000000002" table:style-name="ce6">
            <text:p>0,3880</text:p>
          </table:table-cell>
          <table:table-cell office:value-type="float" office:value="0.62498087000000002" table:style-name="ce6">
            <text:p>0,6250</text:p>
          </table:table-cell>
          <table:table-cell office:value-type="float" office:value="0.45383309999999999" table:style-name="ce6">
            <text:p>0,4538</text:p>
          </table:table-cell>
          <table:table-cell office:value-type="float" office:value="0.73429769" table:style-name="ce6">
            <text:p>0,7343</text:p>
          </table:table-cell>
          <table:table-cell office:value-type="float" office:value="0.76754071000000001" table:style-name="ce6">
            <text:p>0,7675</text:p>
          </table:table-cell>
          <table:table-cell office:value-type="float" office:value="0.82867135999999997" table:style-name="ce6">
            <text:p>0,8287</text:p>
          </table:table-cell>
          <table:table-cell office:value-type="float" office:value="0.84952554000000002" table:style-name="ce6">
            <text:p>0,8495</text:p>
          </table:table-cell>
          <table:table-cell office:value-type="float" office:value="0.73241307" table:style-name="ce6">
            <text:p>0,7324</text:p>
          </table:table-cell>
          <table:table-cell office:value-type="float" office:value="0.50918772000000001" table:style-name="ce6">
            <text:p>0,5092</text:p>
          </table:table-cell>
          <table:table-cell office:value-type="float" office:value="0.83710013000000005" table:style-name="ce6">
            <text:p>0,8371</text:p>
          </table:table-cell>
          <table:table-cell office:value-type="float" office:value="0.43262033999999999" table:style-name="ce6">
            <text:p>0,4326</text:p>
          </table:table-cell>
          <table:table-cell office:value-type="float" office:value="0.88788438999999997" table:style-name="ce6">
            <text:p>0,8879</text:p>
          </table:table-cell>
          <table:table-cell office:value-type="float" office:value="0.63386025999999995" table:style-name="ce6">
            <text:p>0,6339</text:p>
          </table:table-cell>
          <table:table-cell office:value-type="float" office:value="0.88726656999999998" table:style-name="ce6">
            <text:p>0,8873</text:p>
          </table:table-cell>
          <table:table-cell office:value-type="float" office:value="1.31146553" table:style-name="ce6">
            <text:p>1,3115</text:p>
          </table:table-cell>
          <table:table-cell office:value-type="float" office:value="0.91469062000000001" table:style-name="ce6">
            <text:p>0,9147</text:p>
          </table:table-cell>
          <table:table-cell office:value-type="float" office:value="0.96920898" table:style-name="ce5">
            <text:p>0,9692</text:p>
          </table:table-cell>
          <table:table-cell office:value-type="float" office:value="5.1482551499999998" table:style-name="ce6">
            <text:p>5,1483</text:p>
          </table:table-cell>
          <table:table-cell office:value-type="float" office:value="4.9897351199999997" table:style-name="ce6">
            <text:p>4,989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219 Bærum</text:p>
          </table:table-cell>
          <table:table-cell office:value-type="float" office:value="1.0289729299999999" table:style-name="ce15">
            <text:p>1,0290</text:p>
          </table:table-cell>
          <table:table-cell office:value-type="float" office:value="1.1263913800000001" table:style-name="ce15">
            <text:p>1,1264</text:p>
          </table:table-cell>
          <table:table-cell office:value-type="float" office:value="1.12712385" table:style-name="ce15">
            <text:p>1,1271</text:p>
          </table:table-cell>
          <table:table-cell office:value-type="float" office:value="0.96574512999999995" table:style-name="ce15">
            <text:p>0,9657</text:p>
          </table:table-cell>
          <table:table-cell office:value-type="float" office:value="0.96973701000000001" table:style-name="ce15">
            <text:p>0,9697</text:p>
          </table:table-cell>
          <table:table-cell office:value-type="float" office:value="0.92554210000000003" table:style-name="ce15">
            <text:p>0,9255</text:p>
          </table:table-cell>
          <table:table-cell office:value-type="float" office:value="1.10669704" table:style-name="ce15">
            <text:p>1,1067</text:p>
          </table:table-cell>
          <table:table-cell office:value-type="float" office:value="1.20666981" table:style-name="ce15">
            <text:p>1,2067</text:p>
          </table:table-cell>
          <table:table-cell office:value-type="float" office:value="5.1957509999999998E-2" table:style-name="ce15">
            <text:p>0,0520</text:p>
          </table:table-cell>
          <table:table-cell office:value-type="float" office:value="0.4473548" table:style-name="ce15">
            <text:p>0,4474</text:p>
          </table:table-cell>
          <table:table-cell office:value-type="float" office:value="0.31671814999999998" table:style-name="ce15">
            <text:p>0,3167</text:p>
          </table:table-cell>
          <table:table-cell office:value-type="float" office:value="0.10016844" table:style-name="ce15">
            <text:p>0,1002</text:p>
          </table:table-cell>
          <table:table-cell office:value-type="float" office:value="1.1043724800000001" table:style-name="ce15">
            <text:p>1,1044</text:p>
          </table:table-cell>
          <table:table-cell office:value-type="float" office:value="1.0937460699999999" table:style-name="ce15">
            <text:p>1,0937</text:p>
          </table:table-cell>
          <table:table-cell office:value-type="float" office:value="0.84947549" table:style-name="ce15">
            <text:p>0,8495</text:p>
          </table:table-cell>
          <table:table-cell office:value-type="float" office:value="0.75973237000000005" table:style-name="ce15">
            <text:p>0,7597</text:p>
          </table:table-cell>
          <table:table-cell office:value-type="float" office:value="1.2653869" table:style-name="ce15">
            <text:p>1,2654</text:p>
          </table:table-cell>
          <table:table-cell office:value-type="float" office:value="0.49289339999999998" table:style-name="ce15">
            <text:p>0,4929</text:p>
          </table:table-cell>
          <table:table-cell office:value-type="float" office:value="1.1491202300000001" table:style-name="ce15">
            <text:p>1,1491</text:p>
          </table:table-cell>
          <table:table-cell office:value-type="float" office:value="0.74088741999999996" table:style-name="ce15">
            <text:p>0,7409</text:p>
          </table:table-cell>
          <table:table-cell office:value-type="float" office:value="1.1967009500000001" table:style-name="ce15">
            <text:p>1,1967</text:p>
          </table:table-cell>
          <table:table-cell office:value-type="float" office:value="0.62126594999999996" table:style-name="ce15">
            <text:p>0,6213</text:p>
          </table:table-cell>
          <table:table-cell office:value-type="float" office:value="0.96634766000000005" table:style-name="ce15">
            <text:p>0,9663</text:p>
          </table:table-cell>
          <table:table-cell office:value-type="float" office:value="1.57107972" table:style-name="ce15">
            <text:p>1,5711</text:p>
          </table:table-cell>
          <table:table-cell office:value-type="float" office:value="1.1773673" table:style-name="ce15">
            <text:p>1,1774</text:p>
          </table:table-cell>
          <table:table-cell office:value-type="float" office:value="1.01119213" table:style-name="ce3">
            <text:p>1,0112</text:p>
          </table:table-cell>
          <table:table-cell office:value-type="float" office:value="23.325196689999999" table:style-name="ce4">
            <text:p>23,3252</text:p>
          </table:table-cell>
          <table:table-cell office:value-type="float" office:value="23.586255390000002" table:style-name="ce4">
            <text:p>23,586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220 Asker</text:p>
          </table:table-cell>
          <table:table-cell office:value-type="float" office:value="0.98796985000000004" table:style-name="ce15">
            <text:p>0,9880</text:p>
          </table:table-cell>
          <table:table-cell office:value-type="float" office:value="1.07548339" table:style-name="ce15">
            <text:p>1,0755</text:p>
          </table:table-cell>
          <table:table-cell office:value-type="float" office:value="1.1604909800000001" table:style-name="ce15">
            <text:p>1,1605</text:p>
          </table:table-cell>
          <table:table-cell office:value-type="float" office:value="1.05558427" table:style-name="ce15">
            <text:p>1,0556</text:p>
          </table:table-cell>
          <table:table-cell office:value-type="float" office:value="0.96342965999999997" table:style-name="ce15">
            <text:p>0,9634</text:p>
          </table:table-cell>
          <table:table-cell office:value-type="float" office:value="0.95728332000000005" table:style-name="ce15">
            <text:p>0,9573</text:p>
          </table:table-cell>
          <table:table-cell office:value-type="float" office:value="0.97783028000000005" table:style-name="ce15">
            <text:p>0,9778</text:p>
          </table:table-cell>
          <table:table-cell office:value-type="float" office:value="0.77941163999999996" table:style-name="ce15">
            <text:p>0,7794</text:p>
          </table:table-cell>
          <table:table-cell office:value-type="float" office:value="8.7574620000000006E-2" table:style-name="ce15">
            <text:p>0,0876</text:p>
          </table:table-cell>
          <table:table-cell office:value-type="float" office:value="0.36804216000000001" table:style-name="ce15">
            <text:p>0,3680</text:p>
          </table:table-cell>
          <table:table-cell office:value-type="float" office:value="0.68725042000000003" table:style-name="ce15">
            <text:p>0,6873</text:p>
          </table:table-cell>
          <table:table-cell office:value-type="float" office:value="0.20332128999999999" table:style-name="ce15">
            <text:p>0,2033</text:p>
          </table:table-cell>
          <table:table-cell office:value-type="float" office:value="1.138749" table:style-name="ce15">
            <text:p>1,1387</text:p>
          </table:table-cell>
          <table:table-cell office:value-type="float" office:value="1.05308687" table:style-name="ce15">
            <text:p>1,0531</text:p>
          </table:table-cell>
          <table:table-cell office:value-type="float" office:value="0.80850474999999999" table:style-name="ce15">
            <text:p>0,8085</text:p>
          </table:table-cell>
          <table:table-cell office:value-type="float" office:value="0.86964980999999997" table:style-name="ce15">
            <text:p>0,8696</text:p>
          </table:table-cell>
          <table:table-cell office:value-type="float" office:value="1.3610924099999999" table:style-name="ce15">
            <text:p>1,3611</text:p>
          </table:table-cell>
          <table:table-cell office:value-type="float" office:value="0.53119523000000002" table:style-name="ce15">
            <text:p>0,5312</text:p>
          </table:table-cell>
          <table:table-cell office:value-type="float" office:value="1.08260395" table:style-name="ce15">
            <text:p>1,0826</text:p>
          </table:table-cell>
          <table:table-cell office:value-type="float" office:value="0.90550348000000003" table:style-name="ce15">
            <text:p>0,9055</text:p>
          </table:table-cell>
          <table:table-cell office:value-type="float" office:value="1.03688483" table:style-name="ce15">
            <text:p>1,0369</text:p>
          </table:table-cell>
          <table:table-cell office:value-type="float" office:value="0.76047560000000003" table:style-name="ce15">
            <text:p>0,7605</text:p>
          </table:table-cell>
          <table:table-cell office:value-type="float" office:value="0.82293499000000003" table:style-name="ce15">
            <text:p>0,8229</text:p>
          </table:table-cell>
          <table:table-cell office:value-type="float" office:value="1.48967337" table:style-name="ce15">
            <text:p>1,4897</text:p>
          </table:table-cell>
          <table:table-cell office:value-type="float" office:value="1.0607449099999999" table:style-name="ce15">
            <text:p>1,0607</text:p>
          </table:table-cell>
          <table:table-cell office:value-type="float" office:value="0.98962978000000001" table:style-name="ce3">
            <text:p>0,9896</text:p>
          </table:table-cell>
          <table:table-cell office:value-type="float" office:value="11.49141156" table:style-name="ce4">
            <text:p>11,4914</text:p>
          </table:table-cell>
          <table:table-cell office:value-type="float" office:value="11.372243109999999" table:style-name="ce4">
            <text:p>11,372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2">
            <text:p>0221 Aurskog-Høland</text:p>
          </table:table-cell>
          <table:table-cell office:value-type="float" office:value="0.96557342000000002" table:style-name="ce6">
            <text:p>0,9656</text:p>
          </table:table-cell>
          <table:table-cell office:value-type="float" office:value="0.93994148" table:style-name="ce6">
            <text:p>0,9399</text:p>
          </table:table-cell>
          <table:table-cell office:value-type="float" office:value="0.98737008999999998" table:style-name="ce6">
            <text:p>0,9874</text:p>
          </table:table-cell>
          <table:table-cell office:value-type="float" office:value="0.96620192999999999" table:style-name="ce6">
            <text:p>0,9662</text:p>
          </table:table-cell>
          <table:table-cell office:value-type="float" office:value="0.98556027000000002" table:style-name="ce6">
            <text:p>0,9856</text:p>
          </table:table-cell>
          <table:table-cell office:value-type="float" office:value="1.14035658" table:style-name="ce6">
            <text:p>1,1404</text:p>
          </table:table-cell>
          <table:table-cell office:value-type="float" office:value="1.08315363" table:style-name="ce6">
            <text:p>1,0832</text:p>
          </table:table-cell>
          <table:table-cell office:value-type="float" office:value="1.04477938" table:style-name="ce6">
            <text:p>1,0448</text:p>
          </table:table-cell>
          <table:table-cell office:value-type="float" office:value="2.2817331300000001" table:style-name="ce6">
            <text:p>2,2817</text:p>
          </table:table-cell>
          <table:table-cell office:value-type="float" office:value="0.92576924999999999" table:style-name="ce6">
            <text:p>0,9258</text:p>
          </table:table-cell>
          <table:table-cell office:value-type="float" office:value="1.4925595700000001" table:style-name="ce6">
            <text:p>1,4926</text:p>
          </table:table-cell>
          <table:table-cell office:value-type="float" office:value="0.76790464999999997" table:style-name="ce6">
            <text:p>0,7679</text:p>
          </table:table-cell>
          <table:table-cell office:value-type="float" office:value="0.97963389999999995" table:style-name="ce6">
            <text:p>0,9796</text:p>
          </table:table-cell>
          <table:table-cell office:value-type="float" office:value="0.27597611" table:style-name="ce6">
            <text:p>0,2760</text:p>
          </table:table-cell>
          <table:table-cell office:value-type="float" office:value="1.0593997399999999" table:style-name="ce6">
            <text:p>1,0594</text:p>
          </table:table-cell>
          <table:table-cell office:value-type="float" office:value="0.99552777000000003" table:style-name="ce6">
            <text:p>0,9955</text:p>
          </table:table-cell>
          <table:table-cell office:value-type="float" office:value="0.99863798000000004" table:style-name="ce6">
            <text:p>0,9986</text:p>
          </table:table-cell>
          <table:table-cell office:value-type="float" office:value="0.94362098999999999" table:style-name="ce6">
            <text:p>0,9436</text:p>
          </table:table-cell>
          <table:table-cell office:value-type="float" office:value="0.33843390000000001" table:style-name="ce6">
            <text:p>0,3384</text:p>
          </table:table-cell>
          <table:table-cell office:value-type="float" office:value="1.04252703" table:style-name="ce6">
            <text:p>1,0425</text:p>
          </table:table-cell>
          <table:table-cell office:value-type="float" office:value="0.79819896999999995" table:style-name="ce6">
            <text:p>0,7982</text:p>
          </table:table-cell>
          <table:table-cell office:value-type="float" office:value="0.63623958000000003" table:style-name="ce6">
            <text:p>0,6362</text:p>
          </table:table-cell>
          <table:table-cell office:value-type="float" office:value="1.11112013" table:style-name="ce6">
            <text:p>1,1111</text:p>
          </table:table-cell>
          <table:table-cell office:value-type="float" office:value="0.55407929" table:style-name="ce6">
            <text:p>0,5541</text:p>
          </table:table-cell>
          <table:table-cell office:value-type="float" office:value="0.87739416000000003" table:style-name="ce6">
            <text:p>0,8774</text:p>
          </table:table-cell>
          <table:table-cell office:value-type="float" office:value="0.97662682000000001" table:style-name="ce5">
            <text:p>0,9766</text:p>
          </table:table-cell>
          <table:table-cell office:value-type="float" office:value="3.04262853" table:style-name="ce6">
            <text:p>3,0426</text:p>
          </table:table-cell>
          <table:table-cell office:value-type="float" office:value="2.97151261" table:style-name="ce6">
            <text:p>2,971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26 Sørum</text:p>
          </table:table-cell>
          <table:table-cell office:value-type="float" office:value="1.1260779700000001" table:style-name="ce15">
            <text:p>1,1261</text:p>
          </table:table-cell>
          <table:table-cell office:value-type="float" office:value="1.2002194799999999" table:style-name="ce15">
            <text:p>1,2002</text:p>
          </table:table-cell>
          <table:table-cell office:value-type="float" office:value="1.1625127200000001" table:style-name="ce15">
            <text:p>1,1625</text:p>
          </table:table-cell>
          <table:table-cell office:value-type="float" office:value="0.92229225999999997" table:style-name="ce15">
            <text:p>0,9223</text:p>
          </table:table-cell>
          <table:table-cell office:value-type="float" office:value="1.0044988699999999" table:style-name="ce15">
            <text:p>1,0045</text:p>
          </table:table-cell>
          <table:table-cell office:value-type="float" office:value="0.82924144" table:style-name="ce15">
            <text:p>0,8292</text:p>
          </table:table-cell>
          <table:table-cell office:value-type="float" office:value="0.77329270999999999" table:style-name="ce15">
            <text:p>0,7733</text:p>
          </table:table-cell>
          <table:table-cell office:value-type="float" office:value="0.53992673000000002" table:style-name="ce15">
            <text:p>0,5399</text:p>
          </table:table-cell>
          <table:table-cell office:value-type="float" office:value="1.3118103299999999" table:style-name="ce15">
            <text:p>1,3118</text:p>
          </table:table-cell>
          <table:table-cell office:value-type="float" office:value="0.70239896000000002" table:style-name="ce15">
            <text:p>0,7024</text:p>
          </table:table-cell>
          <table:table-cell office:value-type="float" office:value="1.2202139400000001" table:style-name="ce15">
            <text:p>1,2202</text:p>
          </table:table-cell>
          <table:table-cell office:value-type="float" office:value="0.70606937999999997" table:style-name="ce15">
            <text:p>0,7061</text:p>
          </table:table-cell>
          <table:table-cell office:value-type="float" office:value="0.99595032999999999" table:style-name="ce15">
            <text:p>0,9960</text:p>
          </table:table-cell>
          <table:table-cell office:value-type="float" office:value="1.0821828499999999" table:style-name="ce15">
            <text:p>1,0822</text:p>
          </table:table-cell>
          <table:table-cell office:value-type="float" office:value="0.92634232000000005" table:style-name="ce15">
            <text:p>0,9263</text:p>
          </table:table-cell>
          <table:table-cell office:value-type="float" office:value="0.92221133" table:style-name="ce15">
            <text:p>0,9222</text:p>
          </table:table-cell>
          <table:table-cell office:value-type="float" office:value="0.87120553999999994" table:style-name="ce15">
            <text:p>0,8712</text:p>
          </table:table-cell>
          <table:table-cell office:value-type="float" office:value="0.73937695000000003" table:style-name="ce15">
            <text:p>0,7394</text:p>
          </table:table-cell>
          <table:table-cell office:value-type="float" office:value="0.75605608999999996" table:style-name="ce15">
            <text:p>0,7561</text:p>
          </table:table-cell>
          <table:table-cell office:value-type="float" office:value="0.74046453999999995" table:style-name="ce15">
            <text:p>0,7405</text:p>
          </table:table-cell>
          <table:table-cell office:value-type="float" office:value="0.81521474999999999" table:style-name="ce15">
            <text:p>0,8152</text:p>
          </table:table-cell>
          <table:table-cell office:value-type="float" office:value="0.86915266000000002" table:style-name="ce15">
            <text:p>0,8692</text:p>
          </table:table-cell>
          <table:table-cell office:value-type="float" office:value="0.70526637000000003" table:style-name="ce15">
            <text:p>0,7053</text:p>
          </table:table-cell>
          <table:table-cell office:value-type="float" office:value="0.86613614000000005" table:style-name="ce15">
            <text:p>0,8661</text:p>
          </table:table-cell>
          <table:table-cell office:value-type="float" office:value="1.29932231" table:style-name="ce15">
            <text:p>1,2993</text:p>
          </table:table-cell>
          <table:table-cell office:value-type="float" office:value="0.99398301" table:style-name="ce3">
            <text:p>0,9940</text:p>
          </table:table-cell>
          <table:table-cell office:value-type="float" office:value="3.30909209" table:style-name="ce4">
            <text:p>3,3091</text:p>
          </table:table-cell>
          <table:table-cell office:value-type="float" office:value="3.2891813000000001" table:style-name="ce4">
            <text:p>3,289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27 Fet</text:p>
          </table:table-cell>
          <table:table-cell office:value-type="float" office:value="0.96026308999999999" table:style-name="ce15">
            <text:p>0,9603</text:p>
          </table:table-cell>
          <table:table-cell office:value-type="float" office:value="1.0883745600000001" table:style-name="ce15">
            <text:p>1,0884</text:p>
          </table:table-cell>
          <table:table-cell office:value-type="float" office:value="1.0626647499999999" table:style-name="ce15">
            <text:p>1,0627</text:p>
          </table:table-cell>
          <table:table-cell office:value-type="float" office:value="0.97737231999999996" table:style-name="ce15">
            <text:p>0,9774</text:p>
          </table:table-cell>
          <table:table-cell office:value-type="float" office:value="1.0016435299999999" table:style-name="ce15">
            <text:p>1,0016</text:p>
          </table:table-cell>
          <table:table-cell office:value-type="float" office:value="1.0157127500000001" table:style-name="ce15">
            <text:p>1,0157</text:p>
          </table:table-cell>
          <table:table-cell office:value-type="float" office:value="0.77776460000000003" table:style-name="ce15">
            <text:p>0,7778</text:p>
          </table:table-cell>
          <table:table-cell office:value-type="float" office:value="0.55621390999999998" table:style-name="ce15">
            <text:p>0,5562</text:p>
          </table:table-cell>
          <table:table-cell office:value-type="float" office:value="0.85128442999999998" table:style-name="ce15">
            <text:p>0,8513</text:p>
          </table:table-cell>
          <table:table-cell office:value-type="float" office:value="0.73603492000000004" table:style-name="ce15">
            <text:p>0,7360</text:p>
          </table:table-cell>
          <table:table-cell office:value-type="float" office:value="1.1485531" table:style-name="ce15">
            <text:p>1,1486</text:p>
          </table:table-cell>
          <table:table-cell office:value-type="float" office:value="1.0770646500000001" table:style-name="ce15">
            <text:p>1,0771</text:p>
          </table:table-cell>
          <table:table-cell office:value-type="float" office:value="0.77080097999999997" table:style-name="ce15">
            <text:p>0,7708</text:p>
          </table:table-cell>
          <table:table-cell office:value-type="float" office:value="0.79693899999999995" table:style-name="ce15">
            <text:p>0,7969</text:p>
          </table:table-cell>
          <table:table-cell office:value-type="float" office:value="1.0488820700000001" table:style-name="ce15">
            <text:p>1,0489</text:p>
          </table:table-cell>
          <table:table-cell office:value-type="float" office:value="0.91231490999999998" table:style-name="ce15">
            <text:p>0,9123</text:p>
          </table:table-cell>
          <table:table-cell office:value-type="float" office:value="0.72355007999999998" table:style-name="ce15">
            <text:p>0,7236</text:p>
          </table:table-cell>
          <table:table-cell office:value-type="float" office:value="0.67327128000000003" table:style-name="ce15">
            <text:p>0,6733</text:p>
          </table:table-cell>
          <table:table-cell office:value-type="float" office:value="0.71379024000000002" table:style-name="ce15">
            <text:p>0,7138</text:p>
          </table:table-cell>
          <table:table-cell office:value-type="float" office:value="0.69655491000000003" table:style-name="ce15">
            <text:p>0,6966</text:p>
          </table:table-cell>
          <table:table-cell office:value-type="float" office:value="0.74574096000000001" table:style-name="ce15">
            <text:p>0,7457</text:p>
          </table:table-cell>
          <table:table-cell office:value-type="float" office:value="0.53543457000000005" table:style-name="ce15">
            <text:p>0,5354</text:p>
          </table:table-cell>
          <table:table-cell office:value-type="float" office:value="0.72967499999999996" table:style-name="ce15">
            <text:p>0,7297</text:p>
          </table:table-cell>
          <table:table-cell office:value-type="float" office:value="0.85202666000000005" table:style-name="ce15">
            <text:p>0,8520</text:p>
          </table:table-cell>
          <table:table-cell office:value-type="float" office:value="0.86088383000000002" table:style-name="ce15">
            <text:p>0,8609</text:p>
          </table:table-cell>
          <table:table-cell office:value-type="float" office:value="0.93992288999999996" table:style-name="ce3">
            <text:p>0,9399</text:p>
          </table:table-cell>
          <table:table-cell office:value-type="float" office:value="2.16927424" table:style-name="ce4">
            <text:p>2,1693</text:p>
          </table:table-cell>
          <table:table-cell office:value-type="float" office:value="2.0389505099999998" table:style-name="ce4">
            <text:p>2,039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228 Rælingen</text:p>
          </table:table-cell>
          <table:table-cell office:value-type="float" office:value="1.21708778" table:style-name="ce6">
            <text:p>1,2171</text:p>
          </table:table-cell>
          <table:table-cell office:value-type="float" office:value="1.1911889" table:style-name="ce6">
            <text:p>1,1912</text:p>
          </table:table-cell>
          <table:table-cell office:value-type="float" office:value="1.0454443099999999" table:style-name="ce6">
            <text:p>1,0454</text:p>
          </table:table-cell>
          <table:table-cell office:value-type="float" office:value="0.90290736999999999" table:style-name="ce6">
            <text:p>0,9029</text:p>
          </table:table-cell>
          <table:table-cell office:value-type="float" office:value="1.0289017499999999" table:style-name="ce6">
            <text:p>1,0289</text:p>
          </table:table-cell>
          <table:table-cell office:value-type="float" office:value="0.89671254" table:style-name="ce6">
            <text:p>0,8967</text:p>
          </table:table-cell>
          <table:table-cell office:value-type="float" office:value="0.61012621" table:style-name="ce6">
            <text:p>0,6101</text:p>
          </table:table-cell>
          <table:table-cell office:value-type="float" office:value="0.45324958999999998" table:style-name="ce6">
            <text:p>0,4532</text:p>
          </table:table-cell>
          <table:table-cell office:value-type="float" office:value="0.13620656" table:style-name="ce6">
            <text:p>0,1362</text:p>
          </table:table-cell>
          <table:table-cell office:value-type="float" office:value="0.30166979999999999" table:style-name="ce6">
            <text:p>0,3017</text:p>
          </table:table-cell>
          <table:table-cell office:value-type="float" office:value="0.53387172000000005" table:style-name="ce6">
            <text:p>0,5339</text:p>
          </table:table-cell>
          <table:table-cell office:value-type="float" office:value="0.70214584999999996" table:style-name="ce6">
            <text:p>0,7021</text:p>
          </table:table-cell>
          <table:table-cell office:value-type="float" office:value="1.10693551" table:style-name="ce6">
            <text:p>1,1069</text:p>
          </table:table-cell>
          <table:table-cell office:value-type="float" office:value="2.0410107700000002" table:style-name="ce6">
            <text:p>2,0410</text:p>
          </table:table-cell>
          <table:table-cell office:value-type="float" office:value="0.98767274000000005" table:style-name="ce6">
            <text:p>0,9877</text:p>
          </table:table-cell>
          <table:table-cell office:value-type="float" office:value="0.93978689999999998" table:style-name="ce6">
            <text:p>0,9398</text:p>
          </table:table-cell>
          <table:table-cell office:value-type="float" office:value="0.76872649000000004" table:style-name="ce6">
            <text:p>0,7687</text:p>
          </table:table-cell>
          <table:table-cell office:value-type="float" office:value="0.81779846" table:style-name="ce6">
            <text:p>0,8178</text:p>
          </table:table-cell>
          <table:table-cell office:value-type="float" office:value="1.7191801799999999" table:style-name="ce6">
            <text:p>1,7192</text:p>
          </table:table-cell>
          <table:table-cell office:value-type="float" office:value="0.77853415000000004" table:style-name="ce6">
            <text:p>0,7785</text:p>
          </table:table-cell>
          <table:table-cell office:value-type="float" office:value="0.80424874999999996" table:style-name="ce6">
            <text:p>0,8042</text:p>
          </table:table-cell>
          <table:table-cell office:value-type="float" office:value="0.73135015000000003" table:style-name="ce6">
            <text:p>0,7314</text:p>
          </table:table-cell>
          <table:table-cell office:value-type="float" office:value="0.7144566" table:style-name="ce6">
            <text:p>0,7145</text:p>
          </table:table-cell>
          <table:table-cell office:value-type="float" office:value="0.88685495999999997" table:style-name="ce6">
            <text:p>0,8869</text:p>
          </table:table-cell>
          <table:table-cell office:value-type="float" office:value="1.2560799199999999" table:style-name="ce6">
            <text:p>1,2561</text:p>
          </table:table-cell>
          <table:table-cell office:value-type="float" office:value="0.93363940000000001" table:style-name="ce5">
            <text:p>0,9336</text:p>
          </table:table-cell>
          <table:table-cell office:value-type="float" office:value="3.3275829899999998" table:style-name="ce6">
            <text:p>3,3276</text:p>
          </table:table-cell>
          <table:table-cell office:value-type="float" office:value="3.1067625900000002" table:style-name="ce6">
            <text:p>3,106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29 Enebakk</text:p>
          </table:table-cell>
          <table:table-cell office:value-type="float" office:value="1.0173833800000001" table:style-name="ce15">
            <text:p>1,0174</text:p>
          </table:table-cell>
          <table:table-cell office:value-type="float" office:value="1.16224795" table:style-name="ce15">
            <text:p>1,1622</text:p>
          </table:table-cell>
          <table:table-cell office:value-type="float" office:value="1.15153438" table:style-name="ce15">
            <text:p>1,1515</text:p>
          </table:table-cell>
          <table:table-cell office:value-type="float" office:value="0.95769837999999996" table:style-name="ce15">
            <text:p>0,9577</text:p>
          </table:table-cell>
          <table:table-cell office:value-type="float" office:value="1.0115981199999999" table:style-name="ce15">
            <text:p>1,0116</text:p>
          </table:table-cell>
          <table:table-cell office:value-type="float" office:value="0.88487631" table:style-name="ce15">
            <text:p>0,8849</text:p>
          </table:table-cell>
          <table:table-cell office:value-type="float" office:value="0.57815053000000005" table:style-name="ce15">
            <text:p>0,5782</text:p>
          </table:table-cell>
          <table:table-cell office:value-type="float" office:value="0.52634532000000001" table:style-name="ce15">
            <text:p>0,5263</text:p>
          </table:table-cell>
          <table:table-cell office:value-type="float" office:value="0.90280744000000002" table:style-name="ce15">
            <text:p>0,9028</text:p>
          </table:table-cell>
          <table:table-cell office:value-type="float" office:value="0.86340384999999997" table:style-name="ce15">
            <text:p>0,8634</text:p>
          </table:table-cell>
          <table:table-cell office:value-type="float" office:value="0.76114813999999997" table:style-name="ce15">
            <text:p>0,7611</text:p>
          </table:table-cell>
          <table:table-cell office:value-type="float" office:value="1.1276548200000001" table:style-name="ce15">
            <text:p>1,1277</text:p>
          </table:table-cell>
          <table:table-cell office:value-type="float" office:value="1.0175290699999999" table:style-name="ce15">
            <text:p>1,0175</text:p>
          </table:table-cell>
          <table:table-cell office:value-type="float" office:value="0.96548707" table:style-name="ce15">
            <text:p>0,9655</text:p>
          </table:table-cell>
          <table:table-cell office:value-type="float" office:value="1.0218881799999999" table:style-name="ce15">
            <text:p>1,0219</text:p>
          </table:table-cell>
          <table:table-cell office:value-type="float" office:value="1.0171431799999999" table:style-name="ce15">
            <text:p>1,0171</text:p>
          </table:table-cell>
          <table:table-cell office:value-type="float" office:value="0.97397423999999999" table:style-name="ce15">
            <text:p>0,9740</text:p>
          </table:table-cell>
          <table:table-cell office:value-type="float" office:value="0.94588488999999998" table:style-name="ce15">
            <text:p>0,9459</text:p>
          </table:table-cell>
          <table:table-cell office:value-type="float" office:value="0.73627315999999998" table:style-name="ce15">
            <text:p>0,7363</text:p>
          </table:table-cell>
          <table:table-cell office:value-type="float" office:value="1.1175451300000001" table:style-name="ce15">
            <text:p>1,1175</text:p>
          </table:table-cell>
          <table:table-cell office:value-type="float" office:value="0.74511923999999996" table:style-name="ce15">
            <text:p>0,7451</text:p>
          </table:table-cell>
          <table:table-cell office:value-type="float" office:value="1.04108486" table:style-name="ce15">
            <text:p>1,0411</text:p>
          </table:table-cell>
          <table:table-cell office:value-type="float" office:value="0.68123721000000004" table:style-name="ce15">
            <text:p>0,6812</text:p>
          </table:table-cell>
          <table:table-cell office:value-type="float" office:value="0.66652250000000002" table:style-name="ce15">
            <text:p>0,6665</text:p>
          </table:table-cell>
          <table:table-cell office:value-type="float" office:value="0.75255718999999999" table:style-name="ce15">
            <text:p>0,7526</text:p>
          </table:table-cell>
          <table:table-cell office:value-type="float" office:value="0.97789828999999995" table:style-name="ce3">
            <text:p>0,9779</text:p>
          </table:table-cell>
          <table:table-cell office:value-type="float" office:value="2.0719537300000002" table:style-name="ce4">
            <text:p>2,0720</text:p>
          </table:table-cell>
          <table:table-cell office:value-type="float" office:value="2.0261600199999998" table:style-name="ce4">
            <text:p>2,026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30 Lørenskog</text:p>
          </table:table-cell>
          <table:table-cell office:value-type="float" office:value="0.83114248000000002" table:style-name="ce15">
            <text:p>0,8311</text:p>
          </table:table-cell>
          <table:table-cell office:value-type="float" office:value="0.99486326999999997" table:style-name="ce15">
            <text:p>0,9949</text:p>
          </table:table-cell>
          <table:table-cell office:value-type="float" office:value="1.10096898" table:style-name="ce15">
            <text:p>1,1010</text:p>
          </table:table-cell>
          <table:table-cell office:value-type="float" office:value="1.0144957400000001" table:style-name="ce15">
            <text:p>1,0145</text:p>
          </table:table-cell>
          <table:table-cell office:value-type="float" office:value="1.00638812" table:style-name="ce15">
            <text:p>1,0064</text:p>
          </table:table-cell>
          <table:table-cell office:value-type="float" office:value="0.97314898000000005" table:style-name="ce15">
            <text:p>0,9731</text:p>
          </table:table-cell>
          <table:table-cell office:value-type="float" office:value="0.81539797000000003" table:style-name="ce15">
            <text:p>0,8154</text:p>
          </table:table-cell>
          <table:table-cell office:value-type="float" office:value="0.52362348999999997" table:style-name="ce15">
            <text:p>0,5236</text:p>
          </table:table-cell>
          <table:table-cell office:value-type="float" office:value="6.6189230000000002E-2" table:style-name="ce15">
            <text:p>0,0662</text:p>
          </table:table-cell>
          <table:table-cell office:value-type="float" office:value="0.36232849" table:style-name="ce15">
            <text:p>0,3623</text:p>
          </table:table-cell>
          <table:table-cell office:value-type="float" office:value="0.47107342000000002" table:style-name="ce15">
            <text:p>0,4711</text:p>
          </table:table-cell>
          <table:table-cell office:value-type="float" office:value="0.34461245000000001" table:style-name="ce15">
            <text:p>0,3446</text:p>
          </table:table-cell>
          <table:table-cell office:value-type="float" office:value="0.93644797000000002" table:style-name="ce15">
            <text:p>0,9364</text:p>
          </table:table-cell>
          <table:table-cell office:value-type="float" office:value="2.8412590600000001" table:style-name="ce15">
            <text:p>2,8413</text:p>
          </table:table-cell>
          <table:table-cell office:value-type="float" office:value="0.97415854000000002" table:style-name="ce15">
            <text:p>0,9742</text:p>
          </table:table-cell>
          <table:table-cell office:value-type="float" office:value="0.92249285000000003" table:style-name="ce15">
            <text:p>0,9225</text:p>
          </table:table-cell>
          <table:table-cell office:value-type="float" office:value="1.0056571299999999" table:style-name="ce15">
            <text:p>1,0057</text:p>
          </table:table-cell>
          <table:table-cell office:value-type="float" office:value="0.67939099999999997" table:style-name="ce15">
            <text:p>0,6794</text:p>
          </table:table-cell>
          <table:table-cell office:value-type="float" office:value="2.0700535699999998" table:style-name="ce15">
            <text:p>2,0701</text:p>
          </table:table-cell>
          <table:table-cell office:value-type="float" office:value="1.0834515899999999" table:style-name="ce15">
            <text:p>1,0835</text:p>
          </table:table-cell>
          <table:table-cell office:value-type="float" office:value="0.94207852000000003" table:style-name="ce15">
            <text:p>0,9421</text:p>
          </table:table-cell>
          <table:table-cell office:value-type="float" office:value="0.59552386000000002" table:style-name="ce15">
            <text:p>0,5955</text:p>
          </table:table-cell>
          <table:table-cell office:value-type="float" office:value="0.79092593" table:style-name="ce15">
            <text:p>0,7909</text:p>
          </table:table-cell>
          <table:table-cell office:value-type="float" office:value="0.98749085000000003" table:style-name="ce15">
            <text:p>0,9875</text:p>
          </table:table-cell>
          <table:table-cell office:value-type="float" office:value="0.73636045000000006" table:style-name="ce15">
            <text:p>0,7364</text:p>
          </table:table-cell>
          <table:table-cell office:value-type="float" office:value="0.92676572999999995" table:style-name="ce3">
            <text:p>0,9268</text:p>
          </table:table-cell>
          <table:table-cell office:value-type="float" office:value="6.7799308800000002" table:style-name="ce4">
            <text:p>6,7799</text:p>
          </table:table-cell>
          <table:table-cell office:value-type="float" office:value="6.2834075699999996" table:style-name="ce4">
            <text:p>6,283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231 Skedsmo</text:p>
          </table:table-cell>
          <table:table-cell office:value-type="float" office:value="0.97264788000000002" table:style-name="ce6">
            <text:p>0,9726</text:p>
          </table:table-cell>
          <table:table-cell office:value-type="float" office:value="1.00523757" table:style-name="ce6">
            <text:p>1,0052</text:p>
          </table:table-cell>
          <table:table-cell office:value-type="float" office:value="1.0694756999999999" table:style-name="ce6">
            <text:p>1,0695</text:p>
          </table:table-cell>
          <table:table-cell office:value-type="float" office:value="0.99524751" table:style-name="ce6">
            <text:p>0,9952</text:p>
          </table:table-cell>
          <table:table-cell office:value-type="float" office:value="1.00059269" table:style-name="ce6">
            <text:p>1,0006</text:p>
          </table:table-cell>
          <table:table-cell office:value-type="float" office:value="0.98584828000000002" table:style-name="ce6">
            <text:p>0,9858</text:p>
          </table:table-cell>
          <table:table-cell office:value-type="float" office:value="0.8700639" table:style-name="ce6">
            <text:p>0,8701</text:p>
          </table:table-cell>
          <table:table-cell office:value-type="float" office:value="0.75488378" table:style-name="ce6">
            <text:p>0,7549</text:p>
          </table:table-cell>
          <table:table-cell office:value-type="float" office:value="0.11423793" table:style-name="ce6">
            <text:p>0,1142</text:p>
          </table:table-cell>
          <table:table-cell office:value-type="float" office:value="0.40995358999999998" table:style-name="ce6">
            <text:p>0,4100</text:p>
          </table:table-cell>
          <table:table-cell office:value-type="float" office:value="0.35974609000000002" table:style-name="ce6">
            <text:p>0,3597</text:p>
          </table:table-cell>
          <table:table-cell office:value-type="float" office:value="0.23245324000000001" table:style-name="ce6">
            <text:p>0,2325</text:p>
          </table:table-cell>
          <table:table-cell office:value-type="float" office:value="1.21752639" table:style-name="ce6">
            <text:p>1,2175</text:p>
          </table:table-cell>
          <table:table-cell office:value-type="float" office:value="2.5602866799999999" table:style-name="ce6">
            <text:p>2,5603</text:p>
          </table:table-cell>
          <table:table-cell office:value-type="float" office:value="0.96207611000000004" table:style-name="ce6">
            <text:p>0,9621</text:p>
          </table:table-cell>
          <table:table-cell office:value-type="float" office:value="1.0100353799999999" table:style-name="ce6">
            <text:p>1,0100</text:p>
          </table:table-cell>
          <table:table-cell office:value-type="float" office:value="1.2228532000000001" table:style-name="ce6">
            <text:p>1,2229</text:p>
          </table:table-cell>
          <table:table-cell office:value-type="float" office:value="0.78117568000000004" table:style-name="ce6">
            <text:p>0,7812</text:p>
          </table:table-cell>
          <table:table-cell office:value-type="float" office:value="2.1476071600000002" table:style-name="ce6">
            <text:p>2,1476</text:p>
          </table:table-cell>
          <table:table-cell office:value-type="float" office:value="1.3695959499999999" table:style-name="ce6">
            <text:p>1,3696</text:p>
          </table:table-cell>
          <table:table-cell office:value-type="float" office:value="1.01331211" table:style-name="ce6">
            <text:p>1,0133</text:p>
          </table:table-cell>
          <table:table-cell office:value-type="float" office:value="0.67133730999999996" table:style-name="ce6">
            <text:p>0,6713</text:p>
          </table:table-cell>
          <table:table-cell office:value-type="float" office:value="0.89000568999999996" table:style-name="ce6">
            <text:p>0,8900</text:p>
          </table:table-cell>
          <table:table-cell office:value-type="float" office:value="0.92531019000000003" table:style-name="ce6">
            <text:p>0,9253</text:p>
          </table:table-cell>
          <table:table-cell office:value-type="float" office:value="0.97903220999999996" table:style-name="ce6">
            <text:p>0,9790</text:p>
          </table:table-cell>
          <table:table-cell office:value-type="float" office:value="0.95396755" table:style-name="ce5">
            <text:p>0,9540</text:p>
          </table:table-cell>
          <table:table-cell office:value-type="float" office:value="10.05126261" table:style-name="ce6">
            <text:p>10,0513</text:p>
          </table:table-cell>
          <table:table-cell office:value-type="float" office:value="9.5885783300000007" table:style-name="ce6">
            <text:p>9,588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33 Nittedal</text:p>
          </table:table-cell>
          <table:table-cell office:value-type="float" office:value="0.9178577" table:style-name="ce15">
            <text:p>0,9179</text:p>
          </table:table-cell>
          <table:table-cell office:value-type="float" office:value="1.16156835" table:style-name="ce15">
            <text:p>1,1616</text:p>
          </table:table-cell>
          <table:table-cell office:value-type="float" office:value="1.17863388" table:style-name="ce15">
            <text:p>1,1786</text:p>
          </table:table-cell>
          <table:table-cell office:value-type="float" office:value="1.05703127" table:style-name="ce15">
            <text:p>1,0570</text:p>
          </table:table-cell>
          <table:table-cell office:value-type="float" office:value="0.98184742000000003" table:style-name="ce15">
            <text:p>0,9818</text:p>
          </table:table-cell>
          <table:table-cell office:value-type="float" office:value="0.94075315000000004" table:style-name="ce15">
            <text:p>0,9408</text:p>
          </table:table-cell>
          <table:table-cell office:value-type="float" office:value="0.64626004999999997" table:style-name="ce15">
            <text:p>0,6463</text:p>
          </table:table-cell>
          <table:table-cell office:value-type="float" office:value="0.47952336000000001" table:style-name="ce15">
            <text:p>0,4795</text:p>
          </table:table-cell>
          <table:table-cell office:value-type="float" office:value="0.27881052000000001" table:style-name="ce15">
            <text:p>0,2788</text:p>
          </table:table-cell>
          <table:table-cell office:value-type="float" office:value="0.60681339999999995" table:style-name="ce15">
            <text:p>0,6068</text:p>
          </table:table-cell>
          <table:table-cell office:value-type="float" office:value="0.52113231999999998" table:style-name="ce15">
            <text:p>0,5211</text:p>
          </table:table-cell>
          <table:table-cell office:value-type="float" office:value="0.53060538000000002" table:style-name="ce15">
            <text:p>0,5306</text:p>
          </table:table-cell>
          <table:table-cell office:value-type="float" office:value="0.68240897" table:style-name="ce15">
            <text:p>0,6824</text:p>
          </table:table-cell>
          <table:table-cell office:value-type="float" office:value="1.2731593800000001" table:style-name="ce15">
            <text:p>1,2732</text:p>
          </table:table-cell>
          <table:table-cell office:value-type="float" office:value="0.94732276000000004" table:style-name="ce15">
            <text:p>0,9473</text:p>
          </table:table-cell>
          <table:table-cell office:value-type="float" office:value="1.0429823" table:style-name="ce15">
            <text:p>1,0430</text:p>
          </table:table-cell>
          <table:table-cell office:value-type="float" office:value="0.70458606000000001" table:style-name="ce15">
            <text:p>0,7046</text:p>
          </table:table-cell>
          <table:table-cell office:value-type="float" office:value="0.79376535000000004" table:style-name="ce15">
            <text:p>0,7938</text:p>
          </table:table-cell>
          <table:table-cell office:value-type="float" office:value="0.80375266000000001" table:style-name="ce15">
            <text:p>0,8038</text:p>
          </table:table-cell>
          <table:table-cell office:value-type="float" office:value="0.50016022000000004" table:style-name="ce15">
            <text:p>0,5002</text:p>
          </table:table-cell>
          <table:table-cell office:value-type="float" office:value="0.85728652000000005" table:style-name="ce15">
            <text:p>0,8573</text:p>
          </table:table-cell>
          <table:table-cell office:value-type="float" office:value="0.96718090999999995" table:style-name="ce15">
            <text:p>0,9672</text:p>
          </table:table-cell>
          <table:table-cell office:value-type="float" office:value="0.73520960999999996" table:style-name="ce15">
            <text:p>0,7352</text:p>
          </table:table-cell>
          <table:table-cell office:value-type="float" office:value="1.0085928900000001" table:style-name="ce15">
            <text:p>1,0086</text:p>
          </table:table-cell>
          <table:table-cell office:value-type="float" office:value="1.04828861" table:style-name="ce15">
            <text:p>1,0483</text:p>
          </table:table-cell>
          <table:table-cell office:value-type="float" office:value="0.96714454000000005" table:style-name="ce3">
            <text:p>0,9671</text:p>
          </table:table-cell>
          <table:table-cell office:value-type="float" office:value="4.4033639400000002" table:style-name="ce4">
            <text:p>4,4034</text:p>
          </table:table-cell>
          <table:table-cell office:value-type="float" office:value="4.2586894099999997" table:style-name="ce4">
            <text:p>4,258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34 Gjerdrum</text:p>
          </table:table-cell>
          <table:table-cell office:value-type="float" office:value="0.89417389999999997" table:style-name="ce15">
            <text:p>0,8942</text:p>
          </table:table-cell>
          <table:table-cell office:value-type="float" office:value="1.0947531100000001" table:style-name="ce15">
            <text:p>1,0948</text:p>
          </table:table-cell>
          <table:table-cell office:value-type="float" office:value="1.1756595999999999" table:style-name="ce15">
            <text:p>1,1757</text:p>
          </table:table-cell>
          <table:table-cell office:value-type="float" office:value="1.0343846299999999" table:style-name="ce15">
            <text:p>1,0344</text:p>
          </table:table-cell>
          <table:table-cell office:value-type="float" office:value="0.99125034000000001" table:style-name="ce15">
            <text:p>0,9913</text:p>
          </table:table-cell>
          <table:table-cell office:value-type="float" office:value="0.89576555999999996" table:style-name="ce15">
            <text:p>0,8958</text:p>
          </table:table-cell>
          <table:table-cell office:value-type="float" office:value="0.79273859000000002" table:style-name="ce15">
            <text:p>0,7927</text:p>
          </table:table-cell>
          <table:table-cell office:value-type="float" office:value="0.48872627000000002" table:style-name="ce15">
            <text:p>0,4887</text:p>
          </table:table-cell>
          <table:table-cell office:value-type="float" office:value="1.26174253" table:style-name="ce15">
            <text:p>1,2617</text:p>
          </table:table-cell>
          <table:table-cell office:value-type="float" office:value="0.80269060000000003" table:style-name="ce15">
            <text:p>0,8027</text:p>
          </table:table-cell>
          <table:table-cell office:value-type="float" office:value="0.86323821000000001" table:style-name="ce15">
            <text:p>0,8632</text:p>
          </table:table-cell>
          <table:table-cell office:value-type="float" office:value="1.89276025" table:style-name="ce15">
            <text:p>1,8928</text:p>
          </table:table-cell>
          <table:table-cell office:value-type="float" office:value="0.96192913999999996" table:style-name="ce15">
            <text:p>0,9619</text:p>
          </table:table-cell>
          <table:table-cell office:value-type="float" office:value="0.60020848000000004" table:style-name="ce15">
            <text:p>0,6002</text:p>
          </table:table-cell>
          <table:table-cell office:value-type="float" office:value="0.84481563000000004" table:style-name="ce15">
            <text:p>0,8448</text:p>
          </table:table-cell>
          <table:table-cell office:value-type="float" office:value="0.86893173999999995" table:style-name="ce15">
            <text:p>0,8689</text:p>
          </table:table-cell>
          <table:table-cell office:value-type="float" office:value="0.78218730999999997" table:style-name="ce15">
            <text:p>0,7822</text:p>
          </table:table-cell>
          <table:table-cell office:value-type="float" office:value="0.73821170000000003" table:style-name="ce15">
            <text:p>0,7382</text:p>
          </table:table-cell>
          <table:table-cell office:value-type="float" office:value="0.41400272999999999" table:style-name="ce15">
            <text:p>0,4140</text:p>
          </table:table-cell>
          <table:table-cell office:value-type="float" office:value="0.46599382" table:style-name="ce15">
            <text:p>0,4660</text:p>
          </table:table-cell>
          <table:table-cell office:value-type="float" office:value="0.66688029999999998" table:style-name="ce15">
            <text:p>0,6669</text:p>
          </table:table-cell>
          <table:table-cell office:value-type="float" office:value="0.85132335999999997" table:style-name="ce15">
            <text:p>0,8513</text:p>
          </table:table-cell>
          <table:table-cell office:value-type="float" office:value="0.66133403999999996" table:style-name="ce15">
            <text:p>0,6613</text:p>
          </table:table-cell>
          <table:table-cell office:value-type="float" office:value="0.86976642000000004" table:style-name="ce15">
            <text:p>0,8698</text:p>
          </table:table-cell>
          <table:table-cell office:value-type="float" office:value="1.1719880600000001" table:style-name="ce15">
            <text:p>1,1720</text:p>
          </table:table-cell>
          <table:table-cell office:value-type="float" office:value="0.99030806999999998" table:style-name="ce3">
            <text:p>0,9903</text:p>
          </table:table-cell>
          <table:table-cell office:value-type="float" office:value="1.2344133900000001" table:style-name="ce4">
            <text:p>1,2344</text:p>
          </table:table-cell>
          <table:table-cell office:value-type="float" office:value="1.2224495500000001" table:style-name="ce4">
            <text:p>1,222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235 Ullensaker</text:p>
          </table:table-cell>
          <table:table-cell office:value-type="float" office:value="1.12780404" table:style-name="ce6">
            <text:p>1,1278</text:p>
          </table:table-cell>
          <table:table-cell office:value-type="float" office:value="1.18892314" table:style-name="ce6">
            <text:p>1,1889</text:p>
          </table:table-cell>
          <table:table-cell office:value-type="float" office:value="1.1660534300000001" table:style-name="ce6">
            <text:p>1,1661</text:p>
          </table:table-cell>
          <table:table-cell office:value-type="float" office:value="0.92973534000000002" table:style-name="ce6">
            <text:p>0,9297</text:p>
          </table:table-cell>
          <table:table-cell office:value-type="float" office:value="1.0045685099999999" table:style-name="ce6">
            <text:p>1,0046</text:p>
          </table:table-cell>
          <table:table-cell office:value-type="float" office:value="0.86699594000000002" table:style-name="ce6">
            <text:p>0,8670</text:p>
          </table:table-cell>
          <table:table-cell office:value-type="float" office:value="0.68801391000000001" table:style-name="ce6">
            <text:p>0,6880</text:p>
          </table:table-cell>
          <table:table-cell office:value-type="float" office:value="0.38692155" table:style-name="ce6">
            <text:p>0,3869</text:p>
          </table:table-cell>
          <table:table-cell office:value-type="float" office:value="0.76376113000000001" table:style-name="ce6">
            <text:p>0,7638</text:p>
          </table:table-cell>
          <table:table-cell office:value-type="float" office:value="0.57994570999999995" table:style-name="ce6">
            <text:p>0,5799</text:p>
          </table:table-cell>
          <table:table-cell office:value-type="float" office:value="0.83413985000000002" table:style-name="ce6">
            <text:p>0,8341</text:p>
          </table:table-cell>
          <table:table-cell office:value-type="float" office:value="0.36411821999999999" table:style-name="ce6">
            <text:p>0,3641</text:p>
          </table:table-cell>
          <table:table-cell office:value-type="float" office:value="1.0951959" table:style-name="ce6">
            <text:p>1,0952</text:p>
          </table:table-cell>
          <table:table-cell office:value-type="float" office:value="1.68578348" table:style-name="ce6">
            <text:p>1,6858</text:p>
          </table:table-cell>
          <table:table-cell office:value-type="float" office:value="1.0292979200000001" table:style-name="ce6">
            <text:p>1,0293</text:p>
          </table:table-cell>
          <table:table-cell office:value-type="float" office:value="1.12067859" table:style-name="ce6">
            <text:p>1,1207</text:p>
          </table:table-cell>
          <table:table-cell office:value-type="float" office:value="0.96701855999999997" table:style-name="ce6">
            <text:p>0,9670</text:p>
          </table:table-cell>
          <table:table-cell office:value-type="float" office:value="0.66532062000000003" table:style-name="ce6">
            <text:p>0,6653</text:p>
          </table:table-cell>
          <table:table-cell office:value-type="float" office:value="1.4312045200000001" table:style-name="ce6">
            <text:p>1,4312</text:p>
          </table:table-cell>
          <table:table-cell office:value-type="float" office:value="1.38761088" table:style-name="ce6">
            <text:p>1,3876</text:p>
          </table:table-cell>
          <table:table-cell office:value-type="float" office:value="0.91814892000000004" table:style-name="ce6">
            <text:p>0,9181</text:p>
          </table:table-cell>
          <table:table-cell office:value-type="float" office:value="0.59475328999999999" table:style-name="ce6">
            <text:p>0,5948</text:p>
          </table:table-cell>
          <table:table-cell office:value-type="float" office:value="0.72595147000000004" table:style-name="ce6">
            <text:p>0,7260</text:p>
          </table:table-cell>
          <table:table-cell office:value-type="float" office:value="0.74807500999999998" table:style-name="ce6">
            <text:p>0,7481</text:p>
          </table:table-cell>
          <table:table-cell office:value-type="float" office:value="1.3820003999999999" table:style-name="ce6">
            <text:p>1,3820</text:p>
          </table:table-cell>
          <table:table-cell office:value-type="float" office:value="0.97719118000000005" table:style-name="ce5">
            <text:p>0,9772</text:p>
          </table:table-cell>
          <table:table-cell office:value-type="float" office:value="6.4167307200000003" table:style-name="ce6">
            <text:p>6,4167</text:p>
          </table:table-cell>
          <table:table-cell office:value-type="float" office:value="6.2703726399999997" table:style-name="ce6">
            <text:p>6,270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36 Nes</text:p>
          </table:table-cell>
          <table:table-cell office:value-type="float" office:value="0.92066656000000002" table:style-name="ce15">
            <text:p>0,9207</text:p>
          </table:table-cell>
          <table:table-cell office:value-type="float" office:value="0.92223363000000003" table:style-name="ce15">
            <text:p>0,9222</text:p>
          </table:table-cell>
          <table:table-cell office:value-type="float" office:value="1.02309728" table:style-name="ce15">
            <text:p>1,0231</text:p>
          </table:table-cell>
          <table:table-cell office:value-type="float" office:value="1.0230388399999999" table:style-name="ce15">
            <text:p>1,0230</text:p>
          </table:table-cell>
          <table:table-cell office:value-type="float" office:value="1.0165535299999999" table:style-name="ce15">
            <text:p>1,0166</text:p>
          </table:table-cell>
          <table:table-cell office:value-type="float" office:value="0.95743403999999999" table:style-name="ce15">
            <text:p>0,9574</text:p>
          </table:table-cell>
          <table:table-cell office:value-type="float" office:value="0.91950169000000004" table:style-name="ce15">
            <text:p>0,9195</text:p>
          </table:table-cell>
          <table:table-cell office:value-type="float" office:value="0.77985070999999995" table:style-name="ce15">
            <text:p>0,7799</text:p>
          </table:table-cell>
          <table:table-cell office:value-type="float" office:value="2.1085042999999999" table:style-name="ce15">
            <text:p>2,1085</text:p>
          </table:table-cell>
          <table:table-cell office:value-type="float" office:value="1.14771003" table:style-name="ce15">
            <text:p>1,1477</text:p>
          </table:table-cell>
          <table:table-cell office:value-type="float" office:value="1.25112578" table:style-name="ce15">
            <text:p>1,2511</text:p>
          </table:table-cell>
          <table:table-cell office:value-type="float" office:value="0.59042278000000004" table:style-name="ce15">
            <text:p>0,5904</text:p>
          </table:table-cell>
          <table:table-cell office:value-type="float" office:value="0.88793770999999999" table:style-name="ce15">
            <text:p>0,8879</text:p>
          </table:table-cell>
          <table:table-cell office:value-type="float" office:value="0.49927332000000002" table:style-name="ce15">
            <text:p>0,4993</text:p>
          </table:table-cell>
          <table:table-cell office:value-type="float" office:value="1.07807572" table:style-name="ce15">
            <text:p>1,0781</text:p>
          </table:table-cell>
          <table:table-cell office:value-type="float" office:value="1.0765740699999999" table:style-name="ce15">
            <text:p>1,0766</text:p>
          </table:table-cell>
          <table:table-cell office:value-type="float" office:value="0.82102078999999994" table:style-name="ce15">
            <text:p>0,8210</text:p>
          </table:table-cell>
          <table:table-cell office:value-type="float" office:value="0.99365612999999997" table:style-name="ce15">
            <text:p>0,9937</text:p>
          </table:table-cell>
          <table:table-cell office:value-type="float" office:value="0.53584686999999998" table:style-name="ce15">
            <text:p>0,5358</text:p>
          </table:table-cell>
          <table:table-cell office:value-type="float" office:value="0.89086606000000002" table:style-name="ce15">
            <text:p>0,8909</text:p>
          </table:table-cell>
          <table:table-cell office:value-type="float" office:value="0.84151324999999999" table:style-name="ce15">
            <text:p>0,8415</text:p>
          </table:table-cell>
          <table:table-cell office:value-type="float" office:value="0.97837757000000003" table:style-name="ce15">
            <text:p>0,9784</text:p>
          </table:table-cell>
          <table:table-cell office:value-type="float" office:value="0.91100433999999997" table:style-name="ce15">
            <text:p>0,9110</text:p>
          </table:table-cell>
          <table:table-cell office:value-type="float" office:value="0.62260899000000003" table:style-name="ce15">
            <text:p>0,6226</text:p>
          </table:table-cell>
          <table:table-cell office:value-type="float" office:value="0.96628590999999997" table:style-name="ce15">
            <text:p>0,9663</text:p>
          </table:table-cell>
          <table:table-cell office:value-type="float" office:value="0.96291607000000001" table:style-name="ce3">
            <text:p>0,9629</text:p>
          </table:table-cell>
          <table:table-cell office:value-type="float" office:value="3.9572467100000002" table:style-name="ce4">
            <text:p>3,9572</text:p>
          </table:table-cell>
          <table:table-cell office:value-type="float" office:value="3.81049645" table:style-name="ce4">
            <text:p>3,810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37 Eidsvoll</text:p>
          </table:table-cell>
          <table:table-cell office:value-type="float" office:value="1.0443470399999999" table:style-name="ce15">
            <text:p>1,0443</text:p>
          </table:table-cell>
          <table:table-cell office:value-type="float" office:value="1.08721238" table:style-name="ce15">
            <text:p>1,0872</text:p>
          </table:table-cell>
          <table:table-cell office:value-type="float" office:value="1.0561857100000001" table:style-name="ce15">
            <text:p>1,0562</text:p>
          </table:table-cell>
          <table:table-cell office:value-type="float" office:value="0.88427403000000004" table:style-name="ce15">
            <text:p>0,8843</text:p>
          </table:table-cell>
          <table:table-cell office:value-type="float" office:value="1.01652487" table:style-name="ce15">
            <text:p>1,0165</text:p>
          </table:table-cell>
          <table:table-cell office:value-type="float" office:value="0.96987794999999999" table:style-name="ce15">
            <text:p>0,9699</text:p>
          </table:table-cell>
          <table:table-cell office:value-type="float" office:value="0.82104416999999996" table:style-name="ce15">
            <text:p>0,8210</text:p>
          </table:table-cell>
          <table:table-cell office:value-type="float" office:value="0.74296191" table:style-name="ce15">
            <text:p>0,7430</text:p>
          </table:table-cell>
          <table:table-cell office:value-type="float" office:value="0.95972732999999999" table:style-name="ce15">
            <text:p>0,9597</text:p>
          </table:table-cell>
          <table:table-cell office:value-type="float" office:value="0.67667544000000002" table:style-name="ce15">
            <text:p>0,6767</text:p>
          </table:table-cell>
          <table:table-cell office:value-type="float" office:value="0.79244345000000005" table:style-name="ce15">
            <text:p>0,7924</text:p>
          </table:table-cell>
          <table:table-cell office:value-type="float" office:value="0.52315909999999999" table:style-name="ce15">
            <text:p>0,5232</text:p>
          </table:table-cell>
          <table:table-cell office:value-type="float" office:value="0.97126604999999999" table:style-name="ce15">
            <text:p>0,9713</text:p>
          </table:table-cell>
          <table:table-cell office:value-type="float" office:value="0.90690729999999997" table:style-name="ce15">
            <text:p>0,9069</text:p>
          </table:table-cell>
          <table:table-cell office:value-type="float" office:value="1.19583946" table:style-name="ce15">
            <text:p>1,1958</text:p>
          </table:table-cell>
          <table:table-cell office:value-type="float" office:value="1.2279257699999999" table:style-name="ce15">
            <text:p>1,2279</text:p>
          </table:table-cell>
          <table:table-cell office:value-type="float" office:value="0.88937765000000002" table:style-name="ce15">
            <text:p>0,8894</text:p>
          </table:table-cell>
          <table:table-cell office:value-type="float" office:value="1.10406168" table:style-name="ce15">
            <text:p>1,1041</text:p>
          </table:table-cell>
          <table:table-cell office:value-type="float" office:value="0.58923112" table:style-name="ce15">
            <text:p>0,5892</text:p>
          </table:table-cell>
          <table:table-cell office:value-type="float" office:value="1.1428773699999999" table:style-name="ce15">
            <text:p>1,1429</text:p>
          </table:table-cell>
          <table:table-cell office:value-type="float" office:value="0.85904919999999996" table:style-name="ce15">
            <text:p>0,8590</text:p>
          </table:table-cell>
          <table:table-cell office:value-type="float" office:value="1.0898376299999999" table:style-name="ce15">
            <text:p>1,0898</text:p>
          </table:table-cell>
          <table:table-cell office:value-type="float" office:value="0.94256890999999998" table:style-name="ce15">
            <text:p>0,9426</text:p>
          </table:table-cell>
          <table:table-cell office:value-type="float" office:value="0.68894537" table:style-name="ce15">
            <text:p>0,6889</text:p>
          </table:table-cell>
          <table:table-cell office:value-type="float" office:value="1.2285123099999999" table:style-name="ce15">
            <text:p>1,2285</text:p>
          </table:table-cell>
          <table:table-cell office:value-type="float" office:value="0.99419897999999995" table:style-name="ce3">
            <text:p>0,9942</text:p>
          </table:table-cell>
          <table:table-cell office:value-type="float" office:value="4.4660383499999998" table:style-name="ce4">
            <text:p>4,4660</text:p>
          </table:table-cell>
          <table:table-cell office:value-type="float" office:value="4.4401307799999996" table:style-name="ce4">
            <text:p>4,440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238 Nannestad</text:p>
          </table:table-cell>
          <table:table-cell office:value-type="float" office:value="0.91899958000000004" table:style-name="ce6">
            <text:p>0,9190</text:p>
          </table:table-cell>
          <table:table-cell office:value-type="float" office:value="1.0133255000000001" table:style-name="ce6">
            <text:p>1,0133</text:p>
          </table:table-cell>
          <table:table-cell office:value-type="float" office:value="1.16999235" table:style-name="ce6">
            <text:p>1,1700</text:p>
          </table:table-cell>
          <table:table-cell office:value-type="float" office:value="0.98626473999999997" table:style-name="ce6">
            <text:p>0,9863</text:p>
          </table:table-cell>
          <table:table-cell office:value-type="float" office:value="1.01207077" table:style-name="ce6">
            <text:p>1,0121</text:p>
          </table:table-cell>
          <table:table-cell office:value-type="float" office:value="0.88532182999999998" table:style-name="ce6">
            <text:p>0,8853</text:p>
          </table:table-cell>
          <table:table-cell office:value-type="float" office:value="0.68382277999999996" table:style-name="ce6">
            <text:p>0,6838</text:p>
          </table:table-cell>
          <table:table-cell office:value-type="float" office:value="0.63480110000000001" table:style-name="ce6">
            <text:p>0,6348</text:p>
          </table:table-cell>
          <table:table-cell office:value-type="float" office:value="1.40059226" table:style-name="ce6">
            <text:p>1,4006</text:p>
          </table:table-cell>
          <table:table-cell office:value-type="float" office:value="0.62196342000000004" table:style-name="ce6">
            <text:p>0,6220</text:p>
          </table:table-cell>
          <table:table-cell office:value-type="float" office:value="1.0928874200000001" table:style-name="ce6">
            <text:p>1,0929</text:p>
          </table:table-cell>
          <table:table-cell office:value-type="float" office:value="1.01461292" table:style-name="ce6">
            <text:p>1,0146</text:p>
          </table:table-cell>
          <table:table-cell office:value-type="float" office:value="1.17860915" table:style-name="ce6">
            <text:p>1,1786</text:p>
          </table:table-cell>
          <table:table-cell office:value-type="float" office:value="0.89015113000000001" table:style-name="ce6">
            <text:p>0,8902</text:p>
          </table:table-cell>
          <table:table-cell office:value-type="float" office:value="1.0841262899999999" table:style-name="ce6">
            <text:p>1,0841</text:p>
          </table:table-cell>
          <table:table-cell office:value-type="float" office:value="1.1775966099999999" table:style-name="ce6">
            <text:p>1,1776</text:p>
          </table:table-cell>
          <table:table-cell office:value-type="float" office:value="0.72730099000000004" table:style-name="ce6">
            <text:p>0,7273</text:p>
          </table:table-cell>
          <table:table-cell office:value-type="float" office:value="0.75891105999999997" table:style-name="ce6">
            <text:p>0,7589</text:p>
          </table:table-cell>
          <table:table-cell office:value-type="float" office:value="0.65252838999999996" table:style-name="ce6">
            <text:p>0,6525</text:p>
          </table:table-cell>
          <table:table-cell office:value-type="float" office:value="0.69445314999999996" table:style-name="ce6">
            <text:p>0,6945</text:p>
          </table:table-cell>
          <table:table-cell office:value-type="float" office:value="0.75307972999999995" table:style-name="ce6">
            <text:p>0,7531</text:p>
          </table:table-cell>
          <table:table-cell office:value-type="float" office:value="1.1769061000000001" table:style-name="ce6">
            <text:p>1,1769</text:p>
          </table:table-cell>
          <table:table-cell office:value-type="float" office:value="0.79290651999999995" table:style-name="ce6">
            <text:p>0,7929</text:p>
          </table:table-cell>
          <table:table-cell office:value-type="float" office:value="0.61996236000000005" table:style-name="ce6">
            <text:p>0,6200</text:p>
          </table:table-cell>
          <table:table-cell office:value-type="float" office:value="0.91421034000000001" table:style-name="ce6">
            <text:p>0,9142</text:p>
          </table:table-cell>
          <table:table-cell office:value-type="float" office:value="0.98959187000000004" table:style-name="ce5">
            <text:p>0,9896</text:p>
          </table:table-cell>
          <table:table-cell office:value-type="float" office:value="2.3027979799999998" table:style-name="ce6">
            <text:p>2,3028</text:p>
          </table:table-cell>
          <table:table-cell office:value-type="float" office:value="2.2788301500000001" table:style-name="ce6">
            <text:p>2,278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239 Hurdal</text:p>
          </table:table-cell>
          <table:table-cell office:value-type="float" office:value="0.85339167999999999" table:style-name="ce15">
            <text:p>0,8534</text:p>
          </table:table-cell>
          <table:table-cell office:value-type="float" office:value="0.85279939999999999" table:style-name="ce15">
            <text:p>0,8528</text:p>
          </table:table-cell>
          <table:table-cell office:value-type="float" office:value="0.94987109999999997" table:style-name="ce15">
            <text:p>0,9499</text:p>
          </table:table-cell>
          <table:table-cell office:value-type="float" office:value="1.0226899599999999" table:style-name="ce15">
            <text:p>1,0227</text:p>
          </table:table-cell>
          <table:table-cell office:value-type="float" office:value="0.96283589999999997" table:style-name="ce15">
            <text:p>0,9628</text:p>
          </table:table-cell>
          <table:table-cell office:value-type="float" office:value="1.2579492299999999" table:style-name="ce15">
            <text:p>1,2579</text:p>
          </table:table-cell>
          <table:table-cell office:value-type="float" office:value="1.1566149400000001" table:style-name="ce15">
            <text:p>1,1566</text:p>
          </table:table-cell>
          <table:table-cell office:value-type="float" office:value="1.7232220199999999" table:style-name="ce15">
            <text:p>1,7232</text:p>
          </table:table-cell>
          <table:table-cell office:value-type="float" office:value="2.1131347100000002" table:style-name="ce15">
            <text:p>2,1131</text:p>
          </table:table-cell>
          <table:table-cell office:value-type="float" office:value="1.4318874699999999" table:style-name="ce15">
            <text:p>1,4319</text:p>
          </table:table-cell>
          <table:table-cell office:value-type="float" office:value="2.0250320799999999" table:style-name="ce15">
            <text:p>2,0250</text:p>
          </table:table-cell>
          <table:table-cell office:value-type="float" office:value="4.4491792099999996" table:style-name="ce15">
            <text:p>4,4492</text:p>
          </table:table-cell>
          <table:table-cell office:value-type="float" office:value="0.50760276999999998" table:style-name="ce15">
            <text:p>0,5076</text:p>
          </table:table-cell>
          <table:table-cell office:value-type="float" office:value="4.7028939999999998E-2" table:style-name="ce15">
            <text:p>0,0470</text:p>
          </table:table-cell>
          <table:table-cell office:value-type="float" office:value="1.0831903899999999" table:style-name="ce15">
            <text:p>1,0832</text:p>
          </table:table-cell>
          <table:table-cell office:value-type="float" office:value="0.86304384000000001" table:style-name="ce15">
            <text:p>0,8630</text:p>
          </table:table-cell>
          <table:table-cell office:value-type="float" office:value="1.08052368" table:style-name="ce15">
            <text:p>1,0805</text:p>
          </table:table-cell>
          <table:table-cell office:value-type="float" office:value="1.04591173" table:style-name="ce15">
            <text:p>1,0459</text:p>
          </table:table-cell>
          <table:table-cell office:value-type="float" office:value="4.3574649999999999E-2" table:style-name="ce15">
            <text:p>0,0436</text:p>
          </table:table-cell>
          <table:table-cell office:value-type="float" office:value="0.78698268000000005" table:style-name="ce15">
            <text:p>0,7870</text:p>
          </table:table-cell>
          <table:table-cell office:value-type="float" office:value="0.56670396000000001" table:style-name="ce15">
            <text:p>0,5667</text:p>
          </table:table-cell>
          <table:table-cell office:value-type="float" office:value="0.52661745000000004" table:style-name="ce15">
            <text:p>0,5266</text:p>
          </table:table-cell>
          <table:table-cell office:value-type="float" office:value="1.3587493900000001" table:style-name="ce15">
            <text:p>1,3587</text:p>
          </table:table-cell>
          <table:table-cell office:value-type="float" office:value="0.60589501000000001" table:style-name="ce15">
            <text:p>0,6059</text:p>
          </table:table-cell>
          <table:table-cell office:value-type="float" office:value="0.81898271" table:style-name="ce15">
            <text:p>0,8190</text:p>
          </table:table-cell>
          <table:table-cell office:value-type="float" office:value="1.08515564" table:style-name="ce3">
            <text:p>1,0852</text:p>
          </table:table-cell>
          <table:table-cell office:value-type="float" office:value="0.52514148999999999" table:style-name="ce4">
            <text:p>0,5251</text:p>
          </table:table-cell>
          <table:table-cell office:value-type="float" office:value="0.56986024999999996" table:style-name="ce4">
            <text:p>0,5699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Akershus</text:p>
          </table:table-cell>
          <table:table-cell office:value-type="float" office:value="0.98950965000000002" table:style-name="ce8">
            <text:p>0,9895</text:p>
          </table:table-cell>
          <table:table-cell office:value-type="float" office:value="1.08478355" table:style-name="ce8">
            <text:p>1,0848</text:p>
          </table:table-cell>
          <table:table-cell office:value-type="float" office:value="1.1176978900000001" table:style-name="ce8">
            <text:p>1,1177</text:p>
          </table:table-cell>
          <table:table-cell office:value-type="float" office:value="0.99113353999999998" table:style-name="ce8">
            <text:p>0,9911</text:p>
          </table:table-cell>
          <table:table-cell office:value-type="float" office:value="0.98657214000000004" table:style-name="ce8">
            <text:p>0,9866</text:p>
          </table:table-cell>
          <table:table-cell office:value-type="float" office:value="0.95972002999999995" table:style-name="ce8">
            <text:p>0,9597</text:p>
          </table:table-cell>
          <table:table-cell office:value-type="float" office:value="0.89003829000000001" table:style-name="ce8">
            <text:p>0,8900</text:p>
          </table:table-cell>
          <table:table-cell office:value-type="float" office:value="0.76999645999999999" table:style-name="ce8">
            <text:p>0,7700</text:p>
          </table:table-cell>
          <table:table-cell office:value-type="float" office:value="0.46045234000000002" table:style-name="ce8">
            <text:p>0,4605</text:p>
          </table:table-cell>
          <table:table-cell office:value-type="float" office:value="0.53054329" table:style-name="ce8">
            <text:p>0,5305</text:p>
          </table:table-cell>
          <table:table-cell office:value-type="float" office:value="0.64389794" table:style-name="ce8">
            <text:p>0,6439</text:p>
          </table:table-cell>
          <table:table-cell office:value-type="float" office:value="0.45438126000000001" table:style-name="ce8">
            <text:p>0,4544</text:p>
          </table:table-cell>
          <table:table-cell office:value-type="float" office:value="0.99824018000000003" table:style-name="ce8">
            <text:p>0,9982</text:p>
          </table:table-cell>
          <table:table-cell office:value-type="float" office:value="1.2697183599999999" table:style-name="ce8">
            <text:p>1,2697</text:p>
          </table:table-cell>
          <table:table-cell office:value-type="float" office:value="0.92967991000000005" table:style-name="ce8">
            <text:p>0,9297</text:p>
          </table:table-cell>
          <table:table-cell office:value-type="float" office:value="0.94102874999999997" table:style-name="ce8">
            <text:p>0,9410</text:p>
          </table:table-cell>
          <table:table-cell office:value-type="float" office:value="1.0481691500000001" table:style-name="ce8">
            <text:p>1,0482</text:p>
          </table:table-cell>
          <table:table-cell office:value-type="float" office:value="0.68470260000000005" table:style-name="ce8">
            <text:p>0,6847</text:p>
          </table:table-cell>
          <table:table-cell office:value-type="float" office:value="1.13573174" table:style-name="ce8">
            <text:p>1,1357</text:p>
          </table:table-cell>
          <table:table-cell office:value-type="float" office:value="0.89332093999999995" table:style-name="ce8">
            <text:p>0,8933</text:p>
          </table:table-cell>
          <table:table-cell office:value-type="float" office:value="0.95228133000000004" table:style-name="ce8">
            <text:p>0,9523</text:p>
          </table:table-cell>
          <table:table-cell office:value-type="float" office:value="0.72605502" table:style-name="ce8">
            <text:p>0,7261</text:p>
          </table:table-cell>
          <table:table-cell office:value-type="float" office:value="0.85421166000000004" table:style-name="ce8">
            <text:p>0,8542</text:p>
          </table:table-cell>
          <table:table-cell office:value-type="float" office:value="1.12268787" table:style-name="ce8">
            <text:p>1,1227</text:p>
          </table:table-cell>
          <table:table-cell office:value-type="float" office:value="1.06850917" table:style-name="ce8">
            <text:p>1,0685</text:p>
          </table:table-cell>
          <table:table-cell office:value-type="float" office:value="0.97727246000000001" table:style-name="ce7">
            <text:p>0,9773</text:p>
          </table:table-cell>
          <table:table-cell office:value-type="float" office:value="113.1249753" table:style-name="ce8">
            <text:p>113,1250</text:p>
          </table:table-cell>
          <table:table-cell office:value-type="float" office:value="110.55392289887024" table:style-name="ce8">
            <text:p>110,5539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5">
          <table:table-cell office:value-type="string" table:style-name="ce33">
            <text:p>0301 Oslo</text:p>
          </table:table-cell>
          <table:table-cell office:value-type="float" office:value="1.2569237" table:style-name="ce10">
            <text:p>1,2569</text:p>
          </table:table-cell>
          <table:table-cell office:value-type="float" office:value="1.0490655499999999" table:style-name="ce10">
            <text:p>1,0491</text:p>
          </table:table-cell>
          <table:table-cell office:value-type="float" office:value="0.81725398000000005" table:style-name="ce10">
            <text:p>0,8173</text:p>
          </table:table-cell>
          <table:table-cell office:value-type="float" office:value="0.81909593000000003" table:style-name="ce10">
            <text:p>0,8191</text:p>
          </table:table-cell>
          <table:table-cell office:value-type="float" office:value="1.1096368599999999" table:style-name="ce10">
            <text:p>1,1096</text:p>
          </table:table-cell>
          <table:table-cell office:value-type="float" office:value="0.74474222999999995" table:style-name="ce10">
            <text:p>0,7447</text:p>
          </table:table-cell>
          <table:table-cell office:value-type="float" office:value="0.75943020999999999" table:style-name="ce10">
            <text:p>0,7594</text:p>
          </table:table-cell>
          <table:table-cell office:value-type="float" office:value="0.92426971999999996" table:style-name="ce10">
            <text:p>0,9243</text:p>
          </table:table-cell>
          <table:table-cell office:value-type="float" office:value="6.5085999999999998E-3" table:style-name="ce10">
            <text:p>0,0065</text:p>
          </table:table-cell>
          <table:table-cell office:value-type="float" office:value="0.47552573999999997" table:style-name="ce10">
            <text:p>0,4755</text:p>
          </table:table-cell>
          <table:table-cell office:value-type="float" office:value="0.45393272000000001" table:style-name="ce10">
            <text:p>0,4539</text:p>
          </table:table-cell>
          <table:table-cell office:value-type="float" office:value="1.874866E-2" table:style-name="ce10">
            <text:p>0,0187</text:p>
          </table:table-cell>
          <table:table-cell office:value-type="float" office:value="1.0763146299999999" table:style-name="ce10">
            <text:p>1,0763</text:p>
          </table:table-cell>
          <table:table-cell office:value-type="float" office:value="3.06066137" table:style-name="ce10">
            <text:p>3,0607</text:p>
          </table:table-cell>
          <table:table-cell office:value-type="float" office:value="1.0125626999999999" table:style-name="ce10">
            <text:p>1,0126</text:p>
          </table:table-cell>
          <table:table-cell office:value-type="float" office:value="0.96630612999999999" table:style-name="ce10">
            <text:p>0,9663</text:p>
          </table:table-cell>
          <table:table-cell office:value-type="float" office:value="1.9422320900000001" table:style-name="ce10">
            <text:p>1,9422</text:p>
          </table:table-cell>
          <table:table-cell office:value-type="float" office:value="0.61834230000000001" table:style-name="ce10">
            <text:p>0,6183</text:p>
          </table:table-cell>
          <table:table-cell office:value-type="float" office:value="2.35182819" table:style-name="ce10">
            <text:p>2,3518</text:p>
          </table:table-cell>
          <table:table-cell office:value-type="float" office:value="2.5351722099999998" table:style-name="ce10">
            <text:p>2,5352</text:p>
          </table:table-cell>
          <table:table-cell office:value-type="float" office:value="1.6759598499999999" table:style-name="ce10">
            <text:p>1,6760</text:p>
          </table:table-cell>
          <table:table-cell office:value-type="float" office:value="0.64976548999999995" table:style-name="ce10">
            <text:p>0,6498</text:p>
          </table:table-cell>
          <table:table-cell office:value-type="float" office:value="0.89081115" table:style-name="ce10">
            <text:p>0,8908</text:p>
          </table:table-cell>
          <table:table-cell office:value-type="float" office:value="1.5213563000000001" table:style-name="ce10">
            <text:p>1,5214</text:p>
          </table:table-cell>
          <table:table-cell office:value-type="float" office:value="1.1520909100000001" table:style-name="ce10">
            <text:p>1,1521</text:p>
          </table:table-cell>
          <table:table-cell office:value-type="float" office:value="0.92868318999999999" table:style-name="ce9">
            <text:p>0,9287</text:p>
          </table:table-cell>
          <table:table-cell office:value-type="float" office:value="124.61950112" table:style-name="ce10">
            <text:p>124,6195</text:p>
          </table:table-cell>
          <table:table-cell office:value-type="float" office:value="115.73203581999999" table:style-name="ce10">
            <text:p>115,7320</text:p>
          </table:table-cell>
          <table:table-cell table:number-columns-repeated="16355"/>
        </table:table-row>
        <table:table-row table:style-name="ro7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0402 Kongsvinger</text:p>
          </table:table-cell>
          <table:table-cell office:value-type="float" office:value="0.78445458999999995" table:style-name="ce15">
            <text:p>0,7845</text:p>
          </table:table-cell>
          <table:table-cell office:value-type="float" office:value="0.82869064999999997" table:style-name="ce15">
            <text:p>0,8287</text:p>
          </table:table-cell>
          <table:table-cell office:value-type="float" office:value="0.91599105000000003" table:style-name="ce15">
            <text:p>0,9160</text:p>
          </table:table-cell>
          <table:table-cell office:value-type="float" office:value="0.95596128000000002" table:style-name="ce15">
            <text:p>0,9560</text:p>
          </table:table-cell>
          <table:table-cell office:value-type="float" office:value="0.97830198000000002" table:style-name="ce15">
            <text:p>0,9783</text:p>
          </table:table-cell>
          <table:table-cell office:value-type="float" office:value="1.3355308299999999" table:style-name="ce15">
            <text:p>1,3355</text:p>
          </table:table-cell>
          <table:table-cell office:value-type="float" office:value="1.2090470200000001" table:style-name="ce15">
            <text:p>1,2090</text:p>
          </table:table-cell>
          <table:table-cell office:value-type="float" office:value="1.0966291800000001" table:style-name="ce15">
            <text:p>1,0966</text:p>
          </table:table-cell>
          <table:table-cell office:value-type="float" office:value="1.4159776900000001" table:style-name="ce15">
            <text:p>1,4160</text:p>
          </table:table-cell>
          <table:table-cell office:value-type="float" office:value="1.44192013" table:style-name="ce15">
            <text:p>1,4419</text:p>
          </table:table-cell>
          <table:table-cell office:value-type="float" office:value="1.0165321300000001" table:style-name="ce15">
            <text:p>1,0165</text:p>
          </table:table-cell>
          <table:table-cell office:value-type="float" office:value="0.67331644000000002" table:style-name="ce15">
            <text:p>0,6733</text:p>
          </table:table-cell>
          <table:table-cell office:value-type="float" office:value="0.84499858999999999" table:style-name="ce15">
            <text:p>0,8450</text:p>
          </table:table-cell>
          <table:table-cell office:value-type="float" office:value="1.0177486200000001" table:style-name="ce15">
            <text:p>1,0177</text:p>
          </table:table-cell>
          <table:table-cell office:value-type="float" office:value="1.27496907" table:style-name="ce15">
            <text:p>1,2750</text:p>
          </table:table-cell>
          <table:table-cell office:value-type="float" office:value="1.13847269" table:style-name="ce15">
            <text:p>1,1385</text:p>
          </table:table-cell>
          <table:table-cell office:value-type="float" office:value="0.82156129" table:style-name="ce15">
            <text:p>0,8216</text:p>
          </table:table-cell>
          <table:table-cell office:value-type="float" office:value="1.6331930800000001" table:style-name="ce15">
            <text:p>1,6332</text:p>
          </table:table-cell>
          <table:table-cell office:value-type="float" office:value="1.1364296599999999" table:style-name="ce15">
            <text:p>1,1364</text:p>
          </table:table-cell>
          <table:table-cell office:value-type="float" office:value="1.1080658299999999" table:style-name="ce15">
            <text:p>1,1081</text:p>
          </table:table-cell>
          <table:table-cell office:value-type="float" office:value="0.82767625" table:style-name="ce15">
            <text:p>0,8277</text:p>
          </table:table-cell>
          <table:table-cell office:value-type="float" office:value="1.1316781" table:style-name="ce15">
            <text:p>1,1317</text:p>
          </table:table-cell>
          <table:table-cell office:value-type="float" office:value="1.4447717600000001" table:style-name="ce15">
            <text:p>1,4448</text:p>
          </table:table-cell>
          <table:table-cell office:value-type="float" office:value="0.70834125999999997" table:style-name="ce15">
            <text:p>0,7083</text:p>
          </table:table-cell>
          <table:table-cell office:value-type="float" office:value="0.85671438" table:style-name="ce15">
            <text:p>0,8567</text:p>
          </table:table-cell>
          <table:table-cell office:value-type="float" office:value="1.0130702199999999" table:style-name="ce3">
            <text:p>1,0131</text:p>
          </table:table-cell>
          <table:table-cell office:value-type="float" office:value="3.4700602200000001" table:style-name="ce4">
            <text:p>3,4701</text:p>
          </table:table-cell>
          <table:table-cell office:value-type="float" office:value="3.5154146599999998" table:style-name="ce4">
            <text:p>3,515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03 Hamar</text:p>
          </table:table-cell>
          <table:table-cell office:value-type="float" office:value="0.81843971999999998" table:style-name="ce15">
            <text:p>0,8184</text:p>
          </table:table-cell>
          <table:table-cell office:value-type="float" office:value="0.82929512999999999" table:style-name="ce15">
            <text:p>0,8293</text:p>
          </table:table-cell>
          <table:table-cell office:value-type="float" office:value="0.91154279999999999" table:style-name="ce15">
            <text:p>0,9115</text:p>
          </table:table-cell>
          <table:table-cell office:value-type="float" office:value="0.97978651000000005" table:style-name="ce15">
            <text:p>0,9798</text:p>
          </table:table-cell>
          <table:table-cell office:value-type="float" office:value="0.97688412999999996" table:style-name="ce15">
            <text:p>0,9769</text:p>
          </table:table-cell>
          <table:table-cell office:value-type="float" office:value="1.2090571299999999" table:style-name="ce15">
            <text:p>1,2091</text:p>
          </table:table-cell>
          <table:table-cell office:value-type="float" office:value="1.4279811" table:style-name="ce15">
            <text:p>1,4280</text:p>
          </table:table-cell>
          <table:table-cell office:value-type="float" office:value="1.44374625" table:style-name="ce15">
            <text:p>1,4437</text:p>
          </table:table-cell>
          <table:table-cell office:value-type="float" office:value="0.50985784999999995" table:style-name="ce15">
            <text:p>0,5099</text:p>
          </table:table-cell>
          <table:table-cell office:value-type="float" office:value="0.37129856" table:style-name="ce15">
            <text:p>0,3713</text:p>
          </table:table-cell>
          <table:table-cell office:value-type="float" office:value="0.45189810000000002" table:style-name="ce15">
            <text:p>0,4519</text:p>
          </table:table-cell>
          <table:table-cell office:value-type="float" office:value="0.40494839999999999" table:style-name="ce15">
            <text:p>0,4049</text:p>
          </table:table-cell>
          <table:table-cell office:value-type="float" office:value="0.8946037" table:style-name="ce15">
            <text:p>0,8946</text:p>
          </table:table-cell>
          <table:table-cell office:value-type="float" office:value="0.76191226000000001" table:style-name="ce15">
            <text:p>0,7619</text:p>
          </table:table-cell>
          <table:table-cell office:value-type="float" office:value="0.98588120999999995" table:style-name="ce15">
            <text:p>0,9859</text:p>
          </table:table-cell>
          <table:table-cell office:value-type="float" office:value="1.0460397299999999" table:style-name="ce15">
            <text:p>1,0460</text:p>
          </table:table-cell>
          <table:table-cell office:value-type="float" office:value="0.83990149000000003" table:style-name="ce15">
            <text:p>0,8399</text:p>
          </table:table-cell>
          <table:table-cell office:value-type="float" office:value="1.0060396599999999" table:style-name="ce15">
            <text:p>1,0060</text:p>
          </table:table-cell>
          <table:table-cell office:value-type="float" office:value="1.09197459" table:style-name="ce15">
            <text:p>1,0920</text:p>
          </table:table-cell>
          <table:table-cell office:value-type="float" office:value="0.77353910000000003" table:style-name="ce15">
            <text:p>0,7735</text:p>
          </table:table-cell>
          <table:table-cell office:value-type="float" office:value="0.91189564000000001" table:style-name="ce15">
            <text:p>0,9119</text:p>
          </table:table-cell>
          <table:table-cell office:value-type="float" office:value="0.93944446000000004" table:style-name="ce15">
            <text:p>0,9394</text:p>
          </table:table-cell>
          <table:table-cell office:value-type="float" office:value="1.33389187" table:style-name="ce15">
            <text:p>1,3339</text:p>
          </table:table-cell>
          <table:table-cell office:value-type="float" office:value="1.1670248599999999" table:style-name="ce15">
            <text:p>1,1670</text:p>
          </table:table-cell>
          <table:table-cell office:value-type="float" office:value="0.93786882000000005" table:style-name="ce15">
            <text:p>0,9379</text:p>
          </table:table-cell>
          <table:table-cell office:value-type="float" office:value="0.98448283000000003" table:style-name="ce3">
            <text:p>0,9845</text:p>
          </table:table-cell>
          <table:table-cell office:value-type="float" office:value="5.7697439499999996" table:style-name="ce4">
            <text:p>5,7697</text:p>
          </table:table-cell>
          <table:table-cell office:value-type="float" office:value="5.6802138400000004" table:style-name="ce4">
            <text:p>5,680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412 Ringsaker</text:p>
          </table:table-cell>
          <table:table-cell office:value-type="float" office:value="0.84402734000000001" table:style-name="ce6">
            <text:p>0,8440</text:p>
          </table:table-cell>
          <table:table-cell office:value-type="float" office:value="0.90959515999999996" table:style-name="ce6">
            <text:p>0,9096</text:p>
          </table:table-cell>
          <table:table-cell office:value-type="float" office:value="1.0043090299999999" table:style-name="ce6">
            <text:p>1,0043</text:p>
          </table:table-cell>
          <table:table-cell office:value-type="float" office:value="1.00441264" table:style-name="ce6">
            <text:p>1,0044</text:p>
          </table:table-cell>
          <table:table-cell office:value-type="float" office:value="0.97612750999999998" table:style-name="ce6">
            <text:p>0,9761</text:p>
          </table:table-cell>
          <table:table-cell office:value-type="float" office:value="1.1681988000000001" table:style-name="ce6">
            <text:p>1,1682</text:p>
          </table:table-cell>
          <table:table-cell office:value-type="float" office:value="1.1447834100000001" table:style-name="ce6">
            <text:p>1,1448</text:p>
          </table:table-cell>
          <table:table-cell office:value-type="float" office:value="0.98651036000000003" table:style-name="ce6">
            <text:p>0,9865</text:p>
          </table:table-cell>
          <table:table-cell office:value-type="float" office:value="1.8192563500000001" table:style-name="ce6">
            <text:p>1,8193</text:p>
          </table:table-cell>
          <table:table-cell office:value-type="float" office:value="1.1795950399999999" table:style-name="ce6">
            <text:p>1,1796</text:p>
          </table:table-cell>
          <table:table-cell office:value-type="float" office:value="1.0059847099999999" table:style-name="ce6">
            <text:p>1,0060</text:p>
          </table:table-cell>
          <table:table-cell office:value-type="float" office:value="0.35732229999999998" table:style-name="ce6">
            <text:p>0,3573</text:p>
          </table:table-cell>
          <table:table-cell office:value-type="float" office:value="0.73009226999999999" table:style-name="ce6">
            <text:p>0,7301</text:p>
          </table:table-cell>
          <table:table-cell office:value-type="float" office:value="0.27949698000000001" table:style-name="ce6">
            <text:p>0,2795</text:p>
          </table:table-cell>
          <table:table-cell office:value-type="float" office:value="1.0970801999999999" table:style-name="ce6">
            <text:p>1,0971</text:p>
          </table:table-cell>
          <table:table-cell office:value-type="float" office:value="1.00272435" table:style-name="ce6">
            <text:p>1,0027</text:p>
          </table:table-cell>
          <table:table-cell office:value-type="float" office:value="0.72222502" table:style-name="ce6">
            <text:p>0,7222</text:p>
          </table:table-cell>
          <table:table-cell office:value-type="float" office:value="1.08626266" table:style-name="ce6">
            <text:p>1,0863</text:p>
          </table:table-cell>
          <table:table-cell office:value-type="float" office:value="0.41994790999999998" table:style-name="ce6">
            <text:p>0,4199</text:p>
          </table:table-cell>
          <table:table-cell office:value-type="float" office:value="0.65671630999999997" table:style-name="ce6">
            <text:p>0,6567</text:p>
          </table:table-cell>
          <table:table-cell office:value-type="float" office:value="0.93528464" table:style-name="ce6">
            <text:p>0,9353</text:p>
          </table:table-cell>
          <table:table-cell office:value-type="float" office:value="1.2095992499999999" table:style-name="ce6">
            <text:p>1,2096</text:p>
          </table:table-cell>
          <table:table-cell office:value-type="float" office:value="1.11506444" table:style-name="ce6">
            <text:p>1,1151</text:p>
          </table:table-cell>
          <table:table-cell office:value-type="float" office:value="0.70799922000000004" table:style-name="ce6">
            <text:p>0,7080</text:p>
          </table:table-cell>
          <table:table-cell office:value-type="float" office:value="0.89650905000000003" table:style-name="ce6">
            <text:p>0,8965</text:p>
          </table:table-cell>
          <table:table-cell office:value-type="float" office:value="0.99183889000000003" table:style-name="ce5">
            <text:p>0,9918</text:p>
          </table:table-cell>
          <table:table-cell office:value-type="float" office:value="6.5387706400000001" table:style-name="ce6">
            <text:p>6,5388</text:p>
          </table:table-cell>
          <table:table-cell office:value-type="float" office:value="6.4854070000000004" table:style-name="ce6">
            <text:p>6,485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15 Løten</text:p>
          </table:table-cell>
          <table:table-cell office:value-type="float" office:value="0.86843649999999994" table:style-name="ce15">
            <text:p>0,8684</text:p>
          </table:table-cell>
          <table:table-cell office:value-type="float" office:value="0.88088392000000004" table:style-name="ce15">
            <text:p>0,8809</text:p>
          </table:table-cell>
          <table:table-cell office:value-type="float" office:value="0.91701233999999998" table:style-name="ce15">
            <text:p>0,9170</text:p>
          </table:table-cell>
          <table:table-cell office:value-type="float" office:value="0.97753696000000001" table:style-name="ce15">
            <text:p>0,9775</text:p>
          </table:table-cell>
          <table:table-cell office:value-type="float" office:value="0.99177148999999998" table:style-name="ce15">
            <text:p>0,9918</text:p>
          </table:table-cell>
          <table:table-cell office:value-type="float" office:value="1.2195599699999999" table:style-name="ce15">
            <text:p>1,2196</text:p>
          </table:table-cell>
          <table:table-cell office:value-type="float" office:value="1.0776478300000001" table:style-name="ce15">
            <text:p>1,0776</text:p>
          </table:table-cell>
          <table:table-cell office:value-type="float" office:value="1.2455650899999999" table:style-name="ce15">
            <text:p>1,2456</text:p>
          </table:table-cell>
          <table:table-cell office:value-type="float" office:value="2.2262328999999998" table:style-name="ce15">
            <text:p>2,2262</text:p>
          </table:table-cell>
          <table:table-cell office:value-type="float" office:value="0.96237910999999998" table:style-name="ce15">
            <text:p>0,9624</text:p>
          </table:table-cell>
          <table:table-cell office:value-type="float" office:value="0.99426353000000001" table:style-name="ce15">
            <text:p>0,9943</text:p>
          </table:table-cell>
          <table:table-cell office:value-type="float" office:value="1.58760554" table:style-name="ce15">
            <text:p>1,5876</text:p>
          </table:table-cell>
          <table:table-cell office:value-type="float" office:value="1.0703045200000001" table:style-name="ce15">
            <text:p>1,0703</text:p>
          </table:table-cell>
          <table:table-cell office:value-type="float" office:value="0.26850220000000002" table:style-name="ce15">
            <text:p>0,2685</text:p>
          </table:table-cell>
          <table:table-cell office:value-type="float" office:value="1.2024942999999999" table:style-name="ce15">
            <text:p>1,2025</text:p>
          </table:table-cell>
          <table:table-cell office:value-type="float" office:value="1.06246507" table:style-name="ce15">
            <text:p>1,0625</text:p>
          </table:table-cell>
          <table:table-cell office:value-type="float" office:value="0.93592662999999998" table:style-name="ce15">
            <text:p>0,9359</text:p>
          </table:table-cell>
          <table:table-cell office:value-type="float" office:value="1.59464096" table:style-name="ce15">
            <text:p>1,5946</text:p>
          </table:table-cell>
          <table:table-cell office:value-type="float" office:value="0.41463445999999998" table:style-name="ce15">
            <text:p>0,4146</text:p>
          </table:table-cell>
          <table:table-cell office:value-type="float" office:value="1.0039696" table:style-name="ce15">
            <text:p>1,0040</text:p>
          </table:table-cell>
          <table:table-cell office:value-type="float" office:value="0.69567851999999997" table:style-name="ce15">
            <text:p>0,6957</text:p>
          </table:table-cell>
          <table:table-cell office:value-type="float" office:value="1.1274809299999999" table:style-name="ce15">
            <text:p>1,1275</text:p>
          </table:table-cell>
          <table:table-cell office:value-type="float" office:value="1.2110515100000001" table:style-name="ce15">
            <text:p>1,2111</text:p>
          </table:table-cell>
          <table:table-cell office:value-type="float" office:value="0.68709281" table:style-name="ce15">
            <text:p>0,6871</text:p>
          </table:table-cell>
          <table:table-cell office:value-type="float" office:value="0.94720351999999997" table:style-name="ce15">
            <text:p>0,9472</text:p>
          </table:table-cell>
          <table:table-cell office:value-type="float" office:value="1.0140331499999999" table:style-name="ce3">
            <text:p>1,0140</text:p>
          </table:table-cell>
          <table:table-cell office:value-type="float" office:value="1.4716807999999999" table:style-name="ce4">
            <text:p>1,4717</text:p>
          </table:table-cell>
          <table:table-cell office:value-type="float" office:value="1.4923331200000001" table:style-name="ce4">
            <text:p>1,492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17 Stange</text:p>
          </table:table-cell>
          <table:table-cell office:value-type="float" office:value="0.94048030999999999" table:style-name="ce15">
            <text:p>0,9405</text:p>
          </table:table-cell>
          <table:table-cell office:value-type="float" office:value="0.88730682000000005" table:style-name="ce15">
            <text:p>0,8873</text:p>
          </table:table-cell>
          <table:table-cell office:value-type="float" office:value="0.94649949" table:style-name="ce15">
            <text:p>0,9465</text:p>
          </table:table-cell>
          <table:table-cell office:value-type="float" office:value="1.01907616" table:style-name="ce15">
            <text:p>1,0191</text:p>
          </table:table-cell>
          <table:table-cell office:value-type="float" office:value="0.97858542000000004" table:style-name="ce15">
            <text:p>0,9786</text:p>
          </table:table-cell>
          <table:table-cell office:value-type="float" office:value="1.17596108" table:style-name="ce15">
            <text:p>1,1760</text:p>
          </table:table-cell>
          <table:table-cell office:value-type="float" office:value="1.1973519500000001" table:style-name="ce15">
            <text:p>1,1974</text:p>
          </table:table-cell>
          <table:table-cell office:value-type="float" office:value="1.0469826900000001" table:style-name="ce15">
            <text:p>1,0470</text:p>
          </table:table-cell>
          <table:table-cell office:value-type="float" office:value="1.73783094" table:style-name="ce15">
            <text:p>1,7378</text:p>
          </table:table-cell>
          <table:table-cell office:value-type="float" office:value="0.97678458999999995" table:style-name="ce15">
            <text:p>0,9768</text:p>
          </table:table-cell>
          <table:table-cell office:value-type="float" office:value="0.92261059999999995" table:style-name="ce15">
            <text:p>0,9226</text:p>
          </table:table-cell>
          <table:table-cell office:value-type="float" office:value="0.60588964000000001" table:style-name="ce15">
            <text:p>0,6059</text:p>
          </table:table-cell>
          <table:table-cell office:value-type="float" office:value="0.69753803999999997" table:style-name="ce15">
            <text:p>0,6975</text:p>
          </table:table-cell>
          <table:table-cell office:value-type="float" office:value="0.44830835000000002" table:style-name="ce15">
            <text:p>0,4483</text:p>
          </table:table-cell>
          <table:table-cell office:value-type="float" office:value="1.1227071399999999" table:style-name="ce15">
            <text:p>1,1227</text:p>
          </table:table-cell>
          <table:table-cell office:value-type="float" office:value="0.96569983000000004" table:style-name="ce15">
            <text:p>0,9657</text:p>
          </table:table-cell>
          <table:table-cell office:value-type="float" office:value="1.00035421" table:style-name="ce15">
            <text:p>1,0004</text:p>
          </table:table-cell>
          <table:table-cell office:value-type="float" office:value="1.16859275" table:style-name="ce15">
            <text:p>1,1686</text:p>
          </table:table-cell>
          <table:table-cell office:value-type="float" office:value="0.64482804999999999" table:style-name="ce15">
            <text:p>0,6448</text:p>
          </table:table-cell>
          <table:table-cell office:value-type="float" office:value="0.97952183999999998" table:style-name="ce15">
            <text:p>0,9795</text:p>
          </table:table-cell>
          <table:table-cell office:value-type="float" office:value="0.84166006999999998" table:style-name="ce15">
            <text:p>0,8417</text:p>
          </table:table-cell>
          <table:table-cell office:value-type="float" office:value="1.2191518299999999" table:style-name="ce15">
            <text:p>1,2192</text:p>
          </table:table-cell>
          <table:table-cell office:value-type="float" office:value="1.1182878199999999" table:style-name="ce15">
            <text:p>1,1183</text:p>
          </table:table-cell>
          <table:table-cell office:value-type="float" office:value="0.83677221999999996" table:style-name="ce15">
            <text:p>0,8368</text:p>
          </table:table-cell>
          <table:table-cell office:value-type="float" office:value="0.97390104" table:style-name="ce15">
            <text:p>0,9739</text:p>
          </table:table-cell>
          <table:table-cell office:value-type="float" office:value="0.99348879999999995" table:style-name="ce3">
            <text:p>0,9935</text:p>
          </table:table-cell>
          <table:table-cell office:value-type="float" office:value="3.8562280200000001" table:style-name="ce4">
            <text:p>3,8562</text:p>
          </table:table-cell>
          <table:table-cell office:value-type="float" office:value="3.8311193499999998" table:style-name="ce4">
            <text:p>3,831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418 Nord-Odal</text:p>
          </table:table-cell>
          <table:table-cell office:value-type="float" office:value="0.68421019000000005" table:style-name="ce6">
            <text:p>0,6842</text:p>
          </table:table-cell>
          <table:table-cell office:value-type="float" office:value="0.77018967999999999" table:style-name="ce6">
            <text:p>0,7702</text:p>
          </table:table-cell>
          <table:table-cell office:value-type="float" office:value="0.93811283000000001" table:style-name="ce6">
            <text:p>0,9381</text:p>
          </table:table-cell>
          <table:table-cell office:value-type="float" office:value="0.81970482" table:style-name="ce6">
            <text:p>0,8197</text:p>
          </table:table-cell>
          <table:table-cell office:value-type="float" office:value="0.97775011999999994" table:style-name="ce6">
            <text:p>0,9778</text:p>
          </table:table-cell>
          <table:table-cell office:value-type="float" office:value="1.41418716" table:style-name="ce6">
            <text:p>1,4142</text:p>
          </table:table-cell>
          <table:table-cell office:value-type="float" office:value="1.4362161499999999" table:style-name="ce6">
            <text:p>1,4362</text:p>
          </table:table-cell>
          <table:table-cell office:value-type="float" office:value="1.0731378300000001" table:style-name="ce6">
            <text:p>1,0731</text:p>
          </table:table-cell>
          <table:table-cell office:value-type="float" office:value="2.8917691799999998" table:style-name="ce6">
            <text:p>2,8918</text:p>
          </table:table-cell>
          <table:table-cell office:value-type="float" office:value="1.10961786" table:style-name="ce6">
            <text:p>1,1096</text:p>
          </table:table-cell>
          <table:table-cell office:value-type="float" office:value="1.5603873399999999" table:style-name="ce6">
            <text:p>1,5604</text:p>
          </table:table-cell>
          <table:table-cell office:value-type="float" office:value="2.3490969700000002" table:style-name="ce6">
            <text:p>2,3491</text:p>
          </table:table-cell>
          <table:table-cell office:value-type="float" office:value="0.36546315000000001" table:style-name="ce6">
            <text:p>0,3655</text:p>
          </table:table-cell>
          <table:table-cell office:value-type="float" office:value="0.12415271" table:style-name="ce6">
            <text:p>0,1242</text:p>
          </table:table-cell>
          <table:table-cell office:value-type="float" office:value="1.2709056999999999" table:style-name="ce6">
            <text:p>1,2709</text:p>
          </table:table-cell>
          <table:table-cell office:value-type="float" office:value="1.0708330500000001" table:style-name="ce6">
            <text:p>1,0708</text:p>
          </table:table-cell>
          <table:table-cell office:value-type="float" office:value="0.62570921999999995" table:style-name="ce6">
            <text:p>0,6257</text:p>
          </table:table-cell>
          <table:table-cell office:value-type="float" office:value="1.5060682400000001" table:style-name="ce6">
            <text:p>1,5061</text:p>
          </table:table-cell>
          <table:table-cell office:value-type="float" office:value="0.15721268999999999" table:style-name="ce6">
            <text:p>0,1572</text:p>
          </table:table-cell>
          <table:table-cell office:value-type="float" office:value="0.42830091999999997" table:style-name="ce6">
            <text:p>0,4283</text:p>
          </table:table-cell>
          <table:table-cell office:value-type="float" office:value="0.64599194999999998" table:style-name="ce6">
            <text:p>0,6460</text:p>
          </table:table-cell>
          <table:table-cell office:value-type="float" office:value="2.2243661600000002" table:style-name="ce6">
            <text:p>2,2244</text:p>
          </table:table-cell>
          <table:table-cell office:value-type="float" office:value="1.50371718" table:style-name="ce6">
            <text:p>1,5037</text:p>
          </table:table-cell>
          <table:table-cell office:value-type="float" office:value="0.51000255000000005" table:style-name="ce6">
            <text:p>0,5100</text:p>
          </table:table-cell>
          <table:table-cell office:value-type="float" office:value="0.84011809000000004" table:style-name="ce6">
            <text:p>0,8401</text:p>
          </table:table-cell>
          <table:table-cell office:value-type="float" office:value="1.09642426" table:style-name="ce5">
            <text:p>1,0964</text:p>
          </table:table-cell>
          <table:table-cell office:value-type="float" office:value="0.99461564999999996" table:style-name="ce6">
            <text:p>0,9946</text:p>
          </table:table-cell>
          <table:table-cell office:value-type="float" office:value="1.09052072" table:style-name="ce6">
            <text:p>1,090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19 Sør-Odal</text:p>
          </table:table-cell>
          <table:table-cell office:value-type="float" office:value="0.72820404000000005" table:style-name="ce15">
            <text:p>0,7282</text:p>
          </table:table-cell>
          <table:table-cell office:value-type="float" office:value="0.76142544999999995" table:style-name="ce15">
            <text:p>0,7614</text:p>
          </table:table-cell>
          <table:table-cell office:value-type="float" office:value="0.91858554999999997" table:style-name="ce15">
            <text:p>0,9186</text:p>
          </table:table-cell>
          <table:table-cell office:value-type="float" office:value="0.96321372000000005" table:style-name="ce15">
            <text:p>0,9632</text:p>
          </table:table-cell>
          <table:table-cell office:value-type="float" office:value="1.00916198" table:style-name="ce15">
            <text:p>1,0092</text:p>
          </table:table-cell>
          <table:table-cell office:value-type="float" office:value="1.1353308099999999" table:style-name="ce15">
            <text:p>1,1353</text:p>
          </table:table-cell>
          <table:table-cell office:value-type="float" office:value="1.3331139000000001" table:style-name="ce15">
            <text:p>1,3331</text:p>
          </table:table-cell>
          <table:table-cell office:value-type="float" office:value="1.1851269499999999" table:style-name="ce15">
            <text:p>1,1851</text:p>
          </table:table-cell>
          <table:table-cell office:value-type="float" office:value="3.0116258199999999" table:style-name="ce15">
            <text:p>3,0116</text:p>
          </table:table-cell>
          <table:table-cell office:value-type="float" office:value="1.5723617000000001" table:style-name="ce15">
            <text:p>1,5724</text:p>
          </table:table-cell>
          <table:table-cell office:value-type="float" office:value="1.9326198000000001" table:style-name="ce15">
            <text:p>1,9326</text:p>
          </table:table-cell>
          <table:table-cell office:value-type="float" office:value="1.52993698" table:style-name="ce15">
            <text:p>1,5299</text:p>
          </table:table-cell>
          <table:table-cell office:value-type="float" office:value="0.52364730999999998" table:style-name="ce15">
            <text:p>0,5236</text:p>
          </table:table-cell>
          <table:table-cell office:value-type="float" office:value="6.4687270000000005E-2" table:style-name="ce15">
            <text:p>0,0647</text:p>
          </table:table-cell>
          <table:table-cell office:value-type="float" office:value="1.1381214900000001" table:style-name="ce15">
            <text:p>1,1381</text:p>
          </table:table-cell>
          <table:table-cell office:value-type="float" office:value="1.0931192000000001" table:style-name="ce15">
            <text:p>1,0931</text:p>
          </table:table-cell>
          <table:table-cell office:value-type="float" office:value="0.51538846000000005" table:style-name="ce15">
            <text:p>0,5154</text:p>
          </table:table-cell>
          <table:table-cell office:value-type="float" office:value="1.6184570899999999" table:style-name="ce15">
            <text:p>1,6185</text:p>
          </table:table-cell>
          <table:table-cell office:value-type="float" office:value="0.10988262" table:style-name="ce15">
            <text:p>0,1099</text:p>
          </table:table-cell>
          <table:table-cell office:value-type="float" office:value="0.59117931999999995" table:style-name="ce15">
            <text:p>0,5912</text:p>
          </table:table-cell>
          <table:table-cell office:value-type="float" office:value="0.70262524999999998" table:style-name="ce15">
            <text:p>0,7026</text:p>
          </table:table-cell>
          <table:table-cell office:value-type="float" office:value="1.0865260400000001" table:style-name="ce15">
            <text:p>1,0865</text:p>
          </table:table-cell>
          <table:table-cell office:value-type="float" office:value="1.2609155400000001" table:style-name="ce15">
            <text:p>1,2609</text:p>
          </table:table-cell>
          <table:table-cell office:value-type="float" office:value="0.58686731999999997" table:style-name="ce15">
            <text:p>0,5869</text:p>
          </table:table-cell>
          <table:table-cell office:value-type="float" office:value="0.89378385000000005" table:style-name="ce15">
            <text:p>0,8938</text:p>
          </table:table-cell>
          <table:table-cell office:value-type="float" office:value="1.01268877" table:style-name="ce3">
            <text:p>1,0127</text:p>
          </table:table-cell>
          <table:table-cell office:value-type="float" office:value="1.5271534899999999" table:style-name="ce4">
            <text:p>1,5272</text:p>
          </table:table-cell>
          <table:table-cell office:value-type="float" office:value="1.5465312" table:style-name="ce4">
            <text:p>1,546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20 Eidskog</text:p>
          </table:table-cell>
          <table:table-cell office:value-type="float" office:value="0.69696692999999998" table:style-name="ce15">
            <text:p>0,6970</text:p>
          </table:table-cell>
          <table:table-cell office:value-type="float" office:value="0.63395067000000005" table:style-name="ce15">
            <text:p>0,6340</text:p>
          </table:table-cell>
          <table:table-cell office:value-type="float" office:value="0.92639526999999999" table:style-name="ce15">
            <text:p>0,9264</text:p>
          </table:table-cell>
          <table:table-cell office:value-type="float" office:value="1.02287952" table:style-name="ce15">
            <text:p>1,0229</text:p>
          </table:table-cell>
          <table:table-cell office:value-type="float" office:value="0.96221520000000005" table:style-name="ce15">
            <text:p>0,9622</text:p>
          </table:table-cell>
          <table:table-cell office:value-type="float" office:value="1.33548803" table:style-name="ce15">
            <text:p>1,3355</text:p>
          </table:table-cell>
          <table:table-cell office:value-type="float" office:value="1.54656745" table:style-name="ce15">
            <text:p>1,5466</text:p>
          </table:table-cell>
          <table:table-cell office:value-type="float" office:value="1.3373097899999999" table:style-name="ce15">
            <text:p>1,3373</text:p>
          </table:table-cell>
          <table:table-cell office:value-type="float" office:value="3.0300964700000002" table:style-name="ce15">
            <text:p>3,0301</text:p>
          </table:table-cell>
          <table:table-cell office:value-type="float" office:value="1.45510439" table:style-name="ce15">
            <text:p>1,4551</text:p>
          </table:table-cell>
          <table:table-cell office:value-type="float" office:value="1.1475261800000001" table:style-name="ce15">
            <text:p>1,1475</text:p>
          </table:table-cell>
          <table:table-cell office:value-type="float" office:value="1.9236996" table:style-name="ce15">
            <text:p>1,9237</text:p>
          </table:table-cell>
          <table:table-cell office:value-type="float" office:value="0.51875464000000004" table:style-name="ce15">
            <text:p>0,5188</text:p>
          </table:table-cell>
          <table:table-cell office:value-type="float" office:value="0.16267189000000001" table:style-name="ce15">
            <text:p>0,1627</text:p>
          </table:table-cell>
          <table:table-cell office:value-type="float" office:value="1.32696609" table:style-name="ce15">
            <text:p>1,3270</text:p>
          </table:table-cell>
          <table:table-cell office:value-type="float" office:value="1.0697133400000001" table:style-name="ce15">
            <text:p>1,0697</text:p>
          </table:table-cell>
          <table:table-cell office:value-type="float" office:value="1.0700111400000001" table:style-name="ce15">
            <text:p>1,0700</text:p>
          </table:table-cell>
          <table:table-cell office:value-type="float" office:value="1.75750198" table:style-name="ce15">
            <text:p>1,7575</text:p>
          </table:table-cell>
          <table:table-cell office:value-type="float" office:value="0.36424873000000002" table:style-name="ce15">
            <text:p>0,3642</text:p>
          </table:table-cell>
          <table:table-cell office:value-type="float" office:value="1.72978868" table:style-name="ce15">
            <text:p>1,7298</text:p>
          </table:table-cell>
          <table:table-cell office:value-type="float" office:value="0.67274301000000003" table:style-name="ce15">
            <text:p>0,6727</text:p>
          </table:table-cell>
          <table:table-cell office:value-type="float" office:value="2.59571767" table:style-name="ce15">
            <text:p>2,5957</text:p>
          </table:table-cell>
          <table:table-cell office:value-type="float" office:value="1.5777433199999999" table:style-name="ce15">
            <text:p>1,5777</text:p>
          </table:table-cell>
          <table:table-cell office:value-type="float" office:value="0.50679907000000002" table:style-name="ce15">
            <text:p>0,5068</text:p>
          </table:table-cell>
          <table:table-cell office:value-type="float" office:value="0.67776477999999996" table:style-name="ce15">
            <text:p>0,6778</text:p>
          </table:table-cell>
          <table:table-cell office:value-type="float" office:value="1.12688049" table:style-name="ce3">
            <text:p>1,1269</text:p>
          </table:table-cell>
          <table:table-cell office:value-type="float" office:value="1.21456001" table:style-name="ce4">
            <text:p>1,2146</text:p>
          </table:table-cell>
          <table:table-cell office:value-type="float" office:value="1.36866398" table:style-name="ce4">
            <text:p>1,368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423 Grue</text:p>
          </table:table-cell>
          <table:table-cell office:value-type="float" office:value="0.53015014000000005" table:style-name="ce6">
            <text:p>0,5302</text:p>
          </table:table-cell>
          <table:table-cell office:value-type="float" office:value="0.57594959000000001" table:style-name="ce6">
            <text:p>0,5759</text:p>
          </table:table-cell>
          <table:table-cell office:value-type="float" office:value="0.86723731999999998" table:style-name="ce6">
            <text:p>0,8672</text:p>
          </table:table-cell>
          <table:table-cell office:value-type="float" office:value="0.94865507999999998" table:style-name="ce6">
            <text:p>0,9487</text:p>
          </table:table-cell>
          <table:table-cell office:value-type="float" office:value="0.94568854999999996" table:style-name="ce6">
            <text:p>0,9457</text:p>
          </table:table-cell>
          <table:table-cell office:value-type="float" office:value="1.50917773" table:style-name="ce6">
            <text:p>1,5092</text:p>
          </table:table-cell>
          <table:table-cell office:value-type="float" office:value="1.78452269" table:style-name="ce6">
            <text:p>1,7845</text:p>
          </table:table-cell>
          <table:table-cell office:value-type="float" office:value="1.9682309099999999" table:style-name="ce6">
            <text:p>1,9682</text:p>
          </table:table-cell>
          <table:table-cell office:value-type="float" office:value="5.0271855700000003" table:style-name="ce6">
            <text:p>5,0272</text:p>
          </table:table-cell>
          <table:table-cell office:value-type="float" office:value="1.9003435200000001" table:style-name="ce6">
            <text:p>1,9003</text:p>
          </table:table-cell>
          <table:table-cell office:value-type="float" office:value="1.8332372800000001" table:style-name="ce6">
            <text:p>1,8332</text:p>
          </table:table-cell>
          <table:table-cell office:value-type="float" office:value="2.4467764999999999" table:style-name="ce6">
            <text:p>2,4468</text:p>
          </table:table-cell>
          <table:table-cell office:value-type="float" office:value="0.68518754999999998" table:style-name="ce6">
            <text:p>0,6852</text:p>
          </table:table-cell>
          <table:table-cell office:value-type="float" office:value="0.43967168000000001" table:style-name="ce6">
            <text:p>0,4397</text:p>
          </table:table-cell>
          <table:table-cell office:value-type="float" office:value="1.0920955400000001" table:style-name="ce6">
            <text:p>1,0921</text:p>
          </table:table-cell>
          <table:table-cell office:value-type="float" office:value="1.03625659" table:style-name="ce6">
            <text:p>1,0363</text:p>
          </table:table-cell>
          <table:table-cell office:value-type="float" office:value="0.85299601999999997" table:style-name="ce6">
            <text:p>0,8530</text:p>
          </table:table-cell>
          <table:table-cell office:value-type="float" office:value="1.2941718600000001" table:style-name="ce6">
            <text:p>1,2942</text:p>
          </table:table-cell>
          <table:table-cell office:value-type="float" office:value="0.52719470000000002" table:style-name="ce6">
            <text:p>0,5272</text:p>
          </table:table-cell>
          <table:table-cell office:value-type="float" office:value="0.89158791999999998" table:style-name="ce6">
            <text:p>0,8916</text:p>
          </table:table-cell>
          <table:table-cell office:value-type="float" office:value="0.64612382999999995" table:style-name="ce6">
            <text:p>0,6461</text:p>
          </table:table-cell>
          <table:table-cell office:value-type="float" office:value="1.91140881" table:style-name="ce6">
            <text:p>1,9114</text:p>
          </table:table-cell>
          <table:table-cell office:value-type="float" office:value="1.71634277" table:style-name="ce6">
            <text:p>1,7163</text:p>
          </table:table-cell>
          <table:table-cell office:value-type="float" office:value="0.59662921000000002" table:style-name="ce6">
            <text:p>0,5966</text:p>
          </table:table-cell>
          <table:table-cell office:value-type="float" office:value="0.49587126999999998" table:style-name="ce6">
            <text:p>0,4959</text:p>
          </table:table-cell>
          <table:table-cell office:value-type="float" office:value="1.1316944799999999" table:style-name="ce5">
            <text:p>1,1317</text:p>
          </table:table-cell>
          <table:table-cell office:value-type="float" office:value="0.95490887999999996" table:style-name="ce6">
            <text:p>0,9549</text:p>
          </table:table-cell>
          <table:table-cell office:value-type="float" office:value="1.08066511" table:style-name="ce6">
            <text:p>1,080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25 Åsnes</text:p>
          </table:table-cell>
          <table:table-cell office:value-type="float" office:value="0.63512937000000003" table:style-name="ce15">
            <text:p>0,6351</text:p>
          </table:table-cell>
          <table:table-cell office:value-type="float" office:value="0.61990774999999998" table:style-name="ce15">
            <text:p>0,6199</text:p>
          </table:table-cell>
          <table:table-cell office:value-type="float" office:value="0.83964656999999998" table:style-name="ce15">
            <text:p>0,8396</text:p>
          </table:table-cell>
          <table:table-cell office:value-type="float" office:value="0.92611093" table:style-name="ce15">
            <text:p>0,9261</text:p>
          </table:table-cell>
          <table:table-cell office:value-type="float" office:value="0.95425930999999997" table:style-name="ce15">
            <text:p>0,9543</text:p>
          </table:table-cell>
          <table:table-cell office:value-type="float" office:value="1.51564041" table:style-name="ce15">
            <text:p>1,5156</text:p>
          </table:table-cell>
          <table:table-cell office:value-type="float" office:value="1.76730754" table:style-name="ce15">
            <text:p>1,7673</text:p>
          </table:table-cell>
          <table:table-cell office:value-type="float" office:value="1.4614658899999999" table:style-name="ce15">
            <text:p>1,4615</text:p>
          </table:table-cell>
          <table:table-cell office:value-type="float" office:value="5.0280582599999999" table:style-name="ce15">
            <text:p>5,0281</text:p>
          </table:table-cell>
          <table:table-cell office:value-type="float" office:value="1.27029328" table:style-name="ce15">
            <text:p>1,2703</text:p>
          </table:table-cell>
          <table:table-cell office:value-type="float" office:value="2.0459275200000002" table:style-name="ce15">
            <text:p>2,0459</text:p>
          </table:table-cell>
          <table:table-cell office:value-type="float" office:value="1.58237352" table:style-name="ce15">
            <text:p>1,5824</text:p>
          </table:table-cell>
          <table:table-cell office:value-type="float" office:value="0.65647833" table:style-name="ce15">
            <text:p>0,6565</text:p>
          </table:table-cell>
          <table:table-cell office:value-type="float" office:value="0.11708259" table:style-name="ce15">
            <text:p>0,1171</text:p>
          </table:table-cell>
          <table:table-cell office:value-type="float" office:value="1.17712908" table:style-name="ce15">
            <text:p>1,1771</text:p>
          </table:table-cell>
          <table:table-cell office:value-type="float" office:value="0.99245870000000003" table:style-name="ce15">
            <text:p>0,9925</text:p>
          </table:table-cell>
          <table:table-cell office:value-type="float" office:value="0.91734652999999999" table:style-name="ce15">
            <text:p>0,9173</text:p>
          </table:table-cell>
          <table:table-cell office:value-type="float" office:value="1.6908358999999999" table:style-name="ce15">
            <text:p>1,6908</text:p>
          </table:table-cell>
          <table:table-cell office:value-type="float" office:value="0.28412176" table:style-name="ce15">
            <text:p>0,2841</text:p>
          </table:table-cell>
          <table:table-cell office:value-type="float" office:value="1.0642408699999999" table:style-name="ce15">
            <text:p>1,0642</text:p>
          </table:table-cell>
          <table:table-cell office:value-type="float" office:value="0.69316535999999995" table:style-name="ce15">
            <text:p>0,6932</text:p>
          </table:table-cell>
          <table:table-cell office:value-type="float" office:value="2.0976951599999998" table:style-name="ce15">
            <text:p>2,0977</text:p>
          </table:table-cell>
          <table:table-cell office:value-type="float" office:value="1.7747164799999999" table:style-name="ce15">
            <text:p>1,7747</text:p>
          </table:table-cell>
          <table:table-cell office:value-type="float" office:value="0.57877595000000004" table:style-name="ce15">
            <text:p>0,5788</text:p>
          </table:table-cell>
          <table:table-cell office:value-type="float" office:value="0.49943735" table:style-name="ce15">
            <text:p>0,4994</text:p>
          </table:table-cell>
          <table:table-cell office:value-type="float" office:value="1.0983969600000001" table:style-name="ce3">
            <text:p>1,0984</text:p>
          </table:table-cell>
          <table:table-cell office:value-type="float" office:value="1.47654683" table:style-name="ce4">
            <text:p>1,4765</text:p>
          </table:table-cell>
          <table:table-cell office:value-type="float" office:value="1.62183454" table:style-name="ce4">
            <text:p>1,621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26 Våler</text:p>
          </table:table-cell>
          <table:table-cell office:value-type="float" office:value="0.64891173999999996" table:style-name="ce15">
            <text:p>0,6489</text:p>
          </table:table-cell>
          <table:table-cell office:value-type="float" office:value="0.73613901000000004" table:style-name="ce15">
            <text:p>0,7361</text:p>
          </table:table-cell>
          <table:table-cell office:value-type="float" office:value="0.79215574" table:style-name="ce15">
            <text:p>0,7922</text:p>
          </table:table-cell>
          <table:table-cell office:value-type="float" office:value="0.81415232999999998" table:style-name="ce15">
            <text:p>0,8142</text:p>
          </table:table-cell>
          <table:table-cell office:value-type="float" office:value="0.98156206000000001" table:style-name="ce15">
            <text:p>0,9816</text:p>
          </table:table-cell>
          <table:table-cell office:value-type="float" office:value="1.5180724999999999" table:style-name="ce15">
            <text:p>1,5181</text:p>
          </table:table-cell>
          <table:table-cell office:value-type="float" office:value="1.5011815900000001" table:style-name="ce15">
            <text:p>1,5012</text:p>
          </table:table-cell>
          <table:table-cell office:value-type="float" office:value="1.8142938099999999" table:style-name="ce15">
            <text:p>1,8143</text:p>
          </table:table-cell>
          <table:table-cell office:value-type="float" office:value="5.09632036" table:style-name="ce15">
            <text:p>5,0963</text:p>
          </table:table-cell>
          <table:table-cell office:value-type="float" office:value="1.4907018999999999" table:style-name="ce15">
            <text:p>1,4907</text:p>
          </table:table-cell>
          <table:table-cell office:value-type="float" office:value="2.6926878900000002" table:style-name="ce15">
            <text:p>2,6927</text:p>
          </table:table-cell>
          <table:table-cell office:value-type="float" office:value="3.1497994" table:style-name="ce15">
            <text:p>3,1498</text:p>
          </table:table-cell>
          <table:table-cell office:value-type="float" office:value="0.49003324999999998" table:style-name="ce15">
            <text:p>0,4900</text:p>
          </table:table-cell>
          <table:table-cell office:value-type="float" office:value="6.6588339999999996E-2" table:style-name="ce15">
            <text:p>0,0666</text:p>
          </table:table-cell>
          <table:table-cell office:value-type="float" office:value="1.1076655200000001" table:style-name="ce15">
            <text:p>1,1077</text:p>
          </table:table-cell>
          <table:table-cell office:value-type="float" office:value="0.86557265999999999" table:style-name="ce15">
            <text:p>0,8656</text:p>
          </table:table-cell>
          <table:table-cell office:value-type="float" office:value="0.65391524999999995" table:style-name="ce15">
            <text:p>0,6539</text:p>
          </table:table-cell>
          <table:table-cell office:value-type="float" office:value="1.9857627600000001" table:style-name="ce15">
            <text:p>1,9858</text:p>
          </table:table-cell>
          <table:table-cell office:value-type="float" office:value="7.1980310000000006E-2" table:style-name="ce15">
            <text:p>0,0720</text:p>
          </table:table-cell>
          <table:table-cell office:value-type="float" office:value="0.57887580999999999" table:style-name="ce15">
            <text:p>0,5789</text:p>
          </table:table-cell>
          <table:table-cell office:value-type="float" office:value="0.60268770999999999" table:style-name="ce15">
            <text:p>0,6027</text:p>
          </table:table-cell>
          <table:table-cell office:value-type="float" office:value="1.5658405399999999" table:style-name="ce15">
            <text:p>1,5658</text:p>
          </table:table-cell>
          <table:table-cell office:value-type="float" office:value="1.5878105199999999" table:style-name="ce15">
            <text:p>1,5878</text:p>
          </table:table-cell>
          <table:table-cell office:value-type="float" office:value="0.58277962999999999" table:style-name="ce15">
            <text:p>0,5828</text:p>
          </table:table-cell>
          <table:table-cell office:value-type="float" office:value="0.54366645000000002" table:style-name="ce15">
            <text:p>0,5437</text:p>
          </table:table-cell>
          <table:table-cell office:value-type="float" office:value="1.0987094100000001" table:style-name="ce3">
            <text:p>1,0987</text:p>
          </table:table-cell>
          <table:table-cell office:value-type="float" office:value="0.74177694999999999" table:style-name="ce4">
            <text:p>0,7418</text:p>
          </table:table-cell>
          <table:table-cell office:value-type="float" office:value="0.81499732000000003" table:style-name="ce4">
            <text:p>0,815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427 Elverum</text:p>
          </table:table-cell>
          <table:table-cell office:value-type="float" office:value="0.87585398999999997" table:style-name="ce6">
            <text:p>0,8759</text:p>
          </table:table-cell>
          <table:table-cell office:value-type="float" office:value="0.89762704999999998" table:style-name="ce6">
            <text:p>0,8976</text:p>
          </table:table-cell>
          <table:table-cell office:value-type="float" office:value="0.98844500999999996" table:style-name="ce6">
            <text:p>0,9884</text:p>
          </table:table-cell>
          <table:table-cell office:value-type="float" office:value="1.00660047" table:style-name="ce6">
            <text:p>1,0066</text:p>
          </table:table-cell>
          <table:table-cell office:value-type="float" office:value="0.97628347999999998" table:style-name="ce6">
            <text:p>0,9763</text:p>
          </table:table-cell>
          <table:table-cell office:value-type="float" office:value="1.1317667899999999" table:style-name="ce6">
            <text:p>1,1318</text:p>
          </table:table-cell>
          <table:table-cell office:value-type="float" office:value="1.22205429" table:style-name="ce6">
            <text:p>1,2221</text:p>
          </table:table-cell>
          <table:table-cell office:value-type="float" office:value="1.2590539300000001" table:style-name="ce6">
            <text:p>1,2591</text:p>
          </table:table-cell>
          <table:table-cell office:value-type="float" office:value="1.2951198100000001" table:style-name="ce6">
            <text:p>1,2951</text:p>
          </table:table-cell>
          <table:table-cell office:value-type="float" office:value="0.79688104999999998" table:style-name="ce6">
            <text:p>0,7969</text:p>
          </table:table-cell>
          <table:table-cell office:value-type="float" office:value="1.1624144599999999" table:style-name="ce6">
            <text:p>1,1624</text:p>
          </table:table-cell>
          <table:table-cell office:value-type="float" office:value="0.58155542000000005" table:style-name="ce6">
            <text:p>0,5816</text:p>
          </table:table-cell>
          <table:table-cell office:value-type="float" office:value="0.95904641999999996" table:style-name="ce6">
            <text:p>0,9590</text:p>
          </table:table-cell>
          <table:table-cell office:value-type="float" office:value="0.59012989000000005" table:style-name="ce6">
            <text:p>0,5901</text:p>
          </table:table-cell>
          <table:table-cell office:value-type="float" office:value="0.95176311999999996" table:style-name="ce6">
            <text:p>0,9518</text:p>
          </table:table-cell>
          <table:table-cell office:value-type="float" office:value="1.1525327999999999" table:style-name="ce6">
            <text:p>1,1525</text:p>
          </table:table-cell>
          <table:table-cell office:value-type="float" office:value="0.72782115000000003" table:style-name="ce6">
            <text:p>0,7278</text:p>
          </table:table-cell>
          <table:table-cell office:value-type="float" office:value="1.0905879300000001" table:style-name="ce6">
            <text:p>1,0906</text:p>
          </table:table-cell>
          <table:table-cell office:value-type="float" office:value="0.88852522" table:style-name="ce6">
            <text:p>0,8885</text:p>
          </table:table-cell>
          <table:table-cell office:value-type="float" office:value="0.58512494999999998" table:style-name="ce6">
            <text:p>0,5851</text:p>
          </table:table-cell>
          <table:table-cell office:value-type="float" office:value="0.84859547000000002" table:style-name="ce6">
            <text:p>0,8486</text:p>
          </table:table-cell>
          <table:table-cell office:value-type="float" office:value="0.81224764999999999" table:style-name="ce6">
            <text:p>0,8122</text:p>
          </table:table-cell>
          <table:table-cell office:value-type="float" office:value="1.24167067" table:style-name="ce6">
            <text:p>1,2417</text:p>
          </table:table-cell>
          <table:table-cell office:value-type="float" office:value="0.94435135000000003" table:style-name="ce6">
            <text:p>0,9444</text:p>
          </table:table-cell>
          <table:table-cell office:value-type="float" office:value="1.0660506700000001" table:style-name="ce6">
            <text:p>1,0661</text:p>
          </table:table-cell>
          <table:table-cell office:value-type="float" office:value="0.99647794000000001" table:style-name="ce5">
            <text:p>0,9965</text:p>
          </table:table-cell>
          <table:table-cell office:value-type="float" office:value="4.0175854299999996" table:style-name="ce6">
            <text:p>4,0176</text:p>
          </table:table-cell>
          <table:table-cell office:value-type="float" office:value="4.0034352599999998" table:style-name="ce6">
            <text:p>4,003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28 Trysil</text:p>
          </table:table-cell>
          <table:table-cell office:value-type="float" office:value="0.57697732999999995" table:style-name="ce15">
            <text:p>0,5770</text:p>
          </table:table-cell>
          <table:table-cell office:value-type="float" office:value="0.69966634999999999" table:style-name="ce15">
            <text:p>0,6997</text:p>
          </table:table-cell>
          <table:table-cell office:value-type="float" office:value="0.88271058999999996" table:style-name="ce15">
            <text:p>0,8827</text:p>
          </table:table-cell>
          <table:table-cell office:value-type="float" office:value="0.91149862000000004" table:style-name="ce15">
            <text:p>0,9115</text:p>
          </table:table-cell>
          <table:table-cell office:value-type="float" office:value="0.95082940999999999" table:style-name="ce15">
            <text:p>0,9508</text:p>
          </table:table-cell>
          <table:table-cell office:value-type="float" office:value="1.4734718099999999" table:style-name="ce15">
            <text:p>1,4735</text:p>
          </table:table-cell>
          <table:table-cell office:value-type="float" office:value="1.7484862400000001" table:style-name="ce15">
            <text:p>1,7485</text:p>
          </table:table-cell>
          <table:table-cell office:value-type="float" office:value="1.48629352" table:style-name="ce15">
            <text:p>1,4863</text:p>
          </table:table-cell>
          <table:table-cell office:value-type="float" office:value="3.3611553299999999" table:style-name="ce15">
            <text:p>3,3612</text:p>
          </table:table-cell>
          <table:table-cell office:value-type="float" office:value="4.4159387199999998" table:style-name="ce15">
            <text:p>4,4159</text:p>
          </table:table-cell>
          <table:table-cell office:value-type="float" office:value="2.7377559499999999" table:style-name="ce15">
            <text:p>2,7378</text:p>
          </table:table-cell>
          <table:table-cell office:value-type="float" office:value="1.8251308399999999" table:style-name="ce15">
            <text:p>1,8251</text:p>
          </table:table-cell>
          <table:table-cell office:value-type="float" office:value="0.73826113000000004" table:style-name="ce15">
            <text:p>0,7383</text:p>
          </table:table-cell>
          <table:table-cell office:value-type="float" office:value="0.30867343000000003" table:style-name="ce15">
            <text:p>0,3087</text:p>
          </table:table-cell>
          <table:table-cell office:value-type="float" office:value="1.25897345" table:style-name="ce15">
            <text:p>1,2590</text:p>
          </table:table-cell>
          <table:table-cell office:value-type="float" office:value="0.84378489999999995" table:style-name="ce15">
            <text:p>0,8438</text:p>
          </table:table-cell>
          <table:table-cell office:value-type="float" office:value="0.92939441" table:style-name="ce15">
            <text:p>0,9294</text:p>
          </table:table-cell>
          <table:table-cell office:value-type="float" office:value="1.15063735" table:style-name="ce15">
            <text:p>1,1506</text:p>
          </table:table-cell>
          <table:table-cell office:value-type="float" office:value="0.34558493000000001" table:style-name="ce15">
            <text:p>0,3456</text:p>
          </table:table-cell>
          <table:table-cell office:value-type="float" office:value="1.34894425" table:style-name="ce15">
            <text:p>1,3489</text:p>
          </table:table-cell>
          <table:table-cell office:value-type="float" office:value="0.68360957" table:style-name="ce15">
            <text:p>0,6836</text:p>
          </table:table-cell>
          <table:table-cell office:value-type="float" office:value="1.4689880500000001" table:style-name="ce15">
            <text:p>1,4690</text:p>
          </table:table-cell>
          <table:table-cell office:value-type="float" office:value="1.58452455" table:style-name="ce15">
            <text:p>1,5845</text:p>
          </table:table-cell>
          <table:table-cell office:value-type="float" office:value="0.61356390999999999" table:style-name="ce15">
            <text:p>0,6136</text:p>
          </table:table-cell>
          <table:table-cell office:value-type="float" office:value="0.52739864000000003" table:style-name="ce15">
            <text:p>0,5274</text:p>
          </table:table-cell>
          <table:table-cell office:value-type="float" office:value="1.1380909400000001" table:style-name="ce3">
            <text:p>1,1381</text:p>
          </table:table-cell>
          <table:table-cell office:value-type="float" office:value="1.2801540300000001" table:style-name="ce4">
            <text:p>1,2802</text:p>
          </table:table-cell>
          <table:table-cell office:value-type="float" office:value="1.4569317100000001" table:style-name="ce4">
            <text:p>1,456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29 Åmot</text:p>
          </table:table-cell>
          <table:table-cell office:value-type="float" office:value="0.82998324999999995" table:style-name="ce15">
            <text:p>0,8300</text:p>
          </table:table-cell>
          <table:table-cell office:value-type="float" office:value="0.82686926000000005" table:style-name="ce15">
            <text:p>0,8269</text:p>
          </table:table-cell>
          <table:table-cell office:value-type="float" office:value="1.0193474899999999" table:style-name="ce15">
            <text:p>1,0193</text:p>
          </table:table-cell>
          <table:table-cell office:value-type="float" office:value="0.87535921000000005" table:style-name="ce15">
            <text:p>0,8754</text:p>
          </table:table-cell>
          <table:table-cell office:value-type="float" office:value="0.97253226000000004" table:style-name="ce15">
            <text:p>0,9725</text:p>
          </table:table-cell>
          <table:table-cell office:value-type="float" office:value="1.21967939" table:style-name="ce15">
            <text:p>1,2197</text:p>
          </table:table-cell>
          <table:table-cell office:value-type="float" office:value="1.3734111600000001" table:style-name="ce15">
            <text:p>1,3734</text:p>
          </table:table-cell>
          <table:table-cell office:value-type="float" office:value="1.4031244899999999" table:style-name="ce15">
            <text:p>1,4031</text:p>
          </table:table-cell>
          <table:table-cell office:value-type="float" office:value="2.7274322799999999" table:style-name="ce15">
            <text:p>2,7274</text:p>
          </table:table-cell>
          <table:table-cell office:value-type="float" office:value="2.0813847600000002" table:style-name="ce15">
            <text:p>2,0814</text:p>
          </table:table-cell>
          <table:table-cell office:value-type="float" office:value="1.60293727" table:style-name="ce15">
            <text:p>1,6029</text:p>
          </table:table-cell>
          <table:table-cell office:value-type="float" office:value="2.7170406300000001" table:style-name="ce15">
            <text:p>2,7170</text:p>
          </table:table-cell>
          <table:table-cell office:value-type="float" office:value="0.73269103000000002" table:style-name="ce15">
            <text:p>0,7327</text:p>
          </table:table-cell>
          <table:table-cell office:value-type="float" office:value="0.34463758999999999" table:style-name="ce15">
            <text:p>0,3446</text:p>
          </table:table-cell>
          <table:table-cell office:value-type="float" office:value="1.2494746299999999" table:style-name="ce15">
            <text:p>1,2495</text:p>
          </table:table-cell>
          <table:table-cell office:value-type="float" office:value="1.0277410499999999" table:style-name="ce15">
            <text:p>1,0277</text:p>
          </table:table-cell>
          <table:table-cell office:value-type="float" office:value="0.67050092999999999" table:style-name="ce15">
            <text:p>0,6705</text:p>
          </table:table-cell>
          <table:table-cell office:value-type="float" office:value="0.94356527000000001" table:style-name="ce15">
            <text:p>0,9436</text:p>
          </table:table-cell>
          <table:table-cell office:value-type="float" office:value="0.36367444999999998" table:style-name="ce15">
            <text:p>0,3637</text:p>
          </table:table-cell>
          <table:table-cell office:value-type="float" office:value="0.55174519" table:style-name="ce15">
            <text:p>0,5517</text:p>
          </table:table-cell>
          <table:table-cell office:value-type="float" office:value="0.63258546999999998" table:style-name="ce15">
            <text:p>0,6326</text:p>
          </table:table-cell>
          <table:table-cell office:value-type="float" office:value="1.6079831200000001" table:style-name="ce15">
            <text:p>1,6080</text:p>
          </table:table-cell>
          <table:table-cell office:value-type="float" office:value="1.4747368199999999" table:style-name="ce15">
            <text:p>1,4747</text:p>
          </table:table-cell>
          <table:table-cell office:value-type="float" office:value="0.71580493000000001" table:style-name="ce15">
            <text:p>0,7158</text:p>
          </table:table-cell>
          <table:table-cell office:value-type="float" office:value="1.1520808" table:style-name="ce15">
            <text:p>1,1521</text:p>
          </table:table-cell>
          <table:table-cell office:value-type="float" office:value="1.1374867399999999" table:style-name="ce3">
            <text:p>1,1375</text:p>
          </table:table-cell>
          <table:table-cell office:value-type="float" office:value="0.85992405000000005" table:style-name="ce4">
            <text:p>0,8599</text:p>
          </table:table-cell>
          <table:table-cell office:value-type="float" office:value="0.97815220999999997" table:style-name="ce4">
            <text:p>0,978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430 Stor-Elvdal</text:p>
          </table:table-cell>
          <table:table-cell office:value-type="float" office:value="0.59020019999999995" table:style-name="ce6">
            <text:p>0,5902</text:p>
          </table:table-cell>
          <table:table-cell office:value-type="float" office:value="0.64935692" table:style-name="ce6">
            <text:p>0,6494</text:p>
          </table:table-cell>
          <table:table-cell office:value-type="float" office:value="0.73225304000000002" table:style-name="ce6">
            <text:p>0,7323</text:p>
          </table:table-cell>
          <table:table-cell office:value-type="float" office:value="0.89130447999999995" table:style-name="ce6">
            <text:p>0,8913</text:p>
          </table:table-cell>
          <table:table-cell office:value-type="float" office:value="0.99710896999999998" table:style-name="ce6">
            <text:p>0,9971</text:p>
          </table:table-cell>
          <table:table-cell office:value-type="float" office:value="1.54319154" table:style-name="ce6">
            <text:p>1,5432</text:p>
          </table:table-cell>
          <table:table-cell office:value-type="float" office:value="1.42686197" table:style-name="ce6">
            <text:p>1,4269</text:p>
          </table:table-cell>
          <table:table-cell office:value-type="float" office:value="1.47174834" table:style-name="ce6">
            <text:p>1,4717</text:p>
          </table:table-cell>
          <table:table-cell office:value-type="float" office:value="4.8471811699999998" table:style-name="ce6">
            <text:p>4,8472</text:p>
          </table:table-cell>
          <table:table-cell office:value-type="float" office:value="3.65045887" table:style-name="ce6">
            <text:p>3,6505</text:p>
          </table:table-cell>
          <table:table-cell office:value-type="float" office:value="2.2406005900000001" table:style-name="ce6">
            <text:p>2,2406</text:p>
          </table:table-cell>
          <table:table-cell office:value-type="float" office:value="4.4907914399999997" table:style-name="ce6">
            <text:p>4,4908</text:p>
          </table:table-cell>
          <table:table-cell office:value-type="float" office:value="1.30416431" table:style-name="ce6">
            <text:p>1,3042</text:p>
          </table:table-cell>
          <table:table-cell office:value-type="float" office:value="0.18987515999999999" table:style-name="ce6">
            <text:p>0,1899</text:p>
          </table:table-cell>
          <table:table-cell office:value-type="float" office:value="1.21480137" table:style-name="ce6">
            <text:p>1,2148</text:p>
          </table:table-cell>
          <table:table-cell office:value-type="float" office:value="0.74044834999999998" table:style-name="ce6">
            <text:p>0,7404</text:p>
          </table:table-cell>
          <table:table-cell office:value-type="float" office:value="1.1697881800000001" table:style-name="ce6">
            <text:p>1,1698</text:p>
          </table:table-cell>
          <table:table-cell office:value-type="float" office:value="1.65552001" table:style-name="ce6">
            <text:p>1,6555</text:p>
          </table:table-cell>
          <table:table-cell office:value-type="float" office:value="0.41050051999999998" table:style-name="ce6">
            <text:p>0,4105</text:p>
          </table:table-cell>
          <table:table-cell office:value-type="float" office:value="0.88696174999999999" table:style-name="ce6">
            <text:p>0,8870</text:p>
          </table:table-cell>
          <table:table-cell office:value-type="float" office:value="0.57302315999999998" table:style-name="ce6">
            <text:p>0,5730</text:p>
          </table:table-cell>
          <table:table-cell office:value-type="float" office:value="1.5946283800000001" table:style-name="ce6">
            <text:p>1,5946</text:p>
          </table:table-cell>
          <table:table-cell office:value-type="float" office:value="1.6469467600000001" table:style-name="ce6">
            <text:p>1,6469</text:p>
          </table:table-cell>
          <table:table-cell office:value-type="float" office:value="0.73643568999999998" table:style-name="ce6">
            <text:p>0,7364</text:p>
          </table:table-cell>
          <table:table-cell office:value-type="float" office:value="0.92204266000000001" table:style-name="ce6">
            <text:p>0,9220</text:p>
          </table:table-cell>
          <table:table-cell office:value-type="float" office:value="1.1411900500000001" table:style-name="ce5">
            <text:p>1,1412</text:p>
          </table:table-cell>
          <table:table-cell office:value-type="float" office:value="0.52027546000000002" table:style-name="ce6">
            <text:p>0,5203</text:p>
          </table:table-cell>
          <table:table-cell office:value-type="float" office:value="0.59373317999999997" table:style-name="ce6">
            <text:p>0,593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32 Rendalen</text:p>
          </table:table-cell>
          <table:table-cell office:value-type="float" office:value="0.27434623000000002" table:style-name="ce15">
            <text:p>0,2743</text:p>
          </table:table-cell>
          <table:table-cell office:value-type="float" office:value="0.71424807999999995" table:style-name="ce15">
            <text:p>0,7142</text:p>
          </table:table-cell>
          <table:table-cell office:value-type="float" office:value="0.81380507000000002" table:style-name="ce15">
            <text:p>0,8138</text:p>
          </table:table-cell>
          <table:table-cell office:value-type="float" office:value="0.85559896000000002" table:style-name="ce15">
            <text:p>0,8556</text:p>
          </table:table-cell>
          <table:table-cell office:value-type="float" office:value="0.92394730999999997" table:style-name="ce15">
            <text:p>0,9239</text:p>
          </table:table-cell>
          <table:table-cell office:value-type="float" office:value="1.72462063" table:style-name="ce15">
            <text:p>1,7246</text:p>
          </table:table-cell>
          <table:table-cell office:value-type="float" office:value="1.8281429899999999" table:style-name="ce15">
            <text:p>1,8281</text:p>
          </table:table-cell>
          <table:table-cell office:value-type="float" office:value="2.4928970600000002" table:style-name="ce15">
            <text:p>2,4929</text:p>
          </table:table-cell>
          <table:table-cell office:value-type="float" office:value="9.2809351800000002" table:style-name="ce15">
            <text:p>9,2809</text:p>
          </table:table-cell>
          <table:table-cell office:value-type="float" office:value="3.42074093" table:style-name="ce15">
            <text:p>3,4207</text:p>
          </table:table-cell>
          <table:table-cell office:value-type="float" office:value="3.5513827899999999" table:style-name="ce15">
            <text:p>3,5514</text:p>
          </table:table-cell>
          <table:table-cell office:value-type="float" office:value="6.4363997399999997" table:style-name="ce15">
            <text:p>6,4364</text:p>
          </table:table-cell>
          <table:table-cell office:value-type="float" office:value="0.66756629999999995" table:style-name="ce15">
            <text:p>0,6676</text:p>
          </table:table-cell>
          <table:table-cell office:value-type="float" office:value="0" table:style-name="ce15">
            <text:p>0,0000</text:p>
          </table:table-cell>
          <table:table-cell office:value-type="float" office:value="1.2187747200000001" table:style-name="ce15">
            <text:p>1,2188</text:p>
          </table:table-cell>
          <table:table-cell office:value-type="float" office:value="0.58264329000000004" table:style-name="ce15">
            <text:p>0,5826</text:p>
          </table:table-cell>
          <table:table-cell office:value-type="float" office:value="0.80678103999999995" table:style-name="ce15">
            <text:p>0,8068</text:p>
          </table:table-cell>
          <table:table-cell office:value-type="float" office:value="0.99724866999999995" table:style-name="ce15">
            <text:p>0,9972</text:p>
          </table:table-cell>
          <table:table-cell office:value-type="float" office:value="3.1518610000000002E-2" table:style-name="ce15">
            <text:p>0,0315</text:p>
          </table:table-cell>
          <table:table-cell office:value-type="float" office:value="0.33103360999999998" table:style-name="ce15">
            <text:p>0,3310</text:p>
          </table:table-cell>
          <table:table-cell office:value-type="float" office:value="0.53317431000000004" table:style-name="ce15">
            <text:p>0,5332</text:p>
          </table:table-cell>
          <table:table-cell office:value-type="float" office:value="1.5236609999999999" table:style-name="ce15">
            <text:p>1,5237</text:p>
          </table:table-cell>
          <table:table-cell office:value-type="float" office:value="2.1115535300000001" table:style-name="ce15">
            <text:p>2,1116</text:p>
          </table:table-cell>
          <table:table-cell office:value-type="float" office:value="0.64017884999999997" table:style-name="ce15">
            <text:p>0,6402</text:p>
          </table:table-cell>
          <table:table-cell office:value-type="float" office:value="0.42523565000000002" table:style-name="ce15">
            <text:p>0,4252</text:p>
          </table:table-cell>
          <table:table-cell office:value-type="float" office:value="1.2968707100000001" table:style-name="ce3">
            <text:p>1,2969</text:p>
          </table:table-cell>
          <table:table-cell office:value-type="float" office:value="0.36300550999999998" table:style-name="ce4">
            <text:p>0,3630</text:p>
          </table:table-cell>
          <table:table-cell office:value-type="float" office:value="0.47077121999999999" table:style-name="ce4">
            <text:p>0,470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34 Engerdal</text:p>
          </table:table-cell>
          <table:table-cell office:value-type="float" office:value="0.52487010000000001" table:style-name="ce15">
            <text:p>0,5249</text:p>
          </table:table-cell>
          <table:table-cell office:value-type="float" office:value="0.68689153000000003" table:style-name="ce15">
            <text:p>0,6869</text:p>
          </table:table-cell>
          <table:table-cell office:value-type="float" office:value="0.99091956999999997" table:style-name="ce15">
            <text:p>0,9909</text:p>
          </table:table-cell>
          <table:table-cell office:value-type="float" office:value="0.93078826999999997" table:style-name="ce15">
            <text:p>0,9308</text:p>
          </table:table-cell>
          <table:table-cell office:value-type="float" office:value="0.88911004999999999" table:style-name="ce15">
            <text:p>0,8891</text:p>
          </table:table-cell>
          <table:table-cell office:value-type="float" office:value="1.7165397899999999" table:style-name="ce15">
            <text:p>1,7165</text:p>
          </table:table-cell>
          <table:table-cell office:value-type="float" office:value="1.7993338999999999" table:style-name="ce15">
            <text:p>1,7993</text:p>
          </table:table-cell>
          <table:table-cell office:value-type="float" office:value="1.2085174700000001" table:style-name="ce15">
            <text:p>1,2085</text:p>
          </table:table-cell>
          <table:table-cell office:value-type="float" office:value="6.3900894800000003" table:style-name="ce15">
            <text:p>6,3901</text:p>
          </table:table-cell>
          <table:table-cell office:value-type="float" office:value="6.7762012" table:style-name="ce15">
            <text:p>6,7762</text:p>
          </table:table-cell>
          <table:table-cell office:value-type="float" office:value="7.0560459199999999" table:style-name="ce15">
            <text:p>7,0560</text:p>
          </table:table-cell>
          <table:table-cell office:value-type="float" office:value="8.6921690900000002" table:style-name="ce15">
            <text:p>8,6922</text:p>
          </table:table-cell>
          <table:table-cell office:value-type="float" office:value="0.99168157999999995" table:style-name="ce15">
            <text:p>0,9917</text:p>
          </table:table-cell>
          <table:table-cell office:value-type="float" office:value="0" table:style-name="ce15">
            <text:p>0,0000</text:p>
          </table:table-cell>
          <table:table-cell office:value-type="float" office:value="1.1756568000000001" table:style-name="ce15">
            <text:p>1,1757</text:p>
          </table:table-cell>
          <table:table-cell office:value-type="float" office:value="0.47772590999999998" table:style-name="ce15">
            <text:p>0,4777</text:p>
          </table:table-cell>
          <table:table-cell office:value-type="float" office:value="1.0044142899999999" table:style-name="ce15">
            <text:p>1,0044</text:p>
          </table:table-cell>
          <table:table-cell office:value-type="float" office:value="0.88235677999999995" table:style-name="ce15">
            <text:p>0,8824</text:p>
          </table:table-cell>
          <table:table-cell office:value-type="float" office:value="8.5129919999999998E-2" table:style-name="ce15">
            <text:p>0,0851</text:p>
          </table:table-cell>
          <table:table-cell office:value-type="float" office:value="0.61734940000000005" table:style-name="ce15">
            <text:p>0,6173</text:p>
          </table:table-cell>
          <table:table-cell office:value-type="float" office:value="0.48084016000000002" table:style-name="ce15">
            <text:p>0,4808</text:p>
          </table:table-cell>
          <table:table-cell office:value-type="float" office:value="0.41153190000000001" table:style-name="ce15">
            <text:p>0,4115</text:p>
          </table:table-cell>
          <table:table-cell office:value-type="float" office:value="1.86628525" table:style-name="ce15">
            <text:p>1,8663</text:p>
          </table:table-cell>
          <table:table-cell office:value-type="float" office:value="0.57946056000000001" table:style-name="ce15">
            <text:p>0,5795</text:p>
          </table:table-cell>
          <table:table-cell office:value-type="float" office:value="0.60011957999999999" table:style-name="ce15">
            <text:p>0,6001</text:p>
          </table:table-cell>
          <table:table-cell office:value-type="float" office:value="1.36287709" table:style-name="ce3">
            <text:p>1,3629</text:p>
          </table:table-cell>
          <table:table-cell office:value-type="float" office:value="0.26879925999999998" table:style-name="ce4">
            <text:p>0,2688</text:p>
          </table:table-cell>
          <table:table-cell office:value-type="float" office:value="0.36634034999999998" table:style-name="ce4">
            <text:p>0,366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436 Tolga</text:p>
          </table:table-cell>
          <table:table-cell office:value-type="float" office:value="0.87541740000000001" table:style-name="ce6">
            <text:p>0,8754</text:p>
          </table:table-cell>
          <table:table-cell office:value-type="float" office:value="0.87751822999999995" table:style-name="ce6">
            <text:p>0,8775</text:p>
          </table:table-cell>
          <table:table-cell office:value-type="float" office:value="1.0016541699999999" table:style-name="ce6">
            <text:p>1,0017</text:p>
          </table:table-cell>
          <table:table-cell office:value-type="float" office:value="1.21116924" table:style-name="ce6">
            <text:p>1,2112</text:p>
          </table:table-cell>
          <table:table-cell office:value-type="float" office:value="0.92133704999999999" table:style-name="ce6">
            <text:p>0,9213</text:p>
          </table:table-cell>
          <table:table-cell office:value-type="float" office:value="1.1477115499999999" table:style-name="ce6">
            <text:p>1,1477</text:p>
          </table:table-cell>
          <table:table-cell office:value-type="float" office:value="1.3958432300000001" table:style-name="ce6">
            <text:p>1,3958</text:p>
          </table:table-cell>
          <table:table-cell office:value-type="float" office:value="1.87167996" table:style-name="ce6">
            <text:p>1,8717</text:p>
          </table:table-cell>
          <table:table-cell office:value-type="float" office:value="8.2931574999999995" table:style-name="ce6">
            <text:p>8,2932</text:p>
          </table:table-cell>
          <table:table-cell office:value-type="float" office:value="1.80273431" table:style-name="ce6">
            <text:p>1,8027</text:p>
          </table:table-cell>
          <table:table-cell office:value-type="float" office:value="1.73484595" table:style-name="ce6">
            <text:p>1,7348</text:p>
          </table:table-cell>
          <table:table-cell office:value-type="float" office:value="7.2487231400000001" table:style-name="ce6">
            <text:p>7,2487</text:p>
          </table:table-cell>
          <table:table-cell office:value-type="float" office:value="2.7817278000000001" table:style-name="ce6">
            <text:p>2,7817</text:p>
          </table:table-cell>
          <table:table-cell office:value-type="float" office:value="0.53634572000000003" table:style-name="ce6">
            <text:p>0,5363</text:p>
          </table:table-cell>
          <table:table-cell office:value-type="float" office:value="1.0784663299999999" table:style-name="ce6">
            <text:p>1,0785</text:p>
          </table:table-cell>
          <table:table-cell office:value-type="float" office:value="0.63274246999999995" table:style-name="ce6">
            <text:p>0,6327</text:p>
          </table:table-cell>
          <table:table-cell office:value-type="float" office:value="0.86601227999999997" table:style-name="ce6">
            <text:p>0,8660</text:p>
          </table:table-cell>
          <table:table-cell office:value-type="float" office:value="0.61964642999999997" table:style-name="ce6">
            <text:p>0,6196</text:p>
          </table:table-cell>
          <table:table-cell office:value-type="float" office:value="0.87558040000000004" table:style-name="ce6">
            <text:p>0,8756</text:p>
          </table:table-cell>
          <table:table-cell office:value-type="float" office:value="0.30024163999999998" table:style-name="ce6">
            <text:p>0,3002</text:p>
          </table:table-cell>
          <table:table-cell office:value-type="float" office:value="0.51542891000000002" table:style-name="ce6">
            <text:p>0,5154</text:p>
          </table:table-cell>
          <table:table-cell office:value-type="float" office:value="1.7159587999999999" table:style-name="ce6">
            <text:p>1,7160</text:p>
          </table:table-cell>
          <table:table-cell office:value-type="float" office:value="1.3146931500000001" table:style-name="ce6">
            <text:p>1,3147</text:p>
          </table:table-cell>
          <table:table-cell office:value-type="float" office:value="0.96129916000000004" table:style-name="ce6">
            <text:p>0,9613</text:p>
          </table:table-cell>
          <table:table-cell office:value-type="float" office:value="1.1295043300000001" table:style-name="ce6">
            <text:p>1,1295</text:p>
          </table:table-cell>
          <table:table-cell office:value-type="float" office:value="1.2836345899999999" table:style-name="ce5">
            <text:p>1,2836</text:p>
          </table:table-cell>
          <table:table-cell office:value-type="float" office:value="0.32232554000000002" table:style-name="ce6">
            <text:p>0,3223</text:p>
          </table:table-cell>
          <table:table-cell office:value-type="float" office:value="0.41374821000000001" table:style-name="ce6">
            <text:p>0,413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37 Tynset</text:p>
          </table:table-cell>
          <table:table-cell office:value-type="float" office:value="0.75193840000000001" table:style-name="ce15">
            <text:p>0,7519</text:p>
          </table:table-cell>
          <table:table-cell office:value-type="float" office:value="1.01695472" table:style-name="ce15">
            <text:p>1,0170</text:p>
          </table:table-cell>
          <table:table-cell office:value-type="float" office:value="1.0611513800000001" table:style-name="ce15">
            <text:p>1,0612</text:p>
          </table:table-cell>
          <table:table-cell office:value-type="float" office:value="1.0449066199999999" table:style-name="ce15">
            <text:p>1,0449</text:p>
          </table:table-cell>
          <table:table-cell office:value-type="float" office:value="0.94584780000000002" table:style-name="ce15">
            <text:p>0,9458</text:p>
          </table:table-cell>
          <table:table-cell office:value-type="float" office:value="1.14821313" table:style-name="ce15">
            <text:p>1,1482</text:p>
          </table:table-cell>
          <table:table-cell office:value-type="float" office:value="1.2946904400000001" table:style-name="ce15">
            <text:p>1,2947</text:p>
          </table:table-cell>
          <table:table-cell office:value-type="float" office:value="1.0511731499999999" table:style-name="ce15">
            <text:p>1,0512</text:p>
          </table:table-cell>
          <table:table-cell office:value-type="float" office:value="4.8681405900000003" table:style-name="ce15">
            <text:p>4,8681</text:p>
          </table:table-cell>
          <table:table-cell office:value-type="float" office:value="2.4958998299999999" table:style-name="ce15">
            <text:p>2,4959</text:p>
          </table:table-cell>
          <table:table-cell office:value-type="float" office:value="1.7928791500000001" table:style-name="ce15">
            <text:p>1,7929</text:p>
          </table:table-cell>
          <table:table-cell office:value-type="float" office:value="2.16013776" table:style-name="ce15">
            <text:p>2,1601</text:p>
          </table:table-cell>
          <table:table-cell office:value-type="float" office:value="0.96338815" table:style-name="ce15">
            <text:p>0,9634</text:p>
          </table:table-cell>
          <table:table-cell office:value-type="float" office:value="0.47949712999999999" table:style-name="ce15">
            <text:p>0,4795</text:p>
          </table:table-cell>
          <table:table-cell office:value-type="float" office:value="1.11024145" table:style-name="ce15">
            <text:p>1,1102</text:p>
          </table:table-cell>
          <table:table-cell office:value-type="float" office:value="0.86597398000000003" table:style-name="ce15">
            <text:p>0,8660</text:p>
          </table:table-cell>
          <table:table-cell office:value-type="float" office:value="0.72768361999999998" table:style-name="ce15">
            <text:p>0,7277</text:p>
          </table:table-cell>
          <table:table-cell office:value-type="float" office:value="1.1541012399999999" table:style-name="ce15">
            <text:p>1,1541</text:p>
          </table:table-cell>
          <table:table-cell office:value-type="float" office:value="0.37375766999999999" table:style-name="ce15">
            <text:p>0,3738</text:p>
          </table:table-cell>
          <table:table-cell office:value-type="float" office:value="0.30781634000000002" table:style-name="ce15">
            <text:p>0,3078</text:p>
          </table:table-cell>
          <table:table-cell office:value-type="float" office:value="0.65455319000000001" table:style-name="ce15">
            <text:p>0,6546</text:p>
          </table:table-cell>
          <table:table-cell office:value-type="float" office:value="2.2499841900000002" table:style-name="ce15">
            <text:p>2,2500</text:p>
          </table:table-cell>
          <table:table-cell office:value-type="float" office:value="1.2502450899999999" table:style-name="ce15">
            <text:p>1,2502</text:p>
          </table:table-cell>
          <table:table-cell office:value-type="float" office:value="0.88405126000000001" table:style-name="ce15">
            <text:p>0,8841</text:p>
          </table:table-cell>
          <table:table-cell office:value-type="float" office:value="0.88198480000000001" table:style-name="ce15">
            <text:p>0,8820</text:p>
          </table:table-cell>
          <table:table-cell office:value-type="float" office:value="1.1579781600000001" table:style-name="ce3">
            <text:p>1,1580</text:p>
          </table:table-cell>
          <table:table-cell office:value-type="float" office:value="1.08162018" table:style-name="ce4">
            <text:p>1,0816</text:p>
          </table:table-cell>
          <table:table-cell office:value-type="float" office:value="1.2524925499999999" table:style-name="ce4">
            <text:p>1,252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38 Alvdal</text:p>
          </table:table-cell>
          <table:table-cell office:value-type="float" office:value="1.0412419799999999" table:style-name="ce15">
            <text:p>1,0412</text:p>
          </table:table-cell>
          <table:table-cell office:value-type="float" office:value="1.0191705900000001" table:style-name="ce15">
            <text:p>1,0192</text:p>
          </table:table-cell>
          <table:table-cell office:value-type="float" office:value="1.09507003" table:style-name="ce15">
            <text:p>1,0951</text:p>
          </table:table-cell>
          <table:table-cell office:value-type="float" office:value="0.99070285000000002" table:style-name="ce15">
            <text:p>0,9907</text:p>
          </table:table-cell>
          <table:table-cell office:value-type="float" office:value="0.92325548000000002" table:style-name="ce15">
            <text:p>0,9233</text:p>
          </table:table-cell>
          <table:table-cell office:value-type="float" office:value="1.05466514" table:style-name="ce15">
            <text:p>1,0547</text:p>
          </table:table-cell>
          <table:table-cell office:value-type="float" office:value="1.6503997399999999" table:style-name="ce15">
            <text:p>1,6504</text:p>
          </table:table-cell>
          <table:table-cell office:value-type="float" office:value="1.48027668" table:style-name="ce15">
            <text:p>1,4803</text:p>
          </table:table-cell>
          <table:table-cell office:value-type="float" office:value="5.9594474999999996" table:style-name="ce15">
            <text:p>5,9594</text:p>
          </table:table-cell>
          <table:table-cell office:value-type="float" office:value="1.25238966" table:style-name="ce15">
            <text:p>1,2524</text:p>
          </table:table-cell>
          <table:table-cell office:value-type="float" office:value="1.6917807199999999" table:style-name="ce15">
            <text:p>1,6918</text:p>
          </table:table-cell>
          <table:table-cell office:value-type="float" office:value="4.9684956600000003" table:style-name="ce15">
            <text:p>4,9685</text:p>
          </table:table-cell>
          <table:table-cell office:value-type="float" office:value="0.72144686000000002" table:style-name="ce15">
            <text:p>0,7214</text:p>
          </table:table-cell>
          <table:table-cell office:value-type="float" office:value="0.10503648" table:style-name="ce15">
            <text:p>0,1050</text:p>
          </table:table-cell>
          <table:table-cell office:value-type="float" office:value="0.87361615999999997" table:style-name="ce15">
            <text:p>0,8736</text:p>
          </table:table-cell>
          <table:table-cell office:value-type="float" office:value="0.70677193999999999" table:style-name="ce15">
            <text:p>0,7068</text:p>
          </table:table-cell>
          <table:table-cell office:value-type="float" office:value="0.69090123000000003" table:style-name="ce15">
            <text:p>0,6909</text:p>
          </table:table-cell>
          <table:table-cell office:value-type="float" office:value="1.08835664" table:style-name="ce15">
            <text:p>1,0884</text:p>
          </table:table-cell>
          <table:table-cell office:value-type="float" office:value="0.22708359" table:style-name="ce15">
            <text:p>0,2271</text:p>
          </table:table-cell>
          <table:table-cell office:value-type="float" office:value="0.20100904999999999" table:style-name="ce15">
            <text:p>0,2010</text:p>
          </table:table-cell>
          <table:table-cell office:value-type="float" office:value="0.55948317000000003" table:style-name="ce15">
            <text:p>0,5595</text:p>
          </table:table-cell>
          <table:table-cell office:value-type="float" office:value="1.4114045200000001" table:style-name="ce15">
            <text:p>1,4114</text:p>
          </table:table-cell>
          <table:table-cell office:value-type="float" office:value="1.2721845700000001" table:style-name="ce15">
            <text:p>1,2722</text:p>
          </table:table-cell>
          <table:table-cell office:value-type="float" office:value="0.69609991000000004" table:style-name="ce15">
            <text:p>0,6961</text:p>
          </table:table-cell>
          <table:table-cell office:value-type="float" office:value="0.28128618" table:style-name="ce15">
            <text:p>0,2813</text:p>
          </table:table-cell>
          <table:table-cell office:value-type="float" office:value="1.1788327300000001" table:style-name="ce3">
            <text:p>1,1788</text:p>
          </table:table-cell>
          <table:table-cell office:value-type="float" office:value="0.47025272000000001" table:style-name="ce4">
            <text:p>0,4703</text:p>
          </table:table-cell>
          <table:table-cell office:value-type="float" office:value="0.55434930000000004" table:style-name="ce4">
            <text:p>0,554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439 Folldal</text:p>
          </table:table-cell>
          <table:table-cell office:value-type="float" office:value="0.87612281000000003" table:style-name="ce6">
            <text:p>0,8761</text:p>
          </table:table-cell>
          <table:table-cell office:value-type="float" office:value="0.85456942999999996" table:style-name="ce6">
            <text:p>0,8546</text:p>
          </table:table-cell>
          <table:table-cell office:value-type="float" office:value="0.89340565999999999" table:style-name="ce6">
            <text:p>0,8934</text:p>
          </table:table-cell>
          <table:table-cell office:value-type="float" office:value="0.97978186" table:style-name="ce6">
            <text:p>0,9798</text:p>
          </table:table-cell>
          <table:table-cell office:value-type="float" office:value="0.90257412000000004" table:style-name="ce6">
            <text:p>0,9026</text:p>
          </table:table-cell>
          <table:table-cell office:value-type="float" office:value="1.5800921999999999" table:style-name="ce6">
            <text:p>1,5801</text:p>
          </table:table-cell>
          <table:table-cell office:value-type="float" office:value="1.56523915" table:style-name="ce6">
            <text:p>1,5652</text:p>
          </table:table-cell>
          <table:table-cell office:value-type="float" office:value="1.7072647299999999" table:style-name="ce6">
            <text:p>1,7073</text:p>
          </table:table-cell>
          <table:table-cell office:value-type="float" office:value="7.6680439299999996" table:style-name="ce6">
            <text:p>7,6680</text:p>
          </table:table-cell>
          <table:table-cell office:value-type="float" office:value="1.69267992" table:style-name="ce6">
            <text:p>1,6927</text:p>
          </table:table-cell>
          <table:table-cell office:value-type="float" office:value="2.1929604999999999" table:style-name="ce6">
            <text:p>2,1930</text:p>
          </table:table-cell>
          <table:table-cell office:value-type="float" office:value="7.4743994499999999" table:style-name="ce6">
            <text:p>7,4744</text:p>
          </table:table-cell>
          <table:table-cell office:value-type="float" office:value="0.85274735999999995" table:style-name="ce6">
            <text:p>0,8527</text:p>
          </table:table-cell>
          <table:table-cell office:value-type="float" office:value="0.15801254000000001" table:style-name="ce6">
            <text:p>0,1580</text:p>
          </table:table-cell>
          <table:table-cell office:value-type="float" office:value="1.0109477200000001" table:style-name="ce6">
            <text:p>1,0109</text:p>
          </table:table-cell>
          <table:table-cell office:value-type="float" office:value="0.62827728999999999" table:style-name="ce6">
            <text:p>0,6283</text:p>
          </table:table-cell>
          <table:table-cell office:value-type="float" office:value="0.70266810999999996" table:style-name="ce6">
            <text:p>0,7027</text:p>
          </table:table-cell>
          <table:table-cell office:value-type="float" office:value="0.87853979999999998" table:style-name="ce6">
            <text:p>0,8785</text:p>
          </table:table-cell>
          <table:table-cell office:value-type="float" office:value="3.6601620000000001E-2" table:style-name="ce6">
            <text:p>0,0366</text:p>
          </table:table-cell>
          <table:table-cell office:value-type="float" office:value="0.28925073000000001" table:style-name="ce6">
            <text:p>0,2893</text:p>
          </table:table-cell>
          <table:table-cell office:value-type="float" office:value="0.52110696999999995" table:style-name="ce6">
            <text:p>0,5211</text:p>
          </table:table-cell>
          <table:table-cell office:value-type="float" office:value="0.53081465000000005" table:style-name="ce6">
            <text:p>0,5308</text:p>
          </table:table-cell>
          <table:table-cell office:value-type="float" office:value="1.71446542" table:style-name="ce6">
            <text:p>1,7145</text:p>
          </table:table-cell>
          <table:table-cell office:value-type="float" office:value="0.75940819000000004" table:style-name="ce6">
            <text:p>0,7594</text:p>
          </table:table-cell>
          <table:table-cell office:value-type="float" office:value="0.91935054000000005" table:style-name="ce6">
            <text:p>0,9194</text:p>
          </table:table-cell>
          <table:table-cell office:value-type="float" office:value="1.20399308" table:style-name="ce5">
            <text:p>1,2040</text:p>
          </table:table-cell>
          <table:table-cell office:value-type="float" office:value="0.31259348999999997" table:style-name="ce6">
            <text:p>0,3126</text:p>
          </table:table-cell>
          <table:table-cell office:value-type="float" office:value="0.37636039999999998" table:style-name="ce6">
            <text:p>0,376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441 Os</text:p>
          </table:table-cell>
          <table:table-cell office:value-type="float" office:value="0.59603762000000005" table:style-name="ce15">
            <text:p>0,5960</text:p>
          </table:table-cell>
          <table:table-cell office:value-type="float" office:value="0.63480974000000001" table:style-name="ce15">
            <text:p>0,6348</text:p>
          </table:table-cell>
          <table:table-cell office:value-type="float" office:value="0.99375294999999997" table:style-name="ce15">
            <text:p>0,9938</text:p>
          </table:table-cell>
          <table:table-cell office:value-type="float" office:value="1.25583186" table:style-name="ce15">
            <text:p>1,2558</text:p>
          </table:table-cell>
          <table:table-cell office:value-type="float" office:value="0.92686566999999997" table:style-name="ce15">
            <text:p>0,9269</text:p>
          </table:table-cell>
          <table:table-cell office:value-type="float" office:value="1.2564863900000001" table:style-name="ce15">
            <text:p>1,2565</text:p>
          </table:table-cell>
          <table:table-cell office:value-type="float" office:value="1.5290859800000001" table:style-name="ce15">
            <text:p>1,5291</text:p>
          </table:table-cell>
          <table:table-cell office:value-type="float" office:value="1.54742986" table:style-name="ce15">
            <text:p>1,5474</text:p>
          </table:table-cell>
          <table:table-cell office:value-type="float" office:value="7.0166984100000001" table:style-name="ce15">
            <text:p>7,0167</text:p>
          </table:table-cell>
          <table:table-cell office:value-type="float" office:value="2.13246212" table:style-name="ce15">
            <text:p>2,1325</text:p>
          </table:table-cell>
          <table:table-cell office:value-type="float" office:value="2.2935544700000001" table:style-name="ce15">
            <text:p>2,2936</text:p>
          </table:table-cell>
          <table:table-cell office:value-type="float" office:value="5.9929533299999997" table:style-name="ce15">
            <text:p>5,9930</text:p>
          </table:table-cell>
          <table:table-cell office:value-type="float" office:value="0.87020249999999999" table:style-name="ce15">
            <text:p>0,8702</text:p>
          </table:table-cell>
          <table:table-cell office:value-type="float" office:value="0.57012313999999997" table:style-name="ce15">
            <text:p>0,5701</text:p>
          </table:table-cell>
          <table:table-cell office:value-type="float" office:value="0.89163267000000002" table:style-name="ce15">
            <text:p>0,8916</text:p>
          </table:table-cell>
          <table:table-cell office:value-type="float" office:value="0.62000127000000005" table:style-name="ce15">
            <text:p>0,6200</text:p>
          </table:table-cell>
          <table:table-cell office:value-type="float" office:value="0.84509610000000002" table:style-name="ce15">
            <text:p>0,8451</text:p>
          </table:table-cell>
          <table:table-cell office:value-type="float" office:value="0.89652290000000001" table:style-name="ce15">
            <text:p>0,8965</text:p>
          </table:table-cell>
          <table:table-cell office:value-type="float" office:value="0.44020625000000002" table:style-name="ce15">
            <text:p>0,4402</text:p>
          </table:table-cell>
          <table:table-cell office:value-type="float" office:value="0.35686905000000002" table:style-name="ce15">
            <text:p>0,3569</text:p>
          </table:table-cell>
          <table:table-cell office:value-type="float" office:value="0.53784761999999997" table:style-name="ce15">
            <text:p>0,5378</text:p>
          </table:table-cell>
          <table:table-cell office:value-type="float" office:value="2.55363454" table:style-name="ce15">
            <text:p>2,5536</text:p>
          </table:table-cell>
          <table:table-cell office:value-type="float" office:value="1.21481029" table:style-name="ce15">
            <text:p>1,2148</text:p>
          </table:table-cell>
          <table:table-cell office:value-type="float" office:value="0.83108340000000003" table:style-name="ce15">
            <text:p>0,8311</text:p>
          </table:table-cell>
          <table:table-cell office:value-type="float" office:value="0.38384375999999998" table:style-name="ce15">
            <text:p>0,3838</text:p>
          </table:table-cell>
          <table:table-cell office:value-type="float" office:value="1.2143250299999999" table:style-name="ce3">
            <text:p>1,2143</text:p>
          </table:table-cell>
          <table:table-cell office:value-type="float" office:value="0.38986598" table:style-name="ce4">
            <text:p>0,3899</text:p>
          </table:table-cell>
          <table:table-cell office:value-type="float" office:value="0.47342401000000001" table:style-name="ce4">
            <text:p>0,4734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Hedmark</text:p>
          </table:table-cell>
          <table:table-cell office:value-type="float" office:value="0.79263326000000001" table:style-name="ce8">
            <text:p>0,7926</text:p>
          </table:table-cell>
          <table:table-cell office:value-type="float" office:value="0.82864705000000005" table:style-name="ce8">
            <text:p>0,8286</text:p>
          </table:table-cell>
          <table:table-cell office:value-type="float" office:value="0.94172405000000003" table:style-name="ce8">
            <text:p>0,9417</text:p>
          </table:table-cell>
          <table:table-cell office:value-type="float" office:value="0.97837510000000005" table:style-name="ce8">
            <text:p>0,9784</text:p>
          </table:table-cell>
          <table:table-cell office:value-type="float" office:value="0.97186693999999996" table:style-name="ce8">
            <text:p>0,9719</text:p>
          </table:table-cell>
          <table:table-cell office:value-type="float" office:value="1.25612064" table:style-name="ce8">
            <text:p>1,2561</text:p>
          </table:table-cell>
          <table:table-cell office:value-type="float" office:value="1.3409062300000001" table:style-name="ce8">
            <text:p>1,3409</text:p>
          </table:table-cell>
          <table:table-cell office:value-type="float" office:value="1.2684561599999999" table:style-name="ce8">
            <text:p>1,2685</text:p>
          </table:table-cell>
          <table:table-cell office:value-type="float" office:value="2.4331664800000001" table:style-name="ce8">
            <text:p>2,4332</text:p>
          </table:table-cell>
          <table:table-cell office:value-type="float" office:value="1.3441673199999999" table:style-name="ce8">
            <text:p>1,3442</text:p>
          </table:table-cell>
          <table:table-cell office:value-type="float" office:value="1.29749282" table:style-name="ce8">
            <text:p>1,2975</text:p>
          </table:table-cell>
          <table:table-cell office:value-type="float" office:value="1.3561622799999999" table:style-name="ce8">
            <text:p>1,3562</text:p>
          </table:table-cell>
          <table:table-cell office:value-type="float" office:value="0.80238739999999997" table:style-name="ce8">
            <text:p>0,8024</text:p>
          </table:table-cell>
          <table:table-cell office:value-type="float" office:value="0.4515517" table:style-name="ce8">
            <text:p>0,4516</text:p>
          </table:table-cell>
          <table:table-cell office:value-type="float" office:value="1.1114028899999999" table:style-name="ce8">
            <text:p>1,1114</text:p>
          </table:table-cell>
          <table:table-cell office:value-type="float" office:value="1.00762226" table:style-name="ce8">
            <text:p>1,0076</text:p>
          </table:table-cell>
          <table:table-cell office:value-type="float" office:value="0.81312868999999999" table:style-name="ce8">
            <text:p>0,8131</text:p>
          </table:table-cell>
          <table:table-cell office:value-type="float" office:value="1.2518414" table:style-name="ce8">
            <text:p>1,2518</text:p>
          </table:table-cell>
          <table:table-cell office:value-type="float" office:value="0.61681121000000005" table:style-name="ce8">
            <text:p>0,6168</text:p>
          </table:table-cell>
          <table:table-cell office:value-type="float" office:value="0.79658388999999996" table:style-name="ce8">
            <text:p>0,7966</text:p>
          </table:table-cell>
          <table:table-cell office:value-type="float" office:value="0.79408687" table:style-name="ce8">
            <text:p>0,7941</text:p>
          </table:table-cell>
          <table:table-cell office:value-type="float" office:value="1.30750191" table:style-name="ce8">
            <text:p>1,3075</text:p>
          </table:table-cell>
          <table:table-cell office:value-type="float" office:value="1.3366986300000001" table:style-name="ce8">
            <text:p>1,3367</text:p>
          </table:table-cell>
          <table:table-cell office:value-type="float" office:value="0.79297183999999998" table:style-name="ce8">
            <text:p>0,7930</text:p>
          </table:table-cell>
          <table:table-cell office:value-type="float" office:value="0.86182420999999998" table:style-name="ce8">
            <text:p>0,8618</text:p>
          </table:table-cell>
          <table:table-cell office:value-type="float" office:value="1.04129" table:style-name="ce7">
            <text:p>1,0413</text:p>
          </table:table-cell>
          <table:table-cell office:value-type="float" office:value="37.902447090000003" table:style-name="ce8">
            <text:p>37,9024</text:p>
          </table:table-cell>
          <table:table-cell office:value-type="float" office:value="39.467439130346108" table:style-name="ce8">
            <text:p>39,4674</text:p>
          </table:table-cell>
          <table:table-cell table:number-columns-repeated="16355"/>
        </table:table-row>
        <table:table-row table:style-name="ro3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0501 Lillehammer</text:p>
          </table:table-cell>
          <table:table-cell office:value-type="float" office:value="0.82361852999999996" table:style-name="ce15">
            <text:p>0,8236</text:p>
          </table:table-cell>
          <table:table-cell office:value-type="float" office:value="0.84371403" table:style-name="ce15">
            <text:p>0,8437</text:p>
          </table:table-cell>
          <table:table-cell office:value-type="float" office:value="0.95206144999999998" table:style-name="ce15">
            <text:p>0,9521</text:p>
          </table:table-cell>
          <table:table-cell office:value-type="float" office:value="1.06494175" table:style-name="ce15">
            <text:p>1,0649</text:p>
          </table:table-cell>
          <table:table-cell office:value-type="float" office:value="0.97383401000000003" table:style-name="ce15">
            <text:p>0,9738</text:p>
          </table:table-cell>
          <table:table-cell office:value-type="float" office:value="1.1776043599999999" table:style-name="ce15">
            <text:p>1,1776</text:p>
          </table:table-cell>
          <table:table-cell office:value-type="float" office:value="1.2557958" table:style-name="ce15">
            <text:p>1,2558</text:p>
          </table:table-cell>
          <table:table-cell office:value-type="float" office:value="1.1250110099999999" table:style-name="ce15">
            <text:p>1,1250</text:p>
          </table:table-cell>
          <table:table-cell office:value-type="float" office:value="0.60480692999999996" table:style-name="ce15">
            <text:p>0,6048</text:p>
          </table:table-cell>
          <table:table-cell office:value-type="float" office:value="0.62469675999999996" table:style-name="ce15">
            <text:p>0,6247</text:p>
          </table:table-cell>
          <table:table-cell office:value-type="float" office:value="0.82175956999999999" table:style-name="ce15">
            <text:p>0,8218</text:p>
          </table:table-cell>
          <table:table-cell office:value-type="float" office:value="0.44250693000000002" table:style-name="ce15">
            <text:p>0,4425</text:p>
          </table:table-cell>
          <table:table-cell office:value-type="float" office:value="0.84447985999999997" table:style-name="ce15">
            <text:p>0,8445</text:p>
          </table:table-cell>
          <table:table-cell office:value-type="float" office:value="0.52386980000000005" table:style-name="ce15">
            <text:p>0,5239</text:p>
          </table:table-cell>
          <table:table-cell office:value-type="float" office:value="0.94564811000000004" table:style-name="ce15">
            <text:p>0,9456</text:p>
          </table:table-cell>
          <table:table-cell office:value-type="float" office:value="0.92274458000000004" table:style-name="ce15">
            <text:p>0,9227</text:p>
          </table:table-cell>
          <table:table-cell office:value-type="float" office:value="0.75400118999999999" table:style-name="ce15">
            <text:p>0,7540</text:p>
          </table:table-cell>
          <table:table-cell office:value-type="float" office:value="0.87711481000000002" table:style-name="ce15">
            <text:p>0,8771</text:p>
          </table:table-cell>
          <table:table-cell office:value-type="float" office:value="1.0227891899999999" table:style-name="ce15">
            <text:p>1,0228</text:p>
          </table:table-cell>
          <table:table-cell office:value-type="float" office:value="0.51122292999999996" table:style-name="ce15">
            <text:p>0,5112</text:p>
          </table:table-cell>
          <table:table-cell office:value-type="float" office:value="0.89640154999999999" table:style-name="ce15">
            <text:p>0,8964</text:p>
          </table:table-cell>
          <table:table-cell office:value-type="float" office:value="1.1837060399999999" table:style-name="ce15">
            <text:p>1,1837</text:p>
          </table:table-cell>
          <table:table-cell office:value-type="float" office:value="1.1855612499999999" table:style-name="ce15">
            <text:p>1,1856</text:p>
          </table:table-cell>
          <table:table-cell office:value-type="float" office:value="1.2699016000000001" table:style-name="ce15">
            <text:p>1,2699</text:p>
          </table:table-cell>
          <table:table-cell office:value-type="float" office:value="0.88062949999999995" table:style-name="ce15">
            <text:p>0,8806</text:p>
          </table:table-cell>
          <table:table-cell office:value-type="float" office:value="0.97688785" table:style-name="ce3">
            <text:p>0,9769</text:p>
          </table:table-cell>
          <table:table-cell office:value-type="float" office:value="5.2800271299999997" table:style-name="ce4">
            <text:p>5,2800</text:p>
          </table:table-cell>
          <table:table-cell office:value-type="float" office:value="5.1579943400000001" table:style-name="ce4">
            <text:p>5,158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02 Gjøvik</text:p>
          </table:table-cell>
          <table:table-cell office:value-type="float" office:value="0.86679472000000002" table:style-name="ce15">
            <text:p>0,8668</text:p>
          </table:table-cell>
          <table:table-cell office:value-type="float" office:value="0.8776659" table:style-name="ce15">
            <text:p>0,8777</text:p>
          </table:table-cell>
          <table:table-cell office:value-type="float" office:value="0.94183742999999998" table:style-name="ce15">
            <text:p>0,9418</text:p>
          </table:table-cell>
          <table:table-cell office:value-type="float" office:value="1.00141389" table:style-name="ce15">
            <text:p>1,0014</text:p>
          </table:table-cell>
          <table:table-cell office:value-type="float" office:value="0.98875422999999996" table:style-name="ce15">
            <text:p>0,9888</text:p>
          </table:table-cell>
          <table:table-cell office:value-type="float" office:value="1.1711416299999999" table:style-name="ce15">
            <text:p>1,1711</text:p>
          </table:table-cell>
          <table:table-cell office:value-type="float" office:value="1.1815878" table:style-name="ce15">
            <text:p>1,1816</text:p>
          </table:table-cell>
          <table:table-cell office:value-type="float" office:value="0.98704376999999999" table:style-name="ce15">
            <text:p>0,9870</text:p>
          </table:table-cell>
          <table:table-cell office:value-type="float" office:value="1.02569186" table:style-name="ce15">
            <text:p>1,0257</text:p>
          </table:table-cell>
          <table:table-cell office:value-type="float" office:value="0.77477726000000002" table:style-name="ce15">
            <text:p>0,7748</text:p>
          </table:table-cell>
          <table:table-cell office:value-type="float" office:value="0.95662234999999995" table:style-name="ce15">
            <text:p>0,9566</text:p>
          </table:table-cell>
          <table:table-cell office:value-type="float" office:value="0.40402158999999999" table:style-name="ce15">
            <text:p>0,4040</text:p>
          </table:table-cell>
          <table:table-cell office:value-type="float" office:value="0.92188904000000005" table:style-name="ce15">
            <text:p>0,9219</text:p>
          </table:table-cell>
          <table:table-cell office:value-type="float" office:value="0.85839246999999996" table:style-name="ce15">
            <text:p>0,8584</text:p>
          </table:table-cell>
          <table:table-cell office:value-type="float" office:value="1.08745187" table:style-name="ce15">
            <text:p>1,0875</text:p>
          </table:table-cell>
          <table:table-cell office:value-type="float" office:value="1.00576614" table:style-name="ce15">
            <text:p>1,0058</text:p>
          </table:table-cell>
          <table:table-cell office:value-type="float" office:value="0.86330057000000004" table:style-name="ce15">
            <text:p>0,8633</text:p>
          </table:table-cell>
          <table:table-cell office:value-type="float" office:value="1.2735589300000001" table:style-name="ce15">
            <text:p>1,2736</text:p>
          </table:table-cell>
          <table:table-cell office:value-type="float" office:value="1.2912789200000001" table:style-name="ce15">
            <text:p>1,2913</text:p>
          </table:table-cell>
          <table:table-cell office:value-type="float" office:value="0.73896539000000006" table:style-name="ce15">
            <text:p>0,7390</text:p>
          </table:table-cell>
          <table:table-cell office:value-type="float" office:value="0.91528496000000004" table:style-name="ce15">
            <text:p>0,9153</text:p>
          </table:table-cell>
          <table:table-cell office:value-type="float" office:value="1.05206507" table:style-name="ce15">
            <text:p>1,0521</text:p>
          </table:table-cell>
          <table:table-cell office:value-type="float" office:value="1.1945222600000001" table:style-name="ce15">
            <text:p>1,1945</text:p>
          </table:table-cell>
          <table:table-cell office:value-type="float" office:value="0.92266835000000003" table:style-name="ce15">
            <text:p>0,9227</text:p>
          </table:table-cell>
          <table:table-cell office:value-type="float" office:value="0.89993186999999997" table:style-name="ce15">
            <text:p>0,8999</text:p>
          </table:table-cell>
          <table:table-cell office:value-type="float" office:value="0.97487826" table:style-name="ce3">
            <text:p>0,9749</text:p>
          </table:table-cell>
          <table:table-cell office:value-type="float" office:value="5.7829795400000004" table:style-name="ce4">
            <text:p>5,7830</text:p>
          </table:table-cell>
          <table:table-cell office:value-type="float" office:value="5.6377010299999997" table:style-name="ce4">
            <text:p>5,637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511 Dovre</text:p>
          </table:table-cell>
          <table:table-cell office:value-type="float" office:value="0.67405625000000002" table:style-name="ce6">
            <text:p>0,6741</text:p>
          </table:table-cell>
          <table:table-cell office:value-type="float" office:value="0.74943928000000004" table:style-name="ce6">
            <text:p>0,7494</text:p>
          </table:table-cell>
          <table:table-cell office:value-type="float" office:value="0.89950017000000004" table:style-name="ce6">
            <text:p>0,8995</text:p>
          </table:table-cell>
          <table:table-cell office:value-type="float" office:value="0.96553058000000003" table:style-name="ce6">
            <text:p>0,9655</text:p>
          </table:table-cell>
          <table:table-cell office:value-type="float" office:value="0.95122806000000004" table:style-name="ce6">
            <text:p>0,9512</text:p>
          </table:table-cell>
          <table:table-cell office:value-type="float" office:value="1.39750759" table:style-name="ce6">
            <text:p>1,3975</text:p>
          </table:table-cell>
          <table:table-cell office:value-type="float" office:value="1.5615482899999999" table:style-name="ce6">
            <text:p>1,5615</text:p>
          </table:table-cell>
          <table:table-cell office:value-type="float" office:value="1.7092841999999999" table:style-name="ce6">
            <text:p>1,7093</text:p>
          </table:table-cell>
          <table:table-cell office:value-type="float" office:value="4.7498988000000004" table:style-name="ce6">
            <text:p>4,7499</text:p>
          </table:table-cell>
          <table:table-cell office:value-type="float" office:value="2.0537844700000001" table:style-name="ce6">
            <text:p>2,0538</text:p>
          </table:table-cell>
          <table:table-cell office:value-type="float" office:value="1.2830073099999999" table:style-name="ce6">
            <text:p>1,2830</text:p>
          </table:table-cell>
          <table:table-cell office:value-type="float" office:value="4.4131932000000003" table:style-name="ce6">
            <text:p>4,4132</text:p>
          </table:table-cell>
          <table:table-cell office:value-type="float" office:value="1.2358566499999999" table:style-name="ce6">
            <text:p>1,2359</text:p>
          </table:table-cell>
          <table:table-cell office:value-type="float" office:value="9.3297110000000003E-2" table:style-name="ce6">
            <text:p>0,0933</text:p>
          </table:table-cell>
          <table:table-cell office:value-type="float" office:value="1.0744292900000001" table:style-name="ce6">
            <text:p>1,0744</text:p>
          </table:table-cell>
          <table:table-cell office:value-type="float" office:value="1.0843468999999999" table:style-name="ce6">
            <text:p>1,0843</text:p>
          </table:table-cell>
          <table:table-cell office:value-type="float" office:value="0.71740391000000003" table:style-name="ce6">
            <text:p>0,7174</text:p>
          </table:table-cell>
          <table:table-cell office:value-type="float" office:value="0.87240295000000001" table:style-name="ce6">
            <text:p>0,8724</text:p>
          </table:table-cell>
          <table:table-cell office:value-type="float" office:value="0.14407403999999999" table:style-name="ce6">
            <text:p>0,1441</text:p>
          </table:table-cell>
          <table:table-cell office:value-type="float" office:value="0.89792554000000002" table:style-name="ce6">
            <text:p>0,8979</text:p>
          </table:table-cell>
          <table:table-cell office:value-type="float" office:value="0.56437373000000002" table:style-name="ce6">
            <text:p>0,5644</text:p>
          </table:table-cell>
          <table:table-cell office:value-type="float" office:value="1.25365931" table:style-name="ce6">
            <text:p>1,2537</text:p>
          </table:table-cell>
          <table:table-cell office:value-type="float" office:value="1.5831760100000001" table:style-name="ce6">
            <text:p>1,5832</text:p>
          </table:table-cell>
          <table:table-cell office:value-type="float" office:value="0.61358066" table:style-name="ce6">
            <text:p>0,6136</text:p>
          </table:table-cell>
          <table:table-cell office:value-type="float" office:value="0.50391545999999998" table:style-name="ce6">
            <text:p>0,5039</text:p>
          </table:table-cell>
          <table:table-cell office:value-type="float" office:value="1.13434901" table:style-name="ce5">
            <text:p>1,1343</text:p>
          </table:table-cell>
          <table:table-cell office:value-type="float" office:value="0.52942359000000005" table:style-name="ce6">
            <text:p>0,5294</text:p>
          </table:table-cell>
          <table:table-cell office:value-type="float" office:value="0.60055113000000004" table:style-name="ce6">
            <text:p>0,600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12 Lesja</text:p>
          </table:table-cell>
          <table:table-cell office:value-type="float" office:value="0.51371056000000004" table:style-name="ce15">
            <text:p>0,5137</text:p>
          </table:table-cell>
          <table:table-cell office:value-type="float" office:value="0.85595030999999999" table:style-name="ce15">
            <text:p>0,8560</text:p>
          </table:table-cell>
          <table:table-cell office:value-type="float" office:value="1.0711858599999999" table:style-name="ce15">
            <text:p>1,0712</text:p>
          </table:table-cell>
          <table:table-cell office:value-type="float" office:value="0.92921825999999996" table:style-name="ce15">
            <text:p>0,9292</text:p>
          </table:table-cell>
          <table:table-cell office:value-type="float" office:value="0.92975827" table:style-name="ce15">
            <text:p>0,9298</text:p>
          </table:table-cell>
          <table:table-cell office:value-type="float" office:value="1.3739351799999999" table:style-name="ce15">
            <text:p>1,3739</text:p>
          </table:table-cell>
          <table:table-cell office:value-type="float" office:value="1.54565252" table:style-name="ce15">
            <text:p>1,5457</text:p>
          </table:table-cell>
          <table:table-cell office:value-type="float" office:value="1.2639303799999999" table:style-name="ce15">
            <text:p>1,2639</text:p>
          </table:table-cell>
          <table:table-cell office:value-type="float" office:value="9.2250568099999999" table:style-name="ce15">
            <text:p>9,2251</text:p>
          </table:table-cell>
          <table:table-cell office:value-type="float" office:value="3.5394090399999998" table:style-name="ce15">
            <text:p>3,5394</text:p>
          </table:table-cell>
          <table:table-cell office:value-type="float" office:value="2.90111461" table:style-name="ce15">
            <text:p>2,9011</text:p>
          </table:table-cell>
          <table:table-cell office:value-type="float" office:value="5.7850050700000004" table:style-name="ce15">
            <text:p>5,7850</text:p>
          </table:table-cell>
          <table:table-cell office:value-type="float" office:value="0.54000482999999999" table:style-name="ce15">
            <text:p>0,5400</text:p>
          </table:table-cell>
          <table:table-cell office:value-type="float" office:value="6.1148950000000001E-2" table:style-name="ce15">
            <text:p>0,0611</text:p>
          </table:table-cell>
          <table:table-cell office:value-type="float" office:value="0.93893901000000002" table:style-name="ce15">
            <text:p>0,9389</text:p>
          </table:table-cell>
          <table:table-cell office:value-type="float" office:value="0.63589348000000001" table:style-name="ce15">
            <text:p>0,6359</text:p>
          </table:table-cell>
          <table:table-cell office:value-type="float" office:value="0.79311193999999996" table:style-name="ce15">
            <text:p>0,7931</text:p>
          </table:table-cell>
          <table:table-cell office:value-type="float" office:value="0.67996864000000001" table:style-name="ce15">
            <text:p>0,6800</text:p>
          </table:table-cell>
          <table:table-cell office:value-type="float" office:value="0.1133151" table:style-name="ce15">
            <text:p>0,1133</text:p>
          </table:table-cell>
          <table:table-cell office:value-type="float" office:value="0.39417632000000002" table:style-name="ce15">
            <text:p>0,3942</text:p>
          </table:table-cell>
          <table:table-cell office:value-type="float" office:value="0.53874392999999998" table:style-name="ce15">
            <text:p>0,5387</text:p>
          </table:table-cell>
          <table:table-cell office:value-type="float" office:value="1.50640508" table:style-name="ce15">
            <text:p>1,5064</text:p>
          </table:table-cell>
          <table:table-cell office:value-type="float" office:value="1.48125201" table:style-name="ce15">
            <text:p>1,4813</text:p>
          </table:table-cell>
          <table:table-cell office:value-type="float" office:value="0.68263074999999995" table:style-name="ce15">
            <text:p>0,6826</text:p>
          </table:table-cell>
          <table:table-cell office:value-type="float" office:value="-5.6531150000000002E-2" table:style-name="ce15">
            <text:p>-0,0565</text:p>
          </table:table-cell>
          <table:table-cell office:value-type="float" office:value="1.22416594" table:style-name="ce3">
            <text:p>1,2242</text:p>
          </table:table-cell>
          <table:table-cell office:value-type="float" office:value="0.40388013" table:style-name="ce4">
            <text:p>0,4039</text:p>
          </table:table-cell>
          <table:table-cell office:value-type="float" office:value="0.49441629999999998" table:style-name="ce4">
            <text:p>0,494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13 Skjåk</text:p>
          </table:table-cell>
          <table:table-cell office:value-type="float" office:value="0.69528652999999996" table:style-name="ce15">
            <text:p>0,6953</text:p>
          </table:table-cell>
          <table:table-cell office:value-type="float" office:value="0.68492056999999995" table:style-name="ce15">
            <text:p>0,6849</text:p>
          </table:table-cell>
          <table:table-cell office:value-type="float" office:value="0.95401269" table:style-name="ce15">
            <text:p>0,9540</text:p>
          </table:table-cell>
          <table:table-cell office:value-type="float" office:value="0.88395604000000005" table:style-name="ce15">
            <text:p>0,8840</text:p>
          </table:table-cell>
          <table:table-cell office:value-type="float" office:value="0.95330287999999996" table:style-name="ce15">
            <text:p>0,9533</text:p>
          </table:table-cell>
          <table:table-cell office:value-type="float" office:value="1.48198249" table:style-name="ce15">
            <text:p>1,4820</text:p>
          </table:table-cell>
          <table:table-cell office:value-type="float" office:value="1.55357536" table:style-name="ce15">
            <text:p>1,5536</text:p>
          </table:table-cell>
          <table:table-cell office:value-type="float" office:value="1.0507855100000001" table:style-name="ce15">
            <text:p>1,0508</text:p>
          </table:table-cell>
          <table:table-cell office:value-type="float" office:value="6.3493611400000001" table:style-name="ce15">
            <text:p>6,3494</text:p>
          </table:table-cell>
          <table:table-cell office:value-type="float" office:value="1.4922423" table:style-name="ce15">
            <text:p>1,4922</text:p>
          </table:table-cell>
          <table:table-cell office:value-type="float" office:value="1.73357735" table:style-name="ce15">
            <text:p>1,7336</text:p>
          </table:table-cell>
          <table:table-cell office:value-type="float" office:value="5.2903858599999998" table:style-name="ce15">
            <text:p>5,2904</text:p>
          </table:table-cell>
          <table:table-cell office:value-type="float" office:value="0.38409335" table:style-name="ce15">
            <text:p>0,3841</text:p>
          </table:table-cell>
          <table:table-cell office:value-type="float" office:value="0.16776210999999999" table:style-name="ce15">
            <text:p>0,1678</text:p>
          </table:table-cell>
          <table:table-cell office:value-type="float" office:value="1.14487936" table:style-name="ce15">
            <text:p>1,1449</text:p>
          </table:table-cell>
          <table:table-cell office:value-type="float" office:value="0.68414640000000004" table:style-name="ce15">
            <text:p>0,6841</text:p>
          </table:table-cell>
          <table:table-cell office:value-type="float" office:value="0.74602356999999997" table:style-name="ce15">
            <text:p>0,7460</text:p>
          </table:table-cell>
          <table:table-cell office:value-type="float" office:value="1.01754192" table:style-name="ce15">
            <text:p>1,0175</text:p>
          </table:table-cell>
          <table:table-cell office:value-type="float" office:value="0.12953329" table:style-name="ce15">
            <text:p>0,1295</text:p>
          </table:table-cell>
          <table:table-cell office:value-type="float" office:value="0.35028410999999998" table:style-name="ce15">
            <text:p>0,3503</text:p>
          </table:table-cell>
          <table:table-cell office:value-type="float" office:value="0.54669471999999997" table:style-name="ce15">
            <text:p>0,5467</text:p>
          </table:table-cell>
          <table:table-cell office:value-type="float" office:value="0.87665906999999998" table:style-name="ce15">
            <text:p>0,8767</text:p>
          </table:table-cell>
          <table:table-cell office:value-type="float" office:value="1.56626161" table:style-name="ce15">
            <text:p>1,5663</text:p>
          </table:table-cell>
          <table:table-cell office:value-type="float" office:value="0.63558166999999999" table:style-name="ce15">
            <text:p>0,6356</text:p>
          </table:table-cell>
          <table:table-cell office:value-type="float" office:value="0.27647044999999998" table:style-name="ce15">
            <text:p>0,2765</text:p>
          </table:table-cell>
          <table:table-cell office:value-type="float" office:value="1.0975010199999999" table:style-name="ce3">
            <text:p>1,0975</text:p>
          </table:table-cell>
          <table:table-cell office:value-type="float" office:value="0.44164049" table:style-name="ce4">
            <text:p>0,4416</text:p>
          </table:table-cell>
          <table:table-cell office:value-type="float" office:value="0.48470089" table:style-name="ce4">
            <text:p>0,484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514 Lom</text:p>
          </table:table-cell>
          <table:table-cell office:value-type="float" office:value="0.90796372999999997" table:style-name="ce6">
            <text:p>0,9080</text:p>
          </table:table-cell>
          <table:table-cell office:value-type="float" office:value="0.61889700999999997" table:style-name="ce6">
            <text:p>0,6189</text:p>
          </table:table-cell>
          <table:table-cell office:value-type="float" office:value="0.95017220999999996" table:style-name="ce6">
            <text:p>0,9502</text:p>
          </table:table-cell>
          <table:table-cell office:value-type="float" office:value="1.00995557" table:style-name="ce6">
            <text:p>1,0100</text:p>
          </table:table-cell>
          <table:table-cell office:value-type="float" office:value="0.96622032000000002" table:style-name="ce6">
            <text:p>0,9662</text:p>
          </table:table-cell>
          <table:table-cell office:value-type="float" office:value="1.28090255" table:style-name="ce6">
            <text:p>1,2809</text:p>
          </table:table-cell>
          <table:table-cell office:value-type="float" office:value="1.5136100699999999" table:style-name="ce6">
            <text:p>1,5136</text:p>
          </table:table-cell>
          <table:table-cell office:value-type="float" office:value="1.1169742499999999" table:style-name="ce6">
            <text:p>1,1170</text:p>
          </table:table-cell>
          <table:table-cell office:value-type="float" office:value="6.1115247400000001" table:style-name="ce6">
            <text:p>6,1115</text:p>
          </table:table-cell>
          <table:table-cell office:value-type="float" office:value="1.9581438200000001" table:style-name="ce6">
            <text:p>1,9581</text:p>
          </table:table-cell>
          <table:table-cell office:value-type="float" office:value="2.0412526500000001" table:style-name="ce6">
            <text:p>2,0413</text:p>
          </table:table-cell>
          <table:table-cell office:value-type="float" office:value="5.1123873599999996" table:style-name="ce6">
            <text:p>5,1124</text:p>
          </table:table-cell>
          <table:table-cell office:value-type="float" office:value="0.58326756999999996" table:style-name="ce6">
            <text:p>0,5833</text:p>
          </table:table-cell>
          <table:table-cell office:value-type="float" office:value="0.10807843" table:style-name="ce6">
            <text:p>0,1081</text:p>
          </table:table-cell>
          <table:table-cell office:value-type="float" office:value="1.0372116899999999" table:style-name="ce6">
            <text:p>1,0372</text:p>
          </table:table-cell>
          <table:table-cell office:value-type="float" office:value="0.56195866999999999" table:style-name="ce6">
            <text:p>0,5620</text:p>
          </table:table-cell>
          <table:table-cell office:value-type="float" office:value="0.54069233999999999" table:style-name="ce6">
            <text:p>0,5407</text:p>
          </table:table-cell>
          <table:table-cell office:value-type="float" office:value="0.73747954000000004" table:style-name="ce6">
            <text:p>0,7375</text:p>
          </table:table-cell>
          <table:table-cell office:value-type="float" office:value="0.15021007" table:style-name="ce6">
            <text:p>0,1502</text:p>
          </table:table-cell>
          <table:table-cell office:value-type="float" office:value="0.24651474000000001" table:style-name="ce6">
            <text:p>0,2465</text:p>
          </table:table-cell>
          <table:table-cell office:value-type="float" office:value="0.55557765000000003" table:style-name="ce6">
            <text:p>0,5556</text:p>
          </table:table-cell>
          <table:table-cell office:value-type="float" office:value="0.96818663000000005" table:style-name="ce6">
            <text:p>0,9682</text:p>
          </table:table-cell>
          <table:table-cell office:value-type="float" office:value="1.4999279999999999" table:style-name="ce6">
            <text:p>1,4999</text:p>
          </table:table-cell>
          <table:table-cell office:value-type="float" office:value="0.68709883999999999" table:style-name="ce6">
            <text:p>0,6871</text:p>
          </table:table-cell>
          <table:table-cell office:value-type="float" office:value="1.2218068200000001" table:style-name="ce6">
            <text:p>1,2218</text:p>
          </table:table-cell>
          <table:table-cell office:value-type="float" office:value="1.1112925300000001" table:style-name="ce5">
            <text:p>1,1113</text:p>
          </table:table-cell>
          <table:table-cell office:value-type="float" office:value="0.45701712999999999" table:style-name="ce6">
            <text:p>0,4570</text:p>
          </table:table-cell>
          <table:table-cell office:value-type="float" office:value="0.50787972000000003" table:style-name="ce6">
            <text:p>0,507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15 Vågå</text:p>
          </table:table-cell>
          <table:table-cell office:value-type="float" office:value="0.72658710999999998" table:style-name="ce15">
            <text:p>0,7266</text:p>
          </table:table-cell>
          <table:table-cell office:value-type="float" office:value="0.93353507999999996" table:style-name="ce15">
            <text:p>0,9335</text:p>
          </table:table-cell>
          <table:table-cell office:value-type="float" office:value="0.92650708000000004" table:style-name="ce15">
            <text:p>0,9265</text:p>
          </table:table-cell>
          <table:table-cell office:value-type="float" office:value="0.95315660000000002" table:style-name="ce15">
            <text:p>0,9532</text:p>
          </table:table-cell>
          <table:table-cell office:value-type="float" office:value="0.92704178000000004" table:style-name="ce15">
            <text:p>0,9270</text:p>
          </table:table-cell>
          <table:table-cell office:value-type="float" office:value="1.40952503" table:style-name="ce15">
            <text:p>1,4095</text:p>
          </table:table-cell>
          <table:table-cell office:value-type="float" office:value="1.64125791" table:style-name="ce15">
            <text:p>1,6413</text:p>
          </table:table-cell>
          <table:table-cell office:value-type="float" office:value="1.4188020299999999" table:style-name="ce15">
            <text:p>1,4188</text:p>
          </table:table-cell>
          <table:table-cell office:value-type="float" office:value="4.7891826899999996" table:style-name="ce15">
            <text:p>4,7892</text:p>
          </table:table-cell>
          <table:table-cell office:value-type="float" office:value="1.5510072100000001" table:style-name="ce15">
            <text:p>1,5510</text:p>
          </table:table-cell>
          <table:table-cell office:value-type="float" office:value="1.9069769299999999" table:style-name="ce15">
            <text:p>1,9070</text:p>
          </table:table-cell>
          <table:table-cell office:value-type="float" office:value="3.2469260200000001" table:style-name="ce15">
            <text:p>3,2469</text:p>
          </table:table-cell>
          <table:table-cell office:value-type="float" office:value="0.53882008000000003" table:style-name="ce15">
            <text:p>0,5388</text:p>
          </table:table-cell>
          <table:table-cell office:value-type="float" office:value="3.4320820000000002E-2" table:style-name="ce15">
            <text:p>0,0343</text:p>
          </table:table-cell>
          <table:table-cell office:value-type="float" office:value="0.96615647000000004" table:style-name="ce15">
            <text:p>0,9662</text:p>
          </table:table-cell>
          <table:table-cell office:value-type="float" office:value="0.81878278999999998" table:style-name="ce15">
            <text:p>0,8188</text:p>
          </table:table-cell>
          <table:table-cell office:value-type="float" office:value="0.61684611" table:style-name="ce15">
            <text:p>0,6168</text:p>
          </table:table-cell>
          <table:table-cell office:value-type="float" office:value="0.81532866000000004" table:style-name="ce15">
            <text:p>0,8153</text:p>
          </table:table-cell>
          <table:table-cell office:value-type="float" office:value="0.16959974" table:style-name="ce15">
            <text:p>0,1696</text:p>
          </table:table-cell>
          <table:table-cell office:value-type="float" office:value="0.27098084" table:style-name="ce15">
            <text:p>0,2710</text:p>
          </table:table-cell>
          <table:table-cell office:value-type="float" office:value="0.60220536000000002" table:style-name="ce15">
            <text:p>0,6022</text:p>
          </table:table-cell>
          <table:table-cell office:value-type="float" office:value="2.0753029399999998" table:style-name="ce15">
            <text:p>2,0753</text:p>
          </table:table-cell>
          <table:table-cell office:value-type="float" office:value="1.5068694199999999" table:style-name="ce15">
            <text:p>1,5069</text:p>
          </table:table-cell>
          <table:table-cell office:value-type="float" office:value="0.59033248000000005" table:style-name="ce15">
            <text:p>0,5903</text:p>
          </table:table-cell>
          <table:table-cell office:value-type="float" office:value="0.50593973000000003" table:style-name="ce15">
            <text:p>0,5059</text:p>
          </table:table-cell>
          <table:table-cell office:value-type="float" office:value="1.1419510799999999" table:style-name="ce3">
            <text:p>1,1420</text:p>
          </table:table-cell>
          <table:table-cell office:value-type="float" office:value="0.71958787000000002" table:style-name="ce4">
            <text:p>0,7196</text:p>
          </table:table-cell>
          <table:table-cell office:value-type="float" office:value="0.82173415000000005" table:style-name="ce4">
            <text:p>0,821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16 Nord-Fron</text:p>
          </table:table-cell>
          <table:table-cell office:value-type="float" office:value="0.80742519999999995" table:style-name="ce15">
            <text:p>0,8074</text:p>
          </table:table-cell>
          <table:table-cell office:value-type="float" office:value="0.76439826" table:style-name="ce15">
            <text:p>0,7644</text:p>
          </table:table-cell>
          <table:table-cell office:value-type="float" office:value="0.97259297" table:style-name="ce15">
            <text:p>0,9726</text:p>
          </table:table-cell>
          <table:table-cell office:value-type="float" office:value="0.96642804000000004" table:style-name="ce15">
            <text:p>0,9664</text:p>
          </table:table-cell>
          <table:table-cell office:value-type="float" office:value="0.94654419000000001" table:style-name="ce15">
            <text:p>0,9465</text:p>
          </table:table-cell>
          <table:table-cell office:value-type="float" office:value="1.41331305" table:style-name="ce15">
            <text:p>1,4133</text:p>
          </table:table-cell>
          <table:table-cell office:value-type="float" office:value="1.3854641299999999" table:style-name="ce15">
            <text:p>1,3855</text:p>
          </table:table-cell>
          <table:table-cell office:value-type="float" office:value="1.05625302" table:style-name="ce15">
            <text:p>1,0563</text:p>
          </table:table-cell>
          <table:table-cell office:value-type="float" office:value="3.6481934200000001" table:style-name="ce15">
            <text:p>3,6482</text:p>
          </table:table-cell>
          <table:table-cell office:value-type="float" office:value="2.0934823100000002" table:style-name="ce15">
            <text:p>2,0935</text:p>
          </table:table-cell>
          <table:table-cell office:value-type="float" office:value="1.42701195" table:style-name="ce15">
            <text:p>1,4270</text:p>
          </table:table-cell>
          <table:table-cell office:value-type="float" office:value="2.0854561399999998" table:style-name="ce15">
            <text:p>2,0855</text:p>
          </table:table-cell>
          <table:table-cell office:value-type="float" office:value="0.82193231" table:style-name="ce15">
            <text:p>0,8219</text:p>
          </table:table-cell>
          <table:table-cell office:value-type="float" office:value="0.17635033999999999" table:style-name="ce15">
            <text:p>0,1764</text:p>
          </table:table-cell>
          <table:table-cell office:value-type="float" office:value="1.1000642700000001" table:style-name="ce15">
            <text:p>1,1001</text:p>
          </table:table-cell>
          <table:table-cell office:value-type="float" office:value="0.98436378000000002" table:style-name="ce15">
            <text:p>0,9844</text:p>
          </table:table-cell>
          <table:table-cell office:value-type="float" office:value="0.75970800999999999" table:style-name="ce15">
            <text:p>0,7597</text:p>
          </table:table-cell>
          <table:table-cell office:value-type="float" office:value="1.0250648600000001" table:style-name="ce15">
            <text:p>1,0251</text:p>
          </table:table-cell>
          <table:table-cell office:value-type="float" office:value="0.33019887999999997" table:style-name="ce15">
            <text:p>0,3302</text:p>
          </table:table-cell>
          <table:table-cell office:value-type="float" office:value="0.56487803000000003" table:style-name="ce15">
            <text:p>0,5649</text:p>
          </table:table-cell>
          <table:table-cell office:value-type="float" office:value="0.66155516000000003" table:style-name="ce15">
            <text:p>0,6616</text:p>
          </table:table-cell>
          <table:table-cell office:value-type="float" office:value="1.6291472600000001" table:style-name="ce15">
            <text:p>1,6291</text:p>
          </table:table-cell>
          <table:table-cell office:value-type="float" office:value="1.4100450899999999" table:style-name="ce15">
            <text:p>1,4100</text:p>
          </table:table-cell>
          <table:table-cell office:value-type="float" office:value="0.64383274999999995" table:style-name="ce15">
            <text:p>0,6438</text:p>
          </table:table-cell>
          <table:table-cell office:value-type="float" office:value="0.58966505000000002" table:style-name="ce15">
            <text:p>0,5897</text:p>
          </table:table-cell>
          <table:table-cell office:value-type="float" office:value="1.0702376199999999" table:style-name="ce3">
            <text:p>1,0702</text:p>
          </table:table-cell>
          <table:table-cell office:value-type="float" office:value="1.12035375" table:style-name="ce4">
            <text:p>1,1204</text:p>
          </table:table-cell>
          <table:table-cell office:value-type="float" office:value="1.19904473" table:style-name="ce4">
            <text:p>1,199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517 Sel</text:p>
          </table:table-cell>
          <table:table-cell office:value-type="float" office:value="0.63415440000000001" table:style-name="ce6">
            <text:p>0,6342</text:p>
          </table:table-cell>
          <table:table-cell office:value-type="float" office:value="0.75213753000000005" table:style-name="ce6">
            <text:p>0,7521</text:p>
          </table:table-cell>
          <table:table-cell office:value-type="float" office:value="0.93830758000000003" table:style-name="ce6">
            <text:p>0,9383</text:p>
          </table:table-cell>
          <table:table-cell office:value-type="float" office:value="1.0851571099999999" table:style-name="ce6">
            <text:p>1,0852</text:p>
          </table:table-cell>
          <table:table-cell office:value-type="float" office:value="0.94462955000000004" table:style-name="ce6">
            <text:p>0,9446</text:p>
          </table:table-cell>
          <table:table-cell office:value-type="float" office:value="1.3053642400000001" table:style-name="ce6">
            <text:p>1,3054</text:p>
          </table:table-cell>
          <table:table-cell office:value-type="float" office:value="1.58858809" table:style-name="ce6">
            <text:p>1,5886</text:p>
          </table:table-cell>
          <table:table-cell office:value-type="float" office:value="1.3546774500000001" table:style-name="ce6">
            <text:p>1,3547</text:p>
          </table:table-cell>
          <table:table-cell office:value-type="float" office:value="2.8658443400000002" table:style-name="ce6">
            <text:p>2,8658</text:p>
          </table:table-cell>
          <table:table-cell office:value-type="float" office:value="2.99255168" table:style-name="ce6">
            <text:p>2,9926</text:p>
          </table:table-cell>
          <table:table-cell office:value-type="float" office:value="1.4712938099999999" table:style-name="ce6">
            <text:p>1,4713</text:p>
          </table:table-cell>
          <table:table-cell office:value-type="float" office:value="2.0059969099999999" table:style-name="ce6">
            <text:p>2,0060</text:p>
          </table:table-cell>
          <table:table-cell office:value-type="float" office:value="0.58255869000000005" table:style-name="ce6">
            <text:p>0,5826</text:p>
          </table:table-cell>
          <table:table-cell office:value-type="float" office:value="8.4815559999999998E-2" table:style-name="ce6">
            <text:p>0,0848</text:p>
          </table:table-cell>
          <table:table-cell office:value-type="float" office:value="1.0310180099999999" table:style-name="ce6">
            <text:p>1,0310</text:p>
          </table:table-cell>
          <table:table-cell office:value-type="float" office:value="0.78472472999999998" table:style-name="ce6">
            <text:p>0,7847</text:p>
          </table:table-cell>
          <table:table-cell office:value-type="float" office:value="0.68361598999999995" table:style-name="ce6">
            <text:p>0,6836</text:p>
          </table:table-cell>
          <table:table-cell office:value-type="float" office:value="1.07174809" table:style-name="ce6">
            <text:p>1,0717</text:p>
          </table:table-cell>
          <table:table-cell office:value-type="float" office:value="0.25540397999999997" table:style-name="ce6">
            <text:p>0,2554</text:p>
          </table:table-cell>
          <table:table-cell office:value-type="float" office:value="0.45307246000000001" table:style-name="ce6">
            <text:p>0,4531</text:p>
          </table:table-cell>
          <table:table-cell office:value-type="float" office:value="0.66413191000000005" table:style-name="ce6">
            <text:p>0,6641</text:p>
          </table:table-cell>
          <table:table-cell office:value-type="float" office:value="1.8994838000000001" table:style-name="ce6">
            <text:p>1,8995</text:p>
          </table:table-cell>
          <table:table-cell office:value-type="float" office:value="1.38039679" table:style-name="ce6">
            <text:p>1,3804</text:p>
          </table:table-cell>
          <table:table-cell office:value-type="float" office:value="0.60285372000000004" table:style-name="ce6">
            <text:p>0,6029</text:p>
          </table:table-cell>
          <table:table-cell office:value-type="float" office:value="0.45671999000000002" table:style-name="ce6">
            <text:p>0,4567</text:p>
          </table:table-cell>
          <table:table-cell office:value-type="float" office:value="1.08802149" table:style-name="ce5">
            <text:p>1,0880</text:p>
          </table:table-cell>
          <table:table-cell office:value-type="float" office:value="1.1647319" table:style-name="ce6">
            <text:p>1,1647</text:p>
          </table:table-cell>
          <table:table-cell office:value-type="float" office:value="1.2672533399999999" table:style-name="ce6">
            <text:p>1,267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19 Sør-Fron</text:p>
          </table:table-cell>
          <table:table-cell office:value-type="float" office:value="0.70575038999999995" table:style-name="ce15">
            <text:p>0,7058</text:p>
          </table:table-cell>
          <table:table-cell office:value-type="float" office:value="0.94548341000000002" table:style-name="ce15">
            <text:p>0,9455</text:p>
          </table:table-cell>
          <table:table-cell office:value-type="float" office:value="0.96613017000000001" table:style-name="ce15">
            <text:p>0,9661</text:p>
          </table:table-cell>
          <table:table-cell office:value-type="float" office:value="0.91708827000000004" table:style-name="ce15">
            <text:p>0,9171</text:p>
          </table:table-cell>
          <table:table-cell office:value-type="float" office:value="0.95136566" table:style-name="ce15">
            <text:p>0,9514</text:p>
          </table:table-cell>
          <table:table-cell office:value-type="float" office:value="1.2882420299999999" table:style-name="ce15">
            <text:p>1,2882</text:p>
          </table:table-cell>
          <table:table-cell office:value-type="float" office:value="1.4708665299999999" table:style-name="ce15">
            <text:p>1,4709</text:p>
          </table:table-cell>
          <table:table-cell office:value-type="float" office:value="1.6381358800000001" table:style-name="ce15">
            <text:p>1,6381</text:p>
          </table:table-cell>
          <table:table-cell office:value-type="float" office:value="5.0824186400000002" table:style-name="ce15">
            <text:p>5,0824</text:p>
          </table:table-cell>
          <table:table-cell office:value-type="float" office:value="1.2919908899999999" table:style-name="ce15">
            <text:p>1,2920</text:p>
          </table:table-cell>
          <table:table-cell office:value-type="float" office:value="1.8165664699999999" table:style-name="ce15">
            <text:p>1,8166</text:p>
          </table:table-cell>
          <table:table-cell office:value-type="float" office:value="3.7488711800000001" table:style-name="ce15">
            <text:p>3,7489</text:p>
          </table:table-cell>
          <table:table-cell office:value-type="float" office:value="0.54435215999999997" table:style-name="ce15">
            <text:p>0,5444</text:p>
          </table:table-cell>
          <table:table-cell office:value-type="float" office:value="0.35663855999999999" table:style-name="ce15">
            <text:p>0,3566</text:p>
          </table:table-cell>
          <table:table-cell office:value-type="float" office:value="1.0648102100000001" table:style-name="ce15">
            <text:p>1,0648</text:p>
          </table:table-cell>
          <table:table-cell office:value-type="float" office:value="0.73931933000000005" table:style-name="ce15">
            <text:p>0,7393</text:p>
          </table:table-cell>
          <table:table-cell office:value-type="float" office:value="0.72688953000000001" table:style-name="ce15">
            <text:p>0,7269</text:p>
          </table:table-cell>
          <table:table-cell office:value-type="float" office:value="1.1416627500000001" table:style-name="ce15">
            <text:p>1,1417</text:p>
          </table:table-cell>
          <table:table-cell office:value-type="float" office:value="0.31820474999999998" table:style-name="ce15">
            <text:p>0,3182</text:p>
          </table:table-cell>
          <table:table-cell office:value-type="float" office:value="0.59753743999999998" table:style-name="ce15">
            <text:p>0,5975</text:p>
          </table:table-cell>
          <table:table-cell office:value-type="float" office:value="0.58481501000000002" table:style-name="ce15">
            <text:p>0,5848</text:p>
          </table:table-cell>
          <table:table-cell office:value-type="float" office:value="0.53247241000000001" table:style-name="ce15">
            <text:p>0,5325</text:p>
          </table:table-cell>
          <table:table-cell office:value-type="float" office:value="1.4298501699999999" table:style-name="ce15">
            <text:p>1,4299</text:p>
          </table:table-cell>
          <table:table-cell office:value-type="float" office:value="0.59873224000000003" table:style-name="ce15">
            <text:p>0,5987</text:p>
          </table:table-cell>
          <table:table-cell office:value-type="float" office:value="0.81311604000000004" table:style-name="ce15">
            <text:p>0,8131</text:p>
          </table:table-cell>
          <table:table-cell office:value-type="float" office:value="1.1032296399999999" table:style-name="ce3">
            <text:p>1,1032</text:p>
          </table:table-cell>
          <table:table-cell office:value-type="float" office:value="0.62324056999999999" table:style-name="ce4">
            <text:p>0,6232</text:p>
          </table:table-cell>
          <table:table-cell office:value-type="float" office:value="0.68757747000000002" table:style-name="ce4">
            <text:p>0,687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20 Ringebu</text:p>
          </table:table-cell>
          <table:table-cell office:value-type="float" office:value="0.75271511999999996" table:style-name="ce15">
            <text:p>0,7527</text:p>
          </table:table-cell>
          <table:table-cell office:value-type="float" office:value="0.75319497000000002" table:style-name="ce15">
            <text:p>0,7532</text:p>
          </table:table-cell>
          <table:table-cell office:value-type="float" office:value="0.89145653999999996" table:style-name="ce15">
            <text:p>0,8915</text:p>
          </table:table-cell>
          <table:table-cell office:value-type="float" office:value="0.92116301" table:style-name="ce15">
            <text:p>0,9212</text:p>
          </table:table-cell>
          <table:table-cell office:value-type="float" office:value="0.96362769000000004" table:style-name="ce15">
            <text:p>0,9636</text:p>
          </table:table-cell>
          <table:table-cell office:value-type="float" office:value="1.3558285999999999" table:style-name="ce15">
            <text:p>1,3558</text:p>
          </table:table-cell>
          <table:table-cell office:value-type="float" office:value="1.62710092" table:style-name="ce15">
            <text:p>1,6271</text:p>
          </table:table-cell>
          <table:table-cell office:value-type="float" office:value="1.4118917600000001" table:style-name="ce15">
            <text:p>1,4119</text:p>
          </table:table-cell>
          <table:table-cell office:value-type="float" office:value="4.7782707100000001" table:style-name="ce15">
            <text:p>4,7783</text:p>
          </table:table-cell>
          <table:table-cell office:value-type="float" office:value="1.32939137" table:style-name="ce15">
            <text:p>1,3294</text:p>
          </table:table-cell>
          <table:table-cell office:value-type="float" office:value="1.59553458" table:style-name="ce15">
            <text:p>1,5955</text:p>
          </table:table-cell>
          <table:table-cell office:value-type="float" office:value="2.6824325199999999" table:style-name="ce15">
            <text:p>2,6824</text:p>
          </table:table-cell>
          <table:table-cell office:value-type="float" office:value="1.27978799" table:style-name="ce15">
            <text:p>1,2798</text:p>
          </table:table-cell>
          <table:table-cell office:value-type="float" office:value="5.6707970000000003E-2" table:style-name="ce15">
            <text:p>0,0567</text:p>
          </table:table-cell>
          <table:table-cell office:value-type="float" office:value="1.1609972099999999" table:style-name="ce15">
            <text:p>1,1610</text:p>
          </table:table-cell>
          <table:table-cell office:value-type="float" office:value="0.76315575999999996" table:style-name="ce15">
            <text:p>0,7632</text:p>
          </table:table-cell>
          <table:table-cell office:value-type="float" office:value="0.98243338999999996" table:style-name="ce15">
            <text:p>0,9824</text:p>
          </table:table-cell>
          <table:table-cell office:value-type="float" office:value="0.91721518999999996" table:style-name="ce15">
            <text:p>0,9172</text:p>
          </table:table-cell>
          <table:table-cell office:value-type="float" office:value="0.31525653999999997" table:style-name="ce15">
            <text:p>0,3153</text:p>
          </table:table-cell>
          <table:table-cell office:value-type="float" office:value="0.52583466000000001" table:style-name="ce15">
            <text:p>0,5258</text:p>
          </table:table-cell>
          <table:table-cell office:value-type="float" office:value="0.63126289999999996" table:style-name="ce15">
            <text:p>0,6313</text:p>
          </table:table-cell>
          <table:table-cell office:value-type="float" office:value="2.03200198" table:style-name="ce15">
            <text:p>2,0320</text:p>
          </table:table-cell>
          <table:table-cell office:value-type="float" office:value="1.48814797" table:style-name="ce15">
            <text:p>1,4881</text:p>
          </table:table-cell>
          <table:table-cell office:value-type="float" office:value="0.59289066000000001" table:style-name="ce15">
            <text:p>0,5929</text:p>
          </table:table-cell>
          <table:table-cell office:value-type="float" office:value="1.1348419599999999" table:style-name="ce15">
            <text:p>1,1348</text:p>
          </table:table-cell>
          <table:table-cell office:value-type="float" office:value="1.12577102" table:style-name="ce3">
            <text:p>1,1258</text:p>
          </table:table-cell>
          <table:table-cell office:value-type="float" office:value="0.87101859000000004" table:style-name="ce4">
            <text:p>0,8710</text:p>
          </table:table-cell>
          <table:table-cell office:value-type="float" office:value="0.98056748999999999" table:style-name="ce4">
            <text:p>0,980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521 Øyer</text:p>
          </table:table-cell>
          <table:table-cell office:value-type="float" office:value="0.62110438000000001" table:style-name="ce6">
            <text:p>0,6211</text:p>
          </table:table-cell>
          <table:table-cell office:value-type="float" office:value="0.78665708999999995" table:style-name="ce6">
            <text:p>0,7867</text:p>
          </table:table-cell>
          <table:table-cell office:value-type="float" office:value="0.91589836999999996" table:style-name="ce6">
            <text:p>0,9159</text:p>
          </table:table-cell>
          <table:table-cell office:value-type="float" office:value="1.1648342599999999" table:style-name="ce6">
            <text:p>1,1648</text:p>
          </table:table-cell>
          <table:table-cell office:value-type="float" office:value="0.99102425000000005" table:style-name="ce6">
            <text:p>0,9910</text:p>
          </table:table-cell>
          <table:table-cell office:value-type="float" office:value="1.14913167" table:style-name="ce6">
            <text:p>1,1491</text:p>
          </table:table-cell>
          <table:table-cell office:value-type="float" office:value="1.1830595699999999" table:style-name="ce6">
            <text:p>1,1831</text:p>
          </table:table-cell>
          <table:table-cell office:value-type="float" office:value="0.91520729000000001" table:style-name="ce6">
            <text:p>0,9152</text:p>
          </table:table-cell>
          <table:table-cell office:value-type="float" office:value="2.8345135199999998" table:style-name="ce6">
            <text:p>2,8345</text:p>
          </table:table-cell>
          <table:table-cell office:value-type="float" office:value="1.93232589" table:style-name="ce6">
            <text:p>1,9323</text:p>
          </table:table-cell>
          <table:table-cell office:value-type="float" office:value="1.3233544500000001" table:style-name="ce6">
            <text:p>1,3234</text:p>
          </table:table-cell>
          <table:table-cell office:value-type="float" office:value="2.3629695900000001" table:style-name="ce6">
            <text:p>2,3630</text:p>
          </table:table-cell>
          <table:table-cell office:value-type="float" office:value="1.0783561100000001" table:style-name="ce6">
            <text:p>1,0784</text:p>
          </table:table-cell>
          <table:table-cell office:value-type="float" office:value="0.32470334000000001" table:style-name="ce6">
            <text:p>0,3247</text:p>
          </table:table-cell>
          <table:table-cell office:value-type="float" office:value="0.99076856999999996" table:style-name="ce6">
            <text:p>0,9908</text:p>
          </table:table-cell>
          <table:table-cell office:value-type="float" office:value="0.82505631999999995" table:style-name="ce6">
            <text:p>0,8251</text:p>
          </table:table-cell>
          <table:table-cell office:value-type="float" office:value="1.1199695199999999" table:style-name="ce6">
            <text:p>1,1200</text:p>
          </table:table-cell>
          <table:table-cell office:value-type="float" office:value="0.99735021000000001" table:style-name="ce6">
            <text:p>0,9974</text:p>
          </table:table-cell>
          <table:table-cell office:value-type="float" office:value="0.74827745999999995" table:style-name="ce6">
            <text:p>0,7483</text:p>
          </table:table-cell>
          <table:table-cell office:value-type="float" office:value="0.76155708" table:style-name="ce6">
            <text:p>0,7616</text:p>
          </table:table-cell>
          <table:table-cell office:value-type="float" office:value="0.64554317999999999" table:style-name="ce6">
            <text:p>0,6455</text:p>
          </table:table-cell>
          <table:table-cell office:value-type="float" office:value="0.89500086999999995" table:style-name="ce6">
            <text:p>0,8950</text:p>
          </table:table-cell>
          <table:table-cell office:value-type="float" office:value="1.08402814" table:style-name="ce6">
            <text:p>1,0840</text:p>
          </table:table-cell>
          <table:table-cell office:value-type="float" office:value="0.74130156000000003" table:style-name="ce6">
            <text:p>0,7413</text:p>
          </table:table-cell>
          <table:table-cell office:value-type="float" office:value="0.55280291000000004" table:style-name="ce6">
            <text:p>0,5528</text:p>
          </table:table-cell>
          <table:table-cell office:value-type="float" office:value="0.98701481999999996" table:style-name="ce5">
            <text:p>0,9870</text:p>
          </table:table-cell>
          <table:table-cell office:value-type="float" office:value="0.98877641000000005" table:style-name="ce6">
            <text:p>0,9888</text:p>
          </table:table-cell>
          <table:table-cell office:value-type="float" office:value="0.97593697000000001" table:style-name="ce6">
            <text:p>0,975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22 Gausdal</text:p>
          </table:table-cell>
          <table:table-cell office:value-type="float" office:value="0.82388936000000002" table:style-name="ce15">
            <text:p>0,8239</text:p>
          </table:table-cell>
          <table:table-cell office:value-type="float" office:value="0.82188508000000005" table:style-name="ce15">
            <text:p>0,8219</text:p>
          </table:table-cell>
          <table:table-cell office:value-type="float" office:value="0.95625181999999997" table:style-name="ce15">
            <text:p>0,9563</text:p>
          </table:table-cell>
          <table:table-cell office:value-type="float" office:value="1.0033595399999999" table:style-name="ce15">
            <text:p>1,0034</text:p>
          </table:table-cell>
          <table:table-cell office:value-type="float" office:value="0.94583636000000004" table:style-name="ce15">
            <text:p>0,9458</text:p>
          </table:table-cell>
          <table:table-cell office:value-type="float" office:value="1.3157871400000001" table:style-name="ce15">
            <text:p>1,3158</text:p>
          </table:table-cell>
          <table:table-cell office:value-type="float" office:value="1.45346467" table:style-name="ce15">
            <text:p>1,4535</text:p>
          </table:table-cell>
          <table:table-cell office:value-type="float" office:value="1.3897234000000001" table:style-name="ce15">
            <text:p>1,3897</text:p>
          </table:table-cell>
          <table:table-cell office:value-type="float" office:value="4.3909074800000001" table:style-name="ce15">
            <text:p>4,3909</text:p>
          </table:table-cell>
          <table:table-cell office:value-type="float" office:value="2.28664596" table:style-name="ce15">
            <text:p>2,2866</text:p>
          </table:table-cell>
          <table:table-cell office:value-type="float" office:value="1.4536206700000001" table:style-name="ce15">
            <text:p>1,4536</text:p>
          </table:table-cell>
          <table:table-cell office:value-type="float" office:value="1.9169411599999999" table:style-name="ce15">
            <text:p>1,9169</text:p>
          </table:table-cell>
          <table:table-cell office:value-type="float" office:value="0.49705011999999998" table:style-name="ce15">
            <text:p>0,4971</text:p>
          </table:table-cell>
          <table:table-cell office:value-type="float" office:value="0.14183783" table:style-name="ce15">
            <text:p>0,1418</text:p>
          </table:table-cell>
          <table:table-cell office:value-type="float" office:value="0.93339114000000001" table:style-name="ce15">
            <text:p>0,9334</text:p>
          </table:table-cell>
          <table:table-cell office:value-type="float" office:value="0.83665084999999995" table:style-name="ce15">
            <text:p>0,8367</text:p>
          </table:table-cell>
          <table:table-cell office:value-type="float" office:value="0.69831991999999998" table:style-name="ce15">
            <text:p>0,6983</text:p>
          </table:table-cell>
          <table:table-cell office:value-type="float" office:value="1.0344097699999999" table:style-name="ce15">
            <text:p>1,0344</text:p>
          </table:table-cell>
          <table:table-cell office:value-type="float" office:value="0.28161389999999997" table:style-name="ce15">
            <text:p>0,2816</text:p>
          </table:table-cell>
          <table:table-cell office:value-type="float" office:value="0.46055435" table:style-name="ce15">
            <text:p>0,4606</text:p>
          </table:table-cell>
          <table:table-cell office:value-type="float" office:value="0.66832161000000001" table:style-name="ce15">
            <text:p>0,6683</text:p>
          </table:table-cell>
          <table:table-cell office:value-type="float" office:value="0.86219942000000005" table:style-name="ce15">
            <text:p>0,8622</text:p>
          </table:table-cell>
          <table:table-cell office:value-type="float" office:value="1.37024287" table:style-name="ce15">
            <text:p>1,3702</text:p>
          </table:table-cell>
          <table:table-cell office:value-type="float" office:value="0.63691107999999996" table:style-name="ce15">
            <text:p>0,6369</text:p>
          </table:table-cell>
          <table:table-cell office:value-type="float" office:value="0.77454305000000001" table:style-name="ce15">
            <text:p>0,7745</text:p>
          </table:table-cell>
          <table:table-cell office:value-type="float" office:value="1.04495143" table:style-name="ce3">
            <text:p>1,0450</text:p>
          </table:table-cell>
          <table:table-cell office:value-type="float" office:value="1.21884211" table:style-name="ce4">
            <text:p>1,2188</text:p>
          </table:table-cell>
          <table:table-cell office:value-type="float" office:value="1.27363081" table:style-name="ce4">
            <text:p>1,273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28 Østre Toten</text:p>
          </table:table-cell>
          <table:table-cell office:value-type="float" office:value="0.79263459999999997" table:style-name="ce15">
            <text:p>0,7926</text:p>
          </table:table-cell>
          <table:table-cell office:value-type="float" office:value="0.82679977000000004" table:style-name="ce15">
            <text:p>0,8268</text:p>
          </table:table-cell>
          <table:table-cell office:value-type="float" office:value="0.92675457000000006" table:style-name="ce15">
            <text:p>0,9268</text:p>
          </table:table-cell>
          <table:table-cell office:value-type="float" office:value="0.96856518999999996" table:style-name="ce15">
            <text:p>0,9686</text:p>
          </table:table-cell>
          <table:table-cell office:value-type="float" office:value="0.97531261000000002" table:style-name="ce15">
            <text:p>0,9753</text:p>
          </table:table-cell>
          <table:table-cell office:value-type="float" office:value="1.24668329" table:style-name="ce15">
            <text:p>1,2467</text:p>
          </table:table-cell>
          <table:table-cell office:value-type="float" office:value="1.3789719499999999" table:style-name="ce15">
            <text:p>1,3790</text:p>
          </table:table-cell>
          <table:table-cell office:value-type="float" office:value="1.3135600199999999" table:style-name="ce15">
            <text:p>1,3136</text:p>
          </table:table-cell>
          <table:table-cell office:value-type="float" office:value="2.6566960100000001" table:style-name="ce15">
            <text:p>2,6567</text:p>
          </table:table-cell>
          <table:table-cell office:value-type="float" office:value="0.94293110999999996" table:style-name="ce15">
            <text:p>0,9429</text:p>
          </table:table-cell>
          <table:table-cell office:value-type="float" office:value="1.21228874" table:style-name="ce15">
            <text:p>1,2123</text:p>
          </table:table-cell>
          <table:table-cell office:value-type="float" office:value="0.81145714000000002" table:style-name="ce15">
            <text:p>0,8115</text:p>
          </table:table-cell>
          <table:table-cell office:value-type="float" office:value="0.79112450000000001" table:style-name="ce15">
            <text:p>0,7911</text:p>
          </table:table-cell>
          <table:table-cell office:value-type="float" office:value="0.18870070999999999" table:style-name="ce15">
            <text:p>0,1887</text:p>
          </table:table-cell>
          <table:table-cell office:value-type="float" office:value="1.0755833100000001" table:style-name="ce15">
            <text:p>1,0756</text:p>
          </table:table-cell>
          <table:table-cell office:value-type="float" office:value="0.98115788999999998" table:style-name="ce15">
            <text:p>0,9812</text:p>
          </table:table-cell>
          <table:table-cell office:value-type="float" office:value="0.65636941999999998" table:style-name="ce15">
            <text:p>0,6564</text:p>
          </table:table-cell>
          <table:table-cell office:value-type="float" office:value="1.2399211800000001" table:style-name="ce15">
            <text:p>1,2399</text:p>
          </table:table-cell>
          <table:table-cell office:value-type="float" office:value="0.41325962999999999" table:style-name="ce15">
            <text:p>0,4133</text:p>
          </table:table-cell>
          <table:table-cell office:value-type="float" office:value="0.50967092999999997" table:style-name="ce15">
            <text:p>0,5097</text:p>
          </table:table-cell>
          <table:table-cell office:value-type="float" office:value="0.79648012000000001" table:style-name="ce15">
            <text:p>0,7965</text:p>
          </table:table-cell>
          <table:table-cell office:value-type="float" office:value="1.51753257" table:style-name="ce15">
            <text:p>1,5175</text:p>
          </table:table-cell>
          <table:table-cell office:value-type="float" office:value="1.3462011199999999" table:style-name="ce15">
            <text:p>1,3462</text:p>
          </table:table-cell>
          <table:table-cell office:value-type="float" office:value="0.72551639999999995" table:style-name="ce15">
            <text:p>0,7255</text:p>
          </table:table-cell>
          <table:table-cell office:value-type="float" office:value="0.63065945999999995" table:style-name="ce15">
            <text:p>0,6307</text:p>
          </table:table-cell>
          <table:table-cell office:value-type="float" office:value="1.0167662200000001" table:style-name="ce3">
            <text:p>1,0168</text:p>
          </table:table-cell>
          <table:table-cell office:value-type="float" office:value="2.8793247000000002" table:style-name="ce4">
            <text:p>2,8793</text:p>
          </table:table-cell>
          <table:table-cell office:value-type="float" office:value="2.9276000999999998" table:style-name="ce4">
            <text:p>2,927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529 Vestre Toten</text:p>
          </table:table-cell>
          <table:table-cell office:value-type="float" office:value="0.78881067999999999" table:style-name="ce6">
            <text:p>0,7888</text:p>
          </table:table-cell>
          <table:table-cell office:value-type="float" office:value="0.84665310000000005" table:style-name="ce6">
            <text:p>0,8467</text:p>
          </table:table-cell>
          <table:table-cell office:value-type="float" office:value="0.97238619000000004" table:style-name="ce6">
            <text:p>0,9724</text:p>
          </table:table-cell>
          <table:table-cell office:value-type="float" office:value="0.97271545999999998" table:style-name="ce6">
            <text:p>0,9727</text:p>
          </table:table-cell>
          <table:table-cell office:value-type="float" office:value="0.98068392999999998" table:style-name="ce6">
            <text:p>0,9807</text:p>
          </table:table-cell>
          <table:table-cell office:value-type="float" office:value="1.2259591299999999" table:style-name="ce6">
            <text:p>1,2260</text:p>
          </table:table-cell>
          <table:table-cell office:value-type="float" office:value="1.2076727199999999" table:style-name="ce6">
            <text:p>1,2077</text:p>
          </table:table-cell>
          <table:table-cell office:value-type="float" office:value="1.0800291" table:style-name="ce6">
            <text:p>1,0800</text:p>
          </table:table-cell>
          <table:table-cell office:value-type="float" office:value="1.6516189699999999" table:style-name="ce6">
            <text:p>1,6516</text:p>
          </table:table-cell>
          <table:table-cell office:value-type="float" office:value="0.72614299999999998" table:style-name="ce6">
            <text:p>0,7261</text:p>
          </table:table-cell>
          <table:table-cell office:value-type="float" office:value="0.79920928000000002" table:style-name="ce6">
            <text:p>0,7992</text:p>
          </table:table-cell>
          <table:table-cell office:value-type="float" office:value="0.91388546000000004" table:style-name="ce6">
            <text:p>0,9139</text:p>
          </table:table-cell>
          <table:table-cell office:value-type="float" office:value="0.68245758000000001" table:style-name="ce6">
            <text:p>0,6825</text:p>
          </table:table-cell>
          <table:table-cell office:value-type="float" office:value="0.35741992" table:style-name="ce6">
            <text:p>0,3574</text:p>
          </table:table-cell>
          <table:table-cell office:value-type="float" office:value="1.08774434" table:style-name="ce6">
            <text:p>1,0877</text:p>
          </table:table-cell>
          <table:table-cell office:value-type="float" office:value="1.16705298" table:style-name="ce6">
            <text:p>1,1671</text:p>
          </table:table-cell>
          <table:table-cell office:value-type="float" office:value="0.60498021000000002" table:style-name="ce6">
            <text:p>0,6050</text:p>
          </table:table-cell>
          <table:table-cell office:value-type="float" office:value="1.5136167300000001" table:style-name="ce6">
            <text:p>1,5136</text:p>
          </table:table-cell>
          <table:table-cell office:value-type="float" office:value="0.49525931000000001" table:style-name="ce6">
            <text:p>0,4953</text:p>
          </table:table-cell>
          <table:table-cell office:value-type="float" office:value="0.48462951999999998" table:style-name="ce6">
            <text:p>0,4846</text:p>
          </table:table-cell>
          <table:table-cell office:value-type="float" office:value="0.77451106999999997" table:style-name="ce6">
            <text:p>0,7745</text:p>
          </table:table-cell>
          <table:table-cell office:value-type="float" office:value="1.2547728199999999" table:style-name="ce6">
            <text:p>1,2548</text:p>
          </table:table-cell>
          <table:table-cell office:value-type="float" office:value="1.1846280499999999" table:style-name="ce6">
            <text:p>1,1846</text:p>
          </table:table-cell>
          <table:table-cell office:value-type="float" office:value="0.65387276999999999" table:style-name="ce6">
            <text:p>0,6539</text:p>
          </table:table-cell>
          <table:table-cell office:value-type="float" office:value="0.69813228000000005" table:style-name="ce6">
            <text:p>0,6981</text:p>
          </table:table-cell>
          <table:table-cell office:value-type="float" office:value="0.98481364000000005" table:style-name="ce5">
            <text:p>0,9848</text:p>
          </table:table-cell>
          <table:table-cell office:value-type="float" office:value="2.5566098799999999" table:style-name="ce6">
            <text:p>2,5566</text:p>
          </table:table-cell>
          <table:table-cell office:value-type="float" office:value="2.5177842899999998" table:style-name="ce6">
            <text:p>2,517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32 Jevnaker</text:p>
          </table:table-cell>
          <table:table-cell office:value-type="float" office:value="0.83094716999999996" table:style-name="ce15">
            <text:p>0,8309</text:p>
          </table:table-cell>
          <table:table-cell office:value-type="float" office:value="0.94338553999999997" table:style-name="ce15">
            <text:p>0,9434</text:p>
          </table:table-cell>
          <table:table-cell office:value-type="float" office:value="0.98493960000000003" table:style-name="ce15">
            <text:p>0,9849</text:p>
          </table:table-cell>
          <table:table-cell office:value-type="float" office:value="0.99879222000000001" table:style-name="ce15">
            <text:p>0,9988</text:p>
          </table:table-cell>
          <table:table-cell office:value-type="float" office:value="0.96953489999999998" table:style-name="ce15">
            <text:p>0,9695</text:p>
          </table:table-cell>
          <table:table-cell office:value-type="float" office:value="1.2290457400000001" table:style-name="ce15">
            <text:p>1,2290</text:p>
          </table:table-cell>
          <table:table-cell office:value-type="float" office:value="1.08660275" table:style-name="ce15">
            <text:p>1,0866</text:p>
          </table:table-cell>
          <table:table-cell office:value-type="float" office:value="1.1616235399999999" table:style-name="ce15">
            <text:p>1,1616</text:p>
          </table:table-cell>
          <table:table-cell office:value-type="float" office:value="1.0016930399999999" table:style-name="ce15">
            <text:p>1,0017</text:p>
          </table:table-cell>
          <table:table-cell office:value-type="float" office:value="0.66972105000000004" table:style-name="ce15">
            <text:p>0,6697</text:p>
          </table:table-cell>
          <table:table-cell office:value-type="float" office:value="0.86641599000000002" table:style-name="ce15">
            <text:p>0,8664</text:p>
          </table:table-cell>
          <table:table-cell office:value-type="float" office:value="1.8276317799999999" table:style-name="ce15">
            <text:p>1,8276</text:p>
          </table:table-cell>
          <table:table-cell office:value-type="float" office:value="0.64449420000000002" table:style-name="ce15">
            <text:p>0,6445</text:p>
          </table:table-cell>
          <table:table-cell office:value-type="float" office:value="0.25114082999999998" table:style-name="ce15">
            <text:p>0,2511</text:p>
          </table:table-cell>
          <table:table-cell office:value-type="float" office:value="1.0382223699999999" table:style-name="ce15">
            <text:p>1,0382</text:p>
          </table:table-cell>
          <table:table-cell office:value-type="float" office:value="1.05765357" table:style-name="ce15">
            <text:p>1,0577</text:p>
          </table:table-cell>
          <table:table-cell office:value-type="float" office:value="0.87339606000000003" table:style-name="ce15">
            <text:p>0,8734</text:p>
          </table:table-cell>
          <table:table-cell office:value-type="float" office:value="1.28891741" table:style-name="ce15">
            <text:p>1,2889</text:p>
          </table:table-cell>
          <table:table-cell office:value-type="float" office:value="0.42362330999999998" table:style-name="ce15">
            <text:p>0,4236</text:p>
          </table:table-cell>
          <table:table-cell office:value-type="float" office:value="1.01262366" table:style-name="ce15">
            <text:p>1,0126</text:p>
          </table:table-cell>
          <table:table-cell office:value-type="float" office:value="0.67153989000000003" table:style-name="ce15">
            <text:p>0,6715</text:p>
          </table:table-cell>
          <table:table-cell office:value-type="float" office:value="0.86529469000000003" table:style-name="ce15">
            <text:p>0,8653</text:p>
          </table:table-cell>
          <table:table-cell office:value-type="float" office:value="1.1991617999999999" table:style-name="ce15">
            <text:p>1,1992</text:p>
          </table:table-cell>
          <table:table-cell office:value-type="float" office:value="0.67890737999999995" table:style-name="ce15">
            <text:p>0,6789</text:p>
          </table:table-cell>
          <table:table-cell office:value-type="float" office:value="0.72399502999999998" table:style-name="ce15">
            <text:p>0,7240</text:p>
          </table:table-cell>
          <table:table-cell office:value-type="float" office:value="1.0008744700000001" table:style-name="ce3">
            <text:p>1,0009</text:p>
          </table:table-cell>
          <table:table-cell office:value-type="float" office:value="1.27840226" table:style-name="ce4">
            <text:p>1,2784</text:p>
          </table:table-cell>
          <table:table-cell office:value-type="float" office:value="1.27952018" table:style-name="ce4">
            <text:p>1,279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33 Lunner</text:p>
          </table:table-cell>
          <table:table-cell office:value-type="float" office:value="0.91643779000000003" table:style-name="ce15">
            <text:p>0,9164</text:p>
          </table:table-cell>
          <table:table-cell office:value-type="float" office:value="0.91903166000000003" table:style-name="ce15">
            <text:p>0,9190</text:p>
          </table:table-cell>
          <table:table-cell office:value-type="float" office:value="1.04842762" table:style-name="ce15">
            <text:p>1,0484</text:p>
          </table:table-cell>
          <table:table-cell office:value-type="float" office:value="0.99934551000000005" table:style-name="ce15">
            <text:p>0,9993</text:p>
          </table:table-cell>
          <table:table-cell office:value-type="float" office:value="1.0111562000000001" table:style-name="ce15">
            <text:p>1,0112</text:p>
          </table:table-cell>
          <table:table-cell office:value-type="float" office:value="1.0065738" table:style-name="ce15">
            <text:p>1,0066</text:p>
          </table:table-cell>
          <table:table-cell office:value-type="float" office:value="0.84831575999999997" table:style-name="ce15">
            <text:p>0,8483</text:p>
          </table:table-cell>
          <table:table-cell office:value-type="float" office:value="0.80566236999999996" table:style-name="ce15">
            <text:p>0,8057</text:p>
          </table:table-cell>
          <table:table-cell office:value-type="float" office:value="1.3867940000000001" table:style-name="ce15">
            <text:p>1,3868</text:p>
          </table:table-cell>
          <table:table-cell office:value-type="float" office:value="0.71864704000000001" table:style-name="ce15">
            <text:p>0,7186</text:p>
          </table:table-cell>
          <table:table-cell office:value-type="float" office:value="1.2323771800000001" table:style-name="ce15">
            <text:p>1,2324</text:p>
          </table:table-cell>
          <table:table-cell office:value-type="float" office:value="1.32992306" table:style-name="ce15">
            <text:p>1,3299</text:p>
          </table:table-cell>
          <table:table-cell office:value-type="float" office:value="0.89658457999999996" table:style-name="ce15">
            <text:p>0,8966</text:p>
          </table:table-cell>
          <table:table-cell office:value-type="float" office:value="0.30926763000000002" table:style-name="ce15">
            <text:p>0,3093</text:p>
          </table:table-cell>
          <table:table-cell office:value-type="float" office:value="1.02530663" table:style-name="ce15">
            <text:p>1,0253</text:p>
          </table:table-cell>
          <table:table-cell office:value-type="float" office:value="0.99320799000000004" table:style-name="ce15">
            <text:p>0,9932</text:p>
          </table:table-cell>
          <table:table-cell office:value-type="float" office:value="0.62773488" table:style-name="ce15">
            <text:p>0,6277</text:p>
          </table:table-cell>
          <table:table-cell office:value-type="float" office:value="1.32160575" table:style-name="ce15">
            <text:p>1,3216</text:p>
          </table:table-cell>
          <table:table-cell office:value-type="float" office:value="0.44285289" table:style-name="ce15">
            <text:p>0,4429</text:p>
          </table:table-cell>
          <table:table-cell office:value-type="float" office:value="0.53937385000000004" table:style-name="ce15">
            <text:p>0,5394</text:p>
          </table:table-cell>
          <table:table-cell office:value-type="float" office:value="0.7153794" table:style-name="ce15">
            <text:p>0,7154</text:p>
          </table:table-cell>
          <table:table-cell office:value-type="float" office:value="1.3222730599999999" table:style-name="ce15">
            <text:p>1,3223</text:p>
          </table:table-cell>
          <table:table-cell office:value-type="float" office:value="0.99675130000000001" table:style-name="ce15">
            <text:p>0,9968</text:p>
          </table:table-cell>
          <table:table-cell office:value-type="float" office:value="0.76379386999999999" table:style-name="ce15">
            <text:p>0,7638</text:p>
          </table:table-cell>
          <table:table-cell office:value-type="float" office:value="1.0632728" table:style-name="ce15">
            <text:p>1,0633</text:p>
          </table:table-cell>
          <table:table-cell office:value-type="float" office:value="0.99059297000000002" table:style-name="ce3">
            <text:p>0,9906</text:p>
          </table:table-cell>
          <table:table-cell office:value-type="float" office:value="1.7568299000000001" table:style-name="ce4">
            <text:p>1,7568</text:p>
          </table:table-cell>
          <table:table-cell office:value-type="float" office:value="1.74030335" table:style-name="ce4">
            <text:p>1,740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534 Gran</text:p>
          </table:table-cell>
          <table:table-cell office:value-type="float" office:value="0.84008026000000002" table:style-name="ce6">
            <text:p>0,8401</text:p>
          </table:table-cell>
          <table:table-cell office:value-type="float" office:value="0.84557457999999996" table:style-name="ce6">
            <text:p>0,8456</text:p>
          </table:table-cell>
          <table:table-cell office:value-type="float" office:value="1.01446372" table:style-name="ce6">
            <text:p>1,0145</text:p>
          </table:table-cell>
          <table:table-cell office:value-type="float" office:value="0.96502898000000004" table:style-name="ce6">
            <text:p>0,9650</text:p>
          </table:table-cell>
          <table:table-cell office:value-type="float" office:value="0.97506092" table:style-name="ce6">
            <text:p>0,9751</text:p>
          </table:table-cell>
          <table:table-cell office:value-type="float" office:value="1.18479994" table:style-name="ce6">
            <text:p>1,1848</text:p>
          </table:table-cell>
          <table:table-cell office:value-type="float" office:value="1.2592033300000001" table:style-name="ce6">
            <text:p>1,2592</text:p>
          </table:table-cell>
          <table:table-cell office:value-type="float" office:value="1.0652469899999999" table:style-name="ce6">
            <text:p>1,0652</text:p>
          </table:table-cell>
          <table:table-cell office:value-type="float" office:value="2.3414842400000002" table:style-name="ce6">
            <text:p>2,3415</text:p>
          </table:table-cell>
          <table:table-cell office:value-type="float" office:value="1.1088220799999999" table:style-name="ce6">
            <text:p>1,1088</text:p>
          </table:table-cell>
          <table:table-cell office:value-type="float" office:value="1.18193986" table:style-name="ce6">
            <text:p>1,1819</text:p>
          </table:table-cell>
          <table:table-cell office:value-type="float" office:value="0.87921229999999995" table:style-name="ce6">
            <text:p>0,8792</text:p>
          </table:table-cell>
          <table:table-cell office:value-type="float" office:value="0.95749044000000005" table:style-name="ce6">
            <text:p>0,9575</text:p>
          </table:table-cell>
          <table:table-cell office:value-type="float" office:value="0.44608771000000003" table:style-name="ce6">
            <text:p>0,4461</text:p>
          </table:table-cell>
          <table:table-cell office:value-type="float" office:value="1.1772842699999999" table:style-name="ce6">
            <text:p>1,1773</text:p>
          </table:table-cell>
          <table:table-cell office:value-type="float" office:value="0.95791145" table:style-name="ce6">
            <text:p>0,9579</text:p>
          </table:table-cell>
          <table:table-cell office:value-type="float" office:value="0.83687911000000004" table:style-name="ce6">
            <text:p>0,8369</text:p>
          </table:table-cell>
          <table:table-cell office:value-type="float" office:value="1.5877163400000001" table:style-name="ce6">
            <text:p>1,5877</text:p>
          </table:table-cell>
          <table:table-cell office:value-type="float" office:value="0.59989168000000004" table:style-name="ce6">
            <text:p>0,5999</text:p>
          </table:table-cell>
          <table:table-cell office:value-type="float" office:value="0.76909168000000006" table:style-name="ce6">
            <text:p>0,7691</text:p>
          </table:table-cell>
          <table:table-cell office:value-type="float" office:value="0.78165379999999995" table:style-name="ce6">
            <text:p>0,7817</text:p>
          </table:table-cell>
          <table:table-cell office:value-type="float" office:value="1.4569247999999999" table:style-name="ce6">
            <text:p>1,4569</text:p>
          </table:table-cell>
          <table:table-cell office:value-type="float" office:value="1.2686592699999999" table:style-name="ce6">
            <text:p>1,2687</text:p>
          </table:table-cell>
          <table:table-cell office:value-type="float" office:value="0.67137835000000001" table:style-name="ce6">
            <text:p>0,6714</text:p>
          </table:table-cell>
          <table:table-cell office:value-type="float" office:value="0.80831788999999998" table:style-name="ce6">
            <text:p>0,8083</text:p>
          </table:table-cell>
          <table:table-cell office:value-type="float" office:value="1.03554601" table:style-name="ce5">
            <text:p>1,0355</text:p>
          </table:table-cell>
          <table:table-cell office:value-type="float" office:value="2.6574339299999998" table:style-name="ce6">
            <text:p>2,6574</text:p>
          </table:table-cell>
          <table:table-cell office:value-type="float" office:value="2.75189511" table:style-name="ce6">
            <text:p>2,751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36 Søndre Land</text:p>
          </table:table-cell>
          <table:table-cell office:value-type="float" office:value="0.77052120999999996" table:style-name="ce15">
            <text:p>0,7705</text:p>
          </table:table-cell>
          <table:table-cell office:value-type="float" office:value="0.69439061999999996" table:style-name="ce15">
            <text:p>0,6944</text:p>
          </table:table-cell>
          <table:table-cell office:value-type="float" office:value="0.89494101000000004" table:style-name="ce15">
            <text:p>0,8949</text:p>
          </table:table-cell>
          <table:table-cell office:value-type="float" office:value="0.99547832000000003" table:style-name="ce15">
            <text:p>0,9955</text:p>
          </table:table-cell>
          <table:table-cell office:value-type="float" office:value="0.99666213999999997" table:style-name="ce15">
            <text:p>0,9967</text:p>
          </table:table-cell>
          <table:table-cell office:value-type="float" office:value="1.30468377" table:style-name="ce15">
            <text:p>1,3047</text:p>
          </table:table-cell>
          <table:table-cell office:value-type="float" office:value="1.1597747300000001" table:style-name="ce15">
            <text:p>1,1598</text:p>
          </table:table-cell>
          <table:table-cell office:value-type="float" office:value="1.0978654400000001" table:style-name="ce15">
            <text:p>1,0979</text:p>
          </table:table-cell>
          <table:table-cell office:value-type="float" office:value="2.4150862399999999" table:style-name="ce15">
            <text:p>2,4151</text:p>
          </table:table-cell>
          <table:table-cell office:value-type="float" office:value="1.57705348" table:style-name="ce15">
            <text:p>1,5771</text:p>
          </table:table-cell>
          <table:table-cell office:value-type="float" office:value="2.46048182" table:style-name="ce15">
            <text:p>2,4605</text:p>
          </table:table-cell>
          <table:table-cell office:value-type="float" office:value="2.0858185100000002" table:style-name="ce15">
            <text:p>2,0858</text:p>
          </table:table-cell>
          <table:table-cell office:value-type="float" office:value="0.73554090000000005" table:style-name="ce15">
            <text:p>0,7355</text:p>
          </table:table-cell>
          <table:table-cell office:value-type="float" office:value="0.44095246999999999" table:style-name="ce15">
            <text:p>0,4410</text:p>
          </table:table-cell>
          <table:table-cell office:value-type="float" office:value="1.41058387" table:style-name="ce15">
            <text:p>1,4106</text:p>
          </table:table-cell>
          <table:table-cell office:value-type="float" office:value="1.01825177" table:style-name="ce15">
            <text:p>1,0183</text:p>
          </table:table-cell>
          <table:table-cell office:value-type="float" office:value="0.87013938000000002" table:style-name="ce15">
            <text:p>0,8701</text:p>
          </table:table-cell>
          <table:table-cell office:value-type="float" office:value="2.07277384" table:style-name="ce15">
            <text:p>2,0728</text:p>
          </table:table-cell>
          <table:table-cell office:value-type="float" office:value="0.40856443999999997" table:style-name="ce15">
            <text:p>0,4086</text:p>
          </table:table-cell>
          <table:table-cell office:value-type="float" office:value="0.80247919000000001" table:style-name="ce15">
            <text:p>0,8025</text:p>
          </table:table-cell>
          <table:table-cell office:value-type="float" office:value="0.65286531000000003" table:style-name="ce15">
            <text:p>0,6529</text:p>
          </table:table-cell>
          <table:table-cell office:value-type="float" office:value="1.33317028" table:style-name="ce15">
            <text:p>1,3332</text:p>
          </table:table-cell>
          <table:table-cell office:value-type="float" office:value="1.4520146599999999" table:style-name="ce15">
            <text:p>1,4520</text:p>
          </table:table-cell>
          <table:table-cell office:value-type="float" office:value="0.61197047000000004" table:style-name="ce15">
            <text:p>0,6120</text:p>
          </table:table-cell>
          <table:table-cell office:value-type="float" office:value="0.90835717000000005" table:style-name="ce15">
            <text:p>0,9084</text:p>
          </table:table-cell>
          <table:table-cell office:value-type="float" office:value="1.04860043" table:style-name="ce3">
            <text:p>1,0486</text:p>
          </table:table-cell>
          <table:table-cell office:value-type="float" office:value="1.1201591099999999" table:style-name="ce4">
            <text:p>1,1202</text:p>
          </table:table-cell>
          <table:table-cell office:value-type="float" office:value="1.17459932" table:style-name="ce4">
            <text:p>1,174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38 Nordre Land</text:p>
          </table:table-cell>
          <table:table-cell office:value-type="float" office:value="0.74681330999999995" table:style-name="ce15">
            <text:p>0,7468</text:p>
          </table:table-cell>
          <table:table-cell office:value-type="float" office:value="0.82684959000000002" table:style-name="ce15">
            <text:p>0,8268</text:p>
          </table:table-cell>
          <table:table-cell office:value-type="float" office:value="0.89990977000000005" table:style-name="ce15">
            <text:p>0,8999</text:p>
          </table:table-cell>
          <table:table-cell office:value-type="float" office:value="1.03130609" table:style-name="ce15">
            <text:p>1,0313</text:p>
          </table:table-cell>
          <table:table-cell office:value-type="float" office:value="0.95601035000000001" table:style-name="ce15">
            <text:p>0,9560</text:p>
          </table:table-cell>
          <table:table-cell office:value-type="float" office:value="1.35632324" table:style-name="ce15">
            <text:p>1,3563</text:p>
          </table:table-cell>
          <table:table-cell office:value-type="float" office:value="1.38958607" table:style-name="ce15">
            <text:p>1,3896</text:p>
          </table:table-cell>
          <table:table-cell office:value-type="float" office:value="1.18556898" table:style-name="ce15">
            <text:p>1,1856</text:p>
          </table:table-cell>
          <table:table-cell office:value-type="float" office:value="3.5125269000000001" table:style-name="ce15">
            <text:p>3,5125</text:p>
          </table:table-cell>
          <table:table-cell office:value-type="float" office:value="2.1042221799999998" table:style-name="ce15">
            <text:p>2,1042</text:p>
          </table:table-cell>
          <table:table-cell office:value-type="float" office:value="2.2026642700000001" table:style-name="ce15">
            <text:p>2,2027</text:p>
          </table:table-cell>
          <table:table-cell office:value-type="float" office:value="1.781785" table:style-name="ce15">
            <text:p>1,7818</text:p>
          </table:table-cell>
          <table:table-cell office:value-type="float" office:value="0.83160904999999996" table:style-name="ce15">
            <text:p>0,8316</text:p>
          </table:table-cell>
          <table:table-cell office:value-type="float" office:value="0.15067131" table:style-name="ce15">
            <text:p>0,1507</text:p>
          </table:table-cell>
          <table:table-cell office:value-type="float" office:value="1.3736704200000001" table:style-name="ce15">
            <text:p>1,3737</text:p>
          </table:table-cell>
          <table:table-cell office:value-type="float" office:value="1.0023196700000001" table:style-name="ce15">
            <text:p>1,0023</text:p>
          </table:table-cell>
          <table:table-cell office:value-type="float" office:value="0.75377503999999995" table:style-name="ce15">
            <text:p>0,7538</text:p>
          </table:table-cell>
          <table:table-cell office:value-type="float" office:value="2.0276703899999999" table:style-name="ce15">
            <text:p>2,0277</text:p>
          </table:table-cell>
          <table:table-cell office:value-type="float" office:value="0.23849097999999999" table:style-name="ce15">
            <text:p>0,2385</text:p>
          </table:table-cell>
          <table:table-cell office:value-type="float" office:value="0.65094010000000002" table:style-name="ce15">
            <text:p>0,6509</text:p>
          </table:table-cell>
          <table:table-cell office:value-type="float" office:value="0.67694111000000001" table:style-name="ce15">
            <text:p>0,6769</text:p>
          </table:table-cell>
          <table:table-cell office:value-type="float" office:value="1.6028180999999999" table:style-name="ce15">
            <text:p>1,6028</text:p>
          </table:table-cell>
          <table:table-cell office:value-type="float" office:value="1.52550735" table:style-name="ce15">
            <text:p>1,5255</text:p>
          </table:table-cell>
          <table:table-cell office:value-type="float" office:value="0.5627858" table:style-name="ce15">
            <text:p>0,5628</text:p>
          </table:table-cell>
          <table:table-cell office:value-type="float" office:value="0.53938198000000004" table:style-name="ce15">
            <text:p>0,5394</text:p>
          </table:table-cell>
          <table:table-cell office:value-type="float" office:value="1.0846123299999999" table:style-name="ce3">
            <text:p>1,0846</text:p>
          </table:table-cell>
          <table:table-cell office:value-type="float" office:value="1.3112965999999999" table:style-name="ce4">
            <text:p>1,3113</text:p>
          </table:table-cell>
          <table:table-cell office:value-type="float" office:value="1.4222484500000001" table:style-name="ce4">
            <text:p>1,422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540 Sør-Aurdal</text:p>
          </table:table-cell>
          <table:table-cell office:value-type="float" office:value="0.65345558000000004" table:style-name="ce6">
            <text:p>0,6535</text:p>
          </table:table-cell>
          <table:table-cell office:value-type="float" office:value="0.81840062000000002" table:style-name="ce6">
            <text:p>0,8184</text:p>
          </table:table-cell>
          <table:table-cell office:value-type="float" office:value="0.99566726999999999" table:style-name="ce6">
            <text:p>0,9957</text:p>
          </table:table-cell>
          <table:table-cell office:value-type="float" office:value="0.96588958999999996" table:style-name="ce6">
            <text:p>0,9659</text:p>
          </table:table-cell>
          <table:table-cell office:value-type="float" office:value="0.92507543999999997" table:style-name="ce6">
            <text:p>0,9251</text:p>
          </table:table-cell>
          <table:table-cell office:value-type="float" office:value="1.39038796" table:style-name="ce6">
            <text:p>1,3904</text:p>
          </table:table-cell>
          <table:table-cell office:value-type="float" office:value="1.59599431" table:style-name="ce6">
            <text:p>1,5960</text:p>
          </table:table-cell>
          <table:table-cell office:value-type="float" office:value="1.71281057" table:style-name="ce6">
            <text:p>1,7128</text:p>
          </table:table-cell>
          <table:table-cell office:value-type="float" office:value="5.2043180900000001" table:style-name="ce6">
            <text:p>5,2043</text:p>
          </table:table-cell>
          <table:table-cell office:value-type="float" office:value="4.1240801200000003" table:style-name="ce6">
            <text:p>4,1241</text:p>
          </table:table-cell>
          <table:table-cell office:value-type="float" office:value="2.0136255200000002" table:style-name="ce6">
            <text:p>2,0136</text:p>
          </table:table-cell>
          <table:table-cell office:value-type="float" office:value="3.83265821" table:style-name="ce6">
            <text:p>3,8327</text:p>
          </table:table-cell>
          <table:table-cell office:value-type="float" office:value="0.91428021999999998" table:style-name="ce6">
            <text:p>0,9143</text:p>
          </table:table-cell>
          <table:table-cell office:value-type="float" office:value="8.1024310000000002E-2" table:style-name="ce6">
            <text:p>0,0810</text:p>
          </table:table-cell>
          <table:table-cell office:value-type="float" office:value="1.0886086500000001" table:style-name="ce6">
            <text:p>1,0886</text:p>
          </table:table-cell>
          <table:table-cell office:value-type="float" office:value="0.78062480999999995" table:style-name="ce6">
            <text:p>0,7806</text:p>
          </table:table-cell>
          <table:table-cell office:value-type="float" office:value="0.75064189000000003" table:style-name="ce6">
            <text:p>0,7506</text:p>
          </table:table-cell>
          <table:table-cell office:value-type="float" office:value="1.35147024" table:style-name="ce6">
            <text:p>1,3515</text:p>
          </table:table-cell>
          <table:table-cell office:value-type="float" office:value="0.24398745999999999" table:style-name="ce6">
            <text:p>0,2440</text:p>
          </table:table-cell>
          <table:table-cell office:value-type="float" office:value="0.38871085" table:style-name="ce6">
            <text:p>0,3887</text:p>
          </table:table-cell>
          <table:table-cell office:value-type="float" office:value="0.58486872000000001" table:style-name="ce6">
            <text:p>0,5849</text:p>
          </table:table-cell>
          <table:table-cell office:value-type="float" office:value="2.3589502499999999" table:style-name="ce6">
            <text:p>2,3590</text:p>
          </table:table-cell>
          <table:table-cell office:value-type="float" office:value="1.53847544" table:style-name="ce6">
            <text:p>1,5385</text:p>
          </table:table-cell>
          <table:table-cell office:value-type="float" office:value="0.64627201000000001" table:style-name="ce6">
            <text:p>0,6463</text:p>
          </table:table-cell>
          <table:table-cell office:value-type="float" office:value="0.42154744999999999" table:style-name="ce6">
            <text:p>0,4215</text:p>
          </table:table-cell>
          <table:table-cell office:value-type="float" office:value="1.2330072700000001" table:style-name="ce5">
            <text:p>1,2330</text:p>
          </table:table-cell>
          <table:table-cell office:value-type="float" office:value="0.60961569000000004" table:style-name="ce6">
            <text:p>0,6096</text:p>
          </table:table-cell>
          <table:table-cell office:value-type="float" office:value="0.75166058000000002" table:style-name="ce6">
            <text:p>0,751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41 Etnedal</text:p>
          </table:table-cell>
          <table:table-cell office:value-type="float" office:value="0.54470090999999998" table:style-name="ce15">
            <text:p>0,5447</text:p>
          </table:table-cell>
          <table:table-cell office:value-type="float" office:value="0.81648430999999999" table:style-name="ce15">
            <text:p>0,8165</text:p>
          </table:table-cell>
          <table:table-cell office:value-type="float" office:value="0.96534154000000005" table:style-name="ce15">
            <text:p>0,9653</text:p>
          </table:table-cell>
          <table:table-cell office:value-type="float" office:value="0.88869767" table:style-name="ce15">
            <text:p>0,8887</text:p>
          </table:table-cell>
          <table:table-cell office:value-type="float" office:value="0.93289710000000003" table:style-name="ce15">
            <text:p>0,9329</text:p>
          </table:table-cell>
          <table:table-cell office:value-type="float" office:value="1.4526693500000001" table:style-name="ce15">
            <text:p>1,4527</text:p>
          </table:table-cell>
          <table:table-cell office:value-type="float" office:value="1.72256367" table:style-name="ce15">
            <text:p>1,7226</text:p>
          </table:table-cell>
          <table:table-cell office:value-type="float" office:value="1.5229305099999999" table:style-name="ce15">
            <text:p>1,5229</text:p>
          </table:table-cell>
          <table:table-cell office:value-type="float" office:value="6.6461958000000001" table:style-name="ce15">
            <text:p>6,6462</text:p>
          </table:table-cell>
          <table:table-cell office:value-type="float" office:value="2.2857051500000001" table:style-name="ce15">
            <text:p>2,2857</text:p>
          </table:table-cell>
          <table:table-cell office:value-type="float" office:value="3.4416405299999999" table:style-name="ce15">
            <text:p>3,4416</text:p>
          </table:table-cell>
          <table:table-cell office:value-type="float" office:value="8.5194361300000008" table:style-name="ce15">
            <text:p>8,5194</text:p>
          </table:table-cell>
          <table:table-cell office:value-type="float" office:value="0.70689064000000001" table:style-name="ce15">
            <text:p>0,7069</text:p>
          </table:table-cell>
          <table:table-cell office:value-type="float" office:value="0" table:style-name="ce15">
            <text:p>0,0000</text:p>
          </table:table-cell>
          <table:table-cell office:value-type="float" office:value="1.2675232400000001" table:style-name="ce15">
            <text:p>1,2675</text:p>
          </table:table-cell>
          <table:table-cell office:value-type="float" office:value="1.0466371800000001" table:style-name="ce15">
            <text:p>1,0466</text:p>
          </table:table-cell>
          <table:table-cell office:value-type="float" office:value="1.5350813000000001" table:style-name="ce15">
            <text:p>1,5351</text:p>
          </table:table-cell>
          <table:table-cell office:value-type="float" office:value="1.5475768599999999" table:style-name="ce15">
            <text:p>1,5476</text:p>
          </table:table-cell>
          <table:table-cell office:value-type="float" office:value="0.13906366000000001" table:style-name="ce15">
            <text:p>0,1391</text:p>
          </table:table-cell>
          <table:table-cell office:value-type="float" office:value="0.64106971000000001" table:style-name="ce15">
            <text:p>0,6411</text:p>
          </table:table-cell>
          <table:table-cell office:value-type="float" office:value="0.49789740999999998" table:style-name="ce15">
            <text:p>0,4979</text:p>
          </table:table-cell>
          <table:table-cell office:value-type="float" office:value="2.6217999299999999" table:style-name="ce15">
            <text:p>2,6218</text:p>
          </table:table-cell>
          <table:table-cell office:value-type="float" office:value="1.93145126" table:style-name="ce15">
            <text:p>1,9315</text:p>
          </table:table-cell>
          <table:table-cell office:value-type="float" office:value="0.59527965000000005" table:style-name="ce15">
            <text:p>0,5953</text:p>
          </table:table-cell>
          <table:table-cell office:value-type="float" office:value="0.34296226000000002" table:style-name="ce15">
            <text:p>0,3430</text:p>
          </table:table-cell>
          <table:table-cell office:value-type="float" office:value="1.3743322" table:style-name="ce3">
            <text:p>1,3743</text:p>
          </table:table-cell>
          <table:table-cell office:value-type="float" office:value="0.27424921000000002" table:style-name="ce4">
            <text:p>0,2742</text:p>
          </table:table-cell>
          <table:table-cell office:value-type="float" office:value="0.37690952" table:style-name="ce4">
            <text:p>0,376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42 Nord-Aurdal</text:p>
          </table:table-cell>
          <table:table-cell office:value-type="float" office:value="0.73786362999999999" table:style-name="ce15">
            <text:p>0,7379</text:p>
          </table:table-cell>
          <table:table-cell office:value-type="float" office:value="0.77962450999999999" table:style-name="ce15">
            <text:p>0,7796</text:p>
          </table:table-cell>
          <table:table-cell office:value-type="float" office:value="0.97263838999999996" table:style-name="ce15">
            <text:p>0,9726</text:p>
          </table:table-cell>
          <table:table-cell office:value-type="float" office:value="0.93655957000000001" table:style-name="ce15">
            <text:p>0,9366</text:p>
          </table:table-cell>
          <table:table-cell office:value-type="float" office:value="0.98953546000000003" table:style-name="ce15">
            <text:p>0,9895</text:p>
          </table:table-cell>
          <table:table-cell office:value-type="float" office:value="1.2246865899999999" table:style-name="ce15">
            <text:p>1,2247</text:p>
          </table:table-cell>
          <table:table-cell office:value-type="float" office:value="1.26790531" table:style-name="ce15">
            <text:p>1,2679</text:p>
          </table:table-cell>
          <table:table-cell office:value-type="float" office:value="1.1604344499999999" table:style-name="ce15">
            <text:p>1,1604</text:p>
          </table:table-cell>
          <table:table-cell office:value-type="float" office:value="3.2273426999999999" table:style-name="ce15">
            <text:p>3,2273</text:p>
          </table:table-cell>
          <table:table-cell office:value-type="float" office:value="1.8421841000000001" table:style-name="ce15">
            <text:p>1,8422</text:p>
          </table:table-cell>
          <table:table-cell office:value-type="float" office:value="1.4131840600000001" table:style-name="ce15">
            <text:p>1,4132</text:p>
          </table:table-cell>
          <table:table-cell office:value-type="float" office:value="1.8547412700000001" table:style-name="ce15">
            <text:p>1,8547</text:p>
          </table:table-cell>
          <table:table-cell office:value-type="float" office:value="1.01955486" table:style-name="ce15">
            <text:p>1,0196</text:p>
          </table:table-cell>
          <table:table-cell office:value-type="float" office:value="0.23526095" table:style-name="ce15">
            <text:p>0,2353</text:p>
          </table:table-cell>
          <table:table-cell office:value-type="float" office:value="1.2041399500000001" table:style-name="ce15">
            <text:p>1,2041</text:p>
          </table:table-cell>
          <table:table-cell office:value-type="float" office:value="0.91743746999999998" table:style-name="ce15">
            <text:p>0,9174</text:p>
          </table:table-cell>
          <table:table-cell office:value-type="float" office:value="0.66839603000000003" table:style-name="ce15">
            <text:p>0,6684</text:p>
          </table:table-cell>
          <table:table-cell office:value-type="float" office:value="1.23867054" table:style-name="ce15">
            <text:p>1,2387</text:p>
          </table:table-cell>
          <table:table-cell office:value-type="float" office:value="0.41779691000000002" table:style-name="ce15">
            <text:p>0,4178</text:p>
          </table:table-cell>
          <table:table-cell office:value-type="float" office:value="0.68090717000000001" table:style-name="ce15">
            <text:p>0,6809</text:p>
          </table:table-cell>
          <table:table-cell office:value-type="float" office:value="0.66909472999999997" table:style-name="ce15">
            <text:p>0,6691</text:p>
          </table:table-cell>
          <table:table-cell office:value-type="float" office:value="1.2732880900000001" table:style-name="ce15">
            <text:p>1,2733</text:p>
          </table:table-cell>
          <table:table-cell office:value-type="float" office:value="1.33567586" table:style-name="ce15">
            <text:p>1,3357</text:p>
          </table:table-cell>
          <table:table-cell office:value-type="float" office:value="0.73063374000000003" table:style-name="ce15">
            <text:p>0,7306</text:p>
          </table:table-cell>
          <table:table-cell office:value-type="float" office:value="0.68380806999999999" table:style-name="ce15">
            <text:p>0,6838</text:p>
          </table:table-cell>
          <table:table-cell office:value-type="float" office:value="1.04640062" table:style-name="ce3">
            <text:p>1,0464</text:p>
          </table:table-cell>
          <table:table-cell office:value-type="float" office:value="1.2597167199999999" table:style-name="ce4">
            <text:p>1,2597</text:p>
          </table:table-cell>
          <table:table-cell office:value-type="float" office:value="1.31816836" table:style-name="ce4">
            <text:p>1,318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543 Vestre Slidre</text:p>
          </table:table-cell>
          <table:table-cell office:value-type="float" office:value="0.64751643999999997" table:style-name="ce6">
            <text:p>0,6475</text:p>
          </table:table-cell>
          <table:table-cell office:value-type="float" office:value="0.79877176999999999" table:style-name="ce6">
            <text:p>0,7988</text:p>
          </table:table-cell>
          <table:table-cell office:value-type="float" office:value="0.97325936999999996" table:style-name="ce6">
            <text:p>0,9733</text:p>
          </table:table-cell>
          <table:table-cell office:value-type="float" office:value="0.93830641999999997" table:style-name="ce6">
            <text:p>0,9383</text:p>
          </table:table-cell>
          <table:table-cell office:value-type="float" office:value="0.98186989000000002" table:style-name="ce6">
            <text:p>0,9819</text:p>
          </table:table-cell>
          <table:table-cell office:value-type="float" office:value="1.2254685000000001" table:style-name="ce6">
            <text:p>1,2255</text:p>
          </table:table-cell>
          <table:table-cell office:value-type="float" office:value="1.3961644099999999" table:style-name="ce6">
            <text:p>1,3962</text:p>
          </table:table-cell>
          <table:table-cell office:value-type="float" office:value="1.2617888399999999" table:style-name="ce6">
            <text:p>1,2618</text:p>
          </table:table-cell>
          <table:table-cell office:value-type="float" office:value="6.2777658900000004" table:style-name="ce6">
            <text:p>6,2778</text:p>
          </table:table-cell>
          <table:table-cell office:value-type="float" office:value="1.7831002199999999" table:style-name="ce6">
            <text:p>1,7831</text:p>
          </table:table-cell>
          <table:table-cell office:value-type="float" office:value="1.98481112" table:style-name="ce6">
            <text:p>1,9848</text:p>
          </table:table-cell>
          <table:table-cell office:value-type="float" office:value="5.5241074599999997" table:style-name="ce6">
            <text:p>5,5241</text:p>
          </table:table-cell>
          <table:table-cell office:value-type="float" office:value="1.0313023800000001" table:style-name="ce6">
            <text:p>1,0313</text:p>
          </table:table-cell>
          <table:table-cell office:value-type="float" office:value="0" table:style-name="ce6">
            <text:p>0,0000</text:p>
          </table:table-cell>
          <table:table-cell office:value-type="float" office:value="1.04602616" table:style-name="ce6">
            <text:p>1,0460</text:p>
          </table:table-cell>
          <table:table-cell office:value-type="float" office:value="1.0894157799999999" table:style-name="ce6">
            <text:p>1,0894</text:p>
          </table:table-cell>
          <table:table-cell office:value-type="float" office:value="1.0602807999999999" table:style-name="ce6">
            <text:p>1,0603</text:p>
          </table:table-cell>
          <table:table-cell office:value-type="float" office:value="0.94444039999999996" table:style-name="ce6">
            <text:p>0,9444</text:p>
          </table:table-cell>
          <table:table-cell office:value-type="float" office:value="0.15329001" table:style-name="ce6">
            <text:p>0,1533</text:p>
          </table:table-cell>
          <table:table-cell office:value-type="float" office:value="0.47429204000000003" table:style-name="ce6">
            <text:p>0,4743</text:p>
          </table:table-cell>
          <table:table-cell office:value-type="float" office:value="0.54762906" table:style-name="ce6">
            <text:p>0,5476</text:p>
          </table:table-cell>
          <table:table-cell office:value-type="float" office:value="0.65384900000000001" table:style-name="ce6">
            <text:p>0,6538</text:p>
          </table:table-cell>
          <table:table-cell office:value-type="float" office:value="1.37024758" table:style-name="ce6">
            <text:p>1,3702</text:p>
          </table:table-cell>
          <table:table-cell office:value-type="float" office:value="0.67744598" table:style-name="ce6">
            <text:p>0,6774</text:p>
          </table:table-cell>
          <table:table-cell office:value-type="float" office:value="0.44974935999999999" table:style-name="ce6">
            <text:p>0,4497</text:p>
          </table:table-cell>
          <table:table-cell office:value-type="float" office:value="1.1166575299999999" table:style-name="ce5">
            <text:p>1,1167</text:p>
          </table:table-cell>
          <table:table-cell office:value-type="float" office:value="0.42295495" table:style-name="ce6">
            <text:p>0,4230</text:p>
          </table:table-cell>
          <table:table-cell office:value-type="float" office:value="0.47229583000000003" table:style-name="ce6">
            <text:p>0,472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44 Øystre Slidre</text:p>
          </table:table-cell>
          <table:table-cell office:value-type="float" office:value="0.70465007000000002" table:style-name="ce15">
            <text:p>0,7047</text:p>
          </table:table-cell>
          <table:table-cell office:value-type="float" office:value="0.83702160000000003" table:style-name="ce15">
            <text:p>0,8370</text:p>
          </table:table-cell>
          <table:table-cell office:value-type="float" office:value="0.91548755000000004" table:style-name="ce15">
            <text:p>0,9155</text:p>
          </table:table-cell>
          <table:table-cell office:value-type="float" office:value="0.97439880000000001" table:style-name="ce15">
            <text:p>0,9744</text:p>
          </table:table-cell>
          <table:table-cell office:value-type="float" office:value="0.97958310000000004" table:style-name="ce15">
            <text:p>0,9796</text:p>
          </table:table-cell>
          <table:table-cell office:value-type="float" office:value="1.3578718700000001" table:style-name="ce15">
            <text:p>1,3579</text:p>
          </table:table-cell>
          <table:table-cell office:value-type="float" office:value="1.08115827" table:style-name="ce15">
            <text:p>1,0812</text:p>
          </table:table-cell>
          <table:table-cell office:value-type="float" office:value="1.2638587299999999" table:style-name="ce15">
            <text:p>1,2639</text:p>
          </table:table-cell>
          <table:table-cell office:value-type="float" office:value="4.5641070499999996" table:style-name="ce15">
            <text:p>4,5641</text:p>
          </table:table-cell>
          <table:table-cell office:value-type="float" office:value="3.2141746000000002" table:style-name="ce15">
            <text:p>3,2142</text:p>
          </table:table-cell>
          <table:table-cell office:value-type="float" office:value="2.43881624" table:style-name="ce15">
            <text:p>2,4388</text:p>
          </table:table-cell>
          <table:table-cell office:value-type="float" office:value="3.7430263500000001" table:style-name="ce15">
            <text:p>3,7430</text:p>
          </table:table-cell>
          <table:table-cell office:value-type="float" office:value="0.46586010999999999" table:style-name="ce15">
            <text:p>0,4659</text:p>
          </table:table-cell>
          <table:table-cell office:value-type="float" office:value="0.23738835" table:style-name="ce15">
            <text:p>0,2374</text:p>
          </table:table-cell>
          <table:table-cell office:value-type="float" office:value="0.96189767999999998" table:style-name="ce15">
            <text:p>0,9619</text:p>
          </table:table-cell>
          <table:table-cell office:value-type="float" office:value="0.90758196000000002" table:style-name="ce15">
            <text:p>0,9076</text:p>
          </table:table-cell>
          <table:table-cell office:value-type="float" office:value="0.62312405000000004" table:style-name="ce15">
            <text:p>0,6231</text:p>
          </table:table-cell>
          <table:table-cell office:value-type="float" office:value="0.79991774999999998" table:style-name="ce15">
            <text:p>0,7999</text:p>
          </table:table-cell>
          <table:table-cell office:value-type="float" office:value="0.21995213999999999" table:style-name="ce15">
            <text:p>0,2200</text:p>
          </table:table-cell>
          <table:table-cell office:value-type="float" office:value="0.30705568999999999" table:style-name="ce15">
            <text:p>0,3071</text:p>
          </table:table-cell>
          <table:table-cell office:value-type="float" office:value="0.58719849000000002" table:style-name="ce15">
            <text:p>0,5872</text:p>
          </table:table-cell>
          <table:table-cell office:value-type="float" office:value="1.41771264" table:style-name="ce15">
            <text:p>1,4177</text:p>
          </table:table-cell>
          <table:table-cell office:value-type="float" office:value="1.3477539999999999" table:style-name="ce15">
            <text:p>1,3478</text:p>
          </table:table-cell>
          <table:table-cell office:value-type="float" office:value="0.76192654999999998" table:style-name="ce15">
            <text:p>0,7619</text:p>
          </table:table-cell>
          <table:table-cell office:value-type="float" office:value="0.61445229000000001" table:style-name="ce15">
            <text:p>0,6145</text:p>
          </table:table-cell>
          <table:table-cell office:value-type="float" office:value="1.0939339100000001" table:style-name="ce3">
            <text:p>1,0939</text:p>
          </table:table-cell>
          <table:table-cell office:value-type="float" office:value="0.62421377" table:style-name="ce4">
            <text:p>0,6242</text:p>
          </table:table-cell>
          <table:table-cell office:value-type="float" office:value="0.68284860999999997" table:style-name="ce4">
            <text:p>0,682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545 Vang</text:p>
          </table:table-cell>
          <table:table-cell office:value-type="float" office:value="0.73695268000000003" table:style-name="ce15">
            <text:p>0,7370</text:p>
          </table:table-cell>
          <table:table-cell office:value-type="float" office:value="0.79734989000000001" table:style-name="ce15">
            <text:p>0,7973</text:p>
          </table:table-cell>
          <table:table-cell office:value-type="float" office:value="0.87032617999999995" table:style-name="ce15">
            <text:p>0,8703</text:p>
          </table:table-cell>
          <table:table-cell office:value-type="float" office:value="0.97131460999999997" table:style-name="ce15">
            <text:p>0,9713</text:p>
          </table:table-cell>
          <table:table-cell office:value-type="float" office:value="0.97922708999999997" table:style-name="ce15">
            <text:p>0,9792</text:p>
          </table:table-cell>
          <table:table-cell office:value-type="float" office:value="1.2956948699999999" table:style-name="ce15">
            <text:p>1,2957</text:p>
          </table:table-cell>
          <table:table-cell office:value-type="float" office:value="1.46253352" table:style-name="ce15">
            <text:p>1,4625</text:p>
          </table:table-cell>
          <table:table-cell office:value-type="float" office:value="1.2509860900000001" table:style-name="ce15">
            <text:p>1,2510</text:p>
          </table:table-cell>
          <table:table-cell office:value-type="float" office:value="7.0414307000000003" table:style-name="ce15">
            <text:p>7,0414</text:p>
          </table:table-cell>
          <table:table-cell office:value-type="float" office:value="2.7793824300000001" table:style-name="ce15">
            <text:p>2,7794</text:p>
          </table:table-cell>
          <table:table-cell office:value-type="float" office:value="2.5354043399999999" table:style-name="ce15">
            <text:p>2,5354</text:p>
          </table:table-cell>
          <table:table-cell office:value-type="float" office:value="7.4098058699999996" table:style-name="ce15">
            <text:p>7,4098</text:p>
          </table:table-cell>
          <table:table-cell office:value-type="float" office:value="1.61390334" table:style-name="ce15">
            <text:p>1,6139</text:p>
          </table:table-cell>
          <table:table-cell office:value-type="float" office:value="0.23497050999999999" table:style-name="ce15">
            <text:p>0,2350</text:p>
          </table:table-cell>
          <table:table-cell office:value-type="float" office:value="1.1024322499999999" table:style-name="ce15">
            <text:p>1,1024</text:p>
          </table:table-cell>
          <table:table-cell office:value-type="float" office:value="0.57493636999999997" table:style-name="ce15">
            <text:p>0,5749</text:p>
          </table:table-cell>
          <table:table-cell office:value-type="float" office:value="1.3351417000000001" table:style-name="ce15">
            <text:p>1,3351</text:p>
          </table:table-cell>
          <table:table-cell office:value-type="float" office:value="0.55423931000000004" table:style-name="ce15">
            <text:p>0,5542</text:p>
          </table:table-cell>
          <table:table-cell office:value-type="float" office:value="0.29028250999999999" table:style-name="ce15">
            <text:p>0,2903</text:p>
          </table:table-cell>
          <table:table-cell office:value-type="float" office:value="0.71617492000000005" table:style-name="ce15">
            <text:p>0,7162</text:p>
          </table:table-cell>
          <table:table-cell office:value-type="float" office:value="0.50560070999999995" table:style-name="ce15">
            <text:p>0,5056</text:p>
          </table:table-cell>
          <table:table-cell office:value-type="float" office:value="1.7540912099999999" table:style-name="ce15">
            <text:p>1,7541</text:p>
          </table:table-cell>
          <table:table-cell office:value-type="float" office:value="1.2352100699999999" table:style-name="ce15">
            <text:p>1,2352</text:p>
          </table:table-cell>
          <table:table-cell office:value-type="float" office:value="0.75020383999999996" table:style-name="ce15">
            <text:p>0,7502</text:p>
          </table:table-cell>
          <table:table-cell office:value-type="float" office:value="0.56864464999999997" table:style-name="ce15">
            <text:p>0,5686</text:p>
          </table:table-cell>
          <table:table-cell office:value-type="float" office:value="1.21494105" table:style-name="ce3">
            <text:p>1,2149</text:p>
          </table:table-cell>
          <table:table-cell office:value-type="float" office:value="0.31531846000000002" table:style-name="ce4">
            <text:p>0,3153</text:p>
          </table:table-cell>
          <table:table-cell office:value-type="float" office:value="0.38309334" table:style-name="ce4">
            <text:p>0,383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Oppland</text:p>
          </table:table-cell>
          <table:table-cell office:value-type="float" office:value="0.79080764999999997" table:style-name="ce8">
            <text:p>0,7908</text:p>
          </table:table-cell>
          <table:table-cell office:value-type="float" office:value="0.83394648999999998" table:style-name="ce8">
            <text:p>0,8339</text:p>
          </table:table-cell>
          <table:table-cell office:value-type="float" office:value="0.95521075" table:style-name="ce8">
            <text:p>0,9552</text:p>
          </table:table-cell>
          <table:table-cell office:value-type="float" office:value="0.99808750999999996" table:style-name="ce8">
            <text:p>0,9981</text:p>
          </table:table-cell>
          <table:table-cell office:value-type="float" office:value="0.97330232000000005" table:style-name="ce8">
            <text:p>0,9733</text:p>
          </table:table-cell>
          <table:table-cell office:value-type="float" office:value="1.23766595" table:style-name="ce8">
            <text:p>1,2377</text:p>
          </table:table-cell>
          <table:table-cell office:value-type="float" office:value="1.29066188" table:style-name="ce8">
            <text:p>1,2907</text:p>
          </table:table-cell>
          <table:table-cell office:value-type="float" office:value="1.1555020600000001" table:style-name="ce8">
            <text:p>1,1555</text:p>
          </table:table-cell>
          <table:table-cell office:value-type="float" office:value="2.5424622700000001" table:style-name="ce8">
            <text:p>2,5425</text:p>
          </table:table-cell>
          <table:table-cell office:value-type="float" office:value="1.3286559" table:style-name="ce8">
            <text:p>1,3287</text:p>
          </table:table-cell>
          <table:table-cell office:value-type="float" office:value="1.3202961200000001" table:style-name="ce8">
            <text:p>1,3203</text:p>
          </table:table-cell>
          <table:table-cell office:value-type="float" office:value="1.65671028" table:style-name="ce8">
            <text:p>1,6567</text:p>
          </table:table-cell>
          <table:table-cell office:value-type="float" office:value="0.82808645999999997" table:style-name="ce8">
            <text:p>0,8281</text:p>
          </table:table-cell>
          <table:table-cell office:value-type="float" office:value="0.37583106999999999" table:style-name="ce8">
            <text:p>0,3758</text:p>
          </table:table-cell>
          <table:table-cell office:value-type="float" office:value="1.07902111" table:style-name="ce8">
            <text:p>1,0790</text:p>
          </table:table-cell>
          <table:table-cell office:value-type="float" office:value="0.94576278999999996" table:style-name="ce8">
            <text:p>0,9458</text:p>
          </table:table-cell>
          <table:table-cell office:value-type="float" office:value="0.77536693000000001" table:style-name="ce8">
            <text:p>0,7754</text:p>
          </table:table-cell>
          <table:table-cell office:value-type="float" office:value="1.2204636200000001" table:style-name="ce8">
            <text:p>1,2205</text:p>
          </table:table-cell>
          <table:table-cell office:value-type="float" office:value="0.61657258999999998" table:style-name="ce8">
            <text:p>0,6166</text:p>
          </table:table-cell>
          <table:table-cell office:value-type="float" office:value="0.60021676000000002" table:style-name="ce8">
            <text:p>0,6002</text:p>
          </table:table-cell>
          <table:table-cell office:value-type="float" office:value="0.75084044999999999" table:style-name="ce8">
            <text:p>0,7508</text:p>
          </table:table-cell>
          <table:table-cell office:value-type="float" office:value="1.30778894" table:style-name="ce8">
            <text:p>1,3078</text:p>
          </table:table-cell>
          <table:table-cell office:value-type="float" office:value="1.29078816" table:style-name="ce8">
            <text:p>1,2908</text:p>
          </table:table-cell>
          <table:table-cell office:value-type="float" office:value="0.79464283000000002" table:style-name="ce8">
            <text:p>0,7946</text:p>
          </table:table-cell>
          <table:table-cell office:value-type="float" office:value="0.75144317000000005" table:style-name="ce8">
            <text:p>0,7514</text:p>
          </table:table-cell>
          <table:table-cell office:value-type="float" office:value="1.03327923" table:style-name="ce7">
            <text:p>1,0333</text:p>
          </table:table-cell>
          <table:table-cell office:value-type="float" office:value="36.667644410000001" table:style-name="ce8">
            <text:p>36,6676</text:p>
          </table:table-cell>
          <table:table-cell office:value-type="float" office:value="37.887915381878607" table:style-name="ce8">
            <text:p>37,8879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0602 Drammen</text:p>
          </table:table-cell>
          <table:table-cell office:value-type="float" office:value="1.0077893099999999" table:style-name="ce15">
            <text:p>1,0078</text:p>
          </table:table-cell>
          <table:table-cell office:value-type="float" office:value="0.97825450999999997" table:style-name="ce15">
            <text:p>0,9783</text:p>
          </table:table-cell>
          <table:table-cell office:value-type="float" office:value="0.96735998000000001" table:style-name="ce15">
            <text:p>0,9674</text:p>
          </table:table-cell>
          <table:table-cell office:value-type="float" office:value="0.90500709000000001" table:style-name="ce15">
            <text:p>0,9050</text:p>
          </table:table-cell>
          <table:table-cell office:value-type="float" office:value="1.0106803200000001" table:style-name="ce15">
            <text:p>1,0107</text:p>
          </table:table-cell>
          <table:table-cell office:value-type="float" office:value="1.06828641" table:style-name="ce15">
            <text:p>1,0683</text:p>
          </table:table-cell>
          <table:table-cell office:value-type="float" office:value="1.0285131999999999" table:style-name="ce15">
            <text:p>1,0285</text:p>
          </table:table-cell>
          <table:table-cell office:value-type="float" office:value="0.96539905999999998" table:style-name="ce15">
            <text:p>0,9654</text:p>
          </table:table-cell>
          <table:table-cell office:value-type="float" office:value="7.4263449999999995E-2" table:style-name="ce15">
            <text:p>0,0743</text:p>
          </table:table-cell>
          <table:table-cell office:value-type="float" office:value="0.40499956999999998" table:style-name="ce15">
            <text:p>0,4050</text:p>
          </table:table-cell>
          <table:table-cell office:value-type="float" office:value="0.33805405999999999" table:style-name="ce15">
            <text:p>0,3381</text:p>
          </table:table-cell>
          <table:table-cell office:value-type="float" office:value="0.17968544" table:style-name="ce15">
            <text:p>0,1797</text:p>
          </table:table-cell>
          <table:table-cell office:value-type="float" office:value="1.4107827799999999" table:style-name="ce15">
            <text:p>1,4108</text:p>
          </table:table-cell>
          <table:table-cell office:value-type="float" office:value="2.7654099300000001" table:style-name="ce15">
            <text:p>2,7654</text:p>
          </table:table-cell>
          <table:table-cell office:value-type="float" office:value="1.04261162" table:style-name="ce15">
            <text:p>1,0426</text:p>
          </table:table-cell>
          <table:table-cell office:value-type="float" office:value="1.08689696" table:style-name="ce15">
            <text:p>1,0869</text:p>
          </table:table-cell>
          <table:table-cell office:value-type="float" office:value="1.4558985099999999" table:style-name="ce15">
            <text:p>1,4559</text:p>
          </table:table-cell>
          <table:table-cell office:value-type="float" office:value="0.86784819999999996" table:style-name="ce15">
            <text:p>0,8678</text:p>
          </table:table-cell>
          <table:table-cell office:value-type="float" office:value="2.30125095" table:style-name="ce15">
            <text:p>2,3013</text:p>
          </table:table-cell>
          <table:table-cell office:value-type="float" office:value="2.07750149" table:style-name="ce15">
            <text:p>2,0775</text:p>
          </table:table-cell>
          <table:table-cell office:value-type="float" office:value="1.06673978" table:style-name="ce15">
            <text:p>1,0667</text:p>
          </table:table-cell>
          <table:table-cell office:value-type="float" office:value="0.76565077000000004" table:style-name="ce15">
            <text:p>0,7657</text:p>
          </table:table-cell>
          <table:table-cell office:value-type="float" office:value="1.1001303600000001" table:style-name="ce15">
            <text:p>1,1001</text:p>
          </table:table-cell>
          <table:table-cell office:value-type="float" office:value="0.97757475999999999" table:style-name="ce15">
            <text:p>0,9776</text:p>
          </table:table-cell>
          <table:table-cell office:value-type="float" office:value="0.95638674999999995" table:style-name="ce15">
            <text:p>0,9564</text:p>
          </table:table-cell>
          <table:table-cell office:value-type="float" office:value="0.97589954999999995" table:style-name="ce3">
            <text:p>0,9759</text:p>
          </table:table-cell>
          <table:table-cell office:value-type="float" office:value="13.00299377" table:style-name="ce4">
            <text:p>13,0030</text:p>
          </table:table-cell>
          <table:table-cell office:value-type="float" office:value="12.689615829999999" table:style-name="ce4">
            <text:p>12,689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04 Kongsberg</text:p>
          </table:table-cell>
          <table:table-cell office:value-type="float" office:value="0.89924455000000003" table:style-name="ce15">
            <text:p>0,8992</text:p>
          </table:table-cell>
          <table:table-cell office:value-type="float" office:value="1.01825104" table:style-name="ce15">
            <text:p>1,0183</text:p>
          </table:table-cell>
          <table:table-cell office:value-type="float" office:value="0.98744874999999999" table:style-name="ce15">
            <text:p>0,9874</text:p>
          </table:table-cell>
          <table:table-cell office:value-type="float" office:value="0.90065952000000005" table:style-name="ce15">
            <text:p>0,9007</text:p>
          </table:table-cell>
          <table:table-cell office:value-type="float" office:value="1.0088832999999999" table:style-name="ce15">
            <text:p>1,0089</text:p>
          </table:table-cell>
          <table:table-cell office:value-type="float" office:value="1.0588172499999999" table:style-name="ce15">
            <text:p>1,0588</text:p>
          </table:table-cell>
          <table:table-cell office:value-type="float" office:value="1.00585722" table:style-name="ce15">
            <text:p>1,0059</text:p>
          </table:table-cell>
          <table:table-cell office:value-type="float" office:value="1.1159282800000001" table:style-name="ce15">
            <text:p>1,1159</text:p>
          </table:table-cell>
          <table:table-cell office:value-type="float" office:value="0.71702856000000004" table:style-name="ce15">
            <text:p>0,7170</text:p>
          </table:table-cell>
          <table:table-cell office:value-type="float" office:value="0.73061978999999999" table:style-name="ce15">
            <text:p>0,7306</text:p>
          </table:table-cell>
          <table:table-cell office:value-type="float" office:value="0.77104927999999995" table:style-name="ce15">
            <text:p>0,7710</text:p>
          </table:table-cell>
          <table:table-cell office:value-type="float" office:value="0.45127389000000001" table:style-name="ce15">
            <text:p>0,4513</text:p>
          </table:table-cell>
          <table:table-cell office:value-type="float" office:value="1.2216086799999999" table:style-name="ce15">
            <text:p>1,2216</text:p>
          </table:table-cell>
          <table:table-cell office:value-type="float" office:value="0.44361725000000002" table:style-name="ce15">
            <text:p>0,4436</text:p>
          </table:table-cell>
          <table:table-cell office:value-type="float" office:value="0.93386486000000002" table:style-name="ce15">
            <text:p>0,9339</text:p>
          </table:table-cell>
          <table:table-cell office:value-type="float" office:value="0.93519019999999997" table:style-name="ce15">
            <text:p>0,9352</text:p>
          </table:table-cell>
          <table:table-cell office:value-type="float" office:value="0.80782838000000001" table:style-name="ce15">
            <text:p>0,8078</text:p>
          </table:table-cell>
          <table:table-cell office:value-type="float" office:value="0.81733926999999995" table:style-name="ce15">
            <text:p>0,8173</text:p>
          </table:table-cell>
          <table:table-cell office:value-type="float" office:value="0.87068383999999999" table:style-name="ce15">
            <text:p>0,8707</text:p>
          </table:table-cell>
          <table:table-cell office:value-type="float" office:value="0.43770519000000002" table:style-name="ce15">
            <text:p>0,4377</text:p>
          </table:table-cell>
          <table:table-cell office:value-type="float" office:value="0.88897424000000003" table:style-name="ce15">
            <text:p>0,8890</text:p>
          </table:table-cell>
          <table:table-cell office:value-type="float" office:value="0.85462488999999997" table:style-name="ce15">
            <text:p>0,8546</text:p>
          </table:table-cell>
          <table:table-cell office:value-type="float" office:value="0.97554476999999995" table:style-name="ce15">
            <text:p>0,9755</text:p>
          </table:table-cell>
          <table:table-cell office:value-type="float" office:value="1.1814816699999999" table:style-name="ce15">
            <text:p>1,1815</text:p>
          </table:table-cell>
          <table:table-cell office:value-type="float" office:value="1.01776577" table:style-name="ce15">
            <text:p>1,0178</text:p>
          </table:table-cell>
          <table:table-cell office:value-type="float" office:value="0.96680723999999996" table:style-name="ce3">
            <text:p>0,9668</text:p>
          </table:table-cell>
          <table:table-cell office:value-type="float" office:value="5.1774513000000004" table:style-name="ce4">
            <text:p>5,1775</text:p>
          </table:table-cell>
          <table:table-cell office:value-type="float" office:value="5.00559742" table:style-name="ce4">
            <text:p>5,005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605 Ringerike</text:p>
          </table:table-cell>
          <table:table-cell office:value-type="float" office:value="0.84824513999999995" table:style-name="ce6">
            <text:p>0,8482</text:p>
          </table:table-cell>
          <table:table-cell office:value-type="float" office:value="0.86020872000000004" table:style-name="ce6">
            <text:p>0,8602</text:p>
          </table:table-cell>
          <table:table-cell office:value-type="float" office:value="0.88202849000000005" table:style-name="ce6">
            <text:p>0,8820</text:p>
          </table:table-cell>
          <table:table-cell office:value-type="float" office:value="0.97371931" table:style-name="ce6">
            <text:p>0,9737</text:p>
          </table:table-cell>
          <table:table-cell office:value-type="float" office:value="1.0070219600000001" table:style-name="ce6">
            <text:p>1,0070</text:p>
          </table:table-cell>
          <table:table-cell office:value-type="float" office:value="1.1415829900000001" table:style-name="ce6">
            <text:p>1,1416</text:p>
          </table:table-cell>
          <table:table-cell office:value-type="float" office:value="1.2003018599999999" table:style-name="ce6">
            <text:p>1,2003</text:p>
          </table:table-cell>
          <table:table-cell office:value-type="float" office:value="1.3023759500000001" table:style-name="ce6">
            <text:p>1,3024</text:p>
          </table:table-cell>
          <table:table-cell office:value-type="float" office:value="1.16615381" table:style-name="ce6">
            <text:p>1,1662</text:p>
          </table:table-cell>
          <table:table-cell office:value-type="float" office:value="1.1036988999999999" table:style-name="ce6">
            <text:p>1,1037</text:p>
          </table:table-cell>
          <table:table-cell office:value-type="float" office:value="1.5125353399999999" table:style-name="ce6">
            <text:p>1,5125</text:p>
          </table:table-cell>
          <table:table-cell office:value-type="float" office:value="0.40475724000000002" table:style-name="ce6">
            <text:p>0,4048</text:p>
          </table:table-cell>
          <table:table-cell office:value-type="float" office:value="1.07889491" table:style-name="ce6">
            <text:p>1,0789</text:p>
          </table:table-cell>
          <table:table-cell office:value-type="float" office:value="0.56046848000000005" table:style-name="ce6">
            <text:p>0,5605</text:p>
          </table:table-cell>
          <table:table-cell office:value-type="float" office:value="1.07848286" table:style-name="ce6">
            <text:p>1,0785</text:p>
          </table:table-cell>
          <table:table-cell office:value-type="float" office:value="1.04947163" table:style-name="ce6">
            <text:p>1,0495</text:p>
          </table:table-cell>
          <table:table-cell office:value-type="float" office:value="1.01707736" table:style-name="ce6">
            <text:p>1,0171</text:p>
          </table:table-cell>
          <table:table-cell office:value-type="float" office:value="1.2520903000000001" table:style-name="ce6">
            <text:p>1,2521</text:p>
          </table:table-cell>
          <table:table-cell office:value-type="float" office:value="0.86682466999999996" table:style-name="ce6">
            <text:p>0,8668</text:p>
          </table:table-cell>
          <table:table-cell office:value-type="float" office:value="1.28552176" table:style-name="ce6">
            <text:p>1,2855</text:p>
          </table:table-cell>
          <table:table-cell office:value-type="float" office:value="0.91531987999999997" table:style-name="ce6">
            <text:p>0,9153</text:p>
          </table:table-cell>
          <table:table-cell office:value-type="float" office:value="0.76653141000000002" table:style-name="ce6">
            <text:p>0,7665</text:p>
          </table:table-cell>
          <table:table-cell office:value-type="float" office:value="1.2242261699999999" table:style-name="ce6">
            <text:p>1,2242</text:p>
          </table:table-cell>
          <table:table-cell office:value-type="float" office:value="0.81612773999999999" table:style-name="ce6">
            <text:p>0,8161</text:p>
          </table:table-cell>
          <table:table-cell office:value-type="float" office:value="0.77818251999999999" table:style-name="ce6">
            <text:p>0,7782</text:p>
          </table:table-cell>
          <table:table-cell office:value-type="float" office:value="0.97308790000000001" table:style-name="ce5">
            <text:p>0,9731</text:p>
          </table:table-cell>
          <table:table-cell office:value-type="float" office:value="5.7724689199999997" table:style-name="ce6">
            <text:p>5,7725</text:p>
          </table:table-cell>
          <table:table-cell office:value-type="float" office:value="5.6171196500000002" table:style-name="ce6">
            <text:p>5,617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12 Hole</text:p>
          </table:table-cell>
          <table:table-cell office:value-type="float" office:value="1.0021883899999999" table:style-name="ce15">
            <text:p>1,0022</text:p>
          </table:table-cell>
          <table:table-cell office:value-type="float" office:value="1.0734624800000001" table:style-name="ce15">
            <text:p>1,0735</text:p>
          </table:table-cell>
          <table:table-cell office:value-type="float" office:value="1.0234349" table:style-name="ce15">
            <text:p>1,0234</text:p>
          </table:table-cell>
          <table:table-cell office:value-type="float" office:value="0.88489275999999994" table:style-name="ce15">
            <text:p>0,8849</text:p>
          </table:table-cell>
          <table:table-cell office:value-type="float" office:value="1.01190315" table:style-name="ce15">
            <text:p>1,0119</text:p>
          </table:table-cell>
          <table:table-cell office:value-type="float" office:value="0.98654618000000005" table:style-name="ce15">
            <text:p>0,9865</text:p>
          </table:table-cell>
          <table:table-cell office:value-type="float" office:value="0.99694375000000002" table:style-name="ce15">
            <text:p>0,9969</text:p>
          </table:table-cell>
          <table:table-cell office:value-type="float" office:value="0.80827523000000001" table:style-name="ce15">
            <text:p>0,8083</text:p>
          </table:table-cell>
          <table:table-cell office:value-type="float" office:value="1.2961058700000001" table:style-name="ce15">
            <text:p>1,2961</text:p>
          </table:table-cell>
          <table:table-cell office:value-type="float" office:value="1.18030908" table:style-name="ce15">
            <text:p>1,1803</text:p>
          </table:table-cell>
          <table:table-cell office:value-type="float" office:value="1.65807138" table:style-name="ce15">
            <text:p>1,6581</text:p>
          </table:table-cell>
          <table:table-cell office:value-type="float" office:value="1.80863124" table:style-name="ce15">
            <text:p>1,8086</text:p>
          </table:table-cell>
          <table:table-cell office:value-type="float" office:value="1.0880012999999999" table:style-name="ce15">
            <text:p>1,0880</text:p>
          </table:table-cell>
          <table:table-cell office:value-type="float" office:value="0.45882443000000001" table:style-name="ce15">
            <text:p>0,4588</text:p>
          </table:table-cell>
          <table:table-cell office:value-type="float" office:value="0.90511580000000003" table:style-name="ce15">
            <text:p>0,9051</text:p>
          </table:table-cell>
          <table:table-cell office:value-type="float" office:value="0.88293489999999997" table:style-name="ce15">
            <text:p>0,8829</text:p>
          </table:table-cell>
          <table:table-cell office:value-type="float" office:value="0.86077373000000001" table:style-name="ce15">
            <text:p>0,8608</text:p>
          </table:table-cell>
          <table:table-cell office:value-type="float" office:value="0.79236691999999997" table:style-name="ce15">
            <text:p>0,7924</text:p>
          </table:table-cell>
          <table:table-cell office:value-type="float" office:value="0.50188215000000003" table:style-name="ce15">
            <text:p>0,5019</text:p>
          </table:table-cell>
          <table:table-cell office:value-type="float" office:value="0.67496405000000004" table:style-name="ce15">
            <text:p>0,6750</text:p>
          </table:table-cell>
          <table:table-cell office:value-type="float" office:value="0.67423860000000002" table:style-name="ce15">
            <text:p>0,6742</text:p>
          </table:table-cell>
          <table:table-cell office:value-type="float" office:value="0.59940919999999998" table:style-name="ce15">
            <text:p>0,5994</text:p>
          </table:table-cell>
          <table:table-cell office:value-type="float" office:value="0.89243322999999997" table:style-name="ce15">
            <text:p>0,8924</text:p>
          </table:table-cell>
          <table:table-cell office:value-type="float" office:value="1.1128712700000001" table:style-name="ce15">
            <text:p>1,1129</text:p>
          </table:table-cell>
          <table:table-cell office:value-type="float" office:value="1.0133716800000001" table:style-name="ce15">
            <text:p>1,0134</text:p>
          </table:table-cell>
          <table:table-cell office:value-type="float" office:value="0.99560685000000004" table:style-name="ce3">
            <text:p>0,9956</text:p>
          </table:table-cell>
          <table:table-cell office:value-type="float" office:value="1.29183249" table:style-name="ce4">
            <text:p>1,2918</text:p>
          </table:table-cell>
          <table:table-cell office:value-type="float" office:value="1.2861572800000001" table:style-name="ce4">
            <text:p>1,286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15 Flå</text:p>
          </table:table-cell>
          <table:table-cell office:value-type="float" office:value="0.46072469999999999" table:style-name="ce15">
            <text:p>0,4607</text:p>
          </table:table-cell>
          <table:table-cell office:value-type="float" office:value="0.65425966000000002" table:style-name="ce15">
            <text:p>0,6543</text:p>
          </table:table-cell>
          <table:table-cell office:value-type="float" office:value="0.83914610999999995" table:style-name="ce15">
            <text:p>0,8391</text:p>
          </table:table-cell>
          <table:table-cell office:value-type="float" office:value="0.84905028999999999" table:style-name="ce15">
            <text:p>0,8491</text:p>
          </table:table-cell>
          <table:table-cell office:value-type="float" office:value="0.96628117999999996" table:style-name="ce15">
            <text:p>0,9663</text:p>
          </table:table-cell>
          <table:table-cell office:value-type="float" office:value="1.46693191" table:style-name="ce15">
            <text:p>1,4669</text:p>
          </table:table-cell>
          <table:table-cell office:value-type="float" office:value="2.01519724" table:style-name="ce15">
            <text:p>2,0152</text:p>
          </table:table-cell>
          <table:table-cell office:value-type="float" office:value="1.2881412299999999" table:style-name="ce15">
            <text:p>1,2881</text:p>
          </table:table-cell>
          <table:table-cell office:value-type="float" office:value="4.9087614400000001" table:style-name="ce15">
            <text:p>4,9088</text:p>
          </table:table-cell>
          <table:table-cell office:value-type="float" office:value="1.4923578500000001" table:style-name="ce15">
            <text:p>1,4924</text:p>
          </table:table-cell>
          <table:table-cell office:value-type="float" office:value="1.9452730199999999" table:style-name="ce15">
            <text:p>1,9453</text:p>
          </table:table-cell>
          <table:table-cell office:value-type="float" office:value="11.79163606" table:style-name="ce15">
            <text:p>11,7916</text:p>
          </table:table-cell>
          <table:table-cell office:value-type="float" office:value="1.46759664" table:style-name="ce15">
            <text:p>1,4676</text:p>
          </table:table-cell>
          <table:table-cell office:value-type="float" office:value="0" table:style-name="ce15">
            <text:p>0,0000</text:p>
          </table:table-cell>
          <table:table-cell office:value-type="float" office:value="0.95692458000000002" table:style-name="ce15">
            <text:p>0,9569</text:p>
          </table:table-cell>
          <table:table-cell office:value-type="float" office:value="1.0292942300000001" table:style-name="ce15">
            <text:p>1,0293</text:p>
          </table:table-cell>
          <table:table-cell office:value-type="float" office:value="0.50807690000000005" table:style-name="ce15">
            <text:p>0,5081</text:p>
          </table:table-cell>
          <table:table-cell office:value-type="float" office:value="1.0079906599999999" table:style-name="ce15">
            <text:p>1,0080</text:p>
          </table:table-cell>
          <table:table-cell office:value-type="float" office:value="5.7742839999999997E-2" table:style-name="ce15">
            <text:p>0,0577</text:p>
          </table:table-cell>
          <table:table-cell office:value-type="float" office:value="0.23720284" table:style-name="ce15">
            <text:p>0,2372</text:p>
          </table:table-cell>
          <table:table-cell office:value-type="float" office:value="0.47522608999999999" table:style-name="ce15">
            <text:p>0,4752</text:p>
          </table:table-cell>
          <table:table-cell office:value-type="float" office:value="0.55827656999999997" table:style-name="ce15">
            <text:p>0,5583</text:p>
          </table:table-cell>
          <table:table-cell office:value-type="float" office:value="1.68260364" table:style-name="ce15">
            <text:p>1,6826</text:p>
          </table:table-cell>
          <table:table-cell office:value-type="float" office:value="0.61373520000000004" table:style-name="ce15">
            <text:p>0,6137</text:p>
          </table:table-cell>
          <table:table-cell office:value-type="float" office:value="0.44838737000000001" table:style-name="ce15">
            <text:p>0,4484</text:p>
          </table:table-cell>
          <table:table-cell office:value-type="float" office:value="1.2443540099999999" table:style-name="ce3">
            <text:p>1,2444</text:p>
          </table:table-cell>
          <table:table-cell office:value-type="float" office:value="0.19814456" table:style-name="ce4">
            <text:p>0,1981</text:p>
          </table:table-cell>
          <table:table-cell office:value-type="float" office:value="0.24656197999999999" table:style-name="ce4">
            <text:p>0,246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616 Nes</text:p>
          </table:table-cell>
          <table:table-cell office:value-type="float" office:value="0.54791791999999995" table:style-name="ce6">
            <text:p>0,5479</text:p>
          </table:table-cell>
          <table:table-cell office:value-type="float" office:value="0.67787257999999995" table:style-name="ce6">
            <text:p>0,6779</text:p>
          </table:table-cell>
          <table:table-cell office:value-type="float" office:value="0.92044528999999997" table:style-name="ce6">
            <text:p>0,9204</text:p>
          </table:table-cell>
          <table:table-cell office:value-type="float" office:value="1.0615163299999999" table:style-name="ce6">
            <text:p>1,0615</text:p>
          </table:table-cell>
          <table:table-cell office:value-type="float" office:value="0.96706818000000005" table:style-name="ce6">
            <text:p>0,9671</text:p>
          </table:table-cell>
          <table:table-cell office:value-type="float" office:value="1.2504657400000001" table:style-name="ce6">
            <text:p>1,2505</text:p>
          </table:table-cell>
          <table:table-cell office:value-type="float" office:value="1.56115118" table:style-name="ce6">
            <text:p>1,5612</text:p>
          </table:table-cell>
          <table:table-cell office:value-type="float" office:value="1.7408238300000001" table:style-name="ce6">
            <text:p>1,7408</text:p>
          </table:table-cell>
          <table:table-cell office:value-type="float" office:value="3.2871901700000001" table:style-name="ce6">
            <text:p>3,2872</text:p>
          </table:table-cell>
          <table:table-cell office:value-type="float" office:value="1.0958018" table:style-name="ce6">
            <text:p>1,0958</text:p>
          </table:table-cell>
          <table:table-cell office:value-type="float" office:value="1.7398646" table:style-name="ce6">
            <text:p>1,7399</text:p>
          </table:table-cell>
          <table:table-cell office:value-type="float" office:value="3.5058076900000001" table:style-name="ce6">
            <text:p>3,5058</text:p>
          </table:table-cell>
          <table:table-cell office:value-type="float" office:value="1.6726201199999999" table:style-name="ce6">
            <text:p>1,6726</text:p>
          </table:table-cell>
          <table:table-cell office:value-type="float" office:value="0.29645811" table:style-name="ce6">
            <text:p>0,2965</text:p>
          </table:table-cell>
          <table:table-cell office:value-type="float" office:value="1.04318939" table:style-name="ce6">
            <text:p>1,0432</text:p>
          </table:table-cell>
          <table:table-cell office:value-type="float" office:value="0.97473878999999997" table:style-name="ce6">
            <text:p>0,9747</text:p>
          </table:table-cell>
          <table:table-cell office:value-type="float" office:value="0.82395224" table:style-name="ce6">
            <text:p>0,8240</text:p>
          </table:table-cell>
          <table:table-cell office:value-type="float" office:value="1.16129415" table:style-name="ce6">
            <text:p>1,1613</text:p>
          </table:table-cell>
          <table:table-cell office:value-type="float" office:value="0.29757349" table:style-name="ce6">
            <text:p>0,2976</text:p>
          </table:table-cell>
          <table:table-cell office:value-type="float" office:value="0.45063535999999998" table:style-name="ce6">
            <text:p>0,4506</text:p>
          </table:table-cell>
          <table:table-cell office:value-type="float" office:value="0.59954390000000002" table:style-name="ce6">
            <text:p>0,5995</text:p>
          </table:table-cell>
          <table:table-cell office:value-type="float" office:value="1.4108549100000001" table:style-name="ce6">
            <text:p>1,4109</text:p>
          </table:table-cell>
          <table:table-cell office:value-type="float" office:value="1.34181909" table:style-name="ce6">
            <text:p>1,3418</text:p>
          </table:table-cell>
          <table:table-cell office:value-type="float" office:value="0.71863778" table:style-name="ce6">
            <text:p>0,7186</text:p>
          </table:table-cell>
          <table:table-cell office:value-type="float" office:value="0.50438640000000001" table:style-name="ce6">
            <text:p>0,5044</text:p>
          </table:table-cell>
          <table:table-cell office:value-type="float" office:value="1.0942878599999999" table:style-name="ce5">
            <text:p>1,0943</text:p>
          </table:table-cell>
          <table:table-cell office:value-type="float" office:value="0.66645087000000003" table:style-name="ce6">
            <text:p>0,6665</text:p>
          </table:table-cell>
          <table:table-cell office:value-type="float" office:value="0.72928910000000002" table:style-name="ce6">
            <text:p>0,729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17 Gol</text:p>
          </table:table-cell>
          <table:table-cell office:value-type="float" office:value="0.73863970000000001" table:style-name="ce15">
            <text:p>0,7386</text:p>
          </table:table-cell>
          <table:table-cell office:value-type="float" office:value="0.82602246000000001" table:style-name="ce15">
            <text:p>0,8260</text:p>
          </table:table-cell>
          <table:table-cell office:value-type="float" office:value="1.02009953" table:style-name="ce15">
            <text:p>1,0201</text:p>
          </table:table-cell>
          <table:table-cell office:value-type="float" office:value="0.89263846999999996" table:style-name="ce15">
            <text:p>0,8926</text:p>
          </table:table-cell>
          <table:table-cell office:value-type="float" office:value="0.97316480999999999" table:style-name="ce15">
            <text:p>0,9732</text:p>
          </table:table-cell>
          <table:table-cell office:value-type="float" office:value="1.23921975" table:style-name="ce15">
            <text:p>1,2392</text:p>
          </table:table-cell>
          <table:table-cell office:value-type="float" office:value="1.30767357" table:style-name="ce15">
            <text:p>1,3077</text:p>
          </table:table-cell>
          <table:table-cell office:value-type="float" office:value="1.47142964" table:style-name="ce15">
            <text:p>1,4714</text:p>
          </table:table-cell>
          <table:table-cell office:value-type="float" office:value="2.6164419900000002" table:style-name="ce15">
            <text:p>2,6164</text:p>
          </table:table-cell>
          <table:table-cell office:value-type="float" office:value="0.70123431000000003" table:style-name="ce15">
            <text:p>0,7012</text:p>
          </table:table-cell>
          <table:table-cell office:value-type="float" office:value="1.6575945000000001" table:style-name="ce15">
            <text:p>1,6576</text:p>
          </table:table-cell>
          <table:table-cell office:value-type="float" office:value="2.59936889" table:style-name="ce15">
            <text:p>2,5994</text:p>
          </table:table-cell>
          <table:table-cell office:value-type="float" office:value="1.9411174200000001" table:style-name="ce15">
            <text:p>1,9411</text:p>
          </table:table-cell>
          <table:table-cell office:value-type="float" office:value="0.74185144000000003" table:style-name="ce15">
            <text:p>0,7419</text:p>
          </table:table-cell>
          <table:table-cell office:value-type="float" office:value="0.84378452000000004" table:style-name="ce15">
            <text:p>0,8438</text:p>
          </table:table-cell>
          <table:table-cell office:value-type="float" office:value="0.90759769000000001" table:style-name="ce15">
            <text:p>0,9076</text:p>
          </table:table-cell>
          <table:table-cell office:value-type="float" office:value="1.09455876" table:style-name="ce15">
            <text:p>1,0946</text:p>
          </table:table-cell>
          <table:table-cell office:value-type="float" office:value="0.86103750000000001" table:style-name="ce15">
            <text:p>0,8610</text:p>
          </table:table-cell>
          <table:table-cell office:value-type="float" office:value="0.86556738" table:style-name="ce15">
            <text:p>0,8656</text:p>
          </table:table-cell>
          <table:table-cell office:value-type="float" office:value="0.85060912" table:style-name="ce15">
            <text:p>0,8506</text:p>
          </table:table-cell>
          <table:table-cell office:value-type="float" office:value="0.63399156999999995" table:style-name="ce15">
            <text:p>0,6340</text:p>
          </table:table-cell>
          <table:table-cell office:value-type="float" office:value="2.0306131700000001" table:style-name="ce15">
            <text:p>2,0306</text:p>
          </table:table-cell>
          <table:table-cell office:value-type="float" office:value="1.29993957" table:style-name="ce15">
            <text:p>1,2999</text:p>
          </table:table-cell>
          <table:table-cell office:value-type="float" office:value="0.69129092000000003" table:style-name="ce15">
            <text:p>0,6913</text:p>
          </table:table-cell>
          <table:table-cell office:value-type="float" office:value="0.7051558" table:style-name="ce15">
            <text:p>0,7052</text:p>
          </table:table-cell>
          <table:table-cell office:value-type="float" office:value="1.1139647500000001" table:style-name="ce3">
            <text:p>1,1140</text:p>
          </table:table-cell>
          <table:table-cell office:value-type="float" office:value="0.89885225999999996" table:style-name="ce4">
            <text:p>0,8989</text:p>
          </table:table-cell>
          <table:table-cell office:value-type="float" office:value="1.0012897300000001" table:style-name="ce4">
            <text:p>1,001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18 Hemsedal</text:p>
          </table:table-cell>
          <table:table-cell office:value-type="float" office:value="0.79300735" table:style-name="ce15">
            <text:p>0,7930</text:p>
          </table:table-cell>
          <table:table-cell office:value-type="float" office:value="1.1086638099999999" table:style-name="ce15">
            <text:p>1,1087</text:p>
          </table:table-cell>
          <table:table-cell office:value-type="float" office:value="0.98649072000000004" table:style-name="ce15">
            <text:p>0,9865</text:p>
          </table:table-cell>
          <table:table-cell office:value-type="float" office:value="0.99213119999999999" table:style-name="ce15">
            <text:p>0,9921</text:p>
          </table:table-cell>
          <table:table-cell office:value-type="float" office:value="1.02171437" table:style-name="ce15">
            <text:p>1,0217</text:p>
          </table:table-cell>
          <table:table-cell office:value-type="float" office:value="0.90788307999999995" table:style-name="ce15">
            <text:p>0,9079</text:p>
          </table:table-cell>
          <table:table-cell office:value-type="float" office:value="0.98729343999999997" table:style-name="ce15">
            <text:p>0,9873</text:p>
          </table:table-cell>
          <table:table-cell office:value-type="float" office:value="0.82499387999999996" table:style-name="ce15">
            <text:p>0,8250</text:p>
          </table:table-cell>
          <table:table-cell office:value-type="float" office:value="3.7891524900000002" table:style-name="ce15">
            <text:p>3,7892</text:p>
          </table:table-cell>
          <table:table-cell office:value-type="float" office:value="1.03283349" table:style-name="ce15">
            <text:p>1,0328</text:p>
          </table:table-cell>
          <table:table-cell office:value-type="float" office:value="2.6761604800000001" table:style-name="ce15">
            <text:p>2,6762</text:p>
          </table:table-cell>
          <table:table-cell office:value-type="float" office:value="5.1919919999999999" table:style-name="ce15">
            <text:p>5,1920</text:p>
          </table:table-cell>
          <table:table-cell office:value-type="float" office:value="1.88474871" table:style-name="ce15">
            <text:p>1,8847</text:p>
          </table:table-cell>
          <table:table-cell office:value-type="float" office:value="0.16464196" table:style-name="ce15">
            <text:p>0,1646</text:p>
          </table:table-cell>
          <table:table-cell office:value-type="float" office:value="0.77246550000000003" table:style-name="ce15">
            <text:p>0,7725</text:p>
          </table:table-cell>
          <table:table-cell office:value-type="float" office:value="0.95677668000000005" table:style-name="ce15">
            <text:p>0,9568</text:p>
          </table:table-cell>
          <table:table-cell office:value-type="float" office:value="1.2405850700000001" table:style-name="ce15">
            <text:p>1,2406</text:p>
          </table:table-cell>
          <table:table-cell office:value-type="float" office:value="0.52704788000000002" table:style-name="ce15">
            <text:p>0,5270</text:p>
          </table:table-cell>
          <table:table-cell office:value-type="float" office:value="0.23729842000000001" table:style-name="ce15">
            <text:p>0,2373</text:p>
          </table:table-cell>
          <table:table-cell office:value-type="float" office:value="0.85710434999999996" table:style-name="ce15">
            <text:p>0,8571</text:p>
          </table:table-cell>
          <table:table-cell office:value-type="float" office:value="0.54535471000000002" table:style-name="ce15">
            <text:p>0,5454</text:p>
          </table:table-cell>
          <table:table-cell office:value-type="float" office:value="1.10616998" table:style-name="ce15">
            <text:p>1,1062</text:p>
          </table:table-cell>
          <table:table-cell office:value-type="float" office:value="0.81703376000000005" table:style-name="ce15">
            <text:p>0,8170</text:p>
          </table:table-cell>
          <table:table-cell office:value-type="float" office:value="0.83291492" table:style-name="ce15">
            <text:p>0,8329</text:p>
          </table:table-cell>
          <table:table-cell office:value-type="float" office:value="0.85038318000000002" table:style-name="ce15">
            <text:p>0,8504</text:p>
          </table:table-cell>
          <table:table-cell office:value-type="float" office:value="1.0960482" table:style-name="ce3">
            <text:p>1,0960</text:p>
          </table:table-cell>
          <table:table-cell office:value-type="float" office:value="0.45001004999999999" table:style-name="ce4">
            <text:p>0,4500</text:p>
          </table:table-cell>
          <table:table-cell office:value-type="float" office:value="0.49323271000000002" table:style-name="ce4">
            <text:p>0,493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619 Ål</text:p>
          </table:table-cell>
          <table:table-cell office:value-type="float" office:value="0.71409798000000002" table:style-name="ce6">
            <text:p>0,7141</text:p>
          </table:table-cell>
          <table:table-cell office:value-type="float" office:value="0.86003110999999999" table:style-name="ce6">
            <text:p>0,8600</text:p>
          </table:table-cell>
          <table:table-cell office:value-type="float" office:value="1.0690200299999999" table:style-name="ce6">
            <text:p>1,0690</text:p>
          </table:table-cell>
          <table:table-cell office:value-type="float" office:value="1.06418937" table:style-name="ce6">
            <text:p>1,0642</text:p>
          </table:table-cell>
          <table:table-cell office:value-type="float" office:value="0.93805432" table:style-name="ce6">
            <text:p>0,9381</text:p>
          </table:table-cell>
          <table:table-cell office:value-type="float" office:value="1.13129722" table:style-name="ce6">
            <text:p>1,1313</text:p>
          </table:table-cell>
          <table:table-cell office:value-type="float" office:value="1.51912249" table:style-name="ce6">
            <text:p>1,5191</text:p>
          </table:table-cell>
          <table:table-cell office:value-type="float" office:value="1.56691121" table:style-name="ce6">
            <text:p>1,5669</text:p>
          </table:table-cell>
          <table:table-cell office:value-type="float" office:value="3.78098701" table:style-name="ce6">
            <text:p>3,7810</text:p>
          </table:table-cell>
          <table:table-cell office:value-type="float" office:value="1.58858889" table:style-name="ce6">
            <text:p>1,5886</text:p>
          </table:table-cell>
          <table:table-cell office:value-type="float" office:value="2.2374128199999999" table:style-name="ce6">
            <text:p>2,2374</text:p>
          </table:table-cell>
          <table:table-cell office:value-type="float" office:value="2.5448135500000002" table:style-name="ce6">
            <text:p>2,5448</text:p>
          </table:table-cell>
          <table:table-cell office:value-type="float" office:value="1.4252830599999999" table:style-name="ce6">
            <text:p>1,4253</text:p>
          </table:table-cell>
          <table:table-cell office:value-type="float" office:value="0.29589247000000002" table:style-name="ce6">
            <text:p>0,2959</text:p>
          </table:table-cell>
          <table:table-cell office:value-type="float" office:value="0.92933463999999999" table:style-name="ce6">
            <text:p>0,9293</text:p>
          </table:table-cell>
          <table:table-cell office:value-type="float" office:value="0.67463912999999998" table:style-name="ce6">
            <text:p>0,6746</text:p>
          </table:table-cell>
          <table:table-cell office:value-type="float" office:value="1.0516497600000001" table:style-name="ce6">
            <text:p>1,0516</text:p>
          </table:table-cell>
          <table:table-cell office:value-type="float" office:value="0.77498497" table:style-name="ce6">
            <text:p>0,7750</text:p>
          </table:table-cell>
          <table:table-cell office:value-type="float" office:value="0.43200832" table:style-name="ce6">
            <text:p>0,4320</text:p>
          </table:table-cell>
          <table:table-cell office:value-type="float" office:value="0.39653016000000002" table:style-name="ce6">
            <text:p>0,3965</text:p>
          </table:table-cell>
          <table:table-cell office:value-type="float" office:value="0.63389704000000002" table:style-name="ce6">
            <text:p>0,6339</text:p>
          </table:table-cell>
          <table:table-cell office:value-type="float" office:value="1.2650876200000001" table:style-name="ce6">
            <text:p>1,2651</text:p>
          </table:table-cell>
          <table:table-cell office:value-type="float" office:value="1.2387190400000001" table:style-name="ce6">
            <text:p>1,2387</text:p>
          </table:table-cell>
          <table:table-cell office:value-type="float" office:value="0.77294693000000003" table:style-name="ce6">
            <text:p>0,7729</text:p>
          </table:table-cell>
          <table:table-cell office:value-type="float" office:value="0.37383022999999999" table:style-name="ce6">
            <text:p>0,3738</text:p>
          </table:table-cell>
          <table:table-cell office:value-type="float" office:value="1.1101557900000001" table:style-name="ce5">
            <text:p>1,1102</text:p>
          </table:table-cell>
          <table:table-cell office:value-type="float" office:value="0.91812172000000003" table:style-name="ce6">
            <text:p>0,9181</text:p>
          </table:table-cell>
          <table:table-cell office:value-type="float" office:value="1.01925815" table:style-name="ce6">
            <text:p>1,019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20 Hol</text:p>
          </table:table-cell>
          <table:table-cell office:value-type="float" office:value="0.59566348999999996" table:style-name="ce15">
            <text:p>0,5957</text:p>
          </table:table-cell>
          <table:table-cell office:value-type="float" office:value="0.65487614999999999" table:style-name="ce15">
            <text:p>0,6549</text:p>
          </table:table-cell>
          <table:table-cell office:value-type="float" office:value="0.90823264999999997" table:style-name="ce15">
            <text:p>0,9082</text:p>
          </table:table-cell>
          <table:table-cell office:value-type="float" office:value="0.92384904999999995" table:style-name="ce15">
            <text:p>0,9238</text:p>
          </table:table-cell>
          <table:table-cell office:value-type="float" office:value="1.0040502499999999" table:style-name="ce15">
            <text:p>1,0041</text:p>
          </table:table-cell>
          <table:table-cell office:value-type="float" office:value="1.25418502" table:style-name="ce15">
            <text:p>1,2542</text:p>
          </table:table-cell>
          <table:table-cell office:value-type="float" office:value="1.36071126" table:style-name="ce15">
            <text:p>1,3607</text:p>
          </table:table-cell>
          <table:table-cell office:value-type="float" office:value="1.63855533" table:style-name="ce15">
            <text:p>1,6386</text:p>
          </table:table-cell>
          <table:table-cell office:value-type="float" office:value="2.7166586100000001" table:style-name="ce15">
            <text:p>2,7167</text:p>
          </table:table-cell>
          <table:table-cell office:value-type="float" office:value="1.9300069399999999" table:style-name="ce15">
            <text:p>1,9300</text:p>
          </table:table-cell>
          <table:table-cell office:value-type="float" office:value="1.6126389800000001" table:style-name="ce15">
            <text:p>1,6126</text:p>
          </table:table-cell>
          <table:table-cell office:value-type="float" office:value="2.7047962000000001" table:style-name="ce15">
            <text:p>2,7048</text:p>
          </table:table-cell>
          <table:table-cell office:value-type="float" office:value="1.00992342" table:style-name="ce15">
            <text:p>1,0099</text:p>
          </table:table-cell>
          <table:table-cell office:value-type="float" office:value="0.42885559000000001" table:style-name="ce15">
            <text:p>0,4289</text:p>
          </table:table-cell>
          <table:table-cell office:value-type="float" office:value="0.95117470000000004" table:style-name="ce15">
            <text:p>0,9512</text:p>
          </table:table-cell>
          <table:table-cell office:value-type="float" office:value="0.69956205000000005" table:style-name="ce15">
            <text:p>0,6996</text:p>
          </table:table-cell>
          <table:table-cell office:value-type="float" office:value="0.88997238999999995" table:style-name="ce15">
            <text:p>0,8900</text:p>
          </table:table-cell>
          <table:table-cell office:value-type="float" office:value="0.59248977999999997" table:style-name="ce15">
            <text:p>0,5925</text:p>
          </table:table-cell>
          <table:table-cell office:value-type="float" office:value="0.41501633999999998" table:style-name="ce15">
            <text:p>0,4150</text:p>
          </table:table-cell>
          <table:table-cell office:value-type="float" office:value="0.51839007999999998" table:style-name="ce15">
            <text:p>0,5184</text:p>
          </table:table-cell>
          <table:table-cell office:value-type="float" office:value="0.62922586000000003" table:style-name="ce15">
            <text:p>0,6292</text:p>
          </table:table-cell>
          <table:table-cell office:value-type="float" office:value="0.83238308000000005" table:style-name="ce15">
            <text:p>0,8324</text:p>
          </table:table-cell>
          <table:table-cell office:value-type="float" office:value="1.2841286199999999" table:style-name="ce15">
            <text:p>1,2841</text:p>
          </table:table-cell>
          <table:table-cell office:value-type="float" office:value="0.76561276" table:style-name="ce15">
            <text:p>0,7656</text:p>
          </table:table-cell>
          <table:table-cell office:value-type="float" office:value="0.52431669999999997" table:style-name="ce15">
            <text:p>0,5243</text:p>
          </table:table-cell>
          <table:table-cell office:value-type="float" office:value="1.0190924299999999" table:style-name="ce3">
            <text:p>1,0191</text:p>
          </table:table-cell>
          <table:table-cell office:value-type="float" office:value="0.86381688000000001" table:style-name="ce4">
            <text:p>0,8638</text:p>
          </table:table-cell>
          <table:table-cell office:value-type="float" office:value="0.88030923999999999" table:style-name="ce4">
            <text:p>0,880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21 Sigdal</text:p>
          </table:table-cell>
          <table:table-cell office:value-type="float" office:value="0.70235804000000002" table:style-name="ce15">
            <text:p>0,7024</text:p>
          </table:table-cell>
          <table:table-cell office:value-type="float" office:value="0.77957314" table:style-name="ce15">
            <text:p>0,7796</text:p>
          </table:table-cell>
          <table:table-cell office:value-type="float" office:value="1.01521818" table:style-name="ce15">
            <text:p>1,0152</text:p>
          </table:table-cell>
          <table:table-cell office:value-type="float" office:value="0.88435551000000001" table:style-name="ce15">
            <text:p>0,8844</text:p>
          </table:table-cell>
          <table:table-cell office:value-type="float" office:value="0.96895401000000003" table:style-name="ce15">
            <text:p>0,9690</text:p>
          </table:table-cell>
          <table:table-cell office:value-type="float" office:value="1.2456756099999999" table:style-name="ce15">
            <text:p>1,2457</text:p>
          </table:table-cell>
          <table:table-cell office:value-type="float" office:value="1.4524936100000001" table:style-name="ce15">
            <text:p>1,4525</text:p>
          </table:table-cell>
          <table:table-cell office:value-type="float" office:value="1.62515125" table:style-name="ce15">
            <text:p>1,6252</text:p>
          </table:table-cell>
          <table:table-cell office:value-type="float" office:value="4.7642474000000004" table:style-name="ce15">
            <text:p>4,7642</text:p>
          </table:table-cell>
          <table:table-cell office:value-type="float" office:value="3.6543505700000001" table:style-name="ce15">
            <text:p>3,6544</text:p>
          </table:table-cell>
          <table:table-cell office:value-type="float" office:value="2.1153425499999998" table:style-name="ce15">
            <text:p>2,1153</text:p>
          </table:table-cell>
          <table:table-cell office:value-type="float" office:value="3.4092262199999999" table:style-name="ce15">
            <text:p>3,4092</text:p>
          </table:table-cell>
          <table:table-cell office:value-type="float" office:value="0.91934932999999996" table:style-name="ce15">
            <text:p>0,9193</text:p>
          </table:table-cell>
          <table:table-cell office:value-type="float" office:value="0.25225461999999998" table:style-name="ce15">
            <text:p>0,2523</text:p>
          </table:table-cell>
          <table:table-cell office:value-type="float" office:value="0.96833919000000002" table:style-name="ce15">
            <text:p>0,9683</text:p>
          </table:table-cell>
          <table:table-cell office:value-type="float" office:value="0.73846911000000004" table:style-name="ce15">
            <text:p>0,7385</text:p>
          </table:table-cell>
          <table:table-cell office:value-type="float" office:value="0.68774232000000002" table:style-name="ce15">
            <text:p>0,6877</text:p>
          </table:table-cell>
          <table:table-cell office:value-type="float" office:value="0.78322535000000004" table:style-name="ce15">
            <text:p>0,7832</text:p>
          </table:table-cell>
          <table:table-cell office:value-type="float" office:value="3.3389500000000003E-2" table:style-name="ce15">
            <text:p>0,0334</text:p>
          </table:table-cell>
          <table:table-cell office:value-type="float" office:value="0.27691531000000003" table:style-name="ce15">
            <text:p>0,2769</text:p>
          </table:table-cell>
          <table:table-cell office:value-type="float" office:value="0.59604862000000003" table:style-name="ce15">
            <text:p>0,5960</text:p>
          </table:table-cell>
          <table:table-cell office:value-type="float" office:value="0.80705134000000001" table:style-name="ce15">
            <text:p>0,8071</text:p>
          </table:table-cell>
          <table:table-cell office:value-type="float" office:value="1.5094470499999999" table:style-name="ce15">
            <text:p>1,5094</text:p>
          </table:table-cell>
          <table:table-cell office:value-type="float" office:value="0.53354917000000002" table:style-name="ce15">
            <text:p>0,5335</text:p>
          </table:table-cell>
          <table:table-cell office:value-type="float" office:value="0.43454357999999998" table:style-name="ce15">
            <text:p>0,4345</text:p>
          </table:table-cell>
          <table:table-cell office:value-type="float" office:value="1.1152836399999999" table:style-name="ce3">
            <text:p>1,1153</text:p>
          </table:table-cell>
          <table:table-cell office:value-type="float" office:value="0.68533105000000005" table:style-name="ce4">
            <text:p>0,6853</text:p>
          </table:table-cell>
          <table:table-cell office:value-type="float" office:value="0.76433850999999997" table:style-name="ce4">
            <text:p>0,764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622 Krødsherad</text:p>
          </table:table-cell>
          <table:table-cell office:value-type="float" office:value="1.05139881" table:style-name="ce6">
            <text:p>1,0514</text:p>
          </table:table-cell>
          <table:table-cell office:value-type="float" office:value="0.83540044000000002" table:style-name="ce6">
            <text:p>0,8354</text:p>
          </table:table-cell>
          <table:table-cell office:value-type="float" office:value="0.88743647999999997" table:style-name="ce6">
            <text:p>0,8874</text:p>
          </table:table-cell>
          <table:table-cell office:value-type="float" office:value="0.77095058999999999" table:style-name="ce6">
            <text:p>0,7710</text:p>
          </table:table-cell>
          <table:table-cell office:value-type="float" office:value="1.03100915" table:style-name="ce6">
            <text:p>1,0310</text:p>
          </table:table-cell>
          <table:table-cell office:value-type="float" office:value="1.14959422" table:style-name="ce6">
            <text:p>1,1496</text:p>
          </table:table-cell>
          <table:table-cell office:value-type="float" office:value="1.20868591" table:style-name="ce6">
            <text:p>1,2087</text:p>
          </table:table-cell>
          <table:table-cell office:value-type="float" office:value="1.20733913" table:style-name="ce6">
            <text:p>1,2073</text:p>
          </table:table-cell>
          <table:table-cell office:value-type="float" office:value="2.59973849" table:style-name="ce6">
            <text:p>2,5997</text:p>
          </table:table-cell>
          <table:table-cell office:value-type="float" office:value="2.1218847300000001" table:style-name="ce6">
            <text:p>2,1219</text:p>
          </table:table-cell>
          <table:table-cell office:value-type="float" office:value="1.88042175" table:style-name="ce6">
            <text:p>1,8804</text:p>
          </table:table-cell>
          <table:table-cell office:value-type="float" office:value="5.2857267800000001" table:style-name="ce6">
            <text:p>5,2857</text:p>
          </table:table-cell>
          <table:table-cell office:value-type="float" office:value="0.82233232999999994" table:style-name="ce6">
            <text:p>0,8223</text:p>
          </table:table-cell>
          <table:table-cell office:value-type="float" office:value="0.16761435999999999" table:style-name="ce6">
            <text:p>0,1676</text:p>
          </table:table-cell>
          <table:table-cell office:value-type="float" office:value="1.0723791499999999" table:style-name="ce6">
            <text:p>1,0724</text:p>
          </table:table-cell>
          <table:table-cell office:value-type="float" office:value="1.0765816399999999" table:style-name="ce6">
            <text:p>1,0766</text:p>
          </table:table-cell>
          <table:table-cell office:value-type="float" office:value="0.85924202000000005" table:style-name="ce6">
            <text:p>0,8592</text:p>
          </table:table-cell>
          <table:table-cell office:value-type="float" office:value="1.1296064400000001" table:style-name="ce6">
            <text:p>1,1296</text:p>
          </table:table-cell>
          <table:table-cell office:value-type="float" office:value="0.1984428" table:style-name="ce6">
            <text:p>0,1984</text:p>
          </table:table-cell>
          <table:table-cell office:value-type="float" office:value="0.77554124999999996" table:style-name="ce6">
            <text:p>0,7755</text:p>
          </table:table-cell>
          <table:table-cell office:value-type="float" office:value="0.54650279000000002" table:style-name="ce6">
            <text:p>0,5465</text:p>
          </table:table-cell>
          <table:table-cell office:value-type="float" office:value="1.3763939000000001" table:style-name="ce6">
            <text:p>1,3764</text:p>
          </table:table-cell>
          <table:table-cell office:value-type="float" office:value="1.2899705100000001" table:style-name="ce6">
            <text:p>1,2900</text:p>
          </table:table-cell>
          <table:table-cell office:value-type="float" office:value="0.71416413000000001" table:style-name="ce6">
            <text:p>0,7142</text:p>
          </table:table-cell>
          <table:table-cell office:value-type="float" office:value="1.1273653800000001" table:style-name="ce6">
            <text:p>1,1274</text:p>
          </table:table-cell>
          <table:table-cell office:value-type="float" office:value="1.1207659699999999" table:style-name="ce5">
            <text:p>1,1208</text:p>
          </table:table-cell>
          <table:table-cell office:value-type="float" office:value="0.44202976999999999" table:style-name="ce6">
            <text:p>0,4420</text:p>
          </table:table-cell>
          <table:table-cell office:value-type="float" office:value="0.49541193" table:style-name="ce6">
            <text:p>0,495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23 Modum</text:p>
          </table:table-cell>
          <table:table-cell office:value-type="float" office:value="0.91179094999999999" table:style-name="ce15">
            <text:p>0,9118</text:p>
          </table:table-cell>
          <table:table-cell office:value-type="float" office:value="0.87803410999999998" table:style-name="ce15">
            <text:p>0,8780</text:p>
          </table:table-cell>
          <table:table-cell office:value-type="float" office:value="0.93736810999999998" table:style-name="ce15">
            <text:p>0,9374</text:p>
          </table:table-cell>
          <table:table-cell office:value-type="float" office:value="0.89411757000000003" table:style-name="ce15">
            <text:p>0,8941</text:p>
          </table:table-cell>
          <table:table-cell office:value-type="float" office:value="1.0066654100000001" table:style-name="ce15">
            <text:p>1,0067</text:p>
          </table:table-cell>
          <table:table-cell office:value-type="float" office:value="1.15264967" table:style-name="ce15">
            <text:p>1,1526</text:p>
          </table:table-cell>
          <table:table-cell office:value-type="float" office:value="1.1338456699999999" table:style-name="ce15">
            <text:p>1,1338</text:p>
          </table:table-cell>
          <table:table-cell office:value-type="float" office:value="1.25273817" table:style-name="ce15">
            <text:p>1,2527</text:p>
          </table:table-cell>
          <table:table-cell office:value-type="float" office:value="1.7471996400000001" table:style-name="ce15">
            <text:p>1,7472</text:p>
          </table:table-cell>
          <table:table-cell office:value-type="float" office:value="0.84831785000000004" table:style-name="ce15">
            <text:p>0,8483</text:p>
          </table:table-cell>
          <table:table-cell office:value-type="float" office:value="1.0801158399999999" table:style-name="ce15">
            <text:p>1,0801</text:p>
          </table:table-cell>
          <table:table-cell office:value-type="float" office:value="0.88211974999999998" table:style-name="ce15">
            <text:p>0,8821</text:p>
          </table:table-cell>
          <table:table-cell office:value-type="float" office:value="1.0704460899999999" table:style-name="ce15">
            <text:p>1,0704</text:p>
          </table:table-cell>
          <table:table-cell office:value-type="float" office:value="0.51283245" table:style-name="ce15">
            <text:p>0,5128</text:p>
          </table:table-cell>
          <table:table-cell office:value-type="float" office:value="1.0141422200000001" table:style-name="ce15">
            <text:p>1,0141</text:p>
          </table:table-cell>
          <table:table-cell office:value-type="float" office:value="1.1293392900000001" table:style-name="ce15">
            <text:p>1,1293</text:p>
          </table:table-cell>
          <table:table-cell office:value-type="float" office:value="0.77745052000000003" table:style-name="ce15">
            <text:p>0,7775</text:p>
          </table:table-cell>
          <table:table-cell office:value-type="float" office:value="1.43272746" table:style-name="ce15">
            <text:p>1,4327</text:p>
          </table:table-cell>
          <table:table-cell office:value-type="float" office:value="0.66523076000000003" table:style-name="ce15">
            <text:p>0,6652</text:p>
          </table:table-cell>
          <table:table-cell office:value-type="float" office:value="0.99515368000000004" table:style-name="ce15">
            <text:p>0,9952</text:p>
          </table:table-cell>
          <table:table-cell office:value-type="float" office:value="0.78244077000000001" table:style-name="ce15">
            <text:p>0,7824</text:p>
          </table:table-cell>
          <table:table-cell office:value-type="float" office:value="1.1693941400000001" table:style-name="ce15">
            <text:p>1,1694</text:p>
          </table:table-cell>
          <table:table-cell office:value-type="float" office:value="1.1669794200000001" table:style-name="ce15">
            <text:p>1,1670</text:p>
          </table:table-cell>
          <table:table-cell office:value-type="float" office:value="0.66951037999999996" table:style-name="ce15">
            <text:p>0,6695</text:p>
          </table:table-cell>
          <table:table-cell office:value-type="float" office:value="0.70117848000000005" table:style-name="ce15">
            <text:p>0,7012</text:p>
          </table:table-cell>
          <table:table-cell office:value-type="float" office:value="0.98834096000000005" table:style-name="ce3">
            <text:p>0,9883</text:p>
          </table:table-cell>
          <table:table-cell office:value-type="float" office:value="2.6486750899999998" table:style-name="ce4">
            <text:p>2,6487</text:p>
          </table:table-cell>
          <table:table-cell office:value-type="float" office:value="2.6177940799999999" table:style-name="ce4">
            <text:p>2,617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24 Øvre Eiker</text:p>
          </table:table-cell>
          <table:table-cell office:value-type="float" office:value="0.93200348" table:style-name="ce15">
            <text:p>0,9320</text:p>
          </table:table-cell>
          <table:table-cell office:value-type="float" office:value="0.96295759000000003" table:style-name="ce15">
            <text:p>0,9630</text:p>
          </table:table-cell>
          <table:table-cell office:value-type="float" office:value="1.0361944300000001" table:style-name="ce15">
            <text:p>1,0362</text:p>
          </table:table-cell>
          <table:table-cell office:value-type="float" office:value="0.95289053999999995" table:style-name="ce15">
            <text:p>0,9529</text:p>
          </table:table-cell>
          <table:table-cell office:value-type="float" office:value="1.0012374500000001" table:style-name="ce15">
            <text:p>1,0012</text:p>
          </table:table-cell>
          <table:table-cell office:value-type="float" office:value="1.00112928" table:style-name="ce15">
            <text:p>1,0011</text:p>
          </table:table-cell>
          <table:table-cell office:value-type="float" office:value="1.0563726099999999" table:style-name="ce15">
            <text:p>1,0564</text:p>
          </table:table-cell>
          <table:table-cell office:value-type="float" office:value="1.0648027799999999" table:style-name="ce15">
            <text:p>1,0648</text:p>
          </table:table-cell>
          <table:table-cell office:value-type="float" office:value="1.20081371" table:style-name="ce15">
            <text:p>1,2008</text:p>
          </table:table-cell>
          <table:table-cell office:value-type="float" office:value="0.71757139000000003" table:style-name="ce15">
            <text:p>0,7176</text:p>
          </table:table-cell>
          <table:table-cell office:value-type="float" office:value="1.0365206600000001" table:style-name="ce15">
            <text:p>1,0365</text:p>
          </table:table-cell>
          <table:table-cell office:value-type="float" office:value="0.66595758999999999" table:style-name="ce15">
            <text:p>0,6660</text:p>
          </table:table-cell>
          <table:table-cell office:value-type="float" office:value="1.2709128999999999" table:style-name="ce15">
            <text:p>1,2709</text:p>
          </table:table-cell>
          <table:table-cell office:value-type="float" office:value="0.47867500000000002" table:style-name="ce15">
            <text:p>0,4787</text:p>
          </table:table-cell>
          <table:table-cell office:value-type="float" office:value="1.02684245" table:style-name="ce15">
            <text:p>1,0268</text:p>
          </table:table-cell>
          <table:table-cell office:value-type="float" office:value="1.1217239800000001" table:style-name="ce15">
            <text:p>1,1217</text:p>
          </table:table-cell>
          <table:table-cell office:value-type="float" office:value="0.82562528000000002" table:style-name="ce15">
            <text:p>0,8256</text:p>
          </table:table-cell>
          <table:table-cell office:value-type="float" office:value="1.22751872" table:style-name="ce15">
            <text:p>1,2275</text:p>
          </table:table-cell>
          <table:table-cell office:value-type="float" office:value="0.73701965000000003" table:style-name="ce15">
            <text:p>0,7370</text:p>
          </table:table-cell>
          <table:table-cell office:value-type="float" office:value="0.93985850000000004" table:style-name="ce15">
            <text:p>0,9399</text:p>
          </table:table-cell>
          <table:table-cell office:value-type="float" office:value="0.82381353000000002" table:style-name="ce15">
            <text:p>0,8238</text:p>
          </table:table-cell>
          <table:table-cell office:value-type="float" office:value="1.05624999" table:style-name="ce15">
            <text:p>1,0562</text:p>
          </table:table-cell>
          <table:table-cell office:value-type="float" office:value="0.98581070999999998" table:style-name="ce15">
            <text:p>0,9858</text:p>
          </table:table-cell>
          <table:table-cell office:value-type="float" office:value="0.72600257999999995" table:style-name="ce15">
            <text:p>0,7260</text:p>
          </table:table-cell>
          <table:table-cell office:value-type="float" office:value="0.91886561" table:style-name="ce15">
            <text:p>0,9189</text:p>
          </table:table-cell>
          <table:table-cell office:value-type="float" office:value="0.99501360000000005" table:style-name="ce3">
            <text:p>0,9950</text:p>
          </table:table-cell>
          <table:table-cell office:value-type="float" office:value="3.5084045000000001" table:style-name="ce4">
            <text:p>3,5084</text:p>
          </table:table-cell>
          <table:table-cell office:value-type="float" office:value="3.4909101800000002" table:style-name="ce4">
            <text:p>3,4909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625 Nedre Eiker</text:p>
          </table:table-cell>
          <table:table-cell office:value-type="float" office:value="0.95809708000000005" table:style-name="ce6">
            <text:p>0,9581</text:p>
          </table:table-cell>
          <table:table-cell office:value-type="float" office:value="1.0638031400000001" table:style-name="ce6">
            <text:p>1,0638</text:p>
          </table:table-cell>
          <table:table-cell office:value-type="float" office:value="1.10199099" table:style-name="ce6">
            <text:p>1,1020</text:p>
          </table:table-cell>
          <table:table-cell office:value-type="float" office:value="0.99001702999999996" table:style-name="ce6">
            <text:p>0,9900</text:p>
          </table:table-cell>
          <table:table-cell office:value-type="float" office:value="0.99963093000000003" table:style-name="ce6">
            <text:p>0,9996</text:p>
          </table:table-cell>
          <table:table-cell office:value-type="float" office:value="0.94817286000000001" table:style-name="ce6">
            <text:p>0,9482</text:p>
          </table:table-cell>
          <table:table-cell office:value-type="float" office:value="0.82687884" table:style-name="ce6">
            <text:p>0,8269</text:p>
          </table:table-cell>
          <table:table-cell office:value-type="float" office:value="0.71301181999999996" table:style-name="ce6">
            <text:p>0,7130</text:p>
          </table:table-cell>
          <table:table-cell office:value-type="float" office:value="0.16858550999999999" table:style-name="ce6">
            <text:p>0,1686</text:p>
          </table:table-cell>
          <table:table-cell office:value-type="float" office:value="0.72326608999999997" table:style-name="ce6">
            <text:p>0,7233</text:p>
          </table:table-cell>
          <table:table-cell office:value-type="float" office:value="0.62324234000000001" table:style-name="ce6">
            <text:p>0,6232</text:p>
          </table:table-cell>
          <table:table-cell office:value-type="float" office:value="0.49858305000000003" table:style-name="ce6">
            <text:p>0,4986</text:p>
          </table:table-cell>
          <table:table-cell office:value-type="float" office:value="1.2824504299999999" table:style-name="ce6">
            <text:p>1,2825</text:p>
          </table:table-cell>
          <table:table-cell office:value-type="float" office:value="1.9236038600000001" table:style-name="ce6">
            <text:p>1,9236</text:p>
          </table:table-cell>
          <table:table-cell office:value-type="float" office:value="1.07897128" table:style-name="ce6">
            <text:p>1,0790</text:p>
          </table:table-cell>
          <table:table-cell office:value-type="float" office:value="1.1218853" table:style-name="ce6">
            <text:p>1,1219</text:p>
          </table:table-cell>
          <table:table-cell office:value-type="float" office:value="0.92767065000000004" table:style-name="ce6">
            <text:p>0,9277</text:p>
          </table:table-cell>
          <table:table-cell office:value-type="float" office:value="0.96695573999999995" table:style-name="ce6">
            <text:p>0,9670</text:p>
          </table:table-cell>
          <table:table-cell office:value-type="float" office:value="1.39818124" table:style-name="ce6">
            <text:p>1,3982</text:p>
          </table:table-cell>
          <table:table-cell office:value-type="float" office:value="1.0485394800000001" table:style-name="ce6">
            <text:p>1,0485</text:p>
          </table:table-cell>
          <table:table-cell office:value-type="float" office:value="0.86751400999999995" table:style-name="ce6">
            <text:p>0,8675</text:p>
          </table:table-cell>
          <table:table-cell office:value-type="float" office:value="1.1094575900000001" table:style-name="ce6">
            <text:p>1,1095</text:p>
          </table:table-cell>
          <table:table-cell office:value-type="float" office:value="0.81850162000000004" table:style-name="ce6">
            <text:p>0,8185</text:p>
          </table:table-cell>
          <table:table-cell office:value-type="float" office:value="0.69781760000000004" table:style-name="ce6">
            <text:p>0,6978</text:p>
          </table:table-cell>
          <table:table-cell office:value-type="float" office:value="0.85130417999999997" table:style-name="ce6">
            <text:p>0,8513</text:p>
          </table:table-cell>
          <table:table-cell office:value-type="float" office:value="0.98206283000000005" table:style-name="ce5">
            <text:p>0,9821</text:p>
          </table:table-cell>
          <table:table-cell office:value-type="float" office:value="4.6861773500000004" table:style-name="ce6">
            <text:p>4,6862</text:p>
          </table:table-cell>
          <table:table-cell office:value-type="float" office:value="4.6021206000000001" table:style-name="ce6">
            <text:p>4,602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26 Lier</text:p>
          </table:table-cell>
          <table:table-cell office:value-type="float" office:value="1.0186719399999999" table:style-name="ce15">
            <text:p>1,0187</text:p>
          </table:table-cell>
          <table:table-cell office:value-type="float" office:value="1.0296352200000001" table:style-name="ce15">
            <text:p>1,0296</text:p>
          </table:table-cell>
          <table:table-cell office:value-type="float" office:value="1.10092159" table:style-name="ce15">
            <text:p>1,1009</text:p>
          </table:table-cell>
          <table:table-cell office:value-type="float" office:value="0.98907254" table:style-name="ce15">
            <text:p>0,9891</text:p>
          </table:table-cell>
          <table:table-cell office:value-type="float" office:value="0.98836343000000004" table:style-name="ce15">
            <text:p>0,9884</text:p>
          </table:table-cell>
          <table:table-cell office:value-type="float" office:value="1.0156778500000001" table:style-name="ce15">
            <text:p>1,0157</text:p>
          </table:table-cell>
          <table:table-cell office:value-type="float" office:value="0.84409305999999995" table:style-name="ce15">
            <text:p>0,8441</text:p>
          </table:table-cell>
          <table:table-cell office:value-type="float" office:value="0.70497703" table:style-name="ce15">
            <text:p>0,7050</text:p>
          </table:table-cell>
          <table:table-cell office:value-type="float" office:value="0.66671937000000003" table:style-name="ce15">
            <text:p>0,6667</text:p>
          </table:table-cell>
          <table:table-cell office:value-type="float" office:value="0.64129957999999998" table:style-name="ce15">
            <text:p>0,6413</text:p>
          </table:table-cell>
          <table:table-cell office:value-type="float" office:value="0.73371958000000004" table:style-name="ce15">
            <text:p>0,7337</text:p>
          </table:table-cell>
          <table:table-cell office:value-type="float" office:value="0.47324602999999998" table:style-name="ce15">
            <text:p>0,4732</text:p>
          </table:table-cell>
          <table:table-cell office:value-type="float" office:value="1.1043860000000001" table:style-name="ce15">
            <text:p>1,1044</text:p>
          </table:table-cell>
          <table:table-cell office:value-type="float" office:value="1.4406707299999999" table:style-name="ce15">
            <text:p>1,4407</text:p>
          </table:table-cell>
          <table:table-cell office:value-type="float" office:value="0.99853656000000002" table:style-name="ce15">
            <text:p>0,9985</text:p>
          </table:table-cell>
          <table:table-cell office:value-type="float" office:value="0.95318398000000004" table:style-name="ce15">
            <text:p>0,9532</text:p>
          </table:table-cell>
          <table:table-cell office:value-type="float" office:value="0.89350443999999996" table:style-name="ce15">
            <text:p>0,8935</text:p>
          </table:table-cell>
          <table:table-cell office:value-type="float" office:value="0.78886743999999998" table:style-name="ce15">
            <text:p>0,7889</text:p>
          </table:table-cell>
          <table:table-cell office:value-type="float" office:value="1.15563682" table:style-name="ce15">
            <text:p>1,1556</text:p>
          </table:table-cell>
          <table:table-cell office:value-type="float" office:value="0.68524182" table:style-name="ce15">
            <text:p>0,6852</text:p>
          </table:table-cell>
          <table:table-cell office:value-type="float" office:value="0.88035163999999999" table:style-name="ce15">
            <text:p>0,8804</text:p>
          </table:table-cell>
          <table:table-cell office:value-type="float" office:value="0.97465648000000005" table:style-name="ce15">
            <text:p>0,9747</text:p>
          </table:table-cell>
          <table:table-cell office:value-type="float" office:value="0.84443665000000001" table:style-name="ce15">
            <text:p>0,8444</text:p>
          </table:table-cell>
          <table:table-cell office:value-type="float" office:value="1.0384106799999999" table:style-name="ce15">
            <text:p>1,0384</text:p>
          </table:table-cell>
          <table:table-cell office:value-type="float" office:value="1.2482812299999999" table:style-name="ce15">
            <text:p>1,2483</text:p>
          </table:table-cell>
          <table:table-cell office:value-type="float" office:value="0.98034999" table:style-name="ce3">
            <text:p>0,9803</text:p>
          </table:table-cell>
          <table:table-cell office:value-type="float" office:value="4.9370696399999998" table:style-name="ce4">
            <text:p>4,9371</text:p>
          </table:table-cell>
          <table:table-cell office:value-type="float" office:value="4.8400561900000003" table:style-name="ce4">
            <text:p>4,840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27 Røyken</text:p>
          </table:table-cell>
          <table:table-cell office:value-type="float" office:value="0.99467463" table:style-name="ce15">
            <text:p>0,9947</text:p>
          </table:table-cell>
          <table:table-cell office:value-type="float" office:value="1.09086387" table:style-name="ce15">
            <text:p>1,0909</text:p>
          </table:table-cell>
          <table:table-cell office:value-type="float" office:value="1.1437522200000001" table:style-name="ce15">
            <text:p>1,1438</text:p>
          </table:table-cell>
          <table:table-cell office:value-type="float" office:value="1.0021106399999999" table:style-name="ce15">
            <text:p>1,0021</text:p>
          </table:table-cell>
          <table:table-cell office:value-type="float" office:value="0.99513403" table:style-name="ce15">
            <text:p>0,9951</text:p>
          </table:table-cell>
          <table:table-cell office:value-type="float" office:value="0.97947744999999997" table:style-name="ce15">
            <text:p>0,9795</text:p>
          </table:table-cell>
          <table:table-cell office:value-type="float" office:value="0.61163701999999998" table:style-name="ce15">
            <text:p>0,6116</text:p>
          </table:table-cell>
          <table:table-cell office:value-type="float" office:value="0.56078041000000001" table:style-name="ce15">
            <text:p>0,5608</text:p>
          </table:table-cell>
          <table:table-cell office:value-type="float" office:value="0.30666442999999999" table:style-name="ce15">
            <text:p>0,3067</text:p>
          </table:table-cell>
          <table:table-cell office:value-type="float" office:value="0.55794927999999999" table:style-name="ce15">
            <text:p>0,5579</text:p>
          </table:table-cell>
          <table:table-cell office:value-type="float" office:value="0.89309271000000001" table:style-name="ce15">
            <text:p>0,8931</text:p>
          </table:table-cell>
          <table:table-cell office:value-type="float" office:value="0.57619571999999997" table:style-name="ce15">
            <text:p>0,5762</text:p>
          </table:table-cell>
          <table:table-cell office:value-type="float" office:value="1.0996114400000001" table:style-name="ce15">
            <text:p>1,0996</text:p>
          </table:table-cell>
          <table:table-cell office:value-type="float" office:value="0.63341543" table:style-name="ce15">
            <text:p>0,6334</text:p>
          </table:table-cell>
          <table:table-cell office:value-type="float" office:value="1.11444454" table:style-name="ce15">
            <text:p>1,1144</text:p>
          </table:table-cell>
          <table:table-cell office:value-type="float" office:value="1.04318124" table:style-name="ce15">
            <text:p>1,0432</text:p>
          </table:table-cell>
          <table:table-cell office:value-type="float" office:value="0.55070947999999997" table:style-name="ce15">
            <text:p>0,5507</text:p>
          </table:table-cell>
          <table:table-cell office:value-type="float" office:value="0.69880876999999997" table:style-name="ce15">
            <text:p>0,6988</text:p>
          </table:table-cell>
          <table:table-cell office:value-type="float" office:value="0.54738867999999996" table:style-name="ce15">
            <text:p>0,5474</text:p>
          </table:table-cell>
          <table:table-cell office:value-type="float" office:value="0.45157125999999997" table:style-name="ce15">
            <text:p>0,4516</text:p>
          </table:table-cell>
          <table:table-cell office:value-type="float" office:value="0.84362128000000003" table:style-name="ce15">
            <text:p>0,8436</text:p>
          </table:table-cell>
          <table:table-cell office:value-type="float" office:value="0.90024207999999994" table:style-name="ce15">
            <text:p>0,9002</text:p>
          </table:table-cell>
          <table:table-cell office:value-type="float" office:value="0.73306483" table:style-name="ce15">
            <text:p>0,7331</text:p>
          </table:table-cell>
          <table:table-cell office:value-type="float" office:value="1.00055801" table:style-name="ce15">
            <text:p>1,0006</text:p>
          </table:table-cell>
          <table:table-cell office:value-type="float" office:value="1.08174707" table:style-name="ce15">
            <text:p>1,0817</text:p>
          </table:table-cell>
          <table:table-cell office:value-type="float" office:value="0.96194902999999998" table:style-name="ce3">
            <text:p>0,9619</text:p>
          </table:table-cell>
          <table:table-cell office:value-type="float" office:value="4.0549565000000003" table:style-name="ce4">
            <text:p>4,0550</text:p>
          </table:table-cell>
          <table:table-cell office:value-type="float" office:value="3.9006614800000001" table:style-name="ce4">
            <text:p>3,900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628 Hurum</text:p>
          </table:table-cell>
          <table:table-cell office:value-type="float" office:value="0.78857920999999997" table:style-name="ce6">
            <text:p>0,7886</text:p>
          </table:table-cell>
          <table:table-cell office:value-type="float" office:value="0.85659812999999996" table:style-name="ce6">
            <text:p>0,8566</text:p>
          </table:table-cell>
          <table:table-cell office:value-type="float" office:value="1.0302838700000001" table:style-name="ce6">
            <text:p>1,0303</text:p>
          </table:table-cell>
          <table:table-cell office:value-type="float" office:value="0.96193395000000004" table:style-name="ce6">
            <text:p>0,9619</text:p>
          </table:table-cell>
          <table:table-cell office:value-type="float" office:value="0.97847691999999997" table:style-name="ce6">
            <text:p>0,9785</text:p>
          </table:table-cell>
          <table:table-cell office:value-type="float" office:value="1.2526137900000001" table:style-name="ce6">
            <text:p>1,2526</text:p>
          </table:table-cell>
          <table:table-cell office:value-type="float" office:value="0.97301643999999998" table:style-name="ce6">
            <text:p>0,9730</text:p>
          </table:table-cell>
          <table:table-cell office:value-type="float" office:value="1.1215118900000001" table:style-name="ce6">
            <text:p>1,1215</text:p>
          </table:table-cell>
          <table:table-cell office:value-type="float" office:value="0.62823633000000001" table:style-name="ce6">
            <text:p>0,6282</text:p>
          </table:table-cell>
          <table:table-cell office:value-type="float" office:value="0.62011768" table:style-name="ce6">
            <text:p>0,6201</text:p>
          </table:table-cell>
          <table:table-cell office:value-type="float" office:value="1.32504891" table:style-name="ce6">
            <text:p>1,3250</text:p>
          </table:table-cell>
          <table:table-cell office:value-type="float" office:value="1.28328902" table:style-name="ce6">
            <text:p>1,2833</text:p>
          </table:table-cell>
          <table:table-cell office:value-type="float" office:value="1.0647946500000001" table:style-name="ce6">
            <text:p>1,0648</text:p>
          </table:table-cell>
          <table:table-cell office:value-type="float" office:value="0.23059966000000001" table:style-name="ce6">
            <text:p>0,2306</text:p>
          </table:table-cell>
          <table:table-cell office:value-type="float" office:value="0.95463986000000001" table:style-name="ce6">
            <text:p>0,9546</text:p>
          </table:table-cell>
          <table:table-cell office:value-type="float" office:value="1.04550648" table:style-name="ce6">
            <text:p>1,0455</text:p>
          </table:table-cell>
          <table:table-cell office:value-type="float" office:value="0.89978802999999996" table:style-name="ce6">
            <text:p>0,8998</text:p>
          </table:table-cell>
          <table:table-cell office:value-type="float" office:value="0.87760059000000001" table:style-name="ce6">
            <text:p>0,8776</text:p>
          </table:table-cell>
          <table:table-cell office:value-type="float" office:value="0.38542963000000002" table:style-name="ce6">
            <text:p>0,3854</text:p>
          </table:table-cell>
          <table:table-cell office:value-type="float" office:value="0.82974680000000001" table:style-name="ce6">
            <text:p>0,8297</text:p>
          </table:table-cell>
          <table:table-cell office:value-type="float" office:value="0.72541792000000005" table:style-name="ce6">
            <text:p>0,7254</text:p>
          </table:table-cell>
          <table:table-cell office:value-type="float" office:value="1.4278009899999999" table:style-name="ce6">
            <text:p>1,4278</text:p>
          </table:table-cell>
          <table:table-cell office:value-type="float" office:value="1.0576377299999999" table:style-name="ce6">
            <text:p>1,0576</text:p>
          </table:table-cell>
          <table:table-cell office:value-type="float" office:value="0.82164634000000003" table:style-name="ce6">
            <text:p>0,8216</text:p>
          </table:table-cell>
          <table:table-cell office:value-type="float" office:value="1.1779721299999999" table:style-name="ce6">
            <text:p>1,1780</text:p>
          </table:table-cell>
          <table:table-cell office:value-type="float" office:value="1.0177819699999999" table:style-name="ce5">
            <text:p>1,0178</text:p>
          </table:table-cell>
          <table:table-cell office:value-type="float" office:value="1.82067216" table:style-name="ce6">
            <text:p>1,8207</text:p>
          </table:table-cell>
          <table:table-cell office:value-type="float" office:value="1.8530473000000001" table:style-name="ce6">
            <text:p>1,853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31 Flesberg</text:p>
          </table:table-cell>
          <table:table-cell office:value-type="float" office:value="0.88401580999999996" table:style-name="ce15">
            <text:p>0,8840</text:p>
          </table:table-cell>
          <table:table-cell office:value-type="float" office:value="0.97888279" table:style-name="ce15">
            <text:p>0,9789</text:p>
          </table:table-cell>
          <table:table-cell office:value-type="float" office:value="1.0777813700000001" table:style-name="ce15">
            <text:p>1,0778</text:p>
          </table:table-cell>
          <table:table-cell office:value-type="float" office:value="0.88616737000000001" table:style-name="ce15">
            <text:p>0,8862</text:p>
          </table:table-cell>
          <table:table-cell office:value-type="float" office:value="0.96433119" table:style-name="ce15">
            <text:p>0,9643</text:p>
          </table:table-cell>
          <table:table-cell office:value-type="float" office:value="1.14829523" table:style-name="ce15">
            <text:p>1,1483</text:p>
          </table:table-cell>
          <table:table-cell office:value-type="float" office:value="1.2837003300000001" table:style-name="ce15">
            <text:p>1,2837</text:p>
          </table:table-cell>
          <table:table-cell office:value-type="float" office:value="1.14753869" table:style-name="ce15">
            <text:p>1,1475</text:p>
          </table:table-cell>
          <table:table-cell office:value-type="float" office:value="3.1116768800000001" table:style-name="ce15">
            <text:p>3,1117</text:p>
          </table:table-cell>
          <table:table-cell office:value-type="float" office:value="2.0741861799999999" table:style-name="ce15">
            <text:p>2,0742</text:p>
          </table:table-cell>
          <table:table-cell office:value-type="float" office:value="3.2382810499999999" table:style-name="ce15">
            <text:p>3,2383</text:p>
          </table:table-cell>
          <table:table-cell office:value-type="float" office:value="4.4442375099999998" table:style-name="ce15">
            <text:p>4,4442</text:p>
          </table:table-cell>
          <table:table-cell office:value-type="float" office:value="1.1984557499999999" table:style-name="ce15">
            <text:p>1,1985</text:p>
          </table:table-cell>
          <table:table-cell office:value-type="float" office:value="0.23488350999999999" table:style-name="ce15">
            <text:p>0,2349</text:p>
          </table:table-cell>
          <table:table-cell office:value-type="float" office:value="1.08198729" table:style-name="ce15">
            <text:p>1,0820</text:p>
          </table:table-cell>
          <table:table-cell office:value-type="float" office:value="1.1350789299999999" table:style-name="ce15">
            <text:p>1,1351</text:p>
          </table:table-cell>
          <table:table-cell office:value-type="float" office:value="1.05321087" table:style-name="ce15">
            <text:p>1,0532</text:p>
          </table:table-cell>
          <table:table-cell office:value-type="float" office:value="1.0684943600000001" table:style-name="ce15">
            <text:p>1,0685</text:p>
          </table:table-cell>
          <table:table-cell office:value-type="float" office:value="0.12332439000000001" table:style-name="ce15">
            <text:p>0,1233</text:p>
          </table:table-cell>
          <table:table-cell office:value-type="float" office:value="0.59156710000000001" table:style-name="ce15">
            <text:p>0,5916</text:p>
          </table:table-cell>
          <table:table-cell office:value-type="float" office:value="0.56305121000000002" table:style-name="ce15">
            <text:p>0,5631</text:p>
          </table:table-cell>
          <table:table-cell office:value-type="float" office:value="0.94685856999999995" table:style-name="ce15">
            <text:p>0,9469</text:p>
          </table:table-cell>
          <table:table-cell office:value-type="float" office:value="1.1438749500000001" table:style-name="ce15">
            <text:p>1,1439</text:p>
          </table:table-cell>
          <table:table-cell office:value-type="float" office:value="0.65275256999999998" table:style-name="ce15">
            <text:p>0,6528</text:p>
          </table:table-cell>
          <table:table-cell office:value-type="float" office:value="0.76331457000000003" table:style-name="ce15">
            <text:p>0,7633</text:p>
          </table:table-cell>
          <table:table-cell office:value-type="float" office:value="1.1560246000000001" table:style-name="ce3">
            <text:p>1,1560</text:p>
          </table:table-cell>
          <table:table-cell office:value-type="float" office:value="0.52572540999999995" table:style-name="ce4">
            <text:p>0,5257</text:p>
          </table:table-cell>
          <table:table-cell office:value-type="float" office:value="0.60775151000000005" table:style-name="ce4">
            <text:p>0,607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632 Rollag</text:p>
          </table:table-cell>
          <table:table-cell office:value-type="float" office:value="0.80042411000000002" table:style-name="ce15">
            <text:p>0,8004</text:p>
          </table:table-cell>
          <table:table-cell office:value-type="float" office:value="0.58290019000000004" table:style-name="ce15">
            <text:p>0,5829</text:p>
          </table:table-cell>
          <table:table-cell office:value-type="float" office:value="0.98805770999999998" table:style-name="ce15">
            <text:p>0,9881</text:p>
          </table:table-cell>
          <table:table-cell office:value-type="float" office:value="0.98410611000000003" table:style-name="ce15">
            <text:p>0,9841</text:p>
          </table:table-cell>
          <table:table-cell office:value-type="float" office:value="0.91030005000000003" table:style-name="ce15">
            <text:p>0,9103</text:p>
          </table:table-cell>
          <table:table-cell office:value-type="float" office:value="1.3949018500000001" table:style-name="ce15">
            <text:p>1,3949</text:p>
          </table:table-cell>
          <table:table-cell office:value-type="float" office:value="1.75241314" table:style-name="ce15">
            <text:p>1,7524</text:p>
          </table:table-cell>
          <table:table-cell office:value-type="float" office:value="2.9264945400000002" table:style-name="ce15">
            <text:p>2,9265</text:p>
          </table:table-cell>
          <table:table-cell office:value-type="float" office:value="4.3009416299999996" table:style-name="ce15">
            <text:p>4,3009</text:p>
          </table:table-cell>
          <table:table-cell office:value-type="float" office:value="2.0188102200000002" table:style-name="ce15">
            <text:p>2,0188</text:p>
          </table:table-cell>
          <table:table-cell office:value-type="float" office:value="1.8603182599999999" table:style-name="ce15">
            <text:p>1,8603</text:p>
          </table:table-cell>
          <table:table-cell office:value-type="float" office:value="8.6670653499999997" table:style-name="ce15">
            <text:p>8,6671</text:p>
          </table:table-cell>
          <table:table-cell office:value-type="float" office:value="0.62924751000000001" table:style-name="ce15">
            <text:p>0,6292</text:p>
          </table:table-cell>
          <table:table-cell office:value-type="float" office:value="0" table:style-name="ce15">
            <text:p>0,0000</text:p>
          </table:table-cell>
          <table:table-cell office:value-type="float" office:value="0.82058297999999996" table:style-name="ce15">
            <text:p>0,8206</text:p>
          </table:table-cell>
          <table:table-cell office:value-type="float" office:value="0.70050911000000005" table:style-name="ce15">
            <text:p>0,7005</text:p>
          </table:table-cell>
          <table:table-cell office:value-type="float" office:value="0.56016854000000005" table:style-name="ce15">
            <text:p>0,5602</text:p>
          </table:table-cell>
          <table:table-cell office:value-type="float" office:value="0.97241986999999996" table:style-name="ce15">
            <text:p>0,9724</text:p>
          </table:table-cell>
          <table:table-cell office:value-type="float" office:value="0.16976811" table:style-name="ce15">
            <text:p>0,1698</text:p>
          </table:table-cell>
          <table:table-cell office:value-type="float" office:value="0.17048293" table:style-name="ce15">
            <text:p>0,1705</text:p>
          </table:table-cell>
          <table:table-cell office:value-type="float" office:value="0.48973601" table:style-name="ce15">
            <text:p>0,4897</text:p>
          </table:table-cell>
          <table:table-cell office:value-type="float" office:value="3.0775752000000001" table:style-name="ce15">
            <text:p>3,0776</text:p>
          </table:table-cell>
          <table:table-cell office:value-type="float" office:value="1.69907827" table:style-name="ce15">
            <text:p>1,6991</text:p>
          </table:table-cell>
          <table:table-cell office:value-type="float" office:value="0.70755738000000001" table:style-name="ce15">
            <text:p>0,7076</text:p>
          </table:table-cell>
          <table:table-cell office:value-type="float" office:value="0.32220805000000002" table:style-name="ce15">
            <text:p>0,3222</text:p>
          </table:table-cell>
          <table:table-cell office:value-type="float" office:value="1.36109513" table:style-name="ce3">
            <text:p>1,3611</text:p>
          </table:table-cell>
          <table:table-cell office:value-type="float" office:value="0.26957782000000002" table:style-name="ce4">
            <text:p>0,2696</text:p>
          </table:table-cell>
          <table:table-cell office:value-type="float" office:value="0.36692106000000002" table:style-name="ce4">
            <text:p>0,3669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633 Nore og Uvdal</text:p>
          </table:table-cell>
          <table:table-cell office:value-type="float" office:value="0.68906466" table:style-name="ce6">
            <text:p>0,6891</text:p>
          </table:table-cell>
          <table:table-cell office:value-type="float" office:value="0.66825590000000001" table:style-name="ce6">
            <text:p>0,6683</text:p>
          </table:table-cell>
          <table:table-cell office:value-type="float" office:value="0.97419060000000002" table:style-name="ce6">
            <text:p>0,9742</text:p>
          </table:table-cell>
          <table:table-cell office:value-type="float" office:value="1.0744871600000001" table:style-name="ce6">
            <text:p>1,0745</text:p>
          </table:table-cell>
          <table:table-cell office:value-type="float" office:value="0.93314903000000005" table:style-name="ce6">
            <text:p>0,9331</text:p>
          </table:table-cell>
          <table:table-cell office:value-type="float" office:value="1.3089659499999999" table:style-name="ce6">
            <text:p>1,3090</text:p>
          </table:table-cell>
          <table:table-cell office:value-type="float" office:value="1.5944634099999999" table:style-name="ce6">
            <text:p>1,5945</text:p>
          </table:table-cell>
          <table:table-cell office:value-type="float" office:value="2.0205358599999999" table:style-name="ce6">
            <text:p>2,0205</text:p>
          </table:table-cell>
          <table:table-cell office:value-type="float" office:value="6.2427959" table:style-name="ce6">
            <text:p>6,2428</text:p>
          </table:table-cell>
          <table:table-cell office:value-type="float" office:value="2.89384554" table:style-name="ce6">
            <text:p>2,8938</text:p>
          </table:table-cell>
          <table:table-cell office:value-type="float" office:value="3.4263218499999999" table:style-name="ce6">
            <text:p>3,4263</text:p>
          </table:table-cell>
          <table:table-cell office:value-type="float" office:value="4.7315275999999997" table:style-name="ce6">
            <text:p>4,7315</text:p>
          </table:table-cell>
          <table:table-cell office:value-type="float" office:value="1.1777795600000001" table:style-name="ce6">
            <text:p>1,1778</text:p>
          </table:table-cell>
          <table:table-cell office:value-type="float" office:value="0.10002686" table:style-name="ce6">
            <text:p>0,1000</text:p>
          </table:table-cell>
          <table:table-cell office:value-type="float" office:value="0.89594594000000005" table:style-name="ce6">
            <text:p>0,8959</text:p>
          </table:table-cell>
          <table:table-cell office:value-type="float" office:value="0.90251638999999995" table:style-name="ce6">
            <text:p>0,9025</text:p>
          </table:table-cell>
          <table:table-cell office:value-type="float" office:value="1.1120269899999999" table:style-name="ce6">
            <text:p>1,1120</text:p>
          </table:table-cell>
          <table:table-cell office:value-type="float" office:value="0.48030536000000001" table:style-name="ce6">
            <text:p>0,4803</text:p>
          </table:table-cell>
          <table:table-cell office:value-type="float" office:value="0.11584984" table:style-name="ce6">
            <text:p>0,1158</text:p>
          </table:table-cell>
          <table:table-cell office:value-type="float" office:value="0.34690799999999999" table:style-name="ce6">
            <text:p>0,3469</text:p>
          </table:table-cell>
          <table:table-cell office:value-type="float" office:value="0.56582754000000002" table:style-name="ce6">
            <text:p>0,5658</text:p>
          </table:table-cell>
          <table:table-cell office:value-type="float" office:value="1.56810362" table:style-name="ce6">
            <text:p>1,5681</text:p>
          </table:table-cell>
          <table:table-cell office:value-type="float" office:value="1.55855564" table:style-name="ce6">
            <text:p>1,5586</text:p>
          </table:table-cell>
          <table:table-cell office:value-type="float" office:value="0.56844099000000003" table:style-name="ce6">
            <text:p>0,5684</text:p>
          </table:table-cell>
          <table:table-cell office:value-type="float" office:value="0.49402754999999998" table:style-name="ce6">
            <text:p>0,4940</text:p>
          </table:table-cell>
          <table:table-cell office:value-type="float" office:value="1.20487904" table:style-name="ce5">
            <text:p>1,2049</text:p>
          </table:table-cell>
          <table:table-cell office:value-type="float" office:value="0.49380427999999998" table:style-name="ce6">
            <text:p>0,4938</text:p>
          </table:table-cell>
          <table:table-cell office:value-type="float" office:value="0.59497443000000005" table:style-name="ce6">
            <text:p>0,5950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Buskerud</text:p>
          </table:table-cell>
          <table:table-cell office:value-type="float" office:value="0.92358258000000004" table:style-name="ce8">
            <text:p>0,9236</text:p>
          </table:table-cell>
          <table:table-cell office:value-type="float" office:value="0.96006329000000001" table:style-name="ce8">
            <text:p>0,9601</text:p>
          </table:table-cell>
          <table:table-cell office:value-type="float" office:value="1.00622788" table:style-name="ce8">
            <text:p>1,0062</text:p>
          </table:table-cell>
          <table:table-cell office:value-type="float" office:value="0.94446368999999997" table:style-name="ce8">
            <text:p>0,9445</text:p>
          </table:table-cell>
          <table:table-cell office:value-type="float" office:value="0.99933994999999998" table:style-name="ce8">
            <text:p>0,9993</text:p>
          </table:table-cell>
          <table:table-cell office:value-type="float" office:value="1.0742130299999999" table:style-name="ce8">
            <text:p>1,0742</text:p>
          </table:table-cell>
          <table:table-cell office:value-type="float" office:value="1.0296890599999999" table:style-name="ce8">
            <text:p>1,0297</text:p>
          </table:table-cell>
          <table:table-cell office:value-type="float" office:value="1.0332468400000001" table:style-name="ce8">
            <text:p>1,0332</text:p>
          </table:table-cell>
          <table:table-cell office:value-type="float" office:value="0.97021024" table:style-name="ce8">
            <text:p>0,9702</text:p>
          </table:table-cell>
          <table:table-cell office:value-type="float" office:value="0.81423672000000002" table:style-name="ce8">
            <text:p>0,8142</text:p>
          </table:table-cell>
          <table:table-cell office:value-type="float" office:value="0.97910187999999998" table:style-name="ce8">
            <text:p>0,9791</text:p>
          </table:table-cell>
          <table:table-cell office:value-type="float" office:value="0.92033498999999996" table:style-name="ce8">
            <text:p>0,9203</text:p>
          </table:table-cell>
          <table:table-cell office:value-type="float" office:value="1.2381838599999999" table:style-name="ce8">
            <text:p>1,2382</text:p>
          </table:table-cell>
          <table:table-cell office:value-type="float" office:value="1.2424264300000001" table:style-name="ce8">
            <text:p>1,2424</text:p>
          </table:table-cell>
          <table:table-cell office:value-type="float" office:value="1.01954754" table:style-name="ce8">
            <text:p>1,0195</text:p>
          </table:table-cell>
          <table:table-cell office:value-type="float" office:value="1.02666009" table:style-name="ce8">
            <text:p>1,0267</text:p>
          </table:table-cell>
          <table:table-cell office:value-type="float" office:value="1.00751948" table:style-name="ce8">
            <text:p>1,0075</text:p>
          </table:table-cell>
          <table:table-cell office:value-type="float" office:value="0.93846225999999999" table:style-name="ce8">
            <text:p>0,9385</text:p>
          </table:table-cell>
          <table:table-cell office:value-type="float" office:value="1.15803754" table:style-name="ce8">
            <text:p>1,1580</text:p>
          </table:table-cell>
          <table:table-cell office:value-type="float" office:value="1.09757609" table:style-name="ce8">
            <text:p>1,0976</text:p>
          </table:table-cell>
          <table:table-cell office:value-type="float" office:value="0.872892" table:style-name="ce8">
            <text:p>0,8729</text:p>
          </table:table-cell>
          <table:table-cell office:value-type="float" office:value="0.95965188000000001" table:style-name="ce8">
            <text:p>0,9597</text:p>
          </table:table-cell>
          <table:table-cell office:value-type="float" office:value="1.0405041399999999" table:style-name="ce8">
            <text:p>1,0405</text:p>
          </table:table-cell>
          <table:table-cell office:value-type="float" office:value="0.89493469000000003" table:style-name="ce8">
            <text:p>0,8949</text:p>
          </table:table-cell>
          <table:table-cell office:value-type="float" office:value="0.91979527000000005" table:style-name="ce8">
            <text:p>0,9198</text:p>
          </table:table-cell>
          <table:table-cell office:value-type="float" office:value="0.99605818999999995" table:style-name="ce7">
            <text:p>0,9961</text:p>
          </table:table-cell>
          <table:table-cell office:value-type="float" office:value="53.312566429999997" table:style-name="ce8">
            <text:p>53,3126</text:p>
          </table:table-cell>
          <table:table-cell office:value-type="float" office:value="53.102418422520557" table:style-name="ce8">
            <text:p>53,1024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0701 Horten</text:p>
          </table:table-cell>
          <table:table-cell office:value-type="float" office:value="0.86568109999999998" table:style-name="ce15">
            <text:p>0,8657</text:p>
          </table:table-cell>
          <table:table-cell office:value-type="float" office:value="0.93781199000000004" table:style-name="ce15">
            <text:p>0,9378</text:p>
          </table:table-cell>
          <table:table-cell office:value-type="float" office:value="0.98525176999999997" table:style-name="ce15">
            <text:p>0,9853</text:p>
          </table:table-cell>
          <table:table-cell office:value-type="float" office:value="1.0277214699999999" table:style-name="ce15">
            <text:p>1,0277</text:p>
          </table:table-cell>
          <table:table-cell office:value-type="float" office:value="0.97546615000000003" table:style-name="ce15">
            <text:p>0,9755</text:p>
          </table:table-cell>
          <table:table-cell office:value-type="float" office:value="1.16378819" table:style-name="ce15">
            <text:p>1,1638</text:p>
          </table:table-cell>
          <table:table-cell office:value-type="float" office:value="1.1020983" table:style-name="ce15">
            <text:p>1,1021</text:p>
          </table:table-cell>
          <table:table-cell office:value-type="float" office:value="1.0544582" table:style-name="ce15">
            <text:p>1,0545</text:p>
          </table:table-cell>
          <table:table-cell office:value-type="float" office:value="0.2244765" table:style-name="ce15">
            <text:p>0,2245</text:p>
          </table:table-cell>
          <table:table-cell office:value-type="float" office:value="0.33079592000000002" table:style-name="ce15">
            <text:p>0,3308</text:p>
          </table:table-cell>
          <table:table-cell office:value-type="float" office:value="0.56935983000000001" table:style-name="ce15">
            <text:p>0,5694</text:p>
          </table:table-cell>
          <table:table-cell office:value-type="float" office:value="0.44800647999999998" table:style-name="ce15">
            <text:p>0,4480</text:p>
          </table:table-cell>
          <table:table-cell office:value-type="float" office:value="1.0129597299999999" table:style-name="ce15">
            <text:p>1,0130</text:p>
          </table:table-cell>
          <table:table-cell office:value-type="float" office:value="0.91395932000000002" table:style-name="ce15">
            <text:p>0,9140</text:p>
          </table:table-cell>
          <table:table-cell office:value-type="float" office:value="1.02405525" table:style-name="ce15">
            <text:p>1,0241</text:p>
          </table:table-cell>
          <table:table-cell office:value-type="float" office:value="1.1456777600000001" table:style-name="ce15">
            <text:p>1,1457</text:p>
          </table:table-cell>
          <table:table-cell office:value-type="float" office:value="1.17401355" table:style-name="ce15">
            <text:p>1,1740</text:p>
          </table:table-cell>
          <table:table-cell office:value-type="float" office:value="1.19918027" table:style-name="ce15">
            <text:p>1,1992</text:p>
          </table:table-cell>
          <table:table-cell office:value-type="float" office:value="1.20077115" table:style-name="ce15">
            <text:p>1,2008</text:p>
          </table:table-cell>
          <table:table-cell office:value-type="float" office:value="1.7908929099999999" table:style-name="ce15">
            <text:p>1,7909</text:p>
          </table:table-cell>
          <table:table-cell office:value-type="float" office:value="0.89639236" table:style-name="ce15">
            <text:p>0,8964</text:p>
          </table:table-cell>
          <table:table-cell office:value-type="float" office:value="1.1135736199999999" table:style-name="ce15">
            <text:p>1,1136</text:p>
          </table:table-cell>
          <table:table-cell office:value-type="float" office:value="1.08677833" table:style-name="ce15">
            <text:p>1,0868</text:p>
          </table:table-cell>
          <table:table-cell office:value-type="float" office:value="0.96609979000000001" table:style-name="ce15">
            <text:p>0,9661</text:p>
          </table:table-cell>
          <table:table-cell office:value-type="float" office:value="0.76694596999999998" table:style-name="ce15">
            <text:p>0,7669</text:p>
          </table:table-cell>
          <table:table-cell office:value-type="float" office:value="0.98891719" table:style-name="ce3">
            <text:p>0,9889</text:p>
          </table:table-cell>
          <table:table-cell office:value-type="float" office:value="5.2152116599999996" table:style-name="ce4">
            <text:p>5,2152</text:p>
          </table:table-cell>
          <table:table-cell office:value-type="float" office:value="5.1574124899999996" table:style-name="ce4">
            <text:p>5,157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702 Holmestrand</text:p>
          </table:table-cell>
          <table:table-cell office:value-type="float" office:value="0.88879388999999998" table:style-name="ce15">
            <text:p>0,8888</text:p>
          </table:table-cell>
          <table:table-cell office:value-type="float" office:value="0.90996372000000003" table:style-name="ce15">
            <text:p>0,9100</text:p>
          </table:table-cell>
          <table:table-cell office:value-type="float" office:value="0.95046607000000005" table:style-name="ce15">
            <text:p>0,9505</text:p>
          </table:table-cell>
          <table:table-cell office:value-type="float" office:value="0.93963348000000002" table:style-name="ce15">
            <text:p>0,9396</text:p>
          </table:table-cell>
          <table:table-cell office:value-type="float" office:value="1.00001954" table:style-name="ce15">
            <text:p>1,0000</text:p>
          </table:table-cell>
          <table:table-cell office:value-type="float" office:value="1.18396364" table:style-name="ce15">
            <text:p>1,1840</text:p>
          </table:table-cell>
          <table:table-cell office:value-type="float" office:value="1.01109765" table:style-name="ce15">
            <text:p>1,0111</text:p>
          </table:table-cell>
          <table:table-cell office:value-type="float" office:value="1.0569601799999999" table:style-name="ce15">
            <text:p>1,0570</text:p>
          </table:table-cell>
          <table:table-cell office:value-type="float" office:value="0.61369682000000003" table:style-name="ce15">
            <text:p>0,6137</text:p>
          </table:table-cell>
          <table:table-cell office:value-type="float" office:value="0.55343242999999998" table:style-name="ce15">
            <text:p>0,5534</text:p>
          </table:table-cell>
          <table:table-cell office:value-type="float" office:value="0.76745032999999996" table:style-name="ce15">
            <text:p>0,7675</text:p>
          </table:table-cell>
          <table:table-cell office:value-type="float" office:value="1.1322284" table:style-name="ce15">
            <text:p>1,1322</text:p>
          </table:table-cell>
          <table:table-cell office:value-type="float" office:value="0.73981987000000005" table:style-name="ce15">
            <text:p>0,7398</text:p>
          </table:table-cell>
          <table:table-cell office:value-type="float" office:value="0.55052511999999998" table:style-name="ce15">
            <text:p>0,5505</text:p>
          </table:table-cell>
          <table:table-cell office:value-type="float" office:value="1.13323025" table:style-name="ce15">
            <text:p>1,1332</text:p>
          </table:table-cell>
          <table:table-cell office:value-type="float" office:value="1.11644053" table:style-name="ce15">
            <text:p>1,1164</text:p>
          </table:table-cell>
          <table:table-cell office:value-type="float" office:value="0.82048089000000002" table:style-name="ce15">
            <text:p>0,8205</text:p>
          </table:table-cell>
          <table:table-cell office:value-type="float" office:value="1.2279835299999999" table:style-name="ce15">
            <text:p>1,2280</text:p>
          </table:table-cell>
          <table:table-cell office:value-type="float" office:value="0.47312599" table:style-name="ce15">
            <text:p>0,4731</text:p>
          </table:table-cell>
          <table:table-cell office:value-type="float" office:value="0.91330674000000001" table:style-name="ce15">
            <text:p>0,9133</text:p>
          </table:table-cell>
          <table:table-cell office:value-type="float" office:value="0.73380144000000003" table:style-name="ce15">
            <text:p>0,7338</text:p>
          </table:table-cell>
          <table:table-cell office:value-type="float" office:value="0.93809631999999998" table:style-name="ce15">
            <text:p>0,9381</text:p>
          </table:table-cell>
          <table:table-cell office:value-type="float" office:value="1.0977221699999999" table:style-name="ce15">
            <text:p>1,0977</text:p>
          </table:table-cell>
          <table:table-cell office:value-type="float" office:value="0.84763221" table:style-name="ce15">
            <text:p>0,8476</text:p>
          </table:table-cell>
          <table:table-cell office:value-type="float" office:value="1.0132117700000001" table:style-name="ce15">
            <text:p>1,0132</text:p>
          </table:table-cell>
          <table:table-cell office:value-type="float" office:value="0.97254494999999996" table:style-name="ce3">
            <text:p>0,9725</text:p>
          </table:table-cell>
          <table:table-cell office:value-type="float" office:value="2.06358416" table:style-name="ce4">
            <text:p>2,0636</text:p>
          </table:table-cell>
          <table:table-cell office:value-type="float" office:value="2.0069283599999999" table:style-name="ce4">
            <text:p>2,0069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704 Tønsberg</text:p>
          </table:table-cell>
          <table:table-cell office:value-type="float" office:value="0.97398726000000002" table:style-name="ce6">
            <text:p>0,9740</text:p>
          </table:table-cell>
          <table:table-cell office:value-type="float" office:value="0.92208438000000004" table:style-name="ce6">
            <text:p>0,9221</text:p>
          </table:table-cell>
          <table:table-cell office:value-type="float" office:value="0.95124407" table:style-name="ce6">
            <text:p>0,9512</text:p>
          </table:table-cell>
          <table:table-cell office:value-type="float" office:value="0.99261906" table:style-name="ce6">
            <text:p>0,9926</text:p>
          </table:table-cell>
          <table:table-cell office:value-type="float" office:value="0.99866966999999995" table:style-name="ce6">
            <text:p>0,9987</text:p>
          </table:table-cell>
          <table:table-cell office:value-type="float" office:value="1.04871731" table:style-name="ce6">
            <text:p>1,0487</text:p>
          </table:table-cell>
          <table:table-cell office:value-type="float" office:value="1.1560902799999999" table:style-name="ce6">
            <text:p>1,1561</text:p>
          </table:table-cell>
          <table:table-cell office:value-type="float" office:value="1.20459023" table:style-name="ce6">
            <text:p>1,2046</text:p>
          </table:table-cell>
          <table:table-cell office:value-type="float" office:value="0.29654267000000001" table:style-name="ce6">
            <text:p>0,2965</text:p>
          </table:table-cell>
          <table:table-cell office:value-type="float" office:value="0.43977039000000001" table:style-name="ce6">
            <text:p>0,4398</text:p>
          </table:table-cell>
          <table:table-cell office:value-type="float" office:value="0.68902269000000005" table:style-name="ce6">
            <text:p>0,6890</text:p>
          </table:table-cell>
          <table:table-cell office:value-type="float" office:value="0.28742872000000003" table:style-name="ce6">
            <text:p>0,2874</text:p>
          </table:table-cell>
          <table:table-cell office:value-type="float" office:value="0.80788740999999997" table:style-name="ce6">
            <text:p>0,8079</text:p>
          </table:table-cell>
          <table:table-cell office:value-type="float" office:value="0.78385391000000004" table:style-name="ce6">
            <text:p>0,7839</text:p>
          </table:table-cell>
          <table:table-cell office:value-type="float" office:value="1.01855349" table:style-name="ce6">
            <text:p>1,0186</text:p>
          </table:table-cell>
          <table:table-cell office:value-type="float" office:value="1.06677727" table:style-name="ce6">
            <text:p>1,0668</text:p>
          </table:table-cell>
          <table:table-cell office:value-type="float" office:value="1.05213668" table:style-name="ce6">
            <text:p>1,0521</text:p>
          </table:table-cell>
          <table:table-cell office:value-type="float" office:value="0.89528470999999998" table:style-name="ce6">
            <text:p>0,8953</text:p>
          </table:table-cell>
          <table:table-cell office:value-type="float" office:value="0.90175039000000001" table:style-name="ce6">
            <text:p>0,9018</text:p>
          </table:table-cell>
          <table:table-cell office:value-type="float" office:value="1.30964083" table:style-name="ce6">
            <text:p>1,3096</text:p>
          </table:table-cell>
          <table:table-cell office:value-type="float" office:value="0.97548639999999998" table:style-name="ce6">
            <text:p>0,9755</text:p>
          </table:table-cell>
          <table:table-cell office:value-type="float" office:value="1.0138221300000001" table:style-name="ce6">
            <text:p>1,0138</text:p>
          </table:table-cell>
          <table:table-cell office:value-type="float" office:value="1.1430409100000001" table:style-name="ce6">
            <text:p>1,1430</text:p>
          </table:table-cell>
          <table:table-cell office:value-type="float" office:value="1.13492514" table:style-name="ce6">
            <text:p>1,1349</text:p>
          </table:table-cell>
          <table:table-cell office:value-type="float" office:value="0.93308758999999997" table:style-name="ce6">
            <text:p>0,9331</text:p>
          </table:table-cell>
          <table:table-cell office:value-type="float" office:value="0.97832182000000001" table:style-name="ce5">
            <text:p>0,9783</text:p>
          </table:table-cell>
          <table:table-cell office:value-type="float" office:value="8.1287931899999997" table:style-name="ce6">
            <text:p>8,1288</text:p>
          </table:table-cell>
          <table:table-cell office:value-type="float" office:value="7.9525757300000004" table:style-name="ce6">
            <text:p>7,952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706 Sandefjord</text:p>
          </table:table-cell>
          <table:table-cell office:value-type="float" office:value="0.85275953000000004" table:style-name="ce15">
            <text:p>0,8528</text:p>
          </table:table-cell>
          <table:table-cell office:value-type="float" office:value="0.91057821999999999" table:style-name="ce15">
            <text:p>0,9106</text:p>
          </table:table-cell>
          <table:table-cell office:value-type="float" office:value="1.01691924" table:style-name="ce15">
            <text:p>1,0169</text:p>
          </table:table-cell>
          <table:table-cell office:value-type="float" office:value="1.0310542499999999" table:style-name="ce15">
            <text:p>1,0311</text:p>
          </table:table-cell>
          <table:table-cell office:value-type="float" office:value="0.97227452000000003" table:style-name="ce15">
            <text:p>0,9723</text:p>
          </table:table-cell>
          <table:table-cell office:value-type="float" office:value="1.1509178200000001" table:style-name="ce15">
            <text:p>1,1509</text:p>
          </table:table-cell>
          <table:table-cell office:value-type="float" office:value="1.10776159" table:style-name="ce15">
            <text:p>1,1078</text:p>
          </table:table-cell>
          <table:table-cell office:value-type="float" office:value="1.1036645700000001" table:style-name="ce15">
            <text:p>1,1037</text:p>
          </table:table-cell>
          <table:table-cell office:value-type="float" office:value="0.30654487000000002" table:style-name="ce15">
            <text:p>0,3065</text:p>
          </table:table-cell>
          <table:table-cell office:value-type="float" office:value="0.56522183999999998" table:style-name="ce15">
            <text:p>0,5652</text:p>
          </table:table-cell>
          <table:table-cell office:value-type="float" office:value="0.49196485000000001" table:style-name="ce15">
            <text:p>0,4920</text:p>
          </table:table-cell>
          <table:table-cell office:value-type="float" office:value="0.26586679000000002" table:style-name="ce15">
            <text:p>0,2659</text:p>
          </table:table-cell>
          <table:table-cell office:value-type="float" office:value="1.1167874099999999" table:style-name="ce15">
            <text:p>1,1168</text:p>
          </table:table-cell>
          <table:table-cell office:value-type="float" office:value="1.2196608600000001" table:style-name="ce15">
            <text:p>1,2197</text:p>
          </table:table-cell>
          <table:table-cell office:value-type="float" office:value="1.0680041300000001" table:style-name="ce15">
            <text:p>1,0680</text:p>
          </table:table-cell>
          <table:table-cell office:value-type="float" office:value="1.1990574899999999" table:style-name="ce15">
            <text:p>1,1991</text:p>
          </table:table-cell>
          <table:table-cell office:value-type="float" office:value="1.09974174" table:style-name="ce15">
            <text:p>1,0997</text:p>
          </table:table-cell>
          <table:table-cell office:value-type="float" office:value="1.14346382" table:style-name="ce15">
            <text:p>1,1435</text:p>
          </table:table-cell>
          <table:table-cell office:value-type="float" office:value="1.3062712999999999" table:style-name="ce15">
            <text:p>1,3063</text:p>
          </table:table-cell>
          <table:table-cell office:value-type="float" office:value="1.72883623" table:style-name="ce15">
            <text:p>1,7288</text:p>
          </table:table-cell>
          <table:table-cell office:value-type="float" office:value="0.99230896000000002" table:style-name="ce15">
            <text:p>0,9923</text:p>
          </table:table-cell>
          <table:table-cell office:value-type="float" office:value="0.99441237000000005" table:style-name="ce15">
            <text:p>0,9944</text:p>
          </table:table-cell>
          <table:table-cell office:value-type="float" office:value="1.1430970499999999" table:style-name="ce15">
            <text:p>1,1431</text:p>
          </table:table-cell>
          <table:table-cell office:value-type="float" office:value="0.87235812999999995" table:style-name="ce15">
            <text:p>0,8724</text:p>
          </table:table-cell>
          <table:table-cell office:value-type="float" office:value="0.79040147999999999" table:style-name="ce15">
            <text:p>0,7904</text:p>
          </table:table-cell>
          <table:table-cell office:value-type="float" office:value="0.99490045999999999" table:style-name="ce3">
            <text:p>0,9949</text:p>
          </table:table-cell>
          <table:table-cell office:value-type="float" office:value="8.7880423499999996" table:style-name="ce4">
            <text:p>8,7880</text:p>
          </table:table-cell>
          <table:table-cell office:value-type="float" office:value="8.7432273400000007" table:style-name="ce4">
            <text:p>8,743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709 Larvik</text:p>
          </table:table-cell>
          <table:table-cell office:value-type="float" office:value="0.77145273000000003" table:style-name="ce15">
            <text:p>0,7715</text:p>
          </table:table-cell>
          <table:table-cell office:value-type="float" office:value="0.93569354999999999" table:style-name="ce15">
            <text:p>0,9357</text:p>
          </table:table-cell>
          <table:table-cell office:value-type="float" office:value="0.95762583999999995" table:style-name="ce15">
            <text:p>0,9576</text:p>
          </table:table-cell>
          <table:table-cell office:value-type="float" office:value="0.99787380999999997" table:style-name="ce15">
            <text:p>0,9979</text:p>
          </table:table-cell>
          <table:table-cell office:value-type="float" office:value="0.98131995999999999" table:style-name="ce15">
            <text:p>0,9813</text:p>
          </table:table-cell>
          <table:table-cell office:value-type="float" office:value="1.16299474" table:style-name="ce15">
            <text:p>1,1630</text:p>
          </table:table-cell>
          <table:table-cell office:value-type="float" office:value="1.1852361199999999" table:style-name="ce15">
            <text:p>1,1852</text:p>
          </table:table-cell>
          <table:table-cell office:value-type="float" office:value="1.3117064700000001" table:style-name="ce15">
            <text:p>1,3117</text:p>
          </table:table-cell>
          <table:table-cell office:value-type="float" office:value="0.70912615000000001" table:style-name="ce15">
            <text:p>0,7091</text:p>
          </table:table-cell>
          <table:table-cell office:value-type="float" office:value="0.53608381000000005" table:style-name="ce15">
            <text:p>0,5361</text:p>
          </table:table-cell>
          <table:table-cell office:value-type="float" office:value="0.81199303" table:style-name="ce15">
            <text:p>0,8120</text:p>
          </table:table-cell>
          <table:table-cell office:value-type="float" office:value="0.27631981999999999" table:style-name="ce15">
            <text:p>0,2763</text:p>
          </table:table-cell>
          <table:table-cell office:value-type="float" office:value="1.0002046200000001" table:style-name="ce15">
            <text:p>1,0002</text:p>
          </table:table-cell>
          <table:table-cell office:value-type="float" office:value="0.98137859000000005" table:style-name="ce15">
            <text:p>0,9814</text:p>
          </table:table-cell>
          <table:table-cell office:value-type="float" office:value="1.0128233799999999" table:style-name="ce15">
            <text:p>1,0128</text:p>
          </table:table-cell>
          <table:table-cell office:value-type="float" office:value="1.1354272000000001" table:style-name="ce15">
            <text:p>1,1354</text:p>
          </table:table-cell>
          <table:table-cell office:value-type="float" office:value="0.96060113000000003" table:style-name="ce15">
            <text:p>0,9606</text:p>
          </table:table-cell>
          <table:table-cell office:value-type="float" office:value="1.3936267899999999" table:style-name="ce15">
            <text:p>1,3936</text:p>
          </table:table-cell>
          <table:table-cell office:value-type="float" office:value="1.02025195" table:style-name="ce15">
            <text:p>1,0203</text:p>
          </table:table-cell>
          <table:table-cell office:value-type="float" office:value="1.22666809" table:style-name="ce15">
            <text:p>1,2267</text:p>
          </table:table-cell>
          <table:table-cell office:value-type="float" office:value="0.98423223000000004" table:style-name="ce15">
            <text:p>0,9842</text:p>
          </table:table-cell>
          <table:table-cell office:value-type="float" office:value="1.2101218600000001" table:style-name="ce15">
            <text:p>1,2101</text:p>
          </table:table-cell>
          <table:table-cell office:value-type="float" office:value="1.1390296200000001" table:style-name="ce15">
            <text:p>1,1390</text:p>
          </table:table-cell>
          <table:table-cell office:value-type="float" office:value="0.82735848999999995" table:style-name="ce15">
            <text:p>0,8274</text:p>
          </table:table-cell>
          <table:table-cell office:value-type="float" office:value="0.74182159000000003" table:style-name="ce15">
            <text:p>0,7418</text:p>
          </table:table-cell>
          <table:table-cell office:value-type="float" office:value="0.99628042000000006" table:style-name="ce3">
            <text:p>0,9963</text:p>
          </table:table-cell>
          <table:table-cell office:value-type="float" office:value="8.4555954700000004" table:style-name="ce4">
            <text:p>8,4556</text:p>
          </table:table-cell>
          <table:table-cell office:value-type="float" office:value="8.4241442099999997" table:style-name="ce4">
            <text:p>8,424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711 Svelvik</text:p>
          </table:table-cell>
          <table:table-cell office:value-type="float" office:value="0.73267813000000004" table:style-name="ce6">
            <text:p>0,7327</text:p>
          </table:table-cell>
          <table:table-cell office:value-type="float" office:value="0.81333235999999998" table:style-name="ce6">
            <text:p>0,8133</text:p>
          </table:table-cell>
          <table:table-cell office:value-type="float" office:value="1.0026594799999999" table:style-name="ce6">
            <text:p>1,0027</text:p>
          </table:table-cell>
          <table:table-cell office:value-type="float" office:value="0.99420695999999997" table:style-name="ce6">
            <text:p>0,9942</text:p>
          </table:table-cell>
          <table:table-cell office:value-type="float" office:value="0.99653438000000005" table:style-name="ce6">
            <text:p>0,9965</text:p>
          </table:table-cell>
          <table:table-cell office:value-type="float" office:value="1.27360355" table:style-name="ce6">
            <text:p>1,2736</text:p>
          </table:table-cell>
          <table:table-cell office:value-type="float" office:value="0.82164987" table:style-name="ce6">
            <text:p>0,8216</text:p>
          </table:table-cell>
          <table:table-cell office:value-type="float" office:value="0.72513148000000005" table:style-name="ce6">
            <text:p>0,7251</text:p>
          </table:table-cell>
          <table:table-cell office:value-type="float" office:value="0.34080505" table:style-name="ce6">
            <text:p>0,3408</text:p>
          </table:table-cell>
          <table:table-cell office:value-type="float" office:value="1.2092865800000001" table:style-name="ce6">
            <text:p>1,2093</text:p>
          </table:table-cell>
          <table:table-cell office:value-type="float" office:value="0.86889443" table:style-name="ce6">
            <text:p>0,8689</text:p>
          </table:table-cell>
          <table:table-cell office:value-type="float" office:value="1.8254083800000001" table:style-name="ce6">
            <text:p>1,8254</text:p>
          </table:table-cell>
          <table:table-cell office:value-type="float" office:value="0.88983460999999997" table:style-name="ce6">
            <text:p>0,8898</text:p>
          </table:table-cell>
          <table:table-cell office:value-type="float" office:value="0.28942535000000003" table:style-name="ce6">
            <text:p>0,2894</text:p>
          </table:table-cell>
          <table:table-cell office:value-type="float" office:value="1.0863383499999999" table:style-name="ce6">
            <text:p>1,0863</text:p>
          </table:table-cell>
          <table:table-cell office:value-type="float" office:value="1.2452145999999999" table:style-name="ce6">
            <text:p>1,2452</text:p>
          </table:table-cell>
          <table:table-cell office:value-type="float" office:value="0.88305895000000001" table:style-name="ce6">
            <text:p>0,8831</text:p>
          </table:table-cell>
          <table:table-cell office:value-type="float" office:value="1.11180174" table:style-name="ce6">
            <text:p>1,1118</text:p>
          </table:table-cell>
          <table:table-cell office:value-type="float" office:value="0.45886355000000001" table:style-name="ce6">
            <text:p>0,4589</text:p>
          </table:table-cell>
          <table:table-cell office:value-type="float" office:value="1.20162806" table:style-name="ce6">
            <text:p>1,2016</text:p>
          </table:table-cell>
          <table:table-cell office:value-type="float" office:value="0.67863607000000004" table:style-name="ce6">
            <text:p>0,6786</text:p>
          </table:table-cell>
          <table:table-cell office:value-type="float" office:value="0.99387831999999998" table:style-name="ce6">
            <text:p>0,9939</text:p>
          </table:table-cell>
          <table:table-cell office:value-type="float" office:value="1.0784195400000001" table:style-name="ce6">
            <text:p>1,0784</text:p>
          </table:table-cell>
          <table:table-cell office:value-type="float" office:value="0.68849346" table:style-name="ce6">
            <text:p>0,6885</text:p>
          </table:table-cell>
          <table:table-cell office:value-type="float" office:value="0.86610843000000004" table:style-name="ce6">
            <text:p>0,8661</text:p>
          </table:table-cell>
          <table:table-cell office:value-type="float" office:value="0.97399654000000002" table:style-name="ce5">
            <text:p>0,9740</text:p>
          </table:table-cell>
          <table:table-cell office:value-type="float" office:value="1.2799593899999999" table:style-name="ce6">
            <text:p>1,2800</text:p>
          </table:table-cell>
          <table:table-cell office:value-type="float" office:value="1.24667602" table:style-name="ce6">
            <text:p>1,246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713 Sande</text:p>
          </table:table-cell>
          <table:table-cell office:value-type="float" office:value="0.91719861999999996" table:style-name="ce15">
            <text:p>0,9172</text:p>
          </table:table-cell>
          <table:table-cell office:value-type="float" office:value="1.0442128100000001" table:style-name="ce15">
            <text:p>1,0442</text:p>
          </table:table-cell>
          <table:table-cell office:value-type="float" office:value="1.0969820299999999" table:style-name="ce15">
            <text:p>1,0970</text:p>
          </table:table-cell>
          <table:table-cell office:value-type="float" office:value="1.02071679" table:style-name="ce15">
            <text:p>1,0207</text:p>
          </table:table-cell>
          <table:table-cell office:value-type="float" office:value="0.97566564" table:style-name="ce15">
            <text:p>0,9757</text:p>
          </table:table-cell>
          <table:table-cell office:value-type="float" office:value="1.0126112899999999" table:style-name="ce15">
            <text:p>1,0126</text:p>
          </table:table-cell>
          <table:table-cell office:value-type="float" office:value="0.99128735999999995" table:style-name="ce15">
            <text:p>0,9913</text:p>
          </table:table-cell>
          <table:table-cell office:value-type="float" office:value="0.92055302000000006" table:style-name="ce15">
            <text:p>0,9206</text:p>
          </table:table-cell>
          <table:table-cell office:value-type="float" office:value="1.38886775" table:style-name="ce15">
            <text:p>1,3889</text:p>
          </table:table-cell>
          <table:table-cell office:value-type="float" office:value="0.58597493" table:style-name="ce15">
            <text:p>0,5860</text:p>
          </table:table-cell>
          <table:table-cell office:value-type="float" office:value="1.29824947" table:style-name="ce15">
            <text:p>1,2982</text:p>
          </table:table-cell>
          <table:table-cell office:value-type="float" office:value="1.3242013800000001" table:style-name="ce15">
            <text:p>1,3242</text:p>
          </table:table-cell>
          <table:table-cell office:value-type="float" office:value="0.93393004000000002" table:style-name="ce15">
            <text:p>0,9339</text:p>
          </table:table-cell>
          <table:table-cell office:value-type="float" office:value="0.50389704000000002" table:style-name="ce15">
            <text:p>0,5039</text:p>
          </table:table-cell>
          <table:table-cell office:value-type="float" office:value="0.85970146999999997" table:style-name="ce15">
            <text:p>0,8597</text:p>
          </table:table-cell>
          <table:table-cell office:value-type="float" office:value="1.06171371" table:style-name="ce15">
            <text:p>1,0617</text:p>
          </table:table-cell>
          <table:table-cell office:value-type="float" office:value="0.84029494000000005" table:style-name="ce15">
            <text:p>0,8403</text:p>
          </table:table-cell>
          <table:table-cell office:value-type="float" office:value="1.0541508500000001" table:style-name="ce15">
            <text:p>1,0542</text:p>
          </table:table-cell>
          <table:table-cell office:value-type="float" office:value="0.40636348999999999" table:style-name="ce15">
            <text:p>0,4064</text:p>
          </table:table-cell>
          <table:table-cell office:value-type="float" office:value="0.84183242999999996" table:style-name="ce15">
            <text:p>0,8418</text:p>
          </table:table-cell>
          <table:table-cell office:value-type="float" office:value="0.72032971000000001" table:style-name="ce15">
            <text:p>0,7203</text:p>
          </table:table-cell>
          <table:table-cell office:value-type="float" office:value="1.06580633" table:style-name="ce15">
            <text:p>1,0658</text:p>
          </table:table-cell>
          <table:table-cell office:value-type="float" office:value="0.91476128999999995" table:style-name="ce15">
            <text:p>0,9148</text:p>
          </table:table-cell>
          <table:table-cell office:value-type="float" office:value="0.75720332000000001" table:style-name="ce15">
            <text:p>0,7572</text:p>
          </table:table-cell>
          <table:table-cell office:value-type="float" office:value="0.96811751999999995" table:style-name="ce15">
            <text:p>0,9681</text:p>
          </table:table-cell>
          <table:table-cell office:value-type="float" office:value="1.0115367900000001" table:style-name="ce3">
            <text:p>1,0115</text:p>
          </table:table-cell>
          <table:table-cell office:value-type="float" office:value="1.7644209" table:style-name="ce4">
            <text:p>1,7644</text:p>
          </table:table-cell>
          <table:table-cell office:value-type="float" office:value="1.78477665" table:style-name="ce4">
            <text:p>1,784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714 Hof</text:p>
          </table:table-cell>
          <table:table-cell office:value-type="float" office:value="0.93407938999999995" table:style-name="ce15">
            <text:p>0,9341</text:p>
          </table:table-cell>
          <table:table-cell office:value-type="float" office:value="0.82578309999999999" table:style-name="ce15">
            <text:p>0,8258</text:p>
          </table:table-cell>
          <table:table-cell office:value-type="float" office:value="1.1168702100000001" table:style-name="ce15">
            <text:p>1,1169</text:p>
          </table:table-cell>
          <table:table-cell office:value-type="float" office:value="0.96389259000000005" table:style-name="ce15">
            <text:p>0,9639</text:p>
          </table:table-cell>
          <table:table-cell office:value-type="float" office:value="0.98865544999999999" table:style-name="ce15">
            <text:p>0,9887</text:p>
          </table:table-cell>
          <table:table-cell office:value-type="float" office:value="1.1001394499999999" table:style-name="ce15">
            <text:p>1,1001</text:p>
          </table:table-cell>
          <table:table-cell office:value-type="float" office:value="0.81915850999999995" table:style-name="ce15">
            <text:p>0,8192</text:p>
          </table:table-cell>
          <table:table-cell office:value-type="float" office:value="1.30579734" table:style-name="ce15">
            <text:p>1,3058</text:p>
          </table:table-cell>
          <table:table-cell office:value-type="float" office:value="1.7350747500000001" table:style-name="ce15">
            <text:p>1,7351</text:p>
          </table:table-cell>
          <table:table-cell office:value-type="float" office:value="0.91578389999999998" table:style-name="ce15">
            <text:p>0,9158</text:p>
          </table:table-cell>
          <table:table-cell office:value-type="float" office:value="1.53972799" table:style-name="ce15">
            <text:p>1,5397</text:p>
          </table:table-cell>
          <table:table-cell office:value-type="float" office:value="3.8672311599999998" table:style-name="ce15">
            <text:p>3,8672</text:p>
          </table:table-cell>
          <table:table-cell office:value-type="float" office:value="0.48131874000000002" table:style-name="ce15">
            <text:p>0,4813</text:p>
          </table:table-cell>
          <table:table-cell office:value-type="float" office:value="0.40877601000000002" table:style-name="ce15">
            <text:p>0,4088</text:p>
          </table:table-cell>
          <table:table-cell office:value-type="float" office:value="1.2030408100000001" table:style-name="ce15">
            <text:p>1,2030</text:p>
          </table:table-cell>
          <table:table-cell office:value-type="float" office:value="1.3377828300000001" table:style-name="ce15">
            <text:p>1,3378</text:p>
          </table:table-cell>
          <table:table-cell office:value-type="float" office:value="0.75741314000000004" table:style-name="ce15">
            <text:p>0,7574</text:p>
          </table:table-cell>
          <table:table-cell office:value-type="float" office:value="1.59093822" table:style-name="ce15">
            <text:p>1,5909</text:p>
          </table:table-cell>
          <table:table-cell office:value-type="float" office:value="0.13887548999999999" table:style-name="ce15">
            <text:p>0,1389</text:p>
          </table:table-cell>
          <table:table-cell office:value-type="float" office:value="0.95757490999999995" table:style-name="ce15">
            <text:p>0,9576</text:p>
          </table:table-cell>
          <table:table-cell office:value-type="float" office:value="0.58066382000000005" table:style-name="ce15">
            <text:p>0,5807</text:p>
          </table:table-cell>
          <table:table-cell office:value-type="float" office:value="1.0985674400000001" table:style-name="ce15">
            <text:p>1,0986</text:p>
          </table:table-cell>
          <table:table-cell office:value-type="float" office:value="1.0572506800000001" table:style-name="ce15">
            <text:p>1,0573</text:p>
          </table:table-cell>
          <table:table-cell office:value-type="float" office:value="0.72379161000000003" table:style-name="ce15">
            <text:p>0,7238</text:p>
          </table:table-cell>
          <table:table-cell office:value-type="float" office:value="1.27338022" table:style-name="ce15">
            <text:p>1,2734</text:p>
          </table:table-cell>
          <table:table-cell office:value-type="float" office:value="1.09767963" table:style-name="ce3">
            <text:p>1,0977</text:p>
          </table:table-cell>
          <table:table-cell office:value-type="float" office:value="0.60416574999999995" table:style-name="ce4">
            <text:p>0,6042</text:p>
          </table:table-cell>
          <table:table-cell office:value-type="float" office:value="0.66318043000000004" table:style-name="ce4">
            <text:p>0,663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716 Re</text:p>
          </table:table-cell>
          <table:table-cell office:value-type="float" office:value="0.91669555999999996" table:style-name="ce6">
            <text:p>0,9167</text:p>
          </table:table-cell>
          <table:table-cell office:value-type="float" office:value="1.0242341399999999" table:style-name="ce6">
            <text:p>1,0242</text:p>
          </table:table-cell>
          <table:table-cell office:value-type="float" office:value="1.1250752799999999" table:style-name="ce6">
            <text:p>1,1251</text:p>
          </table:table-cell>
          <table:table-cell office:value-type="float" office:value="1.0085906899999999" table:style-name="ce6">
            <text:p>1,0086</text:p>
          </table:table-cell>
          <table:table-cell office:value-type="float" office:value="0.99584896000000001" table:style-name="ce6">
            <text:p>0,9958</text:p>
          </table:table-cell>
          <table:table-cell office:value-type="float" office:value="0.94707644000000002" table:style-name="ce6">
            <text:p>0,9471</text:p>
          </table:table-cell>
          <table:table-cell office:value-type="float" office:value="0.79463894000000002" table:style-name="ce6">
            <text:p>0,7946</text:p>
          </table:table-cell>
          <table:table-cell office:value-type="float" office:value="0.93672774000000003" table:style-name="ce6">
            <text:p>0,9367</text:p>
          </table:table-cell>
          <table:table-cell office:value-type="float" office:value="2.88379735" table:style-name="ce6">
            <text:p>2,8838</text:p>
          </table:table-cell>
          <table:table-cell office:value-type="float" office:value="1.0092263699999999" table:style-name="ce6">
            <text:p>1,0092</text:p>
          </table:table-cell>
          <table:table-cell office:value-type="float" office:value="1.74028183" table:style-name="ce6">
            <text:p>1,7403</text:p>
          </table:table-cell>
          <table:table-cell office:value-type="float" office:value="1.3100388000000001" table:style-name="ce6">
            <text:p>1,3100</text:p>
          </table:table-cell>
          <table:table-cell office:value-type="float" office:value="0.93752886000000002" table:style-name="ce6">
            <text:p>0,9375</text:p>
          </table:table-cell>
          <table:table-cell office:value-type="float" office:value="0.59543983" table:style-name="ce6">
            <text:p>0,5954</text:p>
          </table:table-cell>
          <table:table-cell office:value-type="float" office:value="0.90366347000000002" table:style-name="ce6">
            <text:p>0,9037</text:p>
          </table:table-cell>
          <table:table-cell office:value-type="float" office:value="1.0800057000000001" table:style-name="ce6">
            <text:p>1,0800</text:p>
          </table:table-cell>
          <table:table-cell office:value-type="float" office:value="0.93393842999999999" table:style-name="ce6">
            <text:p>0,9339</text:p>
          </table:table-cell>
          <table:table-cell office:value-type="float" office:value="1.1758607599999999" table:style-name="ce6">
            <text:p>1,1759</text:p>
          </table:table-cell>
          <table:table-cell office:value-type="float" office:value="0.63724027999999999" table:style-name="ce6">
            <text:p>0,6372</text:p>
          </table:table-cell>
          <table:table-cell office:value-type="float" office:value="0.75243579999999999" table:style-name="ce6">
            <text:p>0,7524</text:p>
          </table:table-cell>
          <table:table-cell office:value-type="float" office:value="0.72285876000000004" table:style-name="ce6">
            <text:p>0,7229</text:p>
          </table:table-cell>
          <table:table-cell office:value-type="float" office:value="1.39553912" table:style-name="ce6">
            <text:p>1,3955</text:p>
          </table:table-cell>
          <table:table-cell office:value-type="float" office:value="0.77220109000000003" table:style-name="ce6">
            <text:p>0,7722</text:p>
          </table:table-cell>
          <table:table-cell office:value-type="float" office:value="0.72341862999999995" table:style-name="ce6">
            <text:p>0,7234</text:p>
          </table:table-cell>
          <table:table-cell office:value-type="float" office:value="1.00646551" table:style-name="ce6">
            <text:p>1,0065</text:p>
          </table:table-cell>
          <table:table-cell office:value-type="float" office:value="1.03143476" table:style-name="ce5">
            <text:p>1,0314</text:p>
          </table:table-cell>
          <table:table-cell office:value-type="float" office:value="1.7834957300000001" table:style-name="ce6">
            <text:p>1,7835</text:p>
          </table:table-cell>
          <table:table-cell office:value-type="float" office:value="1.8395594799999999" table:style-name="ce6">
            <text:p>1,839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719 Andebu</text:p>
          </table:table-cell>
          <table:table-cell office:value-type="float" office:value="0.98230572000000005" table:style-name="ce15">
            <text:p>0,9823</text:p>
          </table:table-cell>
          <table:table-cell office:value-type="float" office:value="1.04183439" table:style-name="ce15">
            <text:p>1,0418</text:p>
          </table:table-cell>
          <table:table-cell office:value-type="float" office:value="1.0559270599999999" table:style-name="ce15">
            <text:p>1,0559</text:p>
          </table:table-cell>
          <table:table-cell office:value-type="float" office:value="1.0134888" table:style-name="ce15">
            <text:p>1,0135</text:p>
          </table:table-cell>
          <table:table-cell office:value-type="float" office:value="1.0046540799999999" table:style-name="ce15">
            <text:p>1,0047</text:p>
          </table:table-cell>
          <table:table-cell office:value-type="float" office:value="0.89360808000000003" table:style-name="ce15">
            <text:p>0,8936</text:p>
          </table:table-cell>
          <table:table-cell office:value-type="float" office:value="0.9009028" table:style-name="ce15">
            <text:p>0,9009</text:p>
          </table:table-cell>
          <table:table-cell office:value-type="float" office:value="1.15639191" table:style-name="ce15">
            <text:p>1,1564</text:p>
          </table:table-cell>
          <table:table-cell office:value-type="float" office:value="1.7803847399999999" table:style-name="ce15">
            <text:p>1,7804</text:p>
          </table:table-cell>
          <table:table-cell office:value-type="float" office:value="1.4203219899999999" table:style-name="ce15">
            <text:p>1,4203</text:p>
          </table:table-cell>
          <table:table-cell office:value-type="float" office:value="1.1985853399999999" table:style-name="ce15">
            <text:p>1,1986</text:p>
          </table:table-cell>
          <table:table-cell office:value-type="float" office:value="2.0793149999999998" table:style-name="ce15">
            <text:p>2,0793</text:p>
          </table:table-cell>
          <table:table-cell office:value-type="float" office:value="0.92734243999999999" table:style-name="ce15">
            <text:p>0,9273</text:p>
          </table:table-cell>
          <table:table-cell office:value-type="float" office:value="0.57145087000000006" table:style-name="ce15">
            <text:p>0,5715</text:p>
          </table:table-cell>
          <table:table-cell office:value-type="float" office:value="0.87183515" table:style-name="ce15">
            <text:p>0,8718</text:p>
          </table:table-cell>
          <table:table-cell office:value-type="float" office:value="1.1428018" table:style-name="ce15">
            <text:p>1,1428</text:p>
          </table:table-cell>
          <table:table-cell office:value-type="float" office:value="0.89593328000000005" table:style-name="ce15">
            <text:p>0,8959</text:p>
          </table:table-cell>
          <table:table-cell office:value-type="float" office:value="2.0329834099999999" table:style-name="ce15">
            <text:p>2,0330</text:p>
          </table:table-cell>
          <table:table-cell office:value-type="float" office:value="0.35298513999999998" table:style-name="ce15">
            <text:p>0,3530</text:p>
          </table:table-cell>
          <table:table-cell office:value-type="float" office:value="0.81431699999999996" table:style-name="ce15">
            <text:p>0,8143</text:p>
          </table:table-cell>
          <table:table-cell office:value-type="float" office:value="0.65329634999999997" table:style-name="ce15">
            <text:p>0,6533</text:p>
          </table:table-cell>
          <table:table-cell office:value-type="float" office:value="1.23056806" table:style-name="ce15">
            <text:p>1,2306</text:p>
          </table:table-cell>
          <table:table-cell office:value-type="float" office:value="0.82911630999999997" table:style-name="ce15">
            <text:p>0,8291</text:p>
          </table:table-cell>
          <table:table-cell office:value-type="float" office:value="0.57225777" table:style-name="ce15">
            <text:p>0,5723</text:p>
          </table:table-cell>
          <table:table-cell office:value-type="float" office:value="0.75268999999999997" table:style-name="ce15">
            <text:p>0,7527</text:p>
          </table:table-cell>
          <table:table-cell office:value-type="float" office:value="1.0283677499999999" table:style-name="ce3">
            <text:p>1,0284</text:p>
          </table:table-cell>
          <table:table-cell office:value-type="float" office:value="1.12366265" table:style-name="ce4">
            <text:p>1,1237</text:p>
          </table:table-cell>
          <table:table-cell office:value-type="float" office:value="1.15553843" table:style-name="ce4">
            <text:p>1,1555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0720 Stokke</text:p>
          </table:table-cell>
          <table:table-cell office:value-type="float" office:value="0.86978670999999996" table:style-name="ce4">
            <text:p>0,8698</text:p>
          </table:table-cell>
          <table:table-cell office:value-type="float" office:value="0.97870323000000004" table:style-name="ce4">
            <text:p>0,9787</text:p>
          </table:table-cell>
          <table:table-cell office:value-type="float" office:value="1.0344717800000001" table:style-name="ce4">
            <text:p>1,0345</text:p>
          </table:table-cell>
          <table:table-cell office:value-type="float" office:value="1.1379081499999999" table:style-name="ce4">
            <text:p>1,1379</text:p>
          </table:table-cell>
          <table:table-cell office:value-type="float" office:value="1.00669852" table:style-name="ce4">
            <text:p>1,0067</text:p>
          </table:table-cell>
          <table:table-cell office:value-type="float" office:value="0.93335405000000005" table:style-name="ce4">
            <text:p>0,9334</text:p>
          </table:table-cell>
          <table:table-cell office:value-type="float" office:value="0.76674251000000004" table:style-name="ce4">
            <text:p>0,7667</text:p>
          </table:table-cell>
          <table:table-cell office:value-type="float" office:value="0.77283007999999997" table:style-name="ce4">
            <text:p>0,7728</text:p>
          </table:table-cell>
          <table:table-cell office:value-type="float" office:value="1.2107087999999999" table:style-name="ce4">
            <text:p>1,2107</text:p>
          </table:table-cell>
          <table:table-cell office:value-type="float" office:value="0.73206965999999996" table:style-name="ce4">
            <text:p>0,7321</text:p>
          </table:table-cell>
          <table:table-cell office:value-type="float" office:value="0.98148301999999998" table:style-name="ce4">
            <text:p>0,9815</text:p>
          </table:table-cell>
          <table:table-cell office:value-type="float" office:value="1.03759059" table:style-name="ce4">
            <text:p>1,0376</text:p>
          </table:table-cell>
          <table:table-cell office:value-type="float" office:value="1.15149272" table:style-name="ce4">
            <text:p>1,1515</text:p>
          </table:table-cell>
          <table:table-cell office:value-type="float" office:value="0.57031478999999996" table:style-name="ce4">
            <text:p>0,5703</text:p>
          </table:table-cell>
          <table:table-cell office:value-type="float" office:value="0.96833919000000002" table:style-name="ce4">
            <text:p>0,9683</text:p>
          </table:table-cell>
          <table:table-cell office:value-type="float" office:value="1.0466038499999999" table:style-name="ce4">
            <text:p>1,0466</text:p>
          </table:table-cell>
          <table:table-cell office:value-type="float" office:value="1.21320183" table:style-name="ce4">
            <text:p>1,2132</text:p>
          </table:table-cell>
          <table:table-cell office:value-type="float" office:value="0.99784017999999997" table:style-name="ce4">
            <text:p>0,9978</text:p>
          </table:table-cell>
          <table:table-cell office:value-type="float" office:value="0.75537686999999998" table:style-name="ce4">
            <text:p>0,7554</text:p>
          </table:table-cell>
          <table:table-cell office:value-type="float" office:value="1.2703392" table:style-name="ce4">
            <text:p>1,2703</text:p>
          </table:table-cell>
          <table:table-cell office:value-type="float" office:value="0.75453077999999996" table:style-name="ce4">
            <text:p>0,7545</text:p>
          </table:table-cell>
          <table:table-cell office:value-type="float" office:value="1.1298718699999999" table:style-name="ce4">
            <text:p>1,1299</text:p>
          </table:table-cell>
          <table:table-cell office:value-type="float" office:value="0.83853776999999996" table:style-name="ce4">
            <text:p>0,8385</text:p>
          </table:table-cell>
          <table:table-cell office:value-type="float" office:value="0.82264965000000001" table:style-name="ce4">
            <text:p>0,8226</text:p>
          </table:table-cell>
          <table:table-cell office:value-type="float" office:value="0.80459049999999999" table:style-name="ce4">
            <text:p>0,8046</text:p>
          </table:table-cell>
          <table:table-cell office:value-type="float" office:value="0.96792051000000001" table:style-name="ce3">
            <text:p>0,9679</text:p>
          </table:table-cell>
          <table:table-cell office:value-type="float" office:value="2.2518020399999998" table:style-name="ce4">
            <text:p>2,2518</text:p>
          </table:table-cell>
          <table:table-cell office:value-type="float" office:value="2.1795653700000002" table:style-name="ce4">
            <text:p>2,179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722 Nøtterøy</text:p>
          </table:table-cell>
          <table:table-cell office:value-type="float" office:value="0.80699668000000002" table:style-name="ce6">
            <text:p>0,8070</text:p>
          </table:table-cell>
          <table:table-cell office:value-type="float" office:value="0.95170573000000003" table:style-name="ce6">
            <text:p>0,9517</text:p>
          </table:table-cell>
          <table:table-cell office:value-type="float" office:value="1.05445342" table:style-name="ce6">
            <text:p>1,0545</text:p>
          </table:table-cell>
          <table:table-cell office:value-type="float" office:value="1.0491681799999999" table:style-name="ce6">
            <text:p>1,0492</text:p>
          </table:table-cell>
          <table:table-cell office:value-type="float" office:value="0.95345177000000003" table:style-name="ce6">
            <text:p>0,9535</text:p>
          </table:table-cell>
          <table:table-cell office:value-type="float" office:value="1.1528774900000001" table:style-name="ce6">
            <text:p>1,1529</text:p>
          </table:table-cell>
          <table:table-cell office:value-type="float" office:value="1.2200386400000001" table:style-name="ce6">
            <text:p>1,2200</text:p>
          </table:table-cell>
          <table:table-cell office:value-type="float" office:value="1.0643894300000001" table:style-name="ce6">
            <text:p>1,0644</text:p>
          </table:table-cell>
          <table:table-cell office:value-type="float" office:value="0.29883941000000003" table:style-name="ce6">
            <text:p>0,2988</text:p>
          </table:table-cell>
          <table:table-cell office:value-type="float" office:value="0.66217853999999998" table:style-name="ce6">
            <text:p>0,6622</text:p>
          </table:table-cell>
          <table:table-cell office:value-type="float" office:value="0.89628050000000004" table:style-name="ce6">
            <text:p>0,8963</text:p>
          </table:table-cell>
          <table:table-cell office:value-type="float" office:value="0.55821639999999995" table:style-name="ce6">
            <text:p>0,5582</text:p>
          </table:table-cell>
          <table:table-cell office:value-type="float" office:value="0.85108183999999998" table:style-name="ce6">
            <text:p>0,8511</text:p>
          </table:table-cell>
          <table:table-cell office:value-type="float" office:value="0.89687402999999999" table:style-name="ce6">
            <text:p>0,8969</text:p>
          </table:table-cell>
          <table:table-cell office:value-type="float" office:value="1.01171872" table:style-name="ce6">
            <text:p>1,0117</text:p>
          </table:table-cell>
          <table:table-cell office:value-type="float" office:value="1.1153027600000001" table:style-name="ce6">
            <text:p>1,1153</text:p>
          </table:table-cell>
          <table:table-cell office:value-type="float" office:value="0.89649763999999998" table:style-name="ce6">
            <text:p>0,8965</text:p>
          </table:table-cell>
          <table:table-cell office:value-type="float" office:value="0.81121122999999995" table:style-name="ce6">
            <text:p>0,8112</text:p>
          </table:table-cell>
          <table:table-cell office:value-type="float" office:value="0.87837997999999995" table:style-name="ce6">
            <text:p>0,8784</text:p>
          </table:table-cell>
          <table:table-cell office:value-type="float" office:value="0.96101119999999995" table:style-name="ce6">
            <text:p>0,9610</text:p>
          </table:table-cell>
          <table:table-cell office:value-type="float" office:value="0.85462974000000003" table:style-name="ce6">
            <text:p>0,8546</text:p>
          </table:table-cell>
          <table:table-cell office:value-type="float" office:value="0.80607930000000005" table:style-name="ce6">
            <text:p>0,8061</text:p>
          </table:table-cell>
          <table:table-cell office:value-type="float" office:value="1.1255851800000001" table:style-name="ce6">
            <text:p>1,1256</text:p>
          </table:table-cell>
          <table:table-cell office:value-type="float" office:value="1.1438615599999999" table:style-name="ce6">
            <text:p>1,1439</text:p>
          </table:table-cell>
          <table:table-cell office:value-type="float" office:value="0.90225211000000005" table:style-name="ce6">
            <text:p>0,9023</text:p>
          </table:table-cell>
          <table:table-cell office:value-type="float" office:value="1.0040102900000001" table:style-name="ce5">
            <text:p>1,0040</text:p>
          </table:table-cell>
          <table:table-cell office:value-type="float" office:value="4.1855606300000003" table:style-name="ce6">
            <text:p>4,1856</text:p>
          </table:table-cell>
          <table:table-cell office:value-type="float" office:value="4.2023459499999998" table:style-name="ce6">
            <text:p>4,202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723 Tjøme</text:p>
          </table:table-cell>
          <table:table-cell office:value-type="float" office:value="0.70764888000000004" table:style-name="ce15">
            <text:p>0,7076</text:p>
          </table:table-cell>
          <table:table-cell office:value-type="float" office:value="0.72240402999999997" table:style-name="ce15">
            <text:p>0,7224</text:p>
          </table:table-cell>
          <table:table-cell office:value-type="float" office:value="0.85905514999999999" table:style-name="ce15">
            <text:p>0,8591</text:p>
          </table:table-cell>
          <table:table-cell office:value-type="float" office:value="1.0436398200000001" table:style-name="ce15">
            <text:p>1,0436</text:p>
          </table:table-cell>
          <table:table-cell office:value-type="float" office:value="1.0035626499999999" table:style-name="ce15">
            <text:p>1,0036</text:p>
          </table:table-cell>
          <table:table-cell office:value-type="float" office:value="1.3259848700000001" table:style-name="ce15">
            <text:p>1,3260</text:p>
          </table:table-cell>
          <table:table-cell office:value-type="float" office:value="1.0630849200000001" table:style-name="ce15">
            <text:p>1,0631</text:p>
          </table:table-cell>
          <table:table-cell office:value-type="float" office:value="0.78663934000000002" table:style-name="ce15">
            <text:p>0,7866</text:p>
          </table:table-cell>
          <table:table-cell office:value-type="float" office:value="0.36821543000000001" table:style-name="ce15">
            <text:p>0,3682</text:p>
          </table:table-cell>
          <table:table-cell office:value-type="float" office:value="0.76779134999999998" table:style-name="ce15">
            <text:p>0,7678</text:p>
          </table:table-cell>
          <table:table-cell office:value-type="float" office:value="1.0460912" table:style-name="ce15">
            <text:p>1,0461</text:p>
          </table:table-cell>
          <table:table-cell office:value-type="float" office:value="2.4002970399999999" table:style-name="ce15">
            <text:p>2,4003</text:p>
          </table:table-cell>
          <table:table-cell office:value-type="float" office:value="1.2198669499999999" table:style-name="ce15">
            <text:p>1,2199</text:p>
          </table:table-cell>
          <table:table-cell office:value-type="float" office:value="0.20297392" table:style-name="ce15">
            <text:p>0,2030</text:p>
          </table:table-cell>
          <table:table-cell office:value-type="float" office:value="1.0713498699999999" table:style-name="ce15">
            <text:p>1,0713</text:p>
          </table:table-cell>
          <table:table-cell office:value-type="float" office:value="1.21833396" table:style-name="ce15">
            <text:p>1,2183</text:p>
          </table:table-cell>
          <table:table-cell office:value-type="float" office:value="1.11415609" table:style-name="ce15">
            <text:p>1,1142</text:p>
          </table:table-cell>
          <table:table-cell office:value-type="float" office:value="1.0772257700000001" table:style-name="ce15">
            <text:p>1,0772</text:p>
          </table:table-cell>
          <table:table-cell office:value-type="float" office:value="0.28209817999999998" table:style-name="ce15">
            <text:p>0,2821</text:p>
          </table:table-cell>
          <table:table-cell office:value-type="float" office:value="1.2089200499999999" table:style-name="ce15">
            <text:p>1,2089</text:p>
          </table:table-cell>
          <table:table-cell office:value-type="float" office:value="0.63062311999999998" table:style-name="ce15">
            <text:p>0,6306</text:p>
          </table:table-cell>
          <table:table-cell office:value-type="float" office:value="1.2500662" table:style-name="ce15">
            <text:p>1,2501</text:p>
          </table:table-cell>
          <table:table-cell office:value-type="float" office:value="1.2099871799999999" table:style-name="ce15">
            <text:p>1,2100</text:p>
          </table:table-cell>
          <table:table-cell office:value-type="float" office:value="0.98148241000000003" table:style-name="ce15">
            <text:p>0,9815</text:p>
          </table:table-cell>
          <table:table-cell office:value-type="float" office:value="0.83293362999999998" table:style-name="ce15">
            <text:p>0,8329</text:p>
          </table:table-cell>
          <table:table-cell office:value-type="float" office:value="0.97737728999999995" table:style-name="ce3">
            <text:p>0,9774</text:p>
          </table:table-cell>
          <table:table-cell office:value-type="float" office:value="0.97339977" table:style-name="ce4">
            <text:p>0,9734</text:p>
          </table:table-cell>
          <table:table-cell office:value-type="float" office:value="0.95137883000000001" table:style-name="ce4">
            <text:p>0,951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728 Lardal</text:p>
          </table:table-cell>
          <table:table-cell office:value-type="float" office:value="0.90905075000000002" table:style-name="ce6">
            <text:p>0,9091</text:p>
          </table:table-cell>
          <table:table-cell office:value-type="float" office:value="0.91853384000000005" table:style-name="ce6">
            <text:p>0,9185</text:p>
          </table:table-cell>
          <table:table-cell office:value-type="float" office:value="1.0235353199999999" table:style-name="ce6">
            <text:p>1,0235</text:p>
          </table:table-cell>
          <table:table-cell office:value-type="float" office:value="0.77691034000000003" table:style-name="ce6">
            <text:p>0,7769</text:p>
          </table:table-cell>
          <table:table-cell office:value-type="float" office:value="1.01111639" table:style-name="ce6">
            <text:p>1,0111</text:p>
          </table:table-cell>
          <table:table-cell office:value-type="float" office:value="1.1089441099999999" table:style-name="ce6">
            <text:p>1,1089</text:p>
          </table:table-cell>
          <table:table-cell office:value-type="float" office:value="1.18466399" table:style-name="ce6">
            <text:p>1,1847</text:p>
          </table:table-cell>
          <table:table-cell office:value-type="float" office:value="1.02642228" table:style-name="ce6">
            <text:p>1,0264</text:p>
          </table:table-cell>
          <table:table-cell office:value-type="float" office:value="3.5087610900000001" table:style-name="ce6">
            <text:p>3,5088</text:p>
          </table:table-cell>
          <table:table-cell office:value-type="float" office:value="1.37353792" table:style-name="ce6">
            <text:p>1,3735</text:p>
          </table:table-cell>
          <table:table-cell office:value-type="float" office:value="1.7539115700000001" table:style-name="ce6">
            <text:p>1,7539</text:p>
          </table:table-cell>
          <table:table-cell office:value-type="float" office:value="4.9216422800000004" table:style-name="ce6">
            <text:p>4,9216</text:p>
          </table:table-cell>
          <table:table-cell office:value-type="float" office:value="0.61255161000000002" table:style-name="ce6">
            <text:p>0,6126</text:p>
          </table:table-cell>
          <table:table-cell office:value-type="float" office:value="0.26011495000000001" table:style-name="ce6">
            <text:p>0,2601</text:p>
          </table:table-cell>
          <table:table-cell office:value-type="float" office:value="1.131648" table:style-name="ce6">
            <text:p>1,1316</text:p>
          </table:table-cell>
          <table:table-cell office:value-type="float" office:value="1.08198357" table:style-name="ce6">
            <text:p>1,0820</text:p>
          </table:table-cell>
          <table:table-cell office:value-type="float" office:value="0.76149988000000002" table:style-name="ce6">
            <text:p>0,7615</text:p>
          </table:table-cell>
          <table:table-cell office:value-type="float" office:value="1.02550341" table:style-name="ce6">
            <text:p>1,0255</text:p>
          </table:table-cell>
          <table:table-cell office:value-type="float" office:value="0.32134594999999999" table:style-name="ce6">
            <text:p>0,3213</text:p>
          </table:table-cell>
          <table:table-cell office:value-type="float" office:value="0.53966974000000001" table:style-name="ce6">
            <text:p>0,5397</text:p>
          </table:table-cell>
          <table:table-cell office:value-type="float" office:value="0.56187279000000001" table:style-name="ce6">
            <text:p>0,5619</text:p>
          </table:table-cell>
          <table:table-cell office:value-type="float" office:value="0.81555531999999997" table:style-name="ce6">
            <text:p>0,8156</text:p>
          </table:table-cell>
          <table:table-cell office:value-type="float" office:value="1.1682990600000001" table:style-name="ce6">
            <text:p>1,1683</text:p>
          </table:table-cell>
          <table:table-cell office:value-type="float" office:value="0.62812659999999998" table:style-name="ce6">
            <text:p>0,6281</text:p>
          </table:table-cell>
          <table:table-cell office:value-type="float" office:value="1.3157989400000001" table:style-name="ce6">
            <text:p>1,3158</text:p>
          </table:table-cell>
          <table:table-cell office:value-type="float" office:value="1.1098159000000001" table:style-name="ce5">
            <text:p>1,1098</text:p>
          </table:table-cell>
          <table:table-cell office:value-type="float" office:value="0.47472945999999999" table:style-name="ce6">
            <text:p>0,4747</text:p>
          </table:table-cell>
          <table:table-cell office:value-type="float" office:value="0.52686230999999994" table:style-name="ce6">
            <text:p>0,5269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Vestfold</text:p>
          </table:table-cell>
          <table:table-cell office:value-type="float" office:value="0.86211735" table:style-name="ce8">
            <text:p>0,8621</text:p>
          </table:table-cell>
          <table:table-cell office:value-type="float" office:value="0.93187869000000001" table:style-name="ce8">
            <text:p>0,9319</text:p>
          </table:table-cell>
          <table:table-cell office:value-type="float" office:value="0.99841784" table:style-name="ce8">
            <text:p>0,9984</text:p>
          </table:table-cell>
          <table:table-cell office:value-type="float" office:value="1.0149842200000001" table:style-name="ce8">
            <text:p>1,0150</text:p>
          </table:table-cell>
          <table:table-cell office:value-type="float" office:value="0.98369742999999998" table:style-name="ce8">
            <text:p>0,9837</text:p>
          </table:table-cell>
          <table:table-cell office:value-type="float" office:value="1.11492657" table:style-name="ce8">
            <text:p>1,1149</text:p>
          </table:table-cell>
          <table:table-cell office:value-type="float" office:value="1.08603867" table:style-name="ce8">
            <text:p>1,0860</text:p>
          </table:table-cell>
          <table:table-cell office:value-type="float" office:value="1.10468264" table:style-name="ce8">
            <text:p>1,1047</text:p>
          </table:table-cell>
          <table:table-cell office:value-type="float" office:value="0.65016198999999997" table:style-name="ce8">
            <text:p>0,6502</text:p>
          </table:table-cell>
          <table:table-cell office:value-type="float" office:value="0.60078801000000004" table:style-name="ce8">
            <text:p>0,6008</text:p>
          </table:table-cell>
          <table:table-cell office:value-type="float" office:value="0.80563567000000003" table:style-name="ce8">
            <text:p>0,8056</text:p>
          </table:table-cell>
          <table:table-cell office:value-type="float" office:value="0.69459751999999997" table:style-name="ce8">
            <text:p>0,6946</text:p>
          </table:table-cell>
          <table:table-cell office:value-type="float" office:value="0.95712691999999999" table:style-name="ce8">
            <text:p>0,9571</text:p>
          </table:table-cell>
          <table:table-cell office:value-type="float" office:value="0.84643573000000005" table:style-name="ce8">
            <text:p>0,8464</text:p>
          </table:table-cell>
          <table:table-cell office:value-type="float" office:value="1.0220155200000001" table:style-name="ce8">
            <text:p>1,0220</text:p>
          </table:table-cell>
          <table:table-cell office:value-type="float" office:value="1.1317890100000001" table:style-name="ce8">
            <text:p>1,1318</text:p>
          </table:table-cell>
          <table:table-cell office:value-type="float" office:value="1.0156341600000001" table:style-name="ce8">
            <text:p>1,0156</text:p>
          </table:table-cell>
          <table:table-cell office:value-type="float" office:value="1.14034971" table:style-name="ce8">
            <text:p>1,1403</text:p>
          </table:table-cell>
          <table:table-cell office:value-type="float" office:value="0.92161652999999999" table:style-name="ce8">
            <text:p>0,9216</text:p>
          </table:table-cell>
          <table:table-cell office:value-type="float" office:value="1.30828791" table:style-name="ce8">
            <text:p>1,3083</text:p>
          </table:table-cell>
          <table:table-cell office:value-type="float" office:value="0.88829237000000005" table:style-name="ce8">
            <text:p>0,8883</text:p>
          </table:table-cell>
          <table:table-cell office:value-type="float" office:value="1.0652653999999999" table:style-name="ce8">
            <text:p>1,0653</text:p>
          </table:table-cell>
          <table:table-cell office:value-type="float" office:value="1.0866960999999999" table:style-name="ce8">
            <text:p>1,0867</text:p>
          </table:table-cell>
          <table:table-cell office:value-type="float" office:value="0.91642734999999997" table:style-name="ce8">
            <text:p>0,9164</text:p>
          </table:table-cell>
          <table:table-cell office:value-type="float" office:value="0.85246515" table:style-name="ce8">
            <text:p>0,8525</text:p>
          </table:table-cell>
          <table:table-cell office:value-type="float" office:value="0.99451606999999997" table:style-name="ce7">
            <text:p>0,9945</text:p>
          </table:table-cell>
          <table:table-cell office:value-type="float" office:value="47.092423150000002" table:style-name="ce8">
            <text:p>47,0924</text:p>
          </table:table-cell>
          <table:table-cell office:value-type="float" office:value="46.834171597915024" table:style-name="ce8">
            <text:p>46,8342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0805 Porsgrunn</text:p>
          </table:table-cell>
          <table:table-cell office:value-type="float" office:value="0.85223360999999997" table:style-name="ce15">
            <text:p>0,8522</text:p>
          </table:table-cell>
          <table:table-cell office:value-type="float" office:value="0.86566120000000002" table:style-name="ce15">
            <text:p>0,8657</text:p>
          </table:table-cell>
          <table:table-cell office:value-type="float" office:value="0.96277745000000003" table:style-name="ce15">
            <text:p>0,9628</text:p>
          </table:table-cell>
          <table:table-cell office:value-type="float" office:value="1.0151756199999999" table:style-name="ce15">
            <text:p>1,0152</text:p>
          </table:table-cell>
          <table:table-cell office:value-type="float" office:value="0.99267046000000003" table:style-name="ce15">
            <text:p>0,9927</text:p>
          </table:table-cell>
          <table:table-cell office:value-type="float" office:value="1.1279588199999999" table:style-name="ce15">
            <text:p>1,1280</text:p>
          </table:table-cell>
          <table:table-cell office:value-type="float" office:value="1.10239607" table:style-name="ce15">
            <text:p>1,1024</text:p>
          </table:table-cell>
          <table:table-cell office:value-type="float" office:value="1.19973565" table:style-name="ce15">
            <text:p>1,1997</text:p>
          </table:table-cell>
          <table:table-cell office:value-type="float" office:value="0.13003799999999999" table:style-name="ce15">
            <text:p>0,1300</text:p>
          </table:table-cell>
          <table:table-cell office:value-type="float" office:value="0.57742404000000003" table:style-name="ce15">
            <text:p>0,5774</text:p>
          </table:table-cell>
          <table:table-cell office:value-type="float" office:value="0.54832371000000002" table:style-name="ce15">
            <text:p>0,5483</text:p>
          </table:table-cell>
          <table:table-cell office:value-type="float" office:value="0.33650722" table:style-name="ce15">
            <text:p>0,3365</text:p>
          </table:table-cell>
          <table:table-cell office:value-type="float" office:value="0.77132615000000004" table:style-name="ce15">
            <text:p>0,7713</text:p>
          </table:table-cell>
          <table:table-cell office:value-type="float" office:value="0.70783613000000001" table:style-name="ce15">
            <text:p>0,7078</text:p>
          </table:table-cell>
          <table:table-cell office:value-type="float" office:value="1.1196489700000001" table:style-name="ce15">
            <text:p>1,1196</text:p>
          </table:table-cell>
          <table:table-cell office:value-type="float" office:value="1.01393942" table:style-name="ce15">
            <text:p>1,0139</text:p>
          </table:table-cell>
          <table:table-cell office:value-type="float" office:value="0.80339808999999995" table:style-name="ce15">
            <text:p>0,8034</text:p>
          </table:table-cell>
          <table:table-cell office:value-type="float" office:value="1.52818443" table:style-name="ce15">
            <text:p>1,5282</text:p>
          </table:table-cell>
          <table:table-cell office:value-type="float" office:value="0.96564179999999999" table:style-name="ce15">
            <text:p>0,9656</text:p>
          </table:table-cell>
          <table:table-cell office:value-type="float" office:value="1.26998648" table:style-name="ce15">
            <text:p>1,2700</text:p>
          </table:table-cell>
          <table:table-cell office:value-type="float" office:value="0.94603906000000004" table:style-name="ce15">
            <text:p>0,9460</text:p>
          </table:table-cell>
          <table:table-cell office:value-type="float" office:value="1.0833745699999999" table:style-name="ce15">
            <text:p>1,0834</text:p>
          </table:table-cell>
          <table:table-cell office:value-type="float" office:value="1.1497343099999999" table:style-name="ce15">
            <text:p>1,1497</text:p>
          </table:table-cell>
          <table:table-cell office:value-type="float" office:value="0.87321305000000005" table:style-name="ce15">
            <text:p>0,8732</text:p>
          </table:table-cell>
          <table:table-cell office:value-type="float" office:value="0.82610943999999997" table:style-name="ce15">
            <text:p>0,8261</text:p>
          </table:table-cell>
          <table:table-cell office:value-type="float" office:value="0.97374848999999997" table:style-name="ce3">
            <text:p>0,9737</text:p>
          </table:table-cell>
          <table:table-cell office:value-type="float" office:value="6.9432346999999996" table:style-name="ce4">
            <text:p>6,9432</text:p>
          </table:table-cell>
          <table:table-cell office:value-type="float" office:value="6.7609642699999997" table:style-name="ce4">
            <text:p>6,761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06 Skien</text:p>
          </table:table-cell>
          <table:table-cell office:value-type="float" office:value="0.91267408999999999" table:style-name="ce15">
            <text:p>0,9127</text:p>
          </table:table-cell>
          <table:table-cell office:value-type="float" office:value="0.94773991999999996" table:style-name="ce15">
            <text:p>0,9477</text:p>
          </table:table-cell>
          <table:table-cell office:value-type="float" office:value="0.96306331999999994" table:style-name="ce15">
            <text:p>0,9631</text:p>
          </table:table-cell>
          <table:table-cell office:value-type="float" office:value="1.0351268600000001" table:style-name="ce15">
            <text:p>1,0351</text:p>
          </table:table-cell>
          <table:table-cell office:value-type="float" office:value="0.98658908000000001" table:style-name="ce15">
            <text:p>0,9866</text:p>
          </table:table-cell>
          <table:table-cell office:value-type="float" office:value="1.1005726600000001" table:style-name="ce15">
            <text:p>1,1006</text:p>
          </table:table-cell>
          <table:table-cell office:value-type="float" office:value="1.08650555" table:style-name="ce15">
            <text:p>1,0865</text:p>
          </table:table-cell>
          <table:table-cell office:value-type="float" office:value="1.1240104399999999" table:style-name="ce15">
            <text:p>1,1240</text:p>
          </table:table-cell>
          <table:table-cell office:value-type="float" office:value="0.41124813999999998" table:style-name="ce15">
            <text:p>0,4112</text:p>
          </table:table-cell>
          <table:table-cell office:value-type="float" office:value="0.62252412999999995" table:style-name="ce15">
            <text:p>0,6225</text:p>
          </table:table-cell>
          <table:table-cell office:value-type="float" office:value="0.55891133999999998" table:style-name="ce15">
            <text:p>0,5589</text:p>
          </table:table-cell>
          <table:table-cell office:value-type="float" office:value="0.22323672999999999" table:style-name="ce15">
            <text:p>0,2232</text:p>
          </table:table-cell>
          <table:table-cell office:value-type="float" office:value="1.15073001" table:style-name="ce15">
            <text:p>1,1507</text:p>
          </table:table-cell>
          <table:table-cell office:value-type="float" office:value="1.36152849" table:style-name="ce15">
            <text:p>1,3615</text:p>
          </table:table-cell>
          <table:table-cell office:value-type="float" office:value="1.07188058" table:style-name="ce15">
            <text:p>1,0719</text:p>
          </table:table-cell>
          <table:table-cell office:value-type="float" office:value="1.20526858" table:style-name="ce15">
            <text:p>1,2053</text:p>
          </table:table-cell>
          <table:table-cell office:value-type="float" office:value="1.1590657799999999" table:style-name="ce15">
            <text:p>1,1591</text:p>
          </table:table-cell>
          <table:table-cell office:value-type="float" office:value="1.45150552" table:style-name="ce15">
            <text:p>1,4515</text:p>
          </table:table-cell>
          <table:table-cell office:value-type="float" office:value="1.6368474399999999" table:style-name="ce15">
            <text:p>1,6368</text:p>
          </table:table-cell>
          <table:table-cell office:value-type="float" office:value="1.76191483" table:style-name="ce15">
            <text:p>1,7619</text:p>
          </table:table-cell>
          <table:table-cell office:value-type="float" office:value="1.02471117" table:style-name="ce15">
            <text:p>1,0247</text:p>
          </table:table-cell>
          <table:table-cell office:value-type="float" office:value="0.91951802000000005" table:style-name="ce15">
            <text:p>0,9195</text:p>
          </table:table-cell>
          <table:table-cell office:value-type="float" office:value="1.06757875" table:style-name="ce15">
            <text:p>1,0676</text:p>
          </table:table-cell>
          <table:table-cell office:value-type="float" office:value="0.85495911000000002" table:style-name="ce15">
            <text:p>0,8550</text:p>
          </table:table-cell>
          <table:table-cell office:value-type="float" office:value="0.79196939" table:style-name="ce15">
            <text:p>0,7920</text:p>
          </table:table-cell>
          <table:table-cell office:value-type="float" office:value="0.98186006000000003" table:style-name="ce3">
            <text:p>0,9819</text:p>
          </table:table-cell>
          <table:table-cell office:value-type="float" office:value="10.46623728" table:style-name="ce4">
            <text:p>10,4662</text:p>
          </table:table-cell>
          <table:table-cell office:value-type="float" office:value="10.27638037" table:style-name="ce4">
            <text:p>10,276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807 Notodden</text:p>
          </table:table-cell>
          <table:table-cell office:value-type="float" office:value="0.92019523999999997" table:style-name="ce6">
            <text:p>0,9202</text:p>
          </table:table-cell>
          <table:table-cell office:value-type="float" office:value="0.85187124000000003" table:style-name="ce6">
            <text:p>0,8519</text:p>
          </table:table-cell>
          <table:table-cell office:value-type="float" office:value="0.95439925999999997" table:style-name="ce6">
            <text:p>0,9544</text:p>
          </table:table-cell>
          <table:table-cell office:value-type="float" office:value="0.92041779000000001" table:style-name="ce6">
            <text:p>0,9204</text:p>
          </table:table-cell>
          <table:table-cell office:value-type="float" office:value="0.96693445" table:style-name="ce6">
            <text:p>0,9669</text:p>
          </table:table-cell>
          <table:table-cell office:value-type="float" office:value="1.19673115" table:style-name="ce6">
            <text:p>1,1967</text:p>
          </table:table-cell>
          <table:table-cell office:value-type="float" office:value="1.44734392" table:style-name="ce6">
            <text:p>1,4473</text:p>
          </table:table-cell>
          <table:table-cell office:value-type="float" office:value="1.79429763" table:style-name="ce6">
            <text:p>1,7943</text:p>
          </table:table-cell>
          <table:table-cell office:value-type="float" office:value="1.11064396" table:style-name="ce6">
            <text:p>1,1106</text:p>
          </table:table-cell>
          <table:table-cell office:value-type="float" office:value="1.0850801800000001" table:style-name="ce6">
            <text:p>1,0851</text:p>
          </table:table-cell>
          <table:table-cell office:value-type="float" office:value="0.82545866999999995" table:style-name="ce6">
            <text:p>0,8255</text:p>
          </table:table-cell>
          <table:table-cell office:value-type="float" office:value="0.95595169999999996" table:style-name="ce6">
            <text:p>0,9560</text:p>
          </table:table-cell>
          <table:table-cell office:value-type="float" office:value="0.90225383999999997" table:style-name="ce6">
            <text:p>0,9023</text:p>
          </table:table-cell>
          <table:table-cell office:value-type="float" office:value="0.29303480999999998" table:style-name="ce6">
            <text:p>0,2930</text:p>
          </table:table-cell>
          <table:table-cell office:value-type="float" office:value="1.0473054500000001" table:style-name="ce6">
            <text:p>1,0473</text:p>
          </table:table-cell>
          <table:table-cell office:value-type="float" office:value="1.1991385999999999" table:style-name="ce6">
            <text:p>1,1991</text:p>
          </table:table-cell>
          <table:table-cell office:value-type="float" office:value="0.86498909000000002" table:style-name="ce6">
            <text:p>0,8650</text:p>
          </table:table-cell>
          <table:table-cell office:value-type="float" office:value="1.8590873400000001" table:style-name="ce6">
            <text:p>1,8591</text:p>
          </table:table-cell>
          <table:table-cell office:value-type="float" office:value="0.53990189" table:style-name="ce6">
            <text:p>0,5399</text:p>
          </table:table-cell>
          <table:table-cell office:value-type="float" office:value="1.1300718000000001" table:style-name="ce6">
            <text:p>1,1301</text:p>
          </table:table-cell>
          <table:table-cell office:value-type="float" office:value="0.77563705999999999" table:style-name="ce6">
            <text:p>0,7756</text:p>
          </table:table-cell>
          <table:table-cell office:value-type="float" office:value="1.4935687900000001" table:style-name="ce6">
            <text:p>1,4936</text:p>
          </table:table-cell>
          <table:table-cell office:value-type="float" office:value="1.35006877" table:style-name="ce6">
            <text:p>1,3501</text:p>
          </table:table-cell>
          <table:table-cell office:value-type="float" office:value="0.81687969000000005" table:style-name="ce6">
            <text:p>0,8169</text:p>
          </table:table-cell>
          <table:table-cell office:value-type="float" office:value="1.1825213999999999" table:style-name="ce6">
            <text:p>1,1825</text:p>
          </table:table-cell>
          <table:table-cell office:value-type="float" office:value="1.0786653900000001" table:style-name="ce5">
            <text:p>1,0787</text:p>
          </table:table-cell>
          <table:table-cell office:value-type="float" office:value="2.4441073699999998" table:style-name="ce6">
            <text:p>2,4441</text:p>
          </table:table-cell>
          <table:table-cell office:value-type="float" office:value="2.6363740199999999" table:style-name="ce6">
            <text:p>2,636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11 Siljan</text:p>
          </table:table-cell>
          <table:table-cell office:value-type="float" office:value="0.78892808000000003" table:style-name="ce15">
            <text:p>0,7889</text:p>
          </table:table-cell>
          <table:table-cell office:value-type="float" office:value="0.94209589000000005" table:style-name="ce15">
            <text:p>0,9421</text:p>
          </table:table-cell>
          <table:table-cell office:value-type="float" office:value="1.0951306599999999" table:style-name="ce15">
            <text:p>1,0951</text:p>
          </table:table-cell>
          <table:table-cell office:value-type="float" office:value="1.0624526599999999" table:style-name="ce15">
            <text:p>1,0625</text:p>
          </table:table-cell>
          <table:table-cell office:value-type="float" office:value="0.95257429000000005" table:style-name="ce15">
            <text:p>0,9526</text:p>
          </table:table-cell>
          <table:table-cell office:value-type="float" office:value="1.14178201" table:style-name="ce15">
            <text:p>1,1418</text:p>
          </table:table-cell>
          <table:table-cell office:value-type="float" office:value="1.1421496" table:style-name="ce15">
            <text:p>1,1421</text:p>
          </table:table-cell>
          <table:table-cell office:value-type="float" office:value="0.95248977999999995" table:style-name="ce15">
            <text:p>0,9525</text:p>
          </table:table-cell>
          <table:table-cell office:value-type="float" office:value="1.55951284" table:style-name="ce15">
            <text:p>1,5595</text:p>
          </table:table-cell>
          <table:table-cell office:value-type="float" office:value="0.90981814000000005" table:style-name="ce15">
            <text:p>0,9098</text:p>
          </table:table-cell>
          <table:table-cell office:value-type="float" office:value="1.58137734" table:style-name="ce15">
            <text:p>1,5814</text:p>
          </table:table-cell>
          <table:table-cell office:value-type="float" office:value="5.0478912999999999" table:style-name="ce15">
            <text:p>5,0479</text:p>
          </table:table-cell>
          <table:table-cell office:value-type="float" office:value="1.57066167" table:style-name="ce15">
            <text:p>1,5707</text:p>
          </table:table-cell>
          <table:table-cell office:value-type="float" office:value="5.3357469999999997E-2" table:style-name="ce15">
            <text:p>0,0534</text:p>
          </table:table-cell>
          <table:table-cell office:value-type="float" office:value="0.81930128000000002" table:style-name="ce15">
            <text:p>0,8193</text:p>
          </table:table-cell>
          <table:table-cell office:value-type="float" office:value="0.89758252999999999" table:style-name="ce15">
            <text:p>0,8976</text:p>
          </table:table-cell>
          <table:table-cell office:value-type="float" office:value="0.74148771999999996" table:style-name="ce15">
            <text:p>0,7415</text:p>
          </table:table-cell>
          <table:table-cell office:value-type="float" office:value="1.15968732" table:style-name="ce15">
            <text:p>1,1597</text:p>
          </table:table-cell>
          <table:table-cell office:value-type="float" office:value="0.37902742" table:style-name="ce15">
            <text:p>0,3790</text:p>
          </table:table-cell>
          <table:table-cell office:value-type="float" office:value="0.55581245999999995" table:style-name="ce15">
            <text:p>0,5558</text:p>
          </table:table-cell>
          <table:table-cell office:value-type="float" office:value="0.56057946000000003" table:style-name="ce15">
            <text:p>0,5606</text:p>
          </table:table-cell>
          <table:table-cell office:value-type="float" office:value="0.59748270999999997" table:style-name="ce15">
            <text:p>0,5975</text:p>
          </table:table-cell>
          <table:table-cell office:value-type="float" office:value="0.87513958000000003" table:style-name="ce15">
            <text:p>0,8751</text:p>
          </table:table-cell>
          <table:table-cell office:value-type="float" office:value="0.73241716999999995" table:style-name="ce15">
            <text:p>0,7324</text:p>
          </table:table-cell>
          <table:table-cell office:value-type="float" office:value="0.81337693" table:style-name="ce15">
            <text:p>0,8134</text:p>
          </table:table-cell>
          <table:table-cell office:value-type="float" office:value="1.0742181900000001" table:style-name="ce3">
            <text:p>1,0742</text:p>
          </table:table-cell>
          <table:table-cell office:value-type="float" office:value="0.46285636000000002" table:style-name="ce4">
            <text:p>0,4629</text:p>
          </table:table-cell>
          <table:table-cell office:value-type="float" office:value="0.49720871999999999" table:style-name="ce4">
            <text:p>0,497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14 Bamble</text:p>
          </table:table-cell>
          <table:table-cell office:value-type="float" office:value="0.81209465000000003" table:style-name="ce15">
            <text:p>0,8121</text:p>
          </table:table-cell>
          <table:table-cell office:value-type="float" office:value="0.82719215999999995" table:style-name="ce15">
            <text:p>0,8272</text:p>
          </table:table-cell>
          <table:table-cell office:value-type="float" office:value="1.0191604999999999" table:style-name="ce15">
            <text:p>1,0192</text:p>
          </table:table-cell>
          <table:table-cell office:value-type="float" office:value="1.0685661200000001" table:style-name="ce15">
            <text:p>1,0686</text:p>
          </table:table-cell>
          <table:table-cell office:value-type="float" office:value="0.98074616999999997" table:style-name="ce15">
            <text:p>0,9807</text:p>
          </table:table-cell>
          <table:table-cell office:value-type="float" office:value="1.2280147699999999" table:style-name="ce15">
            <text:p>1,2280</text:p>
          </table:table-cell>
          <table:table-cell office:value-type="float" office:value="0.89070671000000001" table:style-name="ce15">
            <text:p>0,8907</text:p>
          </table:table-cell>
          <table:table-cell office:value-type="float" office:value="0.70638937000000002" table:style-name="ce15">
            <text:p>0,7064</text:p>
          </table:table-cell>
          <table:table-cell office:value-type="float" office:value="0.46976747000000002" table:style-name="ce15">
            <text:p>0,4698</text:p>
          </table:table-cell>
          <table:table-cell office:value-type="float" office:value="1.5121059400000001" table:style-name="ce15">
            <text:p>1,5121</text:p>
          </table:table-cell>
          <table:table-cell office:value-type="float" office:value="1.46276378" table:style-name="ce15">
            <text:p>1,4628</text:p>
          </table:table-cell>
          <table:table-cell office:value-type="float" office:value="0.84677522000000005" table:style-name="ce15">
            <text:p>0,8468</text:p>
          </table:table-cell>
          <table:table-cell office:value-type="float" office:value="1.17685873" table:style-name="ce15">
            <text:p>1,1769</text:p>
          </table:table-cell>
          <table:table-cell office:value-type="float" office:value="0.23271627" table:style-name="ce15">
            <text:p>0,2327</text:p>
          </table:table-cell>
          <table:table-cell office:value-type="float" office:value="1.09949122" table:style-name="ce15">
            <text:p>1,0995</text:p>
          </table:table-cell>
          <table:table-cell office:value-type="float" office:value="1.10051484" table:style-name="ce15">
            <text:p>1,1005</text:p>
          </table:table-cell>
          <table:table-cell office:value-type="float" office:value="0.85907405999999997" table:style-name="ce15">
            <text:p>0,8591</text:p>
          </table:table-cell>
          <table:table-cell office:value-type="float" office:value="1.3979417599999999" table:style-name="ce15">
            <text:p>1,3979</text:p>
          </table:table-cell>
          <table:table-cell office:value-type="float" office:value="0.55564446999999995" table:style-name="ce15">
            <text:p>0,5556</text:p>
          </table:table-cell>
          <table:table-cell office:value-type="float" office:value="0.97666061999999998" table:style-name="ce15">
            <text:p>0,9767</text:p>
          </table:table-cell>
          <table:table-cell office:value-type="float" office:value="0.79188663000000004" table:style-name="ce15">
            <text:p>0,7919</text:p>
          </table:table-cell>
          <table:table-cell office:value-type="float" office:value="1.16262987" table:style-name="ce15">
            <text:p>1,1626</text:p>
          </table:table-cell>
          <table:table-cell office:value-type="float" office:value="0.93841112000000004" table:style-name="ce15">
            <text:p>0,9384</text:p>
          </table:table-cell>
          <table:table-cell office:value-type="float" office:value="0.73747231000000002" table:style-name="ce15">
            <text:p>0,7375</text:p>
          </table:table-cell>
          <table:table-cell office:value-type="float" office:value="0.80021743000000001" table:style-name="ce15">
            <text:p>0,8002</text:p>
          </table:table-cell>
          <table:table-cell office:value-type="float" office:value="0.97501081000000001" table:style-name="ce3">
            <text:p>0,9750</text:p>
          </table:table-cell>
          <table:table-cell office:value-type="float" office:value="2.7592311899999999" table:style-name="ce4">
            <text:p>2,7592</text:p>
          </table:table-cell>
          <table:table-cell office:value-type="float" office:value="2.6902802399999999" table:style-name="ce4">
            <text:p>2,690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815 Kragerø</text:p>
          </table:table-cell>
          <table:table-cell office:value-type="float" office:value="0.75724276999999995" table:style-name="ce6">
            <text:p>0,7572</text:p>
          </table:table-cell>
          <table:table-cell office:value-type="float" office:value="0.76999297" table:style-name="ce6">
            <text:p>0,7700</text:p>
          </table:table-cell>
          <table:table-cell office:value-type="float" office:value="0.90325073" table:style-name="ce6">
            <text:p>0,9033</text:p>
          </table:table-cell>
          <table:table-cell office:value-type="float" office:value="1.01107312" table:style-name="ce6">
            <text:p>1,0111</text:p>
          </table:table-cell>
          <table:table-cell office:value-type="float" office:value="0.97640716000000005" table:style-name="ce6">
            <text:p>0,9764</text:p>
          </table:table-cell>
          <table:table-cell office:value-type="float" office:value="1.3512396600000001" table:style-name="ce6">
            <text:p>1,3512</text:p>
          </table:table-cell>
          <table:table-cell office:value-type="float" office:value="1.17291754" table:style-name="ce6">
            <text:p>1,1729</text:p>
          </table:table-cell>
          <table:table-cell office:value-type="float" office:value="1.20981531" table:style-name="ce6">
            <text:p>1,2098</text:p>
          </table:table-cell>
          <table:table-cell office:value-type="float" office:value="0.50183617999999997" table:style-name="ce6">
            <text:p>0,5018</text:p>
          </table:table-cell>
          <table:table-cell office:value-type="float" office:value="1.4167914500000001" table:style-name="ce6">
            <text:p>1,4168</text:p>
          </table:table-cell>
          <table:table-cell office:value-type="float" office:value="1.9297271600000001" table:style-name="ce6">
            <text:p>1,9297</text:p>
          </table:table-cell>
          <table:table-cell office:value-type="float" office:value="1.1279726999999999" table:style-name="ce6">
            <text:p>1,1280</text:p>
          </table:table-cell>
          <table:table-cell office:value-type="float" office:value="1.1816023899999999" table:style-name="ce6">
            <text:p>1,1816</text:p>
          </table:table-cell>
          <table:table-cell office:value-type="float" office:value="0.27422793000000001" table:style-name="ce6">
            <text:p>0,2742</text:p>
          </table:table-cell>
          <table:table-cell office:value-type="float" office:value="1.1594835100000001" table:style-name="ce6">
            <text:p>1,1595</text:p>
          </table:table-cell>
          <table:table-cell office:value-type="float" office:value="1.0101365099999999" table:style-name="ce6">
            <text:p>1,0101</text:p>
          </table:table-cell>
          <table:table-cell office:value-type="float" office:value="0.84169795000000003" table:style-name="ce6">
            <text:p>0,8417</text:p>
          </table:table-cell>
          <table:table-cell office:value-type="float" office:value="1.80190644" table:style-name="ce6">
            <text:p>1,8019</text:p>
          </table:table-cell>
          <table:table-cell office:value-type="float" office:value="0.63705582000000005" table:style-name="ce6">
            <text:p>0,6371</text:p>
          </table:table-cell>
          <table:table-cell office:value-type="float" office:value="1.0151292300000001" table:style-name="ce6">
            <text:p>1,0151</text:p>
          </table:table-cell>
          <table:table-cell office:value-type="float" office:value="0.74490845999999999" table:style-name="ce6">
            <text:p>0,7449</text:p>
          </table:table-cell>
          <table:table-cell office:value-type="float" office:value="1.4953124900000001" table:style-name="ce6">
            <text:p>1,4953</text:p>
          </table:table-cell>
          <table:table-cell office:value-type="float" office:value="1.3117137000000001" table:style-name="ce6">
            <text:p>1,3117</text:p>
          </table:table-cell>
          <table:table-cell office:value-type="float" office:value="0.76965240999999995" table:style-name="ce6">
            <text:p>0,7697</text:p>
          </table:table-cell>
          <table:table-cell office:value-type="float" office:value="0.60354536999999997" table:style-name="ce6">
            <text:p>0,6035</text:p>
          </table:table-cell>
          <table:table-cell office:value-type="float" office:value="1.0216147200000001" table:style-name="ce5">
            <text:p>1,0216</text:p>
          </table:table-cell>
          <table:table-cell office:value-type="float" office:value="2.0713697999999998" table:style-name="ce6">
            <text:p>2,0714</text:p>
          </table:table-cell>
          <table:table-cell office:value-type="float" office:value="2.1161418799999998" table:style-name="ce6">
            <text:p>2,116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17 Drangedal</text:p>
          </table:table-cell>
          <table:table-cell office:value-type="float" office:value="0.81677986000000002" table:style-name="ce15">
            <text:p>0,8168</text:p>
          </table:table-cell>
          <table:table-cell office:value-type="float" office:value="0.82708859000000001" table:style-name="ce15">
            <text:p>0,8271</text:p>
          </table:table-cell>
          <table:table-cell office:value-type="float" office:value="1.0015181500000001" table:style-name="ce15">
            <text:p>1,0015</text:p>
          </table:table-cell>
          <table:table-cell office:value-type="float" office:value="0.98344259999999994" table:style-name="ce15">
            <text:p>0,9834</text:p>
          </table:table-cell>
          <table:table-cell office:value-type="float" office:value="0.95283741" table:style-name="ce15">
            <text:p>0,9528</text:p>
          </table:table-cell>
          <table:table-cell office:value-type="float" office:value="1.2078734" table:style-name="ce15">
            <text:p>1,2079</text:p>
          </table:table-cell>
          <table:table-cell office:value-type="float" office:value="1.3662272499999999" table:style-name="ce15">
            <text:p>1,3662</text:p>
          </table:table-cell>
          <table:table-cell office:value-type="float" office:value="2.0523823299999999" table:style-name="ce15">
            <text:p>2,0524</text:p>
          </table:table-cell>
          <table:table-cell office:value-type="float" office:value="2.7761331" table:style-name="ce15">
            <text:p>2,7761</text:p>
          </table:table-cell>
          <table:table-cell office:value-type="float" office:value="3.2499317900000002" table:style-name="ce15">
            <text:p>3,2499</text:p>
          </table:table-cell>
          <table:table-cell office:value-type="float" office:value="2.6575223700000001" table:style-name="ce15">
            <text:p>2,6575</text:p>
          </table:table-cell>
          <table:table-cell office:value-type="float" office:value="2.91073849" table:style-name="ce15">
            <text:p>2,9107</text:p>
          </table:table-cell>
          <table:table-cell office:value-type="float" office:value="1.8113644200000001" table:style-name="ce15">
            <text:p>1,8114</text:p>
          </table:table-cell>
          <table:table-cell office:value-type="float" office:value="0.12306894" table:style-name="ce15">
            <text:p>0,1231</text:p>
          </table:table-cell>
          <table:table-cell office:value-type="float" office:value="0.98422770999999998" table:style-name="ce15">
            <text:p>0,9842</text:p>
          </table:table-cell>
          <table:table-cell office:value-type="float" office:value="0.83751945000000005" table:style-name="ce15">
            <text:p>0,8375</text:p>
          </table:table-cell>
          <table:table-cell office:value-type="float" office:value="0.82091535999999998" table:style-name="ce15">
            <text:p>0,8209</text:p>
          </table:table-cell>
          <table:table-cell office:value-type="float" office:value="1.57067749" table:style-name="ce15">
            <text:p>1,5707</text:p>
          </table:table-cell>
          <table:table-cell office:value-type="float" office:value="0.11878073" table:style-name="ce15">
            <text:p>0,1188</text:p>
          </table:table-cell>
          <table:table-cell office:value-type="float" office:value="0.82987655999999999" table:style-name="ce15">
            <text:p>0,8299</text:p>
          </table:table-cell>
          <table:table-cell office:value-type="float" office:value="0.61969733999999999" table:style-name="ce15">
            <text:p>0,6197</text:p>
          </table:table-cell>
          <table:table-cell office:value-type="float" office:value="1.378093" table:style-name="ce15">
            <text:p>1,3781</text:p>
          </table:table-cell>
          <table:table-cell office:value-type="float" office:value="1.3974287299999999" table:style-name="ce15">
            <text:p>1,3974</text:p>
          </table:table-cell>
          <table:table-cell office:value-type="float" office:value="0.53647297000000005" table:style-name="ce15">
            <text:p>0,5365</text:p>
          </table:table-cell>
          <table:table-cell office:value-type="float" office:value="0.61586964" table:style-name="ce15">
            <text:p>0,6159</text:p>
          </table:table-cell>
          <table:table-cell office:value-type="float" office:value="1.1633595400000001" table:style-name="ce3">
            <text:p>1,1634</text:p>
          </table:table-cell>
          <table:table-cell office:value-type="float" office:value="0.80269959000000002" table:style-name="ce4">
            <text:p>0,8027</text:p>
          </table:table-cell>
          <table:table-cell office:value-type="float" office:value="0.93382823000000004" table:style-name="ce4">
            <text:p>0,933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19 Nome</text:p>
          </table:table-cell>
          <table:table-cell office:value-type="float" office:value="0.85340119000000003" table:style-name="ce15">
            <text:p>0,8534</text:p>
          </table:table-cell>
          <table:table-cell office:value-type="float" office:value="0.79881230000000003" table:style-name="ce15">
            <text:p>0,7988</text:p>
          </table:table-cell>
          <table:table-cell office:value-type="float" office:value="0.96104533999999997" table:style-name="ce15">
            <text:p>0,9610</text:p>
          </table:table-cell>
          <table:table-cell office:value-type="float" office:value="1.01723534" table:style-name="ce15">
            <text:p>1,0172</text:p>
          </table:table-cell>
          <table:table-cell office:value-type="float" office:value="0.95282723999999996" table:style-name="ce15">
            <text:p>0,9528</text:p>
          </table:table-cell>
          <table:table-cell office:value-type="float" office:value="1.2650934" table:style-name="ce15">
            <text:p>1,2651</text:p>
          </table:table-cell>
          <table:table-cell office:value-type="float" office:value="1.3349050600000001" table:style-name="ce15">
            <text:p>1,3349</text:p>
          </table:table-cell>
          <table:table-cell office:value-type="float" office:value="1.8119448" table:style-name="ce15">
            <text:p>1,8119</text:p>
          </table:table-cell>
          <table:table-cell office:value-type="float" office:value="2.1693125900000001" table:style-name="ce15">
            <text:p>2,1693</text:p>
          </table:table-cell>
          <table:table-cell office:value-type="float" office:value="0.69105298000000004" table:style-name="ce15">
            <text:p>0,6911</text:p>
          </table:table-cell>
          <table:table-cell office:value-type="float" office:value="1.3432763700000001" table:style-name="ce15">
            <text:p>1,3433</text:p>
          </table:table-cell>
          <table:table-cell office:value-type="float" office:value="1.8064538000000001" table:style-name="ce15">
            <text:p>1,8065</text:p>
          </table:table-cell>
          <table:table-cell office:value-type="float" office:value="1.6675092899999999" table:style-name="ce15">
            <text:p>1,6675</text:p>
          </table:table-cell>
          <table:table-cell office:value-type="float" office:value="0.53465072000000002" table:style-name="ce15">
            <text:p>0,5347</text:p>
          </table:table-cell>
          <table:table-cell office:value-type="float" office:value="1.0017586700000001" table:style-name="ce15">
            <text:p>1,0018</text:p>
          </table:table-cell>
          <table:table-cell office:value-type="float" office:value="0.95195445999999995" table:style-name="ce15">
            <text:p>0,9520</text:p>
          </table:table-cell>
          <table:table-cell office:value-type="float" office:value="1.0826323200000001" table:style-name="ce15">
            <text:p>1,0826</text:p>
          </table:table-cell>
          <table:table-cell office:value-type="float" office:value="1.7662021400000001" table:style-name="ce15">
            <text:p>1,7662</text:p>
          </table:table-cell>
          <table:table-cell office:value-type="float" office:value="0.92588981999999997" table:style-name="ce15">
            <text:p>0,9259</text:p>
          </table:table-cell>
          <table:table-cell office:value-type="float" office:value="0.94215958" table:style-name="ce15">
            <text:p>0,9422</text:p>
          </table:table-cell>
          <table:table-cell office:value-type="float" office:value="0.67931279" table:style-name="ce15">
            <text:p>0,6793</text:p>
          </table:table-cell>
          <table:table-cell office:value-type="float" office:value="1.36842872" table:style-name="ce15">
            <text:p>1,3684</text:p>
          </table:table-cell>
          <table:table-cell office:value-type="float" office:value="1.361129" table:style-name="ce15">
            <text:p>1,3611</text:p>
          </table:table-cell>
          <table:table-cell office:value-type="float" office:value="0.70130809000000005" table:style-name="ce15">
            <text:p>0,7013</text:p>
          </table:table-cell>
          <table:table-cell office:value-type="float" office:value="0.95612355999999998" table:style-name="ce15">
            <text:p>0,9561</text:p>
          </table:table-cell>
          <table:table-cell office:value-type="float" office:value="1.0810311500000001" table:style-name="ce3">
            <text:p>1,0810</text:p>
          </table:table-cell>
          <table:table-cell office:value-type="float" office:value="1.2933896199999999" table:style-name="ce4">
            <text:p>1,2934</text:p>
          </table:table-cell>
          <table:table-cell office:value-type="float" office:value="1.39819447" table:style-name="ce4">
            <text:p>1,398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821 Bø</text:p>
          </table:table-cell>
          <table:table-cell office:value-type="float" office:value="1.0988794099999999" table:style-name="ce6">
            <text:p>1,0989</text:p>
          </table:table-cell>
          <table:table-cell office:value-type="float" office:value="0.99898388000000005" table:style-name="ce6">
            <text:p>0,9990</text:p>
          </table:table-cell>
          <table:table-cell office:value-type="float" office:value="0.95549499000000004" table:style-name="ce6">
            <text:p>0,9555</text:p>
          </table:table-cell>
          <table:table-cell office:value-type="float" office:value="1.06480844" table:style-name="ce6">
            <text:p>1,0648</text:p>
          </table:table-cell>
          <table:table-cell office:value-type="float" office:value="0.96832993000000001" table:style-name="ce6">
            <text:p>0,9683</text:p>
          </table:table-cell>
          <table:table-cell office:value-type="float" office:value="1.0480343700000001" table:style-name="ce6">
            <text:p>1,0480</text:p>
          </table:table-cell>
          <table:table-cell office:value-type="float" office:value="1.31179245" table:style-name="ce6">
            <text:p>1,3118</text:p>
          </table:table-cell>
          <table:table-cell office:value-type="float" office:value="1.0173375600000001" table:style-name="ce6">
            <text:p>1,0173</text:p>
          </table:table-cell>
          <table:table-cell office:value-type="float" office:value="2.11908707" table:style-name="ce6">
            <text:p>2,1191</text:p>
          </table:table-cell>
          <table:table-cell office:value-type="float" office:value="0.74530220999999997" table:style-name="ce6">
            <text:p>0,7453</text:p>
          </table:table-cell>
          <table:table-cell office:value-type="float" office:value="1.08061071" table:style-name="ce6">
            <text:p>1,0806</text:p>
          </table:table-cell>
          <table:table-cell office:value-type="float" office:value="2.0487942499999998" table:style-name="ce6">
            <text:p>2,0488</text:p>
          </table:table-cell>
          <table:table-cell office:value-type="float" office:value="0.76498381000000004" table:style-name="ce6">
            <text:p>0,7650</text:p>
          </table:table-cell>
          <table:table-cell office:value-type="float" office:value="0.54140668999999997" table:style-name="ce6">
            <text:p>0,5414</text:p>
          </table:table-cell>
          <table:table-cell office:value-type="float" office:value="1.05301446" table:style-name="ce6">
            <text:p>1,0530</text:p>
          </table:table-cell>
          <table:table-cell office:value-type="float" office:value="1.0862852999999999" table:style-name="ce6">
            <text:p>1,0863</text:p>
          </table:table-cell>
          <table:table-cell office:value-type="float" office:value="1.0432884499999999" table:style-name="ce6">
            <text:p>1,0433</text:p>
          </table:table-cell>
          <table:table-cell office:value-type="float" office:value="1.3573207599999999" table:style-name="ce6">
            <text:p>1,3573</text:p>
          </table:table-cell>
          <table:table-cell office:value-type="float" office:value="0.80262445999999998" table:style-name="ce6">
            <text:p>0,8026</text:p>
          </table:table-cell>
          <table:table-cell office:value-type="float" office:value="0.81798530999999997" table:style-name="ce6">
            <text:p>0,8180</text:p>
          </table:table-cell>
          <table:table-cell office:value-type="float" office:value="0.65927086000000001" table:style-name="ce6">
            <text:p>0,6593</text:p>
          </table:table-cell>
          <table:table-cell office:value-type="float" office:value="1.2125054500000001" table:style-name="ce6">
            <text:p>1,2125</text:p>
          </table:table-cell>
          <table:table-cell office:value-type="float" office:value="1.18853393" table:style-name="ce6">
            <text:p>1,1885</text:p>
          </table:table-cell>
          <table:table-cell office:value-type="float" office:value="1.0342266200000001" table:style-name="ce6">
            <text:p>1,0342</text:p>
          </table:table-cell>
          <table:table-cell office:value-type="float" office:value="1.0554468299999999" table:style-name="ce6">
            <text:p>1,0554</text:p>
          </table:table-cell>
          <table:table-cell office:value-type="float" office:value="1.04923481" table:style-name="ce5">
            <text:p>1,0492</text:p>
          </table:table-cell>
          <table:table-cell office:value-type="float" office:value="1.14040177" table:style-name="ce6">
            <text:p>1,1404</text:p>
          </table:table-cell>
          <table:table-cell office:value-type="float" office:value="1.19654923" table:style-name="ce6">
            <text:p>1,196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22 Sauherad</text:p>
          </table:table-cell>
          <table:table-cell office:value-type="float" office:value="0.87376927000000004" table:style-name="ce15">
            <text:p>0,8738</text:p>
          </table:table-cell>
          <table:table-cell office:value-type="float" office:value="0.76679291999999999" table:style-name="ce15">
            <text:p>0,7668</text:p>
          </table:table-cell>
          <table:table-cell office:value-type="float" office:value="0.97202199" table:style-name="ce15">
            <text:p>0,9720</text:p>
          </table:table-cell>
          <table:table-cell office:value-type="float" office:value="1.0154997800000001" table:style-name="ce15">
            <text:p>1,0155</text:p>
          </table:table-cell>
          <table:table-cell office:value-type="float" office:value="0.96899025000000005" table:style-name="ce15">
            <text:p>0,9690</text:p>
          </table:table-cell>
          <table:table-cell office:value-type="float" office:value="1.22631501" table:style-name="ce15">
            <text:p>1,2263</text:p>
          </table:table-cell>
          <table:table-cell office:value-type="float" office:value="1.2374569600000001" table:style-name="ce15">
            <text:p>1,2375</text:p>
          </table:table-cell>
          <table:table-cell office:value-type="float" office:value="1.5371518500000001" table:style-name="ce15">
            <text:p>1,5372</text:p>
          </table:table-cell>
          <table:table-cell office:value-type="float" office:value="3.12650329" table:style-name="ce15">
            <text:p>3,1265</text:p>
          </table:table-cell>
          <table:table-cell office:value-type="float" office:value="1.2209570000000001" table:style-name="ce15">
            <text:p>1,2210</text:p>
          </table:table-cell>
          <table:table-cell office:value-type="float" office:value="1.5898187500000001" table:style-name="ce15">
            <text:p>1,5898</text:p>
          </table:table-cell>
          <table:table-cell office:value-type="float" office:value="2.76396167" table:style-name="ce15">
            <text:p>2,7640</text:p>
          </table:table-cell>
          <table:table-cell office:value-type="float" office:value="1.2326843000000001" table:style-name="ce15">
            <text:p>1,2327</text:p>
          </table:table-cell>
          <table:table-cell office:value-type="float" office:value="0.40902073" table:style-name="ce15">
            <text:p>0,4090</text:p>
          </table:table-cell>
          <table:table-cell office:value-type="float" office:value="0.97198096" table:style-name="ce15">
            <text:p>0,9720</text:p>
          </table:table-cell>
          <table:table-cell office:value-type="float" office:value="0.94719542000000001" table:style-name="ce15">
            <text:p>0,9472</text:p>
          </table:table-cell>
          <table:table-cell office:value-type="float" office:value="1.1205598699999999" table:style-name="ce15">
            <text:p>1,1206</text:p>
          </table:table-cell>
          <table:table-cell office:value-type="float" office:value="1.580077" table:style-name="ce15">
            <text:p>1,5801</text:p>
          </table:table-cell>
          <table:table-cell office:value-type="float" office:value="0.63163015" table:style-name="ce15">
            <text:p>0,6316</text:p>
          </table:table-cell>
          <table:table-cell office:value-type="float" office:value="0.80275461000000004" table:style-name="ce15">
            <text:p>0,8028</text:p>
          </table:table-cell>
          <table:table-cell office:value-type="float" office:value="0.62104229" table:style-name="ce15">
            <text:p>0,6210</text:p>
          </table:table-cell>
          <table:table-cell office:value-type="float" office:value="1.1777411900000001" table:style-name="ce15">
            <text:p>1,1777</text:p>
          </table:table-cell>
          <table:table-cell office:value-type="float" office:value="1.19426583" table:style-name="ce15">
            <text:p>1,1943</text:p>
          </table:table-cell>
          <table:table-cell office:value-type="float" office:value="0.81389087000000004" table:style-name="ce15">
            <text:p>0,8139</text:p>
          </table:table-cell>
          <table:table-cell office:value-type="float" office:value="0.81233926999999995" table:style-name="ce15">
            <text:p>0,8123</text:p>
          </table:table-cell>
          <table:table-cell office:value-type="float" office:value="1.0677866199999999" table:style-name="ce3">
            <text:p>1,0678</text:p>
          </table:table-cell>
          <table:table-cell office:value-type="float" office:value="0.84532598000000003" table:style-name="ce4">
            <text:p>0,8453</text:p>
          </table:table-cell>
          <table:table-cell office:value-type="float" office:value="0.90262777000000005" table:style-name="ce4">
            <text:p>0,902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26 Tinn</text:p>
          </table:table-cell>
          <table:table-cell office:value-type="float" office:value="0.71756945000000005" table:style-name="ce15">
            <text:p>0,7176</text:p>
          </table:table-cell>
          <table:table-cell office:value-type="float" office:value="0.83557693" table:style-name="ce15">
            <text:p>0,8356</text:p>
          </table:table-cell>
          <table:table-cell office:value-type="float" office:value="0.95331449000000001" table:style-name="ce15">
            <text:p>0,9533</text:p>
          </table:table-cell>
          <table:table-cell office:value-type="float" office:value="0.89887848000000004" table:style-name="ce15">
            <text:p>0,8989</text:p>
          </table:table-cell>
          <table:table-cell office:value-type="float" office:value="0.97491428999999996" table:style-name="ce15">
            <text:p>0,9749</text:p>
          </table:table-cell>
          <table:table-cell office:value-type="float" office:value="1.1950827100000001" table:style-name="ce15">
            <text:p>1,1951</text:p>
          </table:table-cell>
          <table:table-cell office:value-type="float" office:value="1.4831127900000001" table:style-name="ce15">
            <text:p>1,4831</text:p>
          </table:table-cell>
          <table:table-cell office:value-type="float" office:value="2.02631659" table:style-name="ce15">
            <text:p>2,0263</text:p>
          </table:table-cell>
          <table:table-cell office:value-type="float" office:value="2.05147016" table:style-name="ce15">
            <text:p>2,0515</text:p>
          </table:table-cell>
          <table:table-cell office:value-type="float" office:value="1.5756822699999999" table:style-name="ce15">
            <text:p>1,5757</text:p>
          </table:table-cell>
          <table:table-cell office:value-type="float" office:value="1.4628198800000001" table:style-name="ce15">
            <text:p>1,4628</text:p>
          </table:table-cell>
          <table:table-cell office:value-type="float" office:value="2.0201759500000001" table:style-name="ce15">
            <text:p>2,0202</text:p>
          </table:table-cell>
          <table:table-cell office:value-type="float" office:value="0.79620369999999996" table:style-name="ce15">
            <text:p>0,7962</text:p>
          </table:table-cell>
          <table:table-cell office:value-type="float" office:value="0.66196672000000001" table:style-name="ce15">
            <text:p>0,6620</text:p>
          </table:table-cell>
          <table:table-cell office:value-type="float" office:value="1.1476009" table:style-name="ce15">
            <text:p>1,1476</text:p>
          </table:table-cell>
          <table:table-cell office:value-type="float" office:value="1.0841740099999999" table:style-name="ce15">
            <text:p>1,0842</text:p>
          </table:table-cell>
          <table:table-cell office:value-type="float" office:value="0.74384037999999997" table:style-name="ce15">
            <text:p>0,7438</text:p>
          </table:table-cell>
          <table:table-cell office:value-type="float" office:value="1.88881622" table:style-name="ce15">
            <text:p>1,8888</text:p>
          </table:table-cell>
          <table:table-cell office:value-type="float" office:value="0.52101363000000001" table:style-name="ce15">
            <text:p>0,5210</text:p>
          </table:table-cell>
          <table:table-cell office:value-type="float" office:value="0.47219473000000001" table:style-name="ce15">
            <text:p>0,4722</text:p>
          </table:table-cell>
          <table:table-cell office:value-type="float" office:value="0.66654296000000002" table:style-name="ce15">
            <text:p>0,6665</text:p>
          </table:table-cell>
          <table:table-cell office:value-type="float" office:value="0.90863223999999998" table:style-name="ce15">
            <text:p>0,9086</text:p>
          </table:table-cell>
          <table:table-cell office:value-type="float" office:value="1.51947053" table:style-name="ce15">
            <text:p>1,5195</text:p>
          </table:table-cell>
          <table:table-cell office:value-type="float" office:value="0.65176628000000003" table:style-name="ce15">
            <text:p>0,6518</text:p>
          </table:table-cell>
          <table:table-cell office:value-type="float" office:value="0.95658933999999995" table:style-name="ce15">
            <text:p>0,9566</text:p>
          </table:table-cell>
          <table:table-cell office:value-type="float" office:value="1.09288192" table:style-name="ce3">
            <text:p>1,0929</text:p>
          </table:table-cell>
          <table:table-cell office:value-type="float" office:value="1.15655698" table:style-name="ce4">
            <text:p>1,1566</text:p>
          </table:table-cell>
          <table:table-cell office:value-type="float" office:value="1.2639802099999999" table:style-name="ce4">
            <text:p>1,264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827 Hjartdal</text:p>
          </table:table-cell>
          <table:table-cell office:value-type="float" office:value="0.90889730999999996" table:style-name="ce6">
            <text:p>0,9089</text:p>
          </table:table-cell>
          <table:table-cell office:value-type="float" office:value="0.77188593999999999" table:style-name="ce6">
            <text:p>0,7719</text:p>
          </table:table-cell>
          <table:table-cell office:value-type="float" office:value="0.92556612999999999" table:style-name="ce6">
            <text:p>0,9256</text:p>
          </table:table-cell>
          <table:table-cell office:value-type="float" office:value="1.04906609" table:style-name="ce6">
            <text:p>1,0491</text:p>
          </table:table-cell>
          <table:table-cell office:value-type="float" office:value="0.91857080000000002" table:style-name="ce6">
            <text:p>0,9186</text:p>
          </table:table-cell>
          <table:table-cell office:value-type="float" office:value="1.3814763800000001" table:style-name="ce6">
            <text:p>1,3815</text:p>
          </table:table-cell>
          <table:table-cell office:value-type="float" office:value="1.5216879000000001" table:style-name="ce6">
            <text:p>1,5217</text:p>
          </table:table-cell>
          <table:table-cell office:value-type="float" office:value="2.2422247500000001" table:style-name="ce6">
            <text:p>2,2422</text:p>
          </table:table-cell>
          <table:table-cell office:value-type="float" office:value="5.9205567800000001" table:style-name="ce6">
            <text:p>5,9206</text:p>
          </table:table-cell>
          <table:table-cell office:value-type="float" office:value="2.6779510599999998" table:style-name="ce6">
            <text:p>2,6780</text:p>
          </table:table-cell>
          <table:table-cell office:value-type="float" office:value="2.4536916600000001" table:style-name="ce6">
            <text:p>2,4537</text:p>
          </table:table-cell>
          <table:table-cell office:value-type="float" office:value="7.5259470300000002" table:style-name="ce6">
            <text:p>7,5259</text:p>
          </table:table-cell>
          <table:table-cell office:value-type="float" office:value="0.85862837999999997" table:style-name="ce6">
            <text:p>0,8586</text:p>
          </table:table-cell>
          <table:table-cell office:value-type="float" office:value="0" table:style-name="ce6">
            <text:p>0,0000</text:p>
          </table:table-cell>
          <table:table-cell office:value-type="float" office:value="1.01791977" table:style-name="ce6">
            <text:p>1,0179</text:p>
          </table:table-cell>
          <table:table-cell office:value-type="float" office:value="0.34063628000000001" table:style-name="ce6">
            <text:p>0,3406</text:p>
          </table:table-cell>
          <table:table-cell office:value-type="float" office:value="0.64855459000000004" table:style-name="ce6">
            <text:p>0,6486</text:p>
          </table:table-cell>
          <table:table-cell office:value-type="float" office:value="1.4475251499999999" table:style-name="ce6">
            <text:p>1,4475</text:p>
          </table:table-cell>
          <table:table-cell office:value-type="float" office:value="0" table:style-name="ce6">
            <text:p>0,0000</text:p>
          </table:table-cell>
          <table:table-cell office:value-type="float" office:value="0.16999027" table:style-name="ce6">
            <text:p>0,1700</text:p>
          </table:table-cell>
          <table:table-cell office:value-type="float" office:value="0.51352547999999998" table:style-name="ce6">
            <text:p>0,5135</text:p>
          </table:table-cell>
          <table:table-cell office:value-type="float" office:value="1.4252678400000001" table:style-name="ce6">
            <text:p>1,4253</text:p>
          </table:table-cell>
          <table:table-cell office:value-type="float" office:value="1.5556677000000001" table:style-name="ce6">
            <text:p>1,5557</text:p>
          </table:table-cell>
          <table:table-cell office:value-type="float" office:value="0.64927791999999995" table:style-name="ce6">
            <text:p>0,6493</text:p>
          </table:table-cell>
          <table:table-cell office:value-type="float" office:value="0.90570620000000002" table:style-name="ce6">
            <text:p>0,9057</text:p>
          </table:table-cell>
          <table:table-cell office:value-type="float" office:value="1.2599360399999999" table:style-name="ce5">
            <text:p>1,2599</text:p>
          </table:table-cell>
          <table:table-cell office:value-type="float" office:value="0.31045244" table:style-name="ce6">
            <text:p>0,3105</text:p>
          </table:table-cell>
          <table:table-cell office:value-type="float" office:value="0.39115021999999999" table:style-name="ce6">
            <text:p>0,391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28 Seljord</text:p>
          </table:table-cell>
          <table:table-cell office:value-type="float" office:value="0.80125057" table:style-name="ce15">
            <text:p>0,8013</text:p>
          </table:table-cell>
          <table:table-cell office:value-type="float" office:value="1.00237317" table:style-name="ce15">
            <text:p>1,0024</text:p>
          </table:table-cell>
          <table:table-cell office:value-type="float" office:value="0.91286323999999996" table:style-name="ce15">
            <text:p>0,9129</text:p>
          </table:table-cell>
          <table:table-cell office:value-type="float" office:value="0.86641557000000002" table:style-name="ce15">
            <text:p>0,8664</text:p>
          </table:table-cell>
          <table:table-cell office:value-type="float" office:value="0.97051704999999999" table:style-name="ce15">
            <text:p>0,9705</text:p>
          </table:table-cell>
          <table:table-cell office:value-type="float" office:value="1.2580557299999999" table:style-name="ce15">
            <text:p>1,2581</text:p>
          </table:table-cell>
          <table:table-cell office:value-type="float" office:value="1.3865219900000001" table:style-name="ce15">
            <text:p>1,3865</text:p>
          </table:table-cell>
          <table:table-cell office:value-type="float" office:value="1.7201676100000001" table:style-name="ce15">
            <text:p>1,7202</text:p>
          </table:table-cell>
          <table:table-cell office:value-type="float" office:value="3.3947601500000002" table:style-name="ce15">
            <text:p>3,3948</text:p>
          </table:table-cell>
          <table:table-cell office:value-type="float" office:value="1.96737238" table:style-name="ce15">
            <text:p>1,9674</text:p>
          </table:table-cell>
          <table:table-cell office:value-type="float" office:value="2.44023609" table:style-name="ce15">
            <text:p>2,4402</text:p>
          </table:table-cell>
          <table:table-cell office:value-type="float" office:value="4.0281494999999996" table:style-name="ce15">
            <text:p>4,0281</text:p>
          </table:table-cell>
          <table:table-cell office:value-type="float" office:value="0.91913575000000003" table:style-name="ce15">
            <text:p>0,9191</text:p>
          </table:table-cell>
          <table:table-cell office:value-type="float" office:value="0.17031419" table:style-name="ce15">
            <text:p>0,1703</text:p>
          </table:table-cell>
          <table:table-cell office:value-type="float" office:value="1.08965237" table:style-name="ce15">
            <text:p>1,0897</text:p>
          </table:table-cell>
          <table:table-cell office:value-type="float" office:value="0.74230459000000004" table:style-name="ce15">
            <text:p>0,7423</text:p>
          </table:table-cell>
          <table:table-cell office:value-type="float" office:value="0.75737246999999996" table:style-name="ce15">
            <text:p>0,7574</text:p>
          </table:table-cell>
          <table:table-cell office:value-type="float" office:value="1.0760638499999999" table:style-name="ce15">
            <text:p>1,0761</text:p>
          </table:table-cell>
          <table:table-cell office:value-type="float" office:value="0.28930841000000002" table:style-name="ce15">
            <text:p>0,2893</text:p>
          </table:table-cell>
          <table:table-cell office:value-type="float" office:value="0.36132415000000001" table:style-name="ce15">
            <text:p>0,3613</text:p>
          </table:table-cell>
          <table:table-cell office:value-type="float" office:value="0.58095501999999999" table:style-name="ce15">
            <text:p>0,5810</text:p>
          </table:table-cell>
          <table:table-cell office:value-type="float" office:value="1.048923" table:style-name="ce15">
            <text:p>1,0489</text:p>
          </table:table-cell>
          <table:table-cell office:value-type="float" office:value="1.5041376900000001" table:style-name="ce15">
            <text:p>1,5041</text:p>
          </table:table-cell>
          <table:table-cell office:value-type="float" office:value="0.78837352999999999" table:style-name="ce15">
            <text:p>0,7884</text:p>
          </table:table-cell>
          <table:table-cell office:value-type="float" office:value="0.54338240999999998" table:style-name="ce15">
            <text:p>0,5434</text:p>
          </table:table-cell>
          <table:table-cell office:value-type="float" office:value="1.1344027800000001" table:style-name="ce3">
            <text:p>1,1344</text:p>
          </table:table-cell>
          <table:table-cell office:value-type="float" office:value="0.58003026000000002" table:style-name="ce4">
            <text:p>0,5800</text:p>
          </table:table-cell>
          <table:table-cell office:value-type="float" office:value="0.65798794000000005" table:style-name="ce4">
            <text:p>0,658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29 Kviteseid</text:p>
          </table:table-cell>
          <table:table-cell office:value-type="float" office:value="0.71890606999999995" table:style-name="ce15">
            <text:p>0,7189</text:p>
          </table:table-cell>
          <table:table-cell office:value-type="float" office:value="0.64818688999999996" table:style-name="ce15">
            <text:p>0,6482</text:p>
          </table:table-cell>
          <table:table-cell office:value-type="float" office:value="0.92559117999999996" table:style-name="ce15">
            <text:p>0,9256</text:p>
          </table:table-cell>
          <table:table-cell office:value-type="float" office:value="0.84521356999999997" table:style-name="ce15">
            <text:p>0,8452</text:p>
          </table:table-cell>
          <table:table-cell office:value-type="float" office:value="0.99487579999999998" table:style-name="ce15">
            <text:p>0,9949</text:p>
          </table:table-cell>
          <table:table-cell office:value-type="float" office:value="1.26606182" table:style-name="ce15">
            <text:p>1,2661</text:p>
          </table:table-cell>
          <table:table-cell office:value-type="float" office:value="1.57751018" table:style-name="ce15">
            <text:p>1,5775</text:p>
          </table:table-cell>
          <table:table-cell office:value-type="float" office:value="1.5314217999999999" table:style-name="ce15">
            <text:p>1,5314</text:p>
          </table:table-cell>
          <table:table-cell office:value-type="float" office:value="3.9547132999999999" table:style-name="ce15">
            <text:p>3,9547</text:p>
          </table:table-cell>
          <table:table-cell office:value-type="float" office:value="2.0850736699999999" table:style-name="ce15">
            <text:p>2,0851</text:p>
          </table:table-cell>
          <table:table-cell office:value-type="float" office:value="2.4617578299999998" table:style-name="ce15">
            <text:p>2,4618</text:p>
          </table:table-cell>
          <table:table-cell office:value-type="float" office:value="4.8189022499999998" table:style-name="ce15">
            <text:p>4,8189</text:p>
          </table:table-cell>
          <table:table-cell office:value-type="float" office:value="0.74970563000000001" table:style-name="ce15">
            <text:p>0,7497</text:p>
          </table:table-cell>
          <table:table-cell office:value-type="float" office:value="5.0937000000000003E-2" table:style-name="ce15">
            <text:p>0,0509</text:p>
          </table:table-cell>
          <table:table-cell office:value-type="float" office:value="0.97766883000000004" table:style-name="ce15">
            <text:p>0,9777</text:p>
          </table:table-cell>
          <table:table-cell office:value-type="float" office:value="0.65433344000000004" table:style-name="ce15">
            <text:p>0,6543</text:p>
          </table:table-cell>
          <table:table-cell office:value-type="float" office:value="0.70785138000000003" table:style-name="ce15">
            <text:p>0,7079</text:p>
          </table:table-cell>
          <table:table-cell office:value-type="float" office:value="1.1070800700000001" table:style-name="ce15">
            <text:p>1,1071</text:p>
          </table:table-cell>
          <table:table-cell office:value-type="float" office:value="0.26744213999999999" table:style-name="ce15">
            <text:p>0,2674</text:p>
          </table:table-cell>
          <table:table-cell office:value-type="float" office:value="0.40610573999999999" table:style-name="ce15">
            <text:p>0,4061</text:p>
          </table:table-cell>
          <table:table-cell office:value-type="float" office:value="0.55229121000000003" table:style-name="ce15">
            <text:p>0,5523</text:p>
          </table:table-cell>
          <table:table-cell office:value-type="float" office:value="2.1674398899999998" table:style-name="ce15">
            <text:p>2,1674</text:p>
          </table:table-cell>
          <table:table-cell office:value-type="float" office:value="1.5294985000000001" table:style-name="ce15">
            <text:p>1,5295</text:p>
          </table:table-cell>
          <table:table-cell office:value-type="float" office:value="0.79024190999999999" table:style-name="ce15">
            <text:p>0,7902</text:p>
          </table:table-cell>
          <table:table-cell office:value-type="float" office:value="0.73809055999999995" table:style-name="ce15">
            <text:p>0,7381</text:p>
          </table:table-cell>
          <table:table-cell office:value-type="float" office:value="1.1717040400000001" table:style-name="ce3">
            <text:p>1,1717</text:p>
          </table:table-cell>
          <table:table-cell office:value-type="float" office:value="0.48485080000000003" table:style-name="ce4">
            <text:p>0,4849</text:p>
          </table:table-cell>
          <table:table-cell office:value-type="float" office:value="0.56810163999999996" table:style-name="ce4">
            <text:p>0,568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830 Nissedal</text:p>
          </table:table-cell>
          <table:table-cell office:value-type="float" office:value="0.93838737999999999" table:style-name="ce6">
            <text:p>0,9384</text:p>
          </table:table-cell>
          <table:table-cell office:value-type="float" office:value="1.01331025" table:style-name="ce6">
            <text:p>1,0133</text:p>
          </table:table-cell>
          <table:table-cell office:value-type="float" office:value="0.89553669000000002" table:style-name="ce6">
            <text:p>0,8955</text:p>
          </table:table-cell>
          <table:table-cell office:value-type="float" office:value="0.93740506000000001" table:style-name="ce6">
            <text:p>0,9374</text:p>
          </table:table-cell>
          <table:table-cell office:value-type="float" office:value="0.99335527999999995" table:style-name="ce6">
            <text:p>0,9934</text:p>
          </table:table-cell>
          <table:table-cell office:value-type="float" office:value="1.12042267" table:style-name="ce6">
            <text:p>1,1204</text:p>
          </table:table-cell>
          <table:table-cell office:value-type="float" office:value="1.1724507099999999" table:style-name="ce6">
            <text:p>1,1725</text:p>
          </table:table-cell>
          <table:table-cell office:value-type="float" office:value="1.63977463" table:style-name="ce6">
            <text:p>1,6398</text:p>
          </table:table-cell>
          <table:table-cell office:value-type="float" office:value="3.8592909999999998" table:style-name="ce6">
            <text:p>3,8593</text:p>
          </table:table-cell>
          <table:table-cell office:value-type="float" office:value="2.6150334200000001" table:style-name="ce6">
            <text:p>2,6150</text:p>
          </table:table-cell>
          <table:table-cell office:value-type="float" office:value="3.8633897699999999" table:style-name="ce6">
            <text:p>3,8634</text:p>
          </table:table-cell>
          <table:table-cell office:value-type="float" office:value="8.2557671999999993" table:style-name="ce6">
            <text:p>8,2558</text:p>
          </table:table-cell>
          <table:table-cell office:value-type="float" office:value="0.94189288999999998" table:style-name="ce6">
            <text:p>0,9419</text:p>
          </table:table-cell>
          <table:table-cell office:value-type="float" office:value="0.17453104999999999" table:style-name="ce6">
            <text:p>0,1745</text:p>
          </table:table-cell>
          <table:table-cell office:value-type="float" office:value="1.0049682499999999" table:style-name="ce6">
            <text:p>1,0050</text:p>
          </table:table-cell>
          <table:table-cell office:value-type="float" office:value="0.64057558999999997" table:style-name="ce6">
            <text:p>0,6406</text:p>
          </table:table-cell>
          <table:table-cell office:value-type="float" office:value="0.56592410000000004" table:style-name="ce6">
            <text:p>0,5659</text:p>
          </table:table-cell>
          <table:table-cell office:value-type="float" office:value="1.6761137699999999" table:style-name="ce6">
            <text:p>1,6761</text:p>
          </table:table-cell>
          <table:table-cell office:value-type="float" office:value="8.0855860000000002E-2" table:style-name="ce6">
            <text:p>0,0809</text:p>
          </table:table-cell>
          <table:table-cell office:value-type="float" office:value="0.43181266000000001" table:style-name="ce6">
            <text:p>0,4318</text:p>
          </table:table-cell>
          <table:table-cell office:value-type="float" office:value="0.50022358" table:style-name="ce6">
            <text:p>0,5002</text:p>
          </table:table-cell>
          <table:table-cell office:value-type="float" office:value="1.95435197" table:style-name="ce6">
            <text:p>1,9544</text:p>
          </table:table-cell>
          <table:table-cell office:value-type="float" office:value="1.2661328000000001" table:style-name="ce6">
            <text:p>1,2661</text:p>
          </table:table-cell>
          <table:table-cell office:value-type="float" office:value="0.74755864000000005" table:style-name="ce6">
            <text:p>0,7476</text:p>
          </table:table-cell>
          <table:table-cell office:value-type="float" office:value="0.66381886999999995" table:style-name="ce6">
            <text:p>0,6638</text:p>
          </table:table-cell>
          <table:table-cell office:value-type="float" office:value="1.26561798" table:style-name="ce5">
            <text:p>1,2656</text:p>
          </table:table-cell>
          <table:table-cell office:value-type="float" office:value="0.28300805000000001" table:style-name="ce6">
            <text:p>0,2830</text:p>
          </table:table-cell>
          <table:table-cell office:value-type="float" office:value="0.35818008000000001" table:style-name="ce6">
            <text:p>0,358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31 Fyresdal</text:p>
          </table:table-cell>
          <table:table-cell office:value-type="float" office:value="0.62413063000000002" table:style-name="ce15">
            <text:p>0,6241</text:p>
          </table:table-cell>
          <table:table-cell office:value-type="float" office:value="0.82410994999999998" table:style-name="ce15">
            <text:p>0,8241</text:p>
          </table:table-cell>
          <table:table-cell office:value-type="float" office:value="1.06706265" table:style-name="ce15">
            <text:p>1,0671</text:p>
          </table:table-cell>
          <table:table-cell office:value-type="float" office:value="1.1525125599999999" table:style-name="ce15">
            <text:p>1,1525</text:p>
          </table:table-cell>
          <table:table-cell office:value-type="float" office:value="0.93262155000000002" table:style-name="ce15">
            <text:p>0,9326</text:p>
          </table:table-cell>
          <table:table-cell office:value-type="float" office:value="1.2550805599999999" table:style-name="ce15">
            <text:p>1,2551</text:p>
          </table:table-cell>
          <table:table-cell office:value-type="float" office:value="1.15753902" table:style-name="ce15">
            <text:p>1,1575</text:p>
          </table:table-cell>
          <table:table-cell office:value-type="float" office:value="1.5613231599999999" table:style-name="ce15">
            <text:p>1,5613</text:p>
          </table:table-cell>
          <table:table-cell office:value-type="float" office:value="5.8840082799999998" table:style-name="ce15">
            <text:p>5,8840</text:p>
          </table:table-cell>
          <table:table-cell office:value-type="float" office:value="1.9266469799999999" table:style-name="ce15">
            <text:p>1,9266</text:p>
          </table:table-cell>
          <table:table-cell office:value-type="float" office:value="3.0858647600000002" table:style-name="ce15">
            <text:p>3,0859</text:p>
          </table:table-cell>
          <table:table-cell office:value-type="float" office:value="9.2479857600000006" table:style-name="ce15">
            <text:p>9,2480</text:p>
          </table:table-cell>
          <table:table-cell office:value-type="float" office:value="1.53468246" table:style-name="ce15">
            <text:p>1,5347</text:p>
          </table:table-cell>
          <table:table-cell office:value-type="float" office:value="0.19550704999999999" table:style-name="ce15">
            <text:p>0,1955</text:p>
          </table:table-cell>
          <table:table-cell office:value-type="float" office:value="1.2508336200000001" table:style-name="ce15">
            <text:p>1,2508</text:p>
          </table:table-cell>
          <table:table-cell office:value-type="float" office:value="1.0464462000000001" table:style-name="ce15">
            <text:p>1,0464</text:p>
          </table:table-cell>
          <table:table-cell office:value-type="float" office:value="0.67016474999999998" table:style-name="ce15">
            <text:p>0,6702</text:p>
          </table:table-cell>
          <table:table-cell office:value-type="float" office:value="1.0870068799999999" table:style-name="ce15">
            <text:p>1,0870</text:p>
          </table:table-cell>
          <table:table-cell office:value-type="float" office:value="4.5286760000000002E-2" table:style-name="ce15">
            <text:p>0,0453</text:p>
          </table:table-cell>
          <table:table-cell office:value-type="float" office:value="0.36574148000000001" table:style-name="ce15">
            <text:p>0,3657</text:p>
          </table:table-cell>
          <table:table-cell office:value-type="float" office:value="0.49247737000000003" table:style-name="ce15">
            <text:p>0,4925</text:p>
          </table:table-cell>
          <table:table-cell office:value-type="float" office:value="1.31354134" table:style-name="ce15">
            <text:p>1,3135</text:p>
          </table:table-cell>
          <table:table-cell office:value-type="float" office:value="1.4923012499999999" table:style-name="ce15">
            <text:p>1,4923</text:p>
          </table:table-cell>
          <table:table-cell office:value-type="float" office:value="0.79124777999999996" table:style-name="ce15">
            <text:p>0,7912</text:p>
          </table:table-cell>
          <table:table-cell office:value-type="float" office:value="0.72886538999999995" table:style-name="ce15">
            <text:p>0,7289</text:p>
          </table:table-cell>
          <table:table-cell office:value-type="float" office:value="1.3006426" table:style-name="ce3">
            <text:p>1,3006</text:p>
          </table:table-cell>
          <table:table-cell office:value-type="float" office:value="0.25264405000000001" table:style-name="ce4">
            <text:p>0,2526</text:p>
          </table:table-cell>
          <table:table-cell office:value-type="float" office:value="0.32859961999999998" table:style-name="ce4">
            <text:p>0,328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833 Tokke</text:p>
          </table:table-cell>
          <table:table-cell office:value-type="float" office:value="0.76003522999999995" table:style-name="ce15">
            <text:p>0,7600</text:p>
          </table:table-cell>
          <table:table-cell office:value-type="float" office:value="0.84545205000000001" table:style-name="ce15">
            <text:p>0,8455</text:p>
          </table:table-cell>
          <table:table-cell office:value-type="float" office:value="0.96094522999999998" table:style-name="ce15">
            <text:p>0,9609</text:p>
          </table:table-cell>
          <table:table-cell office:value-type="float" office:value="1.0123194900000001" table:style-name="ce15">
            <text:p>1,0123</text:p>
          </table:table-cell>
          <table:table-cell office:value-type="float" office:value="0.94926009" table:style-name="ce15">
            <text:p>0,9493</text:p>
          </table:table-cell>
          <table:table-cell office:value-type="float" office:value="1.27511515" table:style-name="ce15">
            <text:p>1,2751</text:p>
          </table:table-cell>
          <table:table-cell office:value-type="float" office:value="1.4936269" table:style-name="ce15">
            <text:p>1,4936</text:p>
          </table:table-cell>
          <table:table-cell office:value-type="float" office:value="1.3281151499999999" table:style-name="ce15">
            <text:p>1,3281</text:p>
          </table:table-cell>
          <table:table-cell office:value-type="float" office:value="4.4617088699999998" table:style-name="ce15">
            <text:p>4,4617</text:p>
          </table:table-cell>
          <table:table-cell office:value-type="float" office:value="2.6263425900000001" table:style-name="ce15">
            <text:p>2,6263</text:p>
          </table:table-cell>
          <table:table-cell office:value-type="float" office:value="2.2935449299999999" table:style-name="ce15">
            <text:p>2,2935</text:p>
          </table:table-cell>
          <table:table-cell office:value-type="float" office:value="5.3493250999999997" table:style-name="ce15">
            <text:p>5,3493</text:p>
          </table:table-cell>
          <table:table-cell office:value-type="float" office:value="0.61029957999999995" table:style-name="ce15">
            <text:p>0,6103</text:p>
          </table:table-cell>
          <table:table-cell office:value-type="float" office:value="0.16963111" table:style-name="ce15">
            <text:p>0,1696</text:p>
          </table:table-cell>
          <table:table-cell office:value-type="float" office:value="1.1576342500000001" table:style-name="ce15">
            <text:p>1,1576</text:p>
          </table:table-cell>
          <table:table-cell office:value-type="float" office:value="0.48423785000000003" table:style-name="ce15">
            <text:p>0,4842</text:p>
          </table:table-cell>
          <table:table-cell office:value-type="float" office:value="0.17810685000000001" table:style-name="ce15">
            <text:p>0,1781</text:p>
          </table:table-cell>
          <table:table-cell office:value-type="float" office:value="1.11461801" table:style-name="ce15">
            <text:p>1,1146</text:p>
          </table:table-cell>
          <table:table-cell office:value-type="float" office:value="0.47151504" table:style-name="ce15">
            <text:p>0,4715</text:p>
          </table:table-cell>
          <table:table-cell office:value-type="float" office:value="8.1454219999999994E-2" table:style-name="ce15">
            <text:p>0,0815</text:p>
          </table:table-cell>
          <table:table-cell office:value-type="float" office:value="0.55073501999999996" table:style-name="ce15">
            <text:p>0,5507</text:p>
          </table:table-cell>
          <table:table-cell office:value-type="float" office:value="0.75979352" table:style-name="ce15">
            <text:p>0,7598</text:p>
          </table:table-cell>
          <table:table-cell office:value-type="float" office:value="1.6265140499999999" table:style-name="ce15">
            <text:p>1,6265</text:p>
          </table:table-cell>
          <table:table-cell office:value-type="float" office:value="0.76471124000000001" table:style-name="ce15">
            <text:p>0,7647</text:p>
          </table:table-cell>
          <table:table-cell office:value-type="float" office:value="1.0182004200000001" table:style-name="ce15">
            <text:p>1,0182</text:p>
          </table:table-cell>
          <table:table-cell office:value-type="float" office:value="1.15611788" table:style-name="ce3">
            <text:p>1,1561</text:p>
          </table:table-cell>
          <table:table-cell office:value-type="float" office:value="0.43677445999999998" table:style-name="ce4">
            <text:p>0,4368</text:p>
          </table:table-cell>
          <table:table-cell office:value-type="float" office:value="0.50496277000000001" table:style-name="ce4">
            <text:p>0,505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834 Vinje</text:p>
          </table:table-cell>
          <table:table-cell office:value-type="float" office:value="0.91793276000000001" table:style-name="ce6">
            <text:p>0,9179</text:p>
          </table:table-cell>
          <table:table-cell office:value-type="float" office:value="0.88531104000000005" table:style-name="ce6">
            <text:p>0,8853</text:p>
          </table:table-cell>
          <table:table-cell office:value-type="float" office:value="0.90837849000000004" table:style-name="ce6">
            <text:p>0,9084</text:p>
          </table:table-cell>
          <table:table-cell office:value-type="float" office:value="1.0615999300000001" table:style-name="ce6">
            <text:p>1,0616</text:p>
          </table:table-cell>
          <table:table-cell office:value-type="float" office:value="0.96191556" table:style-name="ce6">
            <text:p>0,9619</text:p>
          </table:table-cell>
          <table:table-cell office:value-type="float" office:value="1.28709757" table:style-name="ce6">
            <text:p>1,2871</text:p>
          </table:table-cell>
          <table:table-cell office:value-type="float" office:value="1.20521071" table:style-name="ce6">
            <text:p>1,2052</text:p>
          </table:table-cell>
          <table:table-cell office:value-type="float" office:value="1.0586607400000001" table:style-name="ce6">
            <text:p>1,0587</text:p>
          </table:table-cell>
          <table:table-cell office:value-type="float" office:value="4.2795026900000002" table:style-name="ce6">
            <text:p>4,2795</text:p>
          </table:table-cell>
          <table:table-cell office:value-type="float" office:value="4.7945419999999999" table:style-name="ce6">
            <text:p>4,7945</text:p>
          </table:table-cell>
          <table:table-cell office:value-type="float" office:value="3.3010197300000002" table:style-name="ce6">
            <text:p>3,3010</text:p>
          </table:table-cell>
          <table:table-cell office:value-type="float" office:value="3.2303244100000001" table:style-name="ce6">
            <text:p>3,2303</text:p>
          </table:table-cell>
          <table:table-cell office:value-type="float" office:value="0.83760168999999995" table:style-name="ce6">
            <text:p>0,8376</text:p>
          </table:table-cell>
          <table:table-cell office:value-type="float" office:value="0.47803472000000002" table:style-name="ce6">
            <text:p>0,4780</text:p>
          </table:table-cell>
          <table:table-cell office:value-type="float" office:value="0.96121648999999998" table:style-name="ce6">
            <text:p>0,9612</text:p>
          </table:table-cell>
          <table:table-cell office:value-type="float" office:value="0.76237862000000001" table:style-name="ce6">
            <text:p>0,7624</text:p>
          </table:table-cell>
          <table:table-cell office:value-type="float" office:value="0.80349386" table:style-name="ce6">
            <text:p>0,8035</text:p>
          </table:table-cell>
          <table:table-cell office:value-type="float" office:value="0.88019475000000003" table:style-name="ce6">
            <text:p>0,8802</text:p>
          </table:table-cell>
          <table:table-cell office:value-type="float" office:value="0.48510613000000002" table:style-name="ce6">
            <text:p>0,4851</text:p>
          </table:table-cell>
          <table:table-cell office:value-type="float" office:value="0.24463747999999999" table:style-name="ce6">
            <text:p>0,2446</text:p>
          </table:table-cell>
          <table:table-cell office:value-type="float" office:value="0.60635032" table:style-name="ce6">
            <text:p>0,6064</text:p>
          </table:table-cell>
          <table:table-cell office:value-type="float" office:value="1.07058097" table:style-name="ce6">
            <text:p>1,0706</text:p>
          </table:table-cell>
          <table:table-cell office:value-type="float" office:value="1.2751516300000001" table:style-name="ce6">
            <text:p>1,2752</text:p>
          </table:table-cell>
          <table:table-cell office:value-type="float" office:value="0.84642326000000001" table:style-name="ce6">
            <text:p>0,8464</text:p>
          </table:table-cell>
          <table:table-cell office:value-type="float" office:value="0.90926041999999996" table:style-name="ce6">
            <text:p>0,9093</text:p>
          </table:table-cell>
          <table:table-cell office:value-type="float" office:value="1.1097626700000001" table:style-name="ce5">
            <text:p>1,1098</text:p>
          </table:table-cell>
          <table:table-cell office:value-type="float" office:value="0.72328605000000001" table:style-name="ce6">
            <text:p>0,7233</text:p>
          </table:table-cell>
          <table:table-cell office:value-type="float" office:value="0.80267586000000002" table:style-name="ce6">
            <text:p>0,8027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Telemark</text:p>
          </table:table-cell>
          <table:table-cell office:value-type="float" office:value="0.86646219000000002" table:style-name="ce8">
            <text:p>0,8665</text:p>
          </table:table-cell>
          <table:table-cell office:value-type="float" office:value="0.87923357000000002" table:style-name="ce8">
            <text:p>0,8792</text:p>
          </table:table-cell>
          <table:table-cell office:value-type="float" office:value="0.96284042000000003" table:style-name="ce8">
            <text:p>0,9628</text:p>
          </table:table-cell>
          <table:table-cell office:value-type="float" office:value="1.01291383" table:style-name="ce8">
            <text:p>1,0129</text:p>
          </table:table-cell>
          <table:table-cell office:value-type="float" office:value="0.97908611000000001" table:style-name="ce8">
            <text:p>0,9791</text:p>
          </table:table-cell>
          <table:table-cell office:value-type="float" office:value="1.1688495999999999" table:style-name="ce8">
            <text:p>1,1688</text:p>
          </table:table-cell>
          <table:table-cell office:value-type="float" office:value="1.1731529300000001" table:style-name="ce8">
            <text:p>1,1732</text:p>
          </table:table-cell>
          <table:table-cell office:value-type="float" office:value="1.27958572" table:style-name="ce8">
            <text:p>1,2796</text:p>
          </table:table-cell>
          <table:table-cell office:value-type="float" office:value="1.0997244799999999" table:style-name="ce8">
            <text:p>1,0997</text:p>
          </table:table-cell>
          <table:table-cell office:value-type="float" office:value="1.0980531200000001" table:style-name="ce8">
            <text:p>1,0981</text:p>
          </table:table-cell>
          <table:table-cell office:value-type="float" office:value="1.11223143" table:style-name="ce8">
            <text:p>1,1122</text:p>
          </table:table-cell>
          <table:table-cell office:value-type="float" office:value="1.25703911" table:style-name="ce8">
            <text:p>1,2570</text:p>
          </table:table-cell>
          <table:table-cell office:value-type="float" office:value="1.0509815499999999" table:style-name="ce8">
            <text:p>1,0510</text:p>
          </table:table-cell>
          <table:table-cell office:value-type="float" office:value="0.72562972999999997" table:style-name="ce8">
            <text:p>0,7256</text:p>
          </table:table-cell>
          <table:table-cell office:value-type="float" office:value="1.07679624" table:style-name="ce8">
            <text:p>1,0768</text:p>
          </table:table-cell>
          <table:table-cell office:value-type="float" office:value="1.0577611" table:style-name="ce8">
            <text:p>1,0578</text:p>
          </table:table-cell>
          <table:table-cell office:value-type="float" office:value="0.93581943000000001" table:style-name="ce8">
            <text:p>0,9358</text:p>
          </table:table-cell>
          <table:table-cell office:value-type="float" office:value="1.5114750699999999" table:style-name="ce8">
            <text:p>1,5115</text:p>
          </table:table-cell>
          <table:table-cell office:value-type="float" office:value="0.96894250999999998" table:style-name="ce8">
            <text:p>0,9689</text:p>
          </table:table-cell>
          <table:table-cell office:value-type="float" office:value="1.19570033" table:style-name="ce8">
            <text:p>1,1957</text:p>
          </table:table-cell>
          <table:table-cell office:value-type="float" office:value="0.84616442000000003" table:style-name="ce8">
            <text:p>0,8462</text:p>
          </table:table-cell>
          <table:table-cell office:value-type="float" office:value="1.1291258099999999" table:style-name="ce8">
            <text:p>1,1291</text:p>
          </table:table-cell>
          <table:table-cell office:value-type="float" office:value="1.18473582" table:style-name="ce8">
            <text:p>1,1847</text:p>
          </table:table-cell>
          <table:table-cell office:value-type="float" office:value="0.81701358000000002" table:style-name="ce8">
            <text:p>0,8170</text:p>
          </table:table-cell>
          <table:table-cell office:value-type="float" office:value="0.83409701999999997" table:style-name="ce8">
            <text:p>0,8341</text:p>
          </table:table-cell>
          <table:table-cell office:value-type="float" office:value="1.02474054" table:style-name="ce7">
            <text:p>1,0247</text:p>
          </table:table-cell>
          <table:table-cell office:value-type="float" office:value="33.456456760000002" table:style-name="ce8">
            <text:p>33,4565</text:p>
          </table:table-cell>
          <table:table-cell office:value-type="float" office:value="34.284187566729052" table:style-name="ce8">
            <text:p>34,2842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0901 Risør</text:p>
          </table:table-cell>
          <table:table-cell office:value-type="float" office:value="0.75181863999999998" table:style-name="ce15">
            <text:p>0,7518</text:p>
          </table:table-cell>
          <table:table-cell office:value-type="float" office:value="0.84010417000000004" table:style-name="ce15">
            <text:p>0,8401</text:p>
          </table:table-cell>
          <table:table-cell office:value-type="float" office:value="0.92658295000000002" table:style-name="ce15">
            <text:p>0,9266</text:p>
          </table:table-cell>
          <table:table-cell office:value-type="float" office:value="1.03620943" table:style-name="ce15">
            <text:p>1,0362</text:p>
          </table:table-cell>
          <table:table-cell office:value-type="float" office:value="0.97166187000000004" table:style-name="ce15">
            <text:p>0,9717</text:p>
          </table:table-cell>
          <table:table-cell office:value-type="float" office:value="1.2783853199999999" table:style-name="ce15">
            <text:p>1,2784</text:p>
          </table:table-cell>
          <table:table-cell office:value-type="float" office:value="1.17346456" table:style-name="ce15">
            <text:p>1,1735</text:p>
          </table:table-cell>
          <table:table-cell office:value-type="float" office:value="1.3611385499999999" table:style-name="ce15">
            <text:p>1,3611</text:p>
          </table:table-cell>
          <table:table-cell office:value-type="float" office:value="0.72454118000000001" table:style-name="ce15">
            <text:p>0,7245</text:p>
          </table:table-cell>
          <table:table-cell office:value-type="float" office:value="1.87488579" table:style-name="ce15">
            <text:p>1,8749</text:p>
          </table:table-cell>
          <table:table-cell office:value-type="float" office:value="0.91898334999999998" table:style-name="ce15">
            <text:p>0,9190</text:p>
          </table:table-cell>
          <table:table-cell office:value-type="float" office:value="1.7349162499999999" table:style-name="ce15">
            <text:p>1,7349</text:p>
          </table:table-cell>
          <table:table-cell office:value-type="float" office:value="1.2955745400000001" table:style-name="ce15">
            <text:p>1,2956</text:p>
          </table:table-cell>
          <table:table-cell office:value-type="float" office:value="0.38510846999999998" table:style-name="ce15">
            <text:p>0,3851</text:p>
          </table:table-cell>
          <table:table-cell office:value-type="float" office:value="1.1498124000000001" table:style-name="ce15">
            <text:p>1,1498</text:p>
          </table:table-cell>
          <table:table-cell office:value-type="float" office:value="1.12739546" table:style-name="ce15">
            <text:p>1,1274</text:p>
          </table:table-cell>
          <table:table-cell office:value-type="float" office:value="0.79850765000000001" table:style-name="ce15">
            <text:p>0,7985</text:p>
          </table:table-cell>
          <table:table-cell office:value-type="float" office:value="1.7333352900000001" table:style-name="ce15">
            <text:p>1,7333</text:p>
          </table:table-cell>
          <table:table-cell office:value-type="float" office:value="0.65700594000000001" table:style-name="ce15">
            <text:p>0,6570</text:p>
          </table:table-cell>
          <table:table-cell office:value-type="float" office:value="0.89920248000000003" table:style-name="ce15">
            <text:p>0,8992</text:p>
          </table:table-cell>
          <table:table-cell office:value-type="float" office:value="0.68269656000000001" table:style-name="ce15">
            <text:p>0,6827</text:p>
          </table:table-cell>
          <table:table-cell office:value-type="float" office:value="1.47851712" table:style-name="ce15">
            <text:p>1,4785</text:p>
          </table:table-cell>
          <table:table-cell office:value-type="float" office:value="1.2840900399999999" table:style-name="ce15">
            <text:p>1,2841</text:p>
          </table:table-cell>
          <table:table-cell office:value-type="float" office:value="0.82197310000000001" table:style-name="ce15">
            <text:p>0,8220</text:p>
          </table:table-cell>
          <table:table-cell office:value-type="float" office:value="0.81856532000000004" table:style-name="ce15">
            <text:p>0,8186</text:p>
          </table:table-cell>
          <table:table-cell office:value-type="float" office:value="1.0524129" table:style-name="ce3">
            <text:p>1,0524</text:p>
          </table:table-cell>
          <table:table-cell office:value-type="float" office:value="1.34672126" table:style-name="ce4">
            <text:p>1,3467</text:p>
          </table:table-cell>
          <table:table-cell office:value-type="float" office:value="1.41730683" table:style-name="ce4">
            <text:p>1,417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04 Grimstad</text:p>
          </table:table-cell>
          <table:table-cell office:value-type="float" office:value="0.99652423999999995" table:style-name="ce15">
            <text:p>0,9965</text:p>
          </table:table-cell>
          <table:table-cell office:value-type="float" office:value="1.0532707100000001" table:style-name="ce15">
            <text:p>1,0533</text:p>
          </table:table-cell>
          <table:table-cell office:value-type="float" office:value="1.0993017" table:style-name="ce15">
            <text:p>1,0993</text:p>
          </table:table-cell>
          <table:table-cell office:value-type="float" office:value="1.16265372" table:style-name="ce15">
            <text:p>1,1627</text:p>
          </table:table-cell>
          <table:table-cell office:value-type="float" office:value="0.96381247999999997" table:style-name="ce15">
            <text:p>0,9638</text:p>
          </table:table-cell>
          <table:table-cell office:value-type="float" office:value="0.98678467000000003" table:style-name="ce15">
            <text:p>0,9868</text:p>
          </table:table-cell>
          <table:table-cell office:value-type="float" office:value="0.84049375000000004" table:style-name="ce15">
            <text:p>0,8405</text:p>
          </table:table-cell>
          <table:table-cell office:value-type="float" office:value="0.81786234999999996" table:style-name="ce15">
            <text:p>0,8179</text:p>
          </table:table-cell>
          <table:table-cell office:value-type="float" office:value="0.59962143000000001" table:style-name="ce15">
            <text:p>0,5996</text:p>
          </table:table-cell>
          <table:table-cell office:value-type="float" office:value="0.72550738999999997" table:style-name="ce15">
            <text:p>0,7255</text:p>
          </table:table-cell>
          <table:table-cell office:value-type="float" office:value="0.89789675999999996" table:style-name="ce15">
            <text:p>0,8979</text:p>
          </table:table-cell>
          <table:table-cell office:value-type="float" office:value="0.54902512999999997" table:style-name="ce15">
            <text:p>0,5490</text:p>
          </table:table-cell>
          <table:table-cell office:value-type="float" office:value="1.0990081899999999" table:style-name="ce15">
            <text:p>1,0990</text:p>
          </table:table-cell>
          <table:table-cell office:value-type="float" office:value="0.48167663999999999" table:style-name="ce15">
            <text:p>0,4817</text:p>
          </table:table-cell>
          <table:table-cell office:value-type="float" office:value="0.98020868999999999" table:style-name="ce15">
            <text:p>0,9802</text:p>
          </table:table-cell>
          <table:table-cell office:value-type="float" office:value="1.13776341" table:style-name="ce15">
            <text:p>1,1378</text:p>
          </table:table-cell>
          <table:table-cell office:value-type="float" office:value="0.79141220999999995" table:style-name="ce15">
            <text:p>0,7914</text:p>
          </table:table-cell>
          <table:table-cell office:value-type="float" office:value="1.4373110499999999" table:style-name="ce15">
            <text:p>1,4373</text:p>
          </table:table-cell>
          <table:table-cell office:value-type="float" office:value="0.68109644999999996" table:style-name="ce15">
            <text:p>0,6811</text:p>
          </table:table-cell>
          <table:table-cell office:value-type="float" office:value="0.89682200999999995" table:style-name="ce15">
            <text:p>0,8968</text:p>
          </table:table-cell>
          <table:table-cell office:value-type="float" office:value="0.85849799000000004" table:style-name="ce15">
            <text:p>0,8585</text:p>
          </table:table-cell>
          <table:table-cell office:value-type="float" office:value="1.0267498799999999" table:style-name="ce15">
            <text:p>1,0267</text:p>
          </table:table-cell>
          <table:table-cell office:value-type="float" office:value="0.83102113" table:style-name="ce15">
            <text:p>0,8310</text:p>
          </table:table-cell>
          <table:table-cell office:value-type="float" office:value="0.98978140999999997" table:style-name="ce15">
            <text:p>0,9898</text:p>
          </table:table-cell>
          <table:table-cell office:value-type="float" office:value="0.99041155000000003" table:style-name="ce15">
            <text:p>0,9904</text:p>
          </table:table-cell>
          <table:table-cell office:value-type="float" office:value="0.98888173999999995" table:style-name="ce3">
            <text:p>0,9889</text:p>
          </table:table-cell>
          <table:table-cell office:value-type="float" office:value="4.2556314000000004" table:style-name="ce4">
            <text:p>4,2556</text:p>
          </table:table-cell>
          <table:table-cell office:value-type="float" office:value="4.2083161899999997" table:style-name="ce4">
            <text:p>4,208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906 Arendal</text:p>
          </table:table-cell>
          <table:table-cell office:value-type="float" office:value="0.95869863" table:style-name="ce6">
            <text:p>0,9587</text:p>
          </table:table-cell>
          <table:table-cell office:value-type="float" office:value="0.97563559" table:style-name="ce6">
            <text:p>0,9756</text:p>
          </table:table-cell>
          <table:table-cell office:value-type="float" office:value="1.01438692" table:style-name="ce6">
            <text:p>1,0144</text:p>
          </table:table-cell>
          <table:table-cell office:value-type="float" office:value="1.00239093" table:style-name="ce6">
            <text:p>1,0024</text:p>
          </table:table-cell>
          <table:table-cell office:value-type="float" office:value="0.99334467000000004" table:style-name="ce6">
            <text:p>0,9933</text:p>
          </table:table-cell>
          <table:table-cell office:value-type="float" office:value="1.05048041" table:style-name="ce6">
            <text:p>1,0505</text:p>
          </table:table-cell>
          <table:table-cell office:value-type="float" office:value="0.98757613" table:style-name="ce6">
            <text:p>0,9876</text:p>
          </table:table-cell>
          <table:table-cell office:value-type="float" office:value="0.95999219999999996" table:style-name="ce6">
            <text:p>0,9600</text:p>
          </table:table-cell>
          <table:table-cell office:value-type="float" office:value="0.31357401000000001" table:style-name="ce6">
            <text:p>0,3136</text:p>
          </table:table-cell>
          <table:table-cell office:value-type="float" office:value="0.61499524000000005" table:style-name="ce6">
            <text:p>0,6150</text:p>
          </table:table-cell>
          <table:table-cell office:value-type="float" office:value="0.98156469999999996" table:style-name="ce6">
            <text:p>0,9816</text:p>
          </table:table-cell>
          <table:table-cell office:value-type="float" office:value="0.27153197000000001" table:style-name="ce6">
            <text:p>0,2715</text:p>
          </table:table-cell>
          <table:table-cell office:value-type="float" office:value="1.17719566" table:style-name="ce6">
            <text:p>1,1772</text:p>
          </table:table-cell>
          <table:table-cell office:value-type="float" office:value="0.74911198999999995" table:style-name="ce6">
            <text:p>0,7491</text:p>
          </table:table-cell>
          <table:table-cell office:value-type="float" office:value="1.0687259600000001" table:style-name="ce6">
            <text:p>1,0687</text:p>
          </table:table-cell>
          <table:table-cell office:value-type="float" office:value="1.2149510400000001" table:style-name="ce6">
            <text:p>1,2150</text:p>
          </table:table-cell>
          <table:table-cell office:value-type="float" office:value="0.79664621000000002" table:style-name="ce6">
            <text:p>0,7966</text:p>
          </table:table-cell>
          <table:table-cell office:value-type="float" office:value="1.51890327" table:style-name="ce6">
            <text:p>1,5189</text:p>
          </table:table-cell>
          <table:table-cell office:value-type="float" office:value="0.99282292000000005" table:style-name="ce6">
            <text:p>0,9928</text:p>
          </table:table-cell>
          <table:table-cell office:value-type="float" office:value="1.25135865" table:style-name="ce6">
            <text:p>1,2514</text:p>
          </table:table-cell>
          <table:table-cell office:value-type="float" office:value="0.98284117999999998" table:style-name="ce6">
            <text:p>0,9828</text:p>
          </table:table-cell>
          <table:table-cell office:value-type="float" office:value="0.95775094000000005" table:style-name="ce6">
            <text:p>0,9578</text:p>
          </table:table-cell>
          <table:table-cell office:value-type="float" office:value="1.0157289300000001" table:style-name="ce6">
            <text:p>1,0157</text:p>
          </table:table-cell>
          <table:table-cell office:value-type="float" office:value="0.93721701999999996" table:style-name="ce6">
            <text:p>0,9372</text:p>
          </table:table-cell>
          <table:table-cell office:value-type="float" office:value="0.96859719" table:style-name="ce6">
            <text:p>0,9686</text:p>
          </table:table-cell>
          <table:table-cell office:value-type="float" office:value="0.98345099000000002" table:style-name="ce5">
            <text:p>0,9835</text:p>
          </table:table-cell>
          <table:table-cell office:value-type="float" office:value="8.6046905000000002" table:style-name="ce6">
            <text:p>8,6047</text:p>
          </table:table-cell>
          <table:table-cell office:value-type="float" office:value="8.4622913999999998" table:style-name="ce6">
            <text:p>8,462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11 Gjerstad</text:p>
          </table:table-cell>
          <table:table-cell office:value-type="float" office:value="0.79022842000000004" table:style-name="ce15">
            <text:p>0,7902</text:p>
          </table:table-cell>
          <table:table-cell office:value-type="float" office:value="0.75624959000000003" table:style-name="ce15">
            <text:p>0,7562</text:p>
          </table:table-cell>
          <table:table-cell office:value-type="float" office:value="0.97238745999999998" table:style-name="ce15">
            <text:p>0,9724</text:p>
          </table:table-cell>
          <table:table-cell office:value-type="float" office:value="1.0536510800000001" table:style-name="ce15">
            <text:p>1,0537</text:p>
          </table:table-cell>
          <table:table-cell office:value-type="float" office:value="0.9887148" table:style-name="ce15">
            <text:p>0,9887</text:p>
          </table:table-cell>
          <table:table-cell office:value-type="float" office:value="1.12759908" table:style-name="ce15">
            <text:p>1,1276</text:p>
          </table:table-cell>
          <table:table-cell office:value-type="float" office:value="1.1757814" table:style-name="ce15">
            <text:p>1,1758</text:p>
          </table:table-cell>
          <table:table-cell office:value-type="float" office:value="1.44091397" table:style-name="ce15">
            <text:p>1,4409</text:p>
          </table:table-cell>
          <table:table-cell office:value-type="float" office:value="2.1747250400000002" table:style-name="ce15">
            <text:p>2,1747</text:p>
          </table:table-cell>
          <table:table-cell office:value-type="float" office:value="2.0215923899999999" table:style-name="ce15">
            <text:p>2,0216</text:p>
          </table:table-cell>
          <table:table-cell office:value-type="float" office:value="1.11644532" table:style-name="ce15">
            <text:p>1,1164</text:p>
          </table:table-cell>
          <table:table-cell office:value-type="float" office:value="4.8363761099999998" table:style-name="ce15">
            <text:p>4,8364</text:p>
          </table:table-cell>
          <table:table-cell office:value-type="float" office:value="1.2038786299999999" table:style-name="ce15">
            <text:p>1,2039</text:p>
          </table:table-cell>
          <table:table-cell office:value-type="float" office:value="0.56233876000000005" table:style-name="ce15">
            <text:p>0,5623</text:p>
          </table:table-cell>
          <table:table-cell office:value-type="float" office:value="1.2428710199999999" table:style-name="ce15">
            <text:p>1,2429</text:p>
          </table:table-cell>
          <table:table-cell office:value-type="float" office:value="1.00069505" table:style-name="ce15">
            <text:p>1,0007</text:p>
          </table:table-cell>
          <table:table-cell office:value-type="float" office:value="0.81461278999999998" table:style-name="ce15">
            <text:p>0,8146</text:p>
          </table:table-cell>
          <table:table-cell office:value-type="float" office:value="2.1188312900000001" table:style-name="ce15">
            <text:p>2,1188</text:p>
          </table:table-cell>
          <table:table-cell office:value-type="float" office:value="0.49735148000000001" table:style-name="ce15">
            <text:p>0,4974</text:p>
          </table:table-cell>
          <table:table-cell office:value-type="float" office:value="1.10461214" table:style-name="ce15">
            <text:p>1,1046</text:p>
          </table:table-cell>
          <table:table-cell office:value-type="float" office:value="0.55995841000000002" table:style-name="ce15">
            <text:p>0,5600</text:p>
          </table:table-cell>
          <table:table-cell office:value-type="float" office:value="1.9463203899999999" table:style-name="ce15">
            <text:p>1,9463</text:p>
          </table:table-cell>
          <table:table-cell office:value-type="float" office:value="1.2383553300000001" table:style-name="ce15">
            <text:p>1,2384</text:p>
          </table:table-cell>
          <table:table-cell office:value-type="float" office:value="0.50862322999999998" table:style-name="ce15">
            <text:p>0,5086</text:p>
          </table:table-cell>
          <table:table-cell office:value-type="float" office:value="0.88845801000000002" table:style-name="ce15">
            <text:p>0,8885</text:p>
          </table:table-cell>
          <table:table-cell office:value-type="float" office:value="1.15420166" table:style-name="ce3">
            <text:p>1,1542</text:p>
          </table:table-cell>
          <table:table-cell office:value-type="float" office:value="0.48309902999999998" table:style-name="ce4">
            <text:p>0,4831</text:p>
          </table:table-cell>
          <table:table-cell office:value-type="float" office:value="0.55759369999999997" table:style-name="ce4">
            <text:p>0,557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12 Vegårshei</text:p>
          </table:table-cell>
          <table:table-cell office:value-type="float" office:value="0.93197763" table:style-name="ce15">
            <text:p>0,9320</text:p>
          </table:table-cell>
          <table:table-cell office:value-type="float" office:value="1.03270774" table:style-name="ce15">
            <text:p>1,0327</text:p>
          </table:table-cell>
          <table:table-cell office:value-type="float" office:value="1.1906996000000001" table:style-name="ce15">
            <text:p>1,1907</text:p>
          </table:table-cell>
          <table:table-cell office:value-type="float" office:value="0.98536208000000003" table:style-name="ce15">
            <text:p>0,9854</text:p>
          </table:table-cell>
          <table:table-cell office:value-type="float" office:value="0.94548986999999995" table:style-name="ce15">
            <text:p>0,9455</text:p>
          </table:table-cell>
          <table:table-cell office:value-type="float" office:value="0.98566995999999996" table:style-name="ce15">
            <text:p>0,9857</text:p>
          </table:table-cell>
          <table:table-cell office:value-type="float" office:value="1.06217221" table:style-name="ce15">
            <text:p>1,0622</text:p>
          </table:table-cell>
          <table:table-cell office:value-type="float" office:value="2.0727305299999998" table:style-name="ce15">
            <text:p>2,0727</text:p>
          </table:table-cell>
          <table:table-cell office:value-type="float" office:value="1.9250265099999999" table:style-name="ce15">
            <text:p>1,9250</text:p>
          </table:table-cell>
          <table:table-cell office:value-type="float" office:value="1.4024450100000001" table:style-name="ce15">
            <text:p>1,4024</text:p>
          </table:table-cell>
          <table:table-cell office:value-type="float" office:value="2.3178527" table:style-name="ce15">
            <text:p>2,3179</text:p>
          </table:table-cell>
          <table:table-cell office:value-type="float" office:value="5.9631820700000002" table:style-name="ce15">
            <text:p>5,9632</text:p>
          </table:table-cell>
          <table:table-cell office:value-type="float" office:value="1.9173047999999999" table:style-name="ce15">
            <text:p>1,9173</text:p>
          </table:table-cell>
          <table:table-cell office:value-type="float" office:value="0.25212931" table:style-name="ce15">
            <text:p>0,2521</text:p>
          </table:table-cell>
          <table:table-cell office:value-type="float" office:value="1.20982268" table:style-name="ce15">
            <text:p>1,2098</text:p>
          </table:table-cell>
          <table:table-cell office:value-type="float" office:value="0.96393951" table:style-name="ce15">
            <text:p>0,9639</text:p>
          </table:table-cell>
          <table:table-cell office:value-type="float" office:value="0.81753962999999996" table:style-name="ce15">
            <text:p>0,8175</text:p>
          </table:table-cell>
          <table:table-cell office:value-type="float" office:value="1.27438461" table:style-name="ce15">
            <text:p>1,2744</text:p>
          </table:table-cell>
          <table:table-cell office:value-type="float" office:value="0.77870121999999997" table:style-name="ce15">
            <text:p>0,7787</text:p>
          </table:table-cell>
          <table:table-cell office:value-type="float" office:value="0.67635118999999999" table:style-name="ce15">
            <text:p>0,6764</text:p>
          </table:table-cell>
          <table:table-cell office:value-type="float" office:value="0.53103102000000002" table:style-name="ce15">
            <text:p>0,5310</text:p>
          </table:table-cell>
          <table:table-cell office:value-type="float" office:value="0.56465529000000003" table:style-name="ce15">
            <text:p>0,5647</text:p>
          </table:table-cell>
          <table:table-cell office:value-type="float" office:value="1.16901312" table:style-name="ce15">
            <text:p>1,1690</text:p>
          </table:table-cell>
          <table:table-cell office:value-type="float" office:value="0.68664886000000003" table:style-name="ce15">
            <text:p>0,6866</text:p>
          </table:table-cell>
          <table:table-cell office:value-type="float" office:value="1.3776332099999999" table:style-name="ce15">
            <text:p>1,3776</text:p>
          </table:table-cell>
          <table:table-cell office:value-type="float" office:value="1.2416349600000001" table:style-name="ce3">
            <text:p>1,2416</text:p>
          </table:table-cell>
          <table:table-cell office:value-type="float" office:value="0.39181239000000001" table:style-name="ce4">
            <text:p>0,3918</text:p>
          </table:table-cell>
          <table:table-cell office:value-type="float" office:value="0.48648796" table:style-name="ce4">
            <text:p>0,486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914 Tvedestrand</text:p>
          </table:table-cell>
          <table:table-cell office:value-type="float" office:value="0.78112154" table:style-name="ce6">
            <text:p>0,7811</text:p>
          </table:table-cell>
          <table:table-cell office:value-type="float" office:value="0.91604271000000004" table:style-name="ce6">
            <text:p>0,9160</text:p>
          </table:table-cell>
          <table:table-cell office:value-type="float" office:value="0.98281467" table:style-name="ce6">
            <text:p>0,9828</text:p>
          </table:table-cell>
          <table:table-cell office:value-type="float" office:value="0.99308282000000003" table:style-name="ce6">
            <text:p>0,9931</text:p>
          </table:table-cell>
          <table:table-cell office:value-type="float" office:value="0.96780745000000001" table:style-name="ce6">
            <text:p>0,9678</text:p>
          </table:table-cell>
          <table:table-cell office:value-type="float" office:value="1.2254351800000001" table:style-name="ce6">
            <text:p>1,2254</text:p>
          </table:table-cell>
          <table:table-cell office:value-type="float" office:value="1.1254288400000001" table:style-name="ce6">
            <text:p>1,1254</text:p>
          </table:table-cell>
          <table:table-cell office:value-type="float" office:value="1.5543353099999999" table:style-name="ce6">
            <text:p>1,5543</text:p>
          </table:table-cell>
          <table:table-cell office:value-type="float" office:value="1.0768552" table:style-name="ce6">
            <text:p>1,0769</text:p>
          </table:table-cell>
          <table:table-cell office:value-type="float" office:value="2.4017826000000002" table:style-name="ce6">
            <text:p>2,4018</text:p>
          </table:table-cell>
          <table:table-cell office:value-type="float" office:value="2.0189041900000002" table:style-name="ce6">
            <text:p>2,0189</text:p>
          </table:table-cell>
          <table:table-cell office:value-type="float" office:value="1.9811661199999999" table:style-name="ce6">
            <text:p>1,9812</text:p>
          </table:table-cell>
          <table:table-cell office:value-type="float" office:value="1.4794653" table:style-name="ce6">
            <text:p>1,4795</text:p>
          </table:table-cell>
          <table:table-cell office:value-type="float" office:value="0.43976985000000002" table:style-name="ce6">
            <text:p>0,4398</text:p>
          </table:table-cell>
          <table:table-cell office:value-type="float" office:value="1.04505198" table:style-name="ce6">
            <text:p>1,0451</text:p>
          </table:table-cell>
          <table:table-cell office:value-type="float" office:value="1.1208839500000001" table:style-name="ce6">
            <text:p>1,1209</text:p>
          </table:table-cell>
          <table:table-cell office:value-type="float" office:value="1.12525666" table:style-name="ce6">
            <text:p>1,1253</text:p>
          </table:table-cell>
          <table:table-cell office:value-type="float" office:value="1.42895028" table:style-name="ce6">
            <text:p>1,4290</text:p>
          </table:table-cell>
          <table:table-cell office:value-type="float" office:value="0.78259858000000004" table:style-name="ce6">
            <text:p>0,7826</text:p>
          </table:table-cell>
          <table:table-cell office:value-type="float" office:value="1.26973877" table:style-name="ce6">
            <text:p>1,2697</text:p>
          </table:table-cell>
          <table:table-cell office:value-type="float" office:value="0.66712598999999995" table:style-name="ce6">
            <text:p>0,6671</text:p>
          </table:table-cell>
          <table:table-cell office:value-type="float" office:value="1.3131800199999999" table:style-name="ce6">
            <text:p>1,3132</text:p>
          </table:table-cell>
          <table:table-cell office:value-type="float" office:value="1.2814055799999999" table:style-name="ce6">
            <text:p>1,2814</text:p>
          </table:table-cell>
          <table:table-cell office:value-type="float" office:value="0.78961758000000004" table:style-name="ce6">
            <text:p>0,7896</text:p>
          </table:table-cell>
          <table:table-cell office:value-type="float" office:value="0.42613008000000002" table:style-name="ce6">
            <text:p>0,4261</text:p>
          </table:table-cell>
          <table:table-cell office:value-type="float" office:value="1.0915119600000001" table:style-name="ce5">
            <text:p>1,0915</text:p>
          </table:table-cell>
          <table:table-cell office:value-type="float" office:value="1.1793299800000001" table:style-name="ce6">
            <text:p>1,1793</text:p>
          </table:table-cell>
          <table:table-cell office:value-type="float" office:value="1.28725278" table:style-name="ce6">
            <text:p>1,287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19 Froland</text:p>
          </table:table-cell>
          <table:table-cell office:value-type="float" office:value="1.1224594400000001" table:style-name="ce15">
            <text:p>1,1225</text:p>
          </table:table-cell>
          <table:table-cell office:value-type="float" office:value="1.2495235" table:style-name="ce15">
            <text:p>1,2495</text:p>
          </table:table-cell>
          <table:table-cell office:value-type="float" office:value="1.13985626" table:style-name="ce15">
            <text:p>1,1399</text:p>
          </table:table-cell>
          <table:table-cell office:value-type="float" office:value="0.99988268000000002" table:style-name="ce15">
            <text:p>0,9999</text:p>
          </table:table-cell>
          <table:table-cell office:value-type="float" office:value="0.98287435000000001" table:style-name="ce15">
            <text:p>0,9829</text:p>
          </table:table-cell>
          <table:table-cell office:value-type="float" office:value="0.87024281999999997" table:style-name="ce15">
            <text:p>0,8702</text:p>
          </table:table-cell>
          <table:table-cell office:value-type="float" office:value="0.73441425000000005" table:style-name="ce15">
            <text:p>0,7344</text:p>
          </table:table-cell>
          <table:table-cell office:value-type="float" office:value="0.93066439000000001" table:style-name="ce15">
            <text:p>0,9307</text:p>
          </table:table-cell>
          <table:table-cell office:value-type="float" office:value="1.40239387" table:style-name="ce15">
            <text:p>1,4024</text:p>
          </table:table-cell>
          <table:table-cell office:value-type="float" office:value="1.8270876599999999" table:style-name="ce15">
            <text:p>1,8271</text:p>
          </table:table-cell>
          <table:table-cell office:value-type="float" office:value="2.0445887300000001" table:style-name="ce15">
            <text:p>2,0446</text:p>
          </table:table-cell>
          <table:table-cell office:value-type="float" office:value="2.1793546699999999" table:style-name="ce15">
            <text:p>2,1794</text:p>
          </table:table-cell>
          <table:table-cell office:value-type="float" office:value="0.88154383999999997" table:style-name="ce15">
            <text:p>0,8815</text:p>
          </table:table-cell>
          <table:table-cell office:value-type="float" office:value="0.25339956000000002" table:style-name="ce15">
            <text:p>0,2534</text:p>
          </table:table-cell>
          <table:table-cell office:value-type="float" office:value="0.97273434000000003" table:style-name="ce15">
            <text:p>0,9727</text:p>
          </table:table-cell>
          <table:table-cell office:value-type="float" office:value="1.08505148" table:style-name="ce15">
            <text:p>1,0851</text:p>
          </table:table-cell>
          <table:table-cell office:value-type="float" office:value="0.74269390999999996" table:style-name="ce15">
            <text:p>0,7427</text:p>
          </table:table-cell>
          <table:table-cell office:value-type="float" office:value="1.96778242" table:style-name="ce15">
            <text:p>1,9678</text:p>
          </table:table-cell>
          <table:table-cell office:value-type="float" office:value="0.51226326" table:style-name="ce15">
            <text:p>0,5123</text:p>
          </table:table-cell>
          <table:table-cell office:value-type="float" office:value="0.99527061999999999" table:style-name="ce15">
            <text:p>0,9953</text:p>
          </table:table-cell>
          <table:table-cell office:value-type="float" office:value="0.65138943000000005" table:style-name="ce15">
            <text:p>0,6514</text:p>
          </table:table-cell>
          <table:table-cell office:value-type="float" office:value="1.0318183599999999" table:style-name="ce15">
            <text:p>1,0318</text:p>
          </table:table-cell>
          <table:table-cell office:value-type="float" office:value="0.82831734000000001" table:style-name="ce15">
            <text:p>0,8283</text:p>
          </table:table-cell>
          <table:table-cell office:value-type="float" office:value="0.57881302999999995" table:style-name="ce15">
            <text:p>0,5788</text:p>
          </table:table-cell>
          <table:table-cell office:value-type="float" office:value="0.96460095000000001" table:style-name="ce15">
            <text:p>0,9646</text:p>
          </table:table-cell>
          <table:table-cell office:value-type="float" office:value="1.0743811999999999" table:style-name="ce3">
            <text:p>1,0744</text:p>
          </table:table-cell>
          <table:table-cell office:value-type="float" office:value="1.07208277" table:style-name="ce4">
            <text:p>1,0721</text:p>
          </table:table-cell>
          <table:table-cell office:value-type="float" office:value="1.1518255799999999" table:style-name="ce4">
            <text:p>1,151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26 Lillesand</text:p>
          </table:table-cell>
          <table:table-cell office:value-type="float" office:value="0.97169879999999997" table:style-name="ce15">
            <text:p>0,9717</text:p>
          </table:table-cell>
          <table:table-cell office:value-type="float" office:value="1.19036583" table:style-name="ce15">
            <text:p>1,1904</text:p>
          </table:table-cell>
          <table:table-cell office:value-type="float" office:value="1.0764608" table:style-name="ce15">
            <text:p>1,0765</text:p>
          </table:table-cell>
          <table:table-cell office:value-type="float" office:value="0.96787040000000002" table:style-name="ce15">
            <text:p>0,9679</text:p>
          </table:table-cell>
          <table:table-cell office:value-type="float" office:value="0.96618800000000005" table:style-name="ce15">
            <text:p>0,9662</text:p>
          </table:table-cell>
          <table:table-cell office:value-type="float" office:value="1.0980176500000001" table:style-name="ce15">
            <text:p>1,0980</text:p>
          </table:table-cell>
          <table:table-cell office:value-type="float" office:value="0.89304477000000004" table:style-name="ce15">
            <text:p>0,8930</text:p>
          </table:table-cell>
          <table:table-cell office:value-type="float" office:value="0.8511784" table:style-name="ce15">
            <text:p>0,8512</text:p>
          </table:table-cell>
          <table:table-cell office:value-type="float" office:value="0.53153015000000003" table:style-name="ce15">
            <text:p>0,5315</text:p>
          </table:table-cell>
          <table:table-cell office:value-type="float" office:value="1.8109446300000001" table:style-name="ce15">
            <text:p>1,8109</text:p>
          </table:table-cell>
          <table:table-cell office:value-type="float" office:value="0.77995080999999999" table:style-name="ce15">
            <text:p>0,7800</text:p>
          </table:table-cell>
          <table:table-cell office:value-type="float" office:value="1.17408896" table:style-name="ce15">
            <text:p>1,1741</text:p>
          </table:table-cell>
          <table:table-cell office:value-type="float" office:value="0.91330043000000005" table:style-name="ce15">
            <text:p>0,9133</text:p>
          </table:table-cell>
          <table:table-cell office:value-type="float" office:value="0.54605822000000004" table:style-name="ce15">
            <text:p>0,5461</text:p>
          </table:table-cell>
          <table:table-cell office:value-type="float" office:value="0.93692624999999996" table:style-name="ce15">
            <text:p>0,9369</text:p>
          </table:table-cell>
          <table:table-cell office:value-type="float" office:value="0.93376548999999998" table:style-name="ce15">
            <text:p>0,9338</text:p>
          </table:table-cell>
          <table:table-cell office:value-type="float" office:value="0.62546442000000002" table:style-name="ce15">
            <text:p>0,6255</text:p>
          </table:table-cell>
          <table:table-cell office:value-type="float" office:value="1.36120394" table:style-name="ce15">
            <text:p>1,3612</text:p>
          </table:table-cell>
          <table:table-cell office:value-type="float" office:value="0.65926837999999999" table:style-name="ce15">
            <text:p>0,6593</text:p>
          </table:table-cell>
          <table:table-cell office:value-type="float" office:value="0.43962423" table:style-name="ce15">
            <text:p>0,4396</text:p>
          </table:table-cell>
          <table:table-cell office:value-type="float" office:value="0.73046933000000003" table:style-name="ce15">
            <text:p>0,7305</text:p>
          </table:table-cell>
          <table:table-cell office:value-type="float" office:value="1.19512905" table:style-name="ce15">
            <text:p>1,1951</text:p>
          </table:table-cell>
          <table:table-cell office:value-type="float" office:value="0.91127188000000003" table:style-name="ce15">
            <text:p>0,9113</text:p>
          </table:table-cell>
          <table:table-cell office:value-type="float" office:value="0.98277298000000002" table:style-name="ce15">
            <text:p>0,9828</text:p>
          </table:table-cell>
          <table:table-cell office:value-type="float" office:value="1.0672583499999999" table:style-name="ce15">
            <text:p>1,0673</text:p>
          </table:table-cell>
          <table:table-cell office:value-type="float" office:value="1.0300951599999999" table:style-name="ce3">
            <text:p>1,0301</text:p>
          </table:table-cell>
          <table:table-cell office:value-type="float" office:value="1.9900098500000001" table:style-name="ce4">
            <text:p>1,9900</text:p>
          </table:table-cell>
          <table:table-cell office:value-type="float" office:value="2.0498995199999999" table:style-name="ce4">
            <text:p>2,0499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928 Birkenes</text:p>
          </table:table-cell>
          <table:table-cell office:value-type="float" office:value="1.12026531" table:style-name="ce6">
            <text:p>1,1203</text:p>
          </table:table-cell>
          <table:table-cell office:value-type="float" office:value="1.2292940400000001" table:style-name="ce6">
            <text:p>1,2293</text:p>
          </table:table-cell>
          <table:table-cell office:value-type="float" office:value="1.1902378899999999" table:style-name="ce6">
            <text:p>1,1902</text:p>
          </table:table-cell>
          <table:table-cell office:value-type="float" office:value="1.10503157" table:style-name="ce6">
            <text:p>1,1050</text:p>
          </table:table-cell>
          <table:table-cell office:value-type="float" office:value="0.93381820000000004" table:style-name="ce6">
            <text:p>0,9338</text:p>
          </table:table-cell>
          <table:table-cell office:value-type="float" office:value="1.01020226" table:style-name="ce6">
            <text:p>1,0102</text:p>
          </table:table-cell>
          <table:table-cell office:value-type="float" office:value="0.78791237999999997" table:style-name="ce6">
            <text:p>0,7879</text:p>
          </table:table-cell>
          <table:table-cell office:value-type="float" office:value="0.75930964999999995" table:style-name="ce6">
            <text:p>0,7593</text:p>
          </table:table-cell>
          <table:table-cell office:value-type="float" office:value="1.9080198100000001" table:style-name="ce6">
            <text:p>1,9080</text:p>
          </table:table-cell>
          <table:table-cell office:value-type="float" office:value="1.86065141" table:style-name="ce6">
            <text:p>1,8607</text:p>
          </table:table-cell>
          <table:table-cell office:value-type="float" office:value="2.0471328299999998" table:style-name="ce6">
            <text:p>2,0471</text:p>
          </table:table-cell>
          <table:table-cell office:value-type="float" office:value="2.3893084199999999" table:style-name="ce6">
            <text:p>2,3893</text:p>
          </table:table-cell>
          <table:table-cell office:value-type="float" office:value="1.28862619" table:style-name="ce6">
            <text:p>1,2886</text:p>
          </table:table-cell>
          <table:table-cell office:value-type="float" office:value="0.63138969" table:style-name="ce6">
            <text:p>0,6314</text:p>
          </table:table-cell>
          <table:table-cell office:value-type="float" office:value="0.96949563999999999" table:style-name="ce6">
            <text:p>0,9695</text:p>
          </table:table-cell>
          <table:table-cell office:value-type="float" office:value="0.83425280999999996" table:style-name="ce6">
            <text:p>0,8343</text:p>
          </table:table-cell>
          <table:table-cell office:value-type="float" office:value="0.74872941999999998" table:style-name="ce6">
            <text:p>0,7487</text:p>
          </table:table-cell>
          <table:table-cell office:value-type="float" office:value="1.86374945" table:style-name="ce6">
            <text:p>1,8637</text:p>
          </table:table-cell>
          <table:table-cell office:value-type="float" office:value="0.76441831999999998" table:style-name="ce6">
            <text:p>0,7644</text:p>
          </table:table-cell>
          <table:table-cell office:value-type="float" office:value="0.51565070000000002" table:style-name="ce6">
            <text:p>0,5157</text:p>
          </table:table-cell>
          <table:table-cell office:value-type="float" office:value="0.63784025" table:style-name="ce6">
            <text:p>0,6378</text:p>
          </table:table-cell>
          <table:table-cell office:value-type="float" office:value="1.01809912" table:style-name="ce6">
            <text:p>1,0181</text:p>
          </table:table-cell>
          <table:table-cell office:value-type="float" office:value="0.79021973999999995" table:style-name="ce6">
            <text:p>0,7902</text:p>
          </table:table-cell>
          <table:table-cell office:value-type="float" office:value="0.69419892000000005" table:style-name="ce6">
            <text:p>0,6942</text:p>
          </table:table-cell>
          <table:table-cell office:value-type="float" office:value="0.73598079999999999" table:style-name="ce6">
            <text:p>0,7360</text:p>
          </table:table-cell>
          <table:table-cell office:value-type="float" office:value="1.0808677" table:style-name="ce5">
            <text:p>1,0809</text:p>
          </table:table-cell>
          <table:table-cell office:value-type="float" office:value="0.97787652000000003" table:style-name="ce6">
            <text:p>0,9779</text:p>
          </table:table-cell>
          <table:table-cell office:value-type="float" office:value="1.0569551399999999" table:style-name="ce6">
            <text:p>1,057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29 Åmli</text:p>
          </table:table-cell>
          <table:table-cell office:value-type="float" office:value="0.98775236" table:style-name="ce15">
            <text:p>0,9878</text:p>
          </table:table-cell>
          <table:table-cell office:value-type="float" office:value="0.67907229999999996" table:style-name="ce15">
            <text:p>0,6791</text:p>
          </table:table-cell>
          <table:table-cell office:value-type="float" office:value="1.0567258100000001" table:style-name="ce15">
            <text:p>1,0567</text:p>
          </table:table-cell>
          <table:table-cell office:value-type="float" office:value="1.02071679" table:style-name="ce15">
            <text:p>1,0207</text:p>
          </table:table-cell>
          <table:table-cell office:value-type="float" office:value="0.95617907000000002" table:style-name="ce15">
            <text:p>0,9562</text:p>
          </table:table-cell>
          <table:table-cell office:value-type="float" office:value="1.3305643199999999" table:style-name="ce15">
            <text:p>1,3306</text:p>
          </table:table-cell>
          <table:table-cell office:value-type="float" office:value="1.01997414" table:style-name="ce15">
            <text:p>1,0200</text:p>
          </table:table-cell>
          <table:table-cell office:value-type="float" office:value="1.05206059" table:style-name="ce15">
            <text:p>1,0521</text:p>
          </table:table-cell>
          <table:table-cell office:value-type="float" office:value="4.3453445400000001" table:style-name="ce15">
            <text:p>4,3453</text:p>
          </table:table-cell>
          <table:table-cell office:value-type="float" office:value="2.5526824299999999" table:style-name="ce15">
            <text:p>2,5527</text:p>
          </table:table-cell>
          <table:table-cell office:value-type="float" office:value="3.3488450099999998" table:style-name="ce15">
            <text:p>3,3488</text:p>
          </table:table-cell>
          <table:table-cell office:value-type="float" office:value="6.6210069000000003" table:style-name="ce15">
            <text:p>6,6210</text:p>
          </table:table-cell>
          <table:table-cell office:value-type="float" office:value="2.8155243799999998" table:style-name="ce15">
            <text:p>2,8155</text:p>
          </table:table-cell>
          <table:table-cell office:value-type="float" office:value="0.27994279999999999" table:style-name="ce15">
            <text:p>0,2799</text:p>
          </table:table-cell>
          <table:table-cell office:value-type="float" office:value="1.3432835400000001" table:style-name="ce15">
            <text:p>1,3433</text:p>
          </table:table-cell>
          <table:table-cell office:value-type="float" office:value="0.89903177000000001" table:style-name="ce15">
            <text:p>0,8990</text:p>
          </table:table-cell>
          <table:table-cell office:value-type="float" office:value="1.3356539999999999" table:style-name="ce15">
            <text:p>1,3357</text:p>
          </table:table-cell>
          <table:table-cell office:value-type="float" office:value="2.1224513800000002" table:style-name="ce15">
            <text:p>2,1225</text:p>
          </table:table-cell>
          <table:table-cell office:value-type="float" office:value="1.1455992100000001" table:style-name="ce15">
            <text:p>1,1456</text:p>
          </table:table-cell>
          <table:table-cell office:value-type="float" office:value="0.94489564000000004" table:style-name="ce15">
            <text:p>0,9449</text:p>
          </table:table-cell>
          <table:table-cell office:value-type="float" office:value="0.52305115000000002" table:style-name="ce15">
            <text:p>0,5231</text:p>
          </table:table-cell>
          <table:table-cell office:value-type="float" office:value="3.9184056300000001" table:style-name="ce15">
            <text:p>3,9184</text:p>
          </table:table-cell>
          <table:table-cell office:value-type="float" office:value="1.31563158" table:style-name="ce15">
            <text:p>1,3156</text:p>
          </table:table-cell>
          <table:table-cell office:value-type="float" office:value="0.67506281000000001" table:style-name="ce15">
            <text:p>0,6751</text:p>
          </table:table-cell>
          <table:table-cell office:value-type="float" office:value="1.2226298900000001" table:style-name="ce15">
            <text:p>1,2226</text:p>
          </table:table-cell>
          <table:table-cell office:value-type="float" office:value="1.3573334100000001" table:style-name="ce3">
            <text:p>1,3573</text:p>
          </table:table-cell>
          <table:table-cell office:value-type="float" office:value="0.35288417999999999" table:style-name="ce4">
            <text:p>0,3529</text:p>
          </table:table-cell>
          <table:table-cell office:value-type="float" office:value="0.47898149000000001" table:style-name="ce4">
            <text:p>0,479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35 Iveland</text:p>
          </table:table-cell>
          <table:table-cell office:value-type="float" office:value="1.3304087099999999" table:style-name="ce15">
            <text:p>1,3304</text:p>
          </table:table-cell>
          <table:table-cell office:value-type="float" office:value="1.2287926499999999" table:style-name="ce15">
            <text:p>1,2288</text:p>
          </table:table-cell>
          <table:table-cell office:value-type="float" office:value="0.99726334999999999" table:style-name="ce15">
            <text:p>0,9973</text:p>
          </table:table-cell>
          <table:table-cell office:value-type="float" office:value="1.04571397" table:style-name="ce15">
            <text:p>1,0457</text:p>
          </table:table-cell>
          <table:table-cell office:value-type="float" office:value="1.00166198" table:style-name="ce15">
            <text:p>1,0017</text:p>
          </table:table-cell>
          <table:table-cell office:value-type="float" office:value="0.78679487999999997" table:style-name="ce15">
            <text:p>0,7868</text:p>
          </table:table-cell>
          <table:table-cell office:value-type="float" office:value="0.92355107000000003" table:style-name="ce15">
            <text:p>0,9236</text:p>
          </table:table-cell>
          <table:table-cell office:value-type="float" office:value="0.90724212999999998" table:style-name="ce15">
            <text:p>0,9072</text:p>
          </table:table-cell>
          <table:table-cell office:value-type="float" office:value="2.7337281999999998" table:style-name="ce15">
            <text:p>2,7337</text:p>
          </table:table-cell>
          <table:table-cell office:value-type="float" office:value="2.0150801600000001" table:style-name="ce15">
            <text:p>2,0151</text:p>
          </table:table-cell>
          <table:table-cell office:value-type="float" office:value="3.2798878600000001" table:style-name="ce15">
            <text:p>3,2799</text:p>
          </table:table-cell>
          <table:table-cell office:value-type="float" office:value="9.1353770999999995" table:style-name="ce15">
            <text:p>9,1354</text:p>
          </table:table-cell>
          <table:table-cell office:value-type="float" office:value="2.5582420799999999" table:style-name="ce15">
            <text:p>2,5582</text:p>
          </table:table-cell>
          <table:table-cell office:value-type="float" office:value="0.19312644000000001" table:style-name="ce15">
            <text:p>0,1931</text:p>
          </table:table-cell>
          <table:table-cell office:value-type="float" office:value="0.98848221000000003" table:style-name="ce15">
            <text:p>0,9885</text:p>
          </table:table-cell>
          <table:table-cell office:value-type="float" office:value="1.35858251" table:style-name="ce15">
            <text:p>1,3586</text:p>
          </table:table-cell>
          <table:table-cell office:value-type="float" office:value="1.2166568200000001" table:style-name="ce15">
            <text:p>1,2167</text:p>
          </table:table-cell>
          <table:table-cell office:value-type="float" office:value="2.5380038800000002" table:style-name="ce15">
            <text:p>2,5380</text:p>
          </table:table-cell>
          <table:table-cell office:value-type="float" office:value="0.56664736999999998" table:style-name="ce15">
            <text:p>0,5666</text:p>
          </table:table-cell>
          <table:table-cell office:value-type="float" office:value="1.0090555400000001" table:style-name="ce15">
            <text:p>1,0091</text:p>
          </table:table-cell>
          <table:table-cell office:value-type="float" office:value="0.49141311999999998" table:style-name="ce15">
            <text:p>0,4914</text:p>
          </table:table-cell>
          <table:table-cell office:value-type="float" office:value="0.86503127999999996" table:style-name="ce15">
            <text:p>0,8650</text:p>
          </table:table-cell>
          <table:table-cell office:value-type="float" office:value="0.84061967000000004" table:style-name="ce15">
            <text:p>0,8406</text:p>
          </table:table-cell>
          <table:table-cell office:value-type="float" office:value="0.49502162999999999" table:style-name="ce15">
            <text:p>0,4950</text:p>
          </table:table-cell>
          <table:table-cell office:value-type="float" office:value="1.6612175600000001" table:style-name="ce15">
            <text:p>1,6612</text:p>
          </table:table-cell>
          <table:table-cell office:value-type="float" office:value="1.2580346600000001" table:style-name="ce3">
            <text:p>1,2580</text:p>
          </table:table-cell>
          <table:table-cell office:value-type="float" office:value="0.25575830999999999" table:style-name="ce4">
            <text:p>0,2558</text:p>
          </table:table-cell>
          <table:table-cell office:value-type="float" office:value="0.32175281999999999" table:style-name="ce4">
            <text:p>0,321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937 Evje og Hornnes</text:p>
          </table:table-cell>
          <table:table-cell office:value-type="float" office:value="1.0593286099999999" table:style-name="ce6">
            <text:p>1,0593</text:p>
          </table:table-cell>
          <table:table-cell office:value-type="float" office:value="1.11114321" table:style-name="ce6">
            <text:p>1,1111</text:p>
          </table:table-cell>
          <table:table-cell office:value-type="float" office:value="1.06071274" table:style-name="ce6">
            <text:p>1,0607</text:p>
          </table:table-cell>
          <table:table-cell office:value-type="float" office:value="1.0324094500000001" table:style-name="ce6">
            <text:p>1,0324</text:p>
          </table:table-cell>
          <table:table-cell office:value-type="float" office:value="0.93680653000000003" table:style-name="ce6">
            <text:p>0,9368</text:p>
          </table:table-cell>
          <table:table-cell office:value-type="float" office:value="1.1321510299999999" table:style-name="ce6">
            <text:p>1,1322</text:p>
          </table:table-cell>
          <table:table-cell office:value-type="float" office:value="1.19915623" table:style-name="ce6">
            <text:p>1,1992</text:p>
          </table:table-cell>
          <table:table-cell office:value-type="float" office:value="0.97604089999999999" table:style-name="ce6">
            <text:p>0,9760</text:p>
          </table:table-cell>
          <table:table-cell office:value-type="float" office:value="2.13089474" table:style-name="ce6">
            <text:p>2,1309</text:p>
          </table:table-cell>
          <table:table-cell office:value-type="float" office:value="0.89063504000000004" table:style-name="ce6">
            <text:p>0,8906</text:p>
          </table:table-cell>
          <table:table-cell office:value-type="float" office:value="1.3099780400000001" table:style-name="ce6">
            <text:p>1,3100</text:p>
          </table:table-cell>
          <table:table-cell office:value-type="float" office:value="3.38901341" table:style-name="ce6">
            <text:p>3,3890</text:p>
          </table:table-cell>
          <table:table-cell office:value-type="float" office:value="1.5817476500000001" table:style-name="ce6">
            <text:p>1,5817</text:p>
          </table:table-cell>
          <table:table-cell office:value-type="float" office:value="0.85974527000000001" table:style-name="ce6">
            <text:p>0,8597</text:p>
          </table:table-cell>
          <table:table-cell office:value-type="float" office:value="1.1459500499999999" table:style-name="ce6">
            <text:p>1,1460</text:p>
          </table:table-cell>
          <table:table-cell office:value-type="float" office:value="1.32574613" table:style-name="ce6">
            <text:p>1,3257</text:p>
          </table:table-cell>
          <table:table-cell office:value-type="float" office:value="0.94916568000000001" table:style-name="ce6">
            <text:p>0,9492</text:p>
          </table:table-cell>
          <table:table-cell office:value-type="float" office:value="1.5571634400000001" table:style-name="ce6">
            <text:p>1,5572</text:p>
          </table:table-cell>
          <table:table-cell office:value-type="float" office:value="1.3719167800000001" table:style-name="ce6">
            <text:p>1,3719</text:p>
          </table:table-cell>
          <table:table-cell office:value-type="float" office:value="1.20244244" table:style-name="ce6">
            <text:p>1,2024</text:p>
          </table:table-cell>
          <table:table-cell office:value-type="float" office:value="0.60062901999999996" table:style-name="ce6">
            <text:p>0,6006</text:p>
          </table:table-cell>
          <table:table-cell office:value-type="float" office:value="0.72203980000000001" table:style-name="ce6">
            <text:p>0,7220</text:p>
          </table:table-cell>
          <table:table-cell office:value-type="float" office:value="1.17508861" table:style-name="ce6">
            <text:p>1,1751</text:p>
          </table:table-cell>
          <table:table-cell office:value-type="float" office:value="0.69228038000000003" table:style-name="ce6">
            <text:p>0,6923</text:p>
          </table:table-cell>
          <table:table-cell office:value-type="float" office:value="0.83387675000000006" table:style-name="ce6">
            <text:p>0,8339</text:p>
          </table:table-cell>
          <table:table-cell office:value-type="float" office:value="1.1053842899999999" table:style-name="ce5">
            <text:p>1,1054</text:p>
          </table:table-cell>
          <table:table-cell office:value-type="float" office:value="0.68941852000000003" table:style-name="ce6">
            <text:p>0,6894</text:p>
          </table:table-cell>
          <table:table-cell office:value-type="float" office:value="0.76207239000000004" table:style-name="ce6">
            <text:p>0,762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38 Bygland</text:p>
          </table:table-cell>
          <table:table-cell office:value-type="float" office:value="0.50889315999999996" table:style-name="ce15">
            <text:p>0,5089</text:p>
          </table:table-cell>
          <table:table-cell office:value-type="float" office:value="0.65383711" table:style-name="ce15">
            <text:p>0,6538</text:p>
          </table:table-cell>
          <table:table-cell office:value-type="float" office:value="0.95451750000000002" table:style-name="ce15">
            <text:p>0,9545</text:p>
          </table:table-cell>
          <table:table-cell office:value-type="float" office:value="0.94468839000000004" table:style-name="ce15">
            <text:p>0,9447</text:p>
          </table:table-cell>
          <table:table-cell office:value-type="float" office:value="0.99804850000000001" table:style-name="ce15">
            <text:p>0,9980</text:p>
          </table:table-cell>
          <table:table-cell office:value-type="float" office:value="1.2819945399999999" table:style-name="ce15">
            <text:p>1,2820</text:p>
          </table:table-cell>
          <table:table-cell office:value-type="float" office:value="1.2808914300000001" table:style-name="ce15">
            <text:p>1,2809</text:p>
          </table:table-cell>
          <table:table-cell office:value-type="float" office:value="1.4228155300000001" table:style-name="ce15">
            <text:p>1,4228</text:p>
          </table:table-cell>
          <table:table-cell office:value-type="float" office:value="6.08559378" table:style-name="ce15">
            <text:p>6,0856</text:p>
          </table:table-cell>
          <table:table-cell office:value-type="float" office:value="4.4370420099999999" table:style-name="ce15">
            <text:p>4,4370</text:p>
          </table:table-cell>
          <table:table-cell office:value-type="float" office:value="3.0585573500000001" table:style-name="ce15">
            <text:p>3,0586</text:p>
          </table:table-cell>
          <table:table-cell office:value-type="float" office:value="10.23349149" table:style-name="ce15">
            <text:p>10,2335</text:p>
          </table:table-cell>
          <table:table-cell office:value-type="float" office:value="1.27366869" table:style-name="ce15">
            <text:p>1,2737</text:p>
          </table:table-cell>
          <table:table-cell office:value-type="float" office:value="0.10817056999999999" table:style-name="ce15">
            <text:p>0,1082</text:p>
          </table:table-cell>
          <table:table-cell office:value-type="float" office:value="1.2457151200000001" table:style-name="ce15">
            <text:p>1,2457</text:p>
          </table:table-cell>
          <table:table-cell office:value-type="float" office:value="1.2902983699999999" table:style-name="ce15">
            <text:p>1,2903</text:p>
          </table:table-cell>
          <table:table-cell office:value-type="float" office:value="0.76162313999999998" table:style-name="ce15">
            <text:p>0,7616</text:p>
          </table:table-cell>
          <table:table-cell office:value-type="float" office:value="1.6402405600000001" table:style-name="ce15">
            <text:p>1,6402</text:p>
          </table:table-cell>
          <table:table-cell office:value-type="float" office:value="0.30067625999999997" table:style-name="ce15">
            <text:p>0,3007</text:p>
          </table:table-cell>
          <table:table-cell office:value-type="float" office:value="0.39523916999999997" table:style-name="ce15">
            <text:p>0,3952</text:p>
          </table:table-cell>
          <table:table-cell office:value-type="float" office:value="0.49368183999999998" table:style-name="ce15">
            <text:p>0,4937</text:p>
          </table:table-cell>
          <table:table-cell office:value-type="float" office:value="2.6647830699999999" table:style-name="ce15">
            <text:p>2,6648</text:p>
          </table:table-cell>
          <table:table-cell office:value-type="float" office:value="1.29649671" table:style-name="ce15">
            <text:p>1,2965</text:p>
          </table:table-cell>
          <table:table-cell office:value-type="float" office:value="0.89380757" table:style-name="ce15">
            <text:p>0,8938</text:p>
          </table:table-cell>
          <table:table-cell office:value-type="float" office:value="0.57935840999999999" table:style-name="ce15">
            <text:p>0,5794</text:p>
          </table:table-cell>
          <table:table-cell office:value-type="float" office:value="1.3629262499999999" table:style-name="ce3">
            <text:p>1,3629</text:p>
          </table:table-cell>
          <table:table-cell office:value-type="float" office:value="0.22831392" table:style-name="ce4">
            <text:p>0,2283</text:p>
          </table:table-cell>
          <table:table-cell office:value-type="float" office:value="0.31117504000000001" table:style-name="ce4">
            <text:p>0,311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0940 Valle</text:p>
          </table:table-cell>
          <table:table-cell office:value-type="float" office:value="0.44485849999999999" table:style-name="ce15">
            <text:p>0,4449</text:p>
          </table:table-cell>
          <table:table-cell office:value-type="float" office:value="0.76131397000000001" table:style-name="ce15">
            <text:p>0,7613</text:p>
          </table:table-cell>
          <table:table-cell office:value-type="float" office:value="1.0117510999999999" table:style-name="ce15">
            <text:p>1,0118</text:p>
          </table:table-cell>
          <table:table-cell office:value-type="float" office:value="1.11167685" table:style-name="ce15">
            <text:p>1,1117</text:p>
          </table:table-cell>
          <table:table-cell office:value-type="float" office:value="0.97432295999999996" table:style-name="ce15">
            <text:p>0,9743</text:p>
          </table:table-cell>
          <table:table-cell office:value-type="float" office:value="1.19012341" table:style-name="ce15">
            <text:p>1,1901</text:p>
          </table:table-cell>
          <table:table-cell office:value-type="float" office:value="1.2290365999999999" table:style-name="ce15">
            <text:p>1,2290</text:p>
          </table:table-cell>
          <table:table-cell office:value-type="float" office:value="1.2437809" table:style-name="ce15">
            <text:p>1,2438</text:p>
          </table:table-cell>
          <table:table-cell office:value-type="float" office:value="6.35286083" table:style-name="ce15">
            <text:p>6,3529</text:p>
          </table:table-cell>
          <table:table-cell office:value-type="float" office:value="2.0908273500000001" table:style-name="ce15">
            <text:p>2,0908</text:p>
          </table:table-cell>
          <table:table-cell office:value-type="float" office:value="1.69878011" table:style-name="ce15">
            <text:p>1,6988</text:p>
          </table:table-cell>
          <table:table-cell office:value-type="float" office:value="9.6339370100000004" table:style-name="ce15">
            <text:p>9,6339</text:p>
          </table:table-cell>
          <table:table-cell office:value-type="float" office:value="1.59873021" table:style-name="ce15">
            <text:p>1,5987</text:p>
          </table:table-cell>
          <table:table-cell office:value-type="float" office:value="0" table:style-name="ce15">
            <text:p>0,0000</text:p>
          </table:table-cell>
          <table:table-cell office:value-type="float" office:value="1.43333888" table:style-name="ce15">
            <text:p>1,4333</text:p>
          </table:table-cell>
          <table:table-cell office:value-type="float" office:value="0.46719347999999999" table:style-name="ce15">
            <text:p>0,4672</text:p>
          </table:table-cell>
          <table:table-cell office:value-type="float" office:value="1.01889696" table:style-name="ce15">
            <text:p>1,0189</text:p>
          </table:table-cell>
          <table:table-cell office:value-type="float" office:value="1.1323715299999999" table:style-name="ce15">
            <text:p>1,1324</text:p>
          </table:table-cell>
          <table:table-cell office:value-type="float" office:value="0.25160924000000001" table:style-name="ce15">
            <text:p>0,2516</text:p>
          </table:table-cell>
          <table:table-cell office:value-type="float" office:value="0.47130847999999997" table:style-name="ce15">
            <text:p>0,4713</text:p>
          </table:table-cell>
          <table:table-cell office:value-type="float" office:value="0.49747825000000001" table:style-name="ce15">
            <text:p>0,4975</text:p>
          </table:table-cell>
          <table:table-cell office:value-type="float" office:value="1.1403000700000001" table:style-name="ce15">
            <text:p>1,1403</text:p>
          </table:table-cell>
          <table:table-cell office:value-type="float" office:value="1.29762486" table:style-name="ce15">
            <text:p>1,2976</text:p>
          </table:table-cell>
          <table:table-cell office:value-type="float" office:value="0.79335926000000001" table:style-name="ce15">
            <text:p>0,7934</text:p>
          </table:table-cell>
          <table:table-cell office:value-type="float" office:value="0.25582328999999998" table:style-name="ce15">
            <text:p>0,2558</text:p>
          </table:table-cell>
          <table:table-cell office:value-type="float" office:value="1.23699672" table:style-name="ce3">
            <text:p>1,2370</text:p>
          </table:table-cell>
          <table:table-cell office:value-type="float" office:value="0.24252272" table:style-name="ce4">
            <text:p>0,2425</text:p>
          </table:table-cell>
          <table:table-cell office:value-type="float" office:value="0.29999980999999998" table:style-name="ce4">
            <text:p>0,300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0941 Bykle</text:p>
          </table:table-cell>
          <table:table-cell office:value-type="float" office:value="0.63979814999999995" table:style-name="ce6">
            <text:p>0,6398</text:p>
          </table:table-cell>
          <table:table-cell office:value-type="float" office:value="1.03834954" table:style-name="ce6">
            <text:p>1,0383</text:p>
          </table:table-cell>
          <table:table-cell office:value-type="float" office:value="0.98670986999999999" table:style-name="ce6">
            <text:p>0,9867</text:p>
          </table:table-cell>
          <table:table-cell office:value-type="float" office:value="1.1401872500000001" table:style-name="ce6">
            <text:p>1,1402</text:p>
          </table:table-cell>
          <table:table-cell office:value-type="float" office:value="1.0506008499999999" table:style-name="ce6">
            <text:p>1,0506</text:p>
          </table:table-cell>
          <table:table-cell office:value-type="float" office:value="0.79469120000000004" table:style-name="ce6">
            <text:p>0,7947</text:p>
          </table:table-cell>
          <table:table-cell office:value-type="float" office:value="0.68131512000000005" table:style-name="ce6">
            <text:p>0,6813</text:p>
          </table:table-cell>
          <table:table-cell office:value-type="float" office:value="0.63886182000000002" table:style-name="ce6">
            <text:p>0,6389</text:p>
          </table:table-cell>
          <table:table-cell office:value-type="float" office:value="4.1647962300000003" table:style-name="ce6">
            <text:p>4,1648</text:p>
          </table:table-cell>
          <table:table-cell office:value-type="float" office:value="2.9664844299999999" table:style-name="ce6">
            <text:p>2,9665</text:p>
          </table:table-cell>
          <table:table-cell office:value-type="float" office:value="7.1207696900000004" table:style-name="ce6">
            <text:p>7,1208</text:p>
          </table:table-cell>
          <table:table-cell office:value-type="float" office:value="12.865900870000001" table:style-name="ce6">
            <text:p>12,8659</text:p>
          </table:table-cell>
          <table:table-cell office:value-type="float" office:value="2.40195077" table:style-name="ce6">
            <text:p>2,4020</text:p>
          </table:table-cell>
          <table:table-cell office:value-type="float" office:value="0.27199158000000001" table:style-name="ce6">
            <text:p>0,2720</text:p>
          </table:table-cell>
          <table:table-cell office:value-type="float" office:value="0.87008684000000003" table:style-name="ce6">
            <text:p>0,8701</text:p>
          </table:table-cell>
          <table:table-cell office:value-type="float" office:value="0.87349657000000003" table:style-name="ce6">
            <text:p>0,8735</text:p>
          </table:table-cell>
          <table:table-cell office:value-type="float" office:value="0.68035670000000004" table:style-name="ce6">
            <text:p>0,6804</text:p>
          </table:table-cell>
          <table:table-cell office:value-type="float" office:value="0.82486694999999999" table:style-name="ce6">
            <text:p>0,8249</text:p>
          </table:table-cell>
          <table:table-cell office:value-type="float" office:value="0.92405044000000003" table:style-name="ce6">
            <text:p>0,9241</text:p>
          </table:table-cell>
          <table:table-cell office:value-type="float" office:value="0.62766796000000002" table:style-name="ce6">
            <text:p>0,6277</text:p>
          </table:table-cell>
          <table:table-cell office:value-type="float" office:value="0.46775241000000001" table:style-name="ce6">
            <text:p>0,4678</text:p>
          </table:table-cell>
          <table:table-cell office:value-type="float" office:value="0.30456888999999998" table:style-name="ce6">
            <text:p>0,3046</text:p>
          </table:table-cell>
          <table:table-cell office:value-type="float" office:value="0.85789510000000002" table:style-name="ce6">
            <text:p>0,8579</text:p>
          </table:table-cell>
          <table:table-cell office:value-type="float" office:value="0.95860701000000004" table:style-name="ce6">
            <text:p>0,9586</text:p>
          </table:table-cell>
          <table:table-cell office:value-type="float" office:value="0.2111373" table:style-name="ce6">
            <text:p>0,2111</text:p>
          </table:table-cell>
          <table:table-cell office:value-type="float" office:value="1.2727398599999999" table:style-name="ce5">
            <text:p>1,2727</text:p>
          </table:table-cell>
          <table:table-cell office:value-type="float" office:value="0.18160008" table:style-name="ce6">
            <text:p>0,1816</text:p>
          </table:table-cell>
          <table:table-cell office:value-type="float" office:value="0.23112965999999999" table:style-name="ce6">
            <text:p>0,231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Aust-Agder</text:p>
          </table:table-cell>
          <table:table-cell office:value-type="float" office:value="0.95105788999999996" table:style-name="ce8">
            <text:p>0,9511</text:p>
          </table:table-cell>
          <table:table-cell office:value-type="float" office:value="1.01619009" table:style-name="ce8">
            <text:p>1,0162</text:p>
          </table:table-cell>
          <table:table-cell office:value-type="float" office:value="1.04619756" table:style-name="ce8">
            <text:p>1,0462</text:p>
          </table:table-cell>
          <table:table-cell office:value-type="float" office:value="1.04015239" table:style-name="ce8">
            <text:p>1,0402</text:p>
          </table:table-cell>
          <table:table-cell office:value-type="float" office:value="0.97660141" table:style-name="ce8">
            <text:p>0,9766</text:p>
          </table:table-cell>
          <table:table-cell office:value-type="float" office:value="1.0614462600000001" table:style-name="ce8">
            <text:p>1,0614</text:p>
          </table:table-cell>
          <table:table-cell office:value-type="float" office:value="0.96345197000000005" table:style-name="ce8">
            <text:p>0,9635</text:p>
          </table:table-cell>
          <table:table-cell office:value-type="float" office:value="1.00523082" table:style-name="ce8">
            <text:p>1,0052</text:p>
          </table:table-cell>
          <table:table-cell office:value-type="float" office:value="0.94894626000000004" table:style-name="ce8">
            <text:p>0,9489</text:p>
          </table:table-cell>
          <table:table-cell office:value-type="float" office:value="1.2014334200000001" table:style-name="ce8">
            <text:p>1,2014</text:p>
          </table:table-cell>
          <table:table-cell office:value-type="float" office:value="1.2765897399999999" table:style-name="ce8">
            <text:p>1,2766</text:p>
          </table:table-cell>
          <table:table-cell office:value-type="float" office:value="1.5750099099999999" table:style-name="ce8">
            <text:p>1,5750</text:p>
          </table:table-cell>
          <table:table-cell office:value-type="float" office:value="1.2360592500000001" table:style-name="ce8">
            <text:p>1,2361</text:p>
          </table:table-cell>
          <table:table-cell office:value-type="float" office:value="0.57047999000000005" table:style-name="ce8">
            <text:p>0,5705</text:p>
          </table:table-cell>
          <table:table-cell office:value-type="float" office:value="1.0509356999999999" table:style-name="ce8">
            <text:p>1,0509</text:p>
          </table:table-cell>
          <table:table-cell office:value-type="float" office:value="1.12260749" table:style-name="ce8">
            <text:p>1,1226</text:p>
          </table:table-cell>
          <table:table-cell office:value-type="float" office:value="0.81313265000000001" table:style-name="ce8">
            <text:p>0,8131</text:p>
          </table:table-cell>
          <table:table-cell office:value-type="float" office:value="1.5567449900000001" table:style-name="ce8">
            <text:p>1,5567</text:p>
          </table:table-cell>
          <table:table-cell office:value-type="float" office:value="0.81771930000000004" table:style-name="ce8">
            <text:p>0,8177</text:p>
          </table:table-cell>
          <table:table-cell office:value-type="float" office:value="1.0011028099999999" table:style-name="ce8">
            <text:p>1,0011</text:p>
          </table:table-cell>
          <table:table-cell office:value-type="float" office:value="0.81403051000000004" table:style-name="ce8">
            <text:p>0,8140</text:p>
          </table:table-cell>
          <table:table-cell office:value-type="float" office:value="1.1160501599999999" table:style-name="ce8">
            <text:p>1,1161</text:p>
          </table:table-cell>
          <table:table-cell office:value-type="float" office:value="1.00232302" table:style-name="ce8">
            <text:p>1,0023</text:p>
          </table:table-cell>
          <table:table-cell office:value-type="float" office:value="0.87621453000000005" table:style-name="ce8">
            <text:p>0,8762</text:p>
          </table:table-cell>
          <table:table-cell office:value-type="float" office:value="0.92868074" table:style-name="ce8">
            <text:p>0,9287</text:p>
          </table:table-cell>
          <table:table-cell office:value-type="float" office:value="1.03735836" table:style-name="ce7">
            <text:p>1,0374</text:p>
          </table:table-cell>
          <table:table-cell office:value-type="float" office:value="22.251751429999999" table:style-name="ce8">
            <text:p>22,2518</text:p>
          </table:table-cell>
          <table:table-cell office:value-type="float" office:value="23.083040370552453" table:style-name="ce8">
            <text:p>23,0830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1001 Kristiansand</text:p>
          </table:table-cell>
          <table:table-cell office:value-type="float" office:value="1.0450604999999999" table:style-name="ce15">
            <text:p>1,0451</text:p>
          </table:table-cell>
          <table:table-cell office:value-type="float" office:value="1.0727100899999999" table:style-name="ce15">
            <text:p>1,0727</text:p>
          </table:table-cell>
          <table:table-cell office:value-type="float" office:value="1.0135262700000001" table:style-name="ce15">
            <text:p>1,0135</text:p>
          </table:table-cell>
          <table:table-cell office:value-type="float" office:value="1.11235007" table:style-name="ce15">
            <text:p>1,1124</text:p>
          </table:table-cell>
          <table:table-cell office:value-type="float" office:value="0.99304192000000002" table:style-name="ce15">
            <text:p>0,9930</text:p>
          </table:table-cell>
          <table:table-cell office:value-type="float" office:value="0.89964272000000001" table:style-name="ce15">
            <text:p>0,8996</text:p>
          </table:table-cell>
          <table:table-cell office:value-type="float" office:value="0.96314294" table:style-name="ce15">
            <text:p>0,9631</text:p>
          </table:table-cell>
          <table:table-cell office:value-type="float" office:value="0.81812837000000005" table:style-name="ce15">
            <text:p>0,8181</text:p>
          </table:table-cell>
          <table:table-cell office:value-type="float" office:value="7.7348810000000004E-2" table:style-name="ce15">
            <text:p>0,0773</text:p>
          </table:table-cell>
          <table:table-cell office:value-type="float" office:value="0.4063927" table:style-name="ce15">
            <text:p>0,4064</text:p>
          </table:table-cell>
          <table:table-cell office:value-type="float" office:value="0.67851689999999998" table:style-name="ce15">
            <text:p>0,6785</text:p>
          </table:table-cell>
          <table:table-cell office:value-type="float" office:value="0.13845472" table:style-name="ce15">
            <text:p>0,1385</text:p>
          </table:table-cell>
          <table:table-cell office:value-type="float" office:value="1.08562778" table:style-name="ce15">
            <text:p>1,0856</text:p>
          </table:table-cell>
          <table:table-cell office:value-type="float" office:value="1.2630013600000001" table:style-name="ce15">
            <text:p>1,2630</text:p>
          </table:table-cell>
          <table:table-cell office:value-type="float" office:value="1.0206025599999999" table:style-name="ce15">
            <text:p>1,0206</text:p>
          </table:table-cell>
          <table:table-cell office:value-type="float" office:value="1.0738403400000001" table:style-name="ce15">
            <text:p>1,0738</text:p>
          </table:table-cell>
          <table:table-cell office:value-type="float" office:value="0.93444928000000005" table:style-name="ce15">
            <text:p>0,9344</text:p>
          </table:table-cell>
          <table:table-cell office:value-type="float" office:value="1.1236420600000001" table:style-name="ce15">
            <text:p>1,1236</text:p>
          </table:table-cell>
          <table:table-cell office:value-type="float" office:value="1.8247329000000001" table:style-name="ce15">
            <text:p>1,8247</text:p>
          </table:table-cell>
          <table:table-cell office:value-type="float" office:value="1.1124346899999999" table:style-name="ce15">
            <text:p>1,1124</text:p>
          </table:table-cell>
          <table:table-cell office:value-type="float" office:value="1.12462749" table:style-name="ce15">
            <text:p>1,1246</text:p>
          </table:table-cell>
          <table:table-cell office:value-type="float" office:value="0.95705291999999997" table:style-name="ce15">
            <text:p>0,9571</text:p>
          </table:table-cell>
          <table:table-cell office:value-type="float" office:value="0.88425306000000004" table:style-name="ce15">
            <text:p>0,8843</text:p>
          </table:table-cell>
          <table:table-cell office:value-type="float" office:value="1.0912668599999999" table:style-name="ce15">
            <text:p>1,0913</text:p>
          </table:table-cell>
          <table:table-cell office:value-type="float" office:value="0.99684587999999996" table:style-name="ce15">
            <text:p>0,9968</text:p>
          </table:table-cell>
          <table:table-cell office:value-type="float" office:value="0.96992482999999996" table:style-name="ce3">
            <text:p>0,9699</text:p>
          </table:table-cell>
          <table:table-cell office:value-type="float" office:value="16.875182349999999" table:style-name="ce4">
            <text:p>16,8752</text:p>
          </table:table-cell>
          <table:table-cell office:value-type="float" office:value="16.367658330000001" table:style-name="ce4">
            <text:p>16,367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02 Mandal</text:p>
          </table:table-cell>
          <table:table-cell office:value-type="float" office:value="0.93694653000000006" table:style-name="ce15">
            <text:p>0,9369</text:p>
          </table:table-cell>
          <table:table-cell office:value-type="float" office:value="1.02569577" table:style-name="ce15">
            <text:p>1,0257</text:p>
          </table:table-cell>
          <table:table-cell office:value-type="float" office:value="1.1144637900000001" table:style-name="ce15">
            <text:p>1,1145</text:p>
          </table:table-cell>
          <table:table-cell office:value-type="float" office:value="1.04584298" table:style-name="ce15">
            <text:p>1,0458</text:p>
          </table:table-cell>
          <table:table-cell office:value-type="float" office:value="0.96172354999999998" table:style-name="ce15">
            <text:p>0,9617</text:p>
          </table:table-cell>
          <table:table-cell office:value-type="float" office:value="1.0052328500000001" table:style-name="ce15">
            <text:p>1,0052</text:p>
          </table:table-cell>
          <table:table-cell office:value-type="float" office:value="1.04510448" table:style-name="ce15">
            <text:p>1,0451</text:p>
          </table:table-cell>
          <table:table-cell office:value-type="float" office:value="1.2750318700000001" table:style-name="ce15">
            <text:p>1,2750</text:p>
          </table:table-cell>
          <table:table-cell office:value-type="float" office:value="0.68909239" table:style-name="ce15">
            <text:p>0,6891</text:p>
          </table:table-cell>
          <table:table-cell office:value-type="float" office:value="0.76455978999999996" table:style-name="ce15">
            <text:p>0,7646</text:p>
          </table:table-cell>
          <table:table-cell office:value-type="float" office:value="1.05744649" table:style-name="ce15">
            <text:p>1,0574</text:p>
          </table:table-cell>
          <table:table-cell office:value-type="float" office:value="0.77810886999999995" table:style-name="ce15">
            <text:p>0,7781</text:p>
          </table:table-cell>
          <table:table-cell office:value-type="float" office:value="1.2912541900000001" table:style-name="ce15">
            <text:p>1,2913</text:p>
          </table:table-cell>
          <table:table-cell office:value-type="float" office:value="0.36189144000000001" table:style-name="ce15">
            <text:p>0,3619</text:p>
          </table:table-cell>
          <table:table-cell office:value-type="float" office:value="1.0629531699999999" table:style-name="ce15">
            <text:p>1,0630</text:p>
          </table:table-cell>
          <table:table-cell office:value-type="float" office:value="1.1194432599999999" table:style-name="ce15">
            <text:p>1,1194</text:p>
          </table:table-cell>
          <table:table-cell office:value-type="float" office:value="0.72692807999999998" table:style-name="ce15">
            <text:p>0,7269</text:p>
          </table:table-cell>
          <table:table-cell office:value-type="float" office:value="2.02456528" table:style-name="ce15">
            <text:p>2,0246</text:p>
          </table:table-cell>
          <table:table-cell office:value-type="float" office:value="0.60203468000000004" table:style-name="ce15">
            <text:p>0,6020</text:p>
          </table:table-cell>
          <table:table-cell office:value-type="float" office:value="0.61841082999999997" table:style-name="ce15">
            <text:p>0,6184</text:p>
          </table:table-cell>
          <table:table-cell office:value-type="float" office:value="0.79935977999999996" table:style-name="ce15">
            <text:p>0,7994</text:p>
          </table:table-cell>
          <table:table-cell office:value-type="float" office:value="1.0867701999999999" table:style-name="ce15">
            <text:p>1,0868</text:p>
          </table:table-cell>
          <table:table-cell office:value-type="float" office:value="0.98060963000000001" table:style-name="ce15">
            <text:p>0,9806</text:p>
          </table:table-cell>
          <table:table-cell office:value-type="float" office:value="0.87655981999999999" table:style-name="ce15">
            <text:p>0,8766</text:p>
          </table:table-cell>
          <table:table-cell office:value-type="float" office:value="0.80537139000000002" table:style-name="ce15">
            <text:p>0,8054</text:p>
          </table:table-cell>
          <table:table-cell office:value-type="float" office:value="1.03479027" table:style-name="ce3">
            <text:p>1,0348</text:p>
          </table:table-cell>
          <table:table-cell office:value-type="float" office:value="3.0027271199999999" table:style-name="ce4">
            <text:p>3,0027</text:p>
          </table:table-cell>
          <table:table-cell office:value-type="float" office:value="3.1071928" table:style-name="ce4">
            <text:p>3,107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003 Farsund</text:p>
          </table:table-cell>
          <table:table-cell office:value-type="float" office:value="0.90180342000000002" table:style-name="ce6">
            <text:p>0,9018</text:p>
          </table:table-cell>
          <table:table-cell office:value-type="float" office:value="0.93155169999999998" table:style-name="ce6">
            <text:p>0,9316</text:p>
          </table:table-cell>
          <table:table-cell office:value-type="float" office:value="1.1069207400000001" table:style-name="ce6">
            <text:p>1,1069</text:p>
          </table:table-cell>
          <table:table-cell office:value-type="float" office:value="1.11181398" table:style-name="ce6">
            <text:p>1,1118</text:p>
          </table:table-cell>
          <table:table-cell office:value-type="float" office:value="0.92527373000000002" table:style-name="ce6">
            <text:p>0,9253</text:p>
          </table:table-cell>
          <table:table-cell office:value-type="float" office:value="1.2196818599999999" table:style-name="ce6">
            <text:p>1,2197</text:p>
          </table:table-cell>
          <table:table-cell office:value-type="float" office:value="1.11686364" table:style-name="ce6">
            <text:p>1,1169</text:p>
          </table:table-cell>
          <table:table-cell office:value-type="float" office:value="1.0930008499999999" table:style-name="ce6">
            <text:p>1,0930</text:p>
          </table:table-cell>
          <table:table-cell office:value-type="float" office:value="1.8505541999999999" table:style-name="ce6">
            <text:p>1,8506</text:p>
          </table:table-cell>
          <table:table-cell office:value-type="float" office:value="0.74341663999999996" table:style-name="ce6">
            <text:p>0,7434</text:p>
          </table:table-cell>
          <table:table-cell office:value-type="float" office:value="0.91466959000000003" table:style-name="ce6">
            <text:p>0,9147</text:p>
          </table:table-cell>
          <table:table-cell office:value-type="float" office:value="1.2506653000000001" table:style-name="ce6">
            <text:p>1,2507</text:p>
          </table:table-cell>
          <table:table-cell office:value-type="float" office:value="1.0117823500000001" table:style-name="ce6">
            <text:p>1,0118</text:p>
          </table:table-cell>
          <table:table-cell office:value-type="float" office:value="0.33049613" table:style-name="ce6">
            <text:p>0,3305</text:p>
          </table:table-cell>
          <table:table-cell office:value-type="float" office:value="0.99803438" table:style-name="ce6">
            <text:p>0,9980</text:p>
          </table:table-cell>
          <table:table-cell office:value-type="float" office:value="0.93401701000000004" table:style-name="ce6">
            <text:p>0,9340</text:p>
          </table:table-cell>
          <table:table-cell office:value-type="float" office:value="0.71524799999999999" table:style-name="ce6">
            <text:p>0,7152</text:p>
          </table:table-cell>
          <table:table-cell office:value-type="float" office:value="1.2428436599999999" table:style-name="ce6">
            <text:p>1,2428</text:p>
          </table:table-cell>
          <table:table-cell office:value-type="float" office:value="0.46545611999999997" table:style-name="ce6">
            <text:p>0,4655</text:p>
          </table:table-cell>
          <table:table-cell office:value-type="float" office:value="0.36171096000000003" table:style-name="ce6">
            <text:p>0,3617</text:p>
          </table:table-cell>
          <table:table-cell office:value-type="float" office:value="0.72392277999999999" table:style-name="ce6">
            <text:p>0,7239</text:p>
          </table:table-cell>
          <table:table-cell office:value-type="float" office:value="0.91780017000000003" table:style-name="ce6">
            <text:p>0,9178</text:p>
          </table:table-cell>
          <table:table-cell office:value-type="float" office:value="1.1424985299999999" table:style-name="ce6">
            <text:p>1,1425</text:p>
          </table:table-cell>
          <table:table-cell office:value-type="float" office:value="0.66878492" table:style-name="ce6">
            <text:p>0,6688</text:p>
          </table:table-cell>
          <table:table-cell office:value-type="float" office:value="0.68805826000000003" table:style-name="ce6">
            <text:p>0,6881</text:p>
          </table:table-cell>
          <table:table-cell office:value-type="float" office:value="1.01250073" table:style-name="ce5">
            <text:p>1,0125</text:p>
          </table:table-cell>
          <table:table-cell office:value-type="float" office:value="1.86816457" table:style-name="ce6">
            <text:p>1,8682</text:p>
          </table:table-cell>
          <table:table-cell office:value-type="float" office:value="1.891518" table:style-name="ce6">
            <text:p>1,891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04 Flekkefjord</text:p>
          </table:table-cell>
          <table:table-cell office:value-type="float" office:value="0.91451271000000001" table:style-name="ce15">
            <text:p>0,9145</text:p>
          </table:table-cell>
          <table:table-cell office:value-type="float" office:value="0.98181143999999998" table:style-name="ce15">
            <text:p>0,9818</text:p>
          </table:table-cell>
          <table:table-cell office:value-type="float" office:value="1.01138167" table:style-name="ce15">
            <text:p>1,0114</text:p>
          </table:table-cell>
          <table:table-cell office:value-type="float" office:value="1.0278742300000001" table:style-name="ce15">
            <text:p>1,0279</text:p>
          </table:table-cell>
          <table:table-cell office:value-type="float" office:value="0.94106129999999999" table:style-name="ce15">
            <text:p>0,9411</text:p>
          </table:table-cell>
          <table:table-cell office:value-type="float" office:value="1.16609652" table:style-name="ce15">
            <text:p>1,1661</text:p>
          </table:table-cell>
          <table:table-cell office:value-type="float" office:value="1.3832042499999999" table:style-name="ce15">
            <text:p>1,3832</text:p>
          </table:table-cell>
          <table:table-cell office:value-type="float" office:value="1.4629617800000001" table:style-name="ce15">
            <text:p>1,4630</text:p>
          </table:table-cell>
          <table:table-cell office:value-type="float" office:value="1.3289460399999999" table:style-name="ce15">
            <text:p>1,3289</text:p>
          </table:table-cell>
          <table:table-cell office:value-type="float" office:value="1.6795138000000001" table:style-name="ce15">
            <text:p>1,6795</text:p>
          </table:table-cell>
          <table:table-cell office:value-type="float" office:value="1.14620605" table:style-name="ce15">
            <text:p>1,1462</text:p>
          </table:table-cell>
          <table:table-cell office:value-type="float" office:value="1.32712941" table:style-name="ce15">
            <text:p>1,3271</text:p>
          </table:table-cell>
          <table:table-cell office:value-type="float" office:value="1.3076402300000001" table:style-name="ce15">
            <text:p>1,3076</text:p>
          </table:table-cell>
          <table:table-cell office:value-type="float" office:value="0.58917978000000004" table:style-name="ce15">
            <text:p>0,5892</text:p>
          </table:table-cell>
          <table:table-cell office:value-type="float" office:value="0.98725275999999995" table:style-name="ce15">
            <text:p>0,9873</text:p>
          </table:table-cell>
          <table:table-cell office:value-type="float" office:value="0.87956683000000002" table:style-name="ce15">
            <text:p>0,8796</text:p>
          </table:table-cell>
          <table:table-cell office:value-type="float" office:value="0.54583988999999999" table:style-name="ce15">
            <text:p>0,5458</text:p>
          </table:table-cell>
          <table:table-cell office:value-type="float" office:value="1.7088060599999999" table:style-name="ce15">
            <text:p>1,7088</text:p>
          </table:table-cell>
          <table:table-cell office:value-type="float" office:value="0.73220514000000003" table:style-name="ce15">
            <text:p>0,7322</text:p>
          </table:table-cell>
          <table:table-cell office:value-type="float" office:value="0.33140023000000002" table:style-name="ce15">
            <text:p>0,3314</text:p>
          </table:table-cell>
          <table:table-cell office:value-type="float" office:value="0.71971797000000004" table:style-name="ce15">
            <text:p>0,7197</text:p>
          </table:table-cell>
          <table:table-cell office:value-type="float" office:value="2.26199225" table:style-name="ce15">
            <text:p>2,2620</text:p>
          </table:table-cell>
          <table:table-cell office:value-type="float" office:value="1.1964207899999999" table:style-name="ce15">
            <text:p>1,1964</text:p>
          </table:table-cell>
          <table:table-cell office:value-type="float" office:value="0.76124320999999995" table:style-name="ce15">
            <text:p>0,7612</text:p>
          </table:table-cell>
          <table:table-cell office:value-type="float" office:value="0.86390051999999995" table:style-name="ce15">
            <text:p>0,8639</text:p>
          </table:table-cell>
          <table:table-cell office:value-type="float" office:value="1.1133776" table:style-name="ce3">
            <text:p>1,1134</text:p>
          </table:table-cell>
          <table:table-cell office:value-type="float" office:value="1.7605280800000001" table:style-name="ce4">
            <text:p>1,7605</text:p>
          </table:table-cell>
          <table:table-cell office:value-type="float" office:value="1.9601325300000001" table:style-name="ce4">
            <text:p>1,960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14 Vennesla</text:p>
          </table:table-cell>
          <table:table-cell office:value-type="float" office:value="1.24338076" table:style-name="ce15">
            <text:p>1,2434</text:p>
          </table:table-cell>
          <table:table-cell office:value-type="float" office:value="1.1728260800000001" table:style-name="ce15">
            <text:p>1,1728</text:p>
          </table:table-cell>
          <table:table-cell office:value-type="float" office:value="1.0633396900000001" table:style-name="ce15">
            <text:p>1,0633</text:p>
          </table:table-cell>
          <table:table-cell office:value-type="float" office:value="1.0936527599999999" table:style-name="ce15">
            <text:p>1,0937</text:p>
          </table:table-cell>
          <table:table-cell office:value-type="float" office:value="0.97502471999999996" table:style-name="ce15">
            <text:p>0,9750</text:p>
          </table:table-cell>
          <table:table-cell office:value-type="float" office:value="0.87061330000000003" table:style-name="ce15">
            <text:p>0,8706</text:p>
          </table:table-cell>
          <table:table-cell office:value-type="float" office:value="0.95329140000000001" table:style-name="ce15">
            <text:p>0,9533</text:p>
          </table:table-cell>
          <table:table-cell office:value-type="float" office:value="0.76970746999999995" table:style-name="ce15">
            <text:p>0,7697</text:p>
          </table:table-cell>
          <table:table-cell office:value-type="float" office:value="0.61417714999999995" table:style-name="ce15">
            <text:p>0,6142</text:p>
          </table:table-cell>
          <table:table-cell office:value-type="float" office:value="0.57473406999999999" table:style-name="ce15">
            <text:p>0,5747</text:p>
          </table:table-cell>
          <table:table-cell office:value-type="float" office:value="1.96754651" table:style-name="ce15">
            <text:p>1,9675</text:p>
          </table:table-cell>
          <table:table-cell office:value-type="float" office:value="0.85170182000000005" table:style-name="ce15">
            <text:p>0,8517</text:p>
          </table:table-cell>
          <table:table-cell office:value-type="float" office:value="0.75085815" table:style-name="ce15">
            <text:p>0,7509</text:p>
          </table:table-cell>
          <table:table-cell office:value-type="float" office:value="0.56717019000000002" table:style-name="ce15">
            <text:p>0,5672</text:p>
          </table:table-cell>
          <table:table-cell office:value-type="float" office:value="1.09436848" table:style-name="ce15">
            <text:p>1,0944</text:p>
          </table:table-cell>
          <table:table-cell office:value-type="float" office:value="1.2032911500000001" table:style-name="ce15">
            <text:p>1,2033</text:p>
          </table:table-cell>
          <table:table-cell office:value-type="float" office:value="0.82070180000000004" table:style-name="ce15">
            <text:p>0,8207</text:p>
          </table:table-cell>
          <table:table-cell office:value-type="float" office:value="1.64724655" table:style-name="ce15">
            <text:p>1,6472</text:p>
          </table:table-cell>
          <table:table-cell office:value-type="float" office:value="0.62838934000000002" table:style-name="ce15">
            <text:p>0,6284</text:p>
          </table:table-cell>
          <table:table-cell office:value-type="float" office:value="0.78876557999999997" table:style-name="ce15">
            <text:p>0,7888</text:p>
          </table:table-cell>
          <table:table-cell office:value-type="float" office:value="0.78257438999999995" table:style-name="ce15">
            <text:p>0,7826</text:p>
          </table:table-cell>
          <table:table-cell office:value-type="float" office:value="1.4113377600000001" table:style-name="ce15">
            <text:p>1,4113</text:p>
          </table:table-cell>
          <table:table-cell office:value-type="float" office:value="0.78712696999999998" table:style-name="ce15">
            <text:p>0,7871</text:p>
          </table:table-cell>
          <table:table-cell office:value-type="float" office:value="0.55746083999999996" table:style-name="ce15">
            <text:p>0,5575</text:p>
          </table:table-cell>
          <table:table-cell office:value-type="float" office:value="1.1069832900000001" table:style-name="ce15">
            <text:p>1,1070</text:p>
          </table:table-cell>
          <table:table-cell office:value-type="float" office:value="1.0261657399999999" table:style-name="ce3">
            <text:p>1,0262</text:p>
          </table:table-cell>
          <table:table-cell office:value-type="float" office:value="2.74327063" table:style-name="ce4">
            <text:p>2,7433</text:p>
          </table:table-cell>
          <table:table-cell office:value-type="float" office:value="2.81505034" table:style-name="ce4">
            <text:p>2,815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017 Songdalen</text:p>
          </table:table-cell>
          <table:table-cell office:value-type="float" office:value="1.1452766700000001" table:style-name="ce6">
            <text:p>1,1453</text:p>
          </table:table-cell>
          <table:table-cell office:value-type="float" office:value="1.2213711599999999" table:style-name="ce6">
            <text:p>1,2214</text:p>
          </table:table-cell>
          <table:table-cell office:value-type="float" office:value="1.12696777" table:style-name="ce6">
            <text:p>1,1270</text:p>
          </table:table-cell>
          <table:table-cell office:value-type="float" office:value="1.12580317" table:style-name="ce6">
            <text:p>1,1258</text:p>
          </table:table-cell>
          <table:table-cell office:value-type="float" office:value="0.96181865" table:style-name="ce6">
            <text:p>0,9618</text:p>
          </table:table-cell>
          <table:table-cell office:value-type="float" office:value="0.9157556" table:style-name="ce6">
            <text:p>0,9158</text:p>
          </table:table-cell>
          <table:table-cell office:value-type="float" office:value="0.77154027000000003" table:style-name="ce6">
            <text:p>0,7715</text:p>
          </table:table-cell>
          <table:table-cell office:value-type="float" office:value="0.64041632999999998" table:style-name="ce6">
            <text:p>0,6404</text:p>
          </table:table-cell>
          <table:table-cell office:value-type="float" office:value="0.98121471000000005" table:style-name="ce6">
            <text:p>0,9812</text:p>
          </table:table-cell>
          <table:table-cell office:value-type="float" office:value="1.8059169799999999" table:style-name="ce6">
            <text:p>1,8059</text:p>
          </table:table-cell>
          <table:table-cell office:value-type="float" office:value="1.1843920800000001" table:style-name="ce6">
            <text:p>1,1844</text:p>
          </table:table-cell>
          <table:table-cell office:value-type="float" office:value="1.89664805" table:style-name="ce6">
            <text:p>1,8966</text:p>
          </table:table-cell>
          <table:table-cell office:value-type="float" office:value="1.8491238400000001" table:style-name="ce6">
            <text:p>1,8491</text:p>
          </table:table-cell>
          <table:table-cell office:value-type="float" office:value="0.94225809000000005" table:style-name="ce6">
            <text:p>0,9423</text:p>
          </table:table-cell>
          <table:table-cell office:value-type="float" office:value="1.00046926" table:style-name="ce6">
            <text:p>1,0005</text:p>
          </table:table-cell>
          <table:table-cell office:value-type="float" office:value="1.1773068900000001" table:style-name="ce6">
            <text:p>1,1773</text:p>
          </table:table-cell>
          <table:table-cell office:value-type="float" office:value="0.89523385" table:style-name="ce6">
            <text:p>0,8952</text:p>
          </table:table-cell>
          <table:table-cell office:value-type="float" office:value="1.37812343" table:style-name="ce6">
            <text:p>1,3781</text:p>
          </table:table-cell>
          <table:table-cell office:value-type="float" office:value="1.3807797500000001" table:style-name="ce6">
            <text:p>1,3808</text:p>
          </table:table-cell>
          <table:table-cell office:value-type="float" office:value="1.0909484899999999" table:style-name="ce6">
            <text:p>1,0909</text:p>
          </table:table-cell>
          <table:table-cell office:value-type="float" office:value="0.66965227000000005" table:style-name="ce6">
            <text:p>0,6697</text:p>
          </table:table-cell>
          <table:table-cell office:value-type="float" office:value="1.0775646400000001" table:style-name="ce6">
            <text:p>1,0776</text:p>
          </table:table-cell>
          <table:table-cell office:value-type="float" office:value="0.75627878000000004" table:style-name="ce6">
            <text:p>0,7563</text:p>
          </table:table-cell>
          <table:table-cell office:value-type="float" office:value="0.62205485999999999" table:style-name="ce6">
            <text:p>0,6221</text:p>
          </table:table-cell>
          <table:table-cell office:value-type="float" office:value="0.79908040999999996" table:style-name="ce6">
            <text:p>0,7991</text:p>
          </table:table-cell>
          <table:table-cell office:value-type="float" office:value="1.04968021" table:style-name="ce5">
            <text:p>1,0497</text:p>
          </table:table-cell>
          <table:table-cell office:value-type="float" office:value="1.2318830599999999" table:style-name="ce6">
            <text:p>1,2319</text:p>
          </table:table-cell>
          <table:table-cell office:value-type="float" office:value="1.2930832699999999" table:style-name="ce6">
            <text:p>1,293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18 Søgne</text:p>
          </table:table-cell>
          <table:table-cell office:value-type="float" office:value="0.95526869000000003" table:style-name="ce15">
            <text:p>0,9553</text:p>
          </table:table-cell>
          <table:table-cell office:value-type="float" office:value="1.06235448" table:style-name="ce15">
            <text:p>1,0624</text:p>
          </table:table-cell>
          <table:table-cell office:value-type="float" office:value="1.19174315" table:style-name="ce15">
            <text:p>1,1917</text:p>
          </table:table-cell>
          <table:table-cell office:value-type="float" office:value="1.16455241" table:style-name="ce15">
            <text:p>1,1646</text:p>
          </table:table-cell>
          <table:table-cell office:value-type="float" office:value="0.95582049999999996" table:style-name="ce15">
            <text:p>0,9558</text:p>
          </table:table-cell>
          <table:table-cell office:value-type="float" office:value="0.96780648999999996" table:style-name="ce15">
            <text:p>0,9678</text:p>
          </table:table-cell>
          <table:table-cell office:value-type="float" office:value="0.76693509999999998" table:style-name="ce15">
            <text:p>0,7669</text:p>
          </table:table-cell>
          <table:table-cell office:value-type="float" office:value="0.60067037000000001" table:style-name="ce15">
            <text:p>0,6007</text:p>
          </table:table-cell>
          <table:table-cell office:value-type="float" office:value="0.52455609000000003" table:style-name="ce15">
            <text:p>0,5246</text:p>
          </table:table-cell>
          <table:table-cell office:value-type="float" office:value="0.72296183999999997" table:style-name="ce15">
            <text:p>0,7230</text:p>
          </table:table-cell>
          <table:table-cell office:value-type="float" office:value="0.93928935999999996" table:style-name="ce15">
            <text:p>0,9393</text:p>
          </table:table-cell>
          <table:table-cell office:value-type="float" office:value="1.08006888" table:style-name="ce15">
            <text:p>1,0801</text:p>
          </table:table-cell>
          <table:table-cell office:value-type="float" office:value="0.81775971000000003" table:style-name="ce15">
            <text:p>0,8178</text:p>
          </table:table-cell>
          <table:table-cell office:value-type="float" office:value="0.38816434" table:style-name="ce15">
            <text:p>0,3882</text:p>
          </table:table-cell>
          <table:table-cell office:value-type="float" office:value="0.89111485000000001" table:style-name="ce15">
            <text:p>0,8911</text:p>
          </table:table-cell>
          <table:table-cell office:value-type="float" office:value="1.1313530999999999" table:style-name="ce15">
            <text:p>1,1314</text:p>
          </table:table-cell>
          <table:table-cell office:value-type="float" office:value="0.86095126" table:style-name="ce15">
            <text:p>0,8610</text:p>
          </table:table-cell>
          <table:table-cell office:value-type="float" office:value="1.5003316099999999" table:style-name="ce15">
            <text:p>1,5003</text:p>
          </table:table-cell>
          <table:table-cell office:value-type="float" office:value="0.63820885000000005" table:style-name="ce15">
            <text:p>0,6382</text:p>
          </table:table-cell>
          <table:table-cell office:value-type="float" office:value="0.81807373999999999" table:style-name="ce15">
            <text:p>0,8181</text:p>
          </table:table-cell>
          <table:table-cell office:value-type="float" office:value="0.74432967999999999" table:style-name="ce15">
            <text:p>0,7443</text:p>
          </table:table-cell>
          <table:table-cell office:value-type="float" office:value="0.99715209000000005" table:style-name="ce15">
            <text:p>0,9972</text:p>
          </table:table-cell>
          <table:table-cell office:value-type="float" office:value="0.74467362999999998" table:style-name="ce15">
            <text:p>0,7447</text:p>
          </table:table-cell>
          <table:table-cell office:value-type="float" office:value="0.85902367999999996" table:style-name="ce15">
            <text:p>0,8590</text:p>
          </table:table-cell>
          <table:table-cell office:value-type="float" office:value="0.91582786999999999" table:style-name="ce15">
            <text:p>0,9158</text:p>
          </table:table-cell>
          <table:table-cell office:value-type="float" office:value="0.99371226000000001" table:style-name="ce3">
            <text:p>0,9937</text:p>
          </table:table-cell>
          <table:table-cell office:value-type="float" office:value="2.16324037" table:style-name="ce4">
            <text:p>2,1632</text:p>
          </table:table-cell>
          <table:table-cell office:value-type="float" office:value="2.1496384800000001" table:style-name="ce4">
            <text:p>2,149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21 Marnardal</text:p>
          </table:table-cell>
          <table:table-cell office:value-type="float" office:value="1.0813304100000001" table:style-name="ce15">
            <text:p>1,0813</text:p>
          </table:table-cell>
          <table:table-cell office:value-type="float" office:value="1.1472582" table:style-name="ce15">
            <text:p>1,1473</text:p>
          </table:table-cell>
          <table:table-cell office:value-type="float" office:value="1.12057377" table:style-name="ce15">
            <text:p>1,1206</text:p>
          </table:table-cell>
          <table:table-cell office:value-type="float" office:value="1.15802604" table:style-name="ce15">
            <text:p>1,1580</text:p>
          </table:table-cell>
          <table:table-cell office:value-type="float" office:value="0.95185779999999998" table:style-name="ce15">
            <text:p>0,9519</text:p>
          </table:table-cell>
          <table:table-cell office:value-type="float" office:value="0.81735093000000003" table:style-name="ce15">
            <text:p>0,8174</text:p>
          </table:table-cell>
          <table:table-cell office:value-type="float" office:value="1.1623278699999999" table:style-name="ce15">
            <text:p>1,1623</text:p>
          </table:table-cell>
          <table:table-cell office:value-type="float" office:value="1.1988925100000001" table:style-name="ce15">
            <text:p>1,1989</text:p>
          </table:table-cell>
          <table:table-cell office:value-type="float" office:value="4.0474861600000001" table:style-name="ce15">
            <text:p>4,0475</text:p>
          </table:table-cell>
          <table:table-cell office:value-type="float" office:value="2.5346692900000001" table:style-name="ce15">
            <text:p>2,5347</text:p>
          </table:table-cell>
          <table:table-cell office:value-type="float" office:value="2.5710112999999999" table:style-name="ce15">
            <text:p>2,5710</text:p>
          </table:table-cell>
          <table:table-cell office:value-type="float" office:value="5.2487474900000004" table:style-name="ce15">
            <text:p>5,2487</text:p>
          </table:table-cell>
          <table:table-cell office:value-type="float" office:value="1.52428125" table:style-name="ce15">
            <text:p>1,5243</text:p>
          </table:table-cell>
          <table:table-cell office:value-type="float" office:value="0.16644171999999999" table:style-name="ce15">
            <text:p>0,1664</text:p>
          </table:table-cell>
          <table:table-cell office:value-type="float" office:value="0.99388494000000005" table:style-name="ce15">
            <text:p>0,9939</text:p>
          </table:table-cell>
          <table:table-cell office:value-type="float" office:value="0.83148317999999999" table:style-name="ce15">
            <text:p>0,8315</text:p>
          </table:table-cell>
          <table:table-cell office:value-type="float" office:value="0.85323070000000001" table:style-name="ce15">
            <text:p>0,8532</text:p>
          </table:table-cell>
          <table:table-cell office:value-type="float" office:value="2.1873220999999998" table:style-name="ce15">
            <text:p>2,1873</text:p>
          </table:table-cell>
          <table:table-cell office:value-type="float" office:value="0.49691999999999997" table:style-name="ce15">
            <text:p>0,4969</text:p>
          </table:table-cell>
          <table:table-cell office:value-type="float" office:value="0.79489962000000003" table:style-name="ce15">
            <text:p>0,7949</text:p>
          </table:table-cell>
          <table:table-cell office:value-type="float" office:value="0.54987514000000004" table:style-name="ce15">
            <text:p>0,5499</text:p>
          </table:table-cell>
          <table:table-cell office:value-type="float" office:value="2.4850264700000002" table:style-name="ce15">
            <text:p>2,4850</text:p>
          </table:table-cell>
          <table:table-cell office:value-type="float" office:value="0.91696118999999998" table:style-name="ce15">
            <text:p>0,9170</text:p>
          </table:table-cell>
          <table:table-cell office:value-type="float" office:value="0.55199076000000002" table:style-name="ce15">
            <text:p>0,5520</text:p>
          </table:table-cell>
          <table:table-cell office:value-type="float" office:value="1.0188478599999999" table:style-name="ce15">
            <text:p>1,0188</text:p>
          </table:table-cell>
          <table:table-cell office:value-type="float" office:value="1.26215469" table:style-name="ce3">
            <text:p>1,2622</text:p>
          </table:table-cell>
          <table:table-cell office:value-type="float" office:value="0.44514403000000002" table:style-name="ce4">
            <text:p>0,4451</text:p>
          </table:table-cell>
          <table:table-cell office:value-type="float" office:value="0.56184062000000001" table:style-name="ce4">
            <text:p>0,561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026 Åseral</text:p>
          </table:table-cell>
          <table:table-cell office:value-type="float" office:value="1.0043206499999999" table:style-name="ce6">
            <text:p>1,0043</text:p>
          </table:table-cell>
          <table:table-cell office:value-type="float" office:value="0.88597397" table:style-name="ce6">
            <text:p>0,8860</text:p>
          </table:table-cell>
          <table:table-cell office:value-type="float" office:value="1.18988794" table:style-name="ce6">
            <text:p>1,1899</text:p>
          </table:table-cell>
          <table:table-cell office:value-type="float" office:value="1.4118438799999999" table:style-name="ce6">
            <text:p>1,4118</text:p>
          </table:table-cell>
          <table:table-cell office:value-type="float" office:value="0.90670276999999999" table:style-name="ce6">
            <text:p>0,9067</text:p>
          </table:table-cell>
          <table:table-cell office:value-type="float" office:value="0.95037225000000003" table:style-name="ce6">
            <text:p>0,9504</text:p>
          </table:table-cell>
          <table:table-cell office:value-type="float" office:value="1.1755570500000001" table:style-name="ce6">
            <text:p>1,1756</text:p>
          </table:table-cell>
          <table:table-cell office:value-type="float" office:value="0.76581337999999999" table:style-name="ce6">
            <text:p>0,7658</text:p>
          </table:table-cell>
          <table:table-cell office:value-type="float" office:value="6.8773296799999999" table:style-name="ce6">
            <text:p>6,8773</text:p>
          </table:table-cell>
          <table:table-cell office:value-type="float" office:value="1.9565275600000001" table:style-name="ce6">
            <text:p>1,9565</text:p>
          </table:table-cell>
          <table:table-cell office:value-type="float" office:value="3.0254479700000001" table:style-name="ce6">
            <text:p>3,0254</text:p>
          </table:table-cell>
          <table:table-cell office:value-type="float" office:value="12.852125819999999" table:style-name="ce6">
            <text:p>12,8521</text:p>
          </table:table-cell>
          <table:table-cell office:value-type="float" office:value="2.1327814100000002" table:style-name="ce6">
            <text:p>2,1328</text:p>
          </table:table-cell>
          <table:table-cell office:value-type="float" office:value="0.27170037000000002" table:style-name="ce6">
            <text:p>0,2717</text:p>
          </table:table-cell>
          <table:table-cell office:value-type="float" office:value="1.3906484299999999" table:style-name="ce6">
            <text:p>1,3906</text:p>
          </table:table-cell>
          <table:table-cell office:value-type="float" office:value="0.70635919000000003" table:style-name="ce6">
            <text:p>0,7064</text:p>
          </table:table-cell>
          <table:table-cell office:value-type="float" office:value="0.95651386000000005" table:style-name="ce6">
            <text:p>0,9565</text:p>
          </table:table-cell>
          <table:table-cell office:value-type="float" office:value="1.3733063299999999" table:style-name="ce6">
            <text:p>1,3733</text:p>
          </table:table-cell>
          <table:table-cell office:value-type="float" office:value="0.58740250999999999" table:style-name="ce6">
            <text:p>0,5874</text:p>
          </table:table-cell>
          <table:table-cell office:value-type="float" office:value="0.42558779000000002" table:style-name="ce6">
            <text:p>0,4256</text:p>
          </table:table-cell>
          <table:table-cell office:value-type="float" office:value="0.45250443000000001" table:style-name="ce6">
            <text:p>0,4525</text:p>
          </table:table-cell>
          <table:table-cell office:value-type="float" office:value="1.2169712100000001" table:style-name="ce6">
            <text:p>1,2170</text:p>
          </table:table-cell>
          <table:table-cell office:value-type="float" office:value="1.31974393" table:style-name="ce6">
            <text:p>1,3197</text:p>
          </table:table-cell>
          <table:table-cell office:value-type="float" office:value="0.52231671999999996" table:style-name="ce6">
            <text:p>0,5223</text:p>
          </table:table-cell>
          <table:table-cell office:value-type="float" office:value="0.47164940999999999" table:style-name="ce6">
            <text:p>0,4716</text:p>
          </table:table-cell>
          <table:table-cell office:value-type="float" office:value="1.37442413" table:style-name="ce5">
            <text:p>1,3744</text:p>
          </table:table-cell>
          <table:table-cell office:value-type="float" office:value="0.18179471999999999" table:style-name="ce6">
            <text:p>0,1818</text:p>
          </table:table-cell>
          <table:table-cell office:value-type="float" office:value="0.24986305" table:style-name="ce6">
            <text:p>0,249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27 Audnedal</text:p>
          </table:table-cell>
          <table:table-cell office:value-type="float" office:value="1.31794547" table:style-name="ce15">
            <text:p>1,3179</text:p>
          </table:table-cell>
          <table:table-cell office:value-type="float" office:value="1.1668430700000001" table:style-name="ce15">
            <text:p>1,1668</text:p>
          </table:table-cell>
          <table:table-cell office:value-type="float" office:value="1.21533275" table:style-name="ce15">
            <text:p>1,2153</text:p>
          </table:table-cell>
          <table:table-cell office:value-type="float" office:value="1.0465925300000001" table:style-name="ce15">
            <text:p>1,0466</text:p>
          </table:table-cell>
          <table:table-cell office:value-type="float" office:value="0.91398902000000004" table:style-name="ce15">
            <text:p>0,9140</text:p>
          </table:table-cell>
          <table:table-cell office:value-type="float" office:value="0.99826366" table:style-name="ce15">
            <text:p>0,9983</text:p>
          </table:table-cell>
          <table:table-cell office:value-type="float" office:value="0.99235105000000001" table:style-name="ce15">
            <text:p>0,9924</text:p>
          </table:table-cell>
          <table:table-cell office:value-type="float" office:value="1.50123385" table:style-name="ce15">
            <text:p>1,5012</text:p>
          </table:table-cell>
          <table:table-cell office:value-type="float" office:value="3.8255999900000002" table:style-name="ce15">
            <text:p>3,8256</text:p>
          </table:table-cell>
          <table:table-cell office:value-type="float" office:value="2.39963945" table:style-name="ce15">
            <text:p>2,3996</text:p>
          </table:table-cell>
          <table:table-cell office:value-type="float" office:value="3.1681244899999998" table:style-name="ce15">
            <text:p>3,1681</text:p>
          </table:table-cell>
          <table:table-cell office:value-type="float" office:value="6.8711422500000001" table:style-name="ce15">
            <text:p>6,8711</text:p>
          </table:table-cell>
          <table:table-cell office:value-type="float" office:value="0.85518797000000002" table:style-name="ce15">
            <text:p>0,8552</text:p>
          </table:table-cell>
          <table:table-cell office:value-type="float" office:value="7.2629689999999997E-2" table:style-name="ce15">
            <text:p>0,0726</text:p>
          </table:table-cell>
          <table:table-cell office:value-type="float" office:value="1.11522521" table:style-name="ce15">
            <text:p>1,1152</text:p>
          </table:table-cell>
          <table:table-cell office:value-type="float" office:value="0.66642595999999998" table:style-name="ce15">
            <text:p>0,6664</text:p>
          </table:table-cell>
          <table:table-cell office:value-type="float" office:value="0.84781713999999997" table:style-name="ce15">
            <text:p>0,8478</text:p>
          </table:table-cell>
          <table:table-cell office:value-type="float" office:value="1.65197668" table:style-name="ce15">
            <text:p>1,6520</text:p>
          </table:table-cell>
          <table:table-cell office:value-type="float" office:value="6.7295030000000006E-2" table:style-name="ce15">
            <text:p>0,0673</text:p>
          </table:table-cell>
          <table:table-cell office:value-type="float" office:value="0.32238096999999999" table:style-name="ce15">
            <text:p>0,3224</text:p>
          </table:table-cell>
          <table:table-cell office:value-type="float" office:value="0.51879003999999995" table:style-name="ce15">
            <text:p>0,5188</text:p>
          </table:table-cell>
          <table:table-cell office:value-type="float" office:value="1.3012605699999999" table:style-name="ce15">
            <text:p>1,3013</text:p>
          </table:table-cell>
          <table:table-cell office:value-type="float" office:value="0.93465878000000002" table:style-name="ce15">
            <text:p>0,9347</text:p>
          </table:table-cell>
          <table:table-cell office:value-type="float" office:value="0.66627259999999999" table:style-name="ce15">
            <text:p>0,6663</text:p>
          </table:table-cell>
          <table:table-cell office:value-type="float" office:value="1.2202856" table:style-name="ce15">
            <text:p>1,2203</text:p>
          </table:table-cell>
          <table:table-cell office:value-type="float" office:value="1.2818474900000001" table:style-name="ce3">
            <text:p>1,2818</text:p>
          </table:table-cell>
          <table:table-cell office:value-type="float" office:value="0.34003787000000002" table:style-name="ce4">
            <text:p>0,3400</text:p>
          </table:table-cell>
          <table:table-cell office:value-type="float" office:value="0.43587669000000001" table:style-name="ce4">
            <text:p>0,435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29 Lindesnes</text:p>
          </table:table-cell>
          <table:table-cell office:value-type="float" office:value="1.09373016" table:style-name="ce15">
            <text:p>1,0937</text:p>
          </table:table-cell>
          <table:table-cell office:value-type="float" office:value="1.0892895" table:style-name="ce15">
            <text:p>1,0893</text:p>
          </table:table-cell>
          <table:table-cell office:value-type="float" office:value="1.0620288600000001" table:style-name="ce15">
            <text:p>1,0620</text:p>
          </table:table-cell>
          <table:table-cell office:value-type="float" office:value="1.0232993399999999" table:style-name="ce15">
            <text:p>1,0233</text:p>
          </table:table-cell>
          <table:table-cell office:value-type="float" office:value="0.94036485999999997" table:style-name="ce15">
            <text:p>0,9404</text:p>
          </table:table-cell>
          <table:table-cell office:value-type="float" office:value="1.15508528" table:style-name="ce15">
            <text:p>1,1551</text:p>
          </table:table-cell>
          <table:table-cell office:value-type="float" office:value="0.99613881000000004" table:style-name="ce15">
            <text:p>0,9961</text:p>
          </table:table-cell>
          <table:table-cell office:value-type="float" office:value="1.41889467" table:style-name="ce15">
            <text:p>1,4189</text:p>
          </table:table-cell>
          <table:table-cell office:value-type="float" office:value="2.44018201" table:style-name="ce15">
            <text:p>2,4402</text:p>
          </table:table-cell>
          <table:table-cell office:value-type="float" office:value="1.8037644500000001" table:style-name="ce15">
            <text:p>1,8038</text:p>
          </table:table-cell>
          <table:table-cell office:value-type="float" office:value="1.49725464" table:style-name="ce15">
            <text:p>1,4973</text:p>
          </table:table-cell>
          <table:table-cell office:value-type="float" office:value="2.4633460899999999" table:style-name="ce15">
            <text:p>2,4633</text:p>
          </table:table-cell>
          <table:table-cell office:value-type="float" office:value="0.86867183999999997" table:style-name="ce15">
            <text:p>0,8687</text:p>
          </table:table-cell>
          <table:table-cell office:value-type="float" office:value="0.33849639999999998" table:style-name="ce15">
            <text:p>0,3385</text:p>
          </table:table-cell>
          <table:table-cell office:value-type="float" office:value="0.96621955999999998" table:style-name="ce15">
            <text:p>0,9662</text:p>
          </table:table-cell>
          <table:table-cell office:value-type="float" office:value="0.99549058000000001" table:style-name="ce15">
            <text:p>0,9955</text:p>
          </table:table-cell>
          <table:table-cell office:value-type="float" office:value="0.78157947999999999" table:style-name="ce15">
            <text:p>0,7816</text:p>
          </table:table-cell>
          <table:table-cell office:value-type="float" office:value="1.7767309200000001" table:style-name="ce15">
            <text:p>1,7767</text:p>
          </table:table-cell>
          <table:table-cell office:value-type="float" office:value="0.71572838000000005" table:style-name="ce15">
            <text:p>0,7157</text:p>
          </table:table-cell>
          <table:table-cell office:value-type="float" office:value="0.53264029999999996" table:style-name="ce15">
            <text:p>0,5326</text:p>
          </table:table-cell>
          <table:table-cell office:value-type="float" office:value="0.63554105000000005" table:style-name="ce15">
            <text:p>0,6355</text:p>
          </table:table-cell>
          <table:table-cell office:value-type="float" office:value="1.6910979900000001" table:style-name="ce15">
            <text:p>1,6911</text:p>
          </table:table-cell>
          <table:table-cell office:value-type="float" office:value="1.0479488800000001" table:style-name="ce15">
            <text:p>1,0479</text:p>
          </table:table-cell>
          <table:table-cell office:value-type="float" office:value="0.62086755000000005" table:style-name="ce15">
            <text:p>0,6209</text:p>
          </table:table-cell>
          <table:table-cell office:value-type="float" office:value="0.79790344999999996" table:style-name="ce15">
            <text:p>0,7979</text:p>
          </table:table-cell>
          <table:table-cell office:value-type="float" office:value="1.1113812599999999" table:style-name="ce3">
            <text:p>1,1114</text:p>
          </table:table-cell>
          <table:table-cell office:value-type="float" office:value="0.94848571999999998" table:style-name="ce4">
            <text:p>0,9485</text:p>
          </table:table-cell>
          <table:table-cell office:value-type="float" office:value="1.0541292600000001" table:style-name="ce4">
            <text:p>1,054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032 Lyngdal</text:p>
          </table:table-cell>
          <table:table-cell office:value-type="float" office:value="1.19303341" table:style-name="ce6">
            <text:p>1,1930</text:p>
          </table:table-cell>
          <table:table-cell office:value-type="float" office:value="1.13927914" table:style-name="ce6">
            <text:p>1,1393</text:p>
          </table:table-cell>
          <table:table-cell office:value-type="float" office:value="1.2309379199999999" table:style-name="ce6">
            <text:p>1,2309</text:p>
          </table:table-cell>
          <table:table-cell office:value-type="float" office:value="1.1323848700000001" table:style-name="ce6">
            <text:p>1,1324</text:p>
          </table:table-cell>
          <table:table-cell office:value-type="float" office:value="0.92721940999999997" table:style-name="ce6">
            <text:p>0,9272</text:p>
          </table:table-cell>
          <table:table-cell office:value-type="float" office:value="0.97695873" table:style-name="ce6">
            <text:p>0,9770</text:p>
          </table:table-cell>
          <table:table-cell office:value-type="float" office:value="0.84361911999999994" table:style-name="ce6">
            <text:p>0,8436</text:p>
          </table:table-cell>
          <table:table-cell office:value-type="float" office:value="0.81214726000000004" table:style-name="ce6">
            <text:p>0,8121</text:p>
          </table:table-cell>
          <table:table-cell office:value-type="float" office:value="1.4945480900000001" table:style-name="ce6">
            <text:p>1,4945</text:p>
          </table:table-cell>
          <table:table-cell office:value-type="float" office:value="0.71522448999999999" table:style-name="ce6">
            <text:p>0,7152</text:p>
          </table:table-cell>
          <table:table-cell office:value-type="float" office:value="2.5035441500000002" table:style-name="ce6">
            <text:p>2,5035</text:p>
          </table:table-cell>
          <table:table-cell office:value-type="float" office:value="1.4603267" table:style-name="ce6">
            <text:p>1,4603</text:p>
          </table:table-cell>
          <table:table-cell office:value-type="float" office:value="1.37829701" table:style-name="ce6">
            <text:p>1,3783</text:p>
          </table:table-cell>
          <table:table-cell office:value-type="float" office:value="0.32415639000000002" table:style-name="ce6">
            <text:p>0,3242</text:p>
          </table:table-cell>
          <table:table-cell office:value-type="float" office:value="1.06658674" table:style-name="ce6">
            <text:p>1,0666</text:p>
          </table:table-cell>
          <table:table-cell office:value-type="float" office:value="1.1094803099999999" table:style-name="ce6">
            <text:p>1,1095</text:p>
          </table:table-cell>
          <table:table-cell office:value-type="float" office:value="0.65210506999999995" table:style-name="ce6">
            <text:p>0,6521</text:p>
          </table:table-cell>
          <table:table-cell office:value-type="float" office:value="1.5916319699999999" table:style-name="ce6">
            <text:p>1,5916</text:p>
          </table:table-cell>
          <table:table-cell office:value-type="float" office:value="1.01069166" table:style-name="ce6">
            <text:p>1,0107</text:p>
          </table:table-cell>
          <table:table-cell office:value-type="float" office:value="0.44156761999999999" table:style-name="ce6">
            <text:p>0,4416</text:p>
          </table:table-cell>
          <table:table-cell office:value-type="float" office:value="0.69689369999999995" table:style-name="ce6">
            <text:p>0,6969</text:p>
          </table:table-cell>
          <table:table-cell office:value-type="float" office:value="1.1753691500000001" table:style-name="ce6">
            <text:p>1,1754</text:p>
          </table:table-cell>
          <table:table-cell office:value-type="float" office:value="0.86273562999999998" table:style-name="ce6">
            <text:p>0,8627</text:p>
          </table:table-cell>
          <table:table-cell office:value-type="float" office:value="0.67730056000000005" table:style-name="ce6">
            <text:p>0,6773</text:p>
          </table:table-cell>
          <table:table-cell office:value-type="float" office:value="0.84272524999999998" table:style-name="ce6">
            <text:p>0,8427</text:p>
          </table:table-cell>
          <table:table-cell office:value-type="float" office:value="1.07536758" table:style-name="ce5">
            <text:p>1,0754</text:p>
          </table:table-cell>
          <table:table-cell office:value-type="float" office:value="1.5999492399999999" table:style-name="ce6">
            <text:p>1,5999</text:p>
          </table:table-cell>
          <table:table-cell office:value-type="float" office:value="1.72053353" table:style-name="ce6">
            <text:p>1,720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34 Hægebostad</text:p>
          </table:table-cell>
          <table:table-cell office:value-type="float" office:value="1.2260920500000001" table:style-name="ce15">
            <text:p>1,2261</text:p>
          </table:table-cell>
          <table:table-cell office:value-type="float" office:value="1.04231038" table:style-name="ce15">
            <text:p>1,0423</text:p>
          </table:table-cell>
          <table:table-cell office:value-type="float" office:value="1.08538399" table:style-name="ce15">
            <text:p>1,0854</text:p>
          </table:table-cell>
          <table:table-cell office:value-type="float" office:value="1.11202131" table:style-name="ce15">
            <text:p>1,1120</text:p>
          </table:table-cell>
          <table:table-cell office:value-type="float" office:value="0.93908594999999995" table:style-name="ce15">
            <text:p>0,9391</text:p>
          </table:table-cell>
          <table:table-cell office:value-type="float" office:value="1.1276385900000001" table:style-name="ce15">
            <text:p>1,1276</text:p>
          </table:table-cell>
          <table:table-cell office:value-type="float" office:value="0.84782731" table:style-name="ce15">
            <text:p>0,8478</text:p>
          </table:table-cell>
          <table:table-cell office:value-type="float" office:value="1.0493980300000001" table:style-name="ce15">
            <text:p>1,0494</text:p>
          </table:table-cell>
          <table:table-cell office:value-type="float" office:value="4.7915177099999999" table:style-name="ce15">
            <text:p>4,7915</text:p>
          </table:table-cell>
          <table:table-cell office:value-type="float" office:value="1.9768586399999999" table:style-name="ce15">
            <text:p>1,9769</text:p>
          </table:table-cell>
          <table:table-cell office:value-type="float" office:value="2.1515011199999998" table:style-name="ce15">
            <text:p>2,1515</text:p>
          </table:table-cell>
          <table:table-cell office:value-type="float" office:value="7.0445337500000003" table:style-name="ce15">
            <text:p>7,0445</text:p>
          </table:table-cell>
          <table:table-cell office:value-type="float" office:value="0.94983245000000005" table:style-name="ce15">
            <text:p>0,9498</text:p>
          </table:table-cell>
          <table:table-cell office:value-type="float" office:value="0.14892496999999999" table:style-name="ce15">
            <text:p>0,1489</text:p>
          </table:table-cell>
          <table:table-cell office:value-type="float" office:value="1.048087" table:style-name="ce15">
            <text:p>1,0481</text:p>
          </table:table-cell>
          <table:table-cell office:value-type="float" office:value="0.56936920000000002" table:style-name="ce15">
            <text:p>0,5694</text:p>
          </table:table-cell>
          <table:table-cell office:value-type="float" office:value="0.77263252000000004" table:style-name="ce15">
            <text:p>0,7726</text:p>
          </table:table-cell>
          <table:table-cell office:value-type="float" office:value="1.88184876" table:style-name="ce15">
            <text:p>1,8818</text:p>
          </table:table-cell>
          <table:table-cell office:value-type="float" office:value="0.18398186999999999" table:style-name="ce15">
            <text:p>0,1840</text:p>
          </table:table-cell>
          <table:table-cell office:value-type="float" office:value="0.21582604" table:style-name="ce15">
            <text:p>0,2158</text:p>
          </table:table-cell>
          <table:table-cell office:value-type="float" office:value="0.51253335" table:style-name="ce15">
            <text:p>0,5125</text:p>
          </table:table-cell>
          <table:table-cell office:value-type="float" office:value="2.5014328899999998" table:style-name="ce15">
            <text:p>2,5014</text:p>
          </table:table-cell>
          <table:table-cell office:value-type="float" office:value="1.1085575400000001" table:style-name="ce15">
            <text:p>1,1086</text:p>
          </table:table-cell>
          <table:table-cell office:value-type="float" office:value="0.56254126000000004" table:style-name="ce15">
            <text:p>0,5625</text:p>
          </table:table-cell>
          <table:table-cell office:value-type="float" office:value="0.36963702999999998" table:style-name="ce15">
            <text:p>0,3696</text:p>
          </table:table-cell>
          <table:table-cell office:value-type="float" office:value="1.22661756" table:style-name="ce3">
            <text:p>1,2266</text:p>
          </table:table-cell>
          <table:table-cell office:value-type="float" office:value="0.33166831000000002" table:style-name="ce4">
            <text:p>0,3317</text:p>
          </table:table-cell>
          <table:table-cell office:value-type="float" office:value="0.40683016999999999" table:style-name="ce4">
            <text:p>0,406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37 Kvinesdal</text:p>
          </table:table-cell>
          <table:table-cell office:value-type="float" office:value="1.0930970600000001" table:style-name="ce15">
            <text:p>1,0931</text:p>
          </table:table-cell>
          <table:table-cell office:value-type="float" office:value="1.0416551300000001" table:style-name="ce15">
            <text:p>1,0417</text:p>
          </table:table-cell>
          <table:table-cell office:value-type="float" office:value="1.05612091" table:style-name="ce15">
            <text:p>1,0561</text:p>
          </table:table-cell>
          <table:table-cell office:value-type="float" office:value="1.07653368" table:style-name="ce15">
            <text:p>1,0765</text:p>
          </table:table-cell>
          <table:table-cell office:value-type="float" office:value="0.94433745999999996" table:style-name="ce15">
            <text:p>0,9443</text:p>
          </table:table-cell>
          <table:table-cell office:value-type="float" office:value="1.1184433" table:style-name="ce15">
            <text:p>1,1184</text:p>
          </table:table-cell>
          <table:table-cell office:value-type="float" office:value="0.99415867000000002" table:style-name="ce15">
            <text:p>0,9942</text:p>
          </table:table-cell>
          <table:table-cell office:value-type="float" office:value="1.3672440299999999" table:style-name="ce15">
            <text:p>1,3672</text:p>
          </table:table-cell>
          <table:table-cell office:value-type="float" office:value="2.7983594200000002" table:style-name="ce15">
            <text:p>2,7984</text:p>
          </table:table-cell>
          <table:table-cell office:value-type="float" office:value="2.8740858" table:style-name="ce15">
            <text:p>2,8741</text:p>
          </table:table-cell>
          <table:table-cell office:value-type="float" office:value="1.5467782400000001" table:style-name="ce15">
            <text:p>1,5468</text:p>
          </table:table-cell>
          <table:table-cell office:value-type="float" office:value="2.0246054199999999" table:style-name="ce15">
            <text:p>2,0246</text:p>
          </table:table-cell>
          <table:table-cell office:value-type="float" office:value="1.2599202" table:style-name="ce15">
            <text:p>1,2599</text:p>
          </table:table-cell>
          <table:table-cell office:value-type="float" office:value="0.19260527" table:style-name="ce15">
            <text:p>0,1926</text:p>
          </table:table-cell>
          <table:table-cell office:value-type="float" office:value="1.1227334" table:style-name="ce15">
            <text:p>1,1227</text:p>
          </table:table-cell>
          <table:table-cell office:value-type="float" office:value="1.20436999" table:style-name="ce15">
            <text:p>1,2044</text:p>
          </table:table-cell>
          <table:table-cell office:value-type="float" office:value="0.84460316000000002" table:style-name="ce15">
            <text:p>0,8446</text:p>
          </table:table-cell>
          <table:table-cell office:value-type="float" office:value="2.34726751" table:style-name="ce15">
            <text:p>2,3473</text:p>
          </table:table-cell>
          <table:table-cell office:value-type="float" office:value="0.56842300000000001" table:style-name="ce15">
            <text:p>0,5684</text:p>
          </table:table-cell>
          <table:table-cell office:value-type="float" office:value="0.58432145999999996" table:style-name="ce15">
            <text:p>0,5843</text:p>
          </table:table-cell>
          <table:table-cell office:value-type="float" office:value="0.65913299000000003" table:style-name="ce15">
            <text:p>0,6591</text:p>
          </table:table-cell>
          <table:table-cell office:value-type="float" office:value="1.62953861" table:style-name="ce15">
            <text:p>1,6295</text:p>
          </table:table-cell>
          <table:table-cell office:value-type="float" office:value="1.0854015299999999" table:style-name="ce15">
            <text:p>1,0854</text:p>
          </table:table-cell>
          <table:table-cell office:value-type="float" office:value="0.55575737000000003" table:style-name="ce15">
            <text:p>0,5558</text:p>
          </table:table-cell>
          <table:table-cell office:value-type="float" office:value="1.2143795799999999" table:style-name="ce15">
            <text:p>1,2144</text:p>
          </table:table-cell>
          <table:table-cell office:value-type="float" office:value="1.1326608899999999" table:style-name="ce3">
            <text:p>1,1327</text:p>
          </table:table-cell>
          <table:table-cell office:value-type="float" office:value="1.15402665" table:style-name="ce4">
            <text:p>1,1540</text:p>
          </table:table-cell>
          <table:table-cell office:value-type="float" office:value="1.30712085" table:style-name="ce4">
            <text:p>1,307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046 Sirdal</text:p>
          </table:table-cell>
          <table:table-cell office:value-type="float" office:value="1.06190954" table:style-name="ce6">
            <text:p>1,0619</text:p>
          </table:table-cell>
          <table:table-cell office:value-type="float" office:value="1.30036134" table:style-name="ce6">
            <text:p>1,3004</text:p>
          </table:table-cell>
          <table:table-cell office:value-type="float" office:value="1.01033119" table:style-name="ce6">
            <text:p>1,0103</text:p>
          </table:table-cell>
          <table:table-cell office:value-type="float" office:value="0.96592981" table:style-name="ce6">
            <text:p>0,9659</text:p>
          </table:table-cell>
          <table:table-cell office:value-type="float" office:value="0.94139043" table:style-name="ce6">
            <text:p>0,9414</text:p>
          </table:table-cell>
          <table:table-cell office:value-type="float" office:value="1.0516415699999999" table:style-name="ce6">
            <text:p>1,0516</text:p>
          </table:table-cell>
          <table:table-cell office:value-type="float" office:value="1.1732791600000001" table:style-name="ce6">
            <text:p>1,1733</text:p>
          </table:table-cell>
          <table:table-cell office:value-type="float" office:value="2.0008446599999998" table:style-name="ce6">
            <text:p>2,0008</text:p>
          </table:table-cell>
          <table:table-cell office:value-type="float" office:value="5.3455559099999999" table:style-name="ce6">
            <text:p>5,3456</text:p>
          </table:table-cell>
          <table:table-cell office:value-type="float" office:value="2.8539633599999998" table:style-name="ce6">
            <text:p>2,8540</text:p>
          </table:table-cell>
          <table:table-cell office:value-type="float" office:value="2.2871990900000001" table:style-name="ce6">
            <text:p>2,2872</text:p>
          </table:table-cell>
          <table:table-cell office:value-type="float" office:value="6.4991258900000002" table:style-name="ce6">
            <text:p>6,4991</text:p>
          </table:table-cell>
          <table:table-cell office:value-type="float" office:value="0.74147929999999995" table:style-name="ce6">
            <text:p>0,7415</text:p>
          </table:table-cell>
          <table:table-cell office:value-type="float" office:value="0.20609216" table:style-name="ce6">
            <text:p>0,2061</text:p>
          </table:table-cell>
          <table:table-cell office:value-type="float" office:value="0.96694111999999999" table:style-name="ce6">
            <text:p>0,9669</text:p>
          </table:table-cell>
          <table:table-cell office:value-type="float" office:value="0.71439034000000001" table:style-name="ce6">
            <text:p>0,7144</text:p>
          </table:table-cell>
          <table:table-cell office:value-type="float" office:value="0.75099952999999997" table:style-name="ce6">
            <text:p>0,7510</text:p>
          </table:table-cell>
          <table:table-cell office:value-type="float" office:value="1.07641342" table:style-name="ce6">
            <text:p>1,0764</text:p>
          </table:table-cell>
          <table:table-cell office:value-type="float" office:value="0.16973747" table:style-name="ce6">
            <text:p>0,1697</text:p>
          </table:table-cell>
          <table:table-cell office:value-type="float" office:value="0.21834273000000001" table:style-name="ce6">
            <text:p>0,2183</text:p>
          </table:table-cell>
          <table:table-cell office:value-type="float" office:value="0.52057916999999998" table:style-name="ce6">
            <text:p>0,5206</text:p>
          </table:table-cell>
          <table:table-cell office:value-type="float" office:value="1.23080791" table:style-name="ce6">
            <text:p>1,2308</text:p>
          </table:table-cell>
          <table:table-cell office:value-type="float" office:value="1.1700723" table:style-name="ce6">
            <text:p>1,1701</text:p>
          </table:table-cell>
          <table:table-cell office:value-type="float" office:value="0.72055884000000003" table:style-name="ce6">
            <text:p>0,7206</text:p>
          </table:table-cell>
          <table:table-cell office:value-type="float" office:value="1.1963266699999999" table:style-name="ce6">
            <text:p>1,1963</text:p>
          </table:table-cell>
          <table:table-cell office:value-type="float" office:value="1.2628968599999999" table:style-name="ce5">
            <text:p>1,2629</text:p>
          </table:table-cell>
          <table:table-cell office:value-type="float" office:value="0.35950198" table:style-name="ce6">
            <text:p>0,3595</text:p>
          </table:table-cell>
          <table:table-cell office:value-type="float" office:value="0.45401391000000002" table:style-name="ce6">
            <text:p>0,4540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Vest-Agder</text:p>
          </table:table-cell>
          <table:table-cell office:value-type="float" office:value="1.0495494700000001" table:style-name="ce8">
            <text:p>1,0495</text:p>
          </table:table-cell>
          <table:table-cell office:value-type="float" office:value="1.0744203000000001" table:style-name="ce8">
            <text:p>1,0744</text:p>
          </table:table-cell>
          <table:table-cell office:value-type="float" office:value="1.0635108099999999" table:style-name="ce8">
            <text:p>1,0635</text:p>
          </table:table-cell>
          <table:table-cell office:value-type="float" office:value="1.10191489" table:style-name="ce8">
            <text:p>1,1019</text:p>
          </table:table-cell>
          <table:table-cell office:value-type="float" office:value="0.97049065000000001" table:style-name="ce8">
            <text:p>0,9705</text:p>
          </table:table-cell>
          <table:table-cell office:value-type="float" office:value="0.96324931000000003" table:style-name="ce8">
            <text:p>0,9632</text:p>
          </table:table-cell>
          <table:table-cell office:value-type="float" office:value="0.98130231000000001" table:style-name="ce8">
            <text:p>0,9813</text:p>
          </table:table-cell>
          <table:table-cell office:value-type="float" office:value="0.94058439999999999" table:style-name="ce8">
            <text:p>0,9406</text:p>
          </table:table-cell>
          <table:table-cell office:value-type="float" office:value="0.82839229000000003" table:style-name="ce8">
            <text:p>0,8284</text:p>
          </table:table-cell>
          <table:table-cell office:value-type="float" office:value="0.82895854000000002" table:style-name="ce8">
            <text:p>0,8290</text:p>
          </table:table-cell>
          <table:table-cell office:value-type="float" office:value="1.1072154599999999" table:style-name="ce8">
            <text:p>1,1072</text:p>
          </table:table-cell>
          <table:table-cell office:value-type="float" office:value="1.0011747900000001" table:style-name="ce8">
            <text:p>1,0012</text:p>
          </table:table-cell>
          <table:table-cell office:value-type="float" office:value="1.1117716200000001" table:style-name="ce8">
            <text:p>1,1118</text:p>
          </table:table-cell>
          <table:table-cell office:value-type="float" office:value="0.82685913" table:style-name="ce8">
            <text:p>0,8269</text:p>
          </table:table-cell>
          <table:table-cell office:value-type="float" office:value="1.0246296100000001" table:style-name="ce8">
            <text:p>1,0246</text:p>
          </table:table-cell>
          <table:table-cell office:value-type="float" office:value="1.0642494199999999" table:style-name="ce8">
            <text:p>1,0642</text:p>
          </table:table-cell>
          <table:table-cell office:value-type="float" office:value="0.84538435999999995" table:style-name="ce8">
            <text:p>0,8454</text:p>
          </table:table-cell>
          <table:table-cell office:value-type="float" office:value="1.4160578399999999" table:style-name="ce8">
            <text:p>1,4161</text:p>
          </table:table-cell>
          <table:table-cell office:value-type="float" office:value="1.22806803" table:style-name="ce8">
            <text:p>1,2281</text:p>
          </table:table-cell>
          <table:table-cell office:value-type="float" office:value="0.84966291999999999" table:style-name="ce8">
            <text:p>0,8497</text:p>
          </table:table-cell>
          <table:table-cell office:value-type="float" office:value="0.91182521000000005" table:style-name="ce8">
            <text:p>0,9118</text:p>
          </table:table-cell>
          <table:table-cell office:value-type="float" office:value="1.1676385600000001" table:style-name="ce8">
            <text:p>1,1676</text:p>
          </table:table-cell>
          <table:table-cell office:value-type="float" office:value="0.91957040999999995" table:style-name="ce8">
            <text:p>0,9196</text:p>
          </table:table-cell>
          <table:table-cell office:value-type="float" office:value="0.88893089999999997" table:style-name="ce8">
            <text:p>0,8889</text:p>
          </table:table-cell>
          <table:table-cell office:value-type="float" office:value="0.94448650999999995" table:style-name="ce8">
            <text:p>0,9445</text:p>
          </table:table-cell>
          <table:table-cell office:value-type="float" office:value="1.0219644000000001" table:style-name="ce7">
            <text:p>1,0220</text:p>
          </table:table-cell>
          <table:table-cell office:value-type="float" office:value="35.005604689999998" table:style-name="ce8">
            <text:p>35,0056</text:p>
          </table:table-cell>
          <table:table-cell office:value-type="float" office:value="35.774481793653038" table:style-name="ce8">
            <text:p>35,7745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1101 Eigersund</text:p>
          </table:table-cell>
          <table:table-cell office:value-type="float" office:value="1.0158048099999999" table:style-name="ce15">
            <text:p>1,0158</text:p>
          </table:table-cell>
          <table:table-cell office:value-type="float" office:value="1.0975031099999999" table:style-name="ce15">
            <text:p>1,0975</text:p>
          </table:table-cell>
          <table:table-cell office:value-type="float" office:value="1.0683178600000001" table:style-name="ce15">
            <text:p>1,0683</text:p>
          </table:table-cell>
          <table:table-cell office:value-type="float" office:value="1.1357870400000001" table:style-name="ce15">
            <text:p>1,1358</text:p>
          </table:table-cell>
          <table:table-cell office:value-type="float" office:value="0.96760055" table:style-name="ce15">
            <text:p>0,9676</text:p>
          </table:table-cell>
          <table:table-cell office:value-type="float" office:value="0.93121076999999997" table:style-name="ce15">
            <text:p>0,9312</text:p>
          </table:table-cell>
          <table:table-cell office:value-type="float" office:value="1.03060745" table:style-name="ce15">
            <text:p>1,0306</text:p>
          </table:table-cell>
          <table:table-cell office:value-type="float" office:value="0.82635415999999995" table:style-name="ce15">
            <text:p>0,8264</text:p>
          </table:table-cell>
          <table:table-cell office:value-type="float" office:value="1.2915885499999999" table:style-name="ce15">
            <text:p>1,2916</text:p>
          </table:table-cell>
          <table:table-cell office:value-type="float" office:value="1.0383558500000001" table:style-name="ce15">
            <text:p>1,0384</text:p>
          </table:table-cell>
          <table:table-cell office:value-type="float" office:value="1.0368199300000001" table:style-name="ce15">
            <text:p>1,0368</text:p>
          </table:table-cell>
          <table:table-cell office:value-type="float" office:value="0.80785284999999996" table:style-name="ce15">
            <text:p>0,8079</text:p>
          </table:table-cell>
          <table:table-cell office:value-type="float" office:value="1.0892485999999999" table:style-name="ce15">
            <text:p>1,0892</text:p>
          </table:table-cell>
          <table:table-cell office:value-type="float" office:value="0.51235240000000004" table:style-name="ce15">
            <text:p>0,5124</text:p>
          </table:table-cell>
          <table:table-cell office:value-type="float" office:value="1.0598792500000001" table:style-name="ce15">
            <text:p>1,0599</text:p>
          </table:table-cell>
          <table:table-cell office:value-type="float" office:value="0.80964691" table:style-name="ce15">
            <text:p>0,8096</text:p>
          </table:table-cell>
          <table:table-cell office:value-type="float" office:value="0.54586351" table:style-name="ce15">
            <text:p>0,5459</text:p>
          </table:table-cell>
          <table:table-cell office:value-type="float" office:value="1.12651046" table:style-name="ce15">
            <text:p>1,1265</text:p>
          </table:table-cell>
          <table:table-cell office:value-type="float" office:value="0.58285070999999999" table:style-name="ce15">
            <text:p>0,5829</text:p>
          </table:table-cell>
          <table:table-cell office:value-type="float" office:value="0.30478833999999999" table:style-name="ce15">
            <text:p>0,3048</text:p>
          </table:table-cell>
          <table:table-cell office:value-type="float" office:value="0.79513221000000001" table:style-name="ce15">
            <text:p>0,7951</text:p>
          </table:table-cell>
          <table:table-cell office:value-type="float" office:value="1.3769244199999999" table:style-name="ce15">
            <text:p>1,3769</text:p>
          </table:table-cell>
          <table:table-cell office:value-type="float" office:value="0.95884022999999996" table:style-name="ce15">
            <text:p>0,9588</text:p>
          </table:table-cell>
          <table:table-cell office:value-type="float" office:value="0.66987856999999995" table:style-name="ce15">
            <text:p>0,6699</text:p>
          </table:table-cell>
          <table:table-cell office:value-type="float" office:value="0.83302551000000002" table:style-name="ce15">
            <text:p>0,8330</text:p>
          </table:table-cell>
          <table:table-cell office:value-type="float" office:value="1.00861801" table:style-name="ce3">
            <text:p>1,0086</text:p>
          </table:table-cell>
          <table:table-cell office:value-type="float" office:value="2.8921710100000002" table:style-name="ce4">
            <text:p>2,8922</text:p>
          </table:table-cell>
          <table:table-cell office:value-type="float" office:value="2.91709576" table:style-name="ce4">
            <text:p>2,917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02 Sandnes</text:p>
          </table:table-cell>
          <table:table-cell office:value-type="float" office:value="1.2740606299999999" table:style-name="ce15">
            <text:p>1,2741</text:p>
          </table:table-cell>
          <table:table-cell office:value-type="float" office:value="1.2408271" table:style-name="ce15">
            <text:p>1,2408</text:p>
          </table:table-cell>
          <table:table-cell office:value-type="float" office:value="1.1125259700000001" table:style-name="ce15">
            <text:p>1,1125</text:p>
          </table:table-cell>
          <table:table-cell office:value-type="float" office:value="1.02744898" table:style-name="ce15">
            <text:p>1,0274</text:p>
          </table:table-cell>
          <table:table-cell office:value-type="float" office:value="1.0108414800000001" table:style-name="ce15">
            <text:p>1,0108</text:p>
          </table:table-cell>
          <table:table-cell office:value-type="float" office:value="0.72580612" table:style-name="ce15">
            <text:p>0,7258</text:p>
          </table:table-cell>
          <table:table-cell office:value-type="float" office:value="0.67402952999999999" table:style-name="ce15">
            <text:p>0,6740</text:p>
          </table:table-cell>
          <table:table-cell office:value-type="float" office:value="0.62726578" table:style-name="ce15">
            <text:p>0,6273</text:p>
          </table:table-cell>
          <table:table-cell office:value-type="float" office:value="0.39960869999999998" table:style-name="ce15">
            <text:p>0,3996</text:p>
          </table:table-cell>
          <table:table-cell office:value-type="float" office:value="0.50184578000000002" table:style-name="ce15">
            <text:p>0,5018</text:p>
          </table:table-cell>
          <table:table-cell office:value-type="float" office:value="0.66793276999999995" table:style-name="ce15">
            <text:p>0,6679</text:p>
          </table:table-cell>
          <table:table-cell office:value-type="float" office:value="0.16491346000000001" table:style-name="ce15">
            <text:p>0,1649</text:p>
          </table:table-cell>
          <table:table-cell office:value-type="float" office:value="1.4316371000000001" table:style-name="ce15">
            <text:p>1,4316</text:p>
          </table:table-cell>
          <table:table-cell office:value-type="float" office:value="1.21673718" table:style-name="ce15">
            <text:p>1,2167</text:p>
          </table:table-cell>
          <table:table-cell office:value-type="float" office:value="0.91228763999999996" table:style-name="ce15">
            <text:p>0,9123</text:p>
          </table:table-cell>
          <table:table-cell office:value-type="float" office:value="0.86905127999999998" table:style-name="ce15">
            <text:p>0,8691</text:p>
          </table:table-cell>
          <table:table-cell office:value-type="float" office:value="0.93473245000000005" table:style-name="ce15">
            <text:p>0,9347</text:p>
          </table:table-cell>
          <table:table-cell office:value-type="float" office:value="0.80443198000000005" table:style-name="ce15">
            <text:p>0,8044</text:p>
          </table:table-cell>
          <table:table-cell office:value-type="float" office:value="1.2808059300000001" table:style-name="ce15">
            <text:p>1,2808</text:p>
          </table:table-cell>
          <table:table-cell office:value-type="float" office:value="0.66937210000000003" table:style-name="ce15">
            <text:p>0,6694</text:p>
          </table:table-cell>
          <table:table-cell office:value-type="float" office:value="1.08077823" table:style-name="ce15">
            <text:p>1,0808</text:p>
          </table:table-cell>
          <table:table-cell office:value-type="float" office:value="0.76516925000000002" table:style-name="ce15">
            <text:p>0,7652</text:p>
          </table:table-cell>
          <table:table-cell office:value-type="float" office:value="0.65098619999999996" table:style-name="ce15">
            <text:p>0,6510</text:p>
          </table:table-cell>
          <table:table-cell office:value-type="float" office:value="0.96181932999999997" table:style-name="ce15">
            <text:p>0,9618</text:p>
          </table:table-cell>
          <table:table-cell office:value-type="float" office:value="1.1544908599999999" table:style-name="ce15">
            <text:p>1,1545</text:p>
          </table:table-cell>
          <table:table-cell office:value-type="float" office:value="0.95532673999999995" table:style-name="ce3">
            <text:p>0,9553</text:p>
          </table:table-cell>
          <table:table-cell office:value-type="float" office:value="14.16772568" table:style-name="ce4">
            <text:p>14,1677</text:p>
          </table:table-cell>
          <table:table-cell office:value-type="float" office:value="13.53480725" table:style-name="ce4">
            <text:p>13,534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103 Stavanger</text:p>
          </table:table-cell>
          <table:table-cell office:value-type="float" office:value="1.13994697" table:style-name="ce6">
            <text:p>1,1399</text:p>
          </table:table-cell>
          <table:table-cell office:value-type="float" office:value="1.0615311199999999" table:style-name="ce6">
            <text:p>1,0615</text:p>
          </table:table-cell>
          <table:table-cell office:value-type="float" office:value="0.98480582999999999" table:style-name="ce6">
            <text:p>0,9848</text:p>
          </table:table-cell>
          <table:table-cell office:value-type="float" office:value="0.99954383000000002" table:style-name="ce6">
            <text:p>0,9995</text:p>
          </table:table-cell>
          <table:table-cell office:value-type="float" office:value="1.04445035" table:style-name="ce6">
            <text:p>1,0445</text:p>
          </table:table-cell>
          <table:table-cell office:value-type="float" office:value="0.77271886999999995" table:style-name="ce6">
            <text:p>0,7727</text:p>
          </table:table-cell>
          <table:table-cell office:value-type="float" office:value="0.78943068000000005" table:style-name="ce6">
            <text:p>0,7894</text:p>
          </table:table-cell>
          <table:table-cell office:value-type="float" office:value="0.87211852999999995" table:style-name="ce6">
            <text:p>0,8721</text:p>
          </table:table-cell>
          <table:table-cell office:value-type="float" office:value="5.1402950000000003E-2" table:style-name="ce6">
            <text:p>0,0514</text:p>
          </table:table-cell>
          <table:table-cell office:value-type="float" office:value="0.37318939000000001" table:style-name="ce6">
            <text:p>0,3732</text:p>
          </table:table-cell>
          <table:table-cell office:value-type="float" office:value="0.59892363999999998" table:style-name="ce6">
            <text:p>0,5989</text:p>
          </table:table-cell>
          <table:table-cell office:value-type="float" office:value="9.1380890000000006E-2" table:style-name="ce6">
            <text:p>0,0914</text:p>
          </table:table-cell>
          <table:table-cell office:value-type="float" office:value="1.3136208199999999" table:style-name="ce6">
            <text:p>1,3136</text:p>
          </table:table-cell>
          <table:table-cell office:value-type="float" office:value="1.22381925" table:style-name="ce6">
            <text:p>1,2238</text:p>
          </table:table-cell>
          <table:table-cell office:value-type="float" office:value="0.99989941000000004" table:style-name="ce6">
            <text:p>0,9999</text:p>
          </table:table-cell>
          <table:table-cell office:value-type="float" office:value="0.86413775000000004" table:style-name="ce6">
            <text:p>0,8641</text:p>
          </table:table-cell>
          <table:table-cell office:value-type="float" office:value="1.0559421200000001" table:style-name="ce6">
            <text:p>1,0559</text:p>
          </table:table-cell>
          <table:table-cell office:value-type="float" office:value="0.74990988000000003" table:style-name="ce6">
            <text:p>0,7499</text:p>
          </table:table-cell>
          <table:table-cell office:value-type="float" office:value="1.16764014" table:style-name="ce6">
            <text:p>1,1676</text:p>
          </table:table-cell>
          <table:table-cell office:value-type="float" office:value="0.63276922999999996" table:style-name="ce6">
            <text:p>0,6328</text:p>
          </table:table-cell>
          <table:table-cell office:value-type="float" office:value="1.2274596" table:style-name="ce6">
            <text:p>1,2275</text:p>
          </table:table-cell>
          <table:table-cell office:value-type="float" office:value="0.62517065999999999" table:style-name="ce6">
            <text:p>0,6252</text:p>
          </table:table-cell>
          <table:table-cell office:value-type="float" office:value="0.76470355999999995" table:style-name="ce6">
            <text:p>0,7647</text:p>
          </table:table-cell>
          <table:table-cell office:value-type="float" office:value="1.28297533" table:style-name="ce6">
            <text:p>1,2830</text:p>
          </table:table-cell>
          <table:table-cell office:value-type="float" office:value="1.15399115" table:style-name="ce6">
            <text:p>1,1540</text:p>
          </table:table-cell>
          <table:table-cell office:value-type="float" office:value="0.92301263" table:style-name="ce5">
            <text:p>0,9230</text:p>
          </table:table-cell>
          <table:table-cell office:value-type="float" office:value="25.56823988" table:style-name="ce6">
            <text:p>25,5682</text:p>
          </table:table-cell>
          <table:table-cell office:value-type="float" office:value="23.59980826" table:style-name="ce6">
            <text:p>23,599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06 Haugesund</text:p>
          </table:table-cell>
          <table:table-cell office:value-type="float" office:value="1.0014371399999999" table:style-name="ce15">
            <text:p>1,0014</text:p>
          </table:table-cell>
          <table:table-cell office:value-type="float" office:value="0.97919224000000005" table:style-name="ce15">
            <text:p>0,9792</text:p>
          </table:table-cell>
          <table:table-cell office:value-type="float" office:value="1.0047983" table:style-name="ce15">
            <text:p>1,0048</text:p>
          </table:table-cell>
          <table:table-cell office:value-type="float" office:value="1.0319015600000001" table:style-name="ce15">
            <text:p>1,0319</text:p>
          </table:table-cell>
          <table:table-cell office:value-type="float" office:value="1.0104434099999999" table:style-name="ce15">
            <text:p>1,0104</text:p>
          </table:table-cell>
          <table:table-cell office:value-type="float" office:value="0.91553052999999995" table:style-name="ce15">
            <text:p>0,9155</text:p>
          </table:table-cell>
          <table:table-cell office:value-type="float" office:value="0.96424564000000001" table:style-name="ce15">
            <text:p>0,9642</text:p>
          </table:table-cell>
          <table:table-cell office:value-type="float" office:value="1.0996170300000001" table:style-name="ce15">
            <text:p>1,0996</text:p>
          </table:table-cell>
          <table:table-cell office:value-type="float" office:value="0.10044953" table:style-name="ce15">
            <text:p>0,1004</text:p>
          </table:table-cell>
          <table:table-cell office:value-type="float" office:value="0.46105563999999999" table:style-name="ce15">
            <text:p>0,4611</text:p>
          </table:table-cell>
          <table:table-cell office:value-type="float" office:value="0.51128525000000002" table:style-name="ce15">
            <text:p>0,5113</text:p>
          </table:table-cell>
          <table:table-cell office:value-type="float" office:value="0.33052165999999999" table:style-name="ce15">
            <text:p>0,3305</text:p>
          </table:table-cell>
          <table:table-cell office:value-type="float" office:value="1.1175550299999999" table:style-name="ce15">
            <text:p>1,1176</text:p>
          </table:table-cell>
          <table:table-cell office:value-type="float" office:value="0.80704390999999998" table:style-name="ce15">
            <text:p>0,8070</text:p>
          </table:table-cell>
          <table:table-cell office:value-type="float" office:value="1.04608788" table:style-name="ce15">
            <text:p>1,0461</text:p>
          </table:table-cell>
          <table:table-cell office:value-type="float" office:value="1.2374002200000001" table:style-name="ce15">
            <text:p>1,2374</text:p>
          </table:table-cell>
          <table:table-cell office:value-type="float" office:value="1.0830002700000001" table:style-name="ce15">
            <text:p>1,0830</text:p>
          </table:table-cell>
          <table:table-cell office:value-type="float" office:value="1.2837982800000001" table:style-name="ce15">
            <text:p>1,2838</text:p>
          </table:table-cell>
          <table:table-cell office:value-type="float" office:value="0.98623159999999999" table:style-name="ce15">
            <text:p>0,9862</text:p>
          </table:table-cell>
          <table:table-cell office:value-type="float" office:value="1.18279288" table:style-name="ce15">
            <text:p>1,1828</text:p>
          </table:table-cell>
          <table:table-cell office:value-type="float" office:value="0.94754523999999996" table:style-name="ce15">
            <text:p>0,9475</text:p>
          </table:table-cell>
          <table:table-cell office:value-type="float" office:value="1.09540142" table:style-name="ce15">
            <text:p>1,0954</text:p>
          </table:table-cell>
          <table:table-cell office:value-type="float" office:value="1.0041015099999999" table:style-name="ce15">
            <text:p>1,0041</text:p>
          </table:table-cell>
          <table:table-cell office:value-type="float" office:value="0.98140190000000005" table:style-name="ce15">
            <text:p>0,9814</text:p>
          </table:table-cell>
          <table:table-cell office:value-type="float" office:value="1.00554042" table:style-name="ce15">
            <text:p>1,0055</text:p>
          </table:table-cell>
          <table:table-cell office:value-type="float" office:value="0.98042266" table:style-name="ce3">
            <text:p>0,9804</text:p>
          </table:table-cell>
          <table:table-cell office:value-type="float" office:value="7.0689728000000001" table:style-name="ce4">
            <text:p>7,0690</text:p>
          </table:table-cell>
          <table:table-cell office:value-type="float" office:value="6.9305811300000002" table:style-name="ce4">
            <text:p>6,930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11 Sokndal</text:p>
          </table:table-cell>
          <table:table-cell office:value-type="float" office:value="1.1363240299999999" table:style-name="ce15">
            <text:p>1,1363</text:p>
          </table:table-cell>
          <table:table-cell office:value-type="float" office:value="1.1613430199999999" table:style-name="ce15">
            <text:p>1,1613</text:p>
          </table:table-cell>
          <table:table-cell office:value-type="float" office:value="1.0298048399999999" table:style-name="ce15">
            <text:p>1,0298</text:p>
          </table:table-cell>
          <table:table-cell office:value-type="float" office:value="1.08731288" table:style-name="ce15">
            <text:p>1,0873</text:p>
          </table:table-cell>
          <table:table-cell office:value-type="float" office:value="0.92150491000000001" table:style-name="ce15">
            <text:p>0,9215</text:p>
          </table:table-cell>
          <table:table-cell office:value-type="float" office:value="1.04682147" table:style-name="ce15">
            <text:p>1,0468</text:p>
          </table:table-cell>
          <table:table-cell office:value-type="float" office:value="1.36506873" table:style-name="ce15">
            <text:p>1,3651</text:p>
          </table:table-cell>
          <table:table-cell office:value-type="float" office:value="1.66073117" table:style-name="ce15">
            <text:p>1,6607</text:p>
          </table:table-cell>
          <table:table-cell office:value-type="float" office:value="2.3297801900000001" table:style-name="ce15">
            <text:p>2,3298</text:p>
          </table:table-cell>
          <table:table-cell office:value-type="float" office:value="0.80271292999999999" table:style-name="ce15">
            <text:p>0,8027</text:p>
          </table:table-cell>
          <table:table-cell office:value-type="float" office:value="1.2088272799999999" table:style-name="ce15">
            <text:p>1,2088</text:p>
          </table:table-cell>
          <table:table-cell office:value-type="float" office:value="3.6353378300000001" table:style-name="ce15">
            <text:p>3,6353</text:p>
          </table:table-cell>
          <table:table-cell office:value-type="float" office:value="0.79179993999999998" table:style-name="ce15">
            <text:p>0,7918</text:p>
          </table:table-cell>
          <table:table-cell office:value-type="float" office:value="0" table:style-name="ce15">
            <text:p>0,0000</text:p>
          </table:table-cell>
          <table:table-cell office:value-type="float" office:value="1.03256277" table:style-name="ce15">
            <text:p>1,0326</text:p>
          </table:table-cell>
          <table:table-cell office:value-type="float" office:value="0.81095280000000003" table:style-name="ce15">
            <text:p>0,8110</text:p>
          </table:table-cell>
          <table:table-cell office:value-type="float" office:value="0.46991727999999999" table:style-name="ce15">
            <text:p>0,4699</text:p>
          </table:table-cell>
          <table:table-cell office:value-type="float" office:value="1.59265272" table:style-name="ce15">
            <text:p>1,5927</text:p>
          </table:table-cell>
          <table:table-cell office:value-type="float" office:value="7.7142009999999997E-2" table:style-name="ce15">
            <text:p>0,0771</text:p>
          </table:table-cell>
          <table:table-cell office:value-type="float" office:value="0.24671863999999999" table:style-name="ce15">
            <text:p>0,2467</text:p>
          </table:table-cell>
          <table:table-cell office:value-type="float" office:value="0.59107268999999996" table:style-name="ce15">
            <text:p>0,5911</text:p>
          </table:table-cell>
          <table:table-cell office:value-type="float" office:value="1.29086664" table:style-name="ce15">
            <text:p>1,2909</text:p>
          </table:table-cell>
          <table:table-cell office:value-type="float" office:value="1.2508017" table:style-name="ce15">
            <text:p>1,2508</text:p>
          </table:table-cell>
          <table:table-cell office:value-type="float" office:value="0.50154494000000005" table:style-name="ce15">
            <text:p>0,5015</text:p>
          </table:table-cell>
          <table:table-cell office:value-type="float" office:value="1.20011278" table:style-name="ce15">
            <text:p>1,2001</text:p>
          </table:table-cell>
          <table:table-cell office:value-type="float" office:value="1.14172067" table:style-name="ce3">
            <text:p>1,1417</text:p>
          </table:table-cell>
          <table:table-cell office:value-type="float" office:value="0.64270466999999998" table:style-name="ce4">
            <text:p>0,6427</text:p>
          </table:table-cell>
          <table:table-cell office:value-type="float" office:value="0.73378920999999997" table:style-name="ce4">
            <text:p>0,733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112 Lund</text:p>
          </table:table-cell>
          <table:table-cell office:value-type="float" office:value="1.1406838800000001" table:style-name="ce6">
            <text:p>1,1407</text:p>
          </table:table-cell>
          <table:table-cell office:value-type="float" office:value="1.0923105099999999" table:style-name="ce6">
            <text:p>1,0923</text:p>
          </table:table-cell>
          <table:table-cell office:value-type="float" office:value="1.16550409" table:style-name="ce6">
            <text:p>1,1655</text:p>
          </table:table-cell>
          <table:table-cell office:value-type="float" office:value="1.18240301" table:style-name="ce6">
            <text:p>1,1824</text:p>
          </table:table-cell>
          <table:table-cell office:value-type="float" office:value="0.91703427999999998" table:style-name="ce6">
            <text:p>0,9170</text:p>
          </table:table-cell>
          <table:table-cell office:value-type="float" office:value="0.99869194999999999" table:style-name="ce6">
            <text:p>0,9987</text:p>
          </table:table-cell>
          <table:table-cell office:value-type="float" office:value="0.92403791999999996" table:style-name="ce6">
            <text:p>0,9240</text:p>
          </table:table-cell>
          <table:table-cell office:value-type="float" office:value="1.75958104" table:style-name="ce6">
            <text:p>1,7596</text:p>
          </table:table-cell>
          <table:table-cell office:value-type="float" office:value="3.0496336199999998" table:style-name="ce6">
            <text:p>3,0496</text:p>
          </table:table-cell>
          <table:table-cell office:value-type="float" office:value="1.37699543" table:style-name="ce6">
            <text:p>1,3770</text:p>
          </table:table-cell>
          <table:table-cell office:value-type="float" office:value="1.3213979499999999" table:style-name="ce6">
            <text:p>1,3214</text:p>
          </table:table-cell>
          <table:table-cell office:value-type="float" office:value="3.6912317099999998" table:style-name="ce6">
            <text:p>3,6912</text:p>
          </table:table-cell>
          <table:table-cell office:value-type="float" office:value="0.76568950999999996" table:style-name="ce6">
            <text:p>0,7657</text:p>
          </table:table-cell>
          <table:table-cell office:value-type="float" office:value="0.15606897" table:style-name="ce6">
            <text:p>0,1561</text:p>
          </table:table-cell>
          <table:table-cell office:value-type="float" office:value="1.0983642300000001" table:style-name="ce6">
            <text:p>1,0984</text:p>
          </table:table-cell>
          <table:table-cell office:value-type="float" office:value="0.85922224999999997" table:style-name="ce6">
            <text:p>0,8592</text:p>
          </table:table-cell>
          <table:table-cell office:value-type="float" office:value="0.67233692" table:style-name="ce6">
            <text:p>0,6723</text:p>
          </table:table-cell>
          <table:table-cell office:value-type="float" office:value="1.0846670700000001" table:style-name="ce6">
            <text:p>1,0847</text:p>
          </table:table-cell>
          <table:table-cell office:value-type="float" office:value="0.80738171000000003" table:style-name="ce6">
            <text:p>0,8074</text:p>
          </table:table-cell>
          <table:table-cell office:value-type="float" office:value="0.32360230000000001" table:style-name="ce6">
            <text:p>0,3236</text:p>
          </table:table-cell>
          <table:table-cell office:value-type="float" office:value="0.58319365999999995" table:style-name="ce6">
            <text:p>0,5832</text:p>
          </table:table-cell>
          <table:table-cell office:value-type="float" office:value="0.96119019999999999" table:style-name="ce6">
            <text:p>0,9612</text:p>
          </table:table-cell>
          <table:table-cell office:value-type="float" office:value="0.94514081000000005" table:style-name="ce6">
            <text:p>0,9451</text:p>
          </table:table-cell>
          <table:table-cell office:value-type="float" office:value="0.58689482000000004" table:style-name="ce6">
            <text:p>0,5869</text:p>
          </table:table-cell>
          <table:table-cell office:value-type="float" office:value="0.62241681000000004" table:style-name="ce6">
            <text:p>0,6224</text:p>
          </table:table-cell>
          <table:table-cell office:value-type="float" office:value="1.12174766" table:style-name="ce5">
            <text:p>1,1217</text:p>
          </table:table-cell>
          <table:table-cell office:value-type="float" office:value="0.63297261999999999" table:style-name="ce6">
            <text:p>0,6330</text:p>
          </table:table-cell>
          <table:table-cell office:value-type="float" office:value="0.71003556000000001" table:style-name="ce6">
            <text:p>0,710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14 Bjerkreim</text:p>
          </table:table-cell>
          <table:table-cell office:value-type="float" office:value="1.09481966" table:style-name="ce15">
            <text:p>1,0948</text:p>
          </table:table-cell>
          <table:table-cell office:value-type="float" office:value="1.2565517799999999" table:style-name="ce15">
            <text:p>1,2566</text:p>
          </table:table-cell>
          <table:table-cell office:value-type="float" office:value="1.2865002299999999" table:style-name="ce15">
            <text:p>1,2865</text:p>
          </table:table-cell>
          <table:table-cell office:value-type="float" office:value="1.0367913499999999" table:style-name="ce15">
            <text:p>1,0368</text:p>
          </table:table-cell>
          <table:table-cell office:value-type="float" office:value="0.95576042999999999" table:style-name="ce15">
            <text:p>0,9558</text:p>
          </table:table-cell>
          <table:table-cell office:value-type="float" office:value="0.74198684999999998" table:style-name="ce15">
            <text:p>0,7420</text:p>
          </table:table-cell>
          <table:table-cell office:value-type="float" office:value="0.89436088999999996" table:style-name="ce15">
            <text:p>0,8944</text:p>
          </table:table-cell>
          <table:table-cell office:value-type="float" office:value="1.1321539300000001" table:style-name="ce15">
            <text:p>1,1322</text:p>
          </table:table-cell>
          <table:table-cell office:value-type="float" office:value="6.18806105" table:style-name="ce15">
            <text:p>6,1881</text:p>
          </table:table-cell>
          <table:table-cell office:value-type="float" office:value="1.64362856" table:style-name="ce15">
            <text:p>1,6436</text:p>
          </table:table-cell>
          <table:table-cell office:value-type="float" office:value="2.3200897700000001" table:style-name="ce15">
            <text:p>2,3201</text:p>
          </table:table-cell>
          <table:table-cell office:value-type="float" office:value="4.2222601199999996" table:style-name="ce15">
            <text:p>4,2223</text:p>
          </table:table-cell>
          <table:table-cell office:value-type="float" office:value="1.05101187" table:style-name="ce15">
            <text:p>1,0510</text:p>
          </table:table-cell>
          <table:table-cell office:value-type="float" office:value="0.35704277000000001" table:style-name="ce15">
            <text:p>0,3570</text:p>
          </table:table-cell>
          <table:table-cell office:value-type="float" office:value="0.91372889999999996" table:style-name="ce15">
            <text:p>0,9137</text:p>
          </table:table-cell>
          <table:table-cell office:value-type="float" office:value="0.54601765000000002" table:style-name="ce15">
            <text:p>0,5460</text:p>
          </table:table-cell>
          <table:table-cell office:value-type="float" office:value="0.29770092999999997" table:style-name="ce15">
            <text:p>0,2977</text:p>
          </table:table-cell>
          <table:table-cell office:value-type="float" office:value="0.90233423000000001" table:style-name="ce15">
            <text:p>0,9023</text:p>
          </table:table-cell>
          <table:table-cell office:value-type="float" office:value="0.20676120000000001" table:style-name="ce15">
            <text:p>0,2068</text:p>
          </table:table-cell>
          <table:table-cell office:value-type="float" office:value="5.5678970000000001E-2" table:style-name="ce15">
            <text:p>0,0557</text:p>
          </table:table-cell>
          <table:table-cell office:value-type="float" office:value="0.56787107000000003" table:style-name="ce15">
            <text:p>0,5679</text:p>
          </table:table-cell>
          <table:table-cell office:value-type="float" office:value="0.59971039999999998" table:style-name="ce15">
            <text:p>0,5997</text:p>
          </table:table-cell>
          <table:table-cell office:value-type="float" office:value="0.69258659" table:style-name="ce15">
            <text:p>0,6926</text:p>
          </table:table-cell>
          <table:table-cell office:value-type="float" office:value="0.60961286000000003" table:style-name="ce15">
            <text:p>0,6096</text:p>
          </table:table-cell>
          <table:table-cell office:value-type="float" office:value="0.87655048000000002" table:style-name="ce15">
            <text:p>0,8766</text:p>
          </table:table-cell>
          <table:table-cell office:value-type="float" office:value="1.13478459" table:style-name="ce3">
            <text:p>1,1348</text:p>
          </table:table-cell>
          <table:table-cell office:value-type="float" office:value="0.55336443999999996" table:style-name="ce4">
            <text:p>0,5534</text:p>
          </table:table-cell>
          <table:table-cell office:value-type="float" office:value="0.62794943999999997" table:style-name="ce4">
            <text:p>0,627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19 Hå</text:p>
          </table:table-cell>
          <table:table-cell office:value-type="float" office:value="1.38291611" table:style-name="ce15">
            <text:p>1,3829</text:p>
          </table:table-cell>
          <table:table-cell office:value-type="float" office:value="1.3675316799999999" table:style-name="ce15">
            <text:p>1,3675</text:p>
          </table:table-cell>
          <table:table-cell office:value-type="float" office:value="1.1650507400000001" table:style-name="ce15">
            <text:p>1,1651</text:p>
          </table:table-cell>
          <table:table-cell office:value-type="float" office:value="1.1060053299999999" table:style-name="ce15">
            <text:p>1,1060</text:p>
          </table:table-cell>
          <table:table-cell office:value-type="float" office:value="0.95979407999999999" table:style-name="ce15">
            <text:p>0,9598</text:p>
          </table:table-cell>
          <table:table-cell office:value-type="float" office:value="0.76108889999999996" table:style-name="ce15">
            <text:p>0,7611</text:p>
          </table:table-cell>
          <table:table-cell office:value-type="float" office:value="0.71348931999999998" table:style-name="ce15">
            <text:p>0,7135</text:p>
          </table:table-cell>
          <table:table-cell office:value-type="float" office:value="0.92276093999999997" table:style-name="ce15">
            <text:p>0,9228</text:p>
          </table:table-cell>
          <table:table-cell office:value-type="float" office:value="2.08786922" table:style-name="ce15">
            <text:p>2,0879</text:p>
          </table:table-cell>
          <table:table-cell office:value-type="float" office:value="0.58515320999999998" table:style-name="ce15">
            <text:p>0,5852</text:p>
          </table:table-cell>
          <table:table-cell office:value-type="float" office:value="0.94382089000000002" table:style-name="ce15">
            <text:p>0,9438</text:p>
          </table:table-cell>
          <table:table-cell office:value-type="float" office:value="0.65434099000000001" table:style-name="ce15">
            <text:p>0,6543</text:p>
          </table:table-cell>
          <table:table-cell office:value-type="float" office:value="1.2487438099999999" table:style-name="ce15">
            <text:p>1,2487</text:p>
          </table:table-cell>
          <table:table-cell office:value-type="float" office:value="0.58099003000000005" table:style-name="ce15">
            <text:p>0,5810</text:p>
          </table:table-cell>
          <table:table-cell office:value-type="float" office:value="0.85847618999999997" table:style-name="ce15">
            <text:p>0,8585</text:p>
          </table:table-cell>
          <table:table-cell office:value-type="float" office:value="0.86734064" table:style-name="ce15">
            <text:p>0,8673</text:p>
          </table:table-cell>
          <table:table-cell office:value-type="float" office:value="0.81506820000000002" table:style-name="ce15">
            <text:p>0,8151</text:p>
          </table:table-cell>
          <table:table-cell office:value-type="float" office:value="1.0138287100000001" table:style-name="ce15">
            <text:p>1,0138</text:p>
          </table:table-cell>
          <table:table-cell office:value-type="float" office:value="0.60667382999999997" table:style-name="ce15">
            <text:p>0,6067</text:p>
          </table:table-cell>
          <table:table-cell office:value-type="float" office:value="0.46445352000000001" table:style-name="ce15">
            <text:p>0,4645</text:p>
          </table:table-cell>
          <table:table-cell office:value-type="float" office:value="0.82007951000000001" table:style-name="ce15">
            <text:p>0,8201</text:p>
          </table:table-cell>
          <table:table-cell office:value-type="float" office:value="0.72802674000000001" table:style-name="ce15">
            <text:p>0,7280</text:p>
          </table:table-cell>
          <table:table-cell office:value-type="float" office:value="0.64487055999999998" table:style-name="ce15">
            <text:p>0,6449</text:p>
          </table:table-cell>
          <table:table-cell office:value-type="float" office:value="0.58200777999999997" table:style-name="ce15">
            <text:p>0,5820</text:p>
          </table:table-cell>
          <table:table-cell office:value-type="float" office:value="1.0700604300000001" table:style-name="ce15">
            <text:p>1,0701</text:p>
          </table:table-cell>
          <table:table-cell office:value-type="float" office:value="0.99664121999999999" table:style-name="ce3">
            <text:p>0,9966</text:p>
          </table:table-cell>
          <table:table-cell office:value-type="float" office:value="3.5706896299999999" table:style-name="ce4">
            <text:p>3,5707</text:p>
          </table:table-cell>
          <table:table-cell office:value-type="float" office:value="3.5586964499999998" table:style-name="ce4">
            <text:p>3,558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120 Klepp</text:p>
          </table:table-cell>
          <table:table-cell office:value-type="float" office:value="1.2832566999999999" table:style-name="ce6">
            <text:p>1,2833</text:p>
          </table:table-cell>
          <table:table-cell office:value-type="float" office:value="1.28958459" table:style-name="ce6">
            <text:p>1,2896</text:p>
          </table:table-cell>
          <table:table-cell office:value-type="float" office:value="1.2133535600000001" table:style-name="ce6">
            <text:p>1,2134</text:p>
          </table:table-cell>
          <table:table-cell office:value-type="float" office:value="1.1562727399999999" table:style-name="ce6">
            <text:p>1,1563</text:p>
          </table:table-cell>
          <table:table-cell office:value-type="float" office:value="0.96272142999999999" table:style-name="ce6">
            <text:p>0,9627</text:p>
          </table:table-cell>
          <table:table-cell office:value-type="float" office:value="0.78097757000000001" table:style-name="ce6">
            <text:p>0,7810</text:p>
          </table:table-cell>
          <table:table-cell office:value-type="float" office:value="0.58593963999999998" table:style-name="ce6">
            <text:p>0,5859</text:p>
          </table:table-cell>
          <table:table-cell office:value-type="float" office:value="0.52442878000000004" table:style-name="ce6">
            <text:p>0,5244</text:p>
          </table:table-cell>
          <table:table-cell office:value-type="float" office:value="1.3893463500000001" table:style-name="ce6">
            <text:p>1,3893</text:p>
          </table:table-cell>
          <table:table-cell office:value-type="float" office:value="0.47180049000000002" table:style-name="ce6">
            <text:p>0,4718</text:p>
          </table:table-cell>
          <table:table-cell office:value-type="float" office:value="0.71395794999999995" table:style-name="ce6">
            <text:p>0,7140</text:p>
          </table:table-cell>
          <table:table-cell office:value-type="float" office:value="0.64398527000000005" table:style-name="ce6">
            <text:p>0,6440</text:p>
          </table:table-cell>
          <table:table-cell office:value-type="float" office:value="1.2957734000000001" table:style-name="ce6">
            <text:p>1,2958</text:p>
          </table:table-cell>
          <table:table-cell office:value-type="float" office:value="0.57860226000000003" table:style-name="ce6">
            <text:p>0,5786</text:p>
          </table:table-cell>
          <table:table-cell office:value-type="float" office:value="0.82746938999999997" table:style-name="ce6">
            <text:p>0,8275</text:p>
          </table:table-cell>
          <table:table-cell office:value-type="float" office:value="0.96395916000000004" table:style-name="ce6">
            <text:p>0,9640</text:p>
          </table:table-cell>
          <table:table-cell office:value-type="float" office:value="0.74667282999999995" table:style-name="ce6">
            <text:p>0,7467</text:p>
          </table:table-cell>
          <table:table-cell office:value-type="float" office:value="1.0149868399999999" table:style-name="ce6">
            <text:p>1,0150</text:p>
          </table:table-cell>
          <table:table-cell office:value-type="float" office:value="0.60968670999999997" table:style-name="ce6">
            <text:p>0,6097</text:p>
          </table:table-cell>
          <table:table-cell office:value-type="float" office:value="0.42251156000000001" table:style-name="ce6">
            <text:p>0,4225</text:p>
          </table:table-cell>
          <table:table-cell office:value-type="float" office:value="0.82692306999999998" table:style-name="ce6">
            <text:p>0,8269</text:p>
          </table:table-cell>
          <table:table-cell office:value-type="float" office:value="0.92993183000000001" table:style-name="ce6">
            <text:p>0,9299</text:p>
          </table:table-cell>
          <table:table-cell office:value-type="float" office:value="0.55651249999999997" table:style-name="ce6">
            <text:p>0,5565</text:p>
          </table:table-cell>
          <table:table-cell office:value-type="float" office:value="0.66210261999999998" table:style-name="ce6">
            <text:p>0,6621</text:p>
          </table:table-cell>
          <table:table-cell office:value-type="float" office:value="1.28740415" table:style-name="ce6">
            <text:p>1,2874</text:p>
          </table:table-cell>
          <table:table-cell office:value-type="float" office:value="0.98109053999999996" table:style-name="ce5">
            <text:p>0,9811</text:p>
          </table:table-cell>
          <table:table-cell office:value-type="float" office:value="3.6281087300000001" table:style-name="ce6">
            <text:p>3,6281</text:p>
          </table:table-cell>
          <table:table-cell office:value-type="float" office:value="3.5595031700000002" table:style-name="ce6">
            <text:p>3,559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21 Time</text:p>
          </table:table-cell>
          <table:table-cell office:value-type="float" office:value="1.3218525400000001" table:style-name="ce15">
            <text:p>1,3219</text:p>
          </table:table-cell>
          <table:table-cell office:value-type="float" office:value="1.31264683" table:style-name="ce15">
            <text:p>1,3126</text:p>
          </table:table-cell>
          <table:table-cell office:value-type="float" office:value="1.1314161199999999" table:style-name="ce15">
            <text:p>1,1314</text:p>
          </table:table-cell>
          <table:table-cell office:value-type="float" office:value="1.0477255000000001" table:style-name="ce15">
            <text:p>1,0477</text:p>
          </table:table-cell>
          <table:table-cell office:value-type="float" office:value="0.98408465000000001" table:style-name="ce15">
            <text:p>0,9841</text:p>
          </table:table-cell>
          <table:table-cell office:value-type="float" office:value="0.77999257" table:style-name="ce15">
            <text:p>0,7800</text:p>
          </table:table-cell>
          <table:table-cell office:value-type="float" office:value="0.71246677999999997" table:style-name="ce15">
            <text:p>0,7125</text:p>
          </table:table-cell>
          <table:table-cell office:value-type="float" office:value="0.64445819999999998" table:style-name="ce15">
            <text:p>0,6445</text:p>
          </table:table-cell>
          <table:table-cell office:value-type="float" office:value="1.33482985" table:style-name="ce15">
            <text:p>1,3348</text:p>
          </table:table-cell>
          <table:table-cell office:value-type="float" office:value="0.49001801" table:style-name="ce15">
            <text:p>0,4900</text:p>
          </table:table-cell>
          <table:table-cell office:value-type="float" office:value="0.59449810000000003" table:style-name="ce15">
            <text:p>0,5945</text:p>
          </table:table-cell>
          <table:table-cell office:value-type="float" office:value="0.66217373999999996" table:style-name="ce15">
            <text:p>0,6622</text:p>
          </table:table-cell>
          <table:table-cell office:value-type="float" office:value="1.07139088" table:style-name="ce15">
            <text:p>1,0714</text:p>
          </table:table-cell>
          <table:table-cell office:value-type="float" office:value="0.42695987000000002" table:style-name="ce15">
            <text:p>0,4270</text:p>
          </table:table-cell>
          <table:table-cell office:value-type="float" office:value="0.91353357999999996" table:style-name="ce15">
            <text:p>0,9135</text:p>
          </table:table-cell>
          <table:table-cell office:value-type="float" office:value="0.83918888999999997" table:style-name="ce15">
            <text:p>0,8392</text:p>
          </table:table-cell>
          <table:table-cell office:value-type="float" office:value="0.56803979999999998" table:style-name="ce15">
            <text:p>0,5680</text:p>
          </table:table-cell>
          <table:table-cell office:value-type="float" office:value="1.149788" table:style-name="ce15">
            <text:p>1,1498</text:p>
          </table:table-cell>
          <table:table-cell office:value-type="float" office:value="0.73499378000000004" table:style-name="ce15">
            <text:p>0,7350</text:p>
          </table:table-cell>
          <table:table-cell office:value-type="float" office:value="0.28694730000000002" table:style-name="ce15">
            <text:p>0,2869</text:p>
          </table:table-cell>
          <table:table-cell office:value-type="float" office:value="0.81792609999999999" table:style-name="ce15">
            <text:p>0,8179</text:p>
          </table:table-cell>
          <table:table-cell office:value-type="float" office:value="0.86214435" table:style-name="ce15">
            <text:p>0,8621</text:p>
          </table:table-cell>
          <table:table-cell office:value-type="float" office:value="0.63934385999999999" table:style-name="ce15">
            <text:p>0,6393</text:p>
          </table:table-cell>
          <table:table-cell office:value-type="float" office:value="0.87036055999999995" table:style-name="ce15">
            <text:p>0,8704</text:p>
          </table:table-cell>
          <table:table-cell office:value-type="float" office:value="1.1921692800000001" table:style-name="ce15">
            <text:p>1,1922</text:p>
          </table:table-cell>
          <table:table-cell office:value-type="float" office:value="0.97334103000000005" table:style-name="ce3">
            <text:p>0,9733</text:p>
          </table:table-cell>
          <table:table-cell office:value-type="float" office:value="3.52845253" table:style-name="ce4">
            <text:p>3,5285</text:p>
          </table:table-cell>
          <table:table-cell office:value-type="float" office:value="3.4343876099999999" table:style-name="ce4">
            <text:p>3,434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22 Gjesdal</text:p>
          </table:table-cell>
          <table:table-cell office:value-type="float" office:value="1.2659599500000001" table:style-name="ce15">
            <text:p>1,2660</text:p>
          </table:table-cell>
          <table:table-cell office:value-type="float" office:value="1.3935616" table:style-name="ce15">
            <text:p>1,3936</text:p>
          </table:table-cell>
          <table:table-cell office:value-type="float" office:value="1.18502011" table:style-name="ce15">
            <text:p>1,1850</text:p>
          </table:table-cell>
          <table:table-cell office:value-type="float" office:value="1.1693868599999999" table:style-name="ce15">
            <text:p>1,1694</text:p>
          </table:table-cell>
          <table:table-cell office:value-type="float" office:value="0.99611740999999998" table:style-name="ce15">
            <text:p>0,9961</text:p>
          </table:table-cell>
          <table:table-cell office:value-type="float" office:value="0.59738740999999995" table:style-name="ce15">
            <text:p>0,5974</text:p>
          </table:table-cell>
          <table:table-cell office:value-type="float" office:value="0.46039127000000002" table:style-name="ce15">
            <text:p>0,4604</text:p>
          </table:table-cell>
          <table:table-cell office:value-type="float" office:value="0.53974785000000003" table:style-name="ce15">
            <text:p>0,5397</text:p>
          </table:table-cell>
          <table:table-cell office:value-type="float" office:value="1.3966932700000001" table:style-name="ce15">
            <text:p>1,3967</text:p>
          </table:table-cell>
          <table:table-cell office:value-type="float" office:value="1.4436122300000001" table:style-name="ce15">
            <text:p>1,4436</text:p>
          </table:table-cell>
          <table:table-cell office:value-type="float" office:value="1.10908126" table:style-name="ce15">
            <text:p>1,1091</text:p>
          </table:table-cell>
          <table:table-cell office:value-type="float" office:value="1.04517941" table:style-name="ce15">
            <text:p>1,0452</text:p>
          </table:table-cell>
          <table:table-cell office:value-type="float" office:value="1.2249565499999999" table:style-name="ce15">
            <text:p>1,2250</text:p>
          </table:table-cell>
          <table:table-cell office:value-type="float" office:value="0.37562547000000002" table:style-name="ce15">
            <text:p>0,3756</text:p>
          </table:table-cell>
          <table:table-cell office:value-type="float" office:value="1.0036946" table:style-name="ce15">
            <text:p>1,0037</text:p>
          </table:table-cell>
          <table:table-cell office:value-type="float" office:value="1.0339843900000001" table:style-name="ce15">
            <text:p>1,0340</text:p>
          </table:table-cell>
          <table:table-cell office:value-type="float" office:value="0.80243454000000003" table:style-name="ce15">
            <text:p>0,8024</text:p>
          </table:table-cell>
          <table:table-cell office:value-type="float" office:value="0.79294240999999999" table:style-name="ce15">
            <text:p>0,7929</text:p>
          </table:table-cell>
          <table:table-cell office:value-type="float" office:value="0.50499300000000003" table:style-name="ce15">
            <text:p>0,5050</text:p>
          </table:table-cell>
          <table:table-cell office:value-type="float" office:value="0.45399349999999999" table:style-name="ce15">
            <text:p>0,4540</text:p>
          </table:table-cell>
          <table:table-cell office:value-type="float" office:value="0.74485931000000005" table:style-name="ce15">
            <text:p>0,7449</text:p>
          </table:table-cell>
          <table:table-cell office:value-type="float" office:value="0.74226236999999995" table:style-name="ce15">
            <text:p>0,7423</text:p>
          </table:table-cell>
          <table:table-cell office:value-type="float" office:value="0.49760305999999999" table:style-name="ce15">
            <text:p>0,4976</text:p>
          </table:table-cell>
          <table:table-cell office:value-type="float" office:value="0.68409692" table:style-name="ce15">
            <text:p>0,6841</text:p>
          </table:table-cell>
          <table:table-cell office:value-type="float" office:value="0.82707213999999996" table:style-name="ce15">
            <text:p>0,8271</text:p>
          </table:table-cell>
          <table:table-cell office:value-type="float" office:value="0.98212390999999999" table:style-name="ce3">
            <text:p>0,9821</text:p>
          </table:table-cell>
          <table:table-cell office:value-type="float" office:value="2.2354521900000002" table:style-name="ce4">
            <text:p>2,2355</text:p>
          </table:table-cell>
          <table:table-cell office:value-type="float" office:value="2.1954910500000002" table:style-name="ce4">
            <text:p>2,195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124 Sola</text:p>
          </table:table-cell>
          <table:table-cell office:value-type="float" office:value="1.2413948699999999" table:style-name="ce6">
            <text:p>1,2414</text:p>
          </table:table-cell>
          <table:table-cell office:value-type="float" office:value="1.29657274" table:style-name="ce6">
            <text:p>1,2966</text:p>
          </table:table-cell>
          <table:table-cell office:value-type="float" office:value="1.12457454" table:style-name="ce6">
            <text:p>1,1246</text:p>
          </table:table-cell>
          <table:table-cell office:value-type="float" office:value="1.0693259399999999" table:style-name="ce6">
            <text:p>1,0693</text:p>
          </table:table-cell>
          <table:table-cell office:value-type="float" office:value="0.99652337000000002" table:style-name="ce6">
            <text:p>0,9965</text:p>
          </table:table-cell>
          <table:table-cell office:value-type="float" office:value="0.74882393000000003" table:style-name="ce6">
            <text:p>0,7488</text:p>
          </table:table-cell>
          <table:table-cell office:value-type="float" office:value="0.66527278000000001" table:style-name="ce6">
            <text:p>0,6653</text:p>
          </table:table-cell>
          <table:table-cell office:value-type="float" office:value="0.52460417999999998" table:style-name="ce6">
            <text:p>0,5246</text:p>
          </table:table-cell>
          <table:table-cell office:value-type="float" office:value="0.55855792999999998" table:style-name="ce6">
            <text:p>0,5586</text:p>
          </table:table-cell>
          <table:table-cell office:value-type="float" office:value="0.35441676999999999" table:style-name="ce6">
            <text:p>0,3544</text:p>
          </table:table-cell>
          <table:table-cell office:value-type="float" office:value="0.97495642999999999" table:style-name="ce6">
            <text:p>0,9750</text:p>
          </table:table-cell>
          <table:table-cell office:value-type="float" office:value="0.47164690999999997" table:style-name="ce6">
            <text:p>0,4716</text:p>
          </table:table-cell>
          <table:table-cell office:value-type="float" office:value="1.39905382" table:style-name="ce6">
            <text:p>1,3991</text:p>
          </table:table-cell>
          <table:table-cell office:value-type="float" office:value="0.78271186000000004" table:style-name="ce6">
            <text:p>0,7827</text:p>
          </table:table-cell>
          <table:table-cell office:value-type="float" office:value="0.86119827999999998" table:style-name="ce6">
            <text:p>0,8612</text:p>
          </table:table-cell>
          <table:table-cell office:value-type="float" office:value="0.75173646999999999" table:style-name="ce6">
            <text:p>0,7517</text:p>
          </table:table-cell>
          <table:table-cell office:value-type="float" office:value="0.88863776999999999" table:style-name="ce6">
            <text:p>0,8886</text:p>
          </table:table-cell>
          <table:table-cell office:value-type="float" office:value="0.61988989999999999" table:style-name="ce6">
            <text:p>0,6199</text:p>
          </table:table-cell>
          <table:table-cell office:value-type="float" office:value="0.65901235999999996" table:style-name="ce6">
            <text:p>0,6590</text:p>
          </table:table-cell>
          <table:table-cell office:value-type="float" office:value="0.39236154000000001" table:style-name="ce6">
            <text:p>0,3924</text:p>
          </table:table-cell>
          <table:table-cell office:value-type="float" office:value="0.87353073999999997" table:style-name="ce6">
            <text:p>0,8735</text:p>
          </table:table-cell>
          <table:table-cell office:value-type="float" office:value="0.73689612000000004" table:style-name="ce6">
            <text:p>0,7369</text:p>
          </table:table-cell>
          <table:table-cell office:value-type="float" office:value="0.57237724999999995" table:style-name="ce6">
            <text:p>0,5724</text:p>
          </table:table-cell>
          <table:table-cell office:value-type="float" office:value="1.0053091999999999" table:style-name="ce6">
            <text:p>1,0053</text:p>
          </table:table-cell>
          <table:table-cell office:value-type="float" office:value="1.11551387" table:style-name="ce6">
            <text:p>1,1155</text:p>
          </table:table-cell>
          <table:table-cell office:value-type="float" office:value="0.94983150999999999" table:style-name="ce5">
            <text:p>0,9498</text:p>
          </table:table-cell>
          <table:table-cell office:value-type="float" office:value="4.9538087600000003" table:style-name="ce6">
            <text:p>4,9538</text:p>
          </table:table-cell>
          <table:table-cell office:value-type="float" office:value="4.7052836600000001" table:style-name="ce6">
            <text:p>4,705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27 Randaberg</text:p>
          </table:table-cell>
          <table:table-cell office:value-type="float" office:value="1.00850913" table:style-name="ce15">
            <text:p>1,0085</text:p>
          </table:table-cell>
          <table:table-cell office:value-type="float" office:value="1.13186042" table:style-name="ce15">
            <text:p>1,1319</text:p>
          </table:table-cell>
          <table:table-cell office:value-type="float" office:value="1.2149850099999999" table:style-name="ce15">
            <text:p>1,2150</text:p>
          </table:table-cell>
          <table:table-cell office:value-type="float" office:value="1.23335759" table:style-name="ce15">
            <text:p>1,2334</text:p>
          </table:table-cell>
          <table:table-cell office:value-type="float" office:value="0.95502032000000003" table:style-name="ce15">
            <text:p>0,9550</text:p>
          </table:table-cell>
          <table:table-cell office:value-type="float" office:value="0.87845971" table:style-name="ce15">
            <text:p>0,8785</text:p>
          </table:table-cell>
          <table:table-cell office:value-type="float" office:value="0.65035511000000001" table:style-name="ce15">
            <text:p>0,6504</text:p>
          </table:table-cell>
          <table:table-cell office:value-type="float" office:value="0.52300756999999998" table:style-name="ce15">
            <text:p>0,5230</text:p>
          </table:table-cell>
          <table:table-cell office:value-type="float" office:value="0.62775475000000003" table:style-name="ce15">
            <text:p>0,6278</text:p>
          </table:table-cell>
          <table:table-cell office:value-type="float" office:value="0.15920131000000001" table:style-name="ce15">
            <text:p>0,1592</text:p>
          </table:table-cell>
          <table:table-cell office:value-type="float" office:value="0.77313427999999995" table:style-name="ce15">
            <text:p>0,7731</text:p>
          </table:table-cell>
          <table:table-cell office:value-type="float" office:value="1.14486271" table:style-name="ce15">
            <text:p>1,1449</text:p>
          </table:table-cell>
          <table:table-cell office:value-type="float" office:value="0.99743382000000003" table:style-name="ce15">
            <text:p>0,9974</text:p>
          </table:table-cell>
          <table:table-cell office:value-type="float" office:value="0.48405941000000002" table:style-name="ce15">
            <text:p>0,4841</text:p>
          </table:table-cell>
          <table:table-cell office:value-type="float" office:value="0.88263400999999997" table:style-name="ce15">
            <text:p>0,8826</text:p>
          </table:table-cell>
          <table:table-cell office:value-type="float" office:value="0.88461239000000003" table:style-name="ce15">
            <text:p>0,8846</text:p>
          </table:table-cell>
          <table:table-cell office:value-type="float" office:value="0.73770378000000003" table:style-name="ce15">
            <text:p>0,7377</text:p>
          </table:table-cell>
          <table:table-cell office:value-type="float" office:value="0.96643568000000002" table:style-name="ce15">
            <text:p>0,9664</text:p>
          </table:table-cell>
          <table:table-cell office:value-type="float" office:value="0.47093043000000001" table:style-name="ce15">
            <text:p>0,4709</text:p>
          </table:table-cell>
          <table:table-cell office:value-type="float" office:value="0.26478460999999998" table:style-name="ce15">
            <text:p>0,2648</text:p>
          </table:table-cell>
          <table:table-cell office:value-type="float" office:value="0.73858486000000001" table:style-name="ce15">
            <text:p>0,7386</text:p>
          </table:table-cell>
          <table:table-cell office:value-type="float" office:value="1.00276802" table:style-name="ce15">
            <text:p>1,0028</text:p>
          </table:table-cell>
          <table:table-cell office:value-type="float" office:value="0.57712406999999999" table:style-name="ce15">
            <text:p>0,5771</text:p>
          </table:table-cell>
          <table:table-cell office:value-type="float" office:value="0.85709077" table:style-name="ce15">
            <text:p>0,8571</text:p>
          </table:table-cell>
          <table:table-cell office:value-type="float" office:value="1.0189849900000001" table:style-name="ce15">
            <text:p>1,0190</text:p>
          </table:table-cell>
          <table:table-cell office:value-type="float" office:value="0.97022516999999997" table:style-name="ce3">
            <text:p>0,9702</text:p>
          </table:table-cell>
          <table:table-cell office:value-type="float" office:value="2.0408111600000001" table:style-name="ce4">
            <text:p>2,0408</text:p>
          </table:table-cell>
          <table:table-cell office:value-type="float" office:value="1.98004636" table:style-name="ce4">
            <text:p>1,980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29 Forsand</text:p>
          </table:table-cell>
          <table:table-cell office:value-type="float" office:value="0.80581221000000003" table:style-name="ce15">
            <text:p>0,8058</text:p>
          </table:table-cell>
          <table:table-cell office:value-type="float" office:value="1.22722763" table:style-name="ce15">
            <text:p>1,2272</text:p>
          </table:table-cell>
          <table:table-cell office:value-type="float" office:value="1.2743806499999999" table:style-name="ce15">
            <text:p>1,2744</text:p>
          </table:table-cell>
          <table:table-cell office:value-type="float" office:value="1.11085108" table:style-name="ce15">
            <text:p>1,1109</text:p>
          </table:table-cell>
          <table:table-cell office:value-type="float" office:value="0.92923500999999997" table:style-name="ce15">
            <text:p>0,9292</text:p>
          </table:table-cell>
          <table:table-cell office:value-type="float" office:value="0.87524833000000002" table:style-name="ce15">
            <text:p>0,8752</text:p>
          </table:table-cell>
          <table:table-cell office:value-type="float" office:value="1.0209039099999999" table:style-name="ce15">
            <text:p>1,0209</text:p>
          </table:table-cell>
          <table:table-cell office:value-type="float" office:value="1.2734190700000001" table:style-name="ce15">
            <text:p>1,2734</text:p>
          </table:table-cell>
          <table:table-cell office:value-type="float" office:value="5.7438536500000001" table:style-name="ce15">
            <text:p>5,7439</text:p>
          </table:table-cell>
          <table:table-cell office:value-type="float" office:value="1.30805704" table:style-name="ce15">
            <text:p>1,3081</text:p>
          </table:table-cell>
          <table:table-cell office:value-type="float" office:value="4.8048321999999999" table:style-name="ce15">
            <text:p>4,8048</text:p>
          </table:table-cell>
          <table:table-cell office:value-type="float" office:value="9.8635049400000003" table:style-name="ce15">
            <text:p>9,8635</text:p>
          </table:table-cell>
          <table:table-cell office:value-type="float" office:value="1.5345248300000001" table:style-name="ce15">
            <text:p>1,5345</text:p>
          </table:table-cell>
          <table:table-cell office:value-type="float" office:value="0.20851943000000001" table:style-name="ce15">
            <text:p>0,2085</text:p>
          </table:table-cell>
          <table:table-cell office:value-type="float" office:value="0.93385984" table:style-name="ce15">
            <text:p>0,9339</text:p>
          </table:table-cell>
          <table:table-cell office:value-type="float" office:value="0.95665254" table:style-name="ce15">
            <text:p>0,9567</text:p>
          </table:table-cell>
          <table:table-cell office:value-type="float" office:value="1.0624944199999999" table:style-name="ce15">
            <text:p>1,0625</text:p>
          </table:table-cell>
          <table:table-cell office:value-type="float" office:value="0.89586516000000005" table:style-name="ce15">
            <text:p>0,8959</text:p>
          </table:table-cell>
          <table:table-cell office:value-type="float" office:value="9.6601820000000005E-2" table:style-name="ce15">
            <text:p>0,0966</text:p>
          </table:table-cell>
          <table:table-cell office:value-type="float" office:value="0.53046188999999999" table:style-name="ce15">
            <text:p>0,5305</text:p>
          </table:table-cell>
          <table:table-cell office:value-type="float" office:value="0.49588733000000002" table:style-name="ce15">
            <text:p>0,4959</text:p>
          </table:table-cell>
          <table:table-cell office:value-type="float" office:value="2.5684392300000001" table:style-name="ce15">
            <text:p>2,5684</text:p>
          </table:table-cell>
          <table:table-cell office:value-type="float" office:value="1.02600588" table:style-name="ce15">
            <text:p>1,0260</text:p>
          </table:table-cell>
          <table:table-cell office:value-type="float" office:value="0.66106357000000004" table:style-name="ce15">
            <text:p>0,6611</text:p>
          </table:table-cell>
          <table:table-cell office:value-type="float" office:value="0.49764671999999999" table:style-name="ce15">
            <text:p>0,4976</text:p>
          </table:table-cell>
          <table:table-cell office:value-type="float" office:value="1.4162986900000001" table:style-name="ce3">
            <text:p>1,4163</text:p>
          </table:table-cell>
          <table:table-cell office:value-type="float" office:value="0.23687812999999999" table:style-name="ce4">
            <text:p>0,2369</text:p>
          </table:table-cell>
          <table:table-cell office:value-type="float" office:value="0.33549018000000003" table:style-name="ce4">
            <text:p>0,335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130 Strand</text:p>
          </table:table-cell>
          <table:table-cell office:value-type="float" office:value="1.2140889699999999" table:style-name="ce6">
            <text:p>1,2141</text:p>
          </table:table-cell>
          <table:table-cell office:value-type="float" office:value="1.2228608999999999" table:style-name="ce6">
            <text:p>1,2229</text:p>
          </table:table-cell>
          <table:table-cell office:value-type="float" office:value="1.19689003" table:style-name="ce6">
            <text:p>1,1969</text:p>
          </table:table-cell>
          <table:table-cell office:value-type="float" office:value="1.07298092" table:style-name="ce6">
            <text:p>1,0730</text:p>
          </table:table-cell>
          <table:table-cell office:value-type="float" office:value="0.94492246999999996" table:style-name="ce6">
            <text:p>0,9449</text:p>
          </table:table-cell>
          <table:table-cell office:value-type="float" office:value="0.90135812000000004" table:style-name="ce6">
            <text:p>0,9014</text:p>
          </table:table-cell>
          <table:table-cell office:value-type="float" office:value="0.89519371000000003" table:style-name="ce6">
            <text:p>0,8952</text:p>
          </table:table-cell>
          <table:table-cell office:value-type="float" office:value="0.81968834999999995" table:style-name="ce6">
            <text:p>0,8197</text:p>
          </table:table-cell>
          <table:table-cell office:value-type="float" office:value="0.98250439000000001" table:style-name="ce6">
            <text:p>0,9825</text:p>
          </table:table-cell>
          <table:table-cell office:value-type="float" office:value="0.56524936000000003" table:style-name="ce6">
            <text:p>0,5652</text:p>
          </table:table-cell>
          <table:table-cell office:value-type="float" office:value="0.96253526" table:style-name="ce6">
            <text:p>0,9625</text:p>
          </table:table-cell>
          <table:table-cell office:value-type="float" office:value="0.97103101999999997" table:style-name="ce6">
            <text:p>0,9710</text:p>
          </table:table-cell>
          <table:table-cell office:value-type="float" office:value="1.0977690899999999" table:style-name="ce6">
            <text:p>1,0978</text:p>
          </table:table-cell>
          <table:table-cell office:value-type="float" office:value="0.37976950999999998" table:style-name="ce6">
            <text:p>0,3798</text:p>
          </table:table-cell>
          <table:table-cell office:value-type="float" office:value="0.89308832000000005" table:style-name="ce6">
            <text:p>0,8931</text:p>
          </table:table-cell>
          <table:table-cell office:value-type="float" office:value="1.0139985600000001" table:style-name="ce6">
            <text:p>1,0140</text:p>
          </table:table-cell>
          <table:table-cell office:value-type="float" office:value="0.87482994999999997" table:style-name="ce6">
            <text:p>0,8748</text:p>
          </table:table-cell>
          <table:table-cell office:value-type="float" office:value="0.95458231999999998" table:style-name="ce6">
            <text:p>0,9546</text:p>
          </table:table-cell>
          <table:table-cell office:value-type="float" office:value="0.38357585999999999" table:style-name="ce6">
            <text:p>0,3836</text:p>
          </table:table-cell>
          <table:table-cell office:value-type="float" office:value="0.50742520000000002" table:style-name="ce6">
            <text:p>0,5074</text:p>
          </table:table-cell>
          <table:table-cell office:value-type="float" office:value="0.75276328000000003" table:style-name="ce6">
            <text:p>0,7528</text:p>
          </table:table-cell>
          <table:table-cell office:value-type="float" office:value="1.14933982" table:style-name="ce6">
            <text:p>1,1493</text:p>
          </table:table-cell>
          <table:table-cell office:value-type="float" office:value="0.71870400999999995" table:style-name="ce6">
            <text:p>0,7187</text:p>
          </table:table-cell>
          <table:table-cell office:value-type="float" office:value="0.66152750000000005" table:style-name="ce6">
            <text:p>0,6615</text:p>
          </table:table-cell>
          <table:table-cell office:value-type="float" office:value="0.91454712000000005" table:style-name="ce6">
            <text:p>0,9145</text:p>
          </table:table-cell>
          <table:table-cell office:value-type="float" office:value="1.0224188299999999" table:style-name="ce5">
            <text:p>1,0224</text:p>
          </table:table-cell>
          <table:table-cell office:value-type="float" office:value="2.40615237" table:style-name="ce6">
            <text:p>2,4062</text:p>
          </table:table-cell>
          <table:table-cell office:value-type="float" office:value="2.4600954900000001" table:style-name="ce6">
            <text:p>2,460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33 Hjelmeland</text:p>
          </table:table-cell>
          <table:table-cell office:value-type="float" office:value="1.1003348799999999" table:style-name="ce15">
            <text:p>1,1003</text:p>
          </table:table-cell>
          <table:table-cell office:value-type="float" office:value="1.15020937" table:style-name="ce15">
            <text:p>1,1502</text:p>
          </table:table-cell>
          <table:table-cell office:value-type="float" office:value="1.17419718" table:style-name="ce15">
            <text:p>1,1742</text:p>
          </table:table-cell>
          <table:table-cell office:value-type="float" office:value="0.93733403999999998" table:style-name="ce15">
            <text:p>0,9373</text:p>
          </table:table-cell>
          <table:table-cell office:value-type="float" office:value="0.93853516999999997" table:style-name="ce15">
            <text:p>0,9385</text:p>
          </table:table-cell>
          <table:table-cell office:value-type="float" office:value="1.0817211900000001" table:style-name="ce15">
            <text:p>1,0817</text:p>
          </table:table-cell>
          <table:table-cell office:value-type="float" office:value="1.0874069" table:style-name="ce15">
            <text:p>1,0874</text:p>
          </table:table-cell>
          <table:table-cell office:value-type="float" office:value="0.94001990999999996" table:style-name="ce15">
            <text:p>0,9400</text:p>
          </table:table-cell>
          <table:table-cell office:value-type="float" office:value="6.3242115800000001" table:style-name="ce15">
            <text:p>6,3242</text:p>
          </table:table-cell>
          <table:table-cell office:value-type="float" office:value="2.76751155" table:style-name="ce15">
            <text:p>2,7675</text:p>
          </table:table-cell>
          <table:table-cell office:value-type="float" office:value="3.0103988899999998" table:style-name="ce15">
            <text:p>3,0104</text:p>
          </table:table-cell>
          <table:table-cell office:value-type="float" office:value="4.3024679299999997" table:style-name="ce15">
            <text:p>4,3025</text:p>
          </table:table-cell>
          <table:table-cell office:value-type="float" office:value="2.7220673799999999" table:style-name="ce15">
            <text:p>2,7221</text:p>
          </table:table-cell>
          <table:table-cell office:value-type="float" office:value="0.45478162" table:style-name="ce15">
            <text:p>0,4548</text:p>
          </table:table-cell>
          <table:table-cell office:value-type="float" office:value="1.1056651900000001" table:style-name="ce15">
            <text:p>1,1057</text:p>
          </table:table-cell>
          <table:table-cell office:value-type="float" office:value="0.48684127999999999" table:style-name="ce15">
            <text:p>0,4868</text:p>
          </table:table-cell>
          <table:table-cell office:value-type="float" office:value="1.14601223" table:style-name="ce15">
            <text:p>1,1460</text:p>
          </table:table-cell>
          <table:table-cell office:value-type="float" office:value="0.82752782000000003" table:style-name="ce15">
            <text:p>0,8275</text:p>
          </table:table-cell>
          <table:table-cell office:value-type="float" office:value="0.63206675999999995" table:style-name="ce15">
            <text:p>0,6321</text:p>
          </table:table-cell>
          <table:table-cell office:value-type="float" office:value="0.31815889000000003" table:style-name="ce15">
            <text:p>0,3182</text:p>
          </table:table-cell>
          <table:table-cell office:value-type="float" office:value="0.57054227999999996" table:style-name="ce15">
            <text:p>0,5705</text:p>
          </table:table-cell>
          <table:table-cell office:value-type="float" office:value="0.61110275000000003" table:style-name="ce15">
            <text:p>0,6111</text:p>
          </table:table-cell>
          <table:table-cell office:value-type="float" office:value="1.0155817499999999" table:style-name="ce15">
            <text:p>1,0156</text:p>
          </table:table-cell>
          <table:table-cell office:value-type="float" office:value="0.72395863000000005" table:style-name="ce15">
            <text:p>0,7240</text:p>
          </table:table-cell>
          <table:table-cell office:value-type="float" office:value="1.1845377699999999" table:style-name="ce15">
            <text:p>1,1845</text:p>
          </table:table-cell>
          <table:table-cell office:value-type="float" office:value="1.1893678299999999" table:style-name="ce3">
            <text:p>1,1894</text:p>
          </table:table-cell>
          <table:table-cell office:value-type="float" office:value="0.54304845999999996" table:style-name="ce4">
            <text:p>0,5430</text:p>
          </table:table-cell>
          <table:table-cell office:value-type="float" office:value="0.64588436999999999" table:style-name="ce4">
            <text:p>0,645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34 Suldal</text:p>
          </table:table-cell>
          <table:table-cell office:value-type="float" office:value="0.97180573999999997" table:style-name="ce15">
            <text:p>0,9718</text:p>
          </table:table-cell>
          <table:table-cell office:value-type="float" office:value="1.05070364" table:style-name="ce15">
            <text:p>1,0507</text:p>
          </table:table-cell>
          <table:table-cell office:value-type="float" office:value="1.08477512" table:style-name="ce15">
            <text:p>1,0848</text:p>
          </table:table-cell>
          <table:table-cell office:value-type="float" office:value="1.03034161" table:style-name="ce15">
            <text:p>1,0303</text:p>
          </table:table-cell>
          <table:table-cell office:value-type="float" office:value="0.92803349000000002" table:style-name="ce15">
            <text:p>0,9280</text:p>
          </table:table-cell>
          <table:table-cell office:value-type="float" office:value="1.1035246999999999" table:style-name="ce15">
            <text:p>1,1035</text:p>
          </table:table-cell>
          <table:table-cell office:value-type="float" office:value="1.36948815" table:style-name="ce15">
            <text:p>1,3695</text:p>
          </table:table-cell>
          <table:table-cell office:value-type="float" office:value="1.48204029" table:style-name="ce15">
            <text:p>1,4820</text:p>
          </table:table-cell>
          <table:table-cell office:value-type="float" office:value="4.8049061799999997" table:style-name="ce15">
            <text:p>4,8049</text:p>
          </table:table-cell>
          <table:table-cell office:value-type="float" office:value="4.5399545799999999" table:style-name="ce15">
            <text:p>4,5400</text:p>
          </table:table-cell>
          <table:table-cell office:value-type="float" office:value="3.3680162" table:style-name="ce15">
            <text:p>3,3680</text:p>
          </table:table-cell>
          <table:table-cell office:value-type="float" office:value="3.1090094599999998" table:style-name="ce15">
            <text:p>3,1090</text:p>
          </table:table-cell>
          <table:table-cell office:value-type="float" office:value="1.3865703" table:style-name="ce15">
            <text:p>1,3866</text:p>
          </table:table-cell>
          <table:table-cell office:value-type="float" office:value="0.36149309000000002" table:style-name="ce15">
            <text:p>0,3615</text:p>
          </table:table-cell>
          <table:table-cell office:value-type="float" office:value="1.13537205" table:style-name="ce15">
            <text:p>1,1354</text:p>
          </table:table-cell>
          <table:table-cell office:value-type="float" office:value="0.58297743999999996" table:style-name="ce15">
            <text:p>0,5830</text:p>
          </table:table-cell>
          <table:table-cell office:value-type="float" office:value="0.78549687000000001" table:style-name="ce15">
            <text:p>0,7855</text:p>
          </table:table-cell>
          <table:table-cell office:value-type="float" office:value="0.66442274999999995" table:style-name="ce15">
            <text:p>0,6644</text:p>
          </table:table-cell>
          <table:table-cell office:value-type="float" office:value="0.31464187999999998" table:style-name="ce15">
            <text:p>0,3146</text:p>
          </table:table-cell>
          <table:table-cell office:value-type="float" office:value="0.16567303999999999" table:style-name="ce15">
            <text:p>0,1657</text:p>
          </table:table-cell>
          <table:table-cell office:value-type="float" office:value="0.61342326000000003" table:style-name="ce15">
            <text:p>0,6134</text:p>
          </table:table-cell>
          <table:table-cell office:value-type="float" office:value="1.3983664200000001" table:style-name="ce15">
            <text:p>1,3984</text:p>
          </table:table-cell>
          <table:table-cell office:value-type="float" office:value="1.1733631899999999" table:style-name="ce15">
            <text:p>1,1734</text:p>
          </table:table-cell>
          <table:table-cell office:value-type="float" office:value="0.74924327000000002" table:style-name="ce15">
            <text:p>0,7492</text:p>
          </table:table-cell>
          <table:table-cell office:value-type="float" office:value="1.0210753699999999" table:style-name="ce15">
            <text:p>1,0211</text:p>
          </table:table-cell>
          <table:table-cell office:value-type="float" office:value="1.2165312500000001" table:style-name="ce3">
            <text:p>1,2165</text:p>
          </table:table-cell>
          <table:table-cell office:value-type="float" office:value="0.75150899999999998" table:style-name="ce4">
            <text:p>0,7515</text:p>
          </table:table-cell>
          <table:table-cell office:value-type="float" office:value="0.91423418999999995" table:style-name="ce4">
            <text:p>0,914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135 Sauda</text:p>
          </table:table-cell>
          <table:table-cell office:value-type="float" office:value="0.89110400999999995" table:style-name="ce6">
            <text:p>0,8911</text:p>
          </table:table-cell>
          <table:table-cell office:value-type="float" office:value="0.85639999" table:style-name="ce6">
            <text:p>0,8564</text:p>
          </table:table-cell>
          <table:table-cell office:value-type="float" office:value="0.97346321999999996" table:style-name="ce6">
            <text:p>0,9735</text:p>
          </table:table-cell>
          <table:table-cell office:value-type="float" office:value="1.10882127" table:style-name="ce6">
            <text:p>1,1088</text:p>
          </table:table-cell>
          <table:table-cell office:value-type="float" office:value="0.92824426999999998" table:style-name="ce6">
            <text:p>0,9282</text:p>
          </table:table-cell>
          <table:table-cell office:value-type="float" office:value="1.15958892" table:style-name="ce6">
            <text:p>1,1596</text:p>
          </table:table-cell>
          <table:table-cell office:value-type="float" office:value="1.79939132" table:style-name="ce6">
            <text:p>1,7994</text:p>
          </table:table-cell>
          <table:table-cell office:value-type="float" office:value="1.18280472" table:style-name="ce6">
            <text:p>1,1828</text:p>
          </table:table-cell>
          <table:table-cell office:value-type="float" office:value="1.1614413299999999" table:style-name="ce6">
            <text:p>1,1614</text:p>
          </table:table-cell>
          <table:table-cell office:value-type="float" office:value="0.55921414000000003" table:style-name="ce6">
            <text:p>0,5592</text:p>
          </table:table-cell>
          <table:table-cell office:value-type="float" office:value="0.78439113999999999" table:style-name="ce6">
            <text:p>0,7844</text:p>
          </table:table-cell>
          <table:table-cell office:value-type="float" office:value="2.5340691400000002" table:style-name="ce6">
            <text:p>2,5341</text:p>
          </table:table-cell>
          <table:table-cell office:value-type="float" office:value="1.2352865500000001" table:style-name="ce6">
            <text:p>1,2353</text:p>
          </table:table-cell>
          <table:table-cell office:value-type="float" office:value="2.6785739999999999E-2" table:style-name="ce6">
            <text:p>0,0268</text:p>
          </table:table-cell>
          <table:table-cell office:value-type="float" office:value="1.09678331" table:style-name="ce6">
            <text:p>1,0968</text:p>
          </table:table-cell>
          <table:table-cell office:value-type="float" office:value="1.0322638399999999" table:style-name="ce6">
            <text:p>1,0323</text:p>
          </table:table-cell>
          <table:table-cell office:value-type="float" office:value="0.5360125" table:style-name="ce6">
            <text:p>0,5360</text:p>
          </table:table-cell>
          <table:table-cell office:value-type="float" office:value="1.0289505699999999" table:style-name="ce6">
            <text:p>1,0290</text:p>
          </table:table-cell>
          <table:table-cell office:value-type="float" office:value="7.8591369999999994E-2" table:style-name="ce6">
            <text:p>0,0786</text:p>
          </table:table-cell>
          <table:table-cell office:value-type="float" office:value="0.23001869" table:style-name="ce6">
            <text:p>0,2300</text:p>
          </table:table-cell>
          <table:table-cell office:value-type="float" office:value="0.63878193999999999" table:style-name="ce6">
            <text:p>0,6388</text:p>
          </table:table-cell>
          <table:table-cell office:value-type="float" office:value="1.37972216" table:style-name="ce6">
            <text:p>1,3797</text:p>
          </table:table-cell>
          <table:table-cell office:value-type="float" office:value="1.3416305799999999" table:style-name="ce6">
            <text:p>1,3416</text:p>
          </table:table-cell>
          <table:table-cell office:value-type="float" office:value="0.68476535000000005" table:style-name="ce6">
            <text:p>0,6848</text:p>
          </table:table-cell>
          <table:table-cell office:value-type="float" office:value="1.23814801" table:style-name="ce6">
            <text:p>1,2381</text:p>
          </table:table-cell>
          <table:table-cell office:value-type="float" office:value="1.0823787199999999" table:style-name="ce5">
            <text:p>1,0824</text:p>
          </table:table-cell>
          <table:table-cell office:value-type="float" office:value="0.92201454000000005" table:style-name="ce6">
            <text:p>0,9220</text:p>
          </table:table-cell>
          <table:table-cell office:value-type="float" office:value="0.99796892000000004" table:style-name="ce6">
            <text:p>0,998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41 Finnøy</text:p>
          </table:table-cell>
          <table:table-cell office:value-type="float" office:value="1.0375886599999999" table:style-name="ce15">
            <text:p>1,0376</text:p>
          </table:table-cell>
          <table:table-cell office:value-type="float" office:value="1.1787558300000001" table:style-name="ce15">
            <text:p>1,1788</text:p>
          </table:table-cell>
          <table:table-cell office:value-type="float" office:value="1.0737134699999999" table:style-name="ce15">
            <text:p>1,0737</text:p>
          </table:table-cell>
          <table:table-cell office:value-type="float" office:value="0.96717761000000002" table:style-name="ce15">
            <text:p>0,9672</text:p>
          </table:table-cell>
          <table:table-cell office:value-type="float" office:value="0.95806442000000003" table:style-name="ce15">
            <text:p>0,9581</text:p>
          </table:table-cell>
          <table:table-cell office:value-type="float" office:value="0.99956509000000004" table:style-name="ce15">
            <text:p>0,9996</text:p>
          </table:table-cell>
          <table:table-cell office:value-type="float" office:value="1.0875077099999999" table:style-name="ce15">
            <text:p>1,0875</text:p>
          </table:table-cell>
          <table:table-cell office:value-type="float" office:value="1.6632379900000001" table:style-name="ce15">
            <text:p>1,6632</text:p>
          </table:table-cell>
          <table:table-cell office:value-type="float" office:value="5.0290194000000001" table:style-name="ce15">
            <text:p>5,0290</text:p>
          </table:table-cell>
          <table:table-cell office:value-type="float" office:value="3.4540229500000001" table:style-name="ce15">
            <text:p>3,4540</text:p>
          </table:table-cell>
          <table:table-cell office:value-type="float" office:value="2.5570902700000002" table:style-name="ce15">
            <text:p>2,5571</text:p>
          </table:table-cell>
          <table:table-cell office:value-type="float" office:value="3.8948363100000001" table:style-name="ce15">
            <text:p>3,8948</text:p>
          </table:table-cell>
          <table:table-cell office:value-type="float" office:value="0.56554691999999995" table:style-name="ce15">
            <text:p>0,5655</text:p>
          </table:table-cell>
          <table:table-cell office:value-type="float" office:value="0.16467757999999999" table:style-name="ce15">
            <text:p>0,1647</text:p>
          </table:table-cell>
          <table:table-cell office:value-type="float" office:value="0.84287192" table:style-name="ce15">
            <text:p>0,8429</text:p>
          </table:table-cell>
          <table:table-cell office:value-type="float" office:value="0.83106473999999997" table:style-name="ce15">
            <text:p>0,8311</text:p>
          </table:table-cell>
          <table:table-cell office:value-type="float" office:value="0.90775547000000001" table:style-name="ce15">
            <text:p>0,9078</text:p>
          </table:table-cell>
          <table:table-cell office:value-type="float" office:value="0.47860751000000001" table:style-name="ce15">
            <text:p>0,4786</text:p>
          </table:table-cell>
          <table:table-cell office:value-type="float" office:value="3.8145499999999999E-2" table:style-name="ce15">
            <text:p>0,0381</text:p>
          </table:table-cell>
          <table:table-cell office:value-type="float" office:value="0.21551675000000001" table:style-name="ce15">
            <text:p>0,2155</text:p>
          </table:table-cell>
          <table:table-cell office:value-type="float" office:value="0.57732454" table:style-name="ce15">
            <text:p>0,5773</text:p>
          </table:table-cell>
          <table:table-cell office:value-type="float" office:value="0.92200771000000004" table:style-name="ce15">
            <text:p>0,9220</text:p>
          </table:table-cell>
          <table:table-cell office:value-type="float" office:value="0.96610901999999999" table:style-name="ce15">
            <text:p>0,9661</text:p>
          </table:table-cell>
          <table:table-cell office:value-type="float" office:value="0.72756971000000004" table:style-name="ce15">
            <text:p>0,7276</text:p>
          </table:table-cell>
          <table:table-cell office:value-type="float" office:value="0.77072302999999998" table:style-name="ce15">
            <text:p>0,7707</text:p>
          </table:table-cell>
          <table:table-cell office:value-type="float" office:value="1.1519336" table:style-name="ce3">
            <text:p>1,1519</text:p>
          </table:table-cell>
          <table:table-cell office:value-type="float" office:value="0.59988364000000005" table:style-name="ce4">
            <text:p>0,5999</text:p>
          </table:table-cell>
          <table:table-cell office:value-type="float" office:value="0.69102613000000002" table:style-name="ce4">
            <text:p>0,691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42 Rennesøy</text:p>
          </table:table-cell>
          <table:table-cell office:value-type="float" office:value="1.3080782900000001" table:style-name="ce15">
            <text:p>1,3081</text:p>
          </table:table-cell>
          <table:table-cell office:value-type="float" office:value="1.4122530099999999" table:style-name="ce15">
            <text:p>1,4123</text:p>
          </table:table-cell>
          <table:table-cell office:value-type="float" office:value="1.2669714999999999" table:style-name="ce15">
            <text:p>1,2670</text:p>
          </table:table-cell>
          <table:table-cell office:value-type="float" office:value="1.04082666" table:style-name="ce15">
            <text:p>1,0408</text:p>
          </table:table-cell>
          <table:table-cell office:value-type="float" office:value="0.96543825999999999" table:style-name="ce15">
            <text:p>0,9654</text:p>
          </table:table-cell>
          <table:table-cell office:value-type="float" office:value="0.67585994000000005" table:style-name="ce15">
            <text:p>0,6759</text:p>
          </table:table-cell>
          <table:table-cell office:value-type="float" office:value="0.68607205000000004" table:style-name="ce15">
            <text:p>0,6861</text:p>
          </table:table-cell>
          <table:table-cell office:value-type="float" office:value="0.80159102999999998" table:style-name="ce15">
            <text:p>0,8016</text:p>
          </table:table-cell>
          <table:table-cell office:value-type="float" office:value="2.56292528" table:style-name="ce15">
            <text:p>2,5629</text:p>
          </table:table-cell>
          <table:table-cell office:value-type="float" office:value="1.7864800000000001" table:style-name="ce15">
            <text:p>1,7865</text:p>
          </table:table-cell>
          <table:table-cell office:value-type="float" office:value="3.3756610999999999" table:style-name="ce15">
            <text:p>3,3757</text:p>
          </table:table-cell>
          <table:table-cell office:value-type="float" office:value="2.52235459" table:style-name="ce15">
            <text:p>2,5224</text:p>
          </table:table-cell>
          <table:table-cell office:value-type="float" office:value="1.15109247" table:style-name="ce15">
            <text:p>1,1511</text:p>
          </table:table-cell>
          <table:table-cell office:value-type="float" office:value="0.10664767999999999" table:style-name="ce15">
            <text:p>0,1066</text:p>
          </table:table-cell>
          <table:table-cell office:value-type="float" office:value="0.92113290999999997" table:style-name="ce15">
            <text:p>0,9211</text:p>
          </table:table-cell>
          <table:table-cell office:value-type="float" office:value="0.75838686" table:style-name="ce15">
            <text:p>0,7584</text:p>
          </table:table-cell>
          <table:table-cell office:value-type="float" office:value="0.65703798999999996" table:style-name="ce15">
            <text:p>0,6570</text:p>
          </table:table-cell>
          <table:table-cell office:value-type="float" office:value="0.68728802" table:style-name="ce15">
            <text:p>0,6873</text:p>
          </table:table-cell>
          <table:table-cell office:value-type="float" office:value="0.18939423999999999" table:style-name="ce15">
            <text:p>0,1894</text:p>
          </table:table-cell>
          <table:table-cell office:value-type="float" office:value="0.15365271" table:style-name="ce15">
            <text:p>0,1537</text:p>
          </table:table-cell>
          <table:table-cell office:value-type="float" office:value="0.63502758999999998" table:style-name="ce15">
            <text:p>0,6350</text:p>
          </table:table-cell>
          <table:table-cell office:value-type="float" office:value="0.41797424999999999" table:style-name="ce15">
            <text:p>0,4180</text:p>
          </table:table-cell>
          <table:table-cell office:value-type="float" office:value="0.57184594" table:style-name="ce15">
            <text:p>0,5718</text:p>
          </table:table-cell>
          <table:table-cell office:value-type="float" office:value="0.76073011999999995" table:style-name="ce15">
            <text:p>0,7607</text:p>
          </table:table-cell>
          <table:table-cell office:value-type="float" office:value="1.29056255" table:style-name="ce15">
            <text:p>1,2906</text:p>
          </table:table-cell>
          <table:table-cell office:value-type="float" office:value="1.09261181" table:style-name="ce3">
            <text:p>1,0926</text:p>
          </table:table-cell>
          <table:table-cell office:value-type="float" office:value="0.92629664" table:style-name="ce4">
            <text:p>0,9263</text:p>
          </table:table-cell>
          <table:table-cell office:value-type="float" office:value="1.0120826599999999" table:style-name="ce4">
            <text:p>1,012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144 Kvitsøy</text:p>
          </table:table-cell>
          <table:table-cell office:value-type="float" office:value="0.79697152999999998" table:style-name="ce6">
            <text:p>0,7970</text:p>
          </table:table-cell>
          <table:table-cell office:value-type="float" office:value="0.86767689999999997" table:style-name="ce6">
            <text:p>0,8677</text:p>
          </table:table-cell>
          <table:table-cell office:value-type="float" office:value="1.1781699699999999" table:style-name="ce6">
            <text:p>1,1782</text:p>
          </table:table-cell>
          <table:table-cell office:value-type="float" office:value="1.01491317" table:style-name="ce6">
            <text:p>1,0149</text:p>
          </table:table-cell>
          <table:table-cell office:value-type="float" office:value="0.87724009000000003" table:style-name="ce6">
            <text:p>0,8772</text:p>
          </table:table-cell>
          <table:table-cell office:value-type="float" office:value="1.4444404200000001" table:style-name="ce6">
            <text:p>1,4444</text:p>
          </table:table-cell>
          <table:table-cell office:value-type="float" office:value="1.51220698" table:style-name="ce6">
            <text:p>1,5122</text:p>
          </table:table-cell>
          <table:table-cell office:value-type="float" office:value="0.89130180000000003" table:style-name="ce6">
            <text:p>0,8913</text:p>
          </table:table-cell>
          <table:table-cell office:value-type="float" office:value="1.9302702199999999" table:style-name="ce6">
            <text:p>1,9303</text:p>
          </table:table-cell>
          <table:table-cell office:value-type="float" office:value="0.17470789" table:style-name="ce6">
            <text:p>0,1747</text:p>
          </table:table-cell>
          <table:table-cell office:value-type="float" office:value="0.46242878999999998" table:style-name="ce6">
            <text:p>0,4624</text:p>
          </table:table-cell>
          <table:table-cell office:value-type="float" office:value="22.437169189999999" table:style-name="ce6">
            <text:p>22,4372</text:p>
          </table:table-cell>
          <table:table-cell office:value-type="float" office:value="1.16356182" table:style-name="ce6">
            <text:p>1,1636</text:p>
          </table:table-cell>
          <table:table-cell office:value-type="float" office:value="0" table:style-name="ce6">
            <text:p>0,0000</text:p>
          </table:table-cell>
          <table:table-cell office:value-type="float" office:value="1.2138931100000001" table:style-name="ce6">
            <text:p>1,2139</text:p>
          </table:table-cell>
          <table:table-cell office:value-type="float" office:value="0.79792571000000001" table:style-name="ce6">
            <text:p>0,7979</text:p>
          </table:table-cell>
          <table:table-cell office:value-type="float" office:value="0.92282651000000004" table:style-name="ce6">
            <text:p>0,9228</text:p>
          </table:table-cell>
          <table:table-cell office:value-type="float" office:value="0.23975104999999999" table:style-name="ce6">
            <text:p>0,2398</text:p>
          </table:table-cell>
          <table:table-cell office:value-type="float" office:value="0" table:style-name="ce6">
            <text:p>0,0000</text:p>
          </table:table-cell>
          <table:table-cell office:value-type="float" office:value="0.27175081000000001" table:style-name="ce6">
            <text:p>0,2718</text:p>
          </table:table-cell>
          <table:table-cell office:value-type="float" office:value="0.40689965" table:style-name="ce6">
            <text:p>0,4069</text:p>
          </table:table-cell>
          <table:table-cell office:value-type="float" office:value="0" table:style-name="ce6">
            <text:p>0,0000</text:p>
          </table:table-cell>
          <table:table-cell office:value-type="float" office:value="1.2268060199999999" table:style-name="ce6">
            <text:p>1,2268</text:p>
          </table:table-cell>
          <table:table-cell office:value-type="float" office:value="0.56791132" table:style-name="ce6">
            <text:p>0,5679</text:p>
          </table:table-cell>
          <table:table-cell office:value-type="float" office:value="0.74833143000000002" table:style-name="ce6">
            <text:p>0,7483</text:p>
          </table:table-cell>
          <table:table-cell office:value-type="float" office:value="1.4788455899999999" table:style-name="ce5">
            <text:p>1,4788</text:p>
          </table:table-cell>
          <table:table-cell office:value-type="float" office:value="0.10413295" table:style-name="ce6">
            <text:p>0,1041</text:p>
          </table:table-cell>
          <table:table-cell office:value-type="float" office:value="0.15399655000000001" table:style-name="ce6">
            <text:p>0,154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45 Bokn</text:p>
          </table:table-cell>
          <table:table-cell office:value-type="float" office:value="0.49464010000000003" table:style-name="ce15">
            <text:p>0,4946</text:p>
          </table:table-cell>
          <table:table-cell office:value-type="float" office:value="1.05363267" table:style-name="ce15">
            <text:p>1,0536</text:p>
          </table:table-cell>
          <table:table-cell office:value-type="float" office:value="1.1738178399999999" table:style-name="ce15">
            <text:p>1,1738</text:p>
          </table:table-cell>
          <table:table-cell office:value-type="float" office:value="1.0412723699999999" table:style-name="ce15">
            <text:p>1,0413</text:p>
          </table:table-cell>
          <table:table-cell office:value-type="float" office:value="0.91412817000000002" table:style-name="ce15">
            <text:p>0,9141</text:p>
          </table:table-cell>
          <table:table-cell office:value-type="float" office:value="1.16301593" table:style-name="ce15">
            <text:p>1,1630</text:p>
          </table:table-cell>
          <table:table-cell office:value-type="float" office:value="1.4078261000000001" table:style-name="ce15">
            <text:p>1,4078</text:p>
          </table:table-cell>
          <table:table-cell office:value-type="float" office:value="1.5212619199999999" table:style-name="ce15">
            <text:p>1,5213</text:p>
          </table:table-cell>
          <table:table-cell office:value-type="float" office:value="4.3829103399999996" table:style-name="ce15">
            <text:p>4,3829</text:p>
          </table:table-cell>
          <table:table-cell office:value-type="float" office:value="0.64325410999999999" table:style-name="ce15">
            <text:p>0,6433</text:p>
          </table:table-cell>
          <table:table-cell office:value-type="float" office:value="1.5211159700000001" table:style-name="ce15">
            <text:p>1,5211</text:p>
          </table:table-cell>
          <table:table-cell office:value-type="float" office:value="13.925621250000001" table:style-name="ce15">
            <text:p>13,9256</text:p>
          </table:table-cell>
          <table:table-cell office:value-type="float" office:value="1.5887613199999999" table:style-name="ce15">
            <text:p>1,5888</text:p>
          </table:table-cell>
          <table:table-cell office:value-type="float" office:value="0" table:style-name="ce15">
            <text:p>0,0000</text:p>
          </table:table-cell>
          <table:table-cell office:value-type="float" office:value="0.75340233999999995" table:style-name="ce15">
            <text:p>0,7534</text:p>
          </table:table-cell>
          <table:table-cell office:value-type="float" office:value="0.85540126999999999" table:style-name="ce15">
            <text:p>0,8554</text:p>
          </table:table-cell>
          <table:table-cell office:value-type="float" office:value="0.84549096999999995" table:style-name="ce15">
            <text:p>0,8455</text:p>
          </table:table-cell>
          <table:table-cell office:value-type="float" office:value="1.11601054" table:style-name="ce15">
            <text:p>1,1160</text:p>
          </table:table-cell>
          <table:table-cell office:value-type="float" office:value="0" table:style-name="ce15">
            <text:p>0,0000</text:p>
          </table:table-cell>
          <table:table-cell office:value-type="float" office:value="0.24982276" table:style-name="ce15">
            <text:p>0,2498</text:p>
          </table:table-cell>
          <table:table-cell office:value-type="float" office:value="0.45545353" table:style-name="ce15">
            <text:p>0,4555</text:p>
          </table:table-cell>
          <table:table-cell office:value-type="float" office:value="0.65931039000000002" table:style-name="ce15">
            <text:p>0,6593</text:p>
          </table:table-cell>
          <table:table-cell office:value-type="float" office:value="1.26283751" table:style-name="ce15">
            <text:p>1,2628</text:p>
          </table:table-cell>
          <table:table-cell office:value-type="float" office:value="0.50637103999999999" table:style-name="ce15">
            <text:p>0,5064</text:p>
          </table:table-cell>
          <table:table-cell office:value-type="float" office:value="-2.514547E-2" table:style-name="ce15">
            <text:p>-0,0251</text:p>
          </table:table-cell>
          <table:table-cell office:value-type="float" office:value="1.3393528400000001" table:style-name="ce3">
            <text:p>1,3394</text:p>
          </table:table-cell>
          <table:table-cell office:value-type="float" office:value="0.16778056" table:style-name="ce4">
            <text:p>0,1678</text:p>
          </table:table-cell>
          <table:table-cell office:value-type="float" office:value="0.22471737999999999" table:style-name="ce4">
            <text:p>0,224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46 Tysvær</text:p>
          </table:table-cell>
          <table:table-cell office:value-type="float" office:value="1.16102298" table:style-name="ce15">
            <text:p>1,1610</text:p>
          </table:table-cell>
          <table:table-cell office:value-type="float" office:value="1.2430898699999999" table:style-name="ce15">
            <text:p>1,2431</text:p>
          </table:table-cell>
          <table:table-cell office:value-type="float" office:value="1.27358978" table:style-name="ce15">
            <text:p>1,2736</text:p>
          </table:table-cell>
          <table:table-cell office:value-type="float" office:value="1.0766114099999999" table:style-name="ce15">
            <text:p>1,0766</text:p>
          </table:table-cell>
          <table:table-cell office:value-type="float" office:value="0.93367871999999996" table:style-name="ce15">
            <text:p>0,9337</text:p>
          </table:table-cell>
          <table:table-cell office:value-type="float" office:value="0.93625457000000001" table:style-name="ce15">
            <text:p>0,9363</text:p>
          </table:table-cell>
          <table:table-cell office:value-type="float" office:value="0.73860623999999997" table:style-name="ce15">
            <text:p>0,7386</text:p>
          </table:table-cell>
          <table:table-cell office:value-type="float" office:value="0.72871785" table:style-name="ce15">
            <text:p>0,7287</text:p>
          </table:table-cell>
          <table:table-cell office:value-type="float" office:value="2.14943098" table:style-name="ce15">
            <text:p>2,1494</text:p>
          </table:table-cell>
          <table:table-cell office:value-type="float" office:value="2.2765165399999998" table:style-name="ce15">
            <text:p>2,2765</text:p>
          </table:table-cell>
          <table:table-cell office:value-type="float" office:value="1.49635301" table:style-name="ce15">
            <text:p>1,4964</text:p>
          </table:table-cell>
          <table:table-cell office:value-type="float" office:value="1.11177971" table:style-name="ce15">
            <text:p>1,1118</text:p>
          </table:table-cell>
          <table:table-cell office:value-type="float" office:value="0.96861105999999997" table:style-name="ce15">
            <text:p>0,9686</text:p>
          </table:table-cell>
          <table:table-cell office:value-type="float" office:value="0.25853936999999999" table:style-name="ce15">
            <text:p>0,2585</text:p>
          </table:table-cell>
          <table:table-cell office:value-type="float" office:value="0.91727798999999999" table:style-name="ce15">
            <text:p>0,9173</text:p>
          </table:table-cell>
          <table:table-cell office:value-type="float" office:value="0.88421028000000002" table:style-name="ce15">
            <text:p>0,8842</text:p>
          </table:table-cell>
          <table:table-cell office:value-type="float" office:value="0.53783418000000005" table:style-name="ce15">
            <text:p>0,5378</text:p>
          </table:table-cell>
          <table:table-cell office:value-type="float" office:value="1.02166767" table:style-name="ce15">
            <text:p>1,0217</text:p>
          </table:table-cell>
          <table:table-cell office:value-type="float" office:value="0.30125179000000002" table:style-name="ce15">
            <text:p>0,3013</text:p>
          </table:table-cell>
          <table:table-cell office:value-type="float" office:value="0.23645996" table:style-name="ce15">
            <text:p>0,2365</text:p>
          </table:table-cell>
          <table:table-cell office:value-type="float" office:value="0.73811525" table:style-name="ce15">
            <text:p>0,7381</text:p>
          </table:table-cell>
          <table:table-cell office:value-type="float" office:value="0.81587905000000005" table:style-name="ce15">
            <text:p>0,8159</text:p>
          </table:table-cell>
          <table:table-cell office:value-type="float" office:value="0.63902815999999996" table:style-name="ce15">
            <text:p>0,6390</text:p>
          </table:table-cell>
          <table:table-cell office:value-type="float" office:value="0.68765774000000002" table:style-name="ce15">
            <text:p>0,6877</text:p>
          </table:table-cell>
          <table:table-cell office:value-type="float" office:value="1.22678332" table:style-name="ce15">
            <text:p>1,2268</text:p>
          </table:table-cell>
          <table:table-cell office:value-type="float" office:value="1.05216756" table:style-name="ce3">
            <text:p>1,0522</text:p>
          </table:table-cell>
          <table:table-cell office:value-type="float" office:value="2.1015391600000002" table:style-name="ce4">
            <text:p>2,1015</text:p>
          </table:table-cell>
          <table:table-cell office:value-type="float" office:value="2.2111713399999999" table:style-name="ce4">
            <text:p>2,211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149 Karmøy</text:p>
          </table:table-cell>
          <table:table-cell office:value-type="float" office:value="1.10512751" table:style-name="ce6">
            <text:p>1,1051</text:p>
          </table:table-cell>
          <table:table-cell office:value-type="float" office:value="1.1237888" table:style-name="ce6">
            <text:p>1,1238</text:p>
          </table:table-cell>
          <table:table-cell office:value-type="float" office:value="1.1124242099999999" table:style-name="ce6">
            <text:p>1,1124</text:p>
          </table:table-cell>
          <table:table-cell office:value-type="float" office:value="1.0845818599999999" table:style-name="ce6">
            <text:p>1,0846</text:p>
          </table:table-cell>
          <table:table-cell office:value-type="float" office:value="0.96514913000000002" table:style-name="ce6">
            <text:p>0,9651</text:p>
          </table:table-cell>
          <table:table-cell office:value-type="float" office:value="0.96653031" table:style-name="ce6">
            <text:p>0,9665</text:p>
          </table:table-cell>
          <table:table-cell office:value-type="float" office:value="0.86543946000000005" table:style-name="ce6">
            <text:p>0,8654</text:p>
          </table:table-cell>
          <table:table-cell office:value-type="float" office:value="0.78526028000000003" table:style-name="ce6">
            <text:p>0,7853</text:p>
          </table:table-cell>
          <table:table-cell office:value-type="float" office:value="0.62459418" table:style-name="ce6">
            <text:p>0,6246</text:p>
          </table:table-cell>
          <table:table-cell office:value-type="float" office:value="0.71418351999999996" table:style-name="ce6">
            <text:p>0,7142</text:p>
          </table:table-cell>
          <table:table-cell office:value-type="float" office:value="0.76579571999999996" table:style-name="ce6">
            <text:p>0,7658</text:p>
          </table:table-cell>
          <table:table-cell office:value-type="float" office:value="0.28648890999999999" table:style-name="ce6">
            <text:p>0,2865</text:p>
          </table:table-cell>
          <table:table-cell office:value-type="float" office:value="1.01621435" table:style-name="ce6">
            <text:p>1,0162</text:p>
          </table:table-cell>
          <table:table-cell office:value-type="float" office:value="0.32099550999999998" table:style-name="ce6">
            <text:p>0,3210</text:p>
          </table:table-cell>
          <table:table-cell office:value-type="float" office:value="0.98422396000000001" table:style-name="ce6">
            <text:p>0,9842</text:p>
          </table:table-cell>
          <table:table-cell office:value-type="float" office:value="1.06699408" table:style-name="ce6">
            <text:p>1,0670</text:p>
          </table:table-cell>
          <table:table-cell office:value-type="float" office:value="0.72045283000000004" table:style-name="ce6">
            <text:p>0,7205</text:p>
          </table:table-cell>
          <table:table-cell office:value-type="float" office:value="1.38981223" table:style-name="ce6">
            <text:p>1,3898</text:p>
          </table:table-cell>
          <table:table-cell office:value-type="float" office:value="0.40965167000000002" table:style-name="ce6">
            <text:p>0,4097</text:p>
          </table:table-cell>
          <table:table-cell office:value-type="float" office:value="0.56594652000000001" table:style-name="ce6">
            <text:p>0,5659</text:p>
          </table:table-cell>
          <table:table-cell office:value-type="float" office:value="0.97800003999999996" table:style-name="ce6">
            <text:p>0,9780</text:p>
          </table:table-cell>
          <table:table-cell office:value-type="float" office:value="1.0918903799999999" table:style-name="ce6">
            <text:p>1,0919</text:p>
          </table:table-cell>
          <table:table-cell office:value-type="float" office:value="0.80156231" table:style-name="ce6">
            <text:p>0,8016</text:p>
          </table:table-cell>
          <table:table-cell office:value-type="float" office:value="0.67284577000000001" table:style-name="ce6">
            <text:p>0,6728</text:p>
          </table:table-cell>
          <table:table-cell office:value-type="float" office:value="1.20897465" table:style-name="ce6">
            <text:p>1,2090</text:p>
          </table:table-cell>
          <table:table-cell office:value-type="float" office:value="0.98850028999999995" table:style-name="ce5">
            <text:p>0,9885</text:p>
          </table:table-cell>
          <table:table-cell office:value-type="float" office:value="8.1554590099999995" table:style-name="ce6">
            <text:p>8,1555</text:p>
          </table:table-cell>
          <table:table-cell office:value-type="float" office:value="8.0616735899999998" table:style-name="ce6">
            <text:p>8,061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51 Utsira</text:p>
          </table:table-cell>
          <table:table-cell office:value-type="float" office:value="1.2010697699999999" table:style-name="ce15">
            <text:p>1,2011</text:p>
          </table:table-cell>
          <table:table-cell office:value-type="float" office:value="1.13706587" table:style-name="ce15">
            <text:p>1,1371</text:p>
          </table:table-cell>
          <table:table-cell office:value-type="float" office:value="0.97343855999999995" table:style-name="ce15">
            <text:p>0,9734</text:p>
          </table:table-cell>
          <table:table-cell office:value-type="float" office:value="1.0925121600000001" table:style-name="ce15">
            <text:p>1,0925</text:p>
          </table:table-cell>
          <table:table-cell office:value-type="float" office:value="0.94315126000000005" table:style-name="ce15">
            <text:p>0,9432</text:p>
          </table:table-cell>
          <table:table-cell office:value-type="float" office:value="1.07861082" table:style-name="ce15">
            <text:p>1,0786</text:p>
          </table:table-cell>
          <table:table-cell office:value-type="float" office:value="1.22087133" table:style-name="ce15">
            <text:p>1,2209</text:p>
          </table:table-cell>
          <table:table-cell office:value-type="float" office:value="1.1193578900000001" table:style-name="ce15">
            <text:p>1,1194</text:p>
          </table:table-cell>
          <table:table-cell office:value-type="float" office:value="3.2682082399999999" table:style-name="ce15">
            <text:p>3,2682</text:p>
          </table:table-cell>
          <table:table-cell office:value-type="float" office:value="0" table:style-name="ce15">
            <text:p>0,0000</text:p>
          </table:table-cell>
          <table:table-cell office:value-type="float" office:value="0" table:style-name="ce15">
            <text:p>0,0000</text:p>
          </table:table-cell>
          <table:table-cell office:value-type="float" office:value="56.356270019999997" table:style-name="ce15">
            <text:p>56,3563</text:p>
          </table:table-cell>
          <table:table-cell office:value-type="float" office:value="1.1690245500000001" table:style-name="ce15">
            <text:p>1,1690</text:p>
          </table:table-cell>
          <table:table-cell office:value-type="float" office:value="1.19139975" table:style-name="ce15">
            <text:p>1,1914</text:p>
          </table:table-cell>
          <table:table-cell office:value-type="float" office:value="0.76224508999999996" table:style-name="ce15">
            <text:p>0,7622</text:p>
          </table:table-cell>
          <table:table-cell office:value-type="float" office:value="0.91099072000000003" table:style-name="ce15">
            <text:p>0,9110</text:p>
          </table:table-cell>
          <table:table-cell office:value-type="float" office:value="0.66225645" table:style-name="ce15">
            <text:p>0,6623</text:p>
          </table:table-cell>
          <table:table-cell office:value-type="float" office:value="0.60219160000000005" table:style-name="ce15">
            <text:p>0,6022</text:p>
          </table:table-cell>
          <table:table-cell office:value-type="float" office:value="0.27597281000000001" table:style-name="ce15">
            <text:p>0,2760</text:p>
          </table:table-cell>
          <table:table-cell office:value-type="float" office:value="0" table:style-name="ce15">
            <text:p>0,0000</text:p>
          </table:table-cell>
          <table:table-cell office:value-type="float" office:value="0.33766574999999999" table:style-name="ce15">
            <text:p>0,3377</text:p>
          </table:table-cell>
          <table:table-cell office:value-type="float" office:value="1.3340975399999999" table:style-name="ce15">
            <text:p>1,3341</text:p>
          </table:table-cell>
          <table:table-cell office:value-type="float" office:value="0.60125154999999997" table:style-name="ce15">
            <text:p>0,6013</text:p>
          </table:table-cell>
          <table:table-cell office:value-type="float" office:value="0.82372113999999996" table:style-name="ce15">
            <text:p>0,8237</text:p>
          </table:table-cell>
          <table:table-cell office:value-type="float" office:value="0.17060170999999999" table:style-name="ce15">
            <text:p>0,1706</text:p>
          </table:table-cell>
          <table:table-cell office:value-type="float" office:value="2.2130619600000001" table:style-name="ce3">
            <text:p>2,2131</text:p>
          </table:table-cell>
          <table:table-cell office:value-type="float" office:value="4.1458540000000002E-2" table:style-name="ce4">
            <text:p>0,0415</text:p>
          </table:table-cell>
          <table:table-cell office:value-type="float" office:value="9.1750310000000002E-2" table:style-name="ce4">
            <text:p>0,091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160 Vindafjord</text:p>
          </table:table-cell>
          <table:table-cell office:value-type="float" office:value="1.0763459399999999" table:style-name="ce15">
            <text:p>1,0763</text:p>
          </table:table-cell>
          <table:table-cell office:value-type="float" office:value="1.0838331800000001" table:style-name="ce15">
            <text:p>1,0838</text:p>
          </table:table-cell>
          <table:table-cell office:value-type="float" office:value="1.10677786" table:style-name="ce15">
            <text:p>1,1068</text:p>
          </table:table-cell>
          <table:table-cell office:value-type="float" office:value="1.05153736" table:style-name="ce15">
            <text:p>1,0515</text:p>
          </table:table-cell>
          <table:table-cell office:value-type="float" office:value="0.94589411000000001" table:style-name="ce15">
            <text:p>0,9459</text:p>
          </table:table-cell>
          <table:table-cell office:value-type="float" office:value="0.93944285999999999" table:style-name="ce15">
            <text:p>0,9394</text:p>
          </table:table-cell>
          <table:table-cell office:value-type="float" office:value="1.2731243400000001" table:style-name="ce15">
            <text:p>1,2731</text:p>
          </table:table-cell>
          <table:table-cell office:value-type="float" office:value="1.49100013" table:style-name="ce15">
            <text:p>1,4910</text:p>
          </table:table-cell>
          <table:table-cell office:value-type="float" office:value="3.8892433999999998" table:style-name="ce15">
            <text:p>3,8892</text:p>
          </table:table-cell>
          <table:table-cell office:value-type="float" office:value="1.8547636599999999" table:style-name="ce15">
            <text:p>1,8548</text:p>
          </table:table-cell>
          <table:table-cell office:value-type="float" office:value="1.5919583100000001" table:style-name="ce15">
            <text:p>1,5920</text:p>
          </table:table-cell>
          <table:table-cell office:value-type="float" office:value="1.37738216" table:style-name="ce15">
            <text:p>1,3774</text:p>
          </table:table-cell>
          <table:table-cell office:value-type="float" office:value="1.3571550100000001" table:style-name="ce15">
            <text:p>1,3572</text:p>
          </table:table-cell>
          <table:table-cell office:value-type="float" office:value="0.17471128999999999" table:style-name="ce15">
            <text:p>0,1747</text:p>
          </table:table-cell>
          <table:table-cell office:value-type="float" office:value="0.81970865999999998" table:style-name="ce15">
            <text:p>0,8197</text:p>
          </table:table-cell>
          <table:table-cell office:value-type="float" office:value="0.78818728999999998" table:style-name="ce15">
            <text:p>0,7882</text:p>
          </table:table-cell>
          <table:table-cell office:value-type="float" office:value="0.86325109" table:style-name="ce15">
            <text:p>0,8633</text:p>
          </table:table-cell>
          <table:table-cell office:value-type="float" office:value="0.78005060000000004" table:style-name="ce15">
            <text:p>0,7801</text:p>
          </table:table-cell>
          <table:table-cell office:value-type="float" office:value="0.11241577" table:style-name="ce15">
            <text:p>0,1124</text:p>
          </table:table-cell>
          <table:table-cell office:value-type="float" office:value="0.46629472" table:style-name="ce15">
            <text:p>0,4663</text:p>
          </table:table-cell>
          <table:table-cell office:value-type="float" office:value="0.72059498" table:style-name="ce15">
            <text:p>0,7206</text:p>
          </table:table-cell>
          <table:table-cell office:value-type="float" office:value="0.91297278000000004" table:style-name="ce15">
            <text:p>0,9130</text:p>
          </table:table-cell>
          <table:table-cell office:value-type="float" office:value="1.0102785299999999" table:style-name="ce15">
            <text:p>1,0103</text:p>
          </table:table-cell>
          <table:table-cell office:value-type="float" office:value="0.63293845000000004" table:style-name="ce15">
            <text:p>0,6329</text:p>
          </table:table-cell>
          <table:table-cell office:value-type="float" office:value="0.8010043" table:style-name="ce15">
            <text:p>0,8010</text:p>
          </table:table-cell>
          <table:table-cell office:value-type="float" office:value="1.0704579599999999" table:style-name="ce3">
            <text:p>1,0705</text:p>
          </table:table-cell>
          <table:table-cell office:value-type="float" office:value="1.69629655" table:style-name="ce4">
            <text:p>1,6963</text:p>
          </table:table-cell>
          <table:table-cell office:value-type="float" office:value="1.8158141299999999" table:style-name="ce4">
            <text:p>1,8158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Rogaland</text:p>
          </table:table-cell>
          <table:table-cell office:value-type="float" office:value="1.1666590400000001" table:style-name="ce8">
            <text:p>1,1667</text:p>
          </table:table-cell>
          <table:table-cell office:value-type="float" office:value="1.15796561" table:style-name="ce8">
            <text:p>1,1580</text:p>
          </table:table-cell>
          <table:table-cell office:value-type="float" office:value="1.08542603" table:style-name="ce8">
            <text:p>1,0854</text:p>
          </table:table-cell>
          <table:table-cell office:value-type="float" office:value="1.05280061" table:style-name="ce8">
            <text:p>1,0528</text:p>
          </table:table-cell>
          <table:table-cell office:value-type="float" office:value="0.99761597999999996" table:style-name="ce8">
            <text:p>0,9976</text:p>
          </table:table-cell>
          <table:table-cell office:value-type="float" office:value="0.82079687000000001" table:style-name="ce8">
            <text:p>0,8208</text:p>
          </table:table-cell>
          <table:table-cell office:value-type="float" office:value="0.80438461999999999" table:style-name="ce8">
            <text:p>0,8044</text:p>
          </table:table-cell>
          <table:table-cell office:value-type="float" office:value="0.82196621000000003" table:style-name="ce8">
            <text:p>0,8220</text:p>
          </table:table-cell>
          <table:table-cell office:value-type="float" office:value="0.85605401000000003" table:style-name="ce8">
            <text:p>0,8561</text:p>
          </table:table-cell>
          <table:table-cell office:value-type="float" office:value="0.67406105000000005" table:style-name="ce8">
            <text:p>0,6741</text:p>
          </table:table-cell>
          <table:table-cell office:value-type="float" office:value="0.85015498" table:style-name="ce8">
            <text:p>0,8502</text:p>
          </table:table-cell>
          <table:table-cell office:value-type="float" office:value="0.67395618999999996" table:style-name="ce8">
            <text:p>0,6740</text:p>
          </table:table-cell>
          <table:table-cell office:value-type="float" office:value="1.24558111" table:style-name="ce8">
            <text:p>1,2456</text:p>
          </table:table-cell>
          <table:table-cell office:value-type="float" office:value="0.80554705999999998" table:style-name="ce8">
            <text:p>0,8055</text:p>
          </table:table-cell>
          <table:table-cell office:value-type="float" office:value="0.95678474999999996" table:style-name="ce8">
            <text:p>0,9568</text:p>
          </table:table-cell>
          <table:table-cell office:value-type="float" office:value="0.90909591000000001" table:style-name="ce8">
            <text:p>0,9091</text:p>
          </table:table-cell>
          <table:table-cell office:value-type="float" office:value="0.88361900999999998" table:style-name="ce8">
            <text:p>0,8836</text:p>
          </table:table-cell>
          <table:table-cell office:value-type="float" office:value="0.92816502999999995" table:style-name="ce8">
            <text:p>0,9282</text:p>
          </table:table-cell>
          <table:table-cell office:value-type="float" office:value="0.83908455999999998" table:style-name="ce8">
            <text:p>0,8391</text:p>
          </table:table-cell>
          <table:table-cell office:value-type="float" office:value="0.56695614000000005" table:style-name="ce8">
            <text:p>0,5670</text:p>
          </table:table-cell>
          <table:table-cell office:value-type="float" office:value="0.97826493000000003" table:style-name="ce8">
            <text:p>0,9783</text:p>
          </table:table-cell>
          <table:table-cell office:value-type="float" office:value="0.84312193999999996" table:style-name="ce8">
            <text:p>0,8431</text:p>
          </table:table-cell>
          <table:table-cell office:value-type="float" office:value="0.75269757000000004" table:style-name="ce8">
            <text:p>0,7527</text:p>
          </table:table-cell>
          <table:table-cell office:value-type="float" office:value="0.94088596999999996" table:style-name="ce8">
            <text:p>0,9409</text:p>
          </table:table-cell>
          <table:table-cell office:value-type="float" office:value="1.10486756" table:style-name="ce8">
            <text:p>1,1049</text:p>
          </table:table-cell>
          <table:table-cell office:value-type="float" office:value="0.97745024000000003" table:style-name="ce7">
            <text:p>0,9775</text:p>
          </table:table-cell>
          <table:table-cell office:value-type="float" office:value="90.135923669999997" table:style-name="ce8">
            <text:p>90,1359</text:p>
          </table:table-cell>
          <table:table-cell office:value-type="float" office:value="88.103380223863184" table:style-name="ce8">
            <text:p>88,1034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4">
            <text:p>1201 Bergen</text:p>
          </table:table-cell>
          <table:table-cell office:value-type="float" office:value="1.0499375900000001" table:style-name="ce4">
            <text:p>1,0499</text:p>
          </table:table-cell>
          <table:table-cell office:value-type="float" office:value="0.98103134999999997" table:style-name="ce4">
            <text:p>0,9810</text:p>
          </table:table-cell>
          <table:table-cell office:value-type="float" office:value="0.92993203000000002" table:style-name="ce4">
            <text:p>0,9299</text:p>
          </table:table-cell>
          <table:table-cell office:value-type="float" office:value="1.0122923399999999" table:style-name="ce4">
            <text:p>1,0123</text:p>
          </table:table-cell>
          <table:table-cell office:value-type="float" office:value="1.0308213900000001" table:style-name="ce4">
            <text:p>1,0308</text:p>
          </table:table-cell>
          <table:table-cell office:value-type="float" office:value="0.89591133999999994" table:style-name="ce4">
            <text:p>0,8959</text:p>
          </table:table-cell>
          <table:table-cell office:value-type="float" office:value="0.98282795999999994" table:style-name="ce4">
            <text:p>0,9828</text:p>
          </table:table-cell>
          <table:table-cell office:value-type="float" office:value="0.98477545" table:style-name="ce4">
            <text:p>0,9848</text:p>
          </table:table-cell>
          <table:table-cell office:value-type="float" office:value="5.4815000000000003E-2" table:style-name="ce4">
            <text:p>0,0548</text:p>
          </table:table-cell>
          <table:table-cell office:value-type="float" office:value="0.80989785999999997" table:style-name="ce4">
            <text:p>0,8099</text:p>
          </table:table-cell>
          <table:table-cell office:value-type="float" office:value="0.65147973000000003" table:style-name="ce4">
            <text:p>0,6515</text:p>
          </table:table-cell>
          <table:table-cell office:value-type="float" office:value="4.4032370000000001E-2" table:style-name="ce4">
            <text:p>0,0440</text:p>
          </table:table-cell>
          <table:table-cell office:value-type="float" office:value="0.97503762000000005" table:style-name="ce4">
            <text:p>0,9750</text:p>
          </table:table-cell>
          <table:table-cell office:value-type="float" office:value="0.86244772999999997" table:style-name="ce4">
            <text:p>0,8624</text:p>
          </table:table-cell>
          <table:table-cell office:value-type="float" office:value="0.97731164000000004" table:style-name="ce4">
            <text:p>0,9773</text:p>
          </table:table-cell>
          <table:table-cell office:value-type="float" office:value="0.92474038000000003" table:style-name="ce4">
            <text:p>0,9247</text:p>
          </table:table-cell>
          <table:table-cell office:value-type="float" office:value="1.02779898" table:style-name="ce4">
            <text:p>1,0278</text:p>
          </table:table-cell>
          <table:table-cell office:value-type="float" office:value="0.89443064000000005" table:style-name="ce4">
            <text:p>0,8944</text:p>
          </table:table-cell>
          <table:table-cell office:value-type="float" office:value="1.0016431699999999" table:style-name="ce4">
            <text:p>1,0016</text:p>
          </table:table-cell>
          <table:table-cell office:value-type="float" office:value="0.72948844000000002" table:style-name="ce4">
            <text:p>0,7295</text:p>
          </table:table-cell>
          <table:table-cell office:value-type="float" office:value="1.4241734399999999" table:style-name="ce4">
            <text:p>1,4242</text:p>
          </table:table-cell>
          <table:table-cell office:value-type="float" office:value="0.97669064999999999" table:style-name="ce4">
            <text:p>0,9767</text:p>
          </table:table-cell>
          <table:table-cell office:value-type="float" office:value="0.94564872" table:style-name="ce4">
            <text:p>0,9456</text:p>
          </table:table-cell>
          <table:table-cell office:value-type="float" office:value="1.2665716899999999" table:style-name="ce4">
            <text:p>1,2666</text:p>
          </table:table-cell>
          <table:table-cell office:value-type="float" office:value="1.10842817" table:style-name="ce4">
            <text:p>1,1084</text:p>
          </table:table-cell>
          <table:table-cell office:value-type="float" office:value="0.94806650999999997" table:style-name="ce3">
            <text:p>0,9481</text:p>
          </table:table-cell>
          <table:table-cell office:value-type="float" office:value="53.062063430000002" table:style-name="ce4">
            <text:p>53,0621</text:p>
          </table:table-cell>
          <table:table-cell office:value-type="float" office:value="50.306365339999999" table:style-name="ce4">
            <text:p>50,3064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11 Etne</text:p>
          </table:table-cell>
          <table:table-cell office:value-type="float" office:value="1.0389268300000001" table:style-name="ce4">
            <text:p>1,0389</text:p>
          </table:table-cell>
          <table:table-cell office:value-type="float" office:value="1.0729782299999999" table:style-name="ce4">
            <text:p>1,0730</text:p>
          </table:table-cell>
          <table:table-cell office:value-type="float" office:value="1.0492148699999999" table:style-name="ce4">
            <text:p>1,0492</text:p>
          </table:table-cell>
          <table:table-cell office:value-type="float" office:value="0.94366070000000002" table:style-name="ce4">
            <text:p>0,9437</text:p>
          </table:table-cell>
          <table:table-cell office:value-type="float" office:value="0.94540453000000002" table:style-name="ce4">
            <text:p>0,9454</text:p>
          </table:table-cell>
          <table:table-cell office:value-type="float" office:value="1.1154872300000001" table:style-name="ce4">
            <text:p>1,1155</text:p>
          </table:table-cell>
          <table:table-cell office:value-type="float" office:value="1.21606357" table:style-name="ce4">
            <text:p>1,2161</text:p>
          </table:table-cell>
          <table:table-cell office:value-type="float" office:value="1.90715112" table:style-name="ce4">
            <text:p>1,9072</text:p>
          </table:table-cell>
          <table:table-cell office:value-type="float" office:value="3.6524910500000001" table:style-name="ce4">
            <text:p>3,6525</text:p>
          </table:table-cell>
          <table:table-cell office:value-type="float" office:value="2.6758332399999998" table:style-name="ce4">
            <text:p>2,6758</text:p>
          </table:table-cell>
          <table:table-cell office:value-type="float" office:value="1.5511765900000001" table:style-name="ce4">
            <text:p>1,5512</text:p>
          </table:table-cell>
          <table:table-cell office:value-type="float" office:value="2.9544389600000001" table:style-name="ce4">
            <text:p>2,9544</text:p>
          </table:table-cell>
          <table:table-cell office:value-type="float" office:value="0.76606642000000003" table:style-name="ce4">
            <text:p>0,7661</text:p>
          </table:table-cell>
          <table:table-cell office:value-type="float" office:value="0.18737495000000001" table:style-name="ce4">
            <text:p>0,1874</text:p>
          </table:table-cell>
          <table:table-cell office:value-type="float" office:value="0.87912391999999995" table:style-name="ce4">
            <text:p>0,8791</text:p>
          </table:table-cell>
          <table:table-cell office:value-type="float" office:value="0.71637099999999998" table:style-name="ce4">
            <text:p>0,7164</text:p>
          </table:table-cell>
          <table:table-cell office:value-type="float" office:value="0.63071655000000004" table:style-name="ce4">
            <text:p>0,6307</text:p>
          </table:table-cell>
          <table:table-cell office:value-type="float" office:value="0.94708451000000005" table:style-name="ce4">
            <text:p>0,9471</text:p>
          </table:table-cell>
          <table:table-cell office:value-type="float" office:value="0.15432198" table:style-name="ce4">
            <text:p>0,1543</text:p>
          </table:table-cell>
          <table:table-cell office:value-type="float" office:value="0.17983721" table:style-name="ce4">
            <text:p>0,1798</text:p>
          </table:table-cell>
          <table:table-cell office:value-type="float" office:value="0.61479008999999996" table:style-name="ce4">
            <text:p>0,6148</text:p>
          </table:table-cell>
          <table:table-cell office:value-type="float" office:value="1.1190264400000001" table:style-name="ce4">
            <text:p>1,1190</text:p>
          </table:table-cell>
          <table:table-cell office:value-type="float" office:value="1.17018749" table:style-name="ce4">
            <text:p>1,1702</text:p>
          </table:table-cell>
          <table:table-cell office:value-type="float" office:value="0.68460882000000001" table:style-name="ce4">
            <text:p>0,6846</text:p>
          </table:table-cell>
          <table:table-cell office:value-type="float" office:value="1.1127818300000001" table:style-name="ce4">
            <text:p>1,1128</text:p>
          </table:table-cell>
          <table:table-cell office:value-type="float" office:value="1.13598965" table:style-name="ce3">
            <text:p>1,1360</text:p>
          </table:table-cell>
          <table:table-cell office:value-type="float" office:value="0.79082649000000005" table:style-name="ce4">
            <text:p>0,7908</text:p>
          </table:table-cell>
          <table:table-cell office:value-type="float" office:value="0.89837071000000002" table:style-name="ce4">
            <text:p>0,898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16 Sveio</text:p>
          </table:table-cell>
          <table:table-cell office:value-type="float" office:value="1.2166779999999999" table:style-name="ce6">
            <text:p>1,2167</text:p>
          </table:table-cell>
          <table:table-cell office:value-type="float" office:value="1.3535981800000001" table:style-name="ce6">
            <text:p>1,3536</text:p>
          </table:table-cell>
          <table:table-cell office:value-type="float" office:value="1.1591880400000001" table:style-name="ce6">
            <text:p>1,1592</text:p>
          </table:table-cell>
          <table:table-cell office:value-type="float" office:value="0.99895904000000002" table:style-name="ce6">
            <text:p>0,9990</text:p>
          </table:table-cell>
          <table:table-cell office:value-type="float" office:value="0.95813570000000003" table:style-name="ce6">
            <text:p>0,9581</text:p>
          </table:table-cell>
          <table:table-cell office:value-type="float" office:value="0.88257996000000005" table:style-name="ce6">
            <text:p>0,8826</text:p>
          </table:table-cell>
          <table:table-cell office:value-type="float" office:value="0.86125202000000001" table:style-name="ce6">
            <text:p>0,8613</text:p>
          </table:table-cell>
          <table:table-cell office:value-type="float" office:value="0.82334448999999998" table:style-name="ce6">
            <text:p>0,8233</text:p>
          </table:table-cell>
          <table:table-cell office:value-type="float" office:value="2.48980421" table:style-name="ce6">
            <text:p>2,4898</text:p>
          </table:table-cell>
          <table:table-cell office:value-type="float" office:value="1.9932295799999999" table:style-name="ce6">
            <text:p>1,9932</text:p>
          </table:table-cell>
          <table:table-cell office:value-type="float" office:value="1.73675837" table:style-name="ce6">
            <text:p>1,7368</text:p>
          </table:table-cell>
          <table:table-cell office:value-type="float" office:value="2.1817312800000002" table:style-name="ce6">
            <text:p>2,1817</text:p>
          </table:table-cell>
          <table:table-cell office:value-type="float" office:value="1.47084196" table:style-name="ce6">
            <text:p>1,4708</text:p>
          </table:table-cell>
          <table:table-cell office:value-type="float" office:value="0.23061445" table:style-name="ce6">
            <text:p>0,2306</text:p>
          </table:table-cell>
          <table:table-cell office:value-type="float" office:value="0.91477723" table:style-name="ce6">
            <text:p>0,9148</text:p>
          </table:table-cell>
          <table:table-cell office:value-type="float" office:value="0.78293542999999999" table:style-name="ce6">
            <text:p>0,7829</text:p>
          </table:table-cell>
          <table:table-cell office:value-type="float" office:value="0.78623394000000002" table:style-name="ce6">
            <text:p>0,7862</text:p>
          </table:table-cell>
          <table:table-cell office:value-type="float" office:value="0.96747958000000001" table:style-name="ce6">
            <text:p>0,9675</text:p>
          </table:table-cell>
          <table:table-cell office:value-type="float" office:value="0.39886147" table:style-name="ce6">
            <text:p>0,3989</text:p>
          </table:table-cell>
          <table:table-cell office:value-type="float" office:value="0.36127056000000002" table:style-name="ce6">
            <text:p>0,3613</text:p>
          </table:table-cell>
          <table:table-cell office:value-type="float" office:value="0.64882044000000005" table:style-name="ce6">
            <text:p>0,6488</text:p>
          </table:table-cell>
          <table:table-cell office:value-type="float" office:value="1.2395322900000001" table:style-name="ce6">
            <text:p>1,2395</text:p>
          </table:table-cell>
          <table:table-cell office:value-type="float" office:value="0.75357242999999996" table:style-name="ce6">
            <text:p>0,7536</text:p>
          </table:table-cell>
          <table:table-cell office:value-type="float" office:value="0.71088863000000002" table:style-name="ce6">
            <text:p>0,7109</text:p>
          </table:table-cell>
          <table:table-cell office:value-type="float" office:value="1.2364388900000001" table:style-name="ce6">
            <text:p>1,2364</text:p>
          </table:table-cell>
          <table:table-cell office:value-type="float" office:value="1.09905874" table:style-name="ce5">
            <text:p>1,0991</text:p>
          </table:table-cell>
          <table:table-cell office:value-type="float" office:value="1.07091493" table:style-name="ce6">
            <text:p>1,0709</text:p>
          </table:table-cell>
          <table:table-cell office:value-type="float" office:value="1.1769984099999999" table:style-name="ce6">
            <text:p>1,1770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19 Bømlo</text:p>
          </table:table-cell>
          <table:table-cell office:value-type="float" office:value="1.1019251000000001" table:style-name="ce4">
            <text:p>1,1019</text:p>
          </table:table-cell>
          <table:table-cell office:value-type="float" office:value="1.1015416200000001" table:style-name="ce4">
            <text:p>1,1015</text:p>
          </table:table-cell>
          <table:table-cell office:value-type="float" office:value="1.2176497399999999" table:style-name="ce4">
            <text:p>1,2176</text:p>
          </table:table-cell>
          <table:table-cell office:value-type="float" office:value="1.13515598" table:style-name="ce4">
            <text:p>1,1352</text:p>
          </table:table-cell>
          <table:table-cell office:value-type="float" office:value="0.93532753999999996" table:style-name="ce4">
            <text:p>0,9353</text:p>
          </table:table-cell>
          <table:table-cell office:value-type="float" office:value="0.87445976000000003" table:style-name="ce4">
            <text:p>0,8745</text:p>
          </table:table-cell>
          <table:table-cell office:value-type="float" office:value="0.98008059000000003" table:style-name="ce4">
            <text:p>0,9801</text:p>
          </table:table-cell>
          <table:table-cell office:value-type="float" office:value="1.4998996099999999" table:style-name="ce4">
            <text:p>1,4999</text:p>
          </table:table-cell>
          <table:table-cell office:value-type="float" office:value="0.91652122000000003" table:style-name="ce4">
            <text:p>0,9165</text:p>
          </table:table-cell>
          <table:table-cell office:value-type="float" office:value="1.1767349199999999" table:style-name="ce4">
            <text:p>1,1767</text:p>
          </table:table-cell>
          <table:table-cell office:value-type="float" office:value="1.42805731" table:style-name="ce4">
            <text:p>1,4281</text:p>
          </table:table-cell>
          <table:table-cell office:value-type="float" office:value="1.0204782400000001" table:style-name="ce4">
            <text:p>1,0205</text:p>
          </table:table-cell>
          <table:table-cell office:value-type="float" office:value="1.5241146400000001" table:style-name="ce4">
            <text:p>1,5241</text:p>
          </table:table-cell>
          <table:table-cell office:value-type="float" office:value="0.29124117999999999" table:style-name="ce4">
            <text:p>0,2912</text:p>
          </table:table-cell>
          <table:table-cell office:value-type="float" office:value="0.86955426999999996" table:style-name="ce4">
            <text:p>0,8696</text:p>
          </table:table-cell>
          <table:table-cell office:value-type="float" office:value="0.82809312000000002" table:style-name="ce4">
            <text:p>0,8281</text:p>
          </table:table-cell>
          <table:table-cell office:value-type="float" office:value="0.60559054000000001" table:style-name="ce4">
            <text:p>0,6056</text:p>
          </table:table-cell>
          <table:table-cell office:value-type="float" office:value="0.88869719999999996" table:style-name="ce4">
            <text:p>0,8887</text:p>
          </table:table-cell>
          <table:table-cell office:value-type="float" office:value="0.43642321000000001" table:style-name="ce4">
            <text:p>0,4364</text:p>
          </table:table-cell>
          <table:table-cell office:value-type="float" office:value="0.28658130999999998" table:style-name="ce4">
            <text:p>0,2866</text:p>
          </table:table-cell>
          <table:table-cell office:value-type="float" office:value="0.76069516999999998" table:style-name="ce4">
            <text:p>0,7607</text:p>
          </table:table-cell>
          <table:table-cell office:value-type="float" office:value="1.2078669399999999" table:style-name="ce4">
            <text:p>1,2079</text:p>
          </table:table-cell>
          <table:table-cell office:value-type="float" office:value="0.87642266000000002" table:style-name="ce4">
            <text:p>0,8764</text:p>
          </table:table-cell>
          <table:table-cell office:value-type="float" office:value="0.66429139999999998" table:style-name="ce4">
            <text:p>0,6643</text:p>
          </table:table-cell>
          <table:table-cell office:value-type="float" office:value="1.4118148699999999" table:style-name="ce4">
            <text:p>1,4118</text:p>
          </table:table-cell>
          <table:table-cell office:value-type="float" office:value="1.0838521299999999" table:style-name="ce3">
            <text:p>1,0839</text:p>
          </table:table-cell>
          <table:table-cell office:value-type="float" office:value="2.2895623899999999" table:style-name="ce4">
            <text:p>2,2896</text:p>
          </table:table-cell>
          <table:table-cell office:value-type="float" office:value="2.48154707" table:style-name="ce4">
            <text:p>2,4815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21 Stord</text:p>
          </table:table-cell>
          <table:table-cell office:value-type="float" office:value="1.05108958" table:style-name="ce4">
            <text:p>1,0511</text:p>
          </table:table-cell>
          <table:table-cell office:value-type="float" office:value="1.1417325" table:style-name="ce4">
            <text:p>1,1417</text:p>
          </table:table-cell>
          <table:table-cell office:value-type="float" office:value="1.1280570000000001" table:style-name="ce4">
            <text:p>1,1281</text:p>
          </table:table-cell>
          <table:table-cell office:value-type="float" office:value="1.14933325" table:style-name="ce4">
            <text:p>1,1493</text:p>
          </table:table-cell>
          <table:table-cell office:value-type="float" office:value="0.96047590999999999" table:style-name="ce4">
            <text:p>0,9605</text:p>
          </table:table-cell>
          <table:table-cell office:value-type="float" office:value="0.91731715999999996" table:style-name="ce4">
            <text:p>0,9173</text:p>
          </table:table-cell>
          <table:table-cell office:value-type="float" office:value="0.87557439000000004" table:style-name="ce4">
            <text:p>0,8756</text:p>
          </table:table-cell>
          <table:table-cell office:value-type="float" office:value="0.75072711000000003" table:style-name="ce4">
            <text:p>0,7507</text:p>
          </table:table-cell>
          <table:table-cell office:value-type="float" office:value="0.29021481999999998" table:style-name="ce4">
            <text:p>0,2902</text:p>
          </table:table-cell>
          <table:table-cell office:value-type="float" office:value="0.51649151000000004" table:style-name="ce4">
            <text:p>0,5165</text:p>
          </table:table-cell>
          <table:table-cell office:value-type="float" office:value="0.66322705999999998" table:style-name="ce4">
            <text:p>0,6632</text:p>
          </table:table-cell>
          <table:table-cell office:value-type="float" office:value="0.64609965999999996" table:style-name="ce4">
            <text:p>0,6461</text:p>
          </table:table-cell>
          <table:table-cell office:value-type="float" office:value="1.07218787" table:style-name="ce4">
            <text:p>1,0722</text:p>
          </table:table-cell>
          <table:table-cell office:value-type="float" office:value="0.38244835999999999" table:style-name="ce4">
            <text:p>0,3824</text:p>
          </table:table-cell>
          <table:table-cell office:value-type="float" office:value="0.94379062000000002" table:style-name="ce4">
            <text:p>0,9438</text:p>
          </table:table-cell>
          <table:table-cell office:value-type="float" office:value="0.93370297000000002" table:style-name="ce4">
            <text:p>0,9337</text:p>
          </table:table-cell>
          <table:table-cell office:value-type="float" office:value="0.66181087999999999" table:style-name="ce4">
            <text:p>0,6618</text:p>
          </table:table-cell>
          <table:table-cell office:value-type="float" office:value="1.02867511" table:style-name="ce4">
            <text:p>1,0287</text:p>
          </table:table-cell>
          <table:table-cell office:value-type="float" office:value="0.53997328" table:style-name="ce4">
            <text:p>0,5400</text:p>
          </table:table-cell>
          <table:table-cell office:value-type="float" office:value="0.41526197999999998" table:style-name="ce4">
            <text:p>0,4153</text:p>
          </table:table-cell>
          <table:table-cell office:value-type="float" office:value="0.82640765999999999" table:style-name="ce4">
            <text:p>0,8264</text:p>
          </table:table-cell>
          <table:table-cell office:value-type="float" office:value="1.0706385899999999" table:style-name="ce4">
            <text:p>1,0706</text:p>
          </table:table-cell>
          <table:table-cell office:value-type="float" office:value="0.72635857000000004" table:style-name="ce4">
            <text:p>0,7264</text:p>
          </table:table-cell>
          <table:table-cell office:value-type="float" office:value="0.90566405000000005" table:style-name="ce4">
            <text:p>0,9057</text:p>
          </table:table-cell>
          <table:table-cell office:value-type="float" office:value="1.0820438299999999" table:style-name="ce4">
            <text:p>1,0820</text:p>
          </table:table-cell>
          <table:table-cell office:value-type="float" office:value="0.98357384999999997" table:style-name="ce3">
            <text:p>0,9836</text:p>
          </table:table-cell>
          <table:table-cell office:value-type="float" office:value="3.6162356299999998" table:style-name="ce4">
            <text:p>3,6162</text:p>
          </table:table-cell>
          <table:table-cell office:value-type="float" office:value="3.5568347999999999" table:style-name="ce4">
            <text:p>3,556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22 Fitjar</text:p>
          </table:table-cell>
          <table:table-cell office:value-type="float" office:value="0.91166725999999998" table:style-name="ce6">
            <text:p>0,9117</text:p>
          </table:table-cell>
          <table:table-cell office:value-type="float" office:value="1.1020936100000001" table:style-name="ce6">
            <text:p>1,1021</text:p>
          </table:table-cell>
          <table:table-cell office:value-type="float" office:value="1.21950077" table:style-name="ce6">
            <text:p>1,2195</text:p>
          </table:table-cell>
          <table:table-cell office:value-type="float" office:value="1.0024107099999999" table:style-name="ce6">
            <text:p>1,0024</text:p>
          </table:table-cell>
          <table:table-cell office:value-type="float" office:value="0.97016148000000002" table:style-name="ce6">
            <text:p>0,9702</text:p>
          </table:table-cell>
          <table:table-cell office:value-type="float" office:value="0.83474607999999995" table:style-name="ce6">
            <text:p>0,8347</text:p>
          </table:table-cell>
          <table:table-cell office:value-type="float" office:value="0.98847739999999995" table:style-name="ce6">
            <text:p>0,9885</text:p>
          </table:table-cell>
          <table:table-cell office:value-type="float" office:value="1.45093085" table:style-name="ce6">
            <text:p>1,4509</text:p>
          </table:table-cell>
          <table:table-cell office:value-type="float" office:value="1.8557334299999999" table:style-name="ce6">
            <text:p>1,8557</text:p>
          </table:table-cell>
          <table:table-cell office:value-type="float" office:value="1.1591604499999999" table:style-name="ce6">
            <text:p>1,1592</text:p>
          </table:table-cell>
          <table:table-cell office:value-type="float" office:value="1.63512152" table:style-name="ce6">
            <text:p>1,6351</text:p>
          </table:table-cell>
          <table:table-cell office:value-type="float" office:value="3.9486465499999999" table:style-name="ce6">
            <text:p>3,9486</text:p>
          </table:table-cell>
          <table:table-cell office:value-type="float" office:value="0.73717765000000002" table:style-name="ce6">
            <text:p>0,7372</text:p>
          </table:table-cell>
          <table:table-cell office:value-type="float" office:value="0" table:style-name="ce6">
            <text:p>0,0000</text:p>
          </table:table-cell>
          <table:table-cell office:value-type="float" office:value="0.96133146999999997" table:style-name="ce6">
            <text:p>0,9613</text:p>
          </table:table-cell>
          <table:table-cell office:value-type="float" office:value="0.66382456000000001" table:style-name="ce6">
            <text:p>0,6638</text:p>
          </table:table-cell>
          <table:table-cell office:value-type="float" office:value="0.37121217000000001" table:style-name="ce6">
            <text:p>0,3712</text:p>
          </table:table-cell>
          <table:table-cell office:value-type="float" office:value="1.1181152999999999" table:style-name="ce6">
            <text:p>1,1181</text:p>
          </table:table-cell>
          <table:table-cell office:value-type="float" office:value="7.0899589999999998E-2" table:style-name="ce6">
            <text:p>0,0709</text:p>
          </table:table-cell>
          <table:table-cell office:value-type="float" office:value="0.16340257999999999" table:style-name="ce6">
            <text:p>0,1634</text:p>
          </table:table-cell>
          <table:table-cell office:value-type="float" office:value="0.57406453000000002" table:style-name="ce6">
            <text:p>0,5741</text:p>
          </table:table-cell>
          <table:table-cell office:value-type="float" office:value="1.4021189599999999" table:style-name="ce6">
            <text:p>1,4021</text:p>
          </table:table-cell>
          <table:table-cell office:value-type="float" office:value="0.88993635000000004" table:style-name="ce6">
            <text:p>0,8899</text:p>
          </table:table-cell>
          <table:table-cell office:value-type="float" office:value="0.65316116000000002" table:style-name="ce6">
            <text:p>0,6532</text:p>
          </table:table-cell>
          <table:table-cell office:value-type="float" office:value="0.58382645" table:style-name="ce6">
            <text:p>0,5838</text:p>
          </table:table-cell>
          <table:table-cell office:value-type="float" office:value="1.1265821499999999" table:style-name="ce5">
            <text:p>1,1266</text:p>
          </table:table-cell>
          <table:table-cell office:value-type="float" office:value="0.59170871999999997" table:style-name="ce6">
            <text:p>0,5917</text:p>
          </table:table-cell>
          <table:table-cell office:value-type="float" office:value="0.66660847999999995" table:style-name="ce6">
            <text:p>0,6666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23 Tysnes</text:p>
          </table:table-cell>
          <table:table-cell office:value-type="float" office:value="0.77019466999999997" table:style-name="ce4">
            <text:p>0,7702</text:p>
          </table:table-cell>
          <table:table-cell office:value-type="float" office:value="0.96977177000000003" table:style-name="ce4">
            <text:p>0,9698</text:p>
          </table:table-cell>
          <table:table-cell office:value-type="float" office:value="0.92285351000000004" table:style-name="ce4">
            <text:p>0,9229</text:p>
          </table:table-cell>
          <table:table-cell office:value-type="float" office:value="1.0248503900000001" table:style-name="ce4">
            <text:p>1,0249</text:p>
          </table:table-cell>
          <table:table-cell office:value-type="float" office:value="0.90970647000000004" table:style-name="ce4">
            <text:p>0,9097</text:p>
          </table:table-cell>
          <table:table-cell office:value-type="float" office:value="1.35063698" table:style-name="ce4">
            <text:p>1,3506</text:p>
          </table:table-cell>
          <table:table-cell office:value-type="float" office:value="1.6388551" table:style-name="ce4">
            <text:p>1,6389</text:p>
          </table:table-cell>
          <table:table-cell office:value-type="float" office:value="2.2395245699999999" table:style-name="ce4">
            <text:p>2,2395</text:p>
          </table:table-cell>
          <table:table-cell office:value-type="float" office:value="3.9936474199999998" table:style-name="ce4">
            <text:p>3,9936</text:p>
          </table:table-cell>
          <table:table-cell office:value-type="float" office:value="2.3103928499999999" table:style-name="ce4">
            <text:p>2,3104</text:p>
          </table:table-cell>
          <table:table-cell office:value-type="float" office:value="2.1251324399999998" table:style-name="ce4">
            <text:p>2,1251</text:p>
          </table:table-cell>
          <table:table-cell office:value-type="float" office:value="4.3366638399999999" table:style-name="ce4">
            <text:p>4,3367</text:p>
          </table:table-cell>
          <table:table-cell office:value-type="float" office:value="0.85459580000000002" table:style-name="ce4">
            <text:p>0,8546</text:p>
          </table:table-cell>
          <table:table-cell office:value-type="float" office:value="0.13751886999999999" table:style-name="ce4">
            <text:p>0,1375</text:p>
          </table:table-cell>
          <table:table-cell office:value-type="float" office:value="0.76252047000000001" table:style-name="ce4">
            <text:p>0,7625</text:p>
          </table:table-cell>
          <table:table-cell office:value-type="float" office:value="0.56081221000000003" table:style-name="ce4">
            <text:p>0,5608</text:p>
          </table:table-cell>
          <table:table-cell office:value-type="float" office:value="0.59454742000000005" table:style-name="ce4">
            <text:p>0,5945</text:p>
          </table:table-cell>
          <table:table-cell office:value-type="float" office:value="0.76459624000000004" table:style-name="ce4">
            <text:p>0,7646</text:p>
          </table:table-cell>
          <table:table-cell office:value-type="float" office:value="7.7866610000000003E-2" table:style-name="ce4">
            <text:p>0,0779</text:p>
          </table:table-cell>
          <table:table-cell office:value-type="float" office:value="0.18401207" table:style-name="ce4">
            <text:p>0,1840</text:p>
          </table:table-cell>
          <table:table-cell office:value-type="float" office:value="0.564693" table:style-name="ce4">
            <text:p>0,5647</text:p>
          </table:table-cell>
          <table:table-cell office:value-type="float" office:value="1.7452193600000001" table:style-name="ce4">
            <text:p>1,7452</text:p>
          </table:table-cell>
          <table:table-cell office:value-type="float" office:value="1.5383720299999999" table:style-name="ce4">
            <text:p>1,5384</text:p>
          </table:table-cell>
          <table:table-cell office:value-type="float" office:value="0.6848786" table:style-name="ce4">
            <text:p>0,6849</text:p>
          </table:table-cell>
          <table:table-cell office:value-type="float" office:value="0.32244086" table:style-name="ce4">
            <text:p>0,3224</text:p>
          </table:table-cell>
          <table:table-cell office:value-type="float" office:value="1.18658639" table:style-name="ce3">
            <text:p>1,1866</text:p>
          </table:table-cell>
          <table:table-cell office:value-type="float" office:value="0.53876636" table:style-name="ce4">
            <text:p>0,5388</text:p>
          </table:table-cell>
          <table:table-cell office:value-type="float" office:value="0.63929283000000003" table:style-name="ce4">
            <text:p>0,6393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24 Kvinnherad</text:p>
          </table:table-cell>
          <table:table-cell office:value-type="float" office:value="0.83123756999999998" table:style-name="ce4">
            <text:p>0,8312</text:p>
          </table:table-cell>
          <table:table-cell office:value-type="float" office:value="0.95775074000000004" table:style-name="ce4">
            <text:p>0,9578</text:p>
          </table:table-cell>
          <table:table-cell office:value-type="float" office:value="1.1368267700000001" table:style-name="ce4">
            <text:p>1,1368</text:p>
          </table:table-cell>
          <table:table-cell office:value-type="float" office:value="1.03409971" table:style-name="ce4">
            <text:p>1,0341</text:p>
          </table:table-cell>
          <table:table-cell office:value-type="float" office:value="0.92388205999999995" table:style-name="ce4">
            <text:p>0,9239</text:p>
          </table:table-cell>
          <table:table-cell office:value-type="float" office:value="1.19627153" table:style-name="ce4">
            <text:p>1,1963</text:p>
          </table:table-cell>
          <table:table-cell office:value-type="float" office:value="1.20082176" table:style-name="ce4">
            <text:p>1,2008</text:p>
          </table:table-cell>
          <table:table-cell office:value-type="float" office:value="1.5583806499999999" table:style-name="ce4">
            <text:p>1,5584</text:p>
          </table:table-cell>
          <table:table-cell office:value-type="float" office:value="1.9851700000000001" table:style-name="ce4">
            <text:p>1,9852</text:p>
          </table:table-cell>
          <table:table-cell office:value-type="float" office:value="2.2258220500000001" table:style-name="ce4">
            <text:p>2,2258</text:p>
          </table:table-cell>
          <table:table-cell office:value-type="float" office:value="1.2350722700000001" table:style-name="ce4">
            <text:p>1,2351</text:p>
          </table:table-cell>
          <table:table-cell office:value-type="float" office:value="0.90704892999999998" table:style-name="ce4">
            <text:p>0,9070</text:p>
          </table:table-cell>
          <table:table-cell office:value-type="float" office:value="0.96899009000000003" table:style-name="ce4">
            <text:p>0,9690</text:p>
          </table:table-cell>
          <table:table-cell office:value-type="float" office:value="0.14381600999999999" table:style-name="ce4">
            <text:p>0,1438</text:p>
          </table:table-cell>
          <table:table-cell office:value-type="float" office:value="0.96919284000000006" table:style-name="ce4">
            <text:p>0,9692</text:p>
          </table:table-cell>
          <table:table-cell office:value-type="float" office:value="0.96771253000000002" table:style-name="ce4">
            <text:p>0,9677</text:p>
          </table:table-cell>
          <table:table-cell office:value-type="float" office:value="0.76389183999999999" table:style-name="ce4">
            <text:p>0,7639</text:p>
          </table:table-cell>
          <table:table-cell office:value-type="float" office:value="1.1146050599999999" table:style-name="ce4">
            <text:p>1,1146</text:p>
          </table:table-cell>
          <table:table-cell office:value-type="float" office:value="0.2665054" table:style-name="ce4">
            <text:p>0,2665</text:p>
          </table:table-cell>
          <table:table-cell office:value-type="float" office:value="0.53517393999999996" table:style-name="ce4">
            <text:p>0,5352</text:p>
          </table:table-cell>
          <table:table-cell office:value-type="float" office:value="0.77980700000000003" table:style-name="ce4">
            <text:p>0,7798</text:p>
          </table:table-cell>
          <table:table-cell office:value-type="float" office:value="1.18096968" table:style-name="ce4">
            <text:p>1,1810</text:p>
          </table:table-cell>
          <table:table-cell office:value-type="float" office:value="1.14552527" table:style-name="ce4">
            <text:p>1,1455</text:p>
          </table:table-cell>
          <table:table-cell office:value-type="float" office:value="0.68584423999999999" table:style-name="ce4">
            <text:p>0,6858</text:p>
          </table:table-cell>
          <table:table-cell office:value-type="float" office:value="0.68288990999999999" table:style-name="ce4">
            <text:p>0,6829</text:p>
          </table:table-cell>
          <table:table-cell office:value-type="float" office:value="1.0777021200000001" table:style-name="ce3">
            <text:p>1,0777</text:p>
          </table:table-cell>
          <table:table-cell office:value-type="float" office:value="2.5758793400000002" table:style-name="ce4">
            <text:p>2,5759</text:p>
          </table:table-cell>
          <table:table-cell office:value-type="float" office:value="2.7760306300000002" table:style-name="ce4">
            <text:p>2,776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27 Jondal</text:p>
          </table:table-cell>
          <table:table-cell office:value-type="float" office:value="0.74665581000000003" table:style-name="ce6">
            <text:p>0,7467</text:p>
          </table:table-cell>
          <table:table-cell office:value-type="float" office:value="0.85568137" table:style-name="ce6">
            <text:p>0,8557</text:p>
          </table:table-cell>
          <table:table-cell office:value-type="float" office:value="0.91727519000000002" table:style-name="ce6">
            <text:p>0,9173</text:p>
          </table:table-cell>
          <table:table-cell office:value-type="float" office:value="1.2459960999999999" table:style-name="ce6">
            <text:p>1,2460</text:p>
          </table:table-cell>
          <table:table-cell office:value-type="float" office:value="0.88586226999999995" table:style-name="ce6">
            <text:p>0,8859</text:p>
          </table:table-cell>
          <table:table-cell office:value-type="float" office:value="1.3859719800000001" table:style-name="ce6">
            <text:p>1,3860</text:p>
          </table:table-cell>
          <table:table-cell office:value-type="float" office:value="1.43804015" table:style-name="ce6">
            <text:p>1,4380</text:p>
          </table:table-cell>
          <table:table-cell office:value-type="float" office:value="2.7468114199999998" table:style-name="ce6">
            <text:p>2,7468</text:p>
          </table:table-cell>
          <table:table-cell office:value-type="float" office:value="3.9932267499999998" table:style-name="ce6">
            <text:p>3,9932</text:p>
          </table:table-cell>
          <table:table-cell office:value-type="float" office:value="1.9174363800000001" table:style-name="ce6">
            <text:p>1,9174</text:p>
          </table:table-cell>
          <table:table-cell office:value-type="float" office:value="2.7346051999999998" table:style-name="ce6">
            <text:p>2,7346</text:p>
          </table:table-cell>
          <table:table-cell office:value-type="float" office:value="11.06348895" table:style-name="ce6">
            <text:p>11,0635</text:p>
          </table:table-cell>
          <table:table-cell office:value-type="float" office:value="0.45899027999999997" table:style-name="ce6">
            <text:p>0,4590</text:p>
          </table:table-cell>
          <table:table-cell office:value-type="float" office:value="0.11694385" table:style-name="ce6">
            <text:p>0,1169</text:p>
          </table:table-cell>
          <table:table-cell office:value-type="float" office:value="1.1971111800000001" table:style-name="ce6">
            <text:p>1,1971</text:p>
          </table:table-cell>
          <table:table-cell office:value-type="float" office:value="0.60805482" table:style-name="ce6">
            <text:p>0,6081</text:p>
          </table:table-cell>
          <table:table-cell office:value-type="float" office:value="0.65004896000000001" table:style-name="ce6">
            <text:p>0,6500</text:p>
          </table:table-cell>
          <table:table-cell office:value-type="float" office:value="1.24129172" table:style-name="ce6">
            <text:p>1,2413</text:p>
          </table:table-cell>
          <table:table-cell office:value-type="float" office:value="0" table:style-name="ce6">
            <text:p>0,0000</text:p>
          </table:table-cell>
          <table:table-cell office:value-type="float" office:value="0.10980230000000001" table:style-name="ce6">
            <text:p>0,1098</text:p>
          </table:table-cell>
          <table:table-cell office:value-type="float" office:value="0.47765983000000001" table:style-name="ce6">
            <text:p>0,4777</text:p>
          </table:table-cell>
          <table:table-cell office:value-type="float" office:value="0.78570353000000004" table:style-name="ce6">
            <text:p>0,7857</text:p>
          </table:table-cell>
          <table:table-cell office:value-type="float" office:value="1.7409972899999999" table:style-name="ce6">
            <text:p>1,7410</text:p>
          </table:table-cell>
          <table:table-cell office:value-type="float" office:value="0.76909649000000002" table:style-name="ce6">
            <text:p>0,7691</text:p>
          </table:table-cell>
          <table:table-cell office:value-type="float" office:value="0.68510468000000002" table:style-name="ce6">
            <text:p>0,6851</text:p>
          </table:table-cell>
          <table:table-cell office:value-type="float" office:value="1.3353584700000001" table:style-name="ce5">
            <text:p>1,3354</text:p>
          </table:table-cell>
          <table:table-cell office:value-type="float" office:value="0.21118550999999999" table:style-name="ce6">
            <text:p>0,2112</text:p>
          </table:table-cell>
          <table:table-cell office:value-type="float" office:value="0.28200836000000001" table:style-name="ce6">
            <text:p>0,2820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28 Odda</text:p>
          </table:table-cell>
          <table:table-cell office:value-type="float" office:value="0.82430572000000002" table:style-name="ce4">
            <text:p>0,8243</text:p>
          </table:table-cell>
          <table:table-cell office:value-type="float" office:value="0.74569571000000001" table:style-name="ce4">
            <text:p>0,7457</text:p>
          </table:table-cell>
          <table:table-cell office:value-type="float" office:value="0.88127206000000002" table:style-name="ce4">
            <text:p>0,8813</text:p>
          </table:table-cell>
          <table:table-cell office:value-type="float" office:value="1.0060829899999999" table:style-name="ce4">
            <text:p>1,0061</text:p>
          </table:table-cell>
          <table:table-cell office:value-type="float" office:value="0.95283627000000004" table:style-name="ce4">
            <text:p>0,9528</text:p>
          </table:table-cell>
          <table:table-cell office:value-type="float" office:value="1.26666878" table:style-name="ce4">
            <text:p>1,2667</text:p>
          </table:table-cell>
          <table:table-cell office:value-type="float" office:value="1.70061799" table:style-name="ce4">
            <text:p>1,7006</text:p>
          </table:table-cell>
          <table:table-cell office:value-type="float" office:value="1.94617273" table:style-name="ce4">
            <text:p>1,9462</text:p>
          </table:table-cell>
          <table:table-cell office:value-type="float" office:value="1.00746314" table:style-name="ce4">
            <text:p>1,0075</text:p>
          </table:table-cell>
          <table:table-cell office:value-type="float" office:value="1.9685752000000001" table:style-name="ce4">
            <text:p>1,9686</text:p>
          </table:table-cell>
          <table:table-cell office:value-type="float" office:value="0.91252299000000003" table:style-name="ce4">
            <text:p>0,9125</text:p>
          </table:table-cell>
          <table:table-cell office:value-type="float" office:value="1.71901554" table:style-name="ce4">
            <text:p>1,7190</text:p>
          </table:table-cell>
          <table:table-cell office:value-type="float" office:value="0.92711699000000003" table:style-name="ce4">
            <text:p>0,9271</text:p>
          </table:table-cell>
          <table:table-cell office:value-type="float" office:value="0.12719296999999999" table:style-name="ce4">
            <text:p>0,1272</text:p>
          </table:table-cell>
          <table:table-cell office:value-type="float" office:value="1.1160237399999999" table:style-name="ce4">
            <text:p>1,1160</text:p>
          </table:table-cell>
          <table:table-cell office:value-type="float" office:value="1.0225848" table:style-name="ce4">
            <text:p>1,0226</text:p>
          </table:table-cell>
          <table:table-cell office:value-type="float" office:value="0.57234965999999998" table:style-name="ce4">
            <text:p>0,5723</text:p>
          </table:table-cell>
          <table:table-cell office:value-type="float" office:value="1.1480274500000001" table:style-name="ce4">
            <text:p>1,1480</text:p>
          </table:table-cell>
          <table:table-cell office:value-type="float" office:value="0.28620866" table:style-name="ce4">
            <text:p>0,2862</text:p>
          </table:table-cell>
          <table:table-cell office:value-type="float" office:value="0.31192585" table:style-name="ce4">
            <text:p>0,3119</text:p>
          </table:table-cell>
          <table:table-cell office:value-type="float" office:value="0.68904849999999995" table:style-name="ce4">
            <text:p>0,6890</text:p>
          </table:table-cell>
          <table:table-cell office:value-type="float" office:value="0.93595072000000001" table:style-name="ce4">
            <text:p>0,9360</text:p>
          </table:table-cell>
          <table:table-cell office:value-type="float" office:value="1.52220051" table:style-name="ce4">
            <text:p>1,5222</text:p>
          </table:table-cell>
          <table:table-cell office:value-type="float" office:value="0.72374205999999996" table:style-name="ce4">
            <text:p>0,7237</text:p>
          </table:table-cell>
          <table:table-cell office:value-type="float" office:value="1.0073469100000001" table:style-name="ce4">
            <text:p>1,0073</text:p>
          </table:table-cell>
          <table:table-cell office:value-type="float" office:value="1.0592235999999999" table:style-name="ce3">
            <text:p>1,0592</text:p>
          </table:table-cell>
          <table:table-cell office:value-type="float" office:value="1.35917829" table:style-name="ce4">
            <text:p>1,3592</text:p>
          </table:table-cell>
          <table:table-cell office:value-type="float" office:value="1.4396737100000001" table:style-name="ce4">
            <text:p>1,4397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31 Ullensvang</text:p>
          </table:table-cell>
          <table:table-cell office:value-type="float" office:value="0.82914156000000006" table:style-name="ce4">
            <text:p>0,8291</text:p>
          </table:table-cell>
          <table:table-cell office:value-type="float" office:value="0.94551684000000003" table:style-name="ce4">
            <text:p>0,9455</text:p>
          </table:table-cell>
          <table:table-cell office:value-type="float" office:value="1.0018902700000001" table:style-name="ce4">
            <text:p>1,0019</text:p>
          </table:table-cell>
          <table:table-cell office:value-type="float" office:value="0.99580566000000004" table:style-name="ce4">
            <text:p>0,9958</text:p>
          </table:table-cell>
          <table:table-cell office:value-type="float" office:value="0.90520040000000002" table:style-name="ce4">
            <text:p>0,9052</text:p>
          </table:table-cell>
          <table:table-cell office:value-type="float" office:value="1.41536252" table:style-name="ce4">
            <text:p>1,4154</text:p>
          </table:table-cell>
          <table:table-cell office:value-type="float" office:value="1.3025265399999999" table:style-name="ce4">
            <text:p>1,3025</text:p>
          </table:table-cell>
          <table:table-cell office:value-type="float" office:value="2.3533230000000001" table:style-name="ce4">
            <text:p>2,3533</text:p>
          </table:table-cell>
          <table:table-cell office:value-type="float" office:value="4.3774854899999998" table:style-name="ce4">
            <text:p>4,3775</text:p>
          </table:table-cell>
          <table:table-cell office:value-type="float" office:value="5.4468670399999999" table:style-name="ce4">
            <text:p>5,4469</text:p>
          </table:table-cell>
          <table:table-cell office:value-type="float" office:value="2.47318302" table:style-name="ce4">
            <text:p>2,4732</text:p>
          </table:table-cell>
          <table:table-cell office:value-type="float" office:value="3.53679597" table:style-name="ce4">
            <text:p>3,5368</text:p>
          </table:table-cell>
          <table:table-cell office:value-type="float" office:value="1.2105294" table:style-name="ce4">
            <text:p>1,2105</text:p>
          </table:table-cell>
          <table:table-cell office:value-type="float" office:value="0.14953927" table:style-name="ce4">
            <text:p>0,1495</text:p>
          </table:table-cell>
          <table:table-cell office:value-type="float" office:value="1.10024711" table:style-name="ce4">
            <text:p>1,1002</text:p>
          </table:table-cell>
          <table:table-cell office:value-type="float" office:value="0.78897057000000004" table:style-name="ce4">
            <text:p>0,7890</text:p>
          </table:table-cell>
          <table:table-cell office:value-type="float" office:value="0.56801075999999995" table:style-name="ce4">
            <text:p>0,5680</text:p>
          </table:table-cell>
          <table:table-cell office:value-type="float" office:value="0.73694839000000001" table:style-name="ce4">
            <text:p>0,7369</text:p>
          </table:table-cell>
          <table:table-cell office:value-type="float" office:value="0.21937967999999999" table:style-name="ce4">
            <text:p>0,2194</text:p>
          </table:table-cell>
          <table:table-cell office:value-type="float" office:value="0.21787823000000001" table:style-name="ce4">
            <text:p>0,2179</text:p>
          </table:table-cell>
          <table:table-cell office:value-type="float" office:value="0.58886676999999998" table:style-name="ce4">
            <text:p>0,5889</text:p>
          </table:table-cell>
          <table:table-cell office:value-type="float" office:value="1.25587556" table:style-name="ce4">
            <text:p>1,2559</text:p>
          </table:table-cell>
          <table:table-cell office:value-type="float" office:value="1.3300963299999999" table:style-name="ce4">
            <text:p>1,3301</text:p>
          </table:table-cell>
          <table:table-cell office:value-type="float" office:value="0.76659803000000004" table:style-name="ce4">
            <text:p>0,7666</text:p>
          </table:table-cell>
          <table:table-cell office:value-type="float" office:value="0.77951482999999999" table:style-name="ce4">
            <text:p>0,7795</text:p>
          </table:table-cell>
          <table:table-cell office:value-type="float" office:value="1.2253090600000001" table:style-name="ce3">
            <text:p>1,2253</text:p>
          </table:table-cell>
          <table:table-cell office:value-type="float" office:value="0.66061164000000006" table:style-name="ce4">
            <text:p>0,6606</text:p>
          </table:table-cell>
          <table:table-cell office:value-type="float" office:value="0.80945343000000003" table:style-name="ce4">
            <text:p>0,809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32 Eidfjord</text:p>
          </table:table-cell>
          <table:table-cell office:value-type="float" office:value="0.67040843999999999" table:style-name="ce6">
            <text:p>0,6704</text:p>
          </table:table-cell>
          <table:table-cell office:value-type="float" office:value="0.86740008999999996" table:style-name="ce6">
            <text:p>0,8674</text:p>
          </table:table-cell>
          <table:table-cell office:value-type="float" office:value="0.92152182999999999" table:style-name="ce6">
            <text:p>0,9215</text:p>
          </table:table-cell>
          <table:table-cell office:value-type="float" office:value="0.94085616000000005" table:style-name="ce6">
            <text:p>0,9409</text:p>
          </table:table-cell>
          <table:table-cell office:value-type="float" office:value="0.97664530000000005" table:style-name="ce6">
            <text:p>0,9766</text:p>
          </table:table-cell>
          <table:table-cell office:value-type="float" office:value="1.2916811699999999" table:style-name="ce6">
            <text:p>1,2917</text:p>
          </table:table-cell>
          <table:table-cell office:value-type="float" office:value="1.1811994100000001" table:style-name="ce6">
            <text:p>1,1812</text:p>
          </table:table-cell>
          <table:table-cell office:value-type="float" office:value="1.99935624" table:style-name="ce6">
            <text:p>1,9994</text:p>
          </table:table-cell>
          <table:table-cell office:value-type="float" office:value="4.7745966299999996" table:style-name="ce6">
            <text:p>4,7746</text:p>
          </table:table-cell>
          <table:table-cell office:value-type="float" office:value="0.97771823000000002" table:style-name="ce6">
            <text:p>0,9777</text:p>
          </table:table-cell>
          <table:table-cell office:value-type="float" office:value="1.48462914" table:style-name="ce6">
            <text:p>1,4846</text:p>
          </table:table-cell>
          <table:table-cell office:value-type="float" office:value="12.582689220000001" table:style-name="ce6">
            <text:p>12,5827</text:p>
          </table:table-cell>
          <table:table-cell office:value-type="float" office:value="1.69655607" table:style-name="ce6">
            <text:p>1,6966</text:p>
          </table:table-cell>
          <table:table-cell office:value-type="float" office:value="0.79801303999999995" table:style-name="ce6">
            <text:p>0,7980</text:p>
          </table:table-cell>
          <table:table-cell office:value-type="float" office:value="1.19130757" table:style-name="ce6">
            <text:p>1,1913</text:p>
          </table:table-cell>
          <table:table-cell office:value-type="float" office:value="1.0169865" table:style-name="ce6">
            <text:p>1,0170</text:p>
          </table:table-cell>
          <table:table-cell office:value-type="float" office:value="0.98574859000000004" table:style-name="ce6">
            <text:p>0,9857</text:p>
          </table:table-cell>
          <table:table-cell office:value-type="float" office:value="1.0756126699999999" table:style-name="ce6">
            <text:p>1,0756</text:p>
          </table:table-cell>
          <table:table-cell office:value-type="float" office:value="0.12323314" table:style-name="ce6">
            <text:p>0,1232</text:p>
          </table:table-cell>
          <table:table-cell office:value-type="float" office:value="0.62694302999999996" table:style-name="ce6">
            <text:p>0,6269</text:p>
          </table:table-cell>
          <table:table-cell office:value-type="float" office:value="0.45861433000000001" table:style-name="ce6">
            <text:p>0,4586</text:p>
          </table:table-cell>
          <table:table-cell office:value-type="float" office:value="0.29786455000000001" table:style-name="ce6">
            <text:p>0,2979</text:p>
          </table:table-cell>
          <table:table-cell office:value-type="float" office:value="1.5941201700000001" table:style-name="ce6">
            <text:p>1,5941</text:p>
          </table:table-cell>
          <table:table-cell office:value-type="float" office:value="0.76705003000000005" table:style-name="ce6">
            <text:p>0,7671</text:p>
          </table:table-cell>
          <table:table-cell office:value-type="float" office:value="0.47846786000000002" table:style-name="ce6">
            <text:p>0,4785</text:p>
          </table:table-cell>
          <table:table-cell office:value-type="float" office:value="1.2811883100000001" table:style-name="ce5">
            <text:p>1,2812</text:p>
          </table:table-cell>
          <table:table-cell office:value-type="float" office:value="0.18568754000000001" table:style-name="ce6">
            <text:p>0,1857</text:p>
          </table:table-cell>
          <table:table-cell office:value-type="float" office:value="0.23790069999999999" table:style-name="ce6">
            <text:p>0,2379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33 Ulvik</text:p>
          </table:table-cell>
          <table:table-cell office:value-type="float" office:value="0.80885050999999997" table:style-name="ce4">
            <text:p>0,8089</text:p>
          </table:table-cell>
          <table:table-cell office:value-type="float" office:value="0.89337221" table:style-name="ce4">
            <text:p>0,8934</text:p>
          </table:table-cell>
          <table:table-cell office:value-type="float" office:value="0.8840616" table:style-name="ce4">
            <text:p>0,8841</text:p>
          </table:table-cell>
          <table:table-cell office:value-type="float" office:value="1.05106184" table:style-name="ce4">
            <text:p>1,0511</text:p>
          </table:table-cell>
          <table:table-cell office:value-type="float" office:value="0.89015904000000001" table:style-name="ce4">
            <text:p>0,8902</text:p>
          </table:table-cell>
          <table:table-cell office:value-type="float" office:value="1.4904971899999999" table:style-name="ce4">
            <text:p>1,4905</text:p>
          </table:table-cell>
          <table:table-cell office:value-type="float" office:value="1.51386574" table:style-name="ce4">
            <text:p>1,5139</text:p>
          </table:table-cell>
          <table:table-cell office:value-type="float" office:value="3.12297819" table:style-name="ce4">
            <text:p>3,1230</text:p>
          </table:table-cell>
          <table:table-cell office:value-type="float" office:value="4.8041029799999997" table:style-name="ce4">
            <text:p>4,8041</text:p>
          </table:table-cell>
          <table:table-cell office:value-type="float" office:value="0.73961642000000005" table:style-name="ce4">
            <text:p>0,7396</text:p>
          </table:table-cell>
          <table:table-cell office:value-type="float" office:value="2.0159238899999998" table:style-name="ce4">
            <text:p>2,0159</text:p>
          </table:table-cell>
          <table:table-cell office:value-type="float" office:value="10.84361835" table:style-name="ce4">
            <text:p>10,8436</text:p>
          </table:table-cell>
          <table:table-cell office:value-type="float" office:value="1.4620727099999999" table:style-name="ce4">
            <text:p>1,4621</text:p>
          </table:table-cell>
          <table:table-cell office:value-type="float" office:value="0.45847904" table:style-name="ce4">
            <text:p>0,4585</text:p>
          </table:table-cell>
          <table:table-cell office:value-type="float" office:value="1.02665531" table:style-name="ce4">
            <text:p>1,0267</text:p>
          </table:table-cell>
          <table:table-cell office:value-type="float" office:value="0.73619900999999999" table:style-name="ce4">
            <text:p>0,7362</text:p>
          </table:table-cell>
          <table:table-cell office:value-type="float" office:value="0.61589251" table:style-name="ce4">
            <text:p>0,6159</text:p>
          </table:table-cell>
          <table:table-cell office:value-type="float" office:value="0.75314749000000003" table:style-name="ce4">
            <text:p>0,7531</text:p>
          </table:table-cell>
          <table:table-cell office:value-type="float" office:value="0.10620092" table:style-name="ce4">
            <text:p>0,1062</text:p>
          </table:table-cell>
          <table:table-cell office:value-type="float" office:value="0.52511797000000004" table:style-name="ce4">
            <text:p>0,5251</text:p>
          </table:table-cell>
          <table:table-cell office:value-type="float" office:value="0.46816703999999998" table:style-name="ce4">
            <text:p>0,4682</text:p>
          </table:table-cell>
          <table:table-cell office:value-type="float" office:value="1.54017765" table:style-name="ce4">
            <text:p>1,5402</text:p>
          </table:table-cell>
          <table:table-cell office:value-type="float" office:value="1.6630145300000001" table:style-name="ce4">
            <text:p>1,6630</text:p>
          </table:table-cell>
          <table:table-cell office:value-type="float" office:value="0.83112585999999999" table:style-name="ce4">
            <text:p>0,8311</text:p>
          </table:table-cell>
          <table:table-cell office:value-type="float" office:value="0.58740910000000002" table:style-name="ce4">
            <text:p>0,5874</text:p>
          </table:table-cell>
          <table:table-cell office:value-type="float" office:value="1.3620040200000001" table:style-name="ce3">
            <text:p>1,3620</text:p>
          </table:table-cell>
          <table:table-cell office:value-type="float" office:value="0.21546762" table:style-name="ce4">
            <text:p>0,2155</text:p>
          </table:table-cell>
          <table:table-cell office:value-type="float" office:value="0.29346776000000002" table:style-name="ce4">
            <text:p>0,2935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34 Granvin</text:p>
          </table:table-cell>
          <table:table-cell office:value-type="float" office:value="0.79218098999999997" table:style-name="ce4">
            <text:p>0,7922</text:p>
          </table:table-cell>
          <table:table-cell office:value-type="float" office:value="0.50733021" table:style-name="ce4">
            <text:p>0,5073</text:p>
          </table:table-cell>
          <table:table-cell office:value-type="float" office:value="0.87015832000000004" table:style-name="ce4">
            <text:p>0,8702</text:p>
          </table:table-cell>
          <table:table-cell office:value-type="float" office:value="1.0778429899999999" table:style-name="ce4">
            <text:p>1,0778</text:p>
          </table:table-cell>
          <table:table-cell office:value-type="float" office:value="0.97663339000000005" table:style-name="ce4">
            <text:p>0,9766</text:p>
          </table:table-cell>
          <table:table-cell office:value-type="float" office:value="1.24401925" table:style-name="ce4">
            <text:p>1,2440</text:p>
          </table:table-cell>
          <table:table-cell office:value-type="float" office:value="1.57890463" table:style-name="ce4">
            <text:p>1,5789</text:p>
          </table:table-cell>
          <table:table-cell office:value-type="float" office:value="1.9542887799999999" table:style-name="ce4">
            <text:p>1,9543</text:p>
          </table:table-cell>
          <table:table-cell office:value-type="float" office:value="4.0066168700000002" table:style-name="ce4">
            <text:p>4,0066</text:p>
          </table:table-cell>
          <table:table-cell office:value-type="float" office:value="1.0449555800000001" table:style-name="ce4">
            <text:p>1,0450</text:p>
          </table:table-cell>
          <table:table-cell office:value-type="float" office:value="1.55392138" table:style-name="ce4">
            <text:p>1,5539</text:p>
          </table:table-cell>
          <table:table-cell office:value-type="float" office:value="13.11900056" table:style-name="ce4">
            <text:p>13,1190</text:p>
          </table:table-cell>
          <table:table-cell office:value-type="float" office:value="0.81640075000000001" table:style-name="ce4">
            <text:p>0,8164</text:p>
          </table:table-cell>
          <table:table-cell office:value-type="float" office:value="0" table:style-name="ce4">
            <text:p>0,0000</text:p>
          </table:table-cell>
          <table:table-cell office:value-type="float" office:value="1.0646439599999999" table:style-name="ce4">
            <text:p>1,0646</text:p>
          </table:table-cell>
          <table:table-cell office:value-type="float" office:value="0.67861342000000002" table:style-name="ce4">
            <text:p>0,6786</text:p>
          </table:table-cell>
          <table:table-cell office:value-type="float" office:value="0.79651718000000005" table:style-name="ce4">
            <text:p>0,7965</text:p>
          </table:table-cell>
          <table:table-cell office:value-type="float" office:value="0.70091154" table:style-name="ce4">
            <text:p>0,7009</text:p>
          </table:table-cell>
          <table:table-cell office:value-type="float" office:value="0.29979997000000003" table:style-name="ce4">
            <text:p>0,2998</text:p>
          </table:table-cell>
          <table:table-cell office:value-type="float" office:value="0.19633515000000001" table:style-name="ce4">
            <text:p>0,1963</text:p>
          </table:table-cell>
          <table:table-cell office:value-type="float" office:value="0.45470385000000002" table:style-name="ce4">
            <text:p>0,4547</text:p>
          </table:table-cell>
          <table:table-cell office:value-type="float" office:value="0.93168123000000003" table:style-name="ce4">
            <text:p>0,9317</text:p>
          </table:table-cell>
          <table:table-cell office:value-type="float" office:value="1.5920845299999999" table:style-name="ce4">
            <text:p>1,5921</text:p>
          </table:table-cell>
          <table:table-cell office:value-type="float" office:value="0.78571336999999997" table:style-name="ce4">
            <text:p>0,7857</text:p>
          </table:table-cell>
          <table:table-cell office:value-type="float" office:value="0.53369827000000003" table:style-name="ce4">
            <text:p>0,5337</text:p>
          </table:table-cell>
          <table:table-cell office:value-type="float" office:value="1.2647450200000001" table:style-name="ce3">
            <text:p>1,2647</text:p>
          </table:table-cell>
          <table:table-cell office:value-type="float" office:value="0.17809654" table:style-name="ce4">
            <text:p>0,1781</text:p>
          </table:table-cell>
          <table:table-cell office:value-type="float" office:value="0.22524670999999999" table:style-name="ce4">
            <text:p>0,225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35 Voss</text:p>
          </table:table-cell>
          <table:table-cell office:value-type="float" office:value="0.91292262999999996" table:style-name="ce6">
            <text:p>0,9129</text:p>
          </table:table-cell>
          <table:table-cell office:value-type="float" office:value="0.95920227000000002" table:style-name="ce6">
            <text:p>0,9592</text:p>
          </table:table-cell>
          <table:table-cell office:value-type="float" office:value="1.0031617500000001" table:style-name="ce6">
            <text:p>1,0032</text:p>
          </table:table-cell>
          <table:table-cell office:value-type="float" office:value="1.0346078700000001" table:style-name="ce6">
            <text:p>1,0346</text:p>
          </table:table-cell>
          <table:table-cell office:value-type="float" office:value="0.93222901000000002" table:style-name="ce6">
            <text:p>0,9322</text:p>
          </table:table-cell>
          <table:table-cell office:value-type="float" office:value="1.1692837899999999" table:style-name="ce6">
            <text:p>1,1693</text:p>
          </table:table-cell>
          <table:table-cell office:value-type="float" office:value="1.5496652500000001" table:style-name="ce6">
            <text:p>1,5497</text:p>
          </table:table-cell>
          <table:table-cell office:value-type="float" office:value="1.5314654700000001" table:style-name="ce6">
            <text:p>1,5315</text:p>
          </table:table-cell>
          <table:table-cell office:value-type="float" office:value="2.2551154499999999" table:style-name="ce6">
            <text:p>2,2551</text:p>
          </table:table-cell>
          <table:table-cell office:value-type="float" office:value="1.48153603" table:style-name="ce6">
            <text:p>1,4815</text:p>
          </table:table-cell>
          <table:table-cell office:value-type="float" office:value="1.4522018800000001" table:style-name="ce6">
            <text:p>1,4522</text:p>
          </table:table-cell>
          <table:table-cell office:value-type="float" office:value="0.84267360999999996" table:style-name="ce6">
            <text:p>0,8427</text:p>
          </table:table-cell>
          <table:table-cell office:value-type="float" office:value="0.55061917999999999" table:style-name="ce6">
            <text:p>0,5506</text:p>
          </table:table-cell>
          <table:table-cell office:value-type="float" office:value="0.23158904" table:style-name="ce6">
            <text:p>0,2316</text:p>
          </table:table-cell>
          <table:table-cell office:value-type="float" office:value="0.93459970000000003" table:style-name="ce6">
            <text:p>0,9346</text:p>
          </table:table-cell>
          <table:table-cell office:value-type="float" office:value="0.87178838000000003" table:style-name="ce6">
            <text:p>0,8718</text:p>
          </table:table-cell>
          <table:table-cell office:value-type="float" office:value="0.67501807999999996" table:style-name="ce6">
            <text:p>0,6750</text:p>
          </table:table-cell>
          <table:table-cell office:value-type="float" office:value="0.83290136999999997" table:style-name="ce6">
            <text:p>0,8329</text:p>
          </table:table-cell>
          <table:table-cell office:value-type="float" office:value="0.40164748" table:style-name="ce6">
            <text:p>0,4016</text:p>
          </table:table-cell>
          <table:table-cell office:value-type="float" office:value="0.21833369" table:style-name="ce6">
            <text:p>0,2183</text:p>
          </table:table-cell>
          <table:table-cell office:value-type="float" office:value="0.78638545999999998" table:style-name="ce6">
            <text:p>0,7864</text:p>
          </table:table-cell>
          <table:table-cell office:value-type="float" office:value="1.1968948100000001" table:style-name="ce6">
            <text:p>1,1969</text:p>
          </table:table-cell>
          <table:table-cell office:value-type="float" office:value="1.2653823200000001" table:style-name="ce6">
            <text:p>1,2654</text:p>
          </table:table-cell>
          <table:table-cell office:value-type="float" office:value="0.85826963000000001" table:style-name="ce6">
            <text:p>0,8583</text:p>
          </table:table-cell>
          <table:table-cell office:value-type="float" office:value="0.76232876999999999" table:style-name="ce6">
            <text:p>0,7623</text:p>
          </table:table-cell>
          <table:table-cell office:value-type="float" office:value="1.0541876100000001" table:style-name="ce5">
            <text:p>1,0542</text:p>
          </table:table-cell>
          <table:table-cell office:value-type="float" office:value="2.7726614199999999" table:style-name="ce6">
            <text:p>2,7727</text:p>
          </table:table-cell>
          <table:table-cell office:value-type="float" office:value="2.92290531" table:style-name="ce6">
            <text:p>2,9229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38 Kvam</text:p>
          </table:table-cell>
          <table:table-cell office:value-type="float" office:value="0.92010097999999996" table:style-name="ce4">
            <text:p>0,9201</text:p>
          </table:table-cell>
          <table:table-cell office:value-type="float" office:value="0.93463419000000003" table:style-name="ce4">
            <text:p>0,9346</text:p>
          </table:table-cell>
          <table:table-cell office:value-type="float" office:value="1.00611739" table:style-name="ce4">
            <text:p>1,0061</text:p>
          </table:table-cell>
          <table:table-cell office:value-type="float" office:value="1.0586140799999999" table:style-name="ce4">
            <text:p>1,0586</text:p>
          </table:table-cell>
          <table:table-cell office:value-type="float" office:value="0.92499796999999995" table:style-name="ce4">
            <text:p>0,9250</text:p>
          </table:table-cell>
          <table:table-cell office:value-type="float" office:value="1.21689851" table:style-name="ce4">
            <text:p>1,2169</text:p>
          </table:table-cell>
          <table:table-cell office:value-type="float" office:value="1.4020629" table:style-name="ce4">
            <text:p>1,4021</text:p>
          </table:table-cell>
          <table:table-cell office:value-type="float" office:value="1.9189552000000001" table:style-name="ce4">
            <text:p>1,9190</text:p>
          </table:table-cell>
          <table:table-cell office:value-type="float" office:value="1.9036016099999999" table:style-name="ce4">
            <text:p>1,9036</text:p>
          </table:table-cell>
          <table:table-cell office:value-type="float" office:value="2.2755792000000001" table:style-name="ce4">
            <text:p>2,2756</text:p>
          </table:table-cell>
          <table:table-cell office:value-type="float" office:value="1.1960653299999999" table:style-name="ce4">
            <text:p>1,1961</text:p>
          </table:table-cell>
          <table:table-cell office:value-type="float" office:value="1.4001966100000001" table:style-name="ce4">
            <text:p>1,4002</text:p>
          </table:table-cell>
          <table:table-cell office:value-type="float" office:value="1.33606702" table:style-name="ce4">
            <text:p>1,3361</text:p>
          </table:table-cell>
          <table:table-cell office:value-type="float" office:value="0.19240557" table:style-name="ce4">
            <text:p>0,1924</text:p>
          </table:table-cell>
          <table:table-cell office:value-type="float" office:value="0.75753274000000004" table:style-name="ce4">
            <text:p>0,7575</text:p>
          </table:table-cell>
          <table:table-cell office:value-type="float" office:value="0.60206360000000003" table:style-name="ce4">
            <text:p>0,6021</text:p>
          </table:table-cell>
          <table:table-cell office:value-type="float" office:value="0.88577669000000003" table:style-name="ce4">
            <text:p>0,8858</text:p>
          </table:table-cell>
          <table:table-cell office:value-type="float" office:value="0.95754996999999997" table:style-name="ce4">
            <text:p>0,9575</text:p>
          </table:table-cell>
          <table:table-cell office:value-type="float" office:value="0.3976867" table:style-name="ce4">
            <text:p>0,3977</text:p>
          </table:table-cell>
          <table:table-cell office:value-type="float" office:value="0.34018683" table:style-name="ce4">
            <text:p>0,3402</text:p>
          </table:table-cell>
          <table:table-cell office:value-type="float" office:value="0.71618051000000005" table:style-name="ce4">
            <text:p>0,7162</text:p>
          </table:table-cell>
          <table:table-cell office:value-type="float" office:value="1.7567511" table:style-name="ce4">
            <text:p>1,7568</text:p>
          </table:table-cell>
          <table:table-cell office:value-type="float" office:value="1.2548224299999999" table:style-name="ce4">
            <text:p>1,2548</text:p>
          </table:table-cell>
          <table:table-cell office:value-type="float" office:value="0.79067555" table:style-name="ce4">
            <text:p>0,7907</text:p>
          </table:table-cell>
          <table:table-cell office:value-type="float" office:value="0.80467904999999995" table:style-name="ce4">
            <text:p>0,8047</text:p>
          </table:table-cell>
          <table:table-cell office:value-type="float" office:value="1.10326776" table:style-name="ce3">
            <text:p>1,1033</text:p>
          </table:table-cell>
          <table:table-cell office:value-type="float" office:value="1.66865752" table:style-name="ce4">
            <text:p>1,6687</text:p>
          </table:table-cell>
          <table:table-cell office:value-type="float" office:value="1.8409760500000001" table:style-name="ce4">
            <text:p>1,8410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41 Fusa</text:p>
          </table:table-cell>
          <table:table-cell office:value-type="float" office:value="0.76815153999999997" table:style-name="ce4">
            <text:p>0,7682</text:p>
          </table:table-cell>
          <table:table-cell office:value-type="float" office:value="0.79572345" table:style-name="ce4">
            <text:p>0,7957</text:p>
          </table:table-cell>
          <table:table-cell office:value-type="float" office:value="1.26679176" table:style-name="ce4">
            <text:p>1,2668</text:p>
          </table:table-cell>
          <table:table-cell office:value-type="float" office:value="0.98949571999999997" table:style-name="ce4">
            <text:p>0,9895</text:p>
          </table:table-cell>
          <table:table-cell office:value-type="float" office:value="0.92107547000000001" table:style-name="ce4">
            <text:p>0,9211</text:p>
          </table:table-cell>
          <table:table-cell office:value-type="float" office:value="1.1369961099999999" table:style-name="ce4">
            <text:p>1,1370</text:p>
          </table:table-cell>
          <table:table-cell office:value-type="float" office:value="1.3277639800000001" table:style-name="ce4">
            <text:p>1,3278</text:p>
          </table:table-cell>
          <table:table-cell office:value-type="float" office:value="1.64966466" table:style-name="ce4">
            <text:p>1,6497</text:p>
          </table:table-cell>
          <table:table-cell office:value-type="float" office:value="2.6854593800000002" table:style-name="ce4">
            <text:p>2,6855</text:p>
          </table:table-cell>
          <table:table-cell office:value-type="float" office:value="3.25125419" table:style-name="ce4">
            <text:p>3,2513</text:p>
          </table:table-cell>
          <table:table-cell office:value-type="float" office:value="2.38126777" table:style-name="ce4">
            <text:p>2,3813</text:p>
          </table:table-cell>
          <table:table-cell office:value-type="float" office:value="3.1341737599999999" table:style-name="ce4">
            <text:p>3,1342</text:p>
          </table:table-cell>
          <table:table-cell office:value-type="float" office:value="0.78016364000000005" table:style-name="ce4">
            <text:p>0,7802</text:p>
          </table:table-cell>
          <table:table-cell office:value-type="float" office:value="9.9387000000000003E-2" table:style-name="ce4">
            <text:p>0,0994</text:p>
          </table:table-cell>
          <table:table-cell office:value-type="float" office:value="0.84782352000000005" table:style-name="ce4">
            <text:p>0,8478</text:p>
          </table:table-cell>
          <table:table-cell office:value-type="float" office:value="0.60796143000000002" table:style-name="ce4">
            <text:p>0,6080</text:p>
          </table:table-cell>
          <table:table-cell office:value-type="float" office:value="0.88393080000000002" table:style-name="ce4">
            <text:p>0,8839</text:p>
          </table:table-cell>
          <table:table-cell office:value-type="float" office:value="0.87074076" table:style-name="ce4">
            <text:p>0,8707</text:p>
          </table:table-cell>
          <table:table-cell office:value-type="float" office:value="8.6971069999999998E-2" table:style-name="ce4">
            <text:p>0,0870</text:p>
          </table:table-cell>
          <table:table-cell office:value-type="float" office:value="0.35549570000000003" table:style-name="ce4">
            <text:p>0,3555</text:p>
          </table:table-cell>
          <table:table-cell office:value-type="float" office:value="0.60845903000000001" table:style-name="ce4">
            <text:p>0,6085</text:p>
          </table:table-cell>
          <table:table-cell office:value-type="float" office:value="1.40968479" table:style-name="ce4">
            <text:p>1,4097</text:p>
          </table:table-cell>
          <table:table-cell office:value-type="float" office:value="1.09926601" table:style-name="ce4">
            <text:p>1,0993</text:p>
          </table:table-cell>
          <table:table-cell office:value-type="float" office:value="0.70055900999999998" table:style-name="ce4">
            <text:p>0,7006</text:p>
          </table:table-cell>
          <table:table-cell office:value-type="float" office:value="0.77400239000000004" table:style-name="ce4">
            <text:p>0,7740</text:p>
          </table:table-cell>
          <table:table-cell office:value-type="float" office:value="1.1792611200000001" table:style-name="ce3">
            <text:p>1,1793</text:p>
          </table:table-cell>
          <table:table-cell office:value-type="float" office:value="0.74547512999999999" table:style-name="ce4">
            <text:p>0,7455</text:p>
          </table:table-cell>
          <table:table-cell office:value-type="float" office:value="0.87910984000000003" table:style-name="ce4">
            <text:p>0,879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42 Samnanger</text:p>
          </table:table-cell>
          <table:table-cell office:value-type="float" office:value="1.0646404300000001" table:style-name="ce6">
            <text:p>1,0646</text:p>
          </table:table-cell>
          <table:table-cell office:value-type="float" office:value="1.0244297899999999" table:style-name="ce6">
            <text:p>1,0244</text:p>
          </table:table-cell>
          <table:table-cell office:value-type="float" office:value="0.95396181999999996" table:style-name="ce6">
            <text:p>0,9540</text:p>
          </table:table-cell>
          <table:table-cell office:value-type="float" office:value="0.90264338" table:style-name="ce6">
            <text:p>0,9026</text:p>
          </table:table-cell>
          <table:table-cell office:value-type="float" office:value="0.97968743000000003" table:style-name="ce6">
            <text:p>0,9797</text:p>
          </table:table-cell>
          <table:table-cell office:value-type="float" office:value="1.03873437" table:style-name="ce6">
            <text:p>1,0387</text:p>
          </table:table-cell>
          <table:table-cell office:value-type="float" office:value="1.4074419300000001" table:style-name="ce6">
            <text:p>1,4074</text:p>
          </table:table-cell>
          <table:table-cell office:value-type="float" office:value="1.6591055800000001" table:style-name="ce6">
            <text:p>1,6591</text:p>
          </table:table-cell>
          <table:table-cell office:value-type="float" office:value="1.62865069" table:style-name="ce6">
            <text:p>1,6287</text:p>
          </table:table-cell>
          <table:table-cell office:value-type="float" office:value="0.99040481999999996" table:style-name="ce6">
            <text:p>0,9904</text:p>
          </table:table-cell>
          <table:table-cell office:value-type="float" office:value="1.59042426" table:style-name="ce6">
            <text:p>1,5904</text:p>
          </table:table-cell>
          <table:table-cell office:value-type="float" office:value="4.9135839199999998" table:style-name="ce6">
            <text:p>4,9136</text:p>
          </table:table-cell>
          <table:table-cell office:value-type="float" office:value="0.91732298999999995" table:style-name="ce6">
            <text:p>0,9173</text:p>
          </table:table-cell>
          <table:table-cell office:value-type="float" office:value="0.15581343" table:style-name="ce6">
            <text:p>0,1558</text:p>
          </table:table-cell>
          <table:table-cell office:value-type="float" office:value="0.79750242999999998" table:style-name="ce6">
            <text:p>0,7975</text:p>
          </table:table-cell>
          <table:table-cell office:value-type="float" office:value="0.66718977000000002" table:style-name="ce6">
            <text:p>0,6672</text:p>
          </table:table-cell>
          <table:table-cell office:value-type="float" office:value="0.82761724999999997" table:style-name="ce6">
            <text:p>0,8276</text:p>
          </table:table-cell>
          <table:table-cell office:value-type="float" office:value="1.2863433799999999" table:style-name="ce6">
            <text:p>1,2863</text:p>
          </table:table-cell>
          <table:table-cell office:value-type="float" office:value="0.35290178" table:style-name="ce6">
            <text:p>0,3529</text:p>
          </table:table-cell>
          <table:table-cell office:value-type="float" office:value="0.26852559999999998" table:style-name="ce6">
            <text:p>0,2685</text:p>
          </table:table-cell>
          <table:table-cell office:value-type="float" office:value="0.55439198999999995" table:style-name="ce6">
            <text:p>0,5544</text:p>
          </table:table-cell>
          <table:table-cell office:value-type="float" office:value="1.51212284" table:style-name="ce6">
            <text:p>1,5121</text:p>
          </table:table-cell>
          <table:table-cell office:value-type="float" office:value="1.1598334400000001" table:style-name="ce6">
            <text:p>1,1598</text:p>
          </table:table-cell>
          <table:table-cell office:value-type="float" office:value="0.68665494999999999" table:style-name="ce6">
            <text:p>0,6867</text:p>
          </table:table-cell>
          <table:table-cell office:value-type="float" office:value="0.84810185999999999" table:style-name="ce6">
            <text:p>0,8481</text:p>
          </table:table-cell>
          <table:table-cell office:value-type="float" office:value="1.1309148200000001" table:style-name="ce5">
            <text:p>1,1309</text:p>
          </table:table-cell>
          <table:table-cell office:value-type="float" office:value="0.47550803000000003" table:style-name="ce6">
            <text:p>0,4755</text:p>
          </table:table-cell>
          <table:table-cell office:value-type="float" office:value="0.53775907000000001" table:style-name="ce6">
            <text:p>0,5378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43 Os</text:p>
          </table:table-cell>
          <table:table-cell office:value-type="float" office:value="1.2543881400000001" table:style-name="ce4">
            <text:p>1,2544</text:p>
          </table:table-cell>
          <table:table-cell office:value-type="float" office:value="1.28420343" table:style-name="ce4">
            <text:p>1,2842</text:p>
          </table:table-cell>
          <table:table-cell office:value-type="float" office:value="1.16236586" table:style-name="ce4">
            <text:p>1,1624</text:p>
          </table:table-cell>
          <table:table-cell office:value-type="float" office:value="0.98559123999999998" table:style-name="ce4">
            <text:p>0,9856</text:p>
          </table:table-cell>
          <table:table-cell office:value-type="float" office:value="0.97569296999999999" table:style-name="ce4">
            <text:p>0,9757</text:p>
          </table:table-cell>
          <table:table-cell office:value-type="float" office:value="0.89529534" table:style-name="ce4">
            <text:p>0,8953</text:p>
          </table:table-cell>
          <table:table-cell office:value-type="float" office:value="0.68429448999999998" table:style-name="ce4">
            <text:p>0,6843</text:p>
          </table:table-cell>
          <table:table-cell office:value-type="float" office:value="0.60230066999999998" table:style-name="ce4">
            <text:p>0,6023</text:p>
          </table:table-cell>
          <table:table-cell office:value-type="float" office:value="0.309336" table:style-name="ce4">
            <text:p>0,3093</text:p>
          </table:table-cell>
          <table:table-cell office:value-type="float" office:value="0.78307892000000001" table:style-name="ce4">
            <text:p>0,7831</text:p>
          </table:table-cell>
          <table:table-cell office:value-type="float" office:value="1.03201304" table:style-name="ce4">
            <text:p>1,0320</text:p>
          </table:table-cell>
          <table:table-cell office:value-type="float" office:value="0.63175020000000004" table:style-name="ce4">
            <text:p>0,6318</text:p>
          </table:table-cell>
          <table:table-cell office:value-type="float" office:value="0.85835724999999996" table:style-name="ce4">
            <text:p>0,8584</text:p>
          </table:table-cell>
          <table:table-cell office:value-type="float" office:value="0.40066545999999997" table:style-name="ce4">
            <text:p>0,4007</text:p>
          </table:table-cell>
          <table:table-cell office:value-type="float" office:value="0.89719548000000005" table:style-name="ce4">
            <text:p>0,8972</text:p>
          </table:table-cell>
          <table:table-cell office:value-type="float" office:value="0.97219648999999997" table:style-name="ce4">
            <text:p>0,9722</text:p>
          </table:table-cell>
          <table:table-cell office:value-type="float" office:value="0.78321644999999995" table:style-name="ce4">
            <text:p>0,7832</text:p>
          </table:table-cell>
          <table:table-cell office:value-type="float" office:value="0.79318721999999997" table:style-name="ce4">
            <text:p>0,7932</text:p>
          </table:table-cell>
          <table:table-cell office:value-type="float" office:value="0.37742378999999998" table:style-name="ce4">
            <text:p>0,3774</text:p>
          </table:table-cell>
          <table:table-cell office:value-type="float" office:value="0.50262737999999996" table:style-name="ce4">
            <text:p>0,5026</text:p>
          </table:table-cell>
          <table:table-cell office:value-type="float" office:value="0.82138668999999997" table:style-name="ce4">
            <text:p>0,8214</text:p>
          </table:table-cell>
          <table:table-cell office:value-type="float" office:value="1.0019949500000001" table:style-name="ce4">
            <text:p>1,0020</text:p>
          </table:table-cell>
          <table:table-cell office:value-type="float" office:value="0.68410915000000005" table:style-name="ce4">
            <text:p>0,6841</text:p>
          </table:table-cell>
          <table:table-cell office:value-type="float" office:value="0.84613700999999997" table:style-name="ce4">
            <text:p>0,8461</text:p>
          </table:table-cell>
          <table:table-cell office:value-type="float" office:value="1.3907087899999999" table:style-name="ce4">
            <text:p>1,3907</text:p>
          </table:table-cell>
          <table:table-cell office:value-type="float" office:value="0.99717765000000003" table:style-name="ce3">
            <text:p>0,9972</text:p>
          </table:table-cell>
          <table:table-cell office:value-type="float" office:value="3.6983741399999999" table:style-name="ce4">
            <text:p>3,6984</text:p>
          </table:table-cell>
          <table:table-cell office:value-type="float" office:value="3.6879360499999998" table:style-name="ce4">
            <text:p>3,6879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44 Austevoll</text:p>
          </table:table-cell>
          <table:table-cell office:value-type="float" office:value="1.1898970200000001" table:style-name="ce4">
            <text:p>1,1899</text:p>
          </table:table-cell>
          <table:table-cell office:value-type="float" office:value="1.2489329199999999" table:style-name="ce4">
            <text:p>1,2489</text:p>
          </table:table-cell>
          <table:table-cell office:value-type="float" office:value="1.13377934" table:style-name="ce4">
            <text:p>1,1338</text:p>
          </table:table-cell>
          <table:table-cell office:value-type="float" office:value="1.0218452600000001" table:style-name="ce4">
            <text:p>1,0218</text:p>
          </table:table-cell>
          <table:table-cell office:value-type="float" office:value="0.94978728000000001" table:style-name="ce4">
            <text:p>0,9498</text:p>
          </table:table-cell>
          <table:table-cell office:value-type="float" office:value="0.92708577999999997" table:style-name="ce4">
            <text:p>0,9271</text:p>
          </table:table-cell>
          <table:table-cell office:value-type="float" office:value="1.0166932500000001" table:style-name="ce4">
            <text:p>1,0167</text:p>
          </table:table-cell>
          <table:table-cell office:value-type="float" office:value="1.06073025" table:style-name="ce4">
            <text:p>1,0607</text:p>
          </table:table-cell>
          <table:table-cell office:value-type="float" office:value="1.3242287800000001" table:style-name="ce4">
            <text:p>1,3242</text:p>
          </table:table-cell>
          <table:table-cell office:value-type="float" office:value="2.0906853600000002" table:style-name="ce4">
            <text:p>2,0907</text:p>
          </table:table-cell>
          <table:table-cell office:value-type="float" office:value="2.9986500899999999" table:style-name="ce4">
            <text:p>2,9987</text:p>
          </table:table-cell>
          <table:table-cell office:value-type="float" office:value="2.4274793799999999" table:style-name="ce4">
            <text:p>2,4275</text:p>
          </table:table-cell>
          <table:table-cell office:value-type="float" office:value="1.00708687" table:style-name="ce4">
            <text:p>1,0071</text:p>
          </table:table-cell>
          <table:table-cell office:value-type="float" office:value="0.17961345000000001" table:style-name="ce4">
            <text:p>0,1796</text:p>
          </table:table-cell>
          <table:table-cell office:value-type="float" office:value="0.95215125" table:style-name="ce4">
            <text:p>0,9522</text:p>
          </table:table-cell>
          <table:table-cell office:value-type="float" office:value="0.86327655000000003" table:style-name="ce4">
            <text:p>0,8633</text:p>
          </table:table-cell>
          <table:table-cell office:value-type="float" office:value="0.62757001000000001" table:style-name="ce4">
            <text:p>0,6276</text:p>
          </table:table-cell>
          <table:table-cell office:value-type="float" office:value="0.93379276" table:style-name="ce4">
            <text:p>0,9338</text:p>
          </table:table-cell>
          <table:table-cell office:value-type="float" office:value="7.9248009999999994E-2" table:style-name="ce4">
            <text:p>0,0792</text:p>
          </table:table-cell>
          <table:table-cell office:value-type="float" office:value="0.25116976000000002" table:style-name="ce4">
            <text:p>0,2512</text:p>
          </table:table-cell>
          <table:table-cell office:value-type="float" office:value="0.63729868999999995" table:style-name="ce4">
            <text:p>0,6373</text:p>
          </table:table-cell>
          <table:table-cell office:value-type="float" office:value="1.6664753299999999" table:style-name="ce4">
            <text:p>1,6665</text:p>
          </table:table-cell>
          <table:table-cell office:value-type="float" office:value="0.96794508000000001" table:style-name="ce4">
            <text:p>0,9679</text:p>
          </table:table-cell>
          <table:table-cell office:value-type="float" office:value="0.64557765" table:style-name="ce4">
            <text:p>0,6456</text:p>
          </table:table-cell>
          <table:table-cell office:value-type="float" office:value="1.2074689700000001" table:style-name="ce4">
            <text:p>1,2075</text:p>
          </table:table-cell>
          <table:table-cell office:value-type="float" office:value="1.14295243" table:style-name="ce3">
            <text:p>1,1430</text:p>
          </table:table-cell>
          <table:table-cell office:value-type="float" office:value="0.96249987999999997" table:style-name="ce4">
            <text:p>0,9625</text:p>
          </table:table-cell>
          <table:table-cell office:value-type="float" office:value="1.10009157" table:style-name="ce4">
            <text:p>1,100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45 Sund</text:p>
          </table:table-cell>
          <table:table-cell office:value-type="float" office:value="1.2606455700000001" table:style-name="ce6">
            <text:p>1,2606</text:p>
          </table:table-cell>
          <table:table-cell office:value-type="float" office:value="1.3206893" table:style-name="ce6">
            <text:p>1,3207</text:p>
          </table:table-cell>
          <table:table-cell office:value-type="float" office:value="1.1625863000000001" table:style-name="ce6">
            <text:p>1,1626</text:p>
          </table:table-cell>
          <table:table-cell office:value-type="float" office:value="0.90971237999999999" table:style-name="ce6">
            <text:p>0,9097</text:p>
          </table:table-cell>
          <table:table-cell office:value-type="float" office:value="0.98144312" table:style-name="ce6">
            <text:p>0,9814</text:p>
          </table:table-cell>
          <table:table-cell office:value-type="float" office:value="0.89806238000000005" table:style-name="ce6">
            <text:p>0,8981</text:p>
          </table:table-cell>
          <table:table-cell office:value-type="float" office:value="0.68516357000000006" table:style-name="ce6">
            <text:p>0,6852</text:p>
          </table:table-cell>
          <table:table-cell office:value-type="float" office:value="0.75144646999999998" table:style-name="ce6">
            <text:p>0,7514</text:p>
          </table:table-cell>
          <table:table-cell office:value-type="float" office:value="0.66676228999999998" table:style-name="ce6">
            <text:p>0,6668</text:p>
          </table:table-cell>
          <table:table-cell office:value-type="float" office:value="1.5695528400000001" table:style-name="ce6">
            <text:p>1,5696</text:p>
          </table:table-cell>
          <table:table-cell office:value-type="float" office:value="1.7696510000000001" table:style-name="ce6">
            <text:p>1,7697</text:p>
          </table:table-cell>
          <table:table-cell office:value-type="float" office:value="1.8015736899999999" table:style-name="ce6">
            <text:p>1,8016</text:p>
          </table:table-cell>
          <table:table-cell office:value-type="float" office:value="1.17718298" table:style-name="ce6">
            <text:p>1,1772</text:p>
          </table:table-cell>
          <table:table-cell office:value-type="float" office:value="0.38086168999999997" table:style-name="ce6">
            <text:p>0,3809</text:p>
          </table:table-cell>
          <table:table-cell office:value-type="float" office:value="0.87721676999999998" table:style-name="ce6">
            <text:p>0,8772</text:p>
          </table:table-cell>
          <table:table-cell office:value-type="float" office:value="0.96685606999999996" table:style-name="ce6">
            <text:p>0,9669</text:p>
          </table:table-cell>
          <table:table-cell office:value-type="float" office:value="0.82213029999999998" table:style-name="ce6">
            <text:p>0,8221</text:p>
          </table:table-cell>
          <table:table-cell office:value-type="float" office:value="1.02028231" table:style-name="ce6">
            <text:p>1,0203</text:p>
          </table:table-cell>
          <table:table-cell office:value-type="float" office:value="0.77047069000000001" table:style-name="ce6">
            <text:p>0,7705</text:p>
          </table:table-cell>
          <table:table-cell office:value-type="float" office:value="0.66201456999999997" table:style-name="ce6">
            <text:p>0,6620</text:p>
          </table:table-cell>
          <table:table-cell office:value-type="float" office:value="0.67649870999999995" table:style-name="ce6">
            <text:p>0,6765</text:p>
          </table:table-cell>
          <table:table-cell office:value-type="float" office:value="0.93825320000000001" table:style-name="ce6">
            <text:p>0,9383</text:p>
          </table:table-cell>
          <table:table-cell office:value-type="float" office:value="0.69434267000000005" table:style-name="ce6">
            <text:p>0,6943</text:p>
          </table:table-cell>
          <table:table-cell office:value-type="float" office:value="0.57610094000000001" table:style-name="ce6">
            <text:p>0,5761</text:p>
          </table:table-cell>
          <table:table-cell office:value-type="float" office:value="1.13619252" table:style-name="ce6">
            <text:p>1,1362</text:p>
          </table:table-cell>
          <table:table-cell office:value-type="float" office:value="1.04543695" table:style-name="ce5">
            <text:p>1,0454</text:p>
          </table:table-cell>
          <table:table-cell office:value-type="float" office:value="1.29689316" table:style-name="ce6">
            <text:p>1,2969</text:p>
          </table:table-cell>
          <table:table-cell office:value-type="float" office:value="1.3558200300000001" table:style-name="ce6">
            <text:p>1,3558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46 Fjell</text:p>
          </table:table-cell>
          <table:table-cell office:value-type="float" office:value="1.13460918" table:style-name="ce4">
            <text:p>1,1346</text:p>
          </table:table-cell>
          <table:table-cell office:value-type="float" office:value="1.1477644499999999" table:style-name="ce4">
            <text:p>1,1478</text:p>
          </table:table-cell>
          <table:table-cell office:value-type="float" office:value="1.2320570500000001" table:style-name="ce4">
            <text:p>1,2321</text:p>
          </table:table-cell>
          <table:table-cell office:value-type="float" office:value="1.19924561" table:style-name="ce4">
            <text:p>1,1992</text:p>
          </table:table-cell>
          <table:table-cell office:value-type="float" office:value="0.97537850000000004" table:style-name="ce4">
            <text:p>0,9754</text:p>
          </table:table-cell>
          <table:table-cell office:value-type="float" office:value="0.75359003000000002" table:style-name="ce4">
            <text:p>0,7536</text:p>
          </table:table-cell>
          <table:table-cell office:value-type="float" office:value="0.56168717999999995" table:style-name="ce4">
            <text:p>0,5617</text:p>
          </table:table-cell>
          <table:table-cell office:value-type="float" office:value="0.58800390999999996" table:style-name="ce4">
            <text:p>0,5880</text:p>
          </table:table-cell>
          <table:table-cell office:value-type="float" office:value="0.21214767000000001" table:style-name="ce4">
            <text:p>0,2121</text:p>
          </table:table-cell>
          <table:table-cell office:value-type="float" office:value="0.88057843999999996" table:style-name="ce4">
            <text:p>0,8806</text:p>
          </table:table-cell>
          <table:table-cell office:value-type="float" office:value="1.3892916799999999" table:style-name="ce4">
            <text:p>1,3893</text:p>
          </table:table-cell>
          <table:table-cell office:value-type="float" office:value="0.49754976000000001" table:style-name="ce4">
            <text:p>0,4975</text:p>
          </table:table-cell>
          <table:table-cell office:value-type="float" office:value="0.97532582000000001" table:style-name="ce4">
            <text:p>0,9753</text:p>
          </table:table-cell>
          <table:table-cell office:value-type="float" office:value="0.34710888000000001" table:style-name="ce4">
            <text:p>0,3471</text:p>
          </table:table-cell>
          <table:table-cell office:value-type="float" office:value="0.92195448999999996" table:style-name="ce4">
            <text:p>0,9220</text:p>
          </table:table-cell>
          <table:table-cell office:value-type="float" office:value="1.19837986" table:style-name="ce4">
            <text:p>1,1984</text:p>
          </table:table-cell>
          <table:table-cell office:value-type="float" office:value="0.54765308999999995" table:style-name="ce4">
            <text:p>0,5477</text:p>
          </table:table-cell>
          <table:table-cell office:value-type="float" office:value="0.87457061000000003" table:style-name="ce4">
            <text:p>0,8746</text:p>
          </table:table-cell>
          <table:table-cell office:value-type="float" office:value="0.43531547999999998" table:style-name="ce4">
            <text:p>0,4353</text:p>
          </table:table-cell>
          <table:table-cell office:value-type="float" office:value="0.35306836000000003" table:style-name="ce4">
            <text:p>0,3531</text:p>
          </table:table-cell>
          <table:table-cell office:value-type="float" office:value="0.86750523999999996" table:style-name="ce4">
            <text:p>0,8675</text:p>
          </table:table-cell>
          <table:table-cell office:value-type="float" office:value="0.89514925999999995" table:style-name="ce4">
            <text:p>0,8951</text:p>
          </table:table-cell>
          <table:table-cell office:value-type="float" office:value="0.57129925000000004" table:style-name="ce4">
            <text:p>0,5713</text:p>
          </table:table-cell>
          <table:table-cell office:value-type="float" office:value="0.76395100000000005" table:style-name="ce4">
            <text:p>0,7640</text:p>
          </table:table-cell>
          <table:table-cell office:value-type="float" office:value="1.37231741" table:style-name="ce4">
            <text:p>1,3723</text:p>
          </table:table-cell>
          <table:table-cell office:value-type="float" office:value="0.98208262999999996" table:style-name="ce3">
            <text:p>0,9821</text:p>
          </table:table-cell>
          <table:table-cell office:value-type="float" office:value="4.6959093999999997" table:style-name="ce4">
            <text:p>4,6959</text:p>
          </table:table-cell>
          <table:table-cell office:value-type="float" office:value="4.6117710699999996" table:style-name="ce4">
            <text:p>4,6118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47 Askøy</text:p>
          </table:table-cell>
          <table:table-cell office:value-type="float" office:value="1.2092493099999999" table:style-name="ce4">
            <text:p>1,2092</text:p>
          </table:table-cell>
          <table:table-cell office:value-type="float" office:value="1.3686672" table:style-name="ce4">
            <text:p>1,3687</text:p>
          </table:table-cell>
          <table:table-cell office:value-type="float" office:value="1.22072761" table:style-name="ce4">
            <text:p>1,2207</text:p>
          </table:table-cell>
          <table:table-cell office:value-type="float" office:value="0.98765517999999997" table:style-name="ce4">
            <text:p>0,9877</text:p>
          </table:table-cell>
          <table:table-cell office:value-type="float" office:value="0.96936668000000004" table:style-name="ce4">
            <text:p>0,9694</text:p>
          </table:table-cell>
          <table:table-cell office:value-type="float" office:value="0.83267137000000002" table:style-name="ce4">
            <text:p>0,8327</text:p>
          </table:table-cell>
          <table:table-cell office:value-type="float" office:value="0.63990731000000001" table:style-name="ce4">
            <text:p>0,6399</text:p>
          </table:table-cell>
          <table:table-cell office:value-type="float" office:value="0.70203017999999995" table:style-name="ce4">
            <text:p>0,7020</text:p>
          </table:table-cell>
          <table:table-cell office:value-type="float" office:value="0.17587008000000001" table:style-name="ce4">
            <text:p>0,1759</text:p>
          </table:table-cell>
          <table:table-cell office:value-type="float" office:value="0.61544686000000004" table:style-name="ce4">
            <text:p>0,6154</text:p>
          </table:table-cell>
          <table:table-cell office:value-type="float" office:value="1.0679577600000001" table:style-name="ce4">
            <text:p>1,0680</text:p>
          </table:table-cell>
          <table:table-cell office:value-type="float" office:value="0.43368204999999999" table:style-name="ce4">
            <text:p>0,4337</text:p>
          </table:table-cell>
          <table:table-cell office:value-type="float" office:value="0.84113256999999997" table:style-name="ce4">
            <text:p>0,8411</text:p>
          </table:table-cell>
          <table:table-cell office:value-type="float" office:value="0.19711749000000001" table:style-name="ce4">
            <text:p>0,1971</text:p>
          </table:table-cell>
          <table:table-cell office:value-type="float" office:value="0.91505762000000002" table:style-name="ce4">
            <text:p>0,9151</text:p>
          </table:table-cell>
          <table:table-cell office:value-type="float" office:value="1.0361379900000001" table:style-name="ce4">
            <text:p>1,0361</text:p>
          </table:table-cell>
          <table:table-cell office:value-type="float" office:value="0.68545301000000003" table:style-name="ce4">
            <text:p>0,6855</text:p>
          </table:table-cell>
          <table:table-cell office:value-type="float" office:value="0.89901229999999999" table:style-name="ce4">
            <text:p>0,8990</text:p>
          </table:table-cell>
          <table:table-cell office:value-type="float" office:value="0.36527837000000002" table:style-name="ce4">
            <text:p>0,3653</text:p>
          </table:table-cell>
          <table:table-cell office:value-type="float" office:value="0.39880555000000001" table:style-name="ce4">
            <text:p>0,3988</text:p>
          </table:table-cell>
          <table:table-cell office:value-type="float" office:value="0.89094284999999995" table:style-name="ce4">
            <text:p>0,8909</text:p>
          </table:table-cell>
          <table:table-cell office:value-type="float" office:value="1.09850129" table:style-name="ce4">
            <text:p>1,0985</text:p>
          </table:table-cell>
          <table:table-cell office:value-type="float" office:value="0.61884117999999999" table:style-name="ce4">
            <text:p>0,6188</text:p>
          </table:table-cell>
          <table:table-cell office:value-type="float" office:value="0.80982476999999997" table:style-name="ce4">
            <text:p>0,8098</text:p>
          </table:table-cell>
          <table:table-cell office:value-type="float" office:value="1.4725484900000001" table:style-name="ce4">
            <text:p>1,4725</text:p>
          </table:table-cell>
          <table:table-cell office:value-type="float" office:value="1.0200684799999999" table:style-name="ce3">
            <text:p>1,0201</text:p>
          </table:table-cell>
          <table:table-cell office:value-type="float" office:value="5.3874689699999996" table:style-name="ce4">
            <text:p>5,3875</text:p>
          </table:table-cell>
          <table:table-cell office:value-type="float" office:value="5.4955872899999996" table:style-name="ce4">
            <text:p>5,495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51 Vaksdal</text:p>
          </table:table-cell>
          <table:table-cell office:value-type="float" office:value="0.89558280000000001" table:style-name="ce6">
            <text:p>0,8956</text:p>
          </table:table-cell>
          <table:table-cell office:value-type="float" office:value="0.92582198000000004" table:style-name="ce6">
            <text:p>0,9258</text:p>
          </table:table-cell>
          <table:table-cell office:value-type="float" office:value="0.96112368999999997" table:style-name="ce6">
            <text:p>0,9611</text:p>
          </table:table-cell>
          <table:table-cell office:value-type="float" office:value="1.0059220799999999" table:style-name="ce6">
            <text:p>1,0059</text:p>
          </table:table-cell>
          <table:table-cell office:value-type="float" office:value="0.91064842999999995" table:style-name="ce6">
            <text:p>0,9106</text:p>
          </table:table-cell>
          <table:table-cell office:value-type="float" office:value="1.2354002399999999" table:style-name="ce6">
            <text:p>1,2354</text:p>
          </table:table-cell>
          <table:table-cell office:value-type="float" office:value="1.77186493" table:style-name="ce6">
            <text:p>1,7719</text:p>
          </table:table-cell>
          <table:table-cell office:value-type="float" office:value="2.5039619900000001" table:style-name="ce6">
            <text:p>2,5040</text:p>
          </table:table-cell>
          <table:table-cell office:value-type="float" office:value="1.4207636699999999" table:style-name="ce6">
            <text:p>1,4208</text:p>
          </table:table-cell>
          <table:table-cell office:value-type="float" office:value="3.7636942200000001" table:style-name="ce6">
            <text:p>3,7637</text:p>
          </table:table-cell>
          <table:table-cell office:value-type="float" office:value="1.55330323" table:style-name="ce6">
            <text:p>1,5533</text:p>
          </table:table-cell>
          <table:table-cell office:value-type="float" office:value="2.8980892100000002" table:style-name="ce6">
            <text:p>2,8981</text:p>
          </table:table-cell>
          <table:table-cell office:value-type="float" office:value="0.69133887999999999" table:style-name="ce6">
            <text:p>0,6913</text:p>
          </table:table-cell>
          <table:table-cell office:value-type="float" office:value="9.1900579999999996E-2" table:style-name="ce6">
            <text:p>0,0919</text:p>
          </table:table-cell>
          <table:table-cell office:value-type="float" office:value="0.90155448999999999" table:style-name="ce6">
            <text:p>0,9016</text:p>
          </table:table-cell>
          <table:table-cell office:value-type="float" office:value="0.97442136999999995" table:style-name="ce6">
            <text:p>0,9744</text:p>
          </table:table-cell>
          <table:table-cell office:value-type="float" office:value="0.63571502999999996" table:style-name="ce6">
            <text:p>0,6357</text:p>
          </table:table-cell>
          <table:table-cell office:value-type="float" office:value="0.85160243999999996" table:style-name="ce6">
            <text:p>0,8516</text:p>
          </table:table-cell>
          <table:table-cell office:value-type="float" office:value="9.9342219999999995E-2" table:style-name="ce6">
            <text:p>0,0993</text:p>
          </table:table-cell>
          <table:table-cell office:value-type="float" office:value="0.29055846000000002" table:style-name="ce6">
            <text:p>0,2906</text:p>
          </table:table-cell>
          <table:table-cell office:value-type="float" office:value="0.61789970000000005" table:style-name="ce6">
            <text:p>0,6179</text:p>
          </table:table-cell>
          <table:table-cell office:value-type="float" office:value="1.3034989699999999" table:style-name="ce6">
            <text:p>1,3035</text:p>
          </table:table-cell>
          <table:table-cell office:value-type="float" office:value="1.5730051300000001" table:style-name="ce6">
            <text:p>1,5730</text:p>
          </table:table-cell>
          <table:table-cell office:value-type="float" office:value="0.64985506000000004" table:style-name="ce6">
            <text:p>0,6499</text:p>
          </table:table-cell>
          <table:table-cell office:value-type="float" office:value="0.74402011000000001" table:style-name="ce6">
            <text:p>0,7440</text:p>
          </table:table-cell>
          <table:table-cell office:value-type="float" office:value="1.1853143500000001" table:style-name="ce5">
            <text:p>1,1853</text:p>
          </table:table-cell>
          <table:table-cell office:value-type="float" office:value="0.80620312999999999" table:style-name="ce6">
            <text:p>0,8062</text:p>
          </table:table-cell>
          <table:table-cell office:value-type="float" office:value="0.95560414000000005" table:style-name="ce6">
            <text:p>0,9556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52 Modalen</text:p>
          </table:table-cell>
          <table:table-cell office:value-type="float" office:value="0.68770929999999997" table:style-name="ce4">
            <text:p>0,6877</text:p>
          </table:table-cell>
          <table:table-cell office:value-type="float" office:value="0.92233770999999998" table:style-name="ce4">
            <text:p>0,9223</text:p>
          </table:table-cell>
          <table:table-cell office:value-type="float" office:value="1.3376929799999999" table:style-name="ce4">
            <text:p>1,3377</text:p>
          </table:table-cell>
          <table:table-cell office:value-type="float" office:value="0.98300922000000002" table:style-name="ce4">
            <text:p>0,9830</text:p>
          </table:table-cell>
          <table:table-cell office:value-type="float" office:value="0.94505276999999999" table:style-name="ce4">
            <text:p>0,9451</text:p>
          </table:table-cell>
          <table:table-cell office:value-type="float" office:value="1.0386769199999999" table:style-name="ce4">
            <text:p>1,0387</text:p>
          </table:table-cell>
          <table:table-cell office:value-type="float" office:value="1.24275074" table:style-name="ce4">
            <text:p>1,2428</text:p>
          </table:table-cell>
          <table:table-cell office:value-type="float" office:value="0" table:style-name="ce4">
            <text:p>0,0000</text:p>
          </table:table-cell>
          <table:table-cell office:value-type="float" office:value="4.8729594599999997" table:style-name="ce4">
            <text:p>4,8730</text:p>
          </table:table-cell>
          <table:table-cell office:value-type="float" office:value="1.53570988" table:style-name="ce4">
            <text:p>1,5357</text:p>
          </table:table-cell>
          <table:table-cell office:value-type="float" office:value="8.7592507600000005" table:style-name="ce4">
            <text:p>8,7593</text:p>
          </table:table-cell>
          <table:table-cell office:value-type="float" office:value="32.268509450000003" table:style-name="ce4">
            <text:p>32,2685</text:p>
          </table:table-cell>
          <table:table-cell office:value-type="float" office:value="0.66936083000000002" table:style-name="ce4">
            <text:p>0,6694</text:p>
          </table:table-cell>
          <table:table-cell office:value-type="float" office:value="0" table:style-name="ce4">
            <text:p>0,0000</text:p>
          </table:table-cell>
          <table:table-cell office:value-type="float" office:value="0.87289357000000001" table:style-name="ce4">
            <text:p>0,8729</text:p>
          </table:table-cell>
          <table:table-cell office:value-type="float" office:value="1.25187757" table:style-name="ce4">
            <text:p>1,2519</text:p>
          </table:table-cell>
          <table:table-cell office:value-type="float" office:value="0.88478886000000001" table:style-name="ce4">
            <text:p>0,8848</text:p>
          </table:table-cell>
          <table:table-cell office:value-type="float" office:value="0.68960650999999995" table:style-name="ce4">
            <text:p>0,6896</text:p>
          </table:table-cell>
          <table:table-cell office:value-type="float" office:value="0.15801668999999999" table:style-name="ce4">
            <text:p>0,1580</text:p>
          </table:table-cell>
          <table:table-cell office:value-type="float" office:value="0.60012140000000003" table:style-name="ce4">
            <text:p>0,6001</text:p>
          </table:table-cell>
          <table:table-cell office:value-type="float" office:value="0.38180028999999999" table:style-name="ce4">
            <text:p>0,3818</text:p>
          </table:table-cell>
          <table:table-cell office:value-type="float" office:value="0.76387843" table:style-name="ce4">
            <text:p>0,7639</text:p>
          </table:table-cell>
          <table:table-cell office:value-type="float" office:value="1.2479606299999999" table:style-name="ce4">
            <text:p>1,2480</text:p>
          </table:table-cell>
          <table:table-cell office:value-type="float" office:value="0.82825775999999995" table:style-name="ce4">
            <text:p>0,8283</text:p>
          </table:table-cell>
          <table:table-cell office:value-type="float" office:value="1.3709927900000001" table:style-name="ce4">
            <text:p>1,3710</text:p>
          </table:table-cell>
          <table:table-cell office:value-type="float" office:value="1.87267139" table:style-name="ce3">
            <text:p>1,8727</text:p>
          </table:table-cell>
          <table:table-cell office:value-type="float" office:value="7.2406460000000006E-2" table:style-name="ce4">
            <text:p>0,0724</text:p>
          </table:table-cell>
          <table:table-cell office:value-type="float" office:value="0.13559351" table:style-name="ce4">
            <text:p>0,1356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53 Osterøy</text:p>
          </table:table-cell>
          <table:table-cell office:value-type="float" office:value="1.0343444500000001" table:style-name="ce4">
            <text:p>1,0343</text:p>
          </table:table-cell>
          <table:table-cell office:value-type="float" office:value="0.97663465000000005" table:style-name="ce4">
            <text:p>0,9766</text:p>
          </table:table-cell>
          <table:table-cell office:value-type="float" office:value="1.1134907599999999" table:style-name="ce4">
            <text:p>1,1135</text:p>
          </table:table-cell>
          <table:table-cell office:value-type="float" office:value="1.0980211" table:style-name="ce4">
            <text:p>1,0980</text:p>
          </table:table-cell>
          <table:table-cell office:value-type="float" office:value="0.94737780000000005" table:style-name="ce4">
            <text:p>0,9474</text:p>
          </table:table-cell>
          <table:table-cell office:value-type="float" office:value="1.0186900999999999" table:style-name="ce4">
            <text:p>1,0187</text:p>
          </table:table-cell>
          <table:table-cell office:value-type="float" office:value="1.1237156100000001" table:style-name="ce4">
            <text:p>1,1237</text:p>
          </table:table-cell>
          <table:table-cell office:value-type="float" office:value="1.25469805" table:style-name="ce4">
            <text:p>1,2547</text:p>
          </table:table-cell>
          <table:table-cell office:value-type="float" office:value="1.6803247100000001" table:style-name="ce4">
            <text:p>1,6803</text:p>
          </table:table-cell>
          <table:table-cell office:value-type="float" office:value="1.9774639199999999" table:style-name="ce4">
            <text:p>1,9775</text:p>
          </table:table-cell>
          <table:table-cell office:value-type="float" office:value="1.6178218099999999" table:style-name="ce4">
            <text:p>1,6178</text:p>
          </table:table-cell>
          <table:table-cell office:value-type="float" office:value="1.5407374599999999" table:style-name="ce4">
            <text:p>1,5407</text:p>
          </table:table-cell>
          <table:table-cell office:value-type="float" office:value="1.0387078000000001" table:style-name="ce4">
            <text:p>1,0387</text:p>
          </table:table-cell>
          <table:table-cell office:value-type="float" office:value="0.27686167" table:style-name="ce4">
            <text:p>0,2769</text:p>
          </table:table-cell>
          <table:table-cell office:value-type="float" office:value="0.95860318" table:style-name="ce4">
            <text:p>0,9586</text:p>
          </table:table-cell>
          <table:table-cell office:value-type="float" office:value="0.82687228999999995" table:style-name="ce4">
            <text:p>0,8269</text:p>
          </table:table-cell>
          <table:table-cell office:value-type="float" office:value="0.76345222000000001" table:style-name="ce4">
            <text:p>0,7635</text:p>
          </table:table-cell>
          <table:table-cell office:value-type="float" office:value="0.74908739999999996" table:style-name="ce4">
            <text:p>0,7491</text:p>
          </table:table-cell>
          <table:table-cell office:value-type="float" office:value="0.1257481" table:style-name="ce4">
            <text:p>0,1257</text:p>
          </table:table-cell>
          <table:table-cell office:value-type="float" office:value="0.50276823999999998" table:style-name="ce4">
            <text:p>0,5028</text:p>
          </table:table-cell>
          <table:table-cell office:value-type="float" office:value="0.70098987999999995" table:style-name="ce4">
            <text:p>0,7010</text:p>
          </table:table-cell>
          <table:table-cell office:value-type="float" office:value="0.94830345000000005" table:style-name="ce4">
            <text:p>0,9483</text:p>
          </table:table-cell>
          <table:table-cell office:value-type="float" office:value="0.92667865999999999" table:style-name="ce4">
            <text:p>0,9267</text:p>
          </table:table-cell>
          <table:table-cell office:value-type="float" office:value="0.58606687000000002" table:style-name="ce4">
            <text:p>0,5861</text:p>
          </table:table-cell>
          <table:table-cell office:value-type="float" office:value="0.91776802000000002" table:style-name="ce4">
            <text:p>0,9178</text:p>
          </table:table-cell>
          <table:table-cell office:value-type="float" office:value="1.0455676599999999" table:style-name="ce3">
            <text:p>1,0456</text:p>
          </table:table-cell>
          <table:table-cell office:value-type="float" office:value="1.5164482399999999" table:style-name="ce4">
            <text:p>1,5164</text:p>
          </table:table-cell>
          <table:table-cell office:value-type="float" office:value="1.58554924" table:style-name="ce4">
            <text:p>1,585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56 Meland</text:p>
          </table:table-cell>
          <table:table-cell office:value-type="float" office:value="1.43479822" table:style-name="ce6">
            <text:p>1,4348</text:p>
          </table:table-cell>
          <table:table-cell office:value-type="float" office:value="1.31358767" table:style-name="ce6">
            <text:p>1,3136</text:p>
          </table:table-cell>
          <table:table-cell office:value-type="float" office:value="1.2115482" table:style-name="ce6">
            <text:p>1,2115</text:p>
          </table:table-cell>
          <table:table-cell office:value-type="float" office:value="1.0478500399999999" table:style-name="ce6">
            <text:p>1,0479</text:p>
          </table:table-cell>
          <table:table-cell office:value-type="float" office:value="0.96653990000000001" table:style-name="ce6">
            <text:p>0,9665</text:p>
          </table:table-cell>
          <table:table-cell office:value-type="float" office:value="0.76820182999999997" table:style-name="ce6">
            <text:p>0,7682</text:p>
          </table:table-cell>
          <table:table-cell office:value-type="float" office:value="0.65950724999999999" table:style-name="ce6">
            <text:p>0,6595</text:p>
          </table:table-cell>
          <table:table-cell office:value-type="float" office:value="0.73078726000000005" table:style-name="ce6">
            <text:p>0,7308</text:p>
          </table:table-cell>
          <table:table-cell office:value-type="float" office:value="0.91875671000000003" table:style-name="ce6">
            <text:p>0,9188</text:p>
          </table:table-cell>
          <table:table-cell office:value-type="float" office:value="0.82192966000000001" table:style-name="ce6">
            <text:p>0,8219</text:p>
          </table:table-cell>
          <table:table-cell office:value-type="float" office:value="1.4014433500000001" table:style-name="ce6">
            <text:p>1,4014</text:p>
          </table:table-cell>
          <table:table-cell office:value-type="float" office:value="1.56565613" table:style-name="ce6">
            <text:p>1,5657</text:p>
          </table:table-cell>
          <table:table-cell office:value-type="float" office:value="1.1042227499999999" table:style-name="ce6">
            <text:p>1,1042</text:p>
          </table:table-cell>
          <table:table-cell office:value-type="float" office:value="9.9296259999999997E-2" table:style-name="ce6">
            <text:p>0,0993</text:p>
          </table:table-cell>
          <table:table-cell office:value-type="float" office:value="0.97410686999999996" table:style-name="ce6">
            <text:p>0,9741</text:p>
          </table:table-cell>
          <table:table-cell office:value-type="float" office:value="1.0275291" table:style-name="ce6">
            <text:p>1,0275</text:p>
          </table:table-cell>
          <table:table-cell office:value-type="float" office:value="0.54275315000000002" table:style-name="ce6">
            <text:p>0,5428</text:p>
          </table:table-cell>
          <table:table-cell office:value-type="float" office:value="1.01214844" table:style-name="ce6">
            <text:p>1,0121</text:p>
          </table:table-cell>
          <table:table-cell office:value-type="float" office:value="0.20445097000000001" table:style-name="ce6">
            <text:p>0,2045</text:p>
          </table:table-cell>
          <table:table-cell office:value-type="float" office:value="0.38325178999999998" table:style-name="ce6">
            <text:p>0,3833</text:p>
          </table:table-cell>
          <table:table-cell office:value-type="float" office:value="0.68584223" table:style-name="ce6">
            <text:p>0,6858</text:p>
          </table:table-cell>
          <table:table-cell office:value-type="float" office:value="0.92657745999999996" table:style-name="ce6">
            <text:p>0,9266</text:p>
          </table:table-cell>
          <table:table-cell office:value-type="float" office:value="0.60759381999999995" table:style-name="ce6">
            <text:p>0,6076</text:p>
          </table:table-cell>
          <table:table-cell office:value-type="float" office:value="0.76187399" table:style-name="ce6">
            <text:p>0,7619</text:p>
          </table:table-cell>
          <table:table-cell office:value-type="float" office:value="1.80211163" table:style-name="ce6">
            <text:p>1,8021</text:p>
          </table:table-cell>
          <table:table-cell office:value-type="float" office:value="1.0481477699999999" table:style-name="ce5">
            <text:p>1,0481</text:p>
          </table:table-cell>
          <table:table-cell office:value-type="float" office:value="1.49231275" table:style-name="ce6">
            <text:p>1,4923</text:p>
          </table:table-cell>
          <table:table-cell office:value-type="float" office:value="1.56416428" table:style-name="ce6">
            <text:p>1,5642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59 Øygarden</text:p>
          </table:table-cell>
          <table:table-cell office:value-type="float" office:value="1.07253917" table:style-name="ce4">
            <text:p>1,0725</text:p>
          </table:table-cell>
          <table:table-cell office:value-type="float" office:value="1.1401563800000001" table:style-name="ce4">
            <text:p>1,1402</text:p>
          </table:table-cell>
          <table:table-cell office:value-type="float" office:value="1.11914515" table:style-name="ce4">
            <text:p>1,1191</text:p>
          </table:table-cell>
          <table:table-cell office:value-type="float" office:value="1.0441031999999999" table:style-name="ce4">
            <text:p>1,0441</text:p>
          </table:table-cell>
          <table:table-cell office:value-type="float" office:value="0.96872689999999995" table:style-name="ce4">
            <text:p>0,9687</text:p>
          </table:table-cell>
          <table:table-cell office:value-type="float" office:value="0.91272536999999998" table:style-name="ce4">
            <text:p>0,9127</text:p>
          </table:table-cell>
          <table:table-cell office:value-type="float" office:value="0.96703280999999996" table:style-name="ce4">
            <text:p>0,9670</text:p>
          </table:table-cell>
          <table:table-cell office:value-type="float" office:value="1.0673391299999999" table:style-name="ce4">
            <text:p>1,0673</text:p>
          </table:table-cell>
          <table:table-cell office:value-type="float" office:value="0.73437131" table:style-name="ce4">
            <text:p>0,7344</text:p>
          </table:table-cell>
          <table:table-cell office:value-type="float" office:value="1.7281149200000001" table:style-name="ce4">
            <text:p>1,7281</text:p>
          </table:table-cell>
          <table:table-cell office:value-type="float" office:value="1.8427344999999999" table:style-name="ce4">
            <text:p>1,8427</text:p>
          </table:table-cell>
          <table:table-cell office:value-type="float" office:value="2.5589182500000001" table:style-name="ce4">
            <text:p>2,5589</text:p>
          </table:table-cell>
          <table:table-cell office:value-type="float" office:value="1.0085360000000001" table:style-name="ce4">
            <text:p>1,0085</text:p>
          </table:table-cell>
          <table:table-cell office:value-type="float" office:value="0.13524203000000001" table:style-name="ce4">
            <text:p>0,1352</text:p>
          </table:table-cell>
          <table:table-cell office:value-type="float" office:value="0.93448549999999997" table:style-name="ce4">
            <text:p>0,9345</text:p>
          </table:table-cell>
          <table:table-cell office:value-type="float" office:value="0.91829263000000005" table:style-name="ce4">
            <text:p>0,9183</text:p>
          </table:table-cell>
          <table:table-cell office:value-type="float" office:value="0.46609244999999999" table:style-name="ce4">
            <text:p>0,4661</text:p>
          </table:table-cell>
          <table:table-cell office:value-type="float" office:value="0.87498145000000005" table:style-name="ce4">
            <text:p>0,8750</text:p>
          </table:table-cell>
          <table:table-cell office:value-type="float" office:value="0.20049357000000001" table:style-name="ce4">
            <text:p>0,2005</text:p>
          </table:table-cell>
          <table:table-cell office:value-type="float" office:value="0.35442842000000002" table:style-name="ce4">
            <text:p>0,3544</text:p>
          </table:table-cell>
          <table:table-cell office:value-type="float" office:value="0.63595005999999998" table:style-name="ce4">
            <text:p>0,6360</text:p>
          </table:table-cell>
          <table:table-cell office:value-type="float" office:value="0.60576162" table:style-name="ce4">
            <text:p>0,6058</text:p>
          </table:table-cell>
          <table:table-cell office:value-type="float" office:value="0.85314018999999996" table:style-name="ce4">
            <text:p>0,8531</text:p>
          </table:table-cell>
          <table:table-cell office:value-type="float" office:value="0.54734578" table:style-name="ce4">
            <text:p>0,5473</text:p>
          </table:table-cell>
          <table:table-cell office:value-type="float" office:value="1.07144358" table:style-name="ce4">
            <text:p>1,0714</text:p>
          </table:table-cell>
          <table:table-cell office:value-type="float" office:value="1.04535716" table:style-name="ce3">
            <text:p>1,0454</text:p>
          </table:table-cell>
          <table:table-cell office:value-type="float" office:value="0.91306105999999998" table:style-name="ce4">
            <text:p>0,9131</text:p>
          </table:table-cell>
          <table:table-cell office:value-type="float" office:value="0.95447490999999995" table:style-name="ce4">
            <text:p>0,9545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60 Radøy</text:p>
          </table:table-cell>
          <table:table-cell office:value-type="float" office:value="1.0056528600000001" table:style-name="ce4">
            <text:p>1,0057</text:p>
          </table:table-cell>
          <table:table-cell office:value-type="float" office:value="0.98837001999999996" table:style-name="ce4">
            <text:p>0,9884</text:p>
          </table:table-cell>
          <table:table-cell office:value-type="float" office:value="1.0526678599999999" table:style-name="ce4">
            <text:p>1,0527</text:p>
          </table:table-cell>
          <table:table-cell office:value-type="float" office:value="1.0099989700000001" table:style-name="ce4">
            <text:p>1,0100</text:p>
          </table:table-cell>
          <table:table-cell office:value-type="float" office:value="0.97200737999999998" table:style-name="ce4">
            <text:p>0,9720</text:p>
          </table:table-cell>
          <table:table-cell office:value-type="float" office:value="1.04366519" table:style-name="ce4">
            <text:p>1,0437</text:p>
          </table:table-cell>
          <table:table-cell office:value-type="float" office:value="1.0742105900000001" table:style-name="ce4">
            <text:p>1,0742</text:p>
          </table:table-cell>
          <table:table-cell office:value-type="float" office:value="1.3105414500000001" table:style-name="ce4">
            <text:p>1,3105</text:p>
          </table:table-cell>
          <table:table-cell office:value-type="float" office:value="2.9469233300000002" table:style-name="ce4">
            <text:p>2,9469</text:p>
          </table:table-cell>
          <table:table-cell office:value-type="float" office:value="1.27983801" table:style-name="ce4">
            <text:p>1,2798</text:p>
          </table:table-cell>
          <table:table-cell office:value-type="float" office:value="1.2002021300000001" table:style-name="ce4">
            <text:p>1,2002</text:p>
          </table:table-cell>
          <table:table-cell office:value-type="float" office:value="2.3993375000000001" table:style-name="ce4">
            <text:p>2,3993</text:p>
          </table:table-cell>
          <table:table-cell office:value-type="float" office:value="1.31892046" table:style-name="ce4">
            <text:p>1,3189</text:p>
          </table:table-cell>
          <table:table-cell office:value-type="float" office:value="0.30433916999999999" table:style-name="ce4">
            <text:p>0,3043</text:p>
          </table:table-cell>
          <table:table-cell office:value-type="float" office:value="0.84375641000000001" table:style-name="ce4">
            <text:p>0,8438</text:p>
          </table:table-cell>
          <table:table-cell office:value-type="float" office:value="0.80672661999999995" table:style-name="ce4">
            <text:p>0,8067</text:p>
          </table:table-cell>
          <table:table-cell office:value-type="float" office:value="0.83175862" table:style-name="ce4">
            <text:p>0,8318</text:p>
          </table:table-cell>
          <table:table-cell office:value-type="float" office:value="0.99988120000000003" table:style-name="ce4">
            <text:p>0,9999</text:p>
          </table:table-cell>
          <table:table-cell office:value-type="float" office:value="0.10966099" table:style-name="ce4">
            <text:p>0,1097</text:p>
          </table:table-cell>
          <table:table-cell office:value-type="float" office:value="0.53806158999999998" table:style-name="ce4">
            <text:p>0,5381</text:p>
          </table:table-cell>
          <table:table-cell office:value-type="float" office:value="0.64760530999999999" table:style-name="ce4">
            <text:p>0,6476</text:p>
          </table:table-cell>
          <table:table-cell office:value-type="float" office:value="1.7607527599999999" table:style-name="ce4">
            <text:p>1,7608</text:p>
          </table:table-cell>
          <table:table-cell office:value-type="float" office:value="1.00471982" table:style-name="ce4">
            <text:p>1,0047</text:p>
          </table:table-cell>
          <table:table-cell office:value-type="float" office:value="0.59019367" table:style-name="ce4">
            <text:p>0,5902</text:p>
          </table:table-cell>
          <table:table-cell office:value-type="float" office:value="1.1010869700000001" table:style-name="ce4">
            <text:p>1,1011</text:p>
          </table:table-cell>
          <table:table-cell office:value-type="float" office:value="1.08268831" table:style-name="ce3">
            <text:p>1,0827</text:p>
          </table:table-cell>
          <table:table-cell office:value-type="float" office:value="0.97378905999999998" table:style-name="ce4">
            <text:p>0,9738</text:p>
          </table:table-cell>
          <table:table-cell office:value-type="float" office:value="1.0543100299999999" table:style-name="ce4">
            <text:p>1,054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63 Lindås</text:p>
          </table:table-cell>
          <table:table-cell office:value-type="float" office:value="1.1433116400000001" table:style-name="ce6">
            <text:p>1,1433</text:p>
          </table:table-cell>
          <table:table-cell office:value-type="float" office:value="1.10488019" table:style-name="ce6">
            <text:p>1,1049</text:p>
          </table:table-cell>
          <table:table-cell office:value-type="float" office:value="1.1440331399999999" table:style-name="ce6">
            <text:p>1,1440</text:p>
          </table:table-cell>
          <table:table-cell office:value-type="float" office:value="1.02508135" table:style-name="ce6">
            <text:p>1,0251</text:p>
          </table:table-cell>
          <table:table-cell office:value-type="float" office:value="0.95838849000000004" table:style-name="ce6">
            <text:p>0,9584</text:p>
          </table:table-cell>
          <table:table-cell office:value-type="float" office:value="0.96877486999999995" table:style-name="ce6">
            <text:p>0,9688</text:p>
          </table:table-cell>
          <table:table-cell office:value-type="float" office:value="0.94905077000000004" table:style-name="ce6">
            <text:p>0,9491</text:p>
          </table:table-cell>
          <table:table-cell office:value-type="float" office:value="1.07073961" table:style-name="ce6">
            <text:p>1,0707</text:p>
          </table:table-cell>
          <table:table-cell office:value-type="float" office:value="1.4345211099999999" table:style-name="ce6">
            <text:p>1,4345</text:p>
          </table:table-cell>
          <table:table-cell office:value-type="float" office:value="1.30466858" table:style-name="ce6">
            <text:p>1,3047</text:p>
          </table:table-cell>
          <table:table-cell office:value-type="float" office:value="1.53025751" table:style-name="ce6">
            <text:p>1,5303</text:p>
          </table:table-cell>
          <table:table-cell office:value-type="float" office:value="0.78698522000000004" table:style-name="ce6">
            <text:p>0,7870</text:p>
          </table:table-cell>
          <table:table-cell office:value-type="float" office:value="0.81624017999999998" table:style-name="ce6">
            <text:p>0,8162</text:p>
          </table:table-cell>
          <table:table-cell office:value-type="float" office:value="0.14141672" table:style-name="ce6">
            <text:p>0,1414</text:p>
          </table:table-cell>
          <table:table-cell office:value-type="float" office:value="0.78768157999999999" table:style-name="ce6">
            <text:p>0,7877</text:p>
          </table:table-cell>
          <table:table-cell office:value-type="float" office:value="0.96174532000000001" table:style-name="ce6">
            <text:p>0,9617</text:p>
          </table:table-cell>
          <table:table-cell office:value-type="float" office:value="0.71672446999999995" table:style-name="ce6">
            <text:p>0,7167</text:p>
          </table:table-cell>
          <table:table-cell office:value-type="float" office:value="0.92502125999999996" table:style-name="ce6">
            <text:p>0,9250</text:p>
          </table:table-cell>
          <table:table-cell office:value-type="float" office:value="0.21838273" table:style-name="ce6">
            <text:p>0,2184</text:p>
          </table:table-cell>
          <table:table-cell office:value-type="float" office:value="0.44651636" table:style-name="ce6">
            <text:p>0,4465</text:p>
          </table:table-cell>
          <table:table-cell office:value-type="float" office:value="0.79081285999999995" table:style-name="ce6">
            <text:p>0,7908</text:p>
          </table:table-cell>
          <table:table-cell office:value-type="float" office:value="1.2668372699999999" table:style-name="ce6">
            <text:p>1,2668</text:p>
          </table:table-cell>
          <table:table-cell office:value-type="float" office:value="0.82492240999999999" table:style-name="ce6">
            <text:p>0,8249</text:p>
          </table:table-cell>
          <table:table-cell office:value-type="float" office:value="0.72075023000000005" table:style-name="ce6">
            <text:p>0,7208</text:p>
          </table:table-cell>
          <table:table-cell office:value-type="float" office:value="1.1215072399999999" table:style-name="ce6">
            <text:p>1,1215</text:p>
          </table:table-cell>
          <table:table-cell office:value-type="float" office:value="1.03188875" table:style-name="ce5">
            <text:p>1,0319</text:p>
          </table:table-cell>
          <table:table-cell office:value-type="float" office:value="2.9688595800000002" table:style-name="ce6">
            <text:p>2,9689</text:p>
          </table:table-cell>
          <table:table-cell office:value-type="float" office:value="3.06353279" table:style-name="ce6">
            <text:p>3,0635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64 Austrheim</text:p>
          </table:table-cell>
          <table:table-cell office:value-type="float" office:value="0.96836774000000003" table:style-name="ce4">
            <text:p>0,9684</text:p>
          </table:table-cell>
          <table:table-cell office:value-type="float" office:value="0.99433669000000002" table:style-name="ce4">
            <text:p>0,9943</text:p>
          </table:table-cell>
          <table:table-cell office:value-type="float" office:value="1.00845786" table:style-name="ce4">
            <text:p>1,0085</text:p>
          </table:table-cell>
          <table:table-cell office:value-type="float" office:value="0.96408718000000004" table:style-name="ce4">
            <text:p>0,9641</text:p>
          </table:table-cell>
          <table:table-cell office:value-type="float" office:value="0.96635844999999998" table:style-name="ce4">
            <text:p>0,9664</text:p>
          </table:table-cell>
          <table:table-cell office:value-type="float" office:value="1.2989788099999999" table:style-name="ce4">
            <text:p>1,2990</text:p>
          </table:table-cell>
          <table:table-cell office:value-type="float" office:value="0.84804060000000003" table:style-name="ce4">
            <text:p>0,8480</text:p>
          </table:table-cell>
          <table:table-cell office:value-type="float" office:value="0.91637161" table:style-name="ce4">
            <text:p>0,9164</text:p>
          </table:table-cell>
          <table:table-cell office:value-type="float" office:value="1.49870134" table:style-name="ce4">
            <text:p>1,4987</text:p>
          </table:table-cell>
          <table:table-cell office:value-type="float" office:value="1.3288444500000001" table:style-name="ce4">
            <text:p>1,3288</text:p>
          </table:table-cell>
          <table:table-cell office:value-type="float" office:value="1.1749364" table:style-name="ce4">
            <text:p>1,1749</text:p>
          </table:table-cell>
          <table:table-cell office:value-type="float" office:value="4.1942297399999999" table:style-name="ce4">
            <text:p>4,1942</text:p>
          </table:table-cell>
          <table:table-cell office:value-type="float" office:value="1.0440345" table:style-name="ce4">
            <text:p>1,0440</text:p>
          </table:table-cell>
          <table:table-cell office:value-type="float" office:value="4.4334060000000002E-2" table:style-name="ce4">
            <text:p>0,0443</text:p>
          </table:table-cell>
          <table:table-cell office:value-type="float" office:value="1.02112078" table:style-name="ce4">
            <text:p>1,0211</text:p>
          </table:table-cell>
          <table:table-cell office:value-type="float" office:value="0.82714902000000001" table:style-name="ce4">
            <text:p>0,8271</text:p>
          </table:table-cell>
          <table:table-cell office:value-type="float" office:value="0.69823858000000005" table:style-name="ce4">
            <text:p>0,6982</text:p>
          </table:table-cell>
          <table:table-cell office:value-type="float" office:value="0.94116109000000003" table:style-name="ce4">
            <text:p>0,9412</text:p>
          </table:table-cell>
          <table:table-cell office:value-type="float" office:value="6.846286E-2" table:style-name="ce4">
            <text:p>0,0685</text:p>
          </table:table-cell>
          <table:table-cell office:value-type="float" office:value="0.40870622000000001" table:style-name="ce4">
            <text:p>0,4087</text:p>
          </table:table-cell>
          <table:table-cell office:value-type="float" office:value="0.56722313000000002" table:style-name="ce4">
            <text:p>0,5672</text:p>
          </table:table-cell>
          <table:table-cell office:value-type="float" office:value="1.5886109100000001" table:style-name="ce4">
            <text:p>1,5886</text:p>
          </table:table-cell>
          <table:table-cell office:value-type="float" office:value="1.02918635" table:style-name="ce4">
            <text:p>1,0292</text:p>
          </table:table-cell>
          <table:table-cell office:value-type="float" office:value="0.60257537000000005" table:style-name="ce4">
            <text:p>0,6026</text:p>
          </table:table-cell>
          <table:table-cell office:value-type="float" office:value="0.47913611" table:style-name="ce4">
            <text:p>0,4791</text:p>
          </table:table-cell>
          <table:table-cell office:value-type="float" office:value="1.06059525" table:style-name="ce3">
            <text:p>1,0606</text:p>
          </table:table-cell>
          <table:table-cell office:value-type="float" office:value="0.55706261999999995" table:style-name="ce4">
            <text:p>0,5571</text:p>
          </table:table-cell>
          <table:table-cell office:value-type="float" office:value="0.59081797000000003" table:style-name="ce4">
            <text:p>0,5908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265 Fedje</text:p>
          </table:table-cell>
          <table:table-cell office:value-type="float" office:value="0.45199268999999997" table:style-name="ce4">
            <text:p>0,4520</text:p>
          </table:table-cell>
          <table:table-cell office:value-type="float" office:value="0.82015395999999996" table:style-name="ce4">
            <text:p>0,8202</text:p>
          </table:table-cell>
          <table:table-cell office:value-type="float" office:value="1.14294758" table:style-name="ce4">
            <text:p>1,1429</text:p>
          </table:table-cell>
          <table:table-cell office:value-type="float" office:value="0.95932605000000004" table:style-name="ce4">
            <text:p>0,9593</text:p>
          </table:table-cell>
          <table:table-cell office:value-type="float" office:value="0.89956771999999996" table:style-name="ce4">
            <text:p>0,8996</text:p>
          </table:table-cell>
          <table:table-cell office:value-type="float" office:value="1.2546257000000001" table:style-name="ce4">
            <text:p>1,2546</text:p>
          </table:table-cell>
          <table:table-cell office:value-type="float" office:value="1.8377780399999999" table:style-name="ce4">
            <text:p>1,8378</text:p>
          </table:table-cell>
          <table:table-cell office:value-type="float" office:value="2.52745475" table:style-name="ce4">
            <text:p>2,5275</text:p>
          </table:table-cell>
          <table:table-cell office:value-type="float" office:value="0.77973225000000002" table:style-name="ce4">
            <text:p>0,7797</text:p>
          </table:table-cell>
          <table:table-cell office:value-type="float" office:value="0.23477829" table:style-name="ce4">
            <text:p>0,2348</text:p>
          </table:table-cell>
          <table:table-cell office:value-type="float" office:value="0.66795404000000003" table:style-name="ce4">
            <text:p>0,6680</text:p>
          </table:table-cell>
          <table:table-cell office:value-type="float" office:value="21.208278289999999" table:style-name="ce4">
            <text:p>21,2083</text:p>
          </table:table-cell>
          <table:table-cell office:value-type="float" office:value="0.87986653999999997" table:style-name="ce4">
            <text:p>0,8799</text:p>
          </table:table-cell>
          <table:table-cell office:value-type="float" office:value="0.22417681" table:style-name="ce4">
            <text:p>0,2242</text:p>
          </table:table-cell>
          <table:table-cell office:value-type="float" office:value="1.1474078000000001" table:style-name="ce4">
            <text:p>1,1474</text:p>
          </table:table-cell>
          <table:table-cell office:value-type="float" office:value="1.5084461199999999" table:style-name="ce4">
            <text:p>1,5084</text:p>
          </table:table-cell>
          <table:table-cell office:value-type="float" office:value="0.20768643000000001" table:style-name="ce4">
            <text:p>0,2077</text:p>
          </table:table-cell>
          <table:table-cell office:value-type="float" office:value="0.45323962000000001" table:style-name="ce4">
            <text:p>0,4532</text:p>
          </table:table-cell>
          <table:table-cell office:value-type="float" office:value="0" table:style-name="ce4">
            <text:p>0,0000</text:p>
          </table:table-cell>
          <table:table-cell office:value-type="float" office:value="2.0646500000000002E-2" table:style-name="ce4">
            <text:p>0,0206</text:p>
          </table:table-cell>
          <table:table-cell office:value-type="float" office:value="0.41083428" table:style-name="ce4">
            <text:p>0,4108</text:p>
          </table:table-cell>
          <table:table-cell office:value-type="float" office:value="2.5102718799999999" table:style-name="ce4">
            <text:p>2,5103</text:p>
          </table:table-cell>
          <table:table-cell office:value-type="float" office:value="1.47072928" table:style-name="ce4">
            <text:p>1,4707</text:p>
          </table:table-cell>
          <table:table-cell office:value-type="float" office:value="0.66533779999999998" table:style-name="ce4">
            <text:p>0,6653</text:p>
          </table:table-cell>
          <table:table-cell office:value-type="float" office:value="0.25230142999999999" table:style-name="ce4">
            <text:p>0,2523</text:p>
          </table:table-cell>
          <table:table-cell office:value-type="float" office:value="1.63137537" table:style-name="ce3">
            <text:p>1,6314</text:p>
          </table:table-cell>
          <table:table-cell office:value-type="float" office:value="0.11016682" table:style-name="ce4">
            <text:p>0,1102</text:p>
          </table:table-cell>
          <table:table-cell office:value-type="float" office:value="0.17972344000000001" table:style-name="ce4">
            <text:p>0,179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266 Masfjorden</text:p>
          </table:table-cell>
          <table:table-cell office:value-type="float" office:value="0.78257980000000005" table:style-name="ce6">
            <text:p>0,7826</text:p>
          </table:table-cell>
          <table:table-cell office:value-type="float" office:value="0.95597012000000003" table:style-name="ce6">
            <text:p>0,9560</text:p>
          </table:table-cell>
          <table:table-cell office:value-type="float" office:value="0.9673524" table:style-name="ce6">
            <text:p>0,9674</text:p>
          </table:table-cell>
          <table:table-cell office:value-type="float" office:value="1.0956539599999999" table:style-name="ce6">
            <text:p>1,0957</text:p>
          </table:table-cell>
          <table:table-cell office:value-type="float" office:value="0.88487945000000001" table:style-name="ce6">
            <text:p>0,8849</text:p>
          </table:table-cell>
          <table:table-cell office:value-type="float" office:value="1.26749399" table:style-name="ce6">
            <text:p>1,2675</text:p>
          </table:table-cell>
          <table:table-cell office:value-type="float" office:value="1.93310651" table:style-name="ce6">
            <text:p>1,9331</text:p>
          </table:table-cell>
          <table:table-cell office:value-type="float" office:value="2.3291789899999999" table:style-name="ce6">
            <text:p>2,3292</text:p>
          </table:table-cell>
          <table:table-cell office:value-type="float" office:value="3.76356504" table:style-name="ce6">
            <text:p>3,7636</text:p>
          </table:table-cell>
          <table:table-cell office:value-type="float" office:value="4.3507496699999999" table:style-name="ce6">
            <text:p>4,3507</text:p>
          </table:table-cell>
          <table:table-cell office:value-type="float" office:value="4.3783698299999996" table:style-name="ce6">
            <text:p>4,3784</text:p>
          </table:table-cell>
          <table:table-cell office:value-type="float" office:value="7.1070962199999999" table:style-name="ce6">
            <text:p>7,1071</text:p>
          </table:table-cell>
          <table:table-cell office:value-type="float" office:value="0.14742583000000001" table:style-name="ce6">
            <text:p>0,1474</text:p>
          </table:table-cell>
          <table:table-cell office:value-type="float" office:value="0" table:style-name="ce6">
            <text:p>0,0000</text:p>
          </table:table-cell>
          <table:table-cell office:value-type="float" office:value="0.67288775999999995" table:style-name="ce6">
            <text:p>0,6729</text:p>
          </table:table-cell>
          <table:table-cell office:value-type="float" office:value="0.59740280000000001" table:style-name="ce6">
            <text:p>0,5974</text:p>
          </table:table-cell>
          <table:table-cell office:value-type="float" office:value="0.55678161999999998" table:style-name="ce6">
            <text:p>0,5568</text:p>
          </table:table-cell>
          <table:table-cell office:value-type="float" office:value="0.49362598000000002" table:style-name="ce6">
            <text:p>0,4936</text:p>
          </table:table-cell>
          <table:table-cell office:value-type="float" office:value="3.4802970000000003E-2" table:style-name="ce6">
            <text:p>0,0348</text:p>
          </table:table-cell>
          <table:table-cell office:value-type="float" office:value="0.11126759" table:style-name="ce6">
            <text:p>0,1113</text:p>
          </table:table-cell>
          <table:table-cell office:value-type="float" office:value="0.51818682999999999" table:style-name="ce6">
            <text:p>0,5182</text:p>
          </table:table-cell>
          <table:table-cell office:value-type="float" office:value="0.84121603" table:style-name="ce6">
            <text:p>0,8412</text:p>
          </table:table-cell>
          <table:table-cell office:value-type="float" office:value="1.4027422899999999" table:style-name="ce6">
            <text:p>1,4027</text:p>
          </table:table-cell>
          <table:table-cell office:value-type="float" office:value="0.58780637000000002" table:style-name="ce6">
            <text:p>0,5878</text:p>
          </table:table-cell>
          <table:table-cell office:value-type="float" office:value="0.65449685999999996" table:style-name="ce6">
            <text:p>0,6545</text:p>
          </table:table-cell>
          <table:table-cell office:value-type="float" office:value="1.2848484" table:style-name="ce5">
            <text:p>1,2848</text:p>
          </table:table-cell>
          <table:table-cell office:value-type="float" office:value="0.32874869000000001" table:style-name="ce6">
            <text:p>0,3287</text:p>
          </table:table-cell>
          <table:table-cell office:value-type="float" office:value="0.42239222999999998" table:style-name="ce6">
            <text:p>0,4224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Hordaland</text:p>
          </table:table-cell>
          <table:table-cell office:value-type="float" office:value="1.0589284000000001" table:style-name="ce8">
            <text:p>1,0589</text:p>
          </table:table-cell>
          <table:table-cell office:value-type="float" office:value="1.04397495" table:style-name="ce8">
            <text:p>1,0440</text:p>
          </table:table-cell>
          <table:table-cell office:value-type="float" office:value="1.0217295200000001" table:style-name="ce8">
            <text:p>1,0217</text:p>
          </table:table-cell>
          <table:table-cell office:value-type="float" office:value="1.0287935800000001" table:style-name="ce8">
            <text:p>1,0288</text:p>
          </table:table-cell>
          <table:table-cell office:value-type="float" office:value="0.99528097999999998" table:style-name="ce8">
            <text:p>0,9953</text:p>
          </table:table-cell>
          <table:table-cell office:value-type="float" office:value="0.93628480000000003" table:style-name="ce8">
            <text:p>0,9363</text:p>
          </table:table-cell>
          <table:table-cell office:value-type="float" office:value="0.98544233000000003" table:style-name="ce8">
            <text:p>0,9854</text:p>
          </table:table-cell>
          <table:table-cell office:value-type="float" office:value="1.06564981" table:style-name="ce8">
            <text:p>1,0656</text:p>
          </table:table-cell>
          <table:table-cell office:value-type="float" office:value="0.61263599000000002" table:style-name="ce8">
            <text:p>0,6126</text:p>
          </table:table-cell>
          <table:table-cell office:value-type="float" office:value="1.0944231" table:style-name="ce8">
            <text:p>1,0944</text:p>
          </table:table-cell>
          <table:table-cell office:value-type="float" office:value="1.00090601" table:style-name="ce8">
            <text:p>1,0009</text:p>
          </table:table-cell>
          <table:table-cell office:value-type="float" office:value="0.78048209000000002" table:style-name="ce8">
            <text:p>0,7805</text:p>
          </table:table-cell>
          <table:table-cell office:value-type="float" office:value="0.97531920000000005" table:style-name="ce8">
            <text:p>0,9753</text:p>
          </table:table-cell>
          <table:table-cell office:value-type="float" office:value="0.57374241999999998" table:style-name="ce8">
            <text:p>0,5737</text:p>
          </table:table-cell>
          <table:table-cell office:value-type="float" office:value="0.94815556000000001" table:style-name="ce8">
            <text:p>0,9482</text:p>
          </table:table-cell>
          <table:table-cell office:value-type="float" office:value="0.92611853" table:style-name="ce8">
            <text:p>0,9261</text:p>
          </table:table-cell>
          <table:table-cell office:value-type="float" office:value="0.86699769999999998" table:style-name="ce8">
            <text:p>0,8670</text:p>
          </table:table-cell>
          <table:table-cell office:value-type="float" office:value="0.90752136999999999" table:style-name="ce8">
            <text:p>0,9075</text:p>
          </table:table-cell>
          <table:table-cell office:value-type="float" office:value="0.68957559999999996" table:style-name="ce8">
            <text:p>0,6896</text:p>
          </table:table-cell>
          <table:table-cell office:value-type="float" office:value="0.56897558999999998" table:style-name="ce8">
            <text:p>0,5690</text:p>
          </table:table-cell>
          <table:table-cell office:value-type="float" office:value="1.11373721" table:style-name="ce8">
            <text:p>1,1137</text:p>
          </table:table-cell>
          <table:table-cell office:value-type="float" office:value="1.0564920799999999" table:style-name="ce8">
            <text:p>1,0565</text:p>
          </table:table-cell>
          <table:table-cell office:value-type="float" office:value="0.92651159000000005" table:style-name="ce8">
            <text:p>0,9265</text:p>
          </table:table-cell>
          <table:table-cell office:value-type="float" office:value="1.0260673" table:style-name="ce8">
            <text:p>1,0261</text:p>
          </table:table-cell>
          <table:table-cell office:value-type="float" office:value="1.1139531300000001" table:style-name="ce8">
            <text:p>1,1140</text:p>
          </table:table-cell>
          <table:table-cell office:value-type="float" office:value="0.99938481999999995" table:style-name="ce7">
            <text:p>0,9994</text:p>
          </table:table-cell>
          <table:table-cell office:value-type="float" office:value="98.788690500000001" table:style-name="ce8">
            <text:p>98,7887</text:p>
          </table:table-cell>
          <table:table-cell office:value-type="float" office:value="98.727917673378201" table:style-name="ce8">
            <text:p>98,7279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1401 Flora</text:p>
          </table:table-cell>
          <table:table-cell office:value-type="float" office:value="0.86374609000000002" table:style-name="ce15">
            <text:p>0,8637</text:p>
          </table:table-cell>
          <table:table-cell office:value-type="float" office:value="1.0726131800000001" table:style-name="ce15">
            <text:p>1,0726</text:p>
          </table:table-cell>
          <table:table-cell office:value-type="float" office:value="1.1163239599999999" table:style-name="ce15">
            <text:p>1,1163</text:p>
          </table:table-cell>
          <table:table-cell office:value-type="float" office:value="1.16466194" table:style-name="ce15">
            <text:p>1,1647</text:p>
          </table:table-cell>
          <table:table-cell office:value-type="float" office:value="0.96719507999999998" table:style-name="ce15">
            <text:p>0,9672</text:p>
          </table:table-cell>
          <table:table-cell office:value-type="float" office:value="0.91081186999999997" table:style-name="ce15">
            <text:p>0,9108</text:p>
          </table:table-cell>
          <table:table-cell office:value-type="float" office:value="0.96982590999999996" table:style-name="ce15">
            <text:p>0,9698</text:p>
          </table:table-cell>
          <table:table-cell office:value-type="float" office:value="0.90939526999999998" table:style-name="ce15">
            <text:p>0,9094</text:p>
          </table:table-cell>
          <table:table-cell office:value-type="float" office:value="1.14024313" table:style-name="ce15">
            <text:p>1,1402</text:p>
          </table:table-cell>
          <table:table-cell office:value-type="float" office:value="2.1047615099999999" table:style-name="ce15">
            <text:p>2,1048</text:p>
          </table:table-cell>
          <table:table-cell office:value-type="float" office:value="1.78412649" table:style-name="ce15">
            <text:p>1,7841</text:p>
          </table:table-cell>
          <table:table-cell office:value-type="float" office:value="1.0174508799999999" table:style-name="ce15">
            <text:p>1,0175</text:p>
          </table:table-cell>
          <table:table-cell office:value-type="float" office:value="1.11858944" table:style-name="ce15">
            <text:p>1,1186</text:p>
          </table:table-cell>
          <table:table-cell office:value-type="float" office:value="0.48396197000000002" table:style-name="ce15">
            <text:p>0,4840</text:p>
          </table:table-cell>
          <table:table-cell office:value-type="float" office:value="1.04587417" table:style-name="ce15">
            <text:p>1,0459</text:p>
          </table:table-cell>
          <table:table-cell office:value-type="float" office:value="1.17431167" table:style-name="ce15">
            <text:p>1,1743</text:p>
          </table:table-cell>
          <table:table-cell office:value-type="float" office:value="0.76719698000000003" table:style-name="ce15">
            <text:p>0,7672</text:p>
          </table:table-cell>
          <table:table-cell office:value-type="float" office:value="0.94042033999999997" table:style-name="ce15">
            <text:p>0,9404</text:p>
          </table:table-cell>
          <table:table-cell office:value-type="float" office:value="0.78057405000000002" table:style-name="ce15">
            <text:p>0,7806</text:p>
          </table:table-cell>
          <table:table-cell office:value-type="float" office:value="0.54826710000000001" table:style-name="ce15">
            <text:p>0,5483</text:p>
          </table:table-cell>
          <table:table-cell office:value-type="float" office:value="0.76076301000000002" table:style-name="ce15">
            <text:p>0,7608</text:p>
          </table:table-cell>
          <table:table-cell office:value-type="float" office:value="1.1801980000000001" table:style-name="ce15">
            <text:p>1,1802</text:p>
          </table:table-cell>
          <table:table-cell office:value-type="float" office:value="0.88603445999999997" table:style-name="ce15">
            <text:p>0,8860</text:p>
          </table:table-cell>
          <table:table-cell office:value-type="float" office:value="0.74901001" table:style-name="ce15">
            <text:p>0,7490</text:p>
          </table:table-cell>
          <table:table-cell office:value-type="float" office:value="0.53603285000000001" table:style-name="ce15">
            <text:p>0,5360</text:p>
          </table:table-cell>
          <table:table-cell office:value-type="float" office:value="1.0347819" table:style-name="ce3">
            <text:p>1,0348</text:p>
          </table:table-cell>
          <table:table-cell office:value-type="float" office:value="2.29637483" table:style-name="ce4">
            <text:p>2,2964</text:p>
          </table:table-cell>
          <table:table-cell office:value-type="float" office:value="2.37624711" table:style-name="ce4">
            <text:p>2,376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11 Gulen</text:p>
          </table:table-cell>
          <table:table-cell office:value-type="float" office:value="0.71986194000000003" table:style-name="ce15">
            <text:p>0,7199</text:p>
          </table:table-cell>
          <table:table-cell office:value-type="float" office:value="0.72518713999999995" table:style-name="ce15">
            <text:p>0,7252</text:p>
          </table:table-cell>
          <table:table-cell office:value-type="float" office:value="1.0124772399999999" table:style-name="ce15">
            <text:p>1,0125</text:p>
          </table:table-cell>
          <table:table-cell office:value-type="float" office:value="1.0985253699999999" table:style-name="ce15">
            <text:p>1,0985</text:p>
          </table:table-cell>
          <table:table-cell office:value-type="float" office:value="0.93188455000000003" table:style-name="ce15">
            <text:p>0,9319</text:p>
          </table:table-cell>
          <table:table-cell office:value-type="float" office:value="1.2884114499999999" table:style-name="ce15">
            <text:p>1,2884</text:p>
          </table:table-cell>
          <table:table-cell office:value-type="float" office:value="1.37590261" table:style-name="ce15">
            <text:p>1,3759</text:p>
          </table:table-cell>
          <table:table-cell office:value-type="float" office:value="2.01266364" table:style-name="ce15">
            <text:p>2,0127</text:p>
          </table:table-cell>
          <table:table-cell office:value-type="float" office:value="5.0394043699999997" table:style-name="ce15">
            <text:p>5,0394</text:p>
          </table:table-cell>
          <table:table-cell office:value-type="float" office:value="8.1098055000000002" table:style-name="ce15">
            <text:p>8,1098</text:p>
          </table:table-cell>
          <table:table-cell office:value-type="float" office:value="5.3372620099999999" table:style-name="ce15">
            <text:p>5,3373</text:p>
          </table:table-cell>
          <table:table-cell office:value-type="float" office:value="5.1964872399999997" table:style-name="ce15">
            <text:p>5,1965</text:p>
          </table:table-cell>
          <table:table-cell office:value-type="float" office:value="0.86234538000000005" table:style-name="ce15">
            <text:p>0,8623</text:p>
          </table:table-cell>
          <table:table-cell office:value-type="float" office:value="0.16478451" table:style-name="ce15">
            <text:p>0,1648</text:p>
          </table:table-cell>
          <table:table-cell office:value-type="float" office:value="0.91370417999999998" table:style-name="ce15">
            <text:p>0,9137</text:p>
          </table:table-cell>
          <table:table-cell office:value-type="float" office:value="0.55440292999999996" table:style-name="ce15">
            <text:p>0,5544</text:p>
          </table:table-cell>
          <table:table-cell office:value-type="float" office:value="0.52923178000000004" table:style-name="ce15">
            <text:p>0,5292</text:p>
          </table:table-cell>
          <table:table-cell office:value-type="float" office:value="0.86066474999999998" table:style-name="ce15">
            <text:p>0,8607</text:p>
          </table:table-cell>
          <table:table-cell office:value-type="float" office:value="5.0893689999999998E-2" table:style-name="ce15">
            <text:p>0,0509</text:p>
          </table:table-cell>
          <table:table-cell office:value-type="float" office:value="9.1976230000000006E-2" table:style-name="ce15">
            <text:p>0,0920</text:p>
          </table:table-cell>
          <table:table-cell office:value-type="float" office:value="0.55153984" table:style-name="ce15">
            <text:p>0,5515</text:p>
          </table:table-cell>
          <table:table-cell office:value-type="float" office:value="1.4761702699999999" table:style-name="ce15">
            <text:p>1,4762</text:p>
          </table:table-cell>
          <table:table-cell office:value-type="float" office:value="1.37214193" table:style-name="ce15">
            <text:p>1,3721</text:p>
          </table:table-cell>
          <table:table-cell office:value-type="float" office:value="0.67246642000000001" table:style-name="ce15">
            <text:p>0,6725</text:p>
          </table:table-cell>
          <table:table-cell office:value-type="float" office:value="0.71312991000000003" table:style-name="ce15">
            <text:p>0,7131</text:p>
          </table:table-cell>
          <table:table-cell office:value-type="float" office:value="1.2928770999999999" table:style-name="ce3">
            <text:p>1,2929</text:p>
          </table:table-cell>
          <table:table-cell office:value-type="float" office:value="0.44962077" table:style-name="ce4">
            <text:p>0,4496</text:p>
          </table:table-cell>
          <table:table-cell office:value-type="float" office:value="0.58130440000000005" table:style-name="ce4">
            <text:p>0,581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412 Solund</text:p>
          </table:table-cell>
          <table:table-cell office:value-type="float" office:value="0.42691340999999999" table:style-name="ce6">
            <text:p>0,4269</text:p>
          </table:table-cell>
          <table:table-cell office:value-type="float" office:value="0.60624537999999994" table:style-name="ce6">
            <text:p>0,6062</text:p>
          </table:table-cell>
          <table:table-cell office:value-type="float" office:value="0.88230814000000002" table:style-name="ce6">
            <text:p>0,8823</text:p>
          </table:table-cell>
          <table:table-cell office:value-type="float" office:value="0.94308040999999998" table:style-name="ce6">
            <text:p>0,9431</text:p>
          </table:table-cell>
          <table:table-cell office:value-type="float" office:value="0.95369358000000004" table:style-name="ce6">
            <text:p>0,9537</text:p>
          </table:table-cell>
          <table:table-cell office:value-type="float" office:value="1.5553276" table:style-name="ce6">
            <text:p>1,5553</text:p>
          </table:table-cell>
          <table:table-cell office:value-type="float" office:value="1.6996443999999999" table:style-name="ce6">
            <text:p>1,6996</text:p>
          </table:table-cell>
          <table:table-cell office:value-type="float" office:value="1.1936081700000001" table:style-name="ce6">
            <text:p>1,1936</text:p>
          </table:table-cell>
          <table:table-cell office:value-type="float" office:value="4.0841258199999997" table:style-name="ce6">
            <text:p>4,0841</text:p>
          </table:table-cell>
          <table:table-cell office:value-type="float" office:value="3.8914082200000002" table:style-name="ce6">
            <text:p>3,8914</text:p>
          </table:table-cell>
          <table:table-cell office:value-type="float" office:value="6.7326901799999996" table:style-name="ce6">
            <text:p>6,7327</text:p>
          </table:table-cell>
          <table:table-cell office:value-type="float" office:value="15.023636440000001" table:style-name="ce6">
            <text:p>15,0236</text:p>
          </table:table-cell>
          <table:table-cell office:value-type="float" office:value="1.4023905299999999" table:style-name="ce6">
            <text:p>1,4024</text:p>
          </table:table-cell>
          <table:table-cell office:value-type="float" office:value="0.79401798000000001" table:style-name="ce6">
            <text:p>0,7940</text:p>
          </table:table-cell>
          <table:table-cell office:value-type="float" office:value="1.0160087799999999" table:style-name="ce6">
            <text:p>1,0160</text:p>
          </table:table-cell>
          <table:table-cell office:value-type="float" office:value="0.58285164" table:style-name="ce6">
            <text:p>0,5829</text:p>
          </table:table-cell>
          <table:table-cell office:value-type="float" office:value="0.61791262000000002" table:style-name="ce6">
            <text:p>0,6179</text:p>
          </table:table-cell>
          <table:table-cell office:value-type="float" office:value="0.64213673000000004" table:style-name="ce6">
            <text:p>0,6421</text:p>
          </table:table-cell>
          <table:table-cell office:value-type="float" office:value="0" table:style-name="ce6">
            <text:p>0,0000</text:p>
          </table:table-cell>
          <table:table-cell office:value-type="float" office:value="0.18135002" table:style-name="ce6">
            <text:p>0,1814</text:p>
          </table:table-cell>
          <table:table-cell office:value-type="float" office:value="0.45558564000000001" table:style-name="ce6">
            <text:p>0,4556</text:p>
          </table:table-cell>
          <table:table-cell office:value-type="float" office:value="0.71129606000000001" table:style-name="ce6">
            <text:p>0,7113</text:p>
          </table:table-cell>
          <table:table-cell office:value-type="float" office:value="1.6028358" table:style-name="ce6">
            <text:p>1,6028</text:p>
          </table:table-cell>
          <table:table-cell office:value-type="float" office:value="0.63199141999999997" table:style-name="ce6">
            <text:p>0,6320</text:p>
          </table:table-cell>
          <table:table-cell office:value-type="float" office:value="0.10851262" table:style-name="ce6">
            <text:p>0,1085</text:p>
          </table:table-cell>
          <table:table-cell office:value-type="float" office:value="1.38544431" table:style-name="ce5">
            <text:p>1,3854</text:p>
          </table:table-cell>
          <table:table-cell office:value-type="float" office:value="0.15551818000000001" table:style-name="ce6">
            <text:p>0,1555</text:p>
          </table:table-cell>
          <table:table-cell office:value-type="float" office:value="0.21546177999999999" table:style-name="ce6">
            <text:p>0,215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13 Hyllestad</text:p>
          </table:table-cell>
          <table:table-cell office:value-type="float" office:value="0.64278356999999997" table:style-name="ce15">
            <text:p>0,6428</text:p>
          </table:table-cell>
          <table:table-cell office:value-type="float" office:value="0.66648549000000001" table:style-name="ce15">
            <text:p>0,6665</text:p>
          </table:table-cell>
          <table:table-cell office:value-type="float" office:value="0.98833713000000001" table:style-name="ce15">
            <text:p>0,9883</text:p>
          </table:table-cell>
          <table:table-cell office:value-type="float" office:value="1.07391335" table:style-name="ce15">
            <text:p>1,0739</text:p>
          </table:table-cell>
          <table:table-cell office:value-type="float" office:value="0.89761281000000004" table:style-name="ce15">
            <text:p>0,8976</text:p>
          </table:table-cell>
          <table:table-cell office:value-type="float" office:value="1.6417790000000001" table:style-name="ce15">
            <text:p>1,6418</text:p>
          </table:table-cell>
          <table:table-cell office:value-type="float" office:value="1.3897307800000001" table:style-name="ce15">
            <text:p>1,3897</text:p>
          </table:table-cell>
          <table:table-cell office:value-type="float" office:value="1.4548438400000001" table:style-name="ce15">
            <text:p>1,4548</text:p>
          </table:table-cell>
          <table:table-cell office:value-type="float" office:value="4.6120049200000004" table:style-name="ce15">
            <text:p>4,6120</text:p>
          </table:table-cell>
          <table:table-cell office:value-type="float" office:value="3.5377292699999998" table:style-name="ce15">
            <text:p>3,5377</text:p>
          </table:table-cell>
          <table:table-cell office:value-type="float" office:value="4.0559633899999996" table:style-name="ce15">
            <text:p>4,0560</text:p>
          </table:table-cell>
          <table:table-cell office:value-type="float" office:value="8.6172903900000009" table:style-name="ce15">
            <text:p>8,6173</text:p>
          </table:table-cell>
          <table:table-cell office:value-type="float" office:value="0.26812875000000003" table:style-name="ce15">
            <text:p>0,2681</text:p>
          </table:table-cell>
          <table:table-cell office:value-type="float" office:value="9.1086920000000002E-2" table:style-name="ce15">
            <text:p>0,0911</text:p>
          </table:table-cell>
          <table:table-cell office:value-type="float" office:value="0.81587036999999996" table:style-name="ce15">
            <text:p>0,8159</text:p>
          </table:table-cell>
          <table:table-cell office:value-type="float" office:value="0.52932942999999999" table:style-name="ce15">
            <text:p>0,5293</text:p>
          </table:table-cell>
          <table:table-cell office:value-type="float" office:value="0.64133808000000003" table:style-name="ce15">
            <text:p>0,6413</text:p>
          </table:table-cell>
          <table:table-cell office:value-type="float" office:value="0.87475570999999996" table:style-name="ce15">
            <text:p>0,8748</text:p>
          </table:table-cell>
          <table:table-cell office:value-type="float" office:value="0.12659485000000001" table:style-name="ce15">
            <text:p>0,1266</text:p>
          </table:table-cell>
          <table:table-cell office:value-type="float" office:value="9.9715689999999996E-2" table:style-name="ce15">
            <text:p>0,0997</text:p>
          </table:table-cell>
          <table:table-cell office:value-type="float" office:value="0.49632838000000001" table:style-name="ce15">
            <text:p>0,4963</text:p>
          </table:table-cell>
          <table:table-cell office:value-type="float" office:value="1.6319470300000001" table:style-name="ce15">
            <text:p>1,6319</text:p>
          </table:table-cell>
          <table:table-cell office:value-type="float" office:value="1.55141675" table:style-name="ce15">
            <text:p>1,5514</text:p>
          </table:table-cell>
          <table:table-cell office:value-type="float" office:value="0.58982893000000003" table:style-name="ce15">
            <text:p>0,5898</text:p>
          </table:table-cell>
          <table:table-cell office:value-type="float" office:value="-9.1530749999999994E-2" table:style-name="ce15">
            <text:p>-0,0915</text:p>
          </table:table-cell>
          <table:table-cell office:value-type="float" office:value="1.24596945" table:style-name="ce3">
            <text:p>1,2460</text:p>
          </table:table-cell>
          <table:table-cell office:value-type="float" office:value="0.27113494999999999" table:style-name="ce4">
            <text:p>0,2711</text:p>
          </table:table-cell>
          <table:table-cell office:value-type="float" office:value="0.33782585999999998" table:style-name="ce4">
            <text:p>0,337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16 Høyanger</text:p>
          </table:table-cell>
          <table:table-cell office:value-type="float" office:value="0.75124053999999996" table:style-name="ce15">
            <text:p>0,7512</text:p>
          </table:table-cell>
          <table:table-cell office:value-type="float" office:value="0.81212222999999994" table:style-name="ce15">
            <text:p>0,8121</text:p>
          </table:table-cell>
          <table:table-cell office:value-type="float" office:value="1.0683071" table:style-name="ce15">
            <text:p>1,0683</text:p>
          </table:table-cell>
          <table:table-cell office:value-type="float" office:value="1.1345032799999999" table:style-name="ce15">
            <text:p>1,1345</text:p>
          </table:table-cell>
          <table:table-cell office:value-type="float" office:value="0.91951439999999995" table:style-name="ce15">
            <text:p>0,9195</text:p>
          </table:table-cell>
          <table:table-cell office:value-type="float" office:value="1.17855742" table:style-name="ce15">
            <text:p>1,1786</text:p>
          </table:table-cell>
          <table:table-cell office:value-type="float" office:value="1.4515772499999999" table:style-name="ce15">
            <text:p>1,4516</text:p>
          </table:table-cell>
          <table:table-cell office:value-type="float" office:value="2.0152439800000002" table:style-name="ce15">
            <text:p>2,0152</text:p>
          </table:table-cell>
          <table:table-cell office:value-type="float" office:value="1.9811350299999999" table:style-name="ce15">
            <text:p>1,9811</text:p>
          </table:table-cell>
          <table:table-cell office:value-type="float" office:value="4.3834035199999999" table:style-name="ce15">
            <text:p>4,3834</text:p>
          </table:table-cell>
          <table:table-cell office:value-type="float" office:value="2.3946907999999998" table:style-name="ce15">
            <text:p>2,3947</text:p>
          </table:table-cell>
          <table:table-cell office:value-type="float" office:value="2.85806798" table:style-name="ce15">
            <text:p>2,8581</text:p>
          </table:table-cell>
          <table:table-cell office:value-type="float" office:value="1.4821561299999999" table:style-name="ce15">
            <text:p>1,4822</text:p>
          </table:table-cell>
          <table:table-cell office:value-type="float" office:value="0.18126296" table:style-name="ce15">
            <text:p>0,1813</text:p>
          </table:table-cell>
          <table:table-cell office:value-type="float" office:value="0.92776115999999997" table:style-name="ce15">
            <text:p>0,9278</text:p>
          </table:table-cell>
          <table:table-cell office:value-type="float" office:value="1.34904712" table:style-name="ce15">
            <text:p>1,3490</text:p>
          </table:table-cell>
          <table:table-cell office:value-type="float" office:value="0.58775259999999996" table:style-name="ce15">
            <text:p>0,5878</text:p>
          </table:table-cell>
          <table:table-cell office:value-type="float" office:value="0.91619150999999999" table:style-name="ce15">
            <text:p>0,9162</text:p>
          </table:table-cell>
          <table:table-cell office:value-type="float" office:value="0.35455935" table:style-name="ce15">
            <text:p>0,3546</text:p>
          </table:table-cell>
          <table:table-cell office:value-type="float" office:value="0.33307097000000002" table:style-name="ce15">
            <text:p>0,3331</text:p>
          </table:table-cell>
          <table:table-cell office:value-type="float" office:value="0.61696967999999996" table:style-name="ce15">
            <text:p>0,6170</text:p>
          </table:table-cell>
          <table:table-cell office:value-type="float" office:value="0.54126242999999996" table:style-name="ce15">
            <text:p>0,5413</text:p>
          </table:table-cell>
          <table:table-cell office:value-type="float" office:value="1.35689591" table:style-name="ce15">
            <text:p>1,3569</text:p>
          </table:table-cell>
          <table:table-cell office:value-type="float" office:value="0.66227753" table:style-name="ce15">
            <text:p>0,6623</text:p>
          </table:table-cell>
          <table:table-cell office:value-type="float" office:value="0.92590976999999997" table:style-name="ce15">
            <text:p>0,9259</text:p>
          </table:table-cell>
          <table:table-cell office:value-type="float" office:value="1.1532475799999999" table:style-name="ce3">
            <text:p>1,1532</text:p>
          </table:table-cell>
          <table:table-cell office:value-type="float" office:value="0.81749231" table:style-name="ce4">
            <text:p>0,8175</text:p>
          </table:table-cell>
          <table:table-cell office:value-type="float" office:value="0.94277102999999995" table:style-name="ce4">
            <text:p>0,942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417 Vik</text:p>
          </table:table-cell>
          <table:table-cell office:value-type="float" office:value="0.71593618000000003" table:style-name="ce6">
            <text:p>0,7159</text:p>
          </table:table-cell>
          <table:table-cell office:value-type="float" office:value="0.86605810000000005" table:style-name="ce6">
            <text:p>0,8661</text:p>
          </table:table-cell>
          <table:table-cell office:value-type="float" office:value="0.94387217999999995" table:style-name="ce6">
            <text:p>0,9439</text:p>
          </table:table-cell>
          <table:table-cell office:value-type="float" office:value="1.03782832" table:style-name="ce6">
            <text:p>1,0378</text:p>
          </table:table-cell>
          <table:table-cell office:value-type="float" office:value="0.89434329999999995" table:style-name="ce6">
            <text:p>0,8943</text:p>
          </table:table-cell>
          <table:table-cell office:value-type="float" office:value="1.32484728" table:style-name="ce6">
            <text:p>1,3248</text:p>
          </table:table-cell>
          <table:table-cell office:value-type="float" office:value="2.0161080400000002" table:style-name="ce6">
            <text:p>2,0161</text:p>
          </table:table-cell>
          <table:table-cell office:value-type="float" office:value="2.3575431500000001" table:style-name="ce6">
            <text:p>2,3575</text:p>
          </table:table-cell>
          <table:table-cell office:value-type="float" office:value="5.1730582399999996" table:style-name="ce6">
            <text:p>5,1731</text:p>
          </table:table-cell>
          <table:table-cell office:value-type="float" office:value="2.27130681" table:style-name="ce6">
            <text:p>2,2713</text:p>
          </table:table-cell>
          <table:table-cell office:value-type="float" office:value="2.1320259400000001" table:style-name="ce6">
            <text:p>2,1320</text:p>
          </table:table-cell>
          <table:table-cell office:value-type="float" office:value="4.4790617599999996" table:style-name="ce6">
            <text:p>4,4791</text:p>
          </table:table-cell>
          <table:table-cell office:value-type="float" office:value="1.11493536" table:style-name="ce6">
            <text:p>1,1149</text:p>
          </table:table-cell>
          <table:table-cell office:value-type="float" office:value="0.18937920999999999" table:style-name="ce6">
            <text:p>0,1894</text:p>
          </table:table-cell>
          <table:table-cell office:value-type="float" office:value="0.90872129000000001" table:style-name="ce6">
            <text:p>0,9087</text:p>
          </table:table-cell>
          <table:table-cell office:value-type="float" office:value="0.39097818000000001" table:style-name="ce6">
            <text:p>0,3910</text:p>
          </table:table-cell>
          <table:table-cell office:value-type="float" office:value="0.78074599" table:style-name="ce6">
            <text:p>0,7807</text:p>
          </table:table-cell>
          <table:table-cell office:value-type="float" office:value="0.76577200999999995" table:style-name="ce6">
            <text:p>0,7658</text:p>
          </table:table-cell>
          <table:table-cell office:value-type="float" office:value="0.29976002000000002" table:style-name="ce6">
            <text:p>0,2998</text:p>
          </table:table-cell>
          <table:table-cell office:value-type="float" office:value="0.13106976000000001" table:style-name="ce6">
            <text:p>0,1311</text:p>
          </table:table-cell>
          <table:table-cell office:value-type="float" office:value="0.56873242999999996" table:style-name="ce6">
            <text:p>0,5687</text:p>
          </table:table-cell>
          <table:table-cell office:value-type="float" office:value="1.0603088700000001" table:style-name="ce6">
            <text:p>1,0603</text:p>
          </table:table-cell>
          <table:table-cell office:value-type="float" office:value="1.56499272" table:style-name="ce6">
            <text:p>1,5650</text:p>
          </table:table-cell>
          <table:table-cell office:value-type="float" office:value="0.68820596000000001" table:style-name="ce6">
            <text:p>0,6882</text:p>
          </table:table-cell>
          <table:table-cell office:value-type="float" office:value="0.40058568" table:style-name="ce6">
            <text:p>0,4006</text:p>
          </table:table-cell>
          <table:table-cell office:value-type="float" office:value="1.1954476000000001" table:style-name="ce5">
            <text:p>1,1954</text:p>
          </table:table-cell>
          <table:table-cell office:value-type="float" office:value="0.52163795000000002" table:style-name="ce6">
            <text:p>0,5216</text:p>
          </table:table-cell>
          <table:table-cell office:value-type="float" office:value="0.62359083999999998" table:style-name="ce6">
            <text:p>0,623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18 Balestrand</text:p>
          </table:table-cell>
          <table:table-cell office:value-type="float" office:value="0.77877582999999995" table:style-name="ce15">
            <text:p>0,7788</text:p>
          </table:table-cell>
          <table:table-cell office:value-type="float" office:value="0.76799539999999999" table:style-name="ce15">
            <text:p>0,7680</text:p>
          </table:table-cell>
          <table:table-cell office:value-type="float" office:value="0.88996286999999996" table:style-name="ce15">
            <text:p>0,8900</text:p>
          </table:table-cell>
          <table:table-cell office:value-type="float" office:value="1.2396770500000001" table:style-name="ce15">
            <text:p>1,2397</text:p>
          </table:table-cell>
          <table:table-cell office:value-type="float" office:value="0.95157888000000002" table:style-name="ce15">
            <text:p>0,9516</text:p>
          </table:table-cell>
          <table:table-cell office:value-type="float" office:value="1.15237634" table:style-name="ce15">
            <text:p>1,1524</text:p>
          </table:table-cell>
          <table:table-cell office:value-type="float" office:value="1.3853266" table:style-name="ce15">
            <text:p>1,3853</text:p>
          </table:table-cell>
          <table:table-cell office:value-type="float" office:value="1.9959326799999999" table:style-name="ce15">
            <text:p>1,9959</text:p>
          </table:table-cell>
          <table:table-cell office:value-type="float" office:value="3.4512906800000001" table:style-name="ce15">
            <text:p>3,4513</text:p>
          </table:table-cell>
          <table:table-cell office:value-type="float" office:value="1.6687692300000001" table:style-name="ce15">
            <text:p>1,6688</text:p>
          </table:table-cell>
          <table:table-cell office:value-type="float" office:value="3.0598041600000001" table:style-name="ce15">
            <text:p>3,0598</text:p>
          </table:table-cell>
          <table:table-cell office:value-type="float" office:value="9.1353770999999995" table:style-name="ce15">
            <text:p>9,1354</text:p>
          </table:table-cell>
          <table:table-cell office:value-type="float" office:value="1.23174619" table:style-name="ce15">
            <text:p>1,2317</text:p>
          </table:table-cell>
          <table:table-cell office:value-type="float" office:value="0.57937932999999997" table:style-name="ce15">
            <text:p>0,5794</text:p>
          </table:table-cell>
          <table:table-cell office:value-type="float" office:value="0.98848221000000003" table:style-name="ce15">
            <text:p>0,9885</text:p>
          </table:table-cell>
          <table:table-cell office:value-type="float" office:value="0.50208483999999998" table:style-name="ce15">
            <text:p>0,5021</text:p>
          </table:table-cell>
          <table:table-cell office:value-type="float" office:value="0.91249261999999998" table:style-name="ce15">
            <text:p>0,9125</text:p>
          </table:table-cell>
          <table:table-cell office:value-type="float" office:value="1.2690019400000001" table:style-name="ce15">
            <text:p>1,2690</text:p>
          </table:table-cell>
          <table:table-cell office:value-type="float" office:value="0.19385305" table:style-name="ce15">
            <text:p>0,1939</text:p>
          </table:table-cell>
          <table:table-cell office:value-type="float" office:value="0.35536350999999999" table:style-name="ce15">
            <text:p>0,3554</text:p>
          </table:table-cell>
          <table:table-cell office:value-type="float" office:value="0.48782507000000003" table:style-name="ce15">
            <text:p>0,4878</text:p>
          </table:table-cell>
          <table:table-cell office:value-type="float" office:value="3.0276094900000001" table:style-name="ce15">
            <text:p>3,0276</text:p>
          </table:table-cell>
          <table:table-cell office:value-type="float" office:value="1.26702096" table:style-name="ce15">
            <text:p>1,2670</text:p>
          </table:table-cell>
          <table:table-cell office:value-type="float" office:value="1.01284032" table:style-name="ce15">
            <text:p>1,0128</text:p>
          </table:table-cell>
          <table:table-cell office:value-type="float" office:value="0.62586759999999997" table:style-name="ce15">
            <text:p>0,6259</text:p>
          </table:table-cell>
          <table:table-cell office:value-type="float" office:value="1.3160663800000001" table:style-name="ce3">
            <text:p>1,3161</text:p>
          </table:table-cell>
          <table:table-cell office:value-type="float" office:value="0.25575830999999999" table:style-name="ce4">
            <text:p>0,2558</text:p>
          </table:table-cell>
          <table:table-cell office:value-type="float" office:value="0.33659491000000002" table:style-name="ce4">
            <text:p>0,336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19 Leikanger</text:p>
          </table:table-cell>
          <table:table-cell office:value-type="float" office:value="0.82828740999999995" table:style-name="ce15">
            <text:p>0,8283</text:p>
          </table:table-cell>
          <table:table-cell office:value-type="float" office:value="0.97127514000000004" table:style-name="ce15">
            <text:p>0,9713</text:p>
          </table:table-cell>
          <table:table-cell office:value-type="float" office:value="1.1863830799999999" table:style-name="ce15">
            <text:p>1,1864</text:p>
          </table:table-cell>
          <table:table-cell office:value-type="float" office:value="0.98336431000000002" table:style-name="ce15">
            <text:p>0,9834</text:p>
          </table:table-cell>
          <table:table-cell office:value-type="float" office:value="0.93051919000000005" table:style-name="ce15">
            <text:p>0,9305</text:p>
          </table:table-cell>
          <table:table-cell office:value-type="float" office:value="1.17108173" table:style-name="ce15">
            <text:p>1,1711</text:p>
          </table:table-cell>
          <table:table-cell office:value-type="float" office:value="1.1863743" table:style-name="ce15">
            <text:p>1,1864</text:p>
          </table:table-cell>
          <table:table-cell office:value-type="float" office:value="1.2105373800000001" table:style-name="ce15">
            <text:p>1,2105</text:p>
          </table:table-cell>
          <table:table-cell office:value-type="float" office:value="1.5438037600000001" table:style-name="ce15">
            <text:p>1,5438</text:p>
          </table:table-cell>
          <table:table-cell office:value-type="float" office:value="0.34721495000000002" table:style-name="ce15">
            <text:p>0,3472</text:p>
          </table:table-cell>
          <table:table-cell office:value-type="float" office:value="0.84548957000000002" table:style-name="ce15">
            <text:p>0,8455</text:p>
          </table:table-cell>
          <table:table-cell office:value-type="float" office:value="5.2997287000000002" table:style-name="ce15">
            <text:p>5,2997</text:p>
          </table:table-cell>
          <table:table-cell office:value-type="float" office:value="1.09934759" table:style-name="ce15">
            <text:p>1,0993</text:p>
          </table:table-cell>
          <table:table-cell office:value-type="float" office:value="0.11203892" table:style-name="ce15">
            <text:p>0,1120</text:p>
          </table:table-cell>
          <table:table-cell office:value-type="float" office:value="0.93185724000000003" table:style-name="ce15">
            <text:p>0,9319</text:p>
          </table:table-cell>
          <table:table-cell office:value-type="float" office:value="1.01089805" table:style-name="ce15">
            <text:p>1,0109</text:p>
          </table:table-cell>
          <table:table-cell office:value-type="float" office:value="0.36329078999999997" table:style-name="ce15">
            <text:p>0,3633</text:p>
          </table:table-cell>
          <table:table-cell office:value-type="float" office:value="0.53798442000000002" table:style-name="ce15">
            <text:p>0,5380</text:p>
          </table:table-cell>
          <table:table-cell office:value-type="float" office:value="5.1904819999999997E-2" table:style-name="ce15">
            <text:p>0,0519</text:p>
          </table:table-cell>
          <table:table-cell office:value-type="float" office:value="8.974762E-2" table:style-name="ce15">
            <text:p>0,0897</text:p>
          </table:table-cell>
          <table:table-cell office:value-type="float" office:value="0.54882151000000001" table:style-name="ce15">
            <text:p>0,5488</text:p>
          </table:table-cell>
          <table:table-cell office:value-type="float" office:value="0" table:style-name="ce15">
            <text:p>0,0000</text:p>
          </table:table-cell>
          <table:table-cell office:value-type="float" office:value="1.0248153499999999" table:style-name="ce15">
            <text:p>1,0248</text:p>
          </table:table-cell>
          <table:table-cell office:value-type="float" office:value="1.32064146" table:style-name="ce15">
            <text:p>1,3206</text:p>
          </table:table-cell>
          <table:table-cell office:value-type="float" office:value="1.01044892" table:style-name="ce15">
            <text:p>1,0104</text:p>
          </table:table-cell>
          <table:table-cell office:value-type="float" office:value="1.0908626100000001" table:style-name="ce3">
            <text:p>1,0909</text:p>
          </table:table-cell>
          <table:table-cell office:value-type="float" office:value="0.44086192000000002" table:style-name="ce4">
            <text:p>0,4409</text:p>
          </table:table-cell>
          <table:table-cell office:value-type="float" office:value="0.48091979000000001" table:style-name="ce4">
            <text:p>0,4809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420 Sogndal</text:p>
          </table:table-cell>
          <table:table-cell office:value-type="float" office:value="1.01972559" table:style-name="ce6">
            <text:p>1,0197</text:p>
          </table:table-cell>
          <table:table-cell office:value-type="float" office:value="0.96273319999999996" table:style-name="ce6">
            <text:p>0,9627</text:p>
          </table:table-cell>
          <table:table-cell office:value-type="float" office:value="1.00483419" table:style-name="ce6">
            <text:p>1,0048</text:p>
          </table:table-cell>
          <table:table-cell office:value-type="float" office:value="1.1226808399999999" table:style-name="ce6">
            <text:p>1,1227</text:p>
          </table:table-cell>
          <table:table-cell office:value-type="float" office:value="0.98356500000000002" table:style-name="ce6">
            <text:p>0,9836</text:p>
          </table:table-cell>
          <table:table-cell office:value-type="float" office:value="0.96470018999999996" table:style-name="ce6">
            <text:p>0,9647</text:p>
          </table:table-cell>
          <table:table-cell office:value-type="float" office:value="1.0707089700000001" table:style-name="ce6">
            <text:p>1,0707</text:p>
          </table:table-cell>
          <table:table-cell office:value-type="float" office:value="1.01823325" table:style-name="ce6">
            <text:p>1,0182</text:p>
          </table:table-cell>
          <table:table-cell office:value-type="float" office:value="1.8391476200000001" table:style-name="ce6">
            <text:p>1,8391</text:p>
          </table:table-cell>
          <table:table-cell office:value-type="float" office:value="1.1186536499999999" table:style-name="ce6">
            <text:p>1,1187</text:p>
          </table:table-cell>
          <table:table-cell office:value-type="float" office:value="1.39298363" table:style-name="ce6">
            <text:p>1,3930</text:p>
          </table:table-cell>
          <table:table-cell office:value-type="float" office:value="1.5773831199999999" table:style-name="ce6">
            <text:p>1,5774</text:p>
          </table:table-cell>
          <table:table-cell office:value-type="float" office:value="0.73620896000000002" table:style-name="ce6">
            <text:p>0,7362</text:p>
          </table:table-cell>
          <table:table-cell office:value-type="float" office:value="0.13338667000000001" table:style-name="ce6">
            <text:p>0,1334</text:p>
          </table:table-cell>
          <table:table-cell office:value-type="float" office:value="0.91739852" table:style-name="ce6">
            <text:p>0,9174</text:p>
          </table:table-cell>
          <table:table-cell office:value-type="float" office:value="0.69355005000000003" table:style-name="ce6">
            <text:p>0,6936</text:p>
          </table:table-cell>
          <table:table-cell office:value-type="float" office:value="0.58389088" table:style-name="ce6">
            <text:p>0,5839</text:p>
          </table:table-cell>
          <table:table-cell office:value-type="float" office:value="0.61520874999999997" table:style-name="ce6">
            <text:p>0,6152</text:p>
          </table:table-cell>
          <table:table-cell office:value-type="float" office:value="0.25232835999999997" table:style-name="ce6">
            <text:p>0,2523</text:p>
          </table:table-cell>
          <table:table-cell office:value-type="float" office:value="0.14548172000000001" table:style-name="ce6">
            <text:p>0,1455</text:p>
          </table:table-cell>
          <table:table-cell office:value-type="float" office:value="0.69967139" table:style-name="ce6">
            <text:p>0,6997</text:p>
          </table:table-cell>
          <table:table-cell office:value-type="float" office:value="0.82149554000000002" table:style-name="ce6">
            <text:p>0,8215</text:p>
          </table:table-cell>
          <table:table-cell office:value-type="float" office:value="0.91085461999999995" table:style-name="ce6">
            <text:p>0,9109</text:p>
          </table:table-cell>
          <table:table-cell office:value-type="float" office:value="1.1499649700000001" table:style-name="ce6">
            <text:p>1,1500</text:p>
          </table:table-cell>
          <table:table-cell office:value-type="float" office:value="1.1141793499999999" table:style-name="ce6">
            <text:p>1,1142</text:p>
          </table:table-cell>
          <table:table-cell office:value-type="float" office:value="0.98383080000000001" table:style-name="ce5">
            <text:p>0,9838</text:p>
          </table:table-cell>
          <table:table-cell office:value-type="float" office:value="1.48121821" table:style-name="ce6">
            <text:p>1,4812</text:p>
          </table:table-cell>
          <table:table-cell office:value-type="float" office:value="1.4572681000000001" table:style-name="ce6">
            <text:p>1,457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21 Aurland</text:p>
          </table:table-cell>
          <table:table-cell office:value-type="float" office:value="0.69009441999999999" table:style-name="ce15">
            <text:p>0,6901</text:p>
          </table:table-cell>
          <table:table-cell office:value-type="float" office:value="0.64165349999999999" table:style-name="ce15">
            <text:p>0,6417</text:p>
          </table:table-cell>
          <table:table-cell office:value-type="float" office:value="0.92045648999999996" table:style-name="ce15">
            <text:p>0,9205</text:p>
          </table:table-cell>
          <table:table-cell office:value-type="float" office:value="1.03766102" table:style-name="ce15">
            <text:p>1,0377</text:p>
          </table:table-cell>
          <table:table-cell office:value-type="float" office:value="0.98003041000000002" table:style-name="ce15">
            <text:p>0,9800</text:p>
          </table:table-cell>
          <table:table-cell office:value-type="float" office:value="1.1408732500000001" table:style-name="ce15">
            <text:p>1,1409</text:p>
          </table:table-cell>
          <table:table-cell office:value-type="float" office:value="1.58666226" table:style-name="ce15">
            <text:p>1,5867</text:p>
          </table:table-cell>
          <table:table-cell office:value-type="float" office:value="2.0672534499999999" table:style-name="ce15">
            <text:p>2,0673</text:p>
          </table:table-cell>
          <table:table-cell office:value-type="float" office:value="4.0300698199999996" table:style-name="ce15">
            <text:p>4,0301</text:p>
          </table:table-cell>
          <table:table-cell office:value-type="float" office:value="1.6644182199999999" table:style-name="ce15">
            <text:p>1,6644</text:p>
          </table:table-cell>
          <table:table-cell office:value-type="float" office:value="3.0864725499999999" table:style-name="ce15">
            <text:p>3,0865</text:p>
          </table:table-cell>
          <table:table-cell office:value-type="float" office:value="6.9386621499999999" table:style-name="ce15">
            <text:p>6,9387</text:p>
          </table:table-cell>
          <table:table-cell office:value-type="float" office:value="0.86359154999999999" table:style-name="ce15">
            <text:p>0,8636</text:p>
          </table:table-cell>
          <table:table-cell office:value-type="float" office:value="0" table:style-name="ce15">
            <text:p>0,0000</text:p>
          </table:table-cell>
          <table:table-cell office:value-type="float" office:value="0.84463805000000003" table:style-name="ce15">
            <text:p>0,8446</text:p>
          </table:table-cell>
          <table:table-cell office:value-type="float" office:value="0.65054215999999998" table:style-name="ce15">
            <text:p>0,6505</text:p>
          </table:table-cell>
          <table:table-cell office:value-type="float" office:value="0.61153449000000004" table:style-name="ce15">
            <text:p>0,6115</text:p>
          </table:table-cell>
          <table:table-cell office:value-type="float" office:value="0.59314131999999997" table:style-name="ce15">
            <text:p>0,5931</text:p>
          </table:table-cell>
          <table:table-cell office:value-type="float" office:value="3.397816E-2" table:style-name="ce15">
            <text:p>0,0340</text:p>
          </table:table-cell>
          <table:table-cell office:value-type="float" office:value="0.39706387999999998" table:style-name="ce15">
            <text:p>0,3971</text:p>
          </table:table-cell>
          <table:table-cell office:value-type="float" office:value="0.51380523" table:style-name="ce15">
            <text:p>0,5138</text:p>
          </table:table-cell>
          <table:table-cell office:value-type="float" office:value="1.14979158" table:style-name="ce15">
            <text:p>1,1498</text:p>
          </table:table-cell>
          <table:table-cell office:value-type="float" office:value="1.4065115699999999" table:style-name="ce15">
            <text:p>1,4065</text:p>
          </table:table-cell>
          <table:table-cell office:value-type="float" office:value="0.75444865999999999" table:style-name="ce15">
            <text:p>0,7544</text:p>
          </table:table-cell>
          <table:table-cell office:value-type="float" office:value="0.93378872999999996" table:style-name="ce15">
            <text:p>0,9338</text:p>
          </table:table-cell>
          <table:table-cell office:value-type="float" office:value="1.1864558300000001" table:style-name="ce3">
            <text:p>1,1865</text:p>
          </table:table-cell>
          <table:table-cell office:value-type="float" office:value="0.33672898000000001" table:style-name="ce4">
            <text:p>0,3367</text:p>
          </table:table-cell>
          <table:table-cell office:value-type="float" office:value="0.39951406" table:style-name="ce4">
            <text:p>0,399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22 Lærdal</text:p>
          </table:table-cell>
          <table:table-cell office:value-type="float" office:value="0.82221993999999998" table:style-name="ce15">
            <text:p>0,8222</text:p>
          </table:table-cell>
          <table:table-cell office:value-type="float" office:value="0.79693804000000001" table:style-name="ce15">
            <text:p>0,7969</text:p>
          </table:table-cell>
          <table:table-cell office:value-type="float" office:value="0.97483301" table:style-name="ce15">
            <text:p>0,9748</text:p>
          </table:table-cell>
          <table:table-cell office:value-type="float" office:value="1.0735225500000001" table:style-name="ce15">
            <text:p>1,0735</text:p>
          </table:table-cell>
          <table:table-cell office:value-type="float" office:value="0.96291782999999997" table:style-name="ce15">
            <text:p>0,9629</text:p>
          </table:table-cell>
          <table:table-cell office:value-type="float" office:value="1.13155541" table:style-name="ce15">
            <text:p>1,1316</text:p>
          </table:table-cell>
          <table:table-cell office:value-type="float" office:value="1.35316042" table:style-name="ce15">
            <text:p>1,3532</text:p>
          </table:table-cell>
          <table:table-cell office:value-type="float" office:value="1.8609710399999999" table:style-name="ce15">
            <text:p>1,8610</text:p>
          </table:table-cell>
          <table:table-cell office:value-type="float" office:value="4.2184485599999997" table:style-name="ce15">
            <text:p>4,2184</text:p>
          </table:table-cell>
          <table:table-cell office:value-type="float" office:value="1.8576037700000001" table:style-name="ce15">
            <text:p>1,8576</text:p>
          </table:table-cell>
          <table:table-cell office:value-type="float" office:value="2.0558800399999999" table:style-name="ce15">
            <text:p>2,0559</text:p>
          </table:table-cell>
          <table:table-cell office:value-type="float" office:value="5.5114258600000001" table:style-name="ce15">
            <text:p>5,5114</text:p>
          </table:table-cell>
          <table:table-cell office:value-type="float" office:value="0.57163045999999995" table:style-name="ce15">
            <text:p>0,5716</text:p>
          </table:table-cell>
          <table:table-cell office:value-type="float" office:value="0.2330286" table:style-name="ce15">
            <text:p>0,2330</text:p>
          </table:table-cell>
          <table:table-cell office:value-type="float" office:value="0.89453556000000001" table:style-name="ce15">
            <text:p>0,8945</text:p>
          </table:table-cell>
          <table:table-cell office:value-type="float" office:value="0.71273103000000004" table:style-name="ce15">
            <text:p>0,7127</text:p>
          </table:table-cell>
          <table:table-cell office:value-type="float" office:value="0.36700804999999997" table:style-name="ce15">
            <text:p>0,3670</text:p>
          </table:table-cell>
          <table:table-cell office:value-type="float" office:value="0.94227225999999997" table:style-name="ce15">
            <text:p>0,9423</text:p>
          </table:table-cell>
          <table:table-cell office:value-type="float" office:value="0.39583979000000002" table:style-name="ce15">
            <text:p>0,3958</text:p>
          </table:table-cell>
          <table:table-cell office:value-type="float" office:value="0.19772561" table:style-name="ce15">
            <text:p>0,1977</text:p>
          </table:table-cell>
          <table:table-cell office:value-type="float" office:value="0.54247688999999999" table:style-name="ce15">
            <text:p>0,5425</text:p>
          </table:table-cell>
          <table:table-cell office:value-type="float" office:value="1.1742263500000001" table:style-name="ce15">
            <text:p>1,1742</text:p>
          </table:table-cell>
          <table:table-cell office:value-type="float" office:value="1.32300186" table:style-name="ce15">
            <text:p>1,3230</text:p>
          </table:table-cell>
          <table:table-cell office:value-type="float" office:value="0.89005385000000004" table:style-name="ce15">
            <text:p>0,8901</text:p>
          </table:table-cell>
          <table:table-cell office:value-type="float" office:value="0.75108121000000005" table:style-name="ce15">
            <text:p>0,7511</text:p>
          </table:table-cell>
          <table:table-cell office:value-type="float" office:value="1.1472671800000001" table:style-name="ce3">
            <text:p>1,1473</text:p>
          </table:table-cell>
          <table:table-cell office:value-type="float" office:value="0.42392816" table:style-name="ce4">
            <text:p>0,4239</text:p>
          </table:table-cell>
          <table:table-cell office:value-type="float" office:value="0.48635886" table:style-name="ce4">
            <text:p>0,486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424 Årdal</text:p>
          </table:table-cell>
          <table:table-cell office:value-type="float" office:value="0.84855568000000003" table:style-name="ce6">
            <text:p>0,8486</text:p>
          </table:table-cell>
          <table:table-cell office:value-type="float" office:value="0.79965189999999997" table:style-name="ce6">
            <text:p>0,7997</text:p>
          </table:table-cell>
          <table:table-cell office:value-type="float" office:value="0.85405237000000001" table:style-name="ce6">
            <text:p>0,8541</text:p>
          </table:table-cell>
          <table:table-cell office:value-type="float" office:value="1.0014956100000001" table:style-name="ce6">
            <text:p>1,0015</text:p>
          </table:table-cell>
          <table:table-cell office:value-type="float" office:value="0.96377394999999999" table:style-name="ce6">
            <text:p>0,9638</text:p>
          </table:table-cell>
          <table:table-cell office:value-type="float" office:value="1.2984525" table:style-name="ce6">
            <text:p>1,2985</text:p>
          </table:table-cell>
          <table:table-cell office:value-type="float" office:value="1.5668257400000001" table:style-name="ce6">
            <text:p>1,5668</text:p>
          </table:table-cell>
          <table:table-cell office:value-type="float" office:value="1.4365467700000001" table:style-name="ce6">
            <text:p>1,4365</text:p>
          </table:table-cell>
          <table:table-cell office:value-type="float" office:value="0.52141567" table:style-name="ce6">
            <text:p>0,5214</text:p>
          </table:table-cell>
          <table:table-cell office:value-type="float" office:value="0.67196451000000001" table:style-name="ce6">
            <text:p>0,6720</text:p>
          </table:table-cell>
          <table:table-cell office:value-type="float" office:value="0.78987826999999999" table:style-name="ce6">
            <text:p>0,7899</text:p>
          </table:table-cell>
          <table:table-cell office:value-type="float" office:value="2.1916898900000001" table:style-name="ce6">
            <text:p>2,1917</text:p>
          </table:table-cell>
          <table:table-cell office:value-type="float" office:value="0.68194878000000003" table:style-name="ce6">
            <text:p>0,6819</text:p>
          </table:table-cell>
          <table:table-cell office:value-type="float" office:value="0.25483380999999999" table:style-name="ce6">
            <text:p>0,2548</text:p>
          </table:table-cell>
          <table:table-cell office:value-type="float" office:value="1.0078836799999999" table:style-name="ce6">
            <text:p>1,0079</text:p>
          </table:table-cell>
          <table:table-cell office:value-type="float" office:value="0.70856682000000004" table:style-name="ce6">
            <text:p>0,7086</text:p>
          </table:table-cell>
          <table:table-cell office:value-type="float" office:value="0.32193861000000001" table:style-name="ce6">
            <text:p>0,3219</text:p>
          </table:table-cell>
          <table:table-cell office:value-type="float" office:value="0.97189568999999998" table:style-name="ce6">
            <text:p>0,9719</text:p>
          </table:table-cell>
          <table:table-cell office:value-type="float" office:value="0.35059683000000003" table:style-name="ce6">
            <text:p>0,3506</text:p>
          </table:table-cell>
          <table:table-cell office:value-type="float" office:value="0.23442236" table:style-name="ce6">
            <text:p>0,2344</text:p>
          </table:table-cell>
          <table:table-cell office:value-type="float" office:value="0.65650947999999998" table:style-name="ce6">
            <text:p>0,6565</text:p>
          </table:table-cell>
          <table:table-cell office:value-type="float" office:value="1.0376584900000001" table:style-name="ce6">
            <text:p>1,0377</text:p>
          </table:table-cell>
          <table:table-cell office:value-type="float" office:value="1.3503459900000001" table:style-name="ce6">
            <text:p>1,3503</text:p>
          </table:table-cell>
          <table:table-cell office:value-type="float" office:value="0.65475260000000002" table:style-name="ce6">
            <text:p>0,6548</text:p>
          </table:table-cell>
          <table:table-cell office:value-type="float" office:value="1.0398993999999999" table:style-name="ce6">
            <text:p>1,0399</text:p>
          </table:table-cell>
          <table:table-cell office:value-type="float" office:value="1.00134572" table:style-name="ce5">
            <text:p>1,0013</text:p>
          </table:table-cell>
          <table:table-cell office:value-type="float" office:value="1.0660489" table:style-name="ce6">
            <text:p>1,0660</text:p>
          </table:table-cell>
          <table:table-cell office:value-type="float" office:value="1.0674835" table:style-name="ce6">
            <text:p>1,067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26 Luster</text:p>
          </table:table-cell>
          <table:table-cell office:value-type="float" office:value="1.0409744299999999" table:style-name="ce15">
            <text:p>1,0410</text:p>
          </table:table-cell>
          <table:table-cell office:value-type="float" office:value="0.90999969999999997" table:style-name="ce15">
            <text:p>0,9100</text:p>
          </table:table-cell>
          <table:table-cell office:value-type="float" office:value="1.0810055300000001" table:style-name="ce15">
            <text:p>1,0810</text:p>
          </table:table-cell>
          <table:table-cell office:value-type="float" office:value="1.04506641" table:style-name="ce15">
            <text:p>1,0451</text:p>
          </table:table-cell>
          <table:table-cell office:value-type="float" office:value="0.92370598000000004" table:style-name="ce15">
            <text:p>0,9237</text:p>
          </table:table-cell>
          <table:table-cell office:value-type="float" office:value="1.1329091499999999" table:style-name="ce15">
            <text:p>1,1329</text:p>
          </table:table-cell>
          <table:table-cell office:value-type="float" office:value="1.3994709400000001" table:style-name="ce15">
            <text:p>1,3995</text:p>
          </table:table-cell>
          <table:table-cell office:value-type="float" office:value="1.8542464299999999" table:style-name="ce15">
            <text:p>1,8542</text:p>
          </table:table-cell>
          <table:table-cell office:value-type="float" office:value="4.9383674500000003" table:style-name="ce15">
            <text:p>4,9384</text:p>
          </table:table-cell>
          <table:table-cell office:value-type="float" office:value="2.3603553399999999" table:style-name="ce15">
            <text:p>2,3604</text:p>
          </table:table-cell>
          <table:table-cell office:value-type="float" office:value="1.9463545200000001" table:style-name="ce15">
            <text:p>1,9464</text:p>
          </table:table-cell>
          <table:table-cell office:value-type="float" office:value="2.3634348300000001" table:style-name="ce15">
            <text:p>2,3634</text:p>
          </table:table-cell>
          <table:table-cell office:value-type="float" office:value="0.56379712999999998" table:style-name="ce15">
            <text:p>0,5638</text:p>
          </table:table-cell>
          <table:table-cell office:value-type="float" office:value="9.9928390000000006E-2" table:style-name="ce15">
            <text:p>0,0999</text:p>
          </table:table-cell>
          <table:table-cell office:value-type="float" office:value="0.92703049999999998" table:style-name="ce15">
            <text:p>0,9270</text:p>
          </table:table-cell>
          <table:table-cell office:value-type="float" office:value="0.67240047999999997" table:style-name="ce15">
            <text:p>0,6724</text:p>
          </table:table-cell>
          <table:table-cell office:value-type="float" office:value="0.61101274000000005" table:style-name="ce15">
            <text:p>0,6110</text:p>
          </table:table-cell>
          <table:table-cell office:value-type="float" office:value="0.77025748000000005" table:style-name="ce15">
            <text:p>0,7703</text:p>
          </table:table-cell>
          <table:table-cell office:value-type="float" office:value="0.13116723" table:style-name="ce15">
            <text:p>0,1312</text:p>
          </table:table-cell>
          <table:table-cell office:value-type="float" office:value="0.15066945000000001" table:style-name="ce15">
            <text:p>0,1507</text:p>
          </table:table-cell>
          <table:table-cell office:value-type="float" office:value="0.64551806" table:style-name="ce15">
            <text:p>0,6455</text:p>
          </table:table-cell>
          <table:table-cell office:value-type="float" office:value="1.5106113299999999" table:style-name="ce15">
            <text:p>1,5106</text:p>
          </table:table-cell>
          <table:table-cell office:value-type="float" office:value="1.2575941500000001" table:style-name="ce15">
            <text:p>1,2576</text:p>
          </table:table-cell>
          <table:table-cell office:value-type="float" office:value="0.83581357000000001" table:style-name="ce15">
            <text:p>0,8358</text:p>
          </table:table-cell>
          <table:table-cell office:value-type="float" office:value="0.94766941000000005" table:style-name="ce15">
            <text:p>0,9477</text:p>
          </table:table-cell>
          <table:table-cell office:value-type="float" office:value="1.1458222" table:style-name="ce3">
            <text:p>1,1458</text:p>
          </table:table-cell>
          <table:table-cell office:value-type="float" office:value="0.98858177000000003" table:style-name="ce4">
            <text:p>0,9886</text:p>
          </table:table-cell>
          <table:table-cell office:value-type="float" office:value="1.1327389400000001" table:style-name="ce4">
            <text:p>1,132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28 Askvoll</text:p>
          </table:table-cell>
          <table:table-cell office:value-type="float" office:value="0.74103434999999995" table:style-name="ce15">
            <text:p>0,7410</text:p>
          </table:table-cell>
          <table:table-cell office:value-type="float" office:value="0.87693164999999995" table:style-name="ce15">
            <text:p>0,8769</text:p>
          </table:table-cell>
          <table:table-cell office:value-type="float" office:value="0.95355334000000003" table:style-name="ce15">
            <text:p>0,9536</text:p>
          </table:table-cell>
          <table:table-cell office:value-type="float" office:value="1.04441743" table:style-name="ce15">
            <text:p>1,0444</text:p>
          </table:table-cell>
          <table:table-cell office:value-type="float" office:value="0.88443256999999997" table:style-name="ce15">
            <text:p>0,8844</text:p>
          </table:table-cell>
          <table:table-cell office:value-type="float" office:value="1.4903490100000001" table:style-name="ce15">
            <text:p>1,4903</text:p>
          </table:table-cell>
          <table:table-cell office:value-type="float" office:value="1.6513590499999999" table:style-name="ce15">
            <text:p>1,6514</text:p>
          </table:table-cell>
          <table:table-cell office:value-type="float" office:value="2.3109203599999999" table:style-name="ce15">
            <text:p>2,3109</text:p>
          </table:table-cell>
          <table:table-cell office:value-type="float" office:value="3.68455405" table:style-name="ce15">
            <text:p>3,6846</text:p>
          </table:table-cell>
          <table:table-cell office:value-type="float" office:value="5.16331966" table:style-name="ce15">
            <text:p>5,1633</text:p>
          </table:table-cell>
          <table:table-cell office:value-type="float" office:value="2.78726114" table:style-name="ce15">
            <text:p>2,7873</text:p>
          </table:table-cell>
          <table:table-cell office:value-type="float" office:value="4.0119938199999998" table:style-name="ce15">
            <text:p>4,0120</text:p>
          </table:table-cell>
          <table:table-cell office:value-type="float" office:value="0.70739269999999999" table:style-name="ce15">
            <text:p>0,7074</text:p>
          </table:table-cell>
          <table:table-cell office:value-type="float" office:value="4.2407779999999999E-2" table:style-name="ce15">
            <text:p>0,0424</text:p>
          </table:table-cell>
          <table:table-cell office:value-type="float" office:value="0.75969748000000004" table:style-name="ce15">
            <text:p>0,7597</text:p>
          </table:table-cell>
          <table:table-cell office:value-type="float" office:value="0.70041545999999999" table:style-name="ce15">
            <text:p>0,7004</text:p>
          </table:table-cell>
          <table:table-cell office:value-type="float" office:value="0.51860523000000003" table:style-name="ce15">
            <text:p>0,5186</text:p>
          </table:table-cell>
          <table:table-cell office:value-type="float" office:value="0.72878869999999996" table:style-name="ce15">
            <text:p>0,7288</text:p>
          </table:table-cell>
          <table:table-cell office:value-type="float" office:value="8.5134660000000001E-2" table:style-name="ce15">
            <text:p>0,0851</text:p>
          </table:table-cell>
          <table:table-cell office:value-type="float" office:value="0.14166139" table:style-name="ce15">
            <text:p>0,1417</text:p>
          </table:table-cell>
          <table:table-cell office:value-type="float" office:value="0.58373938000000003" table:style-name="ce15">
            <text:p>0,5837</text:p>
          </table:table-cell>
          <table:table-cell office:value-type="float" office:value="1.51958704" table:style-name="ce15">
            <text:p>1,5196</text:p>
          </table:table-cell>
          <table:table-cell office:value-type="float" office:value="1.5944118" table:style-name="ce15">
            <text:p>1,5944</text:p>
          </table:table-cell>
          <table:table-cell office:value-type="float" office:value="0.69510536000000001" table:style-name="ce15">
            <text:p>0,6951</text:p>
          </table:table-cell>
          <table:table-cell office:value-type="float" office:value="0.82970266000000004" table:style-name="ce15">
            <text:p>0,8297</text:p>
          </table:table-cell>
          <table:table-cell office:value-type="float" office:value="1.2365976599999999" table:style-name="ce3">
            <text:p>1,2366</text:p>
          </table:table-cell>
          <table:table-cell office:value-type="float" office:value="0.58236595000000002" table:style-name="ce4">
            <text:p>0,5824</text:p>
          </table:table-cell>
          <table:table-cell office:value-type="float" office:value="0.72015236999999999" table:style-name="ce4">
            <text:p>0,720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429 Fjaler</text:p>
          </table:table-cell>
          <table:table-cell office:value-type="float" office:value="0.78097033999999999" table:style-name="ce6">
            <text:p>0,7810</text:p>
          </table:table-cell>
          <table:table-cell office:value-type="float" office:value="1.05926557" table:style-name="ce6">
            <text:p>1,0593</text:p>
          </table:table-cell>
          <table:table-cell office:value-type="float" office:value="0.92022345999999999" table:style-name="ce6">
            <text:p>0,9202</text:p>
          </table:table-cell>
          <table:table-cell office:value-type="float" office:value="1.6198294600000001" table:style-name="ce6">
            <text:p>1,6198</text:p>
          </table:table-cell>
          <table:table-cell office:value-type="float" office:value="0.83876494000000001" table:style-name="ce6">
            <text:p>0,8388</text:p>
          </table:table-cell>
          <table:table-cell office:value-type="float" office:value="1.2874321399999999" table:style-name="ce6">
            <text:p>1,2874</text:p>
          </table:table-cell>
          <table:table-cell office:value-type="float" office:value="1.5571592400000001" table:style-name="ce6">
            <text:p>1,5572</text:p>
          </table:table-cell>
          <table:table-cell office:value-type="float" office:value="1.25972119" table:style-name="ce6">
            <text:p>1,2597</text:p>
          </table:table-cell>
          <table:table-cell office:value-type="float" office:value="3.9049338200000001" table:style-name="ce6">
            <text:p>3,9049</text:p>
          </table:table-cell>
          <table:table-cell office:value-type="float" office:value="3.3719661400000001" table:style-name="ce6">
            <text:p>3,3720</text:p>
          </table:table-cell>
          <table:table-cell office:value-type="float" office:value="2.8921975400000002" table:style-name="ce6">
            <text:p>2,8922</text:p>
          </table:table-cell>
          <table:table-cell office:value-type="float" office:value="4.2282090600000002" table:style-name="ce6">
            <text:p>4,2282</text:p>
          </table:table-cell>
          <table:table-cell office:value-type="float" office:value="0.70166178999999995" table:style-name="ce6">
            <text:p>0,7017</text:p>
          </table:table-cell>
          <table:table-cell office:value-type="float" office:value="8.9386460000000001E-2" table:style-name="ce6">
            <text:p>0,0894</text:p>
          </table:table-cell>
          <table:table-cell office:value-type="float" office:value="0.91501628999999995" table:style-name="ce6">
            <text:p>0,9150</text:p>
          </table:table-cell>
          <table:table-cell office:value-type="float" office:value="0.50577793999999998" table:style-name="ce6">
            <text:p>0,5058</text:p>
          </table:table-cell>
          <table:table-cell office:value-type="float" office:value="0.83639326999999997" table:style-name="ce6">
            <text:p>0,8364</text:p>
          </table:table-cell>
          <table:table-cell office:value-type="float" office:value="0.83583516000000002" table:style-name="ce6">
            <text:p>0,8358</text:p>
          </table:table-cell>
          <table:table-cell office:value-type="float" office:value="9.6624509999999997E-2" table:style-name="ce6">
            <text:p>0,0966</text:p>
          </table:table-cell>
          <table:table-cell office:value-type="float" office:value="0.13824185" table:style-name="ce6">
            <text:p>0,1382</text:p>
          </table:table-cell>
          <table:table-cell office:value-type="float" office:value="0.57666607999999997" table:style-name="ce6">
            <text:p>0,5767</text:p>
          </table:table-cell>
          <table:table-cell office:value-type="float" office:value="3.3030544599999998" table:style-name="ce6">
            <text:p>3,3031</text:p>
          </table:table-cell>
          <table:table-cell office:value-type="float" office:value="1.47170559" table:style-name="ce6">
            <text:p>1,4717</text:p>
          </table:table-cell>
          <table:table-cell office:value-type="float" office:value="0.81697704000000004" table:style-name="ce6">
            <text:p>0,8170</text:p>
          </table:table-cell>
          <table:table-cell office:value-type="float" office:value="0.78953538000000001" table:style-name="ce6">
            <text:p>0,7895</text:p>
          </table:table-cell>
          <table:table-cell office:value-type="float" office:value="1.26171389" table:style-name="ce5">
            <text:p>1,2617</text:p>
          </table:table-cell>
          <table:table-cell office:value-type="float" office:value="0.55258587000000003" table:style-name="ce6">
            <text:p>0,5526</text:p>
          </table:table-cell>
          <table:table-cell office:value-type="float" office:value="0.69720526999999999" table:style-name="ce6">
            <text:p>0,697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30 Gaular</text:p>
          </table:table-cell>
          <table:table-cell office:value-type="float" office:value="1.05797835" table:style-name="ce15">
            <text:p>1,0580</text:p>
          </table:table-cell>
          <table:table-cell office:value-type="float" office:value="1.09078319" table:style-name="ce15">
            <text:p>1,0908</text:p>
          </table:table-cell>
          <table:table-cell office:value-type="float" office:value="1.1191697899999999" table:style-name="ce15">
            <text:p>1,1192</text:p>
          </table:table-cell>
          <table:table-cell office:value-type="float" office:value="1.01696893" table:style-name="ce15">
            <text:p>1,0170</text:p>
          </table:table-cell>
          <table:table-cell office:value-type="float" office:value="0.93183970000000005" table:style-name="ce15">
            <text:p>0,9318</text:p>
          </table:table-cell>
          <table:table-cell office:value-type="float" office:value="0.96903994000000004" table:style-name="ce15">
            <text:p>0,9690</text:p>
          </table:table-cell>
          <table:table-cell office:value-type="float" office:value="1.4731792100000001" table:style-name="ce15">
            <text:p>1,4732</text:p>
          </table:table-cell>
          <table:table-cell office:value-type="float" office:value="1.4992623300000001" table:style-name="ce15">
            <text:p>1,4993</text:p>
          </table:table-cell>
          <table:table-cell office:value-type="float" office:value="5.0684719200000004" table:style-name="ce15">
            <text:p>5,0685</text:p>
          </table:table-cell>
          <table:table-cell office:value-type="float" office:value="2.65291437" table:style-name="ce15">
            <text:p>2,6529</text:p>
          </table:table-cell>
          <table:table-cell office:value-type="float" office:value="2.1906632699999999" table:style-name="ce15">
            <text:p>2,1907</text:p>
          </table:table-cell>
          <table:table-cell office:value-type="float" office:value="4.0801786199999999" table:style-name="ce15">
            <text:p>4,0802</text:p>
          </table:table-cell>
          <table:table-cell office:value-type="float" office:value="0.88868913000000005" table:style-name="ce15">
            <text:p>0,8887</text:p>
          </table:table-cell>
          <table:table-cell office:value-type="float" office:value="8.6257020000000004E-2" table:style-name="ce15">
            <text:p>0,0863</text:p>
          </table:table-cell>
          <table:table-cell office:value-type="float" office:value="0.82779506000000003" table:style-name="ce15">
            <text:p>0,8278</text:p>
          </table:table-cell>
          <table:table-cell office:value-type="float" office:value="0.67274590000000001" table:style-name="ce15">
            <text:p>0,6727</text:p>
          </table:table-cell>
          <table:table-cell office:value-type="float" office:value="0.47947187000000002" table:style-name="ce15">
            <text:p>0,4795</text:p>
          </table:table-cell>
          <table:table-cell office:value-type="float" office:value="0.69757612999999996" table:style-name="ce15">
            <text:p>0,6976</text:p>
          </table:table-cell>
          <table:table-cell office:value-type="float" office:value="0" table:style-name="ce15">
            <text:p>0,0000</text:p>
          </table:table-cell>
          <table:table-cell office:value-type="float" office:value="9.9872429999999998E-2" table:style-name="ce15">
            <text:p>0,0999</text:p>
          </table:table-cell>
          <table:table-cell office:value-type="float" office:value="0.57407719000000001" table:style-name="ce15">
            <text:p>0,5741</text:p>
          </table:table-cell>
          <table:table-cell office:value-type="float" office:value="1.44882449" table:style-name="ce15">
            <text:p>1,4488</text:p>
          </table:table-cell>
          <table:table-cell office:value-type="float" office:value="1.1644395000000001" table:style-name="ce15">
            <text:p>1,1644</text:p>
          </table:table-cell>
          <table:table-cell office:value-type="float" office:value="0.80292017000000004" table:style-name="ce15">
            <text:p>0,8029</text:p>
          </table:table-cell>
          <table:table-cell office:value-type="float" office:value="1.2134824" table:style-name="ce15">
            <text:p>1,2135</text:p>
          </table:table-cell>
          <table:table-cell office:value-type="float" office:value="1.2029879299999999" table:style-name="ce3">
            <text:p>1,2030</text:p>
          </table:table-cell>
          <table:table-cell office:value-type="float" office:value="0.57263390000000003" table:style-name="ce4">
            <text:p>0,5726</text:p>
          </table:table-cell>
          <table:table-cell office:value-type="float" office:value="0.68887167000000005" table:style-name="ce4">
            <text:p>0,688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31 Jølster</text:p>
          </table:table-cell>
          <table:table-cell office:value-type="float" office:value="0.98931252999999997" table:style-name="ce15">
            <text:p>0,9893</text:p>
          </table:table-cell>
          <table:table-cell office:value-type="float" office:value="1.12127329" table:style-name="ce15">
            <text:p>1,1213</text:p>
          </table:table-cell>
          <table:table-cell office:value-type="float" office:value="1.16816444" table:style-name="ce15">
            <text:p>1,1682</text:p>
          </table:table-cell>
          <table:table-cell office:value-type="float" office:value="1.0537999" table:style-name="ce15">
            <text:p>1,0538</text:p>
          </table:table-cell>
          <table:table-cell office:value-type="float" office:value="0.92533564000000001" table:style-name="ce15">
            <text:p>0,9253</text:p>
          </table:table-cell>
          <table:table-cell office:value-type="float" office:value="0.98627520000000002" table:style-name="ce15">
            <text:p>0,9863</text:p>
          </table:table-cell>
          <table:table-cell office:value-type="float" office:value="1.2369634300000001" table:style-name="ce15">
            <text:p>1,2370</text:p>
          </table:table-cell>
          <table:table-cell office:value-type="float" office:value="1.63623786" table:style-name="ce15">
            <text:p>1,6362</text:p>
          </table:table-cell>
          <table:table-cell office:value-type="float" office:value="4.3670599000000001" table:style-name="ce15">
            <text:p>4,3671</text:p>
          </table:table-cell>
          <table:table-cell office:value-type="float" office:value="3.27243833" table:style-name="ce15">
            <text:p>3,2724</text:p>
          </table:table-cell>
          <table:table-cell office:value-type="float" office:value="1.6157098700000001" table:style-name="ce15">
            <text:p>1,6157</text:p>
          </table:table-cell>
          <table:table-cell office:value-type="float" office:value="3.9228383999999998" table:style-name="ce15">
            <text:p>3,9228</text:p>
          </table:table-cell>
          <table:table-cell office:value-type="float" office:value="0.56961293999999996" table:style-name="ce15">
            <text:p>0,5696</text:p>
          </table:table-cell>
          <table:table-cell office:value-type="float" office:value="8.2930770000000001E-2" table:style-name="ce15">
            <text:p>0,0829</text:p>
          </table:table-cell>
          <table:table-cell office:value-type="float" office:value="0.84893178000000002" table:style-name="ce15">
            <text:p>0,8489</text:p>
          </table:table-cell>
          <table:table-cell office:value-type="float" office:value="1.03995843" table:style-name="ce15">
            <text:p>1,0400</text:p>
          </table:table-cell>
          <table:table-cell office:value-type="float" office:value="0.73757189000000001" table:style-name="ce15">
            <text:p>0,7376</text:p>
          </table:table-cell>
          <table:table-cell office:value-type="float" office:value="0.67067613999999998" table:style-name="ce15">
            <text:p>0,6707</text:p>
          </table:table-cell>
          <table:table-cell office:value-type="float" office:value="0.12806581" table:style-name="ce15">
            <text:p>0,1281</text:p>
          </table:table-cell>
          <table:table-cell office:value-type="float" office:value="0.20011391000000001" table:style-name="ce15">
            <text:p>0,2001</text:p>
          </table:table-cell>
          <table:table-cell office:value-type="float" office:value="0.58421445000000005" table:style-name="ce15">
            <text:p>0,5842</text:p>
          </table:table-cell>
          <table:table-cell office:value-type="float" office:value="1.0215001800000001" table:style-name="ce15">
            <text:p>1,0215</text:p>
          </table:table-cell>
          <table:table-cell office:value-type="float" office:value="1.0462955899999999" table:style-name="ce15">
            <text:p>1,0463</text:p>
          </table:table-cell>
          <table:table-cell office:value-type="float" office:value="0.81391212000000002" table:style-name="ce15">
            <text:p>0,8139</text:p>
          </table:table-cell>
          <table:table-cell office:value-type="float" office:value="1.0762696599999999" table:style-name="ce15">
            <text:p>1,0763</text:p>
          </table:table-cell>
          <table:table-cell office:value-type="float" office:value="1.1842044199999999" table:style-name="ce3">
            <text:p>1,1842</text:p>
          </table:table-cell>
          <table:table-cell office:value-type="float" office:value="0.59560153999999998" table:style-name="ce4">
            <text:p>0,5956</text:p>
          </table:table-cell>
          <table:table-cell office:value-type="float" office:value="0.70531396999999996" table:style-name="ce4">
            <text:p>0,705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432 Førde</text:p>
          </table:table-cell>
          <table:table-cell office:value-type="float" office:value="1.08717277" table:style-name="ce6">
            <text:p>1,0872</text:p>
          </table:table-cell>
          <table:table-cell office:value-type="float" office:value="1.1848947599999999" table:style-name="ce6">
            <text:p>1,1849</text:p>
          </table:table-cell>
          <table:table-cell office:value-type="float" office:value="1.17092087" table:style-name="ce6">
            <text:p>1,1709</text:p>
          </table:table-cell>
          <table:table-cell office:value-type="float" office:value="1.1458794400000001" table:style-name="ce6">
            <text:p>1,1459</text:p>
          </table:table-cell>
          <table:table-cell office:value-type="float" office:value="0.98768440000000002" table:style-name="ce6">
            <text:p>0,9877</text:p>
          </table:table-cell>
          <table:table-cell office:value-type="float" office:value="0.73471039999999999" table:style-name="ce6">
            <text:p>0,7347</text:p>
          </table:table-cell>
          <table:table-cell office:value-type="float" office:value="0.68215837000000001" table:style-name="ce6">
            <text:p>0,6822</text:p>
          </table:table-cell>
          <table:table-cell office:value-type="float" office:value="0.82557820000000004" table:style-name="ce6">
            <text:p>0,8256</text:p>
          </table:table-cell>
          <table:table-cell office:value-type="float" office:value="0.92674575000000003" table:style-name="ce6">
            <text:p>0,9267</text:p>
          </table:table-cell>
          <table:table-cell office:value-type="float" office:value="0.93522194000000003" table:style-name="ce6">
            <text:p>0,9352</text:p>
          </table:table-cell>
          <table:table-cell office:value-type="float" office:value="1.2879535900000001" table:style-name="ce6">
            <text:p>1,2880</text:p>
          </table:table-cell>
          <table:table-cell office:value-type="float" office:value="0.94466715000000001" table:style-name="ce6">
            <text:p>0,9447</text:p>
          </table:table-cell>
          <table:table-cell office:value-type="float" office:value="0.93079451000000002" table:style-name="ce6">
            <text:p>0,9308</text:p>
          </table:table-cell>
          <table:table-cell office:value-type="float" office:value="0.21967809999999999" table:style-name="ce6">
            <text:p>0,2197</text:p>
          </table:table-cell>
          <table:table-cell office:value-type="float" office:value="0.76662408000000004" table:style-name="ce6">
            <text:p>0,7666</text:p>
          </table:table-cell>
          <table:table-cell office:value-type="float" office:value="0.98341402" table:style-name="ce6">
            <text:p>0,9834</text:p>
          </table:table-cell>
          <table:table-cell office:value-type="float" office:value="0.49214509000000001" table:style-name="ce6">
            <text:p>0,4921</text:p>
          </table:table-cell>
          <table:table-cell office:value-type="float" office:value="0.98923015000000003" table:style-name="ce6">
            <text:p>0,9892</text:p>
          </table:table-cell>
          <table:table-cell office:value-type="float" office:value="0.55511646999999997" table:style-name="ce6">
            <text:p>0,5551</text:p>
          </table:table-cell>
          <table:table-cell office:value-type="float" office:value="0.18933059999999999" table:style-name="ce6">
            <text:p>0,1893</text:p>
          </table:table-cell>
          <table:table-cell office:value-type="float" office:value="0.77202828000000001" table:style-name="ce6">
            <text:p>0,7720</text:p>
          </table:table-cell>
          <table:table-cell office:value-type="float" office:value="1.2075855799999999" table:style-name="ce6">
            <text:p>1,2076</text:p>
          </table:table-cell>
          <table:table-cell office:value-type="float" office:value="0.69793110999999997" table:style-name="ce6">
            <text:p>0,6979</text:p>
          </table:table-cell>
          <table:table-cell office:value-type="float" office:value="1.0901233100000001" table:style-name="ce6">
            <text:p>1,0901</text:p>
          </table:table-cell>
          <table:table-cell office:value-type="float" office:value="0.99211402000000004" table:style-name="ce6">
            <text:p>0,9921</text:p>
          </table:table-cell>
          <table:table-cell office:value-type="float" office:value="1.0004250299999999" table:style-name="ce5">
            <text:p>1,0004</text:p>
          </table:table-cell>
          <table:table-cell office:value-type="float" office:value="2.47330352" table:style-name="ce6">
            <text:p>2,4733</text:p>
          </table:table-cell>
          <table:table-cell office:value-type="float" office:value="2.4743547600000002" table:style-name="ce6">
            <text:p>2,474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33 Naustdal</text:p>
          </table:table-cell>
          <table:table-cell office:value-type="float" office:value="1.02318927" table:style-name="ce15">
            <text:p>1,0232</text:p>
          </table:table-cell>
          <table:table-cell office:value-type="float" office:value="1.03372401" table:style-name="ce15">
            <text:p>1,0337</text:p>
          </table:table-cell>
          <table:table-cell office:value-type="float" office:value="1.1020635400000001" table:style-name="ce15">
            <text:p>1,1021</text:p>
          </table:table-cell>
          <table:table-cell office:value-type="float" office:value="1.0358853299999999" table:style-name="ce15">
            <text:p>1,0359</text:p>
          </table:table-cell>
          <table:table-cell office:value-type="float" office:value="0.93352089999999999" table:style-name="ce15">
            <text:p>0,9335</text:p>
          </table:table-cell>
          <table:table-cell office:value-type="float" office:value="1.09964781" table:style-name="ce15">
            <text:p>1,0996</text:p>
          </table:table-cell>
          <table:table-cell office:value-type="float" office:value="1.2315116800000001" table:style-name="ce15">
            <text:p>1,2315</text:p>
          </table:table-cell>
          <table:table-cell office:value-type="float" office:value="1.3663222399999999" table:style-name="ce15">
            <text:p>1,3663</text:p>
          </table:table-cell>
          <table:table-cell office:value-type="float" office:value="3.5647806700000002" table:style-name="ce15">
            <text:p>3,5648</text:p>
          </table:table-cell>
          <table:table-cell office:value-type="float" office:value="1.6996993499999999" table:style-name="ce15">
            <text:p>1,6997</text:p>
          </table:table-cell>
          <table:table-cell office:value-type="float" office:value="1.90373587" table:style-name="ce15">
            <text:p>1,9037</text:p>
          </table:table-cell>
          <table:table-cell office:value-type="float" office:value="4.2993859299999997" table:style-name="ce15">
            <text:p>4,2994</text:p>
          </table:table-cell>
          <table:table-cell office:value-type="float" office:value="0.53510508000000001" table:style-name="ce15">
            <text:p>0,5351</text:p>
          </table:table-cell>
          <table:table-cell office:value-type="float" office:value="4.5445579999999999E-2" table:style-name="ce15">
            <text:p>0,0454</text:p>
          </table:table-cell>
          <table:table-cell office:value-type="float" office:value="0.63966341000000004" table:style-name="ce15">
            <text:p>0,6397</text:p>
          </table:table-cell>
          <table:table-cell office:value-type="float" office:value="0.88958636000000002" table:style-name="ce15">
            <text:p>0,8896</text:p>
          </table:table-cell>
          <table:table-cell office:value-type="float" office:value="0.41260569000000002" table:style-name="ce15">
            <text:p>0,4126</text:p>
          </table:table-cell>
          <table:table-cell office:value-type="float" office:value="0.59723086000000003" table:style-name="ce15">
            <text:p>0,5972</text:p>
          </table:table-cell>
          <table:table-cell office:value-type="float" office:value="0.18246625999999999" table:style-name="ce15">
            <text:p>0,1825</text:p>
          </table:table-cell>
          <table:table-cell office:value-type="float" office:value="0.1345295" table:style-name="ce15">
            <text:p>0,1345</text:p>
          </table:table-cell>
          <table:table-cell office:value-type="float" office:value="0.56743434000000004" table:style-name="ce15">
            <text:p>0,5674</text:p>
          </table:table-cell>
          <table:table-cell office:value-type="float" office:value="2.1373274699999998" table:style-name="ce15">
            <text:p>2,1373</text:p>
          </table:table-cell>
          <table:table-cell office:value-type="float" office:value="0.95178421999999996" table:style-name="ce15">
            <text:p>0,9518</text:p>
          </table:table-cell>
          <table:table-cell office:value-type="float" office:value="0.70964563000000003" table:style-name="ce15">
            <text:p>0,7096</text:p>
          </table:table-cell>
          <table:table-cell office:value-type="float" office:value="1.0352714199999999" table:style-name="ce15">
            <text:p>1,0353</text:p>
          </table:table-cell>
          <table:table-cell office:value-type="float" office:value="1.1651334799999999" table:style-name="ce3">
            <text:p>1,1651</text:p>
          </table:table-cell>
          <table:table-cell office:value-type="float" office:value="0.54343775000000005" table:style-name="ce4">
            <text:p>0,5434</text:p>
          </table:table-cell>
          <table:table-cell office:value-type="float" office:value="0.63317751" table:style-name="ce4">
            <text:p>0,633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38 Bremanger</text:p>
          </table:table-cell>
          <table:table-cell office:value-type="float" office:value="0.81744587000000002" table:style-name="ce15">
            <text:p>0,8174</text:p>
          </table:table-cell>
          <table:table-cell office:value-type="float" office:value="0.80999957" table:style-name="ce15">
            <text:p>0,8100</text:p>
          </table:table-cell>
          <table:table-cell office:value-type="float" office:value="1.0727531800000001" table:style-name="ce15">
            <text:p>1,0728</text:p>
          </table:table-cell>
          <table:table-cell office:value-type="float" office:value="1.0027461600000001" table:style-name="ce15">
            <text:p>1,0027</text:p>
          </table:table-cell>
          <table:table-cell office:value-type="float" office:value="0.88450359000000001" table:style-name="ce15">
            <text:p>0,8845</text:p>
          </table:table-cell>
          <table:table-cell office:value-type="float" office:value="1.3640922799999999" table:style-name="ce15">
            <text:p>1,3641</text:p>
          </table:table-cell>
          <table:table-cell office:value-type="float" office:value="1.8095651699999999" table:style-name="ce15">
            <text:p>1,8096</text:p>
          </table:table-cell>
          <table:table-cell office:value-type="float" office:value="2.0112389099999999" table:style-name="ce15">
            <text:p>2,0112</text:p>
          </table:table-cell>
          <table:table-cell office:value-type="float" office:value="2.7988309899999999" table:style-name="ce15">
            <text:p>2,7988</text:p>
          </table:table-cell>
          <table:table-cell office:value-type="float" office:value="8.4708353499999998" table:style-name="ce15">
            <text:p>8,4708</text:p>
          </table:table-cell>
          <table:table-cell office:value-type="float" office:value="2.09939374" table:style-name="ce15">
            <text:p>2,0994</text:p>
          </table:table-cell>
          <table:table-cell office:value-type="float" office:value="3.06847789" table:style-name="ce15">
            <text:p>3,0685</text:p>
          </table:table-cell>
          <table:table-cell office:value-type="float" office:value="2.2596061199999999" table:style-name="ce15">
            <text:p>2,2596</text:p>
          </table:table-cell>
          <table:table-cell office:value-type="float" office:value="0.38921495" table:style-name="ce15">
            <text:p>0,3892</text:p>
          </table:table-cell>
          <table:table-cell office:value-type="float" office:value="0.87155477000000003" table:style-name="ce15">
            <text:p>0,8716</text:p>
          </table:table-cell>
          <table:table-cell office:value-type="float" office:value="0.57537727000000005" table:style-name="ce15">
            <text:p>0,5754</text:p>
          </table:table-cell>
          <table:table-cell office:value-type="float" office:value="0.60097403000000005" table:style-name="ce15">
            <text:p>0,6010</text:p>
          </table:table-cell>
          <table:table-cell office:value-type="float" office:value="0.77051893000000005" table:style-name="ce15">
            <text:p>0,7705</text:p>
          </table:table-cell>
          <table:table-cell office:value-type="float" office:value="0.24542674" table:style-name="ce15">
            <text:p>0,2454</text:p>
          </table:table-cell>
          <table:table-cell office:value-type="float" office:value="0.31286430999999998" table:style-name="ce15">
            <text:p>0,3129</text:p>
          </table:table-cell>
          <table:table-cell office:value-type="float" office:value="0.61836563" table:style-name="ce15">
            <text:p>0,6184</text:p>
          </table:table-cell>
          <table:table-cell office:value-type="float" office:value="1.23485869" table:style-name="ce15">
            <text:p>1,2349</text:p>
          </table:table-cell>
          <table:table-cell office:value-type="float" office:value="1.5918296199999999" table:style-name="ce15">
            <text:p>1,5918</text:p>
          </table:table-cell>
          <table:table-cell office:value-type="float" office:value="0.54694936000000005" table:style-name="ce15">
            <text:p>0,5469</text:p>
          </table:table-cell>
          <table:table-cell office:value-type="float" office:value="1.1407417" table:style-name="ce15">
            <text:p>1,1407</text:p>
          </table:table-cell>
          <table:table-cell office:value-type="float" office:value="1.2785387800000001" table:style-name="ce3">
            <text:p>1,2785</text:p>
          </table:table-cell>
          <table:table-cell office:value-type="float" office:value="0.76143570000000005" table:style-name="ce4">
            <text:p>0,7614</text:p>
          </table:table-cell>
          <table:table-cell office:value-type="float" office:value="0.97352506000000005" table:style-name="ce4">
            <text:p>0,973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439 Vågsøy</text:p>
          </table:table-cell>
          <table:table-cell office:value-type="float" office:value="0.95949454999999995" table:style-name="ce6">
            <text:p>0,9595</text:p>
          </table:table-cell>
          <table:table-cell office:value-type="float" office:value="0.97798311000000004" table:style-name="ce6">
            <text:p>0,9780</text:p>
          </table:table-cell>
          <table:table-cell office:value-type="float" office:value="1.0312628500000001" table:style-name="ce6">
            <text:p>1,0313</text:p>
          </table:table-cell>
          <table:table-cell office:value-type="float" office:value="1.04841791" table:style-name="ce6">
            <text:p>1,0484</text:p>
          </table:table-cell>
          <table:table-cell office:value-type="float" office:value="0.93702658000000005" table:style-name="ce6">
            <text:p>0,9370</text:p>
          </table:table-cell>
          <table:table-cell office:value-type="float" office:value="1.11839354" table:style-name="ce6">
            <text:p>1,1184</text:p>
          </table:table-cell>
          <table:table-cell office:value-type="float" office:value="1.44279932" table:style-name="ce6">
            <text:p>1,4428</text:p>
          </table:table-cell>
          <table:table-cell office:value-type="float" office:value="1.4294428299999999" table:style-name="ce6">
            <text:p>1,4294</text:p>
          </table:table-cell>
          <table:table-cell office:value-type="float" office:value="0.87047123999999998" table:style-name="ce6">
            <text:p>0,8705</text:p>
          </table:table-cell>
          <table:table-cell office:value-type="float" office:value="1.2835029200000001" table:style-name="ce6">
            <text:p>1,2835</text:p>
          </table:table-cell>
          <table:table-cell office:value-type="float" office:value="1.1419394300000001" table:style-name="ce6">
            <text:p>1,1419</text:p>
          </table:table-cell>
          <table:table-cell office:value-type="float" office:value="1.9717289" table:style-name="ce6">
            <text:p>1,9717</text:p>
          </table:table-cell>
          <table:table-cell office:value-type="float" office:value="0.96116168999999996" table:style-name="ce6">
            <text:p>0,9612</text:p>
          </table:table-cell>
          <table:table-cell office:value-type="float" office:value="0.31262501999999998" table:style-name="ce6">
            <text:p>0,3126</text:p>
          </table:table-cell>
          <table:table-cell office:value-type="float" office:value="1.01340535" table:style-name="ce6">
            <text:p>1,0134</text:p>
          </table:table-cell>
          <table:table-cell office:value-type="float" office:value="0.73944673999999999" table:style-name="ce6">
            <text:p>0,7394</text:p>
          </table:table-cell>
          <table:table-cell office:value-type="float" office:value="0.52133114999999997" table:style-name="ce6">
            <text:p>0,5213</text:p>
          </table:table-cell>
          <table:table-cell office:value-type="float" office:value="0.65313257999999996" table:style-name="ce6">
            <text:p>0,6531</text:p>
          </table:table-cell>
          <table:table-cell office:value-type="float" office:value="0.32184740000000001" table:style-name="ce6">
            <text:p>0,3218</text:p>
          </table:table-cell>
          <table:table-cell office:value-type="float" office:value="0.46588674000000002" table:style-name="ce6">
            <text:p>0,4659</text:p>
          </table:table-cell>
          <table:table-cell office:value-type="float" office:value="0.66815827000000005" table:style-name="ce6">
            <text:p>0,6682</text:p>
          </table:table-cell>
          <table:table-cell office:value-type="float" office:value="1.35360061" table:style-name="ce6">
            <text:p>1,3536</text:p>
          </table:table-cell>
          <table:table-cell office:value-type="float" office:value="1.2411182999999999" table:style-name="ce6">
            <text:p>1,2411</text:p>
          </table:table-cell>
          <table:table-cell office:value-type="float" office:value="0.65862907999999998" table:style-name="ce6">
            <text:p>0,6586</text:p>
          </table:table-cell>
          <table:table-cell office:value-type="float" office:value="0.98077104000000004" table:style-name="ce6">
            <text:p>0,9808</text:p>
          </table:table-cell>
          <table:table-cell office:value-type="float" office:value="1.08002106" table:style-name="ce5">
            <text:p>1,0800</text:p>
          </table:table-cell>
          <table:table-cell office:value-type="float" office:value="1.1849745700000001" table:style-name="ce6">
            <text:p>1,1850</text:p>
          </table:table-cell>
          <table:table-cell office:value-type="float" office:value="1.27979749" table:style-name="ce6">
            <text:p>1,279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41 Selje</text:p>
          </table:table-cell>
          <table:table-cell office:value-type="float" office:value="0.72085787999999995" table:style-name="ce15">
            <text:p>0,7209</text:p>
          </table:table-cell>
          <table:table-cell office:value-type="float" office:value="0.74778442000000001" table:style-name="ce15">
            <text:p>0,7478</text:p>
          </table:table-cell>
          <table:table-cell office:value-type="float" office:value="0.97257017000000001" table:style-name="ce15">
            <text:p>0,9726</text:p>
          </table:table-cell>
          <table:table-cell office:value-type="float" office:value="1.2157426" table:style-name="ce15">
            <text:p>1,2157</text:p>
          </table:table-cell>
          <table:table-cell office:value-type="float" office:value="0.92820612999999996" table:style-name="ce15">
            <text:p>0,9282</text:p>
          </table:table-cell>
          <table:table-cell office:value-type="float" office:value="1.28470379" table:style-name="ce15">
            <text:p>1,2847</text:p>
          </table:table-cell>
          <table:table-cell office:value-type="float" office:value="1.3407626500000001" table:style-name="ce15">
            <text:p>1,3408</text:p>
          </table:table-cell>
          <table:table-cell office:value-type="float" office:value="1.6295112899999999" table:style-name="ce15">
            <text:p>1,6295</text:p>
          </table:table-cell>
          <table:table-cell office:value-type="float" office:value="3.09216925" table:style-name="ce15">
            <text:p>3,0922</text:p>
          </table:table-cell>
          <table:table-cell office:value-type="float" office:value="4.2873422999999997" table:style-name="ce15">
            <text:p>4,2873</text:p>
          </table:table-cell>
          <table:table-cell office:value-type="float" office:value="2.7610261899999999" table:style-name="ce15">
            <text:p>2,7610</text:p>
          </table:table-cell>
          <table:table-cell office:value-type="float" office:value="4.3179444299999998" table:style-name="ce15">
            <text:p>4,3179</text:p>
          </table:table-cell>
          <table:table-cell office:value-type="float" office:value="0.40306115999999997" table:style-name="ce15">
            <text:p>0,4031</text:p>
          </table:table-cell>
          <table:table-cell office:value-type="float" office:value="0.18256701" table:style-name="ce15">
            <text:p>0,1826</text:p>
          </table:table-cell>
          <table:table-cell office:value-type="float" office:value="1.05124017" table:style-name="ce15">
            <text:p>1,0512</text:p>
          </table:table-cell>
          <table:table-cell office:value-type="float" office:value="0.58631100999999997" table:style-name="ce15">
            <text:p>0,5863</text:p>
          </table:table-cell>
          <table:table-cell office:value-type="float" office:value="0.57506729000000001" table:style-name="ce15">
            <text:p>0,5751</text:p>
          </table:table-cell>
          <table:table-cell office:value-type="float" office:value="0.87664368000000004" table:style-name="ce15">
            <text:p>0,8766</text:p>
          </table:table-cell>
          <table:table-cell office:value-type="float" office:value="6.3434039999999997E-2" table:style-name="ce15">
            <text:p>0,0634</text:p>
          </table:table-cell>
          <table:table-cell office:value-type="float" office:value="0.44249931999999997" table:style-name="ce15">
            <text:p>0,4425</text:p>
          </table:table-cell>
          <table:table-cell office:value-type="float" office:value="0.57136209999999998" table:style-name="ce15">
            <text:p>0,5714</text:p>
          </table:table-cell>
          <table:table-cell office:value-type="float" office:value="1.5332523899999999" table:style-name="ce15">
            <text:p>1,5333</text:p>
          </table:table-cell>
          <table:table-cell office:value-type="float" office:value="1.32442956" table:style-name="ce15">
            <text:p>1,3244</text:p>
          </table:table-cell>
          <table:table-cell office:value-type="float" office:value="0.56031538000000003" table:style-name="ce15">
            <text:p>0,5603</text:p>
          </table:table-cell>
          <table:table-cell office:value-type="float" office:value="0.32884594" table:style-name="ce15">
            <text:p>0,3288</text:p>
          </table:table-cell>
          <table:table-cell office:value-type="float" office:value="1.15108919" table:style-name="ce3">
            <text:p>1,1511</text:p>
          </table:table-cell>
          <table:table-cell office:value-type="float" office:value="0.54110205" table:style-name="ce4">
            <text:p>0,5411</text:p>
          </table:table-cell>
          <table:table-cell office:value-type="float" office:value="0.62285672999999997" table:style-name="ce4">
            <text:p>0,622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43 Eid</text:p>
          </table:table-cell>
          <table:table-cell office:value-type="float" office:value="0.85448285999999996" table:style-name="ce15">
            <text:p>0,8545</text:p>
          </table:table-cell>
          <table:table-cell office:value-type="float" office:value="0.99589008999999995" table:style-name="ce15">
            <text:p>0,9959</text:p>
          </table:table-cell>
          <table:table-cell office:value-type="float" office:value="1.1494968400000001" table:style-name="ce15">
            <text:p>1,1495</text:p>
          </table:table-cell>
          <table:table-cell office:value-type="float" office:value="1.13648495" table:style-name="ce15">
            <text:p>1,1365</text:p>
          </table:table-cell>
          <table:table-cell office:value-type="float" office:value="0.92978189" table:style-name="ce15">
            <text:p>0,9298</text:p>
          </table:table-cell>
          <table:table-cell office:value-type="float" office:value="1.09740287" table:style-name="ce15">
            <text:p>1,0974</text:p>
          </table:table-cell>
          <table:table-cell office:value-type="float" office:value="1.1288982000000001" table:style-name="ce15">
            <text:p>1,1289</text:p>
          </table:table-cell>
          <table:table-cell office:value-type="float" office:value="1.0038027599999999" table:style-name="ce15">
            <text:p>1,0038</text:p>
          </table:table-cell>
          <table:table-cell office:value-type="float" office:value="2.4708071199999999" table:style-name="ce15">
            <text:p>2,4708</text:p>
          </table:table-cell>
          <table:table-cell office:value-type="float" office:value="1.5499272100000001" table:style-name="ce15">
            <text:p>1,5499</text:p>
          </table:table-cell>
          <table:table-cell office:value-type="float" office:value="1.41264605" table:style-name="ce15">
            <text:p>1,4126</text:p>
          </table:table-cell>
          <table:table-cell office:value-type="float" office:value="2.0215367999999998" table:style-name="ce15">
            <text:p>2,0215</text:p>
          </table:table-cell>
          <table:table-cell office:value-type="float" office:value="0.9225411" table:style-name="ce15">
            <text:p>0,9225</text:p>
          </table:table-cell>
          <table:table-cell office:value-type="float" office:value="0.17094519999999999" table:style-name="ce15">
            <text:p>0,1709</text:p>
          </table:table-cell>
          <table:table-cell office:value-type="float" office:value="1.01166277" table:style-name="ce15">
            <text:p>1,0117</text:p>
          </table:table-cell>
          <table:table-cell office:value-type="float" office:value="0.97379967999999995" table:style-name="ce15">
            <text:p>0,9738</text:p>
          </table:table-cell>
          <table:table-cell office:value-type="float" office:value="0.57013387999999998" table:style-name="ce15">
            <text:p>0,5701</text:p>
          </table:table-cell>
          <table:table-cell office:value-type="float" office:value="0.81003795999999995" table:style-name="ce15">
            <text:p>0,8100</text:p>
          </table:table-cell>
          <table:table-cell office:value-type="float" office:value="0.29697983" table:style-name="ce15">
            <text:p>0,2970</text:p>
          </table:table-cell>
          <table:table-cell office:value-type="float" office:value="0.15379045" table:style-name="ce15">
            <text:p>0,1538</text:p>
          </table:table-cell>
          <table:table-cell office:value-type="float" office:value="0.66282892999999998" table:style-name="ce15">
            <text:p>0,6628</text:p>
          </table:table-cell>
          <table:table-cell office:value-type="float" office:value="1.1006641699999999" table:style-name="ce15">
            <text:p>1,1007</text:p>
          </table:table-cell>
          <table:table-cell office:value-type="float" office:value="1.02983819" table:style-name="ce15">
            <text:p>1,0298</text:p>
          </table:table-cell>
          <table:table-cell office:value-type="float" office:value="0.87200933000000003" table:style-name="ce15">
            <text:p>0,8720</text:p>
          </table:table-cell>
          <table:table-cell office:value-type="float" office:value="0.84106875000000003" table:style-name="ce15">
            <text:p>0,8411</text:p>
          </table:table-cell>
          <table:table-cell office:value-type="float" office:value="1.0660480000000001" table:style-name="ce3">
            <text:p>1,0660</text:p>
          </table:table-cell>
          <table:table-cell office:value-type="float" office:value="1.1557784200000001" table:style-name="ce4">
            <text:p>1,1558</text:p>
          </table:table-cell>
          <table:table-cell office:value-type="float" office:value="1.23211527" table:style-name="ce4">
            <text:p>1,232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444 Hornindal</text:p>
          </table:table-cell>
          <table:table-cell office:value-type="float" office:value="0.70070626999999996" table:style-name="ce6">
            <text:p>0,7007</text:p>
          </table:table-cell>
          <table:table-cell office:value-type="float" office:value="0.89554447999999998" table:style-name="ce6">
            <text:p>0,8955</text:p>
          </table:table-cell>
          <table:table-cell office:value-type="float" office:value="1.1448981199999999" table:style-name="ce6">
            <text:p>1,1449</text:p>
          </table:table-cell>
          <table:table-cell office:value-type="float" office:value="1.2292204600000001" table:style-name="ce6">
            <text:p>1,2292</text:p>
          </table:table-cell>
          <table:table-cell office:value-type="float" office:value="0.88369823000000003" table:style-name="ce6">
            <text:p>0,8837</text:p>
          </table:table-cell>
          <table:table-cell office:value-type="float" office:value="1.1498360400000001" table:style-name="ce6">
            <text:p>1,1498</text:p>
          </table:table-cell>
          <table:table-cell office:value-type="float" office:value="1.68567855" table:style-name="ce6">
            <text:p>1,6857</text:p>
          </table:table-cell>
          <table:table-cell office:value-type="float" office:value="1.37137438" table:style-name="ce6">
            <text:p>1,3714</text:p>
          </table:table-cell>
          <table:table-cell office:value-type="float" office:value="4.6951480700000001" table:style-name="ce6">
            <text:p>4,6951</text:p>
          </table:table-cell>
          <table:table-cell office:value-type="float" office:value="1.00531115" table:style-name="ce6">
            <text:p>1,0053</text:p>
          </table:table-cell>
          <table:table-cell office:value-type="float" office:value="1.6132135000000001" table:style-name="ce6">
            <text:p>1,6132</text:p>
          </table:table-cell>
          <table:table-cell office:value-type="float" office:value="9.8635049400000003" table:style-name="ce6">
            <text:p>9,8635</text:p>
          </table:table-cell>
          <table:table-cell office:value-type="float" office:value="0.30690497" table:style-name="ce6">
            <text:p>0,3069</text:p>
          </table:table-cell>
          <table:table-cell office:value-type="float" office:value="0" table:style-name="ce6">
            <text:p>0,0000</text:p>
          </table:table-cell>
          <table:table-cell office:value-type="float" office:value="0.53363419000000001" table:style-name="ce6">
            <text:p>0,5336</text:p>
          </table:table-cell>
          <table:table-cell office:value-type="float" office:value="0.31888418000000002" table:style-name="ce6">
            <text:p>0,3189</text:p>
          </table:table-cell>
          <table:table-cell office:value-type="float" office:value="0.63749665" table:style-name="ce6">
            <text:p>0,6375</text:p>
          </table:table-cell>
          <table:table-cell office:value-type="float" office:value="0.36888565000000001" table:style-name="ce6">
            <text:p>0,3689</text:p>
          </table:table-cell>
          <table:table-cell office:value-type="float" office:value="0.12880243" table:style-name="ce6">
            <text:p>0,1288</text:p>
          </table:table-cell>
          <table:table-cell office:value-type="float" office:value="0.15591551000000001" table:style-name="ce6">
            <text:p>0,1559</text:p>
          </table:table-cell>
          <table:table-cell office:value-type="float" office:value="0.48679805999999998" table:style-name="ce6">
            <text:p>0,4868</text:p>
          </table:table-cell>
          <table:table-cell office:value-type="float" office:value="0.93397790000000003" table:style-name="ce6">
            <text:p>0,9340</text:p>
          </table:table-cell>
          <table:table-cell office:value-type="float" office:value="1.32854607" table:style-name="ce6">
            <text:p>1,3285</text:p>
          </table:table-cell>
          <table:table-cell office:value-type="float" office:value="0.71380801000000005" table:style-name="ce6">
            <text:p>0,7138</text:p>
          </table:table-cell>
          <table:table-cell office:value-type="float" office:value="1.1995905200000001" table:style-name="ce6">
            <text:p>1,1996</text:p>
          </table:table-cell>
          <table:table-cell office:value-type="float" office:value="1.26169438" table:style-name="ce5">
            <text:p>1,2617</text:p>
          </table:table-cell>
          <table:table-cell office:value-type="float" office:value="0.23687812999999999" table:style-name="ce6">
            <text:p>0,2369</text:p>
          </table:table-cell>
          <table:table-cell office:value-type="float" office:value="0.29886780000000002" table:style-name="ce6">
            <text:p>0,298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45 Gloppen</text:p>
          </table:table-cell>
          <table:table-cell office:value-type="float" office:value="0.70229014000000001" table:style-name="ce15">
            <text:p>0,7023</text:p>
          </table:table-cell>
          <table:table-cell office:value-type="float" office:value="0.92303170000000001" table:style-name="ce15">
            <text:p>0,9230</text:p>
          </table:table-cell>
          <table:table-cell office:value-type="float" office:value="1.0986568400000001" table:style-name="ce15">
            <text:p>1,0987</text:p>
          </table:table-cell>
          <table:table-cell office:value-type="float" office:value="1.1553024199999999" table:style-name="ce15">
            <text:p>1,1553</text:p>
          </table:table-cell>
          <table:table-cell office:value-type="float" office:value="0.90581482999999996" table:style-name="ce15">
            <text:p>0,9058</text:p>
          </table:table-cell>
          <table:table-cell office:value-type="float" office:value="1.1656099799999999" table:style-name="ce15">
            <text:p>1,1656</text:p>
          </table:table-cell>
          <table:table-cell office:value-type="float" office:value="1.44292573" table:style-name="ce15">
            <text:p>1,4429</text:p>
          </table:table-cell>
          <table:table-cell office:value-type="float" office:value="1.9635345799999999" table:style-name="ce15">
            <text:p>1,9635</text:p>
          </table:table-cell>
          <table:table-cell office:value-type="float" office:value="3.65772232" table:style-name="ce15">
            <text:p>3,6577</text:p>
          </table:table-cell>
          <table:table-cell office:value-type="float" office:value="2.7279223099999999" table:style-name="ce15">
            <text:p>2,7279</text:p>
          </table:table-cell>
          <table:table-cell office:value-type="float" office:value="2.2321766099999998" table:style-name="ce15">
            <text:p>2,2322</text:p>
          </table:table-cell>
          <table:table-cell office:value-type="float" office:value="2.1033617499999999" table:style-name="ce15">
            <text:p>2,1034</text:p>
          </table:table-cell>
          <table:table-cell office:value-type="float" office:value="0.95988242999999995" table:style-name="ce15">
            <text:p>0,9599</text:p>
          </table:table-cell>
          <table:table-cell office:value-type="float" office:value="4.4466119999999998E-2" table:style-name="ce15">
            <text:p>0,0445</text:p>
          </table:table-cell>
          <table:table-cell office:value-type="float" office:value="0.88191770000000003" table:style-name="ce15">
            <text:p>0,8819</text:p>
          </table:table-cell>
          <table:table-cell office:value-type="float" office:value="0.93161452" table:style-name="ce15">
            <text:p>0,9316</text:p>
          </table:table-cell>
          <table:table-cell office:value-type="float" office:value="0.55613528000000001" table:style-name="ce15">
            <text:p>0,5561</text:p>
          </table:table-cell>
          <table:table-cell office:value-type="float" office:value="0.83158787999999995" table:style-name="ce15">
            <text:p>0,8316</text:p>
          </table:table-cell>
          <table:table-cell office:value-type="float" office:value="0.30213389000000002" table:style-name="ce15">
            <text:p>0,3021</text:p>
          </table:table-cell>
          <table:table-cell office:value-type="float" office:value="8.0232590000000006E-2" table:style-name="ce15">
            <text:p>0,0802</text:p>
          </table:table-cell>
          <table:table-cell office:value-type="float" office:value="0.65738646000000001" table:style-name="ce15">
            <text:p>0,6574</text:p>
          </table:table-cell>
          <table:table-cell office:value-type="float" office:value="1.7427189700000001" table:style-name="ce15">
            <text:p>1,7427</text:p>
          </table:table-cell>
          <table:table-cell office:value-type="float" office:value="1.25665472" table:style-name="ce15">
            <text:p>1,2567</text:p>
          </table:table-cell>
          <table:table-cell office:value-type="float" office:value="0.93279984000000005" table:style-name="ce15">
            <text:p>0,9328</text:p>
          </table:table-cell>
          <table:table-cell office:value-type="float" office:value="0.60757417999999996" table:style-name="ce15">
            <text:p>0,6076</text:p>
          </table:table-cell>
          <table:table-cell office:value-type="float" office:value="1.16625625" table:style-name="ce3">
            <text:p>1,1663</text:p>
          </table:table-cell>
          <table:table-cell office:value-type="float" office:value="1.11081634" table:style-name="ce4">
            <text:p>1,1108</text:p>
          </table:table-cell>
          <table:table-cell office:value-type="float" office:value="1.2954965000000001" table:style-name="ce4">
            <text:p>1,295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449 Stryn</text:p>
          </table:table-cell>
          <table:table-cell office:value-type="float" office:value="0.98674251999999996" table:style-name="ce15">
            <text:p>0,9867</text:p>
          </table:table-cell>
          <table:table-cell office:value-type="float" office:value="1.0241994400000001" table:style-name="ce15">
            <text:p>1,0242</text:p>
          </table:table-cell>
          <table:table-cell office:value-type="float" office:value="1.10536371" table:style-name="ce15">
            <text:p>1,1054</text:p>
          </table:table-cell>
          <table:table-cell office:value-type="float" office:value="1.05976574" table:style-name="ce15">
            <text:p>1,0598</text:p>
          </table:table-cell>
          <table:table-cell office:value-type="float" office:value="0.93387467000000002" table:style-name="ce15">
            <text:p>0,9339</text:p>
          </table:table-cell>
          <table:table-cell office:value-type="float" office:value="1.1079126500000001" table:style-name="ce15">
            <text:p>1,1079</text:p>
          </table:table-cell>
          <table:table-cell office:value-type="float" office:value="1.11982705" table:style-name="ce15">
            <text:p>1,1198</text:p>
          </table:table-cell>
          <table:table-cell office:value-type="float" office:value="1.5622322399999999" table:style-name="ce15">
            <text:p>1,5622</text:p>
          </table:table-cell>
          <table:table-cell office:value-type="float" office:value="3.0911726800000001" table:style-name="ce15">
            <text:p>3,0912</text:p>
          </table:table-cell>
          <table:table-cell office:value-type="float" office:value="2.7472263300000002" table:style-name="ce15">
            <text:p>2,7472</text:p>
          </table:table-cell>
          <table:table-cell office:value-type="float" office:value="1.8607259599999999" table:style-name="ce15">
            <text:p>1,8607</text:p>
          </table:table-cell>
          <table:table-cell office:value-type="float" office:value="1.67348188" table:style-name="ce15">
            <text:p>1,6735</text:p>
          </table:table-cell>
          <table:table-cell office:value-type="float" office:value="1.8919031799999999" table:style-name="ce15">
            <text:p>1,8919</text:p>
          </table:table-cell>
          <table:table-cell office:value-type="float" office:value="0.30071508000000002" table:style-name="ce15">
            <text:p>0,3007</text:p>
          </table:table-cell>
          <table:table-cell office:value-type="float" office:value="0.88275059" table:style-name="ce15">
            <text:p>0,8828</text:p>
          </table:table-cell>
          <table:table-cell office:value-type="float" office:value="0.88729201000000002" table:style-name="ce15">
            <text:p>0,8873</text:p>
          </table:table-cell>
          <table:table-cell office:value-type="float" office:value="0.61618563000000004" table:style-name="ce15">
            <text:p>0,6162</text:p>
          </table:table-cell>
          <table:table-cell office:value-type="float" office:value="0.59010244000000001" table:style-name="ce15">
            <text:p>0,5901</text:p>
          </table:table-cell>
          <table:table-cell office:value-type="float" office:value="0.39881976000000002" table:style-name="ce15">
            <text:p>0,3988</text:p>
          </table:table-cell>
          <table:table-cell office:value-type="float" office:value="0.38620070000000001" table:style-name="ce15">
            <text:p>0,3862</text:p>
          </table:table-cell>
          <table:table-cell office:value-type="float" office:value="0.68553016" table:style-name="ce15">
            <text:p>0,6855</text:p>
          </table:table-cell>
          <table:table-cell office:value-type="float" office:value="1.4657776" table:style-name="ce15">
            <text:p>1,4658</text:p>
          </table:table-cell>
          <table:table-cell office:value-type="float" office:value="1.0846291299999999" table:style-name="ce15">
            <text:p>1,0846</text:p>
          </table:table-cell>
          <table:table-cell office:value-type="float" office:value="0.72843497000000001" table:style-name="ce15">
            <text:p>0,7284</text:p>
          </table:table-cell>
          <table:table-cell office:value-type="float" office:value="1.1328207800000001" table:style-name="ce15">
            <text:p>1,1328</text:p>
          </table:table-cell>
          <table:table-cell office:value-type="float" office:value="1.1269887599999999" table:style-name="ce3">
            <text:p>1,1270</text:p>
          </table:table-cell>
          <table:table-cell office:value-type="float" office:value="1.39616008" table:style-name="ce4">
            <text:p>1,3962</text:p>
          </table:table-cell>
          <table:table-cell office:value-type="float" office:value="1.57345672" table:style-name="ce4">
            <text:p>1,5735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Sogn og Fjordane</text:p>
          </table:table-cell>
          <table:table-cell office:value-type="float" office:value="0.89047564000000001" table:style-name="ce8">
            <text:p>0,8905</text:p>
          </table:table-cell>
          <table:table-cell office:value-type="float" office:value="0.96247596999999996" table:style-name="ce8">
            <text:p>0,9625</text:p>
          </table:table-cell>
          <table:table-cell office:value-type="float" office:value="1.06331003" table:style-name="ce8">
            <text:p>1,0633</text:p>
          </table:table-cell>
          <table:table-cell office:value-type="float" office:value="1.10954302" table:style-name="ce8">
            <text:p>1,1095</text:p>
          </table:table-cell>
          <table:table-cell office:value-type="float" office:value="0.93969316999999997" table:style-name="ce8">
            <text:p>0,9397</text:p>
          </table:table-cell>
          <table:table-cell office:value-type="float" office:value="1.0936408200000001" table:style-name="ce8">
            <text:p>1,0936</text:p>
          </table:table-cell>
          <table:table-cell office:value-type="float" office:value="1.26308314" table:style-name="ce8">
            <text:p>1,2631</text:p>
          </table:table-cell>
          <table:table-cell office:value-type="float" office:value="1.4362713499999999" table:style-name="ce8">
            <text:p>1,4363</text:p>
          </table:table-cell>
          <table:table-cell office:value-type="float" office:value="2.6012388299999998" table:style-name="ce8">
            <text:p>2,6012</text:p>
          </table:table-cell>
          <table:table-cell office:value-type="float" office:value="2.4612564099999998" table:style-name="ce8">
            <text:p>2,4613</text:p>
          </table:table-cell>
          <table:table-cell office:value-type="float" office:value="1.9236853199999999" table:style-name="ce8">
            <text:p>1,9237</text:p>
          </table:table-cell>
          <table:table-cell office:value-type="float" office:value="2.86383762" table:style-name="ce8">
            <text:p>2,8638</text:p>
          </table:table-cell>
          <table:table-cell office:value-type="float" office:value="0.98590990999999994" table:style-name="ce8">
            <text:p>0,9859</text:p>
          </table:table-cell>
          <table:table-cell office:value-type="float" office:value="0.21772179999999999" table:style-name="ce8">
            <text:p>0,2177</text:p>
          </table:table-cell>
          <table:table-cell office:value-type="float" office:value="0.90579728000000004" table:style-name="ce8">
            <text:p>0,9058</text:p>
          </table:table-cell>
          <table:table-cell office:value-type="float" office:value="0.83648809999999996" table:style-name="ce8">
            <text:p>0,8365</text:p>
          </table:table-cell>
          <table:table-cell office:value-type="float" office:value="0.58074141999999995" table:style-name="ce8">
            <text:p>0,5807</text:p>
          </table:table-cell>
          <table:table-cell office:value-type="float" office:value="0.79975499000000005" table:style-name="ce8">
            <text:p>0,7998</text:p>
          </table:table-cell>
          <table:table-cell office:value-type="float" office:value="0.32740687000000002" table:style-name="ce8">
            <text:p>0,3274</text:p>
          </table:table-cell>
          <table:table-cell office:value-type="float" office:value="0.25494911999999997" table:style-name="ce8">
            <text:p>0,2549</text:p>
          </table:table-cell>
          <table:table-cell office:value-type="float" office:value="0.6524221" table:style-name="ce8">
            <text:p>0,6524</text:p>
          </table:table-cell>
          <table:table-cell office:value-type="float" office:value="1.29852324" table:style-name="ce8">
            <text:p>1,2985</text:p>
          </table:table-cell>
          <table:table-cell office:value-type="float" office:value="1.1398842199999999" table:style-name="ce8">
            <text:p>1,1399</text:p>
          </table:table-cell>
          <table:table-cell office:value-type="float" office:value="0.82472752000000005" table:style-name="ce8">
            <text:p>0,8247</text:p>
          </table:table-cell>
          <table:table-cell office:value-type="float" office:value="0.86917559" table:style-name="ce8">
            <text:p>0,8692</text:p>
          </table:table-cell>
          <table:table-cell office:value-type="float" office:value="1.1141473500000001" table:style-name="ce7">
            <text:p>1,1141</text:p>
          </table:table-cell>
          <table:table-cell office:value-type="float" office:value="21.211979070000002" table:style-name="ce8">
            <text:p>21,2120</text:p>
          </table:table-cell>
          <table:table-cell office:value-type="float" office:value="23.63327026909597" table:style-name="ce8">
            <text:p>23,6333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1502 Molde</text:p>
          </table:table-cell>
          <table:table-cell office:value-type="float" office:value="0.94007558000000002" table:style-name="ce15">
            <text:p>0,9401</text:p>
          </table:table-cell>
          <table:table-cell office:value-type="float" office:value="0.93942314999999998" table:style-name="ce15">
            <text:p>0,9394</text:p>
          </table:table-cell>
          <table:table-cell office:value-type="float" office:value="0.96381483999999995" table:style-name="ce15">
            <text:p>0,9638</text:p>
          </table:table-cell>
          <table:table-cell office:value-type="float" office:value="1.07821616" table:style-name="ce15">
            <text:p>1,0782</text:p>
          </table:table-cell>
          <table:table-cell office:value-type="float" office:value="0.98446971000000005" table:style-name="ce15">
            <text:p>0,9845</text:p>
          </table:table-cell>
          <table:table-cell office:value-type="float" office:value="1.0552839300000001" table:style-name="ce15">
            <text:p>1,0553</text:p>
          </table:table-cell>
          <table:table-cell office:value-type="float" office:value="1.12700249" table:style-name="ce15">
            <text:p>1,1270</text:p>
          </table:table-cell>
          <table:table-cell office:value-type="float" office:value="1.1179653899999999" table:style-name="ce15">
            <text:p>1,1180</text:p>
          </table:table-cell>
          <table:table-cell office:value-type="float" office:value="0.36097614" table:style-name="ce15">
            <text:p>0,3610</text:p>
          </table:table-cell>
          <table:table-cell office:value-type="float" office:value="0.78326960000000001" table:style-name="ce15">
            <text:p>0,7833</text:p>
          </table:table-cell>
          <table:table-cell office:value-type="float" office:value="1.1203891100000001" table:style-name="ce15">
            <text:p>1,1204</text:p>
          </table:table-cell>
          <table:table-cell office:value-type="float" office:value="0.45947886999999998" table:style-name="ce15">
            <text:p>0,4595</text:p>
          </table:table-cell>
          <table:table-cell office:value-type="float" office:value="0.89116587000000003" table:style-name="ce15">
            <text:p>0,8912</text:p>
          </table:table-cell>
          <table:table-cell office:value-type="float" office:value="0.33026285" table:style-name="ce15">
            <text:p>0,3303</text:p>
          </table:table-cell>
          <table:table-cell office:value-type="float" office:value="0.87005352999999996" table:style-name="ce15">
            <text:p>0,8701</text:p>
          </table:table-cell>
          <table:table-cell office:value-type="float" office:value="0.94773721" table:style-name="ce15">
            <text:p>0,9477</text:p>
          </table:table-cell>
          <table:table-cell office:value-type="float" office:value="0.60293854999999996" table:style-name="ce15">
            <text:p>0,6029</text:p>
          </table:table-cell>
          <table:table-cell office:value-type="float" office:value="0.74627962999999997" table:style-name="ce15">
            <text:p>0,7463</text:p>
          </table:table-cell>
          <table:table-cell office:value-type="float" office:value="0.44400724000000003" table:style-name="ce15">
            <text:p>0,4440</text:p>
          </table:table-cell>
          <table:table-cell office:value-type="float" office:value="0.37989624999999999" table:style-name="ce15">
            <text:p>0,3799</text:p>
          </table:table-cell>
          <table:table-cell office:value-type="float" office:value="0.89043174000000003" table:style-name="ce15">
            <text:p>0,8904</text:p>
          </table:table-cell>
          <table:table-cell office:value-type="float" office:value="0.84840943999999996" table:style-name="ce15">
            <text:p>0,8484</text:p>
          </table:table-cell>
          <table:table-cell office:value-type="float" office:value="1.0343367800000001" table:style-name="ce15">
            <text:p>1,0343</text:p>
          </table:table-cell>
          <table:table-cell office:value-type="float" office:value="1.1534949000000001" table:style-name="ce15">
            <text:p>1,1535</text:p>
          </table:table-cell>
          <table:table-cell office:value-type="float" office:value="0.84622503000000004" table:style-name="ce15">
            <text:p>0,8462</text:p>
          </table:table-cell>
          <table:table-cell office:value-type="float" office:value="0.95121069000000003" table:style-name="ce3">
            <text:p>0,9512</text:p>
          </table:table-cell>
          <table:table-cell office:value-type="float" office:value="5.0849968199999998" table:style-name="ce4">
            <text:p>5,0850</text:p>
          </table:table-cell>
          <table:table-cell office:value-type="float" office:value="4.8369033400000001" table:style-name="ce4">
            <text:p>4,836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04 Ålesund</text:p>
          </table:table-cell>
          <table:table-cell office:value-type="float" office:value="1.0043484499999999" table:style-name="ce15">
            <text:p>1,0043</text:p>
          </table:table-cell>
          <table:table-cell office:value-type="float" office:value="0.98023921999999997" table:style-name="ce15">
            <text:p>0,9802</text:p>
          </table:table-cell>
          <table:table-cell office:value-type="float" office:value="1.02009382" table:style-name="ce15">
            <text:p>1,0201</text:p>
          </table:table-cell>
          <table:table-cell office:value-type="float" office:value="1.0057599699999999" table:style-name="ce15">
            <text:p>1,0058</text:p>
          </table:table-cell>
          <table:table-cell office:value-type="float" office:value="1.0063522499999999" table:style-name="ce15">
            <text:p>1,0064</text:p>
          </table:table-cell>
          <table:table-cell office:value-type="float" office:value="0.92761294000000005" table:style-name="ce15">
            <text:p>0,9276</text:p>
          </table:table-cell>
          <table:table-cell office:value-type="float" office:value="1.0444733900000001" table:style-name="ce15">
            <text:p>1,0445</text:p>
          </table:table-cell>
          <table:table-cell office:value-type="float" office:value="0.95935572000000002" table:style-name="ce15">
            <text:p>0,9594</text:p>
          </table:table-cell>
          <table:table-cell office:value-type="float" office:value="7.0096270000000002E-2" table:style-name="ce15">
            <text:p>0,0701</text:p>
          </table:table-cell>
          <table:table-cell office:value-type="float" office:value="0.41270130999999999" table:style-name="ce15">
            <text:p>0,4127</text:p>
          </table:table-cell>
          <table:table-cell office:value-type="float" office:value="0.70784128000000002" table:style-name="ce15">
            <text:p>0,7078</text:p>
          </table:table-cell>
          <table:table-cell office:value-type="float" office:value="0.26108458000000001" table:style-name="ce15">
            <text:p>0,2611</text:p>
          </table:table-cell>
          <table:table-cell office:value-type="float" office:value="0.86382007999999999" table:style-name="ce15">
            <text:p>0,8638</text:p>
          </table:table-cell>
          <table:table-cell office:value-type="float" office:value="0.36980372" table:style-name="ce15">
            <text:p>0,3698</text:p>
          </table:table-cell>
          <table:table-cell office:value-type="float" office:value="0.90754199999999996" table:style-name="ce15">
            <text:p>0,9075</text:p>
          </table:table-cell>
          <table:table-cell office:value-type="float" office:value="0.94705625999999998" table:style-name="ce15">
            <text:p>0,9471</text:p>
          </table:table-cell>
          <table:table-cell office:value-type="float" office:value="0.72457570999999998" table:style-name="ce15">
            <text:p>0,7246</text:p>
          </table:table-cell>
          <table:table-cell office:value-type="float" office:value="0.67931724000000004" table:style-name="ce15">
            <text:p>0,6793</text:p>
          </table:table-cell>
          <table:table-cell office:value-type="float" office:value="0.47645931000000002" table:style-name="ce15">
            <text:p>0,4765</text:p>
          </table:table-cell>
          <table:table-cell office:value-type="float" office:value="0.5119572" table:style-name="ce15">
            <text:p>0,5120</text:p>
          </table:table-cell>
          <table:table-cell office:value-type="float" office:value="0.99453983999999995" table:style-name="ce15">
            <text:p>0,9945</text:p>
          </table:table-cell>
          <table:table-cell office:value-type="float" office:value="0.70458178000000005" table:style-name="ce15">
            <text:p>0,7046</text:p>
          </table:table-cell>
          <table:table-cell office:value-type="float" office:value="0.90457449999999995" table:style-name="ce15">
            <text:p>0,9046</text:p>
          </table:table-cell>
          <table:table-cell office:value-type="float" office:value="1.03220717" table:style-name="ce15">
            <text:p>1,0322</text:p>
          </table:table-cell>
          <table:table-cell office:value-type="float" office:value="1.1225679200000001" table:style-name="ce15">
            <text:p>1,1226</text:p>
          </table:table-cell>
          <table:table-cell office:value-type="float" office:value="0.93839251000000001" table:style-name="ce3">
            <text:p>0,9384</text:p>
          </table:table-cell>
          <table:table-cell office:value-type="float" office:value="8.9490104699999993" table:style-name="ce4">
            <text:p>8,9490</text:p>
          </table:table-cell>
          <table:table-cell office:value-type="float" office:value="8.3976843999999993" table:style-name="ce4">
            <text:p>8,397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05 Kristiansund</text:p>
          </table:table-cell>
          <table:table-cell office:value-type="float" office:value="0.91597574000000004" table:style-name="ce6">
            <text:p>0,9160</text:p>
          </table:table-cell>
          <table:table-cell office:value-type="float" office:value="0.94599734999999996" table:style-name="ce6">
            <text:p>0,9460</text:p>
          </table:table-cell>
          <table:table-cell office:value-type="float" office:value="0.97048869999999998" table:style-name="ce6">
            <text:p>0,9705</text:p>
          </table:table-cell>
          <table:table-cell office:value-type="float" office:value="0.97746074999999999" table:style-name="ce6">
            <text:p>0,9775</text:p>
          </table:table-cell>
          <table:table-cell office:value-type="float" office:value="1.00521426" table:style-name="ce6">
            <text:p>1,0052</text:p>
          </table:table-cell>
          <table:table-cell office:value-type="float" office:value="1.07199413" table:style-name="ce6">
            <text:p>1,0720</text:p>
          </table:table-cell>
          <table:table-cell office:value-type="float" office:value="1.0333544699999999" table:style-name="ce6">
            <text:p>1,0334</text:p>
          </table:table-cell>
          <table:table-cell office:value-type="float" office:value="0.90216293000000003" table:style-name="ce6">
            <text:p>0,9022</text:p>
          </table:table-cell>
          <table:table-cell office:value-type="float" office:value="0.11783578" table:style-name="ce6">
            <text:p>0,1178</text:p>
          </table:table-cell>
          <table:table-cell office:value-type="float" office:value="0.36334438000000002" table:style-name="ce6">
            <text:p>0,3633</text:p>
          </table:table-cell>
          <table:table-cell office:value-type="float" office:value="0.58110695000000001" table:style-name="ce6">
            <text:p>0,5811</text:p>
          </table:table-cell>
          <table:table-cell office:value-type="float" office:value="0.48839960999999998" table:style-name="ce6">
            <text:p>0,4884</text:p>
          </table:table-cell>
          <table:table-cell office:value-type="float" office:value="1.1397489999999999" table:style-name="ce6">
            <text:p>1,1397</text:p>
          </table:table-cell>
          <table:table-cell office:value-type="float" office:value="0.40783797999999999" table:style-name="ce6">
            <text:p>0,4078</text:p>
          </table:table-cell>
          <table:table-cell office:value-type="float" office:value="1.09656855" table:style-name="ce6">
            <text:p>1,0966</text:p>
          </table:table-cell>
          <table:table-cell office:value-type="float" office:value="1.1794990999999999" table:style-name="ce6">
            <text:p>1,1795</text:p>
          </table:table-cell>
          <table:table-cell office:value-type="float" office:value="0.78724125" table:style-name="ce6">
            <text:p>0,7872</text:p>
          </table:table-cell>
          <table:table-cell office:value-type="float" office:value="1.22380044" table:style-name="ce6">
            <text:p>1,2238</text:p>
          </table:table-cell>
          <table:table-cell office:value-type="float" office:value="0.53573174000000001" table:style-name="ce6">
            <text:p>0,5357</text:p>
          </table:table-cell>
          <table:table-cell office:value-type="float" office:value="0.68690689000000005" table:style-name="ce6">
            <text:p>0,6869</text:p>
          </table:table-cell>
          <table:table-cell office:value-type="float" office:value="0.87486717000000003" table:style-name="ce6">
            <text:p>0,8749</text:p>
          </table:table-cell>
          <table:table-cell office:value-type="float" office:value="1.31803062" table:style-name="ce6">
            <text:p>1,3180</text:p>
          </table:table-cell>
          <table:table-cell office:value-type="float" office:value="1.0655714700000001" table:style-name="ce6">
            <text:p>1,0656</text:p>
          </table:table-cell>
          <table:table-cell office:value-type="float" office:value="0.81362670999999998" table:style-name="ce6">
            <text:p>0,8136</text:p>
          </table:table-cell>
          <table:table-cell office:value-type="float" office:value="0.85726095999999996" table:style-name="ce6">
            <text:p>0,8573</text:p>
          </table:table-cell>
          <table:table-cell office:value-type="float" office:value="0.96494663000000003" table:style-name="ce5">
            <text:p>0,9649</text:p>
          </table:table-cell>
          <table:table-cell office:value-type="float" office:value="4.78388715" table:style-name="ce6">
            <text:p>4,7839</text:p>
          </table:table-cell>
          <table:table-cell office:value-type="float" office:value="4.6161957600000001" table:style-name="ce6">
            <text:p>4,616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11 Vanylven</text:p>
          </table:table-cell>
          <table:table-cell office:value-type="float" office:value="0.58337152999999997" table:style-name="ce15">
            <text:p>0,5834</text:p>
          </table:table-cell>
          <table:table-cell office:value-type="float" office:value="0.69955997999999997" table:style-name="ce15">
            <text:p>0,6996</text:p>
          </table:table-cell>
          <table:table-cell office:value-type="float" office:value="0.90779286999999997" table:style-name="ce15">
            <text:p>0,9078</text:p>
          </table:table-cell>
          <table:table-cell office:value-type="float" office:value="1.09834889" table:style-name="ce15">
            <text:p>1,0983</text:p>
          </table:table-cell>
          <table:table-cell office:value-type="float" office:value="0.92304103000000004" table:style-name="ce15">
            <text:p>0,9230</text:p>
          </table:table-cell>
          <table:table-cell office:value-type="float" office:value="1.4287963699999999" table:style-name="ce15">
            <text:p>1,4288</text:p>
          </table:table-cell>
          <table:table-cell office:value-type="float" office:value="1.5461648100000001" table:style-name="ce15">
            <text:p>1,5462</text:p>
          </table:table-cell>
          <table:table-cell office:value-type="float" office:value="2.3559607800000002" table:style-name="ce15">
            <text:p>2,3560</text:p>
          </table:table-cell>
          <table:table-cell office:value-type="float" office:value="4.11019428" table:style-name="ce15">
            <text:p>4,1102</text:p>
          </table:table-cell>
          <table:table-cell office:value-type="float" office:value="3.2023389400000002" table:style-name="ce15">
            <text:p>3,2023</text:p>
          </table:table-cell>
          <table:table-cell office:value-type="float" office:value="2.1519233899999999" table:style-name="ce15">
            <text:p>2,1519</text:p>
          </table:table-cell>
          <table:table-cell office:value-type="float" office:value="3.64970675" table:style-name="ce15">
            <text:p>3,6497</text:p>
          </table:table-cell>
          <table:table-cell office:value-type="float" office:value="0.45424547999999998" table:style-name="ce15">
            <text:p>0,4542</text:p>
          </table:table-cell>
          <table:table-cell office:value-type="float" office:value="3.8578309999999998E-2" table:style-name="ce15">
            <text:p>0,0386</text:p>
          </table:table-cell>
          <table:table-cell office:value-type="float" office:value="0.98728004999999996" table:style-name="ce15">
            <text:p>0,9873</text:p>
          </table:table-cell>
          <table:table-cell office:value-type="float" office:value="0.64896664000000004" table:style-name="ce15">
            <text:p>0,6490</text:p>
          </table:table-cell>
          <table:table-cell office:value-type="float" office:value="0.67192149000000001" table:style-name="ce15">
            <text:p>0,6719</text:p>
          </table:table-cell>
          <table:table-cell office:value-type="float" office:value="1.0139668900000001" table:style-name="ce15">
            <text:p>1,0140</text:p>
          </table:table-cell>
          <table:table-cell office:value-type="float" office:value="0" table:style-name="ce15">
            <text:p>0,0000</text:p>
          </table:table-cell>
          <table:table-cell office:value-type="float" office:value="0.25806813000000001" table:style-name="ce15">
            <text:p>0,2581</text:p>
          </table:table-cell>
          <table:table-cell office:value-type="float" office:value="0.59319336" table:style-name="ce15">
            <text:p>0,5932</text:p>
          </table:table-cell>
          <table:table-cell office:value-type="float" office:value="2.50553984" table:style-name="ce15">
            <text:p>2,5055</text:p>
          </table:table-cell>
          <table:table-cell office:value-type="float" office:value="1.5088415900000001" table:style-name="ce15">
            <text:p>1,5088</text:p>
          </table:table-cell>
          <table:table-cell office:value-type="float" office:value="0.56728144000000003" table:style-name="ce15">
            <text:p>0,5673</text:p>
          </table:table-cell>
          <table:table-cell office:value-type="float" office:value="0.83037393999999998" table:style-name="ce15">
            <text:p>0,8304</text:p>
          </table:table-cell>
          <table:table-cell office:value-type="float" office:value="1.2059629199999999" table:style-name="ce3">
            <text:p>1,2060</text:p>
          </table:table-cell>
          <table:table-cell office:value-type="float" office:value="0.64017433999999995" table:style-name="ce4">
            <text:p>0,6402</text:p>
          </table:table-cell>
          <table:table-cell office:value-type="float" office:value="0.77202651" table:style-name="ce4">
            <text:p>0,772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14 Sande</text:p>
          </table:table-cell>
          <table:table-cell office:value-type="float" office:value="0.72761052000000004" table:style-name="ce15">
            <text:p>0,7276</text:p>
          </table:table-cell>
          <table:table-cell office:value-type="float" office:value="0.71179806000000001" table:style-name="ce15">
            <text:p>0,7118</text:p>
          </table:table-cell>
          <table:table-cell office:value-type="float" office:value="0.96869872000000001" table:style-name="ce15">
            <text:p>0,9687</text:p>
          </table:table-cell>
          <table:table-cell office:value-type="float" office:value="0.92868565000000003" table:style-name="ce15">
            <text:p>0,9287</text:p>
          </table:table-cell>
          <table:table-cell office:value-type="float" office:value="0.97066030000000003" table:style-name="ce15">
            <text:p>0,9707</text:p>
          </table:table-cell>
          <table:table-cell office:value-type="float" office:value="1.22368615" table:style-name="ce15">
            <text:p>1,2237</text:p>
          </table:table-cell>
          <table:table-cell office:value-type="float" office:value="1.5997411500000001" table:style-name="ce15">
            <text:p>1,5997</text:p>
          </table:table-cell>
          <table:table-cell office:value-type="float" office:value="1.67266962" table:style-name="ce15">
            <text:p>1,6727</text:p>
          </table:table-cell>
          <table:table-cell office:value-type="float" office:value="2.0865898600000001" table:style-name="ce15">
            <text:p>2,0866</text:p>
          </table:table-cell>
          <table:table-cell office:value-type="float" office:value="2.9180933599999999" table:style-name="ce15">
            <text:p>2,9181</text:p>
          </table:table-cell>
          <table:table-cell office:value-type="float" office:value="3.1809032799999999" table:style-name="ce15">
            <text:p>3,1809</text:p>
          </table:table-cell>
          <table:table-cell office:value-type="float" office:value="4.55209917" table:style-name="ce15">
            <text:p>4,5521</text:p>
          </table:table-cell>
          <table:table-cell office:value-type="float" office:value="1.55803443" table:style-name="ce15">
            <text:p>1,5580</text:p>
          </table:table-cell>
          <table:table-cell office:value-type="float" office:value="4.8116829999999999E-2" table:style-name="ce15">
            <text:p>0,0481</text:p>
          </table:table-cell>
          <table:table-cell office:value-type="float" office:value="0.92353927000000002" table:style-name="ce15">
            <text:p>0,9235</text:p>
          </table:table-cell>
          <table:table-cell office:value-type="float" office:value="0.80942407000000005" table:style-name="ce15">
            <text:p>0,8094</text:p>
          </table:table-cell>
          <table:table-cell office:value-type="float" office:value="0.67757599000000002" table:style-name="ce15">
            <text:p>0,6776</text:p>
          </table:table-cell>
          <table:table-cell office:value-type="float" office:value="0.70529721999999995" table:style-name="ce15">
            <text:p>0,7053</text:p>
          </table:table-cell>
          <table:table-cell office:value-type="float" office:value="6.6873959999999996E-2" table:style-name="ce15">
            <text:p>0,0669</text:p>
          </table:table-cell>
          <table:table-cell office:value-type="float" office:value="0.41832851999999998" table:style-name="ce15">
            <text:p>0,4183</text:p>
          </table:table-cell>
          <table:table-cell office:value-type="float" office:value="0.56461450000000002" table:style-name="ce15">
            <text:p>0,5646</text:p>
          </table:table-cell>
          <table:table-cell office:value-type="float" office:value="1.6163980499999999" table:style-name="ce15">
            <text:p>1,6164</text:p>
          </table:table-cell>
          <table:table-cell office:value-type="float" office:value="1.3416151999999999" table:style-name="ce15">
            <text:p>1,3416</text:p>
          </table:table-cell>
          <table:table-cell office:value-type="float" office:value="0.57771790000000001" table:style-name="ce15">
            <text:p>0,5777</text:p>
          </table:table-cell>
          <table:table-cell office:value-type="float" office:value="0.51977627999999998" table:style-name="ce15">
            <text:p>0,5198</text:p>
          </table:table-cell>
          <table:table-cell office:value-type="float" office:value="1.16653264" table:style-name="ce3">
            <text:p>1,1665</text:p>
          </table:table-cell>
          <table:table-cell office:value-type="float" office:value="0.51326839000000002" table:style-name="ce4">
            <text:p>0,5133</text:p>
          </table:table-cell>
          <table:table-cell office:value-type="float" office:value="0.59874432" table:style-name="ce4">
            <text:p>0,598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15 Herøy</text:p>
          </table:table-cell>
          <table:table-cell office:value-type="float" office:value="0.86518764000000004" table:style-name="ce6">
            <text:p>0,8652</text:p>
          </table:table-cell>
          <table:table-cell office:value-type="float" office:value="0.95710479999999998" table:style-name="ce6">
            <text:p>0,9571</text:p>
          </table:table-cell>
          <table:table-cell office:value-type="float" office:value="1.0859907499999999" table:style-name="ce6">
            <text:p>1,0860</text:p>
          </table:table-cell>
          <table:table-cell office:value-type="float" office:value="1.02488629" table:style-name="ce6">
            <text:p>1,0249</text:p>
          </table:table-cell>
          <table:table-cell office:value-type="float" office:value="0.96376218000000002" table:style-name="ce6">
            <text:p>0,9638</text:p>
          </table:table-cell>
          <table:table-cell office:value-type="float" office:value="1.02907189" table:style-name="ce6">
            <text:p>1,0291</text:p>
          </table:table-cell>
          <table:table-cell office:value-type="float" office:value="1.2600614800000001" table:style-name="ce6">
            <text:p>1,2601</text:p>
          </table:table-cell>
          <table:table-cell office:value-type="float" office:value="1.2161723099999999" table:style-name="ce6">
            <text:p>1,2162</text:p>
          </table:table-cell>
          <table:table-cell office:value-type="float" office:value="0.80082277999999996" table:style-name="ce6">
            <text:p>0,8008</text:p>
          </table:table-cell>
          <table:table-cell office:value-type="float" office:value="1.1092474000000001" table:style-name="ce6">
            <text:p>1,1092</text:p>
          </table:table-cell>
          <table:table-cell office:value-type="float" office:value="1.0786496800000001" table:style-name="ce6">
            <text:p>1,0786</text:p>
          </table:table-cell>
          <table:table-cell office:value-type="float" office:value="1.3457270800000001" table:style-name="ce6">
            <text:p>1,3457</text:p>
          </table:table-cell>
          <table:table-cell office:value-type="float" office:value="1.08868688" table:style-name="ce6">
            <text:p>1,0887</text:p>
          </table:table-cell>
          <table:table-cell office:value-type="float" office:value="0.22759475000000001" table:style-name="ce6">
            <text:p>0,2276</text:p>
          </table:table-cell>
          <table:table-cell office:value-type="float" office:value="0.83727324999999997" table:style-name="ce6">
            <text:p>0,8373</text:p>
          </table:table-cell>
          <table:table-cell office:value-type="float" office:value="0.79617729999999998" table:style-name="ce6">
            <text:p>0,7962</text:p>
          </table:table-cell>
          <table:table-cell office:value-type="float" office:value="0.62201620000000002" table:style-name="ce6">
            <text:p>0,6220</text:p>
          </table:table-cell>
          <table:table-cell office:value-type="float" office:value="0.8555914" table:style-name="ce6">
            <text:p>0,8556</text:p>
          </table:table-cell>
          <table:table-cell office:value-type="float" office:value="0.36464299999999999" table:style-name="ce6">
            <text:p>0,3646</text:p>
          </table:table-cell>
          <table:table-cell office:value-type="float" office:value="0.42842855000000002" table:style-name="ce6">
            <text:p>0,4284</text:p>
          </table:table-cell>
          <table:table-cell office:value-type="float" office:value="0.71370387000000002" table:style-name="ce6">
            <text:p>0,7137</text:p>
          </table:table-cell>
          <table:table-cell office:value-type="float" office:value="1.0831316600000001" table:style-name="ce6">
            <text:p>1,0831</text:p>
          </table:table-cell>
          <table:table-cell office:value-type="float" office:value="0.99423885999999995" table:style-name="ce6">
            <text:p>0,9942</text:p>
          </table:table-cell>
          <table:table-cell office:value-type="float" office:value="0.61119604000000005" table:style-name="ce6">
            <text:p>0,6112</text:p>
          </table:table-cell>
          <table:table-cell office:value-type="float" office:value="0.81597202000000002" table:style-name="ce6">
            <text:p>0,8160</text:p>
          </table:table-cell>
          <table:table-cell office:value-type="float" office:value="1.0175506000000001" table:style-name="ce5">
            <text:p>1,0176</text:p>
          </table:table-cell>
          <table:table-cell office:value-type="float" office:value="1.7361979599999999" table:style-name="ce6">
            <text:p>1,7362</text:p>
          </table:table-cell>
          <table:table-cell office:value-type="float" office:value="1.76666927" table:style-name="ce6">
            <text:p>1,766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16 Ulstein</text:p>
          </table:table-cell>
          <table:table-cell office:value-type="float" office:value="0.98131729000000001" table:style-name="ce15">
            <text:p>0,9813</text:p>
          </table:table-cell>
          <table:table-cell office:value-type="float" office:value="1.0396218699999999" table:style-name="ce15">
            <text:p>1,0396</text:p>
          </table:table-cell>
          <table:table-cell office:value-type="float" office:value="1.20890827" table:style-name="ce15">
            <text:p>1,2089</text:p>
          </table:table-cell>
          <table:table-cell office:value-type="float" office:value="0.97965751000000001" table:style-name="ce15">
            <text:p>0,9797</text:p>
          </table:table-cell>
          <table:table-cell office:value-type="float" office:value="0.99054584999999995" table:style-name="ce15">
            <text:p>0,9905</text:p>
          </table:table-cell>
          <table:table-cell office:value-type="float" office:value="0.86473226999999997" table:style-name="ce15">
            <text:p>0,8647</text:p>
          </table:table-cell>
          <table:table-cell office:value-type="float" office:value="0.87258899000000001" table:style-name="ce15">
            <text:p>0,8726</text:p>
          </table:table-cell>
          <table:table-cell office:value-type="float" office:value="0.75487141000000002" table:style-name="ce15">
            <text:p>0,7549</text:p>
          </table:table-cell>
          <table:table-cell office:value-type="float" office:value="0.50478856000000005" table:style-name="ce15">
            <text:p>0,5048</text:p>
          </table:table-cell>
          <table:table-cell office:value-type="float" office:value="0.67164115000000002" table:style-name="ce15">
            <text:p>0,6716</text:p>
          </table:table-cell>
          <table:table-cell office:value-type="float" office:value="0.91883758000000004" table:style-name="ce15">
            <text:p>0,9188</text:p>
          </table:table-cell>
          <table:table-cell office:value-type="float" office:value="1.46174933" table:style-name="ce15">
            <text:p>1,4617</text:p>
          </table:table-cell>
          <table:table-cell office:value-type="float" office:value="1.1825483400000001" table:style-name="ce15">
            <text:p>1,1825</text:p>
          </table:table-cell>
          <table:table-cell office:value-type="float" office:value="0.52533591000000002" table:style-name="ce15">
            <text:p>0,5253</text:p>
          </table:table-cell>
          <table:table-cell office:value-type="float" office:value="0.83037561999999998" table:style-name="ce15">
            <text:p>0,8304</text:p>
          </table:table-cell>
          <table:table-cell office:value-type="float" office:value="0.95461001000000001" table:style-name="ce15">
            <text:p>0,9546</text:p>
          </table:table-cell>
          <table:table-cell office:value-type="float" office:value="0.73003854000000001" table:style-name="ce15">
            <text:p>0,7300</text:p>
          </table:table-cell>
          <table:table-cell office:value-type="float" office:value="0.66382604999999995" table:style-name="ce15">
            <text:p>0,6638</text:p>
          </table:table-cell>
          <table:table-cell office:value-type="float" office:value="0.55833076999999998" table:style-name="ce15">
            <text:p>0,5583</text:p>
          </table:table-cell>
          <table:table-cell office:value-type="float" office:value="0.35720243000000002" table:style-name="ce15">
            <text:p>0,3572</text:p>
          </table:table-cell>
          <table:table-cell office:value-type="float" office:value="0.69653955000000001" table:style-name="ce15">
            <text:p>0,6965</text:p>
          </table:table-cell>
          <table:table-cell office:value-type="float" office:value="1.1073074599999999" table:style-name="ce15">
            <text:p>1,1073</text:p>
          </table:table-cell>
          <table:table-cell office:value-type="float" office:value="0.73686627999999998" table:style-name="ce15">
            <text:p>0,7369</text:p>
          </table:table-cell>
          <table:table-cell office:value-type="float" office:value="0.89421983999999999" table:style-name="ce15">
            <text:p>0,8942</text:p>
          </table:table-cell>
          <table:table-cell office:value-type="float" office:value="0.81901460000000004" table:style-name="ce15">
            <text:p>0,8190</text:p>
          </table:table-cell>
          <table:table-cell office:value-type="float" office:value="1.00173925" table:style-name="ce3">
            <text:p>1,0017</text:p>
          </table:table-cell>
          <table:table-cell office:value-type="float" office:value="1.59839211" table:style-name="ce4">
            <text:p>1,5984</text:p>
          </table:table-cell>
          <table:table-cell office:value-type="float" office:value="1.60117212" table:style-name="ce4">
            <text:p>1,601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17 Hareid</text:p>
          </table:table-cell>
          <table:table-cell office:value-type="float" office:value="0.95815678000000004" table:style-name="ce15">
            <text:p>0,9582</text:p>
          </table:table-cell>
          <table:table-cell office:value-type="float" office:value="1.1776353399999999" table:style-name="ce15">
            <text:p>1,1776</text:p>
          </table:table-cell>
          <table:table-cell office:value-type="float" office:value="0.99563595000000005" table:style-name="ce15">
            <text:p>0,9956</text:p>
          </table:table-cell>
          <table:table-cell office:value-type="float" office:value="1.0506711399999999" table:style-name="ce15">
            <text:p>1,0507</text:p>
          </table:table-cell>
          <table:table-cell office:value-type="float" office:value="0.96815373999999998" table:style-name="ce15">
            <text:p>0,9682</text:p>
          </table:table-cell>
          <table:table-cell office:value-type="float" office:value="0.95927417000000004" table:style-name="ce15">
            <text:p>0,9593</text:p>
          </table:table-cell>
          <table:table-cell office:value-type="float" office:value="1.2416483599999999" table:style-name="ce15">
            <text:p>1,2416</text:p>
          </table:table-cell>
          <table:table-cell office:value-type="float" office:value="1.24545942" table:style-name="ce15">
            <text:p>1,2455</text:p>
          </table:table-cell>
          <table:table-cell office:value-type="float" office:value="0.69478329000000005" table:style-name="ce15">
            <text:p>0,6948</text:p>
          </table:table-cell>
          <table:table-cell office:value-type="float" office:value="0.66406268999999996" table:style-name="ce15">
            <text:p>0,6641</text:p>
          </table:table-cell>
          <table:table-cell office:value-type="float" office:value="0.63570384000000002" table:style-name="ce15">
            <text:p>0,6357</text:p>
          </table:table-cell>
          <table:table-cell office:value-type="float" office:value="2.3662301399999999" table:style-name="ce15">
            <text:p>2,3662</text:p>
          </table:table-cell>
          <table:table-cell office:value-type="float" office:value="1.7424756800000001" table:style-name="ce15">
            <text:p>1,7425</text:p>
          </table:table-cell>
          <table:table-cell office:value-type="float" office:value="0.85039591999999997" table:style-name="ce15">
            <text:p>0,8504</text:p>
          </table:table-cell>
          <table:table-cell office:value-type="float" office:value="0.83211380000000001" table:style-name="ce15">
            <text:p>0,8321</text:p>
          </table:table-cell>
          <table:table-cell office:value-type="float" office:value="1.10924299" table:style-name="ce15">
            <text:p>1,1092</text:p>
          </table:table-cell>
          <table:table-cell office:value-type="float" office:value="0.96394670000000005" table:style-name="ce15">
            <text:p>0,9639</text:p>
          </table:table-cell>
          <table:table-cell office:value-type="float" office:value="0.78381060000000002" table:style-name="ce15">
            <text:p>0,7838</text:p>
          </table:table-cell>
          <table:table-cell office:value-type="float" office:value="0.99650501000000002" table:style-name="ce15">
            <text:p>0,9965</text:p>
          </table:table-cell>
          <table:table-cell office:value-type="float" office:value="0.86689654000000005" table:style-name="ce15">
            <text:p>0,8669</text:p>
          </table:table-cell>
          <table:table-cell office:value-type="float" office:value="0.63593257999999997" table:style-name="ce15">
            <text:p>0,6359</text:p>
          </table:table-cell>
          <table:table-cell office:value-type="float" office:value="0.78420635999999999" table:style-name="ce15">
            <text:p>0,7842</text:p>
          </table:table-cell>
          <table:table-cell office:value-type="float" office:value="1.07290157" table:style-name="ce15">
            <text:p>1,0729</text:p>
          </table:table-cell>
          <table:table-cell office:value-type="float" office:value="0.66809200999999996" table:style-name="ce15">
            <text:p>0,6681</text:p>
          </table:table-cell>
          <table:table-cell office:value-type="float" office:value="0.59692102000000002" table:style-name="ce15">
            <text:p>0,5969</text:p>
          </table:table-cell>
          <table:table-cell office:value-type="float" office:value="1.0319605700000001" table:style-name="ce3">
            <text:p>1,0320</text:p>
          </table:table-cell>
          <table:table-cell office:value-type="float" office:value="0.98741393" table:style-name="ce4">
            <text:p>0,9874</text:p>
          </table:table-cell>
          <table:table-cell office:value-type="float" office:value="1.0189722400000001" table:style-name="ce4">
            <text:p>1,019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19 Volda</text:p>
          </table:table-cell>
          <table:table-cell office:value-type="float" office:value="0.81160631999999999" table:style-name="ce6">
            <text:p>0,8116</text:p>
          </table:table-cell>
          <table:table-cell office:value-type="float" office:value="0.95818583999999996" table:style-name="ce6">
            <text:p>0,9582</text:p>
          </table:table-cell>
          <table:table-cell office:value-type="float" office:value="1.0530793700000001" table:style-name="ce6">
            <text:p>1,0531</text:p>
          </table:table-cell>
          <table:table-cell office:value-type="float" office:value="1.2035336400000001" table:style-name="ce6">
            <text:p>1,2035</text:p>
          </table:table-cell>
          <table:table-cell office:value-type="float" office:value="0.9408571" table:style-name="ce6">
            <text:p>0,9409</text:p>
          </table:table-cell>
          <table:table-cell office:value-type="float" office:value="1.0605445" table:style-name="ce6">
            <text:p>1,0605</text:p>
          </table:table-cell>
          <table:table-cell office:value-type="float" office:value="1.1808636800000001" table:style-name="ce6">
            <text:p>1,1809</text:p>
          </table:table-cell>
          <table:table-cell office:value-type="float" office:value="1.45493966" table:style-name="ce6">
            <text:p>1,4549</text:p>
          </table:table-cell>
          <table:table-cell office:value-type="float" office:value="1.35761764" table:style-name="ce6">
            <text:p>1,3576</text:p>
          </table:table-cell>
          <table:table-cell office:value-type="float" office:value="1.66423192" table:style-name="ce6">
            <text:p>1,6642</text:p>
          </table:table-cell>
          <table:table-cell office:value-type="float" office:value="1.4759835800000001" table:style-name="ce6">
            <text:p>1,4760</text:p>
          </table:table-cell>
          <table:table-cell office:value-type="float" office:value="1.3440695899999999" table:style-name="ce6">
            <text:p>1,3441</text:p>
          </table:table-cell>
          <table:table-cell office:value-type="float" office:value="0.80853931999999995" table:style-name="ce6">
            <text:p>0,8085</text:p>
          </table:table-cell>
          <table:table-cell office:value-type="float" office:value="0.17048582000000001" table:style-name="ce6">
            <text:p>0,1705</text:p>
          </table:table-cell>
          <table:table-cell office:value-type="float" office:value="0.85442118" table:style-name="ce6">
            <text:p>0,8544</text:p>
          </table:table-cell>
          <table:table-cell office:value-type="float" office:value="0.78216065999999995" table:style-name="ce6">
            <text:p>0,7822</text:p>
          </table:table-cell>
          <table:table-cell office:value-type="float" office:value="0.79235710000000004" table:style-name="ce6">
            <text:p>0,7924</text:p>
          </table:table-cell>
          <table:table-cell office:value-type="float" office:value="0.74682276999999997" table:style-name="ce6">
            <text:p>0,7468</text:p>
          </table:table-cell>
          <table:table-cell office:value-type="float" office:value="0.40368478000000002" table:style-name="ce6">
            <text:p>0,4037</text:p>
          </table:table-cell>
          <table:table-cell office:value-type="float" office:value="0.33321835999999999" table:style-name="ce6">
            <text:p>0,3332</text:p>
          </table:table-cell>
          <table:table-cell office:value-type="float" office:value="0.71882360999999995" table:style-name="ce6">
            <text:p>0,7188</text:p>
          </table:table-cell>
          <table:table-cell office:value-type="float" office:value="1.0181624499999999" table:style-name="ce6">
            <text:p>1,0182</text:p>
          </table:table-cell>
          <table:table-cell office:value-type="float" office:value="1.0037689599999999" table:style-name="ce6">
            <text:p>1,0038</text:p>
          </table:table-cell>
          <table:table-cell office:value-type="float" office:value="1.1763250999999999" table:style-name="ce6">
            <text:p>1,1763</text:p>
          </table:table-cell>
          <table:table-cell office:value-type="float" office:value="0.99463522999999998" table:style-name="ce6">
            <text:p>0,9946</text:p>
          </table:table-cell>
          <table:table-cell office:value-type="float" office:value="1.04148602" table:style-name="ce5">
            <text:p>1,0415</text:p>
          </table:table-cell>
          <table:table-cell office:value-type="float" office:value="1.73833901" table:style-name="ce6">
            <text:p>1,7383</text:p>
          </table:table-cell>
          <table:table-cell office:value-type="float" office:value="1.8104557800000001" table:style-name="ce6">
            <text:p>1,810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20 Ørsta</text:p>
          </table:table-cell>
          <table:table-cell office:value-type="float" office:value="0.96904491999999998" table:style-name="ce15">
            <text:p>0,9690</text:p>
          </table:table-cell>
          <table:table-cell office:value-type="float" office:value="1.03781488" table:style-name="ce15">
            <text:p>1,0378</text:p>
          </table:table-cell>
          <table:table-cell office:value-type="float" office:value="1.04142439" table:style-name="ce15">
            <text:p>1,0414</text:p>
          </table:table-cell>
          <table:table-cell office:value-type="float" office:value="1.0220723199999999" table:style-name="ce15">
            <text:p>1,0221</text:p>
          </table:table-cell>
          <table:table-cell office:value-type="float" office:value="0.94348156000000005" table:style-name="ce15">
            <text:p>0,9435</text:p>
          </table:table-cell>
          <table:table-cell office:value-type="float" office:value="1.07395876" table:style-name="ce15">
            <text:p>1,0740</text:p>
          </table:table-cell>
          <table:table-cell office:value-type="float" office:value="1.38723817" table:style-name="ce15">
            <text:p>1,3872</text:p>
          </table:table-cell>
          <table:table-cell office:value-type="float" office:value="1.4788562199999999" table:style-name="ce15">
            <text:p>1,4789</text:p>
          </table:table-cell>
          <table:table-cell office:value-type="float" office:value="1.9260710700000001" table:style-name="ce15">
            <text:p>1,9261</text:p>
          </table:table-cell>
          <table:table-cell office:value-type="float" office:value="2.1976554099999999" table:style-name="ce15">
            <text:p>2,1977</text:p>
          </table:table-cell>
          <table:table-cell office:value-type="float" office:value="1.12070731" table:style-name="ce15">
            <text:p>1,1207</text:p>
          </table:table-cell>
          <table:table-cell office:value-type="float" office:value="1.13673158" table:style-name="ce15">
            <text:p>1,1367</text:p>
          </table:table-cell>
          <table:table-cell office:value-type="float" office:value="0.82529147999999997" table:style-name="ce15">
            <text:p>0,8253</text:p>
          </table:table-cell>
          <table:table-cell office:value-type="float" office:value="0.13217091" table:style-name="ce15">
            <text:p>0,1322</text:p>
          </table:table-cell>
          <table:table-cell office:value-type="float" office:value="0.90711496000000003" table:style-name="ce15">
            <text:p>0,9071</text:p>
          </table:table-cell>
          <table:table-cell office:value-type="float" office:value="0.86730457999999999" table:style-name="ce15">
            <text:p>0,8673</text:p>
          </table:table-cell>
          <table:table-cell office:value-type="float" office:value="0.45417246" table:style-name="ce15">
            <text:p>0,4542</text:p>
          </table:table-cell>
          <table:table-cell office:value-type="float" office:value="0.94135206999999999" table:style-name="ce15">
            <text:p>0,9414</text:p>
          </table:table-cell>
          <table:table-cell office:value-type="float" office:value="0.41563178000000001" table:style-name="ce15">
            <text:p>0,4156</text:p>
          </table:table-cell>
          <table:table-cell office:value-type="float" office:value="0.19657920000000001" table:style-name="ce15">
            <text:p>0,1966</text:p>
          </table:table-cell>
          <table:table-cell office:value-type="float" office:value="0.74348921000000001" table:style-name="ce15">
            <text:p>0,7435</text:p>
          </table:table-cell>
          <table:table-cell office:value-type="float" office:value="0.83418996999999995" table:style-name="ce15">
            <text:p>0,8342</text:p>
          </table:table-cell>
          <table:table-cell office:value-type="float" office:value="1.1126996899999999" table:style-name="ce15">
            <text:p>1,1127</text:p>
          </table:table-cell>
          <table:table-cell office:value-type="float" office:value="0.79467515" table:style-name="ce15">
            <text:p>0,7947</text:p>
          </table:table-cell>
          <table:table-cell office:value-type="float" office:value="1.10574463" table:style-name="ce15">
            <text:p>1,1057</text:p>
          </table:table-cell>
          <table:table-cell office:value-type="float" office:value="1.05396066" table:style-name="ce3">
            <text:p>1,0540</text:p>
          </table:table-cell>
          <table:table-cell office:value-type="float" office:value="2.0554092399999999" table:style-name="ce4">
            <text:p>2,0554</text:p>
          </table:table-cell>
          <table:table-cell office:value-type="float" office:value="2.16632048" table:style-name="ce4">
            <text:p>2,166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23 Ørskog</text:p>
          </table:table-cell>
          <table:table-cell office:value-type="float" office:value="0.83640320000000001" table:style-name="ce15">
            <text:p>0,8364</text:p>
          </table:table-cell>
          <table:table-cell office:value-type="float" office:value="0.97659286999999995" table:style-name="ce15">
            <text:p>0,9766</text:p>
          </table:table-cell>
          <table:table-cell office:value-type="float" office:value="1.0412313" table:style-name="ce15">
            <text:p>1,0412</text:p>
          </table:table-cell>
          <table:table-cell office:value-type="float" office:value="0.88881423000000004" table:style-name="ce15">
            <text:p>0,8888</text:p>
          </table:table-cell>
          <table:table-cell office:value-type="float" office:value="0.98594508000000003" table:style-name="ce15">
            <text:p>0,9859</text:p>
          </table:table-cell>
          <table:table-cell office:value-type="float" office:value="1.08799321" table:style-name="ce15">
            <text:p>1,0880</text:p>
          </table:table-cell>
          <table:table-cell office:value-type="float" office:value="1.04542208" table:style-name="ce15">
            <text:p>1,0454</text:p>
          </table:table-cell>
          <table:table-cell office:value-type="float" office:value="1.9747347" table:style-name="ce15">
            <text:p>1,9747</text:p>
          </table:table-cell>
          <table:table-cell office:value-type="float" office:value="1.5267278399999999" table:style-name="ce15">
            <text:p>1,5267</text:p>
          </table:table-cell>
          <table:table-cell office:value-type="float" office:value="0.68954042999999998" table:style-name="ce15">
            <text:p>0,6895</text:p>
          </table:table-cell>
          <table:table-cell office:value-type="float" office:value="1.2356913" table:style-name="ce15">
            <text:p>1,2357</text:p>
          </table:table-cell>
          <table:table-cell office:value-type="float" office:value="5.2327312600000004" table:style-name="ce15">
            <text:p>5,2327</text:p>
          </table:table-cell>
          <table:table-cell office:value-type="float" office:value="1.73672" table:style-name="ce15">
            <text:p>1,7367</text:p>
          </table:table-cell>
          <table:table-cell office:value-type="float" office:value="0.44249022999999998" table:style-name="ce15">
            <text:p>0,4425</text:p>
          </table:table-cell>
          <table:table-cell office:value-type="float" office:value="0.77852670000000002" table:style-name="ce15">
            <text:p>0,7785</text:p>
          </table:table-cell>
          <table:table-cell office:value-type="float" office:value="0.54135246000000004" table:style-name="ce15">
            <text:p>0,5414</text:p>
          </table:table-cell>
          <table:table-cell office:value-type="float" office:value="0.64565673000000001" table:style-name="ce15">
            <text:p>0,6457</text:p>
          </table:table-cell>
          <table:table-cell office:value-type="float" office:value="0.92258169000000001" table:style-name="ce15">
            <text:p>0,9226</text:p>
          </table:table-cell>
          <table:table-cell office:value-type="float" office:value="0.73456407000000001" table:style-name="ce15">
            <text:p>0,7346</text:p>
          </table:table-cell>
          <table:table-cell office:value-type="float" office:value="0.54089693999999999" table:style-name="ce15">
            <text:p>0,5409</text:p>
          </table:table-cell>
          <table:table-cell office:value-type="float" office:value="0.55135866" table:style-name="ce15">
            <text:p>0,5514</text:p>
          </table:table-cell>
          <table:table-cell office:value-type="float" office:value="0.86710525000000005" table:style-name="ce15">
            <text:p>0,8671</text:p>
          </table:table-cell>
          <table:table-cell office:value-type="float" office:value="1.0607083799999999" table:style-name="ce15">
            <text:p>1,0607</text:p>
          </table:table-cell>
          <table:table-cell office:value-type="float" office:value="0.94204993000000004" table:style-name="ce15">
            <text:p>0,9420</text:p>
          </table:table-cell>
          <table:table-cell office:value-type="float" office:value="0.57915181999999998" table:style-name="ce15">
            <text:p>0,5792</text:p>
          </table:table-cell>
          <table:table-cell office:value-type="float" office:value="1.11003155" table:style-name="ce3">
            <text:p>1,1100</text:p>
          </table:table-cell>
          <table:table-cell office:value-type="float" office:value="0.44650651000000002" table:style-name="ce4">
            <text:p>0,4465</text:p>
          </table:table-cell>
          <table:table-cell office:value-type="float" office:value="0.49563632000000002" table:style-name="ce4">
            <text:p>0,495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24 Norddal</text:p>
          </table:table-cell>
          <table:table-cell office:value-type="float" office:value="0.90665514000000003" table:style-name="ce6">
            <text:p>0,9067</text:p>
          </table:table-cell>
          <table:table-cell office:value-type="float" office:value="0.88218311999999999" table:style-name="ce6">
            <text:p>0,8822</text:p>
          </table:table-cell>
          <table:table-cell office:value-type="float" office:value="1.1169301899999999" table:style-name="ce6">
            <text:p>1,1169</text:p>
          </table:table-cell>
          <table:table-cell office:value-type="float" office:value="1.00797637" table:style-name="ce6">
            <text:p>1,0080</text:p>
          </table:table-cell>
          <table:table-cell office:value-type="float" office:value="0.88278877" table:style-name="ce6">
            <text:p>0,8828</text:p>
          </table:table-cell>
          <table:table-cell office:value-type="float" office:value="1.28917248" table:style-name="ce6">
            <text:p>1,2892</text:p>
          </table:table-cell>
          <table:table-cell office:value-type="float" office:value="1.50187125" table:style-name="ce6">
            <text:p>1,5019</text:p>
          </table:table-cell>
          <table:table-cell office:value-type="float" office:value="2.8869912800000002" table:style-name="ce6">
            <text:p>2,8870</text:p>
          </table:table-cell>
          <table:table-cell office:value-type="float" office:value="5.16325609" table:style-name="ce6">
            <text:p>5,1633</text:p>
          </table:table-cell>
          <table:table-cell office:value-type="float" office:value="2.4865636000000002" table:style-name="ce6">
            <text:p>2,4866</text:p>
          </table:table-cell>
          <table:table-cell office:value-type="float" office:value="2.4465132500000002" table:style-name="ce6">
            <text:p>2,4465</text:p>
          </table:table-cell>
          <table:table-cell office:value-type="float" office:value="7.0903045000000002" table:style-name="ce6">
            <text:p>7,0903</text:p>
          </table:table-cell>
          <table:table-cell office:value-type="float" office:value="1.25015886" table:style-name="ce6">
            <text:p>1,2502</text:p>
          </table:table-cell>
          <table:table-cell office:value-type="float" office:value="0.22483887999999999" table:style-name="ce6">
            <text:p>0,2248</text:p>
          </table:table-cell>
          <table:table-cell office:value-type="float" office:value="0.86309736000000004" table:style-name="ce6">
            <text:p>0,8631</text:p>
          </table:table-cell>
          <table:table-cell office:value-type="float" office:value="0.38968663999999997" table:style-name="ce6">
            <text:p>0,3897</text:p>
          </table:table-cell>
          <table:table-cell office:value-type="float" office:value="0.37493964000000002" table:style-name="ce6">
            <text:p>0,3749</text:p>
          </table:table-cell>
          <table:table-cell office:value-type="float" office:value="0.87127485999999998" table:style-name="ce6">
            <text:p>0,8713</text:p>
          </table:table-cell>
          <table:table-cell office:value-type="float" office:value="0.11573579000000001" table:style-name="ce6">
            <text:p>0,1157</text:p>
          </table:table-cell>
          <table:table-cell office:value-type="float" office:value="9.2962580000000003E-2" table:style-name="ce6">
            <text:p>0,0930</text:p>
          </table:table-cell>
          <table:table-cell office:value-type="float" office:value="0.51403253000000004" table:style-name="ce6">
            <text:p>0,5140</text:p>
          </table:table-cell>
          <table:table-cell office:value-type="float" office:value="1.3427656299999999" table:style-name="ce6">
            <text:p>1,3428</text:p>
          </table:table-cell>
          <table:table-cell office:value-type="float" office:value="1.3332389099999999" table:style-name="ce6">
            <text:p>1,3332</text:p>
          </table:table-cell>
          <table:table-cell office:value-type="float" office:value="0.68246874000000002" table:style-name="ce6">
            <text:p>0,6825</text:p>
          </table:table-cell>
          <table:table-cell office:value-type="float" office:value="0.78474558000000005" table:style-name="ce6">
            <text:p>0,7847</text:p>
          </table:table-cell>
          <table:table-cell office:value-type="float" office:value="1.310149" table:style-name="ce5">
            <text:p>1,3101</text:p>
          </table:table-cell>
          <table:table-cell office:value-type="float" office:value="0.32952725999999999" table:style-name="ce6">
            <text:p>0,3295</text:p>
          </table:table-cell>
          <table:table-cell office:value-type="float" office:value="0.43172980999999999" table:style-name="ce6">
            <text:p>0,431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25 Stranda</text:p>
          </table:table-cell>
          <table:table-cell office:value-type="float" office:value="0.74690226999999998" table:style-name="ce15">
            <text:p>0,7469</text:p>
          </table:table-cell>
          <table:table-cell office:value-type="float" office:value="0.80749135999999999" table:style-name="ce15">
            <text:p>0,8075</text:p>
          </table:table-cell>
          <table:table-cell office:value-type="float" office:value="1.0241567300000001" table:style-name="ce15">
            <text:p>1,0242</text:p>
          </table:table-cell>
          <table:table-cell office:value-type="float" office:value="1.0448531400000001" table:style-name="ce15">
            <text:p>1,0449</text:p>
          </table:table-cell>
          <table:table-cell office:value-type="float" office:value="0.93220201000000003" table:style-name="ce15">
            <text:p>0,9322</text:p>
          </table:table-cell>
          <table:table-cell office:value-type="float" office:value="1.2172860299999999" table:style-name="ce15">
            <text:p>1,2173</text:p>
          </table:table-cell>
          <table:table-cell office:value-type="float" office:value="1.4996862399999999" table:style-name="ce15">
            <text:p>1,4997</text:p>
          </table:table-cell>
          <table:table-cell office:value-type="float" office:value="2.1398278799999999" table:style-name="ce15">
            <text:p>2,1398</text:p>
          </table:table-cell>
          <table:table-cell office:value-type="float" office:value="2.2279777300000001" table:style-name="ce15">
            <text:p>2,2280</text:p>
          </table:table-cell>
          <table:table-cell office:value-type="float" office:value="2.5345018800000001" table:style-name="ce15">
            <text:p>2,5345</text:p>
          </table:table-cell>
          <table:table-cell office:value-type="float" office:value="3.4751583500000001" table:style-name="ce15">
            <text:p>3,4752</text:p>
          </table:table-cell>
          <table:table-cell office:value-type="float" office:value="2.595996" table:style-name="ce15">
            <text:p>2,5960</text:p>
          </table:table-cell>
          <table:table-cell office:value-type="float" office:value="1.40009904" table:style-name="ce15">
            <text:p>1,4001</text:p>
          </table:table-cell>
          <table:table-cell office:value-type="float" office:value="0.38416457999999998" table:style-name="ce15">
            <text:p>0,3842</text:p>
          </table:table-cell>
          <table:table-cell office:value-type="float" office:value="0.84268964000000002" table:style-name="ce15">
            <text:p>0,8427</text:p>
          </table:table-cell>
          <table:table-cell office:value-type="float" office:value="0.60428000999999998" table:style-name="ce15">
            <text:p>0,6043</text:p>
          </table:table-cell>
          <table:table-cell office:value-type="float" office:value="0.43725539000000002" table:style-name="ce15">
            <text:p>0,4373</text:p>
          </table:table-cell>
          <table:table-cell office:value-type="float" office:value="0.42996012" table:style-name="ce15">
            <text:p>0,4300</text:p>
          </table:table-cell>
          <table:table-cell office:value-type="float" office:value="0.35594763000000001" table:style-name="ce15">
            <text:p>0,3559</text:p>
          </table:table-cell>
          <table:table-cell office:value-type="float" office:value="0.15120236000000001" table:style-name="ce15">
            <text:p>0,1512</text:p>
          </table:table-cell>
          <table:table-cell office:value-type="float" office:value="0.63070868000000002" table:style-name="ce15">
            <text:p>0,6307</text:p>
          </table:table-cell>
          <table:table-cell office:value-type="float" office:value="0.49163109999999999" table:style-name="ce15">
            <text:p>0,4916</text:p>
          </table:table-cell>
          <table:table-cell office:value-type="float" office:value="1.24978469" table:style-name="ce15">
            <text:p>1,2498</text:p>
          </table:table-cell>
          <table:table-cell office:value-type="float" office:value="0.63023894999999996" table:style-name="ce15">
            <text:p>0,6302</text:p>
          </table:table-cell>
          <table:table-cell office:value-type="float" office:value="0.91463068000000003" table:style-name="ce15">
            <text:p>0,9146</text:p>
          </table:table-cell>
          <table:table-cell office:value-type="float" office:value="1.1082981599999999" table:style-name="ce3">
            <text:p>1,1083</text:p>
          </table:table-cell>
          <table:table-cell office:value-type="float" office:value="0.90002011000000004" table:style-name="ce4">
            <text:p>0,9000</text:p>
          </table:table-cell>
          <table:table-cell office:value-type="float" office:value="0.99749063000000004" table:style-name="ce4">
            <text:p>0,997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26 Stordal</text:p>
          </table:table-cell>
          <table:table-cell office:value-type="float" office:value="0.94386281000000005" table:style-name="ce15">
            <text:p>0,9439</text:p>
          </table:table-cell>
          <table:table-cell office:value-type="float" office:value="0.77701324999999999" table:style-name="ce15">
            <text:p>0,7770</text:p>
          </table:table-cell>
          <table:table-cell office:value-type="float" office:value="1.3170932900000001" table:style-name="ce15">
            <text:p>1,3171</text:p>
          </table:table-cell>
          <table:table-cell office:value-type="float" office:value="0.85321999999999998" table:style-name="ce15">
            <text:p>0,8532</text:p>
          </table:table-cell>
          <table:table-cell office:value-type="float" office:value="0.93174961000000001" table:style-name="ce15">
            <text:p>0,9317</text:p>
          </table:table-cell>
          <table:table-cell office:value-type="float" office:value="1.1659076100000001" table:style-name="ce15">
            <text:p>1,1659</text:p>
          </table:table-cell>
          <table:table-cell office:value-type="float" office:value="1.16799432" table:style-name="ce15">
            <text:p>1,1680</text:p>
          </table:table-cell>
          <table:table-cell office:value-type="float" office:value="1.6063162799999999" table:style-name="ce15">
            <text:p>1,6063</text:p>
          </table:table-cell>
          <table:table-cell office:value-type="float" office:value="2.9352636400000001" table:style-name="ce15">
            <text:p>2,9353</text:p>
          </table:table-cell>
          <table:table-cell office:value-type="float" office:value="0.46245755" table:style-name="ce15">
            <text:p>0,4625</text:p>
          </table:table-cell>
          <table:table-cell office:value-type="float" office:value="1.8929845000000001" table:style-name="ce15">
            <text:p>1,8930</text:p>
          </table:table-cell>
          <table:table-cell office:value-type="float" office:value="11.553306559999999" table:style-name="ce15">
            <text:p>11,5533</text:p>
          </table:table-cell>
          <table:table-cell office:value-type="float" office:value="2.99569573" table:style-name="ce15">
            <text:p>2,9957</text:p>
          </table:table-cell>
          <table:table-cell office:value-type="float" office:value="0.24424267999999999" table:style-name="ce15">
            <text:p>0,2442</text:p>
          </table:table-cell>
          <table:table-cell office:value-type="float" office:value="1.0938473799999999" table:style-name="ce15">
            <text:p>1,0938</text:p>
          </table:table-cell>
          <table:table-cell office:value-type="float" office:value="0.78438143000000005" table:style-name="ce15">
            <text:p>0,7844</text:p>
          </table:table-cell>
          <table:table-cell office:value-type="float" office:value="0.95036030999999999" table:style-name="ce15">
            <text:p>0,9504</text:p>
          </table:table-cell>
          <table:table-cell office:value-type="float" office:value="0.86416523999999995" table:style-name="ce15">
            <text:p>0,8642</text:p>
          </table:table-cell>
          <table:table-cell office:value-type="float" office:value="0.20744443000000001" table:style-name="ce15">
            <text:p>0,2074</text:p>
          </table:table-cell>
          <table:table-cell office:value-type="float" office:value="1.0547639499999999" table:style-name="ce15">
            <text:p>1,0548</text:p>
          </table:table-cell>
          <table:table-cell office:value-type="float" office:value="0.46670295000000001" table:style-name="ce15">
            <text:p>0,4667</text:p>
          </table:table-cell>
          <table:table-cell office:value-type="float" office:value="1.0939856699999999" table:style-name="ce15">
            <text:p>1,0940</text:p>
          </table:table-cell>
          <table:table-cell office:value-type="float" office:value="1.1863723100000001" table:style-name="ce15">
            <text:p>1,1864</text:p>
          </table:table-cell>
          <table:table-cell office:value-type="float" office:value="0.62604276000000003" table:style-name="ce15">
            <text:p>0,6260</text:p>
          </table:table-cell>
          <table:table-cell office:value-type="float" office:value="1.65667126" table:style-name="ce15">
            <text:p>1,6567</text:p>
          </table:table-cell>
          <table:table-cell office:value-type="float" office:value="1.3837436999999999" table:style-name="ce3">
            <text:p>1,3837</text:p>
          </table:table-cell>
          <table:table-cell office:value-type="float" office:value="0.20223203000000001" table:style-name="ce4">
            <text:p>0,2022</text:p>
          </table:table-cell>
          <table:table-cell office:value-type="float" office:value="0.27983729000000002" table:style-name="ce4">
            <text:p>0,279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28 Sykkylven</text:p>
          </table:table-cell>
          <table:table-cell office:value-type="float" office:value="0.87567015000000004" table:style-name="ce6">
            <text:p>0,8757</text:p>
          </table:table-cell>
          <table:table-cell office:value-type="float" office:value="1.00627833" table:style-name="ce6">
            <text:p>1,0063</text:p>
          </table:table-cell>
          <table:table-cell office:value-type="float" office:value="1.12910826" table:style-name="ce6">
            <text:p>1,1291</text:p>
          </table:table-cell>
          <table:table-cell office:value-type="float" office:value="0.98044671000000005" table:style-name="ce6">
            <text:p>0,9804</text:p>
          </table:table-cell>
          <table:table-cell office:value-type="float" office:value="0.96567689999999995" table:style-name="ce6">
            <text:p>0,9657</text:p>
          </table:table-cell>
          <table:table-cell office:value-type="float" office:value="0.98736928000000002" table:style-name="ce6">
            <text:p>0,9874</text:p>
          </table:table-cell>
          <table:table-cell office:value-type="float" office:value="1.1830772000000001" table:style-name="ce6">
            <text:p>1,1831</text:p>
          </table:table-cell>
          <table:table-cell office:value-type="float" office:value="1.41661956" table:style-name="ce6">
            <text:p>1,4166</text:p>
          </table:table-cell>
          <table:table-cell office:value-type="float" office:value="1.1272346" table:style-name="ce6">
            <text:p>1,1272</text:p>
          </table:table-cell>
          <table:table-cell office:value-type="float" office:value="1.04958043" table:style-name="ce6">
            <text:p>1,0496</text:p>
          </table:table-cell>
          <table:table-cell office:value-type="float" office:value="1.3872823299999999" table:style-name="ce6">
            <text:p>1,3873</text:p>
          </table:table-cell>
          <table:table-cell office:value-type="float" office:value="1.55048896" table:style-name="ce6">
            <text:p>1,5505</text:p>
          </table:table-cell>
          <table:table-cell office:value-type="float" office:value="1.1417694599999999" table:style-name="ce6">
            <text:p>1,1418</text:p>
          </table:table-cell>
          <table:table-cell office:value-type="float" office:value="0.45889356999999997" table:style-name="ce6">
            <text:p>0,4589</text:p>
          </table:table-cell>
          <table:table-cell office:value-type="float" office:value="0.85981481999999998" table:style-name="ce6">
            <text:p>0,8598</text:p>
          </table:table-cell>
          <table:table-cell office:value-type="float" office:value="0.97747351000000005" table:style-name="ce6">
            <text:p>0,9775</text:p>
          </table:table-cell>
          <table:table-cell office:value-type="float" office:value="0.55875215" table:style-name="ce6">
            <text:p>0,5588</text:p>
          </table:table-cell>
          <table:table-cell office:value-type="float" office:value="0.91122121" table:style-name="ce6">
            <text:p>0,9112</text:p>
          </table:table-cell>
          <table:table-cell office:value-type="float" office:value="0.62765813000000004" table:style-name="ce6">
            <text:p>0,6277</text:p>
          </table:table-cell>
          <table:table-cell office:value-type="float" office:value="0.31111051000000001" table:style-name="ce6">
            <text:p>0,3111</text:p>
          </table:table-cell>
          <table:table-cell office:value-type="float" office:value="0.69934246" table:style-name="ce6">
            <text:p>0,6993</text:p>
          </table:table-cell>
          <table:table-cell office:value-type="float" office:value="1.0277134800000001" table:style-name="ce6">
            <text:p>1,0277</text:p>
          </table:table-cell>
          <table:table-cell office:value-type="float" office:value="0.95322096000000001" table:style-name="ce6">
            <text:p>0,9532</text:p>
          </table:table-cell>
          <table:table-cell office:value-type="float" office:value="0.69811367000000002" table:style-name="ce6">
            <text:p>0,6981</text:p>
          </table:table-cell>
          <table:table-cell office:value-type="float" office:value="0.84123210999999998" table:style-name="ce6">
            <text:p>0,8412</text:p>
          </table:table-cell>
          <table:table-cell office:value-type="float" office:value="1.04760999" table:style-name="ce5">
            <text:p>1,0476</text:p>
          </table:table-cell>
          <table:table-cell office:value-type="float" office:value="1.50691083" table:style-name="ce6">
            <text:p>1,5069</text:p>
          </table:table-cell>
          <table:table-cell office:value-type="float" office:value="1.57865484" table:style-name="ce6">
            <text:p>1,578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29 Skodje</text:p>
          </table:table-cell>
          <table:table-cell office:value-type="float" office:value="1.2639907100000001" table:style-name="ce15">
            <text:p>1,2640</text:p>
          </table:table-cell>
          <table:table-cell office:value-type="float" office:value="1.30168182" table:style-name="ce15">
            <text:p>1,3017</text:p>
          </table:table-cell>
          <table:table-cell office:value-type="float" office:value="1.1129581399999999" table:style-name="ce15">
            <text:p>1,1130</text:p>
          </table:table-cell>
          <table:table-cell office:value-type="float" office:value="1.0080652400000001" table:style-name="ce15">
            <text:p>1,0081</text:p>
          </table:table-cell>
          <table:table-cell office:value-type="float" office:value="0.97427169000000002" table:style-name="ce15">
            <text:p>0,9743</text:p>
          </table:table-cell>
          <table:table-cell office:value-type="float" office:value="0.83893061999999996" table:style-name="ce15">
            <text:p>0,8389</text:p>
          </table:table-cell>
          <table:table-cell office:value-type="float" office:value="0.91540023999999998" table:style-name="ce15">
            <text:p>0,9154</text:p>
          </table:table-cell>
          <table:table-cell office:value-type="float" office:value="0.72838053999999997" table:style-name="ce15">
            <text:p>0,7284</text:p>
          </table:table-cell>
          <table:table-cell office:value-type="float" office:value="0.82560882000000002" table:style-name="ce15">
            <text:p>0,8256</text:p>
          </table:table-cell>
          <table:table-cell office:value-type="float" office:value="1.04181032" table:style-name="ce15">
            <text:p>1,0418</text:p>
          </table:table-cell>
          <table:table-cell office:value-type="float" office:value="1.7006166599999999" table:style-name="ce15">
            <text:p>1,7006</text:p>
          </table:table-cell>
          <table:table-cell office:value-type="float" office:value="2.7164257799999998" table:style-name="ce15">
            <text:p>2,7164</text:p>
          </table:table-cell>
          <table:table-cell office:value-type="float" office:value="0.64800309" table:style-name="ce15">
            <text:p>0,6480</text:p>
          </table:table-cell>
          <table:table-cell office:value-type="float" office:value="0.31584630000000002" table:style-name="ce15">
            <text:p>0,3158</text:p>
          </table:table-cell>
          <table:table-cell office:value-type="float" office:value="0.80830062999999996" table:style-name="ce15">
            <text:p>0,8083</text:p>
          </table:table-cell>
          <table:table-cell office:value-type="float" office:value="0.99237998000000005" table:style-name="ce15">
            <text:p>0,9924</text:p>
          </table:table-cell>
          <table:table-cell office:value-type="float" office:value="0.46286016000000002" table:style-name="ce15">
            <text:p>0,4629</text:p>
          </table:table-cell>
          <table:table-cell office:value-type="float" office:value="0.88529933000000005" table:style-name="ce15">
            <text:p>0,8853</text:p>
          </table:table-cell>
          <table:table-cell office:value-type="float" office:value="0.32811973999999999" table:style-name="ce15">
            <text:p>0,3281</text:p>
          </table:table-cell>
          <table:table-cell office:value-type="float" office:value="0.23233392999999999" table:style-name="ce15">
            <text:p>0,2323</text:p>
          </table:table-cell>
          <table:table-cell office:value-type="float" office:value="0.62087594000000002" table:style-name="ce15">
            <text:p>0,6209</text:p>
          </table:table-cell>
          <table:table-cell office:value-type="float" office:value="1.4790097" table:style-name="ce15">
            <text:p>1,4790</text:p>
          </table:table-cell>
          <table:table-cell office:value-type="float" office:value="0.81146509" table:style-name="ce15">
            <text:p>0,8115</text:p>
          </table:table-cell>
          <table:table-cell office:value-type="float" office:value="0.76212584000000005" table:style-name="ce15">
            <text:p>0,7621</text:p>
          </table:table-cell>
          <table:table-cell office:value-type="float" office:value="1.3826457599999999" table:style-name="ce15">
            <text:p>1,3826</text:p>
          </table:table-cell>
          <table:table-cell office:value-type="float" office:value="1.0772545200000001" table:style-name="ce3">
            <text:p>1,0773</text:p>
          </table:table-cell>
          <table:table-cell office:value-type="float" office:value="0.86011870000000001" table:style-name="ce4">
            <text:p>0,8601</text:p>
          </table:table-cell>
          <table:table-cell office:value-type="float" office:value="0.92656674999999999" table:style-name="ce4">
            <text:p>0,926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31 Sula</text:p>
          </table:table-cell>
          <table:table-cell office:value-type="float" office:value="1.24444135" table:style-name="ce15">
            <text:p>1,2444</text:p>
          </table:table-cell>
          <table:table-cell office:value-type="float" office:value="1.2913187399999999" table:style-name="ce15">
            <text:p>1,2913</text:p>
          </table:table-cell>
          <table:table-cell office:value-type="float" office:value="1.11633136" table:style-name="ce15">
            <text:p>1,1163</text:p>
          </table:table-cell>
          <table:table-cell office:value-type="float" office:value="0.97152285999999999" table:style-name="ce15">
            <text:p>0,9715</text:p>
          </table:table-cell>
          <table:table-cell office:value-type="float" office:value="0.95996433000000003" table:style-name="ce15">
            <text:p>0,9600</text:p>
          </table:table-cell>
          <table:table-cell office:value-type="float" office:value="0.84384767999999999" table:style-name="ce15">
            <text:p>0,8438</text:p>
          </table:table-cell>
          <table:table-cell office:value-type="float" office:value="1.14424956" table:style-name="ce15">
            <text:p>1,1442</text:p>
          </table:table-cell>
          <table:table-cell office:value-type="float" office:value="1.1734232499999999" table:style-name="ce15">
            <text:p>1,1734</text:p>
          </table:table-cell>
          <table:table-cell office:value-type="float" office:value="0.26336019999999999" table:style-name="ce15">
            <text:p>0,2634</text:p>
          </table:table-cell>
          <table:table-cell office:value-type="float" office:value="0.59635296000000004" table:style-name="ce15">
            <text:p>0,5964</text:p>
          </table:table-cell>
          <table:table-cell office:value-type="float" office:value="0.82168916000000003" table:style-name="ce15">
            <text:p>0,8217</text:p>
          </table:table-cell>
          <table:table-cell office:value-type="float" office:value="1.37391387" table:style-name="ce15">
            <text:p>1,3739</text:p>
          </table:table-cell>
          <table:table-cell office:value-type="float" office:value="0.91199167999999997" table:style-name="ce15">
            <text:p>0,9120</text:p>
          </table:table-cell>
          <table:table-cell office:value-type="float" office:value="0.15974874999999999" table:style-name="ce15">
            <text:p>0,1597</text:p>
          </table:table-cell>
          <table:table-cell office:value-type="float" office:value="0.79906178000000005" table:style-name="ce15">
            <text:p>0,7991</text:p>
          </table:table-cell>
          <table:table-cell office:value-type="float" office:value="0.96831734999999997" table:style-name="ce15">
            <text:p>0,9683</text:p>
          </table:table-cell>
          <table:table-cell office:value-type="float" office:value="0.57853637999999996" table:style-name="ce15">
            <text:p>0,5785</text:p>
          </table:table-cell>
          <table:table-cell office:value-type="float" office:value="0.61659677999999996" table:style-name="ce15">
            <text:p>0,6166</text:p>
          </table:table-cell>
          <table:table-cell office:value-type="float" office:value="0.30500096999999998" table:style-name="ce15">
            <text:p>0,3050</text:p>
          </table:table-cell>
          <table:table-cell office:value-type="float" office:value="0.19648247999999999" table:style-name="ce15">
            <text:p>0,1965</text:p>
          </table:table-cell>
          <table:table-cell office:value-type="float" office:value="0.70932441999999996" table:style-name="ce15">
            <text:p>0,7093</text:p>
          </table:table-cell>
          <table:table-cell office:value-type="float" office:value="1.4961070999999999" table:style-name="ce15">
            <text:p>1,4961</text:p>
          </table:table-cell>
          <table:table-cell office:value-type="float" office:value="0.82267789999999996" table:style-name="ce15">
            <text:p>0,8227</text:p>
          </table:table-cell>
          <table:table-cell office:value-type="float" office:value="0.75330344999999999" table:style-name="ce15">
            <text:p>0,7533</text:p>
          </table:table-cell>
          <table:table-cell office:value-type="float" office:value="1.5238403599999999" table:style-name="ce15">
            <text:p>1,5238</text:p>
          </table:table-cell>
          <table:table-cell office:value-type="float" office:value="1.0681229800000001" table:style-name="ce3">
            <text:p>1,0681</text:p>
          </table:table-cell>
          <table:table-cell office:value-type="float" office:value="1.70057865" table:style-name="ce4">
            <text:p>1,7006</text:p>
          </table:table-cell>
          <table:table-cell office:value-type="float" office:value="1.8164271400000001" table:style-name="ce4">
            <text:p>1,816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32 Giske</text:p>
          </table:table-cell>
          <table:table-cell office:value-type="float" office:value="1.15988366" table:style-name="ce6">
            <text:p>1,1599</text:p>
          </table:table-cell>
          <table:table-cell office:value-type="float" office:value="1.1315838499999999" table:style-name="ce6">
            <text:p>1,1316</text:p>
          </table:table-cell>
          <table:table-cell office:value-type="float" office:value="1.2308142200000001" table:style-name="ce6">
            <text:p>1,2308</text:p>
          </table:table-cell>
          <table:table-cell office:value-type="float" office:value="1.01188433" table:style-name="ce6">
            <text:p>1,0119</text:p>
          </table:table-cell>
          <table:table-cell office:value-type="float" office:value="0.94995792000000001" table:style-name="ce6">
            <text:p>0,9500</text:p>
          </table:table-cell>
          <table:table-cell office:value-type="float" office:value="0.89358267000000002" table:style-name="ce6">
            <text:p>0,8936</text:p>
          </table:table-cell>
          <table:table-cell office:value-type="float" office:value="1.01479407" table:style-name="ce6">
            <text:p>1,0148</text:p>
          </table:table-cell>
          <table:table-cell office:value-type="float" office:value="0.92872394999999996" table:style-name="ce6">
            <text:p>0,9287</text:p>
          </table:table-cell>
          <table:table-cell office:value-type="float" office:value="0.72357950999999998" table:style-name="ce6">
            <text:p>0,7236</text:p>
          </table:table-cell>
          <table:table-cell office:value-type="float" office:value="1.4592148199999999" table:style-name="ce6">
            <text:p>1,4592</text:p>
          </table:table-cell>
          <table:table-cell office:value-type="float" office:value="0.79158149" table:style-name="ce6">
            <text:p>0,7916</text:p>
          </table:table-cell>
          <table:table-cell office:value-type="float" office:value="1.5330632799999999" table:style-name="ce6">
            <text:p>1,5331</text:p>
          </table:table-cell>
          <table:table-cell office:value-type="float" office:value="1.17663889" table:style-name="ce6">
            <text:p>1,1766</text:p>
          </table:table-cell>
          <table:table-cell office:value-type="float" office:value="0.14584375999999999" table:style-name="ce6">
            <text:p>0,1458</text:p>
          </table:table-cell>
          <table:table-cell office:value-type="float" office:value="0.74647450000000004" table:style-name="ce6">
            <text:p>0,7465</text:p>
          </table:table-cell>
          <table:table-cell office:value-type="float" office:value="1.18456717" table:style-name="ce6">
            <text:p>1,1846</text:p>
          </table:table-cell>
          <table:table-cell office:value-type="float" office:value="0.57349039999999996" table:style-name="ce6">
            <text:p>0,5735</text:p>
          </table:table-cell>
          <table:table-cell office:value-type="float" office:value="0.52420663999999995" table:style-name="ce6">
            <text:p>0,5242</text:p>
          </table:table-cell>
          <table:table-cell office:value-type="float" office:value="0.15014612999999999" table:style-name="ce6">
            <text:p>0,1501</text:p>
          </table:table-cell>
          <table:table-cell office:value-type="float" office:value="0.28479042999999998" table:style-name="ce6">
            <text:p>0,2848</text:p>
          </table:table-cell>
          <table:table-cell office:value-type="float" office:value="0.69244888999999998" table:style-name="ce6">
            <text:p>0,6924</text:p>
          </table:table-cell>
          <table:table-cell office:value-type="float" office:value="0.79841393000000005" table:style-name="ce6">
            <text:p>0,7984</text:p>
          </table:table-cell>
          <table:table-cell office:value-type="float" office:value="0.82188322000000003" table:style-name="ce6">
            <text:p>0,8219</text:p>
          </table:table-cell>
          <table:table-cell office:value-type="float" office:value="0.77552641" table:style-name="ce6">
            <text:p>0,7755</text:p>
          </table:table-cell>
          <table:table-cell office:value-type="float" office:value="1.23480225" table:style-name="ce6">
            <text:p>1,2348</text:p>
          </table:table-cell>
          <table:table-cell office:value-type="float" office:value="1.0409855100000001" table:style-name="ce5">
            <text:p>1,0410</text:p>
          </table:table-cell>
          <table:table-cell office:value-type="float" office:value="1.52403924" table:style-name="ce6">
            <text:p>1,5240</text:p>
          </table:table-cell>
          <table:table-cell office:value-type="float" office:value="1.5865027599999999" table:style-name="ce6">
            <text:p>1,586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34 Haram</text:p>
          </table:table-cell>
          <table:table-cell office:value-type="float" office:value="0.89842971000000005" table:style-name="ce15">
            <text:p>0,8984</text:p>
          </table:table-cell>
          <table:table-cell office:value-type="float" office:value="0.98123718000000004" table:style-name="ce15">
            <text:p>0,9812</text:p>
          </table:table-cell>
          <table:table-cell office:value-type="float" office:value="1.0540057700000001" table:style-name="ce15">
            <text:p>1,0540</text:p>
          </table:table-cell>
          <table:table-cell office:value-type="float" office:value="1.0045069" table:style-name="ce15">
            <text:p>1,0045</text:p>
          </table:table-cell>
          <table:table-cell office:value-type="float" office:value="0.95219737000000004" table:style-name="ce15">
            <text:p>0,9522</text:p>
          </table:table-cell>
          <table:table-cell office:value-type="float" office:value="1.0910507" table:style-name="ce15">
            <text:p>1,0911</text:p>
          </table:table-cell>
          <table:table-cell office:value-type="float" office:value="1.34132385" table:style-name="ce15">
            <text:p>1,3413</text:p>
          </table:table-cell>
          <table:table-cell office:value-type="float" office:value="1.41295594" table:style-name="ce15">
            <text:p>1,4130</text:p>
          </table:table-cell>
          <table:table-cell office:value-type="float" office:value="1.3493419" table:style-name="ce15">
            <text:p>1,3493</text:p>
          </table:table-cell>
          <table:table-cell office:value-type="float" office:value="1.9630167999999999" table:style-name="ce15">
            <text:p>1,9630</text:p>
          </table:table-cell>
          <table:table-cell office:value-type="float" office:value="1.8359546200000001" table:style-name="ce15">
            <text:p>1,8360</text:p>
          </table:table-cell>
          <table:table-cell office:value-type="float" office:value="1.3173711100000001" table:style-name="ce15">
            <text:p>1,3174</text:p>
          </table:table-cell>
          <table:table-cell office:value-type="float" office:value="1.6669376600000001" table:style-name="ce15">
            <text:p>1,6669</text:p>
          </table:table-cell>
          <table:table-cell office:value-type="float" office:value="0.58484756999999998" table:style-name="ce15">
            <text:p>0,5848</text:p>
          </table:table-cell>
          <table:table-cell office:value-type="float" office:value="0.89090323000000005" table:style-name="ce15">
            <text:p>0,8909</text:p>
          </table:table-cell>
          <table:table-cell office:value-type="float" office:value="0.91143061999999997" table:style-name="ce15">
            <text:p>0,9114</text:p>
          </table:table-cell>
          <table:table-cell office:value-type="float" office:value="0.64761150999999995" table:style-name="ce15">
            <text:p>0,6476</text:p>
          </table:table-cell>
          <table:table-cell office:value-type="float" office:value="0.73902630000000002" table:style-name="ce15">
            <text:p>0,7390</text:p>
          </table:table-cell>
          <table:table-cell office:value-type="float" office:value="0.57199544000000002" table:style-name="ce15">
            <text:p>0,5720</text:p>
          </table:table-cell>
          <table:table-cell office:value-type="float" office:value="0.33473878000000001" table:style-name="ce15">
            <text:p>0,3347</text:p>
          </table:table-cell>
          <table:table-cell office:value-type="float" office:value="0.72118470999999995" table:style-name="ce15">
            <text:p>0,7212</text:p>
          </table:table-cell>
          <table:table-cell office:value-type="float" office:value="0.68608221000000003" table:style-name="ce15">
            <text:p>0,6861</text:p>
          </table:table-cell>
          <table:table-cell office:value-type="float" office:value="1.0716721600000001" table:style-name="ce15">
            <text:p>1,0717</text:p>
          </table:table-cell>
          <table:table-cell office:value-type="float" office:value="0.65185607000000001" table:style-name="ce15">
            <text:p>0,6519</text:p>
          </table:table-cell>
          <table:table-cell office:value-type="float" office:value="0.77995828" table:style-name="ce15">
            <text:p>0,7800</text:p>
          </table:table-cell>
          <table:table-cell office:value-type="float" office:value="1.04296448" table:style-name="ce3">
            <text:p>1,0430</text:p>
          </table:table-cell>
          <table:table-cell office:value-type="float" office:value="1.77356903" table:style-name="ce4">
            <text:p>1,7736</text:p>
          </table:table-cell>
          <table:table-cell office:value-type="float" office:value="1.84976951" table:style-name="ce4">
            <text:p>1,849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35 Vestnes</text:p>
          </table:table-cell>
          <table:table-cell office:value-type="float" office:value="0.76652542000000001" table:style-name="ce15">
            <text:p>0,7665</text:p>
          </table:table-cell>
          <table:table-cell office:value-type="float" office:value="0.84662433000000004" table:style-name="ce15">
            <text:p>0,8466</text:p>
          </table:table-cell>
          <table:table-cell office:value-type="float" office:value="0.95796853999999998" table:style-name="ce15">
            <text:p>0,9580</text:p>
          </table:table-cell>
          <table:table-cell office:value-type="float" office:value="1.11725005" table:style-name="ce15">
            <text:p>1,1173</text:p>
          </table:table-cell>
          <table:table-cell office:value-type="float" office:value="0.98019761999999999" table:style-name="ce15">
            <text:p>0,9802</text:p>
          </table:table-cell>
          <table:table-cell office:value-type="float" office:value="1.14676493" table:style-name="ce15">
            <text:p>1,1468</text:p>
          </table:table-cell>
          <table:table-cell office:value-type="float" office:value="1.10814269" table:style-name="ce15">
            <text:p>1,1081</text:p>
          </table:table-cell>
          <table:table-cell office:value-type="float" office:value="1.1430027599999999" table:style-name="ce15">
            <text:p>1,1430</text:p>
          </table:table-cell>
          <table:table-cell office:value-type="float" office:value="1.74287551" table:style-name="ce15">
            <text:p>1,7429</text:p>
          </table:table-cell>
          <table:table-cell office:value-type="float" office:value="1.89467768" table:style-name="ce15">
            <text:p>1,8947</text:p>
          </table:table-cell>
          <table:table-cell office:value-type="float" office:value="1.4154267700000001" table:style-name="ce15">
            <text:p>1,4154</text:p>
          </table:table-cell>
          <table:table-cell office:value-type="float" office:value="1.7983349099999999" table:style-name="ce15">
            <text:p>1,7983</text:p>
          </table:table-cell>
          <table:table-cell office:value-type="float" office:value="0.91394076999999996" table:style-name="ce15">
            <text:p>0,9139</text:p>
          </table:table-cell>
          <table:table-cell office:value-type="float" office:value="0.22810620000000001" table:style-name="ce15">
            <text:p>0,2281</text:p>
          </table:table-cell>
          <table:table-cell office:value-type="float" office:value="1.1188730099999999" table:style-name="ce15">
            <text:p>1,1189</text:p>
          </table:table-cell>
          <table:table-cell office:value-type="float" office:value="1.1220949099999999" table:style-name="ce15">
            <text:p>1,1221</text:p>
          </table:table-cell>
          <table:table-cell office:value-type="float" office:value="0.82769654000000004" table:style-name="ce15">
            <text:p>0,8277</text:p>
          </table:table-cell>
          <table:table-cell office:value-type="float" office:value="0.95119209000000005" table:style-name="ce15">
            <text:p>0,9512</text:p>
          </table:table-cell>
          <table:table-cell office:value-type="float" office:value="7.3386030000000005E-2" table:style-name="ce15">
            <text:p>0,0734</text:p>
          </table:table-cell>
          <table:table-cell office:value-type="float" office:value="0.39935172000000002" table:style-name="ce15">
            <text:p>0,3994</text:p>
          </table:table-cell>
          <table:table-cell office:value-type="float" office:value="0.67284065000000004" table:style-name="ce15">
            <text:p>0,6728</text:p>
          </table:table-cell>
          <table:table-cell office:value-type="float" office:value="1.10685126" table:style-name="ce15">
            <text:p>1,1069</text:p>
          </table:table-cell>
          <table:table-cell office:value-type="float" office:value="1.15355852" table:style-name="ce15">
            <text:p>1,1536</text:p>
          </table:table-cell>
          <table:table-cell office:value-type="float" office:value="0.61481335999999998" table:style-name="ce15">
            <text:p>0,6148</text:p>
          </table:table-cell>
          <table:table-cell office:value-type="float" office:value="0.59138159000000001" table:style-name="ce15">
            <text:p>0,5914</text:p>
          </table:table-cell>
          <table:table-cell office:value-type="float" office:value="1.0049550199999999" table:style-name="ce3">
            <text:p>1,0050</text:p>
          </table:table-cell>
          <table:table-cell office:value-type="float" office:value="1.29922885" table:style-name="ce4">
            <text:p>1,2992</text:p>
          </table:table-cell>
          <table:table-cell office:value-type="float" office:value="1.3056665599999999" table:style-name="ce4">
            <text:p>1,305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39 Rauma</text:p>
          </table:table-cell>
          <table:table-cell office:value-type="float" office:value="0.92988897000000004" table:style-name="ce6">
            <text:p>0,9299</text:p>
          </table:table-cell>
          <table:table-cell office:value-type="float" office:value="0.96674941000000003" table:style-name="ce6">
            <text:p>0,9667</text:p>
          </table:table-cell>
          <table:table-cell office:value-type="float" office:value="0.94988015000000003" table:style-name="ce6">
            <text:p>0,9499</text:p>
          </table:table-cell>
          <table:table-cell office:value-type="float" office:value="1.0022595299999999" table:style-name="ce6">
            <text:p>1,0023</text:p>
          </table:table-cell>
          <table:table-cell office:value-type="float" office:value="0.93843650000000001" table:style-name="ce6">
            <text:p>0,9384</text:p>
          </table:table-cell>
          <table:table-cell office:value-type="float" office:value="1.17926402" table:style-name="ce6">
            <text:p>1,1793</text:p>
          </table:table-cell>
          <table:table-cell office:value-type="float" office:value="1.5347738900000001" table:style-name="ce6">
            <text:p>1,5348</text:p>
          </table:table-cell>
          <table:table-cell office:value-type="float" office:value="2.0735228800000001" table:style-name="ce6">
            <text:p>2,0735</text:p>
          </table:table-cell>
          <table:table-cell office:value-type="float" office:value="2.5972773999999998" table:style-name="ce6">
            <text:p>2,5973</text:p>
          </table:table-cell>
          <table:table-cell office:value-type="float" office:value="2.4796524099999999" table:style-name="ce6">
            <text:p>2,4797</text:p>
          </table:table-cell>
          <table:table-cell office:value-type="float" office:value="1.56457417" table:style-name="ce6">
            <text:p>1,5646</text:p>
          </table:table-cell>
          <table:table-cell office:value-type="float" office:value="1.60608583" table:style-name="ce6">
            <text:p>1,6061</text:p>
          </table:table-cell>
          <table:table-cell office:value-type="float" office:value="0.96615797000000003" table:style-name="ce6">
            <text:p>0,9662</text:p>
          </table:table-cell>
          <table:table-cell office:value-type="float" office:value="3.3953459999999998E-2" table:style-name="ce6">
            <text:p>0,0340</text:p>
          </table:table-cell>
          <table:table-cell office:value-type="float" office:value="0.89064575000000001" table:style-name="ce6">
            <text:p>0,8906</text:p>
          </table:table-cell>
          <table:table-cell office:value-type="float" office:value="0.83598086000000005" table:style-name="ce6">
            <text:p>0,8360</text:p>
          </table:table-cell>
          <table:table-cell office:value-type="float" office:value="0.45925544000000001" table:style-name="ce6">
            <text:p>0,4593</text:p>
          </table:table-cell>
          <table:table-cell office:value-type="float" office:value="0.87524851000000004" table:style-name="ce6">
            <text:p>0,8752</text:p>
          </table:table-cell>
          <table:table-cell office:value-type="float" office:value="4.9810989999999999E-2" table:style-name="ce6">
            <text:p>0,0498</text:p>
          </table:table-cell>
          <table:table-cell office:value-type="float" office:value="0.25254737999999999" table:style-name="ce6">
            <text:p>0,2525</text:p>
          </table:table-cell>
          <table:table-cell office:value-type="float" office:value="0.69338098000000004" table:style-name="ce6">
            <text:p>0,6934</text:p>
          </table:table-cell>
          <table:table-cell office:value-type="float" office:value="1.21664555" table:style-name="ce6">
            <text:p>1,2166</text:p>
          </table:table-cell>
          <table:table-cell office:value-type="float" office:value="1.34509319" table:style-name="ce6">
            <text:p>1,3451</text:p>
          </table:table-cell>
          <table:table-cell office:value-type="float" office:value="0.66589012999999997" table:style-name="ce6">
            <text:p>0,6659</text:p>
          </table:table-cell>
          <table:table-cell office:value-type="float" office:value="0.89698588000000001" table:style-name="ce6">
            <text:p>0,8970</text:p>
          </table:table-cell>
          <table:table-cell office:value-type="float" office:value="1.0989725800000001" table:style-name="ce5">
            <text:p>1,0990</text:p>
          </table:table-cell>
          <table:table-cell office:value-type="float" office:value="1.4547470300000001" table:style-name="ce6">
            <text:p>1,4547</text:p>
          </table:table-cell>
          <table:table-cell office:value-type="float" office:value="1.5987271000000001" table:style-name="ce6">
            <text:p>1,598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43 Nesset</text:p>
          </table:table-cell>
          <table:table-cell office:value-type="float" office:value="0.60215030999999997" table:style-name="ce15">
            <text:p>0,6022</text:p>
          </table:table-cell>
          <table:table-cell office:value-type="float" office:value="0.77365594999999998" table:style-name="ce15">
            <text:p>0,7737</text:p>
          </table:table-cell>
          <table:table-cell office:value-type="float" office:value="0.99000076000000004" table:style-name="ce15">
            <text:p>0,9900</text:p>
          </table:table-cell>
          <table:table-cell office:value-type="float" office:value="0.98739631000000005" table:style-name="ce15">
            <text:p>0,9874</text:p>
          </table:table-cell>
          <table:table-cell office:value-type="float" office:value="0.95675239999999995" table:style-name="ce15">
            <text:p>0,9568</text:p>
          </table:table-cell>
          <table:table-cell office:value-type="float" office:value="1.2886850700000001" table:style-name="ce15">
            <text:p>1,2887</text:p>
          </table:table-cell>
          <table:table-cell office:value-type="float" office:value="1.37960376" table:style-name="ce15">
            <text:p>1,3796</text:p>
          </table:table-cell>
          <table:table-cell office:value-type="float" office:value="1.8438918399999999" table:style-name="ce15">
            <text:p>1,8439</text:p>
          </table:table-cell>
          <table:table-cell office:value-type="float" office:value="4.1343683999999996" table:style-name="ce15">
            <text:p>4,1344</text:p>
          </table:table-cell>
          <table:table-cell office:value-type="float" office:value="2.75431509" table:style-name="ce15">
            <text:p>2,7543</text:p>
          </table:table-cell>
          <table:table-cell office:value-type="float" office:value="2.14163441" table:style-name="ce15">
            <text:p>2,1416</text:p>
          </table:table-cell>
          <table:table-cell office:value-type="float" office:value="4.0362762300000004" table:style-name="ce15">
            <text:p>4,0363</text:p>
          </table:table-cell>
          <table:table-cell office:value-type="float" office:value="0.41863186000000002" table:style-name="ce15">
            <text:p>0,4186</text:p>
          </table:table-cell>
          <table:table-cell office:value-type="float" office:value="8.5328899999999999E-2" table:style-name="ce15">
            <text:p>0,0853</text:p>
          </table:table-cell>
          <table:table-cell office:value-type="float" office:value="0.98266566" table:style-name="ce15">
            <text:p>0,9827</text:p>
          </table:table-cell>
          <table:table-cell office:value-type="float" office:value="0.65245805000000001" table:style-name="ce15">
            <text:p>0,6525</text:p>
          </table:table-cell>
          <table:table-cell office:value-type="float" office:value="0.56127013000000003" table:style-name="ce15">
            <text:p>0,5613</text:p>
          </table:table-cell>
          <table:table-cell office:value-type="float" office:value="1.0351054099999999" table:style-name="ce15">
            <text:p>1,0351</text:p>
          </table:table-cell>
          <table:table-cell office:value-type="float" office:value="3.9530740000000002E-2" table:style-name="ce15">
            <text:p>0,0395</text:p>
          </table:table-cell>
          <table:table-cell office:value-type="float" office:value="0.22678403" table:style-name="ce15">
            <text:p>0,2268</text:p>
          </table:table-cell>
          <table:table-cell office:value-type="float" office:value="0.58493269999999997" table:style-name="ce15">
            <text:p>0,5849</text:p>
          </table:table-cell>
          <table:table-cell office:value-type="float" office:value="1.71988231" table:style-name="ce15">
            <text:p>1,7199</text:p>
          </table:table-cell>
          <table:table-cell office:value-type="float" office:value="1.34030676" table:style-name="ce15">
            <text:p>1,3403</text:p>
          </table:table-cell>
          <table:table-cell office:value-type="float" office:value="0.54822643000000004" table:style-name="ce15">
            <text:p>0,5482</text:p>
          </table:table-cell>
          <table:table-cell office:value-type="float" office:value="0.25187498000000003" table:style-name="ce15">
            <text:p>0,2519</text:p>
          </table:table-cell>
          <table:table-cell office:value-type="float" office:value="1.1398146199999999" table:style-name="ce3">
            <text:p>1,1398</text:p>
          </table:table-cell>
          <table:table-cell office:value-type="float" office:value="0.57886241000000005" table:style-name="ce4">
            <text:p>0,5789</text:p>
          </table:table-cell>
          <table:table-cell office:value-type="float" office:value="0.65979584000000002" table:style-name="ce4">
            <text:p>0,659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45 Midsund</text:p>
          </table:table-cell>
          <table:table-cell office:value-type="float" office:value="1.07734441" table:style-name="ce15">
            <text:p>1,0773</text:p>
          </table:table-cell>
          <table:table-cell office:value-type="float" office:value="1.01012667" table:style-name="ce15">
            <text:p>1,0101</text:p>
          </table:table-cell>
          <table:table-cell office:value-type="float" office:value="1.1364540400000001" table:style-name="ce15">
            <text:p>1,1365</text:p>
          </table:table-cell>
          <table:table-cell office:value-type="float" office:value="1.0338140899999999" table:style-name="ce15">
            <text:p>1,0338</text:p>
          </table:table-cell>
          <table:table-cell office:value-type="float" office:value="0.88863110000000001" table:style-name="ce15">
            <text:p>0,8886</text:p>
          </table:table-cell>
          <table:table-cell office:value-type="float" office:value="1.1315693899999999" table:style-name="ce15">
            <text:p>1,1316</text:p>
          </table:table-cell>
          <table:table-cell office:value-type="float" office:value="1.7268981699999999" table:style-name="ce15">
            <text:p>1,7269</text:p>
          </table:table-cell>
          <table:table-cell office:value-type="float" office:value="1.5640007899999999" table:style-name="ce15">
            <text:p>1,5640</text:p>
          </table:table-cell>
          <table:table-cell office:value-type="float" office:value="2.1529242499999999" table:style-name="ce15">
            <text:p>2,1529</text:p>
          </table:table-cell>
          <table:table-cell office:value-type="float" office:value="1.2441420700000001" table:style-name="ce15">
            <text:p>1,2441</text:p>
          </table:table-cell>
          <table:table-cell office:value-type="float" office:value="1.86570715" table:style-name="ce15">
            <text:p>1,8657</text:p>
          </table:table-cell>
          <table:table-cell office:value-type="float" office:value="5.8327917899999999" table:style-name="ce15">
            <text:p>5,8328</text:p>
          </table:table-cell>
          <table:table-cell office:value-type="float" office:value="1.75438889" table:style-name="ce15">
            <text:p>1,7544</text:p>
          </table:table-cell>
          <table:table-cell office:value-type="float" office:value="0.36992440999999998" table:style-name="ce15">
            <text:p>0,3699</text:p>
          </table:table-cell>
          <table:table-cell office:value-type="float" office:value="0.71002129999999997" table:style-name="ce15">
            <text:p>0,7100</text:p>
          </table:table-cell>
          <table:table-cell office:value-type="float" office:value="1.6028655999999999" table:style-name="ce15">
            <text:p>1,6029</text:p>
          </table:table-cell>
          <table:table-cell office:value-type="float" office:value="0.49122179999999999" table:style-name="ce15">
            <text:p>0,4912</text:p>
          </table:table-cell>
          <table:table-cell office:value-type="float" office:value="0.59209655000000005" table:style-name="ce15">
            <text:p>0,5921</text:p>
          </table:table-cell>
          <table:table-cell office:value-type="float" office:value="0.30466968999999999" table:style-name="ce15">
            <text:p>0,3047</text:p>
          </table:table-cell>
          <table:table-cell office:value-type="float" office:value="0.23157883000000001" table:style-name="ce15">
            <text:p>0,2316</text:p>
          </table:table-cell>
          <table:table-cell office:value-type="float" office:value="0.53065912000000004" table:style-name="ce15">
            <text:p>0,5307</text:p>
          </table:table-cell>
          <table:table-cell office:value-type="float" office:value="1.51884866" table:style-name="ce15">
            <text:p>1,5188</text:p>
          </table:table-cell>
          <table:table-cell office:value-type="float" office:value="1.0967801100000001" table:style-name="ce15">
            <text:p>1,0968</text:p>
          </table:table-cell>
          <table:table-cell office:value-type="float" office:value="0.51984107999999996" table:style-name="ce15">
            <text:p>0,5198</text:p>
          </table:table-cell>
          <table:table-cell office:value-type="float" office:value="0.96029450999999999" table:style-name="ce15">
            <text:p>0,9603</text:p>
          </table:table-cell>
          <table:table-cell office:value-type="float" office:value="1.23329719" table:style-name="ce3">
            <text:p>1,2333</text:p>
          </table:table-cell>
          <table:table-cell office:value-type="float" office:value="0.40057123" table:style-name="ce4">
            <text:p>0,4006</text:p>
          </table:table-cell>
          <table:table-cell office:value-type="float" office:value="0.49402338000000001" table:style-name="ce4">
            <text:p>0,494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46 Sandøy</text:p>
          </table:table-cell>
          <table:table-cell office:value-type="float" office:value="0.90221423999999995" table:style-name="ce6">
            <text:p>0,9022</text:p>
          </table:table-cell>
          <table:table-cell office:value-type="float" office:value="0.93322274999999999" table:style-name="ce6">
            <text:p>0,9332</text:p>
          </table:table-cell>
          <table:table-cell office:value-type="float" office:value="1.04646171" table:style-name="ce6">
            <text:p>1,0465</text:p>
          </table:table-cell>
          <table:table-cell office:value-type="float" office:value="0.87711651999999996" table:style-name="ce6">
            <text:p>0,8771</text:p>
          </table:table-cell>
          <table:table-cell office:value-type="float" office:value="0.92970006000000005" table:style-name="ce6">
            <text:p>0,9297</text:p>
          </table:table-cell>
          <table:table-cell office:value-type="float" office:value="1.1621424499999999" table:style-name="ce6">
            <text:p>1,1621</text:p>
          </table:table-cell>
          <table:table-cell office:value-type="float" office:value="1.8341773800000001" table:style-name="ce6">
            <text:p>1,8342</text:p>
          </table:table-cell>
          <table:table-cell office:value-type="float" office:value="1.86852062" table:style-name="ce6">
            <text:p>1,8685</text:p>
          </table:table-cell>
          <table:table-cell office:value-type="float" office:value="1.80684968" table:style-name="ce6">
            <text:p>1,8068</text:p>
          </table:table-cell>
          <table:table-cell office:value-type="float" office:value="1.0082835800000001" table:style-name="ce6">
            <text:p>1,0083</text:p>
          </table:table-cell>
          <table:table-cell office:value-type="float" office:value="1.79751401" table:style-name="ce6">
            <text:p>1,7975</text:p>
          </table:table-cell>
          <table:table-cell office:value-type="float" office:value="9.4074337900000007" table:style-name="ce6">
            <text:p>9,4074</text:p>
          </table:table-cell>
          <table:table-cell office:value-type="float" office:value="2.2441423500000002" table:style-name="ce6">
            <text:p>2,2441</text:p>
          </table:table-cell>
          <table:table-cell office:value-type="float" office:value="9.9438929999999995E-2" table:style-name="ce6">
            <text:p>0,0994</text:p>
          </table:table-cell>
          <table:table-cell office:value-type="float" office:value="1.01791977" table:style-name="ce6">
            <text:p>1,0179</text:p>
          </table:table-cell>
          <table:table-cell office:value-type="float" office:value="0.48662326" table:style-name="ce6">
            <text:p>0,4866</text:p>
          </table:table-cell>
          <table:table-cell office:value-type="float" office:value="0.35007208000000001" table:style-name="ce6">
            <text:p>0,3501</text:p>
          </table:table-cell>
          <table:table-cell office:value-type="float" office:value="0.55287419000000004" table:style-name="ce6">
            <text:p>0,5529</text:p>
          </table:table-cell>
          <table:table-cell office:value-type="float" office:value="0" table:style-name="ce6">
            <text:p>0,0000</text:p>
          </table:table-cell>
          <table:table-cell office:value-type="float" office:value="9.5924560000000006E-2" table:style-name="ce6">
            <text:p>0,0959</text:p>
          </table:table-cell>
          <table:table-cell office:value-type="float" office:value="0.49267526" table:style-name="ce6">
            <text:p>0,4927</text:p>
          </table:table-cell>
          <table:table-cell office:value-type="float" office:value="1.1134904999999999" table:style-name="ce6">
            <text:p>1,1135</text:p>
          </table:table-cell>
          <table:table-cell office:value-type="float" office:value="1.4427563400000001" table:style-name="ce6">
            <text:p>1,4428</text:p>
          </table:table-cell>
          <table:table-cell office:value-type="float" office:value="0.55671557000000005" table:style-name="ce6">
            <text:p>0,5567</text:p>
          </table:table-cell>
          <table:table-cell office:value-type="float" office:value="1.1241388699999999" table:style-name="ce6">
            <text:p>1,1241</text:p>
          </table:table-cell>
          <table:table-cell office:value-type="float" office:value="1.2989943799999999" table:style-name="ce5">
            <text:p>1,2990</text:p>
          </table:table-cell>
          <table:table-cell office:value-type="float" office:value="0.24836195" table:style-name="ce6">
            <text:p>0,2484</text:p>
          </table:table-cell>
          <table:table-cell office:value-type="float" office:value="0.32262078" table:style-name="ce6">
            <text:p>0,322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47 Aukra</text:p>
          </table:table-cell>
          <table:table-cell office:value-type="float" office:value="0.95690008999999998" table:style-name="ce15">
            <text:p>0,9569</text:p>
          </table:table-cell>
          <table:table-cell office:value-type="float" office:value="1.0470881999999999" table:style-name="ce15">
            <text:p>1,0471</text:p>
          </table:table-cell>
          <table:table-cell office:value-type="float" office:value="1.18930303" table:style-name="ce15">
            <text:p>1,1893</text:p>
          </table:table-cell>
          <table:table-cell office:value-type="float" office:value="0.96891822999999999" table:style-name="ce15">
            <text:p>0,9689</text:p>
          </table:table-cell>
          <table:table-cell office:value-type="float" office:value="0.92370507999999996" table:style-name="ce15">
            <text:p>0,9237</text:p>
          </table:table-cell>
          <table:table-cell office:value-type="float" office:value="1.15051631" table:style-name="ce15">
            <text:p>1,1505</text:p>
          </table:table-cell>
          <table:table-cell office:value-type="float" office:value="1.20426568" table:style-name="ce15">
            <text:p>1,2043</text:p>
          </table:table-cell>
          <table:table-cell office:value-type="float" office:value="1.1465996300000001" table:style-name="ce15">
            <text:p>1,1466</text:p>
          </table:table-cell>
          <table:table-cell office:value-type="float" office:value="0.80258887000000001" table:style-name="ce15">
            <text:p>0,8026</text:p>
          </table:table-cell>
          <table:table-cell office:value-type="float" office:value="3.3765208499999999" table:style-name="ce15">
            <text:p>3,3765</text:p>
          </table:table-cell>
          <table:table-cell office:value-type="float" office:value="1.2765699699999999" table:style-name="ce15">
            <text:p>1,2766</text:p>
          </table:table-cell>
          <table:table-cell office:value-type="float" office:value="3.4986550599999999" table:style-name="ce15">
            <text:p>3,4987</text:p>
          </table:table-cell>
          <table:table-cell office:value-type="float" office:value="1.3426235" table:style-name="ce15">
            <text:p>1,3426</text:p>
          </table:table-cell>
          <table:table-cell office:value-type="float" office:value="0.44377991" table:style-name="ce15">
            <text:p>0,4438</text:p>
          </table:table-cell>
          <table:table-cell office:value-type="float" office:value="0.70981435999999998" table:style-name="ce15">
            <text:p>0,7098</text:p>
          </table:table-cell>
          <table:table-cell office:value-type="float" office:value="0.92750591000000004" table:style-name="ce15">
            <text:p>0,9275</text:p>
          </table:table-cell>
          <table:table-cell office:value-type="float" office:value="0.63040792000000001" table:style-name="ce15">
            <text:p>0,6304</text:p>
          </table:table-cell>
          <table:table-cell office:value-type="float" office:value="0.57946242000000003" table:style-name="ce15">
            <text:p>0,5795</text:p>
          </table:table-cell>
          <table:table-cell office:value-type="float" office:value="0.3426535" table:style-name="ce15">
            <text:p>0,3427</text:p>
          </table:table-cell>
          <table:table-cell office:value-type="float" office:value="0.34829715" table:style-name="ce15">
            <text:p>0,3483</text:p>
          </table:table-cell>
          <table:table-cell office:value-type="float" office:value="0.58417669000000005" table:style-name="ce15">
            <text:p>0,5842</text:p>
          </table:table-cell>
          <table:table-cell office:value-type="float" office:value="0.66257714999999995" table:style-name="ce15">
            <text:p>0,6626</text:p>
          </table:table-cell>
          <table:table-cell office:value-type="float" office:value="0.82584468" table:style-name="ce15">
            <text:p>0,8258</text:p>
          </table:table-cell>
          <table:table-cell office:value-type="float" office:value="0.75583650000000002" table:style-name="ce15">
            <text:p>0,7558</text:p>
          </table:table-cell>
          <table:table-cell office:value-type="float" office:value="0.96620826000000004" table:style-name="ce15">
            <text:p>0,9662</text:p>
          </table:table-cell>
          <table:table-cell office:value-type="float" office:value="1.1088313700000001" table:style-name="ce3">
            <text:p>1,1088</text:p>
          </table:table-cell>
          <table:table-cell office:value-type="float" office:value="0.66781336000000002" table:style-name="ce4">
            <text:p>0,6678</text:p>
          </table:table-cell>
          <table:table-cell office:value-type="float" office:value="0.74049240000000005" table:style-name="ce4">
            <text:p>0,740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48 Fræna</text:p>
          </table:table-cell>
          <table:table-cell office:value-type="float" office:value="1.08781449" table:style-name="ce15">
            <text:p>1,0878</text:p>
          </table:table-cell>
          <table:table-cell office:value-type="float" office:value="0.94539850000000003" table:style-name="ce15">
            <text:p>0,9454</text:p>
          </table:table-cell>
          <table:table-cell office:value-type="float" office:value="1.10876032" table:style-name="ce15">
            <text:p>1,1088</text:p>
          </table:table-cell>
          <table:table-cell office:value-type="float" office:value="1.0313348" table:style-name="ce15">
            <text:p>1,0313</text:p>
          </table:table-cell>
          <table:table-cell office:value-type="float" office:value="0.96638394999999999" table:style-name="ce15">
            <text:p>0,9664</text:p>
          </table:table-cell>
          <table:table-cell office:value-type="float" office:value="1.0518579400000001" table:style-name="ce15">
            <text:p>1,0519</text:p>
          </table:table-cell>
          <table:table-cell office:value-type="float" office:value="0.97895631999999999" table:style-name="ce15">
            <text:p>0,9790</text:p>
          </table:table-cell>
          <table:table-cell office:value-type="float" office:value="0.98542105000000002" table:style-name="ce15">
            <text:p>0,9854</text:p>
          </table:table-cell>
          <table:table-cell office:value-type="float" office:value="2.3152875700000002" table:style-name="ce15">
            <text:p>2,3153</text:p>
          </table:table-cell>
          <table:table-cell office:value-type="float" office:value="1.83394966" table:style-name="ce15">
            <text:p>1,8339</text:p>
          </table:table-cell>
          <table:table-cell office:value-type="float" office:value="1.8043847399999999" table:style-name="ce15">
            <text:p>1,8044</text:p>
          </table:table-cell>
          <table:table-cell office:value-type="float" office:value="1.2250112799999999" table:style-name="ce15">
            <text:p>1,2250</text:p>
          </table:table-cell>
          <table:table-cell office:value-type="float" office:value="0.91479540999999998" table:style-name="ce15">
            <text:p>0,9148</text:p>
          </table:table-cell>
          <table:table-cell office:value-type="float" office:value="0.10358941000000001" table:style-name="ce15">
            <text:p>0,1036</text:p>
          </table:table-cell>
          <table:table-cell office:value-type="float" office:value="0.91128699000000002" table:style-name="ce15">
            <text:p>0,9113</text:p>
          </table:table-cell>
          <table:table-cell office:value-type="float" office:value="1.12872113" table:style-name="ce15">
            <text:p>1,1287</text:p>
          </table:table-cell>
          <table:table-cell office:value-type="float" office:value="0.66458810000000001" table:style-name="ce15">
            <text:p>0,6646</text:p>
          </table:table-cell>
          <table:table-cell office:value-type="float" office:value="0.87047076000000001" table:style-name="ce15">
            <text:p>0,8705</text:p>
          </table:table-cell>
          <table:table-cell office:value-type="float" office:value="0.15596871000000001" table:style-name="ce15">
            <text:p>0,1560</text:p>
          </table:table-cell>
          <table:table-cell office:value-type="float" office:value="0.57327075000000005" table:style-name="ce15">
            <text:p>0,5733</text:p>
          </table:table-cell>
          <table:table-cell office:value-type="float" office:value="0.72735333000000002" table:style-name="ce15">
            <text:p>0,7274</text:p>
          </table:table-cell>
          <table:table-cell office:value-type="float" office:value="1.4789572" table:style-name="ce15">
            <text:p>1,4790</text:p>
          </table:table-cell>
          <table:table-cell office:value-type="float" office:value="0.95242903000000001" table:style-name="ce15">
            <text:p>0,9524</text:p>
          </table:table-cell>
          <table:table-cell office:value-type="float" office:value="0.59436376000000002" table:style-name="ce15">
            <text:p>0,5944</text:p>
          </table:table-cell>
          <table:table-cell office:value-type="float" office:value="1.0339802600000001" table:style-name="ce15">
            <text:p>1,0340</text:p>
          </table:table-cell>
          <table:table-cell office:value-type="float" office:value="1.04587227" table:style-name="ce3">
            <text:p>1,0459</text:p>
          </table:table-cell>
          <table:table-cell office:value-type="float" office:value="1.9072874200000001" table:style-name="ce4">
            <text:p>1,9073</text:p>
          </table:table-cell>
          <table:table-cell office:value-type="float" office:value="1.9947790299999999" table:style-name="ce4">
            <text:p>1,994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51 Eide</text:p>
          </table:table-cell>
          <table:table-cell office:value-type="float" office:value="0.85177197000000004" table:style-name="ce6">
            <text:p>0,8518</text:p>
          </table:table-cell>
          <table:table-cell office:value-type="float" office:value="1.0634890800000001" table:style-name="ce6">
            <text:p>1,0635</text:p>
          </table:table-cell>
          <table:table-cell office:value-type="float" office:value="1.1909882599999999" table:style-name="ce6">
            <text:p>1,1910</text:p>
          </table:table-cell>
          <table:table-cell office:value-type="float" office:value="1.01058957" table:style-name="ce6">
            <text:p>1,0106</text:p>
          </table:table-cell>
          <table:table-cell office:value-type="float" office:value="0.94864071999999999" table:style-name="ce6">
            <text:p>0,9486</text:p>
          </table:table-cell>
          <table:table-cell office:value-type="float" office:value="1.00982433" table:style-name="ce6">
            <text:p>1,0098</text:p>
          </table:table-cell>
          <table:table-cell office:value-type="float" office:value="1.07913149" table:style-name="ce6">
            <text:p>1,0791</text:p>
          </table:table-cell>
          <table:table-cell office:value-type="float" office:value="1.27702078" table:style-name="ce6">
            <text:p>1,2770</text:p>
          </table:table-cell>
          <table:table-cell office:value-type="float" office:value="2.4457692099999999" table:style-name="ce6">
            <text:p>2,4458</text:p>
          </table:table-cell>
          <table:table-cell office:value-type="float" office:value="1.2959710499999999" table:style-name="ce6">
            <text:p>1,2960</text:p>
          </table:table-cell>
          <table:table-cell office:value-type="float" office:value="1.3580879699999999" table:style-name="ce6">
            <text:p>1,3581</text:p>
          </table:table-cell>
          <table:table-cell office:value-type="float" office:value="3.4753577099999999" table:style-name="ce6">
            <text:p>3,4754</text:p>
          </table:table-cell>
          <table:table-cell office:value-type="float" office:value="0.97322816999999995" table:style-name="ce6">
            <text:p>0,9732</text:p>
          </table:table-cell>
          <table:table-cell office:value-type="float" office:value="0" table:style-name="ce6">
            <text:p>0,0000</text:p>
          </table:table-cell>
          <table:table-cell office:value-type="float" office:value="0.94011699000000004" table:style-name="ce6">
            <text:p>0,9401</text:p>
          </table:table-cell>
          <table:table-cell office:value-type="float" office:value="1.19098718" table:style-name="ce6">
            <text:p>1,1910</text:p>
          </table:table-cell>
          <table:table-cell office:value-type="float" office:value="0.87805540999999998" table:style-name="ce6">
            <text:p>0,8781</text:p>
          </table:table-cell>
          <table:table-cell office:value-type="float" office:value="0.81698605999999996" table:style-name="ce6">
            <text:p>0,8170</text:p>
          </table:table-cell>
          <table:table-cell office:value-type="float" office:value="5.6728630000000002E-2" table:style-name="ce6">
            <text:p>0,0567</text:p>
          </table:table-cell>
          <table:table-cell office:value-type="float" office:value="0.52181962000000004" table:style-name="ce6">
            <text:p>0,5218</text:p>
          </table:table-cell>
          <table:table-cell office:value-type="float" office:value="0.59972323000000005" table:style-name="ce6">
            <text:p>0,5997</text:p>
          </table:table-cell>
          <table:table-cell office:value-type="float" office:value="1.72768335" table:style-name="ce6">
            <text:p>1,7277</text:p>
          </table:table-cell>
          <table:table-cell office:value-type="float" office:value="1.0474467000000001" table:style-name="ce6">
            <text:p>1,0474</text:p>
          </table:table-cell>
          <table:table-cell office:value-type="float" office:value="0.62071372999999996" table:style-name="ce6">
            <text:p>0,6207</text:p>
          </table:table-cell>
          <table:table-cell office:value-type="float" office:value="0.87967008999999996" table:style-name="ce6">
            <text:p>0,8797</text:p>
          </table:table-cell>
          <table:table-cell office:value-type="float" office:value="1.1502970699999999" table:style-name="ce5">
            <text:p>1,1503</text:p>
          </table:table-cell>
          <table:table-cell office:value-type="float" office:value="0.67229011000000005" table:style-name="ce6">
            <text:p>0,6723</text:p>
          </table:table-cell>
          <table:table-cell office:value-type="float" office:value="0.77333333999999998" table:style-name="ce6">
            <text:p>0,773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54 Averøy</text:p>
          </table:table-cell>
          <table:table-cell office:value-type="float" office:value="0.80589805000000003" table:style-name="ce15">
            <text:p>0,8059</text:p>
          </table:table-cell>
          <table:table-cell office:value-type="float" office:value="0.98901249000000002" table:style-name="ce15">
            <text:p>0,9890</text:p>
          </table:table-cell>
          <table:table-cell office:value-type="float" office:value="1.04796095" table:style-name="ce15">
            <text:p>1,0480</text:p>
          </table:table-cell>
          <table:table-cell office:value-type="float" office:value="0.99486401000000002" table:style-name="ce15">
            <text:p>0,9949</text:p>
          </table:table-cell>
          <table:table-cell office:value-type="float" office:value="0.96956507999999997" table:style-name="ce15">
            <text:p>0,9696</text:p>
          </table:table-cell>
          <table:table-cell office:value-type="float" office:value="1.1367680099999999" table:style-name="ce15">
            <text:p>1,1368</text:p>
          </table:table-cell>
          <table:table-cell office:value-type="float" office:value="1.0467358499999999" table:style-name="ce15">
            <text:p>1,0467</text:p>
          </table:table-cell>
          <table:table-cell office:value-type="float" office:value="1.3143737799999999" table:style-name="ce15">
            <text:p>1,3144</text:p>
          </table:table-cell>
          <table:table-cell office:value-type="float" office:value="1.8813502900000001" table:style-name="ce15">
            <text:p>1,8814</text:p>
          </table:table-cell>
          <table:table-cell office:value-type="float" office:value="1.6943671" table:style-name="ce15">
            <text:p>1,6944</text:p>
          </table:table-cell>
          <table:table-cell office:value-type="float" office:value="1.7133812900000001" table:style-name="ce15">
            <text:p>1,7134</text:p>
          </table:table-cell>
          <table:table-cell office:value-type="float" office:value="2.1007850000000001" table:style-name="ce15">
            <text:p>2,1008</text:p>
          </table:table-cell>
          <table:table-cell office:value-type="float" office:value="0.69724109999999995" table:style-name="ce15">
            <text:p>0,6972</text:p>
          </table:table-cell>
          <table:table-cell office:value-type="float" office:value="0.19985241000000001" table:style-name="ce15">
            <text:p>0,1999</text:p>
          </table:table-cell>
          <table:table-cell office:value-type="float" office:value="1.0229078300000001" table:style-name="ce15">
            <text:p>1,0229</text:p>
          </table:table-cell>
          <table:table-cell office:value-type="float" office:value="1.0798922900000001" table:style-name="ce15">
            <text:p>1,0799</text:p>
          </table:table-cell>
          <table:table-cell office:value-type="float" office:value="0.46905002000000001" table:style-name="ce15">
            <text:p>0,4691</text:p>
          </table:table-cell>
          <table:table-cell office:value-type="float" office:value="0.93158430000000003" table:style-name="ce15">
            <text:p>0,9316</text:p>
          </table:table-cell>
          <table:table-cell office:value-type="float" office:value="0.12344881000000001" table:style-name="ce15">
            <text:p>0,1234</text:p>
          </table:table-cell>
          <table:table-cell office:value-type="float" office:value="0.20732892" table:style-name="ce15">
            <text:p>0,2073</text:p>
          </table:table-cell>
          <table:table-cell office:value-type="float" office:value="0.65561263000000003" table:style-name="ce15">
            <text:p>0,6556</text:p>
          </table:table-cell>
          <table:table-cell office:value-type="float" office:value="1.3427362599999999" table:style-name="ce15">
            <text:p>1,3427</text:p>
          </table:table-cell>
          <table:table-cell office:value-type="float" office:value="1.1486545699999999" table:style-name="ce15">
            <text:p>1,1487</text:p>
          </table:table-cell>
          <table:table-cell office:value-type="float" office:value="0.67777306000000004" table:style-name="ce15">
            <text:p>0,6778</text:p>
          </table:table-cell>
          <table:table-cell office:value-type="float" office:value="0.57648279000000002" table:style-name="ce15">
            <text:p>0,5765</text:p>
          </table:table-cell>
          <table:table-cell office:value-type="float" office:value="1.05703802" table:style-name="ce3">
            <text:p>1,0570</text:p>
          </table:table-cell>
          <table:table-cell office:value-type="float" office:value="1.11217883" table:style-name="ce4">
            <text:p>1,1122</text:p>
          </table:table-cell>
          <table:table-cell office:value-type="float" office:value="1.1756153" table:style-name="ce4">
            <text:p>1,175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57 Gjemnes</text:p>
          </table:table-cell>
          <table:table-cell office:value-type="float" office:value="0.86811855000000004" table:style-name="ce15">
            <text:p>0,8681</text:p>
          </table:table-cell>
          <table:table-cell office:value-type="float" office:value="0.79024742000000003" table:style-name="ce15">
            <text:p>0,7902</text:p>
          </table:table-cell>
          <table:table-cell office:value-type="float" office:value="1.1560516700000001" table:style-name="ce15">
            <text:p>1,1561</text:p>
          </table:table-cell>
          <table:table-cell office:value-type="float" office:value="0.81134824999999999" table:style-name="ce15">
            <text:p>0,8113</text:p>
          </table:table-cell>
          <table:table-cell office:value-type="float" office:value="0.96151995000000001" table:style-name="ce15">
            <text:p>0,9615</text:p>
          </table:table-cell>
          <table:table-cell office:value-type="float" office:value="1.2184762499999999" table:style-name="ce15">
            <text:p>1,2185</text:p>
          </table:table-cell>
          <table:table-cell office:value-type="float" office:value="1.2670802400000001" table:style-name="ce15">
            <text:p>1,2671</text:p>
          </table:table-cell>
          <table:table-cell office:value-type="float" office:value="1.4469694900000001" table:style-name="ce15">
            <text:p>1,4470</text:p>
          </table:table-cell>
          <table:table-cell office:value-type="float" office:value="4.8309933999999997" table:style-name="ce15">
            <text:p>4,8310</text:p>
          </table:table-cell>
          <table:table-cell office:value-type="float" office:value="3.17967523" table:style-name="ce15">
            <text:p>3,1797</text:p>
          </table:table-cell>
          <table:table-cell office:value-type="float" office:value="3.2056558100000001" table:style-name="ce15">
            <text:p>3,2057</text:p>
          </table:table-cell>
          <table:table-cell office:value-type="float" office:value="4.7000334800000001" table:style-name="ce15">
            <text:p>4,7000</text:p>
          </table:table-cell>
          <table:table-cell office:value-type="float" office:value="0.73121250000000004" table:style-name="ce15">
            <text:p>0,7312</text:p>
          </table:table-cell>
          <table:table-cell office:value-type="float" office:value="0.34776371" table:style-name="ce15">
            <text:p>0,3478</text:p>
          </table:table-cell>
          <table:table-cell office:value-type="float" office:value="0.95355248999999997" table:style-name="ce15">
            <text:p>0,9536</text:p>
          </table:table-cell>
          <table:table-cell office:value-type="float" office:value="0.92689916999999999" table:style-name="ce15">
            <text:p>0,9269</text:p>
          </table:table-cell>
          <table:table-cell office:value-type="float" office:value="0.52469692000000001" table:style-name="ce15">
            <text:p>0,5247</text:p>
          </table:table-cell>
          <table:table-cell office:value-type="float" office:value="0.57755221000000001" table:style-name="ce15">
            <text:p>0,5776</text:p>
          </table:table-cell>
          <table:table-cell office:value-type="float" office:value="0.29153275000000001" table:style-name="ce15">
            <text:p>0,2915</text:p>
          </table:table-cell>
          <table:table-cell office:value-type="float" office:value="0.17965130000000001" table:style-name="ce15">
            <text:p>0,1797</text:p>
          </table:table-cell>
          <table:table-cell office:value-type="float" office:value="0.56417212000000005" table:style-name="ce15">
            <text:p>0,5642</text:p>
          </table:table-cell>
          <table:table-cell office:value-type="float" office:value="1.3351422500000001" table:style-name="ce15">
            <text:p>1,3351</text:p>
          </table:table-cell>
          <table:table-cell office:value-type="float" office:value="1.2097127000000001" table:style-name="ce15">
            <text:p>1,2097</text:p>
          </table:table-cell>
          <table:table-cell office:value-type="float" office:value="0.72550926000000004" table:style-name="ce15">
            <text:p>0,7255</text:p>
          </table:table-cell>
          <table:table-cell office:value-type="float" office:value="0.80225623999999995" table:style-name="ce15">
            <text:p>0,8023</text:p>
          </table:table-cell>
          <table:table-cell office:value-type="float" office:value="1.19486494" table:style-name="ce3">
            <text:p>1,1949</text:p>
          </table:table-cell>
          <table:table-cell office:value-type="float" office:value="0.49711317999999999" table:style-name="ce4">
            <text:p>0,4971</text:p>
          </table:table-cell>
          <table:table-cell office:value-type="float" office:value="0.59398311000000004" table:style-name="ce4">
            <text:p>0,594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60 Tingvoll</text:p>
          </table:table-cell>
          <table:table-cell office:value-type="float" office:value="0.73513753000000004" table:style-name="ce6">
            <text:p>0,7351</text:p>
          </table:table-cell>
          <table:table-cell office:value-type="float" office:value="0.82071077000000003" table:style-name="ce6">
            <text:p>0,8207</text:p>
          </table:table-cell>
          <table:table-cell office:value-type="float" office:value="0.96858719999999998" table:style-name="ce6">
            <text:p>0,9686</text:p>
          </table:table-cell>
          <table:table-cell office:value-type="float" office:value="0.90480802999999999" table:style-name="ce6">
            <text:p>0,9048</text:p>
          </table:table-cell>
          <table:table-cell office:value-type="float" office:value="0.9374593" table:style-name="ce6">
            <text:p>0,9375</text:p>
          </table:table-cell>
          <table:table-cell office:value-type="float" office:value="1.4573877900000001" table:style-name="ce6">
            <text:p>1,4574</text:p>
          </table:table-cell>
          <table:table-cell office:value-type="float" office:value="1.40991972" table:style-name="ce6">
            <text:p>1,4099</text:p>
          </table:table-cell>
          <table:table-cell office:value-type="float" office:value="1.6675665200000001" table:style-name="ce6">
            <text:p>1,6676</text:p>
          </table:table-cell>
          <table:table-cell office:value-type="float" office:value="3.4049854900000001" table:style-name="ce6">
            <text:p>3,4050</text:p>
          </table:table-cell>
          <table:table-cell office:value-type="float" office:value="3.0681456800000002" table:style-name="ce6">
            <text:p>3,0681</text:p>
          </table:table-cell>
          <table:table-cell office:value-type="float" office:value="2.1534902300000001" table:style-name="ce6">
            <text:p>2,1535</text:p>
          </table:table-cell>
          <table:table-cell office:value-type="float" office:value="3.9049725199999998" table:style-name="ce6">
            <text:p>3,9050</text:p>
          </table:table-cell>
          <table:table-cell office:value-type="float" office:value="0.97203212999999999" table:style-name="ce6">
            <text:p>0,9720</text:p>
          </table:table-cell>
          <table:table-cell office:value-type="float" office:value="0.37148882999999999" table:style-name="ce6">
            <text:p>0,3715</text:p>
          </table:table-cell>
          <table:table-cell office:value-type="float" office:value="0.95069866000000003" table:style-name="ce6">
            <text:p>0,9507</text:p>
          </table:table-cell>
          <table:table-cell office:value-type="float" office:value="0.99734814000000005" table:style-name="ce6">
            <text:p>0,9973</text:p>
          </table:table-cell>
          <table:table-cell office:value-type="float" office:value="0.78010104000000002" table:style-name="ce6">
            <text:p>0,7801</text:p>
          </table:table-cell>
          <table:table-cell office:value-type="float" office:value="1.0640220199999999" table:style-name="ce6">
            <text:p>1,0640</text:p>
          </table:table-cell>
          <table:table-cell office:value-type="float" office:value="0.35695116999999998" table:style-name="ce6">
            <text:p>0,3570</text:p>
          </table:table-cell>
          <table:table-cell office:value-type="float" office:value="0.29397568000000002" table:style-name="ce6">
            <text:p>0,2940</text:p>
          </table:table-cell>
          <table:table-cell office:value-type="float" office:value="0.58019010999999998" table:style-name="ce6">
            <text:p>0,5802</text:p>
          </table:table-cell>
          <table:table-cell office:value-type="float" office:value="2.1261365799999998" table:style-name="ce6">
            <text:p>2,1261</text:p>
          </table:table-cell>
          <table:table-cell office:value-type="float" office:value="1.53104971" table:style-name="ce6">
            <text:p>1,5310</text:p>
          </table:table-cell>
          <table:table-cell office:value-type="float" office:value="0.75312897999999995" table:style-name="ce6">
            <text:p>0,7531</text:p>
          </table:table-cell>
          <table:table-cell office:value-type="float" office:value="0.38035015" table:style-name="ce6">
            <text:p>0,3804</text:p>
          </table:table-cell>
          <table:table-cell office:value-type="float" office:value="1.18292402" table:style-name="ce5">
            <text:p>1,1829</text:p>
          </table:table-cell>
          <table:table-cell office:value-type="float" office:value="0.59832651999999997" table:style-name="ce6">
            <text:p>0,5983</text:p>
          </table:table-cell>
          <table:table-cell office:value-type="float" office:value="0.70777480999999998" table:style-name="ce6">
            <text:p>0,707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63 Sunndal</text:p>
          </table:table-cell>
          <table:table-cell office:value-type="float" office:value="0.76819817999999995" table:style-name="ce15">
            <text:p>0,7682</text:p>
          </table:table-cell>
          <table:table-cell office:value-type="float" office:value="0.72726161" table:style-name="ce15">
            <text:p>0,7273</text:p>
          </table:table-cell>
          <table:table-cell office:value-type="float" office:value="0.96373679999999995" table:style-name="ce15">
            <text:p>0,9637</text:p>
          </table:table-cell>
          <table:table-cell office:value-type="float" office:value="1.1019288700000001" table:style-name="ce15">
            <text:p>1,1019</text:p>
          </table:table-cell>
          <table:table-cell office:value-type="float" office:value="0.96483706000000002" table:style-name="ce15">
            <text:p>0,9648</text:p>
          </table:table-cell>
          <table:table-cell office:value-type="float" office:value="1.15805498" table:style-name="ce15">
            <text:p>1,1581</text:p>
          </table:table-cell>
          <table:table-cell office:value-type="float" office:value="1.4527686799999999" table:style-name="ce15">
            <text:p>1,4528</text:p>
          </table:table-cell>
          <table:table-cell office:value-type="float" office:value="1.4318713599999999" table:style-name="ce15">
            <text:p>1,4319</text:p>
          </table:table-cell>
          <table:table-cell office:value-type="float" office:value="1.6962241300000001" table:style-name="ce15">
            <text:p>1,6962</text:p>
          </table:table-cell>
          <table:table-cell office:value-type="float" office:value="2.10847608" table:style-name="ce15">
            <text:p>2,1085</text:p>
          </table:table-cell>
          <table:table-cell office:value-type="float" office:value="1.4093982599999999" table:style-name="ce15">
            <text:p>1,4094</text:p>
          </table:table-cell>
          <table:table-cell office:value-type="float" office:value="1.6765203200000001" table:style-name="ce15">
            <text:p>1,6765</text:p>
          </table:table-cell>
          <table:table-cell office:value-type="float" office:value="1.21718967" table:style-name="ce15">
            <text:p>1,2172</text:p>
          </table:table-cell>
          <table:table-cell office:value-type="float" office:value="0.26581859000000002" table:style-name="ce15">
            <text:p>0,2658</text:p>
          </table:table-cell>
          <table:table-cell office:value-type="float" office:value="1.1111106100000001" table:style-name="ce15">
            <text:p>1,1111</text:p>
          </table:table-cell>
          <table:table-cell office:value-type="float" office:value="1.1761704500000001" table:style-name="ce15">
            <text:p>1,1762</text:p>
          </table:table-cell>
          <table:table-cell office:value-type="float" office:value="0.74207869999999998" table:style-name="ce15">
            <text:p>0,7421</text:p>
          </table:table-cell>
          <table:table-cell office:value-type="float" office:value="0.82406051999999996" table:style-name="ce15">
            <text:p>0,8241</text:p>
          </table:table-cell>
          <table:table-cell office:value-type="float" office:value="0.54184717000000004" table:style-name="ce15">
            <text:p>0,5418</text:p>
          </table:table-cell>
          <table:table-cell office:value-type="float" office:value="0.41070573999999999" table:style-name="ce15">
            <text:p>0,4107</text:p>
          </table:table-cell>
          <table:table-cell office:value-type="float" office:value="0.69105134000000001" table:style-name="ce15">
            <text:p>0,6911</text:p>
          </table:table-cell>
          <table:table-cell office:value-type="float" office:value="1.3890638500000001" table:style-name="ce15">
            <text:p>1,3891</text:p>
          </table:table-cell>
          <table:table-cell office:value-type="float" office:value="1.3750165299999999" table:style-name="ce15">
            <text:p>1,3750</text:p>
          </table:table-cell>
          <table:table-cell office:value-type="float" office:value="0.72437850000000004" table:style-name="ce15">
            <text:p>0,7244</text:p>
          </table:table-cell>
          <table:table-cell office:value-type="float" office:value="0.62851880999999998" table:style-name="ce15">
            <text:p>0,6285</text:p>
          </table:table-cell>
          <table:table-cell office:value-type="float" office:value="1.0571480799999999" table:style-name="ce3">
            <text:p>1,0571</text:p>
          </table:table-cell>
          <table:table-cell office:value-type="float" office:value="1.3936297499999999" table:style-name="ce4">
            <text:p>1,3936</text:p>
          </table:table-cell>
          <table:table-cell office:value-type="float" office:value="1.47327301" table:style-name="ce4">
            <text:p>1,473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66 Surnadal</text:p>
          </table:table-cell>
          <table:table-cell office:value-type="float" office:value="0.74653786" table:style-name="ce15">
            <text:p>0,7465</text:p>
          </table:table-cell>
          <table:table-cell office:value-type="float" office:value="0.80098961999999996" table:style-name="ce15">
            <text:p>0,8010</text:p>
          </table:table-cell>
          <table:table-cell office:value-type="float" office:value="1.0220179599999999" table:style-name="ce15">
            <text:p>1,0220</text:p>
          </table:table-cell>
          <table:table-cell office:value-type="float" office:value="1.11606498" table:style-name="ce15">
            <text:p>1,1161</text:p>
          </table:table-cell>
          <table:table-cell office:value-type="float" office:value="0.93247449000000004" table:style-name="ce15">
            <text:p>0,9325</text:p>
          </table:table-cell>
          <table:table-cell office:value-type="float" office:value="1.3251721599999999" table:style-name="ce15">
            <text:p>1,3252</text:p>
          </table:table-cell>
          <table:table-cell office:value-type="float" office:value="1.2912422699999999" table:style-name="ce15">
            <text:p>1,2912</text:p>
          </table:table-cell>
          <table:table-cell office:value-type="float" office:value="1.05356272" table:style-name="ce15">
            <text:p>1,0536</text:p>
          </table:table-cell>
          <table:table-cell office:value-type="float" office:value="3.0590595700000001" table:style-name="ce15">
            <text:p>3,0591</text:p>
          </table:table-cell>
          <table:table-cell office:value-type="float" office:value="2.0211598" table:style-name="ce15">
            <text:p>2,0212</text:p>
          </table:table-cell>
          <table:table-cell office:value-type="float" office:value="1.52645735" table:style-name="ce15">
            <text:p>1,5265</text:p>
          </table:table-cell>
          <table:table-cell office:value-type="float" office:value="2.00164841" table:style-name="ce15">
            <text:p>2,0016</text:p>
          </table:table-cell>
          <table:table-cell office:value-type="float" office:value="0.41521131999999999" table:style-name="ce15">
            <text:p>0,4152</text:p>
          </table:table-cell>
          <table:table-cell office:value-type="float" office:value="0.14810546999999999" table:style-name="ce15">
            <text:p>0,1481</text:p>
          </table:table-cell>
          <table:table-cell office:value-type="float" office:value="1.0558562499999999" table:style-name="ce15">
            <text:p>1,0559</text:p>
          </table:table-cell>
          <table:table-cell office:value-type="float" office:value="0.85420761000000001" table:style-name="ce15">
            <text:p>0,8542</text:p>
          </table:table-cell>
          <table:table-cell office:value-type="float" office:value="0.46651699000000002" table:style-name="ce15">
            <text:p>0,4665</text:p>
          </table:table-cell>
          <table:table-cell office:value-type="float" office:value="1.01595357" table:style-name="ce15">
            <text:p>1,0160</text:p>
          </table:table-cell>
          <table:table-cell office:value-type="float" office:value="5.2276990000000002E-2" table:style-name="ce15">
            <text:p>0,0523</text:p>
          </table:table-cell>
          <table:table-cell office:value-type="float" office:value="0.19406797000000001" table:style-name="ce15">
            <text:p>0,1941</text:p>
          </table:table-cell>
          <table:table-cell office:value-type="float" office:value="0.66003082999999996" table:style-name="ce15">
            <text:p>0,6600</text:p>
          </table:table-cell>
          <table:table-cell office:value-type="float" office:value="1.80059788" table:style-name="ce15">
            <text:p>1,8006</text:p>
          </table:table-cell>
          <table:table-cell office:value-type="float" office:value="1.2225799100000001" table:style-name="ce15">
            <text:p>1,2226</text:p>
          </table:table-cell>
          <table:table-cell office:value-type="float" office:value="0.65506529000000002" table:style-name="ce15">
            <text:p>0,6551</text:p>
          </table:table-cell>
          <table:table-cell office:value-type="float" office:value="0.72223680000000001" table:style-name="ce15">
            <text:p>0,7222</text:p>
          </table:table-cell>
          <table:table-cell office:value-type="float" office:value="1.0654182000000001" table:style-name="ce3">
            <text:p>1,0654</text:p>
          </table:table-cell>
          <table:table-cell office:value-type="float" office:value="1.1672622399999999" table:style-name="ce4">
            <text:p>1,1673</text:p>
          </table:table-cell>
          <table:table-cell office:value-type="float" office:value="1.2436224300000001" table:style-name="ce4">
            <text:p>1,243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67 Rindal</text:p>
          </table:table-cell>
          <table:table-cell office:value-type="float" office:value="0.83603875999999999" table:style-name="ce6">
            <text:p>0,8360</text:p>
          </table:table-cell>
          <table:table-cell office:value-type="float" office:value="0.86074214000000004" table:style-name="ce6">
            <text:p>0,8607</text:p>
          </table:table-cell>
          <table:table-cell office:value-type="float" office:value="1.02858099" table:style-name="ce6">
            <text:p>1,0286</text:p>
          </table:table-cell>
          <table:table-cell office:value-type="float" office:value="1.09725556" table:style-name="ce6">
            <text:p>1,0973</text:p>
          </table:table-cell>
          <table:table-cell office:value-type="float" office:value="0.88543585000000002" table:style-name="ce6">
            <text:p>0,8854</text:p>
          </table:table-cell>
          <table:table-cell office:value-type="float" office:value="1.32584054" table:style-name="ce6">
            <text:p>1,3258</text:p>
          </table:table-cell>
          <table:table-cell office:value-type="float" office:value="1.7846266200000001" table:style-name="ce6">
            <text:p>1,7846</text:p>
          </table:table-cell>
          <table:table-cell office:value-type="float" office:value="1.7531119900000001" table:style-name="ce6">
            <text:p>1,7531</text:p>
          </table:table-cell>
          <table:table-cell office:value-type="float" office:value="5.2363637900000004" table:style-name="ce6">
            <text:p>5,2364</text:p>
          </table:table-cell>
          <table:table-cell office:value-type="float" office:value="1.3753105699999999" table:style-name="ce6">
            <text:p>1,3753</text:p>
          </table:table-cell>
          <table:table-cell office:value-type="float" office:value="1.9422674" table:style-name="ce6">
            <text:p>1,9423</text:p>
          </table:table-cell>
          <table:table-cell office:value-type="float" office:value="5.8842575999999998" table:style-name="ce6">
            <text:p>5,8843</text:p>
          </table:table-cell>
          <table:table-cell office:value-type="float" office:value="0.12205992" table:style-name="ce6">
            <text:p>0,1221</text:p>
          </table:table-cell>
          <table:table-cell office:value-type="float" office:value="0" table:style-name="ce6">
            <text:p>0,0000</text:p>
          </table:table-cell>
          <table:table-cell office:value-type="float" office:value="0.79587355000000004" table:style-name="ce6">
            <text:p>0,7959</text:p>
          </table:table-cell>
          <table:table-cell office:value-type="float" office:value="0.58973251999999998" table:style-name="ce6">
            <text:p>0,5897</text:p>
          </table:table-cell>
          <table:table-cell office:value-type="float" office:value="0.28811402000000003" table:style-name="ce6">
            <text:p>0,2881</text:p>
          </table:table-cell>
          <table:table-cell office:value-type="float" office:value="0.84882449000000004" table:style-name="ce6">
            <text:p>0,8488</text:p>
          </table:table-cell>
          <table:table-cell office:value-type="float" office:value="0" table:style-name="ce6">
            <text:p>0,0000</text:p>
          </table:table-cell>
          <table:table-cell office:value-type="float" office:value="3.7766670000000002E-2" table:style-name="ce6">
            <text:p>0,0378</text:p>
          </table:table-cell>
          <table:table-cell office:value-type="float" office:value="0.53849820000000004" table:style-name="ce6">
            <text:p>0,5385</text:p>
          </table:table-cell>
          <table:table-cell office:value-type="float" office:value="1.25365931" table:style-name="ce6">
            <text:p>1,2537</text:p>
          </table:table-cell>
          <table:table-cell office:value-type="float" office:value="1.4046518299999999" table:style-name="ce6">
            <text:p>1,4047</text:p>
          </table:table-cell>
          <table:table-cell office:value-type="float" office:value="0.59994552999999995" table:style-name="ce6">
            <text:p>0,5999</text:p>
          </table:table-cell>
          <table:table-cell office:value-type="float" office:value="0.74751365000000003" table:style-name="ce6">
            <text:p>0,7475</text:p>
          </table:table-cell>
          <table:table-cell office:value-type="float" office:value="1.18815801" table:style-name="ce5">
            <text:p>1,1882</text:p>
          </table:table-cell>
          <table:table-cell office:value-type="float" office:value="0.39706768999999997" table:style-name="ce6">
            <text:p>0,3971</text:p>
          </table:table-cell>
          <table:table-cell office:value-type="float" office:value="0.47177915999999998" table:style-name="ce6">
            <text:p>0,471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571 Halsa</text:p>
          </table:table-cell>
          <table:table-cell office:value-type="float" office:value="0.54212302999999995" table:style-name="ce15">
            <text:p>0,5421</text:p>
          </table:table-cell>
          <table:table-cell office:value-type="float" office:value="0.71852731999999997" table:style-name="ce15">
            <text:p>0,7185</text:p>
          </table:table-cell>
          <table:table-cell office:value-type="float" office:value="1.0334167299999999" table:style-name="ce15">
            <text:p>1,0334</text:p>
          </table:table-cell>
          <table:table-cell office:value-type="float" office:value="0.71150709999999995" table:style-name="ce15">
            <text:p>0,7115</text:p>
          </table:table-cell>
          <table:table-cell office:value-type="float" office:value="0.93692277999999996" table:style-name="ce15">
            <text:p>0,9369</text:p>
          </table:table-cell>
          <table:table-cell office:value-type="float" office:value="1.59332443" table:style-name="ce15">
            <text:p>1,5933</text:p>
          </table:table-cell>
          <table:table-cell office:value-type="float" office:value="1.52460156" table:style-name="ce15">
            <text:p>1,5246</text:p>
          </table:table-cell>
          <table:table-cell office:value-type="float" office:value="1.97043993" table:style-name="ce15">
            <text:p>1,9704</text:p>
          </table:table-cell>
          <table:table-cell office:value-type="float" office:value="5.1606228099999996" table:style-name="ce15">
            <text:p>5,1606</text:p>
          </table:table-cell>
          <table:table-cell office:value-type="float" office:value="4.2557249700000002" table:style-name="ce15">
            <text:p>4,2557</text:p>
          </table:table-cell>
          <table:table-cell office:value-type="float" office:value="2.61740905" table:style-name="ce15">
            <text:p>2,6174</text:p>
          </table:table-cell>
          <table:table-cell office:value-type="float" office:value="7.6312050300000003" table:style-name="ce15">
            <text:p>7,6312</text:p>
          </table:table-cell>
          <table:table-cell office:value-type="float" office:value="0.2374465" table:style-name="ce15">
            <text:p>0,2374</text:p>
          </table:table-cell>
          <table:table-cell office:value-type="float" office:value="0.16132748999999999" table:style-name="ce15">
            <text:p>0,1613</text:p>
          </table:table-cell>
          <table:table-cell office:value-type="float" office:value="1.03215641" table:style-name="ce15">
            <text:p>1,0322</text:p>
          </table:table-cell>
          <table:table-cell office:value-type="float" office:value="1.15955857" table:style-name="ce15">
            <text:p>1,1596</text:p>
          </table:table-cell>
          <table:table-cell office:value-type="float" office:value="0.70246337000000003" table:style-name="ce15">
            <text:p>0,7025</text:p>
          </table:table-cell>
          <table:table-cell office:value-type="float" office:value="1.10082769" table:style-name="ce15">
            <text:p>1,1008</text:p>
          </table:table-cell>
          <table:table-cell office:value-type="float" office:value="7.4738979999999997E-2" table:style-name="ce15">
            <text:p>0,0747</text:p>
          </table:table-cell>
          <table:table-cell office:value-type="float" office:value="0.24552024" table:style-name="ce15">
            <text:p>0,2455</text:p>
          </table:table-cell>
          <table:table-cell office:value-type="float" office:value="0.51252752000000001" table:style-name="ce15">
            <text:p>0,5125</text:p>
          </table:table-cell>
          <table:table-cell office:value-type="float" office:value="1.80650208" table:style-name="ce15">
            <text:p>1,8065</text:p>
          </table:table-cell>
          <table:table-cell office:value-type="float" office:value="1.6384869200000001" table:style-name="ce15">
            <text:p>1,6385</text:p>
          </table:table-cell>
          <table:table-cell office:value-type="float" office:value="0.68556364000000003" table:style-name="ce15">
            <text:p>0,6856</text:p>
          </table:table-cell>
          <table:table-cell office:value-type="float" office:value="0.46607653999999998" table:style-name="ce15">
            <text:p>0,4661</text:p>
          </table:table-cell>
          <table:table-cell office:value-type="float" office:value="1.31150955" table:style-name="ce3">
            <text:p>1,3115</text:p>
          </table:table-cell>
          <table:table-cell office:value-type="float" office:value="0.30617032999999999" table:style-name="ce4">
            <text:p>0,3062</text:p>
          </table:table-cell>
          <table:table-cell office:value-type="float" office:value="0.40154531999999998" table:style-name="ce4">
            <text:p>0,4015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1573 Smøla</text:p>
          </table:table-cell>
          <table:table-cell office:value-type="float" office:value="0.49648319000000002" table:style-name="ce4">
            <text:p>0,4965</text:p>
          </table:table-cell>
          <table:table-cell office:value-type="float" office:value="0.88364900000000002" table:style-name="ce4">
            <text:p>0,8836</text:p>
          </table:table-cell>
          <table:table-cell office:value-type="float" office:value="0.90006114999999998" table:style-name="ce4">
            <text:p>0,9001</text:p>
          </table:table-cell>
          <table:table-cell office:value-type="float" office:value="0.89805678" table:style-name="ce4">
            <text:p>0,8981</text:p>
          </table:table-cell>
          <table:table-cell office:value-type="float" office:value="0.96149532000000004" table:style-name="ce4">
            <text:p>0,9615</text:p>
          </table:table-cell>
          <table:table-cell office:value-type="float" office:value="1.4154112400000001" table:style-name="ce4">
            <text:p>1,4154</text:p>
          </table:table-cell>
          <table:table-cell office:value-type="float" office:value="1.4803609799999999" table:style-name="ce4">
            <text:p>1,4804</text:p>
          </table:table-cell>
          <table:table-cell office:value-type="float" office:value="1.5546927100000001" table:style-name="ce4">
            <text:p>1,5547</text:p>
          </table:table-cell>
          <table:table-cell office:value-type="float" office:value="3.68754582" table:style-name="ce4">
            <text:p>3,6875</text:p>
          </table:table-cell>
          <table:table-cell office:value-type="float" office:value="4.2302100400000002" table:style-name="ce4">
            <text:p>4,2302</text:p>
          </table:table-cell>
          <table:table-cell office:value-type="float" office:value="2.4761531400000001" table:style-name="ce4">
            <text:p>2,4762</text:p>
          </table:table-cell>
          <table:table-cell office:value-type="float" office:value="5.59100397" table:style-name="ce4">
            <text:p>5,5910</text:p>
          </table:table-cell>
          <table:table-cell office:value-type="float" office:value="1.33373341" table:style-name="ce4">
            <text:p>1,3337</text:p>
          </table:table-cell>
          <table:table-cell office:value-type="float" office:value="5.9098310000000001E-2" table:style-name="ce4">
            <text:p>0,0591</text:p>
          </table:table-cell>
          <table:table-cell office:value-type="float" office:value="1.1343144199999999" table:style-name="ce4">
            <text:p>1,1343</text:p>
          </table:table-cell>
          <table:table-cell office:value-type="float" office:value="0.72302197999999995" table:style-name="ce4">
            <text:p>0,7230</text:p>
          </table:table-cell>
          <table:table-cell office:value-type="float" office:value="1.0293198699999999" table:style-name="ce4">
            <text:p>1,0293</text:p>
          </table:table-cell>
          <table:table-cell office:value-type="float" office:value="0.89613514999999999" table:style-name="ce4">
            <text:p>0,8961</text:p>
          </table:table-cell>
          <table:table-cell office:value-type="float" office:value="0" table:style-name="ce4">
            <text:p>0,0000</text:p>
          </table:table-cell>
          <table:table-cell office:value-type="float" office:value="0.53858514000000002" table:style-name="ce4">
            <text:p>0,5386</text:p>
          </table:table-cell>
          <table:table-cell office:value-type="float" office:value="0.54788040999999998" table:style-name="ce4">
            <text:p>0,5479</text:p>
          </table:table-cell>
          <table:table-cell office:value-type="float" office:value="1.3235341199999999" table:style-name="ce4">
            <text:p>1,3235</text:p>
          </table:table-cell>
          <table:table-cell office:value-type="float" office:value="1.59561296" table:style-name="ce4">
            <text:p>1,5956</text:p>
          </table:table-cell>
          <table:table-cell office:value-type="float" office:value="0.57203921999999996" table:style-name="ce4">
            <text:p>0,5720</text:p>
          </table:table-cell>
          <table:table-cell office:value-type="float" office:value="0.21289979000000001" table:style-name="ce4">
            <text:p>0,2129</text:p>
          </table:table-cell>
          <table:table-cell office:value-type="float" office:value="1.19643535" table:style-name="ce3">
            <text:p>1,1964</text:p>
          </table:table-cell>
          <table:table-cell office:value-type="float" office:value="0.41789428000000001" table:style-name="ce4">
            <text:p>0,4179</text:p>
          </table:table-cell>
          <table:table-cell office:value-type="float" office:value="0.49998348999999997" table:style-name="ce4">
            <text:p>0,500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576 Aure</text:p>
          </table:table-cell>
          <table:table-cell office:value-type="float" office:value="0.72854806000000005" table:style-name="ce6">
            <text:p>0,7285</text:p>
          </table:table-cell>
          <table:table-cell office:value-type="float" office:value="0.76887311000000003" table:style-name="ce6">
            <text:p>0,7689</text:p>
          </table:table-cell>
          <table:table-cell office:value-type="float" office:value="0.95249735999999996" table:style-name="ce6">
            <text:p>0,9525</text:p>
          </table:table-cell>
          <table:table-cell office:value-type="float" office:value="0.99327235999999997" table:style-name="ce6">
            <text:p>0,9933</text:p>
          </table:table-cell>
          <table:table-cell office:value-type="float" office:value="0.94401214" table:style-name="ce6">
            <text:p>0,9440</text:p>
          </table:table-cell>
          <table:table-cell office:value-type="float" office:value="1.34266036" table:style-name="ce6">
            <text:p>1,3427</text:p>
          </table:table-cell>
          <table:table-cell office:value-type="float" office:value="1.57014768" table:style-name="ce6">
            <text:p>1,5701</text:p>
          </table:table-cell>
          <table:table-cell office:value-type="float" office:value="1.4692748099999999" table:style-name="ce6">
            <text:p>1,4693</text:p>
          </table:table-cell>
          <table:table-cell office:value-type="float" office:value="3.8583655000000001" table:style-name="ce6">
            <text:p>3,8584</text:p>
          </table:table-cell>
          <table:table-cell office:value-type="float" office:value="4.83014221" table:style-name="ce6">
            <text:p>4,8301</text:p>
          </table:table-cell>
          <table:table-cell office:value-type="float" office:value="4.1843066100000001" table:style-name="ce6">
            <text:p>4,1843</text:p>
          </table:table-cell>
          <table:table-cell office:value-type="float" office:value="3.3624329199999998" table:style-name="ce6">
            <text:p>3,3624</text:p>
          </table:table-cell>
          <table:table-cell office:value-type="float" office:value="1.11597638" table:style-name="ce6">
            <text:p>1,1160</text:p>
          </table:table-cell>
          <table:table-cell office:value-type="float" office:value="7.1083510000000003E-2" table:style-name="ce6">
            <text:p>0,0711</text:p>
          </table:table-cell>
          <table:table-cell office:value-type="float" office:value="0.86409128000000002" table:style-name="ce6">
            <text:p>0,8641</text:p>
          </table:table-cell>
          <table:table-cell office:value-type="float" office:value="0.92400488000000003" table:style-name="ce6">
            <text:p>0,9240</text:p>
          </table:table-cell>
          <table:table-cell office:value-type="float" office:value="0.78367012999999996" table:style-name="ce6">
            <text:p>0,7837</text:p>
          </table:table-cell>
          <table:table-cell office:value-type="float" office:value="0.80840427000000004" table:style-name="ce6">
            <text:p>0,8084</text:p>
          </table:table-cell>
          <table:table-cell office:value-type="float" office:value="8.2328020000000002E-2" table:style-name="ce6">
            <text:p>0,0823</text:p>
          </table:table-cell>
          <table:table-cell office:value-type="float" office:value="0.25383370999999999" table:style-name="ce6">
            <text:p>0,2538</text:p>
          </table:table-cell>
          <table:table-cell office:value-type="float" office:value="0.60156447999999996" table:style-name="ce6">
            <text:p>0,6016</text:p>
          </table:table-cell>
          <table:table-cell office:value-type="float" office:value="0.95516900000000005" table:style-name="ce6">
            <text:p>0,9552</text:p>
          </table:table-cell>
          <table:table-cell office:value-type="float" office:value="1.5335703899999999" table:style-name="ce6">
            <text:p>1,5336</text:p>
          </table:table-cell>
          <table:table-cell office:value-type="float" office:value="0.64369779999999999" table:style-name="ce6">
            <text:p>0,6437</text:p>
          </table:table-cell>
          <table:table-cell office:value-type="float" office:value="0.72322750000000002" table:style-name="ce6">
            <text:p>0,7232</text:p>
          </table:table-cell>
          <table:table-cell office:value-type="float" office:value="1.1580411399999999" table:style-name="ce5">
            <text:p>1,1580</text:p>
          </table:table-cell>
          <table:table-cell office:value-type="float" office:value="0.69486846000000002" table:style-name="ce6">
            <text:p>0,6949</text:p>
          </table:table-cell>
          <table:table-cell office:value-type="float" office:value="0.80468627000000004" table:style-name="ce6">
            <text:p>0,8047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øre og Romsdal</text:p>
          </table:table-cell>
          <table:table-cell office:value-type="float" office:value="0.92476776999999999" table:style-name="ce8">
            <text:p>0,9248</text:p>
          </table:table-cell>
          <table:table-cell office:value-type="float" office:value="0.96366638000000004" table:style-name="ce8">
            <text:p>0,9637</text:p>
          </table:table-cell>
          <table:table-cell office:value-type="float" office:value="1.0380298400000001" table:style-name="ce8">
            <text:p>1,0380</text:p>
          </table:table-cell>
          <table:table-cell office:value-type="float" office:value="1.0185377499999999" table:style-name="ce8">
            <text:p>1,0185</text:p>
          </table:table-cell>
          <table:table-cell office:value-type="float" office:value="0.97061900999999995" table:style-name="ce8">
            <text:p>0,9706</text:p>
          </table:table-cell>
          <table:table-cell office:value-type="float" office:value="1.0612536400000001" table:style-name="ce8">
            <text:p>1,0613</text:p>
          </table:table-cell>
          <table:table-cell office:value-type="float" office:value="1.1849554200000001" table:style-name="ce8">
            <text:p>1,1850</text:p>
          </table:table-cell>
          <table:table-cell office:value-type="float" office:value="1.23901828" table:style-name="ce8">
            <text:p>1,2390</text:p>
          </table:table-cell>
          <table:table-cell office:value-type="float" office:value="1.2505000799999999" table:style-name="ce8">
            <text:p>1,2505</text:p>
          </table:table-cell>
          <table:table-cell office:value-type="float" office:value="1.35566225" table:style-name="ce8">
            <text:p>1,3557</text:p>
          </table:table-cell>
          <table:table-cell office:value-type="float" office:value="1.3050524699999999" table:style-name="ce8">
            <text:p>1,3051</text:p>
          </table:table-cell>
          <table:table-cell office:value-type="float" office:value="1.64460568" table:style-name="ce8">
            <text:p>1,6446</text:p>
          </table:table-cell>
          <table:table-cell office:value-type="float" office:value="1.0125470299999999" table:style-name="ce8">
            <text:p>1,0125</text:p>
          </table:table-cell>
          <table:table-cell office:value-type="float" office:value="0.29600907999999998" table:style-name="ce8">
            <text:p>0,2960</text:p>
          </table:table-cell>
          <table:table-cell office:value-type="float" office:value="0.91694984000000002" table:style-name="ce8">
            <text:p>0,9169</text:p>
          </table:table-cell>
          <table:table-cell office:value-type="float" office:value="0.96192690999999997" table:style-name="ce8">
            <text:p>0,9619</text:p>
          </table:table-cell>
          <table:table-cell office:value-type="float" office:value="0.65717917000000003" table:style-name="ce8">
            <text:p>0,6572</text:p>
          </table:table-cell>
          <table:table-cell office:value-type="float" office:value="0.81789239999999996" table:style-name="ce8">
            <text:p>0,8179</text:p>
          </table:table-cell>
          <table:table-cell office:value-type="float" office:value="0.37486161000000001" table:style-name="ce8">
            <text:p>0,3749</text:p>
          </table:table-cell>
          <table:table-cell office:value-type="float" office:value="0.40244227999999999" table:style-name="ce8">
            <text:p>0,4024</text:p>
          </table:table-cell>
          <table:table-cell office:value-type="float" office:value="0.76434778999999997" table:style-name="ce8">
            <text:p>0,7643</text:p>
          </table:table-cell>
          <table:table-cell office:value-type="float" office:value="1.0911784899999999" table:style-name="ce8">
            <text:p>1,0912</text:p>
          </table:table-cell>
          <table:table-cell office:value-type="float" office:value="1.05774996" table:style-name="ce8">
            <text:p>1,0577</text:p>
          </table:table-cell>
          <table:table-cell office:value-type="float" office:value="0.82335305999999997" table:style-name="ce8">
            <text:p>0,8234</text:p>
          </table:table-cell>
          <table:table-cell office:value-type="float" office:value="0.91238732" table:style-name="ce8">
            <text:p>0,9124</text:p>
          </table:table-cell>
          <table:table-cell office:value-type="float" office:value="1.0325587899999999" table:style-name="ce7">
            <text:p>1,0326</text:p>
          </table:table-cell>
          <table:table-cell office:value-type="float" office:value="51.144265400000002" table:style-name="ce8">
            <text:p>51,1443</text:p>
          </table:table-cell>
          <table:table-cell office:value-type="float" office:value="52.809460796862865" table:style-name="ce8">
            <text:p>52,8095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1601 Trondheim</text:p>
          </table:table-cell>
          <table:table-cell office:value-type="float" office:value="1.07282666" table:style-name="ce15">
            <text:p>1,0728</text:p>
          </table:table-cell>
          <table:table-cell office:value-type="float" office:value="1.010024" table:style-name="ce15">
            <text:p>1,0100</text:p>
          </table:table-cell>
          <table:table-cell office:value-type="float" office:value="0.91822890000000001" table:style-name="ce15">
            <text:p>0,9182</text:p>
          </table:table-cell>
          <table:table-cell office:value-type="float" office:value="1.0440182099999999" table:style-name="ce15">
            <text:p>1,0440</text:p>
          </table:table-cell>
          <table:table-cell office:value-type="float" office:value="1.04264066" table:style-name="ce15">
            <text:p>1,0426</text:p>
          </table:table-cell>
          <table:table-cell office:value-type="float" office:value="0.85816121000000001" table:style-name="ce15">
            <text:p>0,8582</text:p>
          </table:table-cell>
          <table:table-cell office:value-type="float" office:value="0.84164211" table:style-name="ce15">
            <text:p>0,8416</text:p>
          </table:table-cell>
          <table:table-cell office:value-type="float" office:value="0.77629990999999998" table:style-name="ce15">
            <text:p>0,7763</text:p>
          </table:table-cell>
          <table:table-cell office:value-type="float" office:value="0.11991756000000001" table:style-name="ce15">
            <text:p>0,1199</text:p>
          </table:table-cell>
          <table:table-cell office:value-type="float" office:value="0.52305343999999998" table:style-name="ce15">
            <text:p>0,5231</text:p>
          </table:table-cell>
          <table:table-cell office:value-type="float" office:value="0.41248177000000003" table:style-name="ce15">
            <text:p>0,4125</text:p>
          </table:table-cell>
          <table:table-cell office:value-type="float" office:value="6.5687969999999998E-2" table:style-name="ce15">
            <text:p>0,0657</text:p>
          </table:table-cell>
          <table:table-cell office:value-type="float" office:value="0.71059402000000005" table:style-name="ce15">
            <text:p>0,7106</text:p>
          </table:table-cell>
          <table:table-cell office:value-type="float" office:value="0.68045151999999998" table:style-name="ce15">
            <text:p>0,6805</text:p>
          </table:table-cell>
          <table:table-cell office:value-type="float" office:value="0.98530295999999995" table:style-name="ce15">
            <text:p>0,9853</text:p>
          </table:table-cell>
          <table:table-cell office:value-type="float" office:value="0.90638344999999998" table:style-name="ce15">
            <text:p>0,9064</text:p>
          </table:table-cell>
          <table:table-cell office:value-type="float" office:value="0.89645127999999996" table:style-name="ce15">
            <text:p>0,8965</text:p>
          </table:table-cell>
          <table:table-cell office:value-type="float" office:value="0.98652740000000005" table:style-name="ce15">
            <text:p>0,9865</text:p>
          </table:table-cell>
          <table:table-cell office:value-type="float" office:value="0.92833821999999999" table:style-name="ce15">
            <text:p>0,9283</text:p>
          </table:table-cell>
          <table:table-cell office:value-type="float" office:value="0.63659421000000005" table:style-name="ce15">
            <text:p>0,6366</text:p>
          </table:table-cell>
          <table:table-cell office:value-type="float" office:value="1.31243424" table:style-name="ce15">
            <text:p>1,3124</text:p>
          </table:table-cell>
          <table:table-cell office:value-type="float" office:value="0.80238147000000004" table:style-name="ce15">
            <text:p>0,8024</text:p>
          </table:table-cell>
          <table:table-cell office:value-type="float" office:value="0.86620021000000003" table:style-name="ce15">
            <text:p>0,8662</text:p>
          </table:table-cell>
          <table:table-cell office:value-type="float" office:value="1.33971342" table:style-name="ce15">
            <text:p>1,3397</text:p>
          </table:table-cell>
          <table:table-cell office:value-type="float" office:value="1.15333368" table:style-name="ce15">
            <text:p>1,1533</text:p>
          </table:table-cell>
          <table:table-cell office:value-type="float" office:value="0.90808204999999997" table:style-name="ce3">
            <text:p>0,9081</text:p>
          </table:table-cell>
          <table:table-cell office:value-type="float" office:value="35.568895820000002" table:style-name="ce4">
            <text:p>35,5689</text:p>
          </table:table-cell>
          <table:table-cell office:value-type="float" office:value="32.299475870000002" table:style-name="ce4">
            <text:p>32,299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12 Hemne</text:p>
          </table:table-cell>
          <table:table-cell office:value-type="float" office:value="0.77578548999999997" table:style-name="ce15">
            <text:p>0,7758</text:p>
          </table:table-cell>
          <table:table-cell office:value-type="float" office:value="0.93474767999999997" table:style-name="ce15">
            <text:p>0,9347</text:p>
          </table:table-cell>
          <table:table-cell office:value-type="float" office:value="0.97595955999999995" table:style-name="ce15">
            <text:p>0,9760</text:p>
          </table:table-cell>
          <table:table-cell office:value-type="float" office:value="1.16781968" table:style-name="ce15">
            <text:p>1,1678</text:p>
          </table:table-cell>
          <table:table-cell office:value-type="float" office:value="0.91829063" table:style-name="ce15">
            <text:p>0,9183</text:p>
          </table:table-cell>
          <table:table-cell office:value-type="float" office:value="1.3522487700000001" table:style-name="ce15">
            <text:p>1,3522</text:p>
          </table:table-cell>
          <table:table-cell office:value-type="float" office:value="1.2494314099999999" table:style-name="ce15">
            <text:p>1,2494</text:p>
          </table:table-cell>
          <table:table-cell office:value-type="float" office:value="1.1267638499999999" table:style-name="ce15">
            <text:p>1,1268</text:p>
          </table:table-cell>
          <table:table-cell office:value-type="float" office:value="2.61894552" table:style-name="ce15">
            <text:p>2,6189</text:p>
          </table:table-cell>
          <table:table-cell office:value-type="float" office:value="1.40763785" table:style-name="ce15">
            <text:p>1,4076</text:p>
          </table:table-cell>
          <table:table-cell office:value-type="float" office:value="1.5215621699999999" table:style-name="ce15">
            <text:p>1,5216</text:p>
          </table:table-cell>
          <table:table-cell office:value-type="float" office:value="2.8364568800000001" table:style-name="ce15">
            <text:p>2,8365</text:p>
          </table:table-cell>
          <table:table-cell office:value-type="float" office:value="0.67663649000000003" table:style-name="ce15">
            <text:p>0,6766</text:p>
          </table:table-cell>
          <table:table-cell office:value-type="float" office:value="8.9946180000000001E-2" table:style-name="ce15">
            <text:p>0,0899</text:p>
          </table:table-cell>
          <table:table-cell office:value-type="float" office:value="0.99747478999999994" table:style-name="ce15">
            <text:p>0,9975</text:p>
          </table:table-cell>
          <table:table-cell office:value-type="float" office:value="0.97203916000000001" table:style-name="ce15">
            <text:p>0,9720</text:p>
          </table:table-cell>
          <table:table-cell office:value-type="float" office:value="0.64441683999999999" table:style-name="ce15">
            <text:p>0,6444</text:p>
          </table:table-cell>
          <table:table-cell office:value-type="float" office:value="1.4699764500000001" table:style-name="ce15">
            <text:p>1,4700</text:p>
          </table:table-cell>
          <table:table-cell office:value-type="float" office:value="0.21297901999999999" table:style-name="ce15">
            <text:p>0,2130</text:p>
          </table:table-cell>
          <table:table-cell office:value-type="float" office:value="0.38489955999999997" table:style-name="ce15">
            <text:p>0,3849</text:p>
          </table:table-cell>
          <table:table-cell office:value-type="float" office:value="0.61951339999999999" table:style-name="ce15">
            <text:p>0,6195</text:p>
          </table:table-cell>
          <table:table-cell office:value-type="float" office:value="0.80575456000000001" table:style-name="ce15">
            <text:p>0,8058</text:p>
          </table:table-cell>
          <table:table-cell office:value-type="float" office:value="1.2293725900000001" table:style-name="ce15">
            <text:p>1,2294</text:p>
          </table:table-cell>
          <table:table-cell office:value-type="float" office:value="0.54502830999999996" table:style-name="ce15">
            <text:p>0,5450</text:p>
          </table:table-cell>
          <table:table-cell office:value-type="float" office:value="0.70288972999999999" table:style-name="ce15">
            <text:p>0,7029</text:p>
          </table:table-cell>
          <table:table-cell office:value-type="float" office:value="1.0390107799999999" table:style-name="ce3">
            <text:p>1,0390</text:p>
          </table:table-cell>
          <table:table-cell office:value-type="float" office:value="0.82372082000000002" table:style-name="ce4">
            <text:p>0,8237</text:p>
          </table:table-cell>
          <table:table-cell office:value-type="float" office:value="0.85585482000000002" table:style-name="ce4">
            <text:p>0,8559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613 Snillfjord</text:p>
          </table:table-cell>
          <table:table-cell office:value-type="float" office:value="0.81419251999999998" table:style-name="ce6">
            <text:p>0,8142</text:p>
          </table:table-cell>
          <table:table-cell office:value-type="float" office:value="0.56796155000000004" table:style-name="ce6">
            <text:p>0,5680</text:p>
          </table:table-cell>
          <table:table-cell office:value-type="float" office:value="0.90855569999999997" table:style-name="ce6">
            <text:p>0,9086</text:p>
          </table:table-cell>
          <table:table-cell office:value-type="float" office:value="1.22505671" table:style-name="ce6">
            <text:p>1,2251</text:p>
          </table:table-cell>
          <table:table-cell office:value-type="float" office:value="0.92943953000000001" table:style-name="ce6">
            <text:p>0,9294</text:p>
          </table:table-cell>
          <table:table-cell office:value-type="float" office:value="1.33291464" table:style-name="ce6">
            <text:p>1,3329</text:p>
          </table:table-cell>
          <table:table-cell office:value-type="float" office:value="1.71330988" table:style-name="ce6">
            <text:p>1,7133</text:p>
          </table:table-cell>
          <table:table-cell office:value-type="float" office:value="1.07829602" table:style-name="ce6">
            <text:p>1,0783</text:p>
          </table:table-cell>
          <table:table-cell office:value-type="float" office:value="6.8660256200000003" table:style-name="ce6">
            <text:p>6,8660</text:p>
          </table:table-cell>
          <table:table-cell office:value-type="float" office:value="5.6635414800000001" table:style-name="ce6">
            <text:p>5,6635</text:p>
          </table:table-cell>
          <table:table-cell office:value-type="float" office:value="6.38150277" table:style-name="ce6">
            <text:p>6,3815</text:p>
          </table:table-cell>
          <table:table-cell office:value-type="float" office:value="12.06420655" table:style-name="ce6">
            <text:p>12,0642</text:p>
          </table:table-cell>
          <table:table-cell office:value-type="float" office:value="0.75076049" table:style-name="ce6">
            <text:p>0,7508</text:p>
          </table:table-cell>
          <table:table-cell office:value-type="float" office:value="0" table:style-name="ce6">
            <text:p>0,0000</text:p>
          </table:table-cell>
          <table:table-cell office:value-type="float" office:value="1.1422185199999999" table:style-name="ce6">
            <text:p>1,1422</text:p>
          </table:table-cell>
          <table:table-cell office:value-type="float" office:value="0.58504831000000002" table:style-name="ce6">
            <text:p>0,5850</text:p>
          </table:table-cell>
          <table:table-cell office:value-type="float" office:value="0.44893665999999999" table:style-name="ce6">
            <text:p>0,4489</text:p>
          </table:table-cell>
          <table:table-cell office:value-type="float" office:value="1.0957466300000001" table:style-name="ce6">
            <text:p>1,0957</text:p>
          </table:table-cell>
          <table:table-cell office:value-type="float" office:value="0" table:style-name="ce6">
            <text:p>0,0000</text:p>
          </table:table-cell>
          <table:table-cell office:value-type="float" office:value="0.18450047999999999" table:style-name="ce6">
            <text:p>0,1845</text:p>
          </table:table-cell>
          <table:table-cell office:value-type="float" office:value="0.45643179" table:style-name="ce6">
            <text:p>0,4564</text:p>
          </table:table-cell>
          <table:table-cell office:value-type="float" office:value="1.1423629200000001" table:style-name="ce6">
            <text:p>1,1424</text:p>
          </table:table-cell>
          <table:table-cell office:value-type="float" office:value="1.5123440399999999" table:style-name="ce6">
            <text:p>1,5123</text:p>
          </table:table-cell>
          <table:table-cell office:value-type="float" office:value="0.47739279000000001" table:style-name="ce6">
            <text:p>0,4774</text:p>
          </table:table-cell>
          <table:table-cell office:value-type="float" office:value="0.99951575000000004" table:style-name="ce6">
            <text:p>0,9995</text:p>
          </table:table-cell>
          <table:table-cell office:value-type="float" office:value="1.3783204099999999" table:style-name="ce5">
            <text:p>1,3783</text:p>
          </table:table-cell>
          <table:table-cell office:value-type="float" office:value="0.19366781999999999" table:style-name="ce6">
            <text:p>0,1937</text:p>
          </table:table-cell>
          <table:table-cell office:value-type="float" office:value="0.26693631000000001" table:style-name="ce6">
            <text:p>0,266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17 Hitra</text:p>
          </table:table-cell>
          <table:table-cell office:value-type="float" office:value="0.84227784999999999" table:style-name="ce15">
            <text:p>0,8423</text:p>
          </table:table-cell>
          <table:table-cell office:value-type="float" office:value="0.78853371999999999" table:style-name="ce15">
            <text:p>0,7885</text:p>
          </table:table-cell>
          <table:table-cell office:value-type="float" office:value="0.90291339999999998" table:style-name="ce15">
            <text:p>0,9029</text:p>
          </table:table-cell>
          <table:table-cell office:value-type="float" office:value="0.97775248000000003" table:style-name="ce15">
            <text:p>0,9778</text:p>
          </table:table-cell>
          <table:table-cell office:value-type="float" office:value="0.99287007000000005" table:style-name="ce15">
            <text:p>0,9929</text:p>
          </table:table-cell>
          <table:table-cell office:value-type="float" office:value="1.26525208" table:style-name="ce15">
            <text:p>1,2653</text:p>
          </table:table-cell>
          <table:table-cell office:value-type="float" office:value="1.1732619900000001" table:style-name="ce15">
            <text:p>1,1733</text:p>
          </table:table-cell>
          <table:table-cell office:value-type="float" office:value="1.07279988" table:style-name="ce15">
            <text:p>1,0728</text:p>
          </table:table-cell>
          <table:table-cell office:value-type="float" office:value="2.3527101699999999" table:style-name="ce15">
            <text:p>2,3527</text:p>
          </table:table-cell>
          <table:table-cell office:value-type="float" office:value="3.5733747999999999" table:style-name="ce15">
            <text:p>3,5734</text:p>
          </table:table-cell>
          <table:table-cell office:value-type="float" office:value="2.6872152900000001" table:style-name="ce15">
            <text:p>2,6872</text:p>
          </table:table-cell>
          <table:table-cell office:value-type="float" office:value="2.6347422100000002" table:style-name="ce15">
            <text:p>2,6347</text:p>
          </table:table-cell>
          <table:table-cell office:value-type="float" office:value="1.5849571200000001" table:style-name="ce15">
            <text:p>1,5850</text:p>
          </table:table-cell>
          <table:table-cell office:value-type="float" office:value="0.19494918999999999" table:style-name="ce15">
            <text:p>0,1949</text:p>
          </table:table-cell>
          <table:table-cell office:value-type="float" office:value="1.14035613" table:style-name="ce15">
            <text:p>1,1404</text:p>
          </table:table-cell>
          <table:table-cell office:value-type="float" office:value="0.99661105000000005" table:style-name="ce15">
            <text:p>0,9966</text:p>
          </table:table-cell>
          <table:table-cell office:value-type="float" office:value="0.70695439999999998" table:style-name="ce15">
            <text:p>0,7070</text:p>
          </table:table-cell>
          <table:table-cell office:value-type="float" office:value="1.0979819200000001" table:style-name="ce15">
            <text:p>1,0980</text:p>
          </table:table-cell>
          <table:table-cell office:value-type="float" office:value="0.10321722" table:style-name="ce15">
            <text:p>0,1032</text:p>
          </table:table-cell>
          <table:table-cell office:value-type="float" office:value="0.61043572999999995" table:style-name="ce15">
            <text:p>0,6104</text:p>
          </table:table-cell>
          <table:table-cell office:value-type="float" office:value="0.62451177000000002" table:style-name="ce15">
            <text:p>0,6245</text:p>
          </table:table-cell>
          <table:table-cell office:value-type="float" office:value="1.18505109" table:style-name="ce15">
            <text:p>1,1851</text:p>
          </table:table-cell>
          <table:table-cell office:value-type="float" office:value="1.3351980999999999" table:style-name="ce15">
            <text:p>1,3352</text:p>
          </table:table-cell>
          <table:table-cell office:value-type="float" office:value="0.57295706000000002" table:style-name="ce15">
            <text:p>0,5730</text:p>
          </table:table-cell>
          <table:table-cell office:value-type="float" office:value="0.74385687" table:style-name="ce15">
            <text:p>0,7439</text:p>
          </table:table-cell>
          <table:table-cell office:value-type="float" office:value="1.0692696500000001" table:style-name="ce3">
            <text:p>1,0693</text:p>
          </table:table-cell>
          <table:table-cell office:value-type="float" office:value="0.88678451999999997" table:style-name="ce4">
            <text:p>0,8868</text:p>
          </table:table-cell>
          <table:table-cell office:value-type="float" office:value="0.94821177000000001" table:style-name="ce4">
            <text:p>0,948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20 Frøya</text:p>
          </table:table-cell>
          <table:table-cell office:value-type="float" office:value="1.1203464000000001" table:style-name="ce15">
            <text:p>1,1203</text:p>
          </table:table-cell>
          <table:table-cell office:value-type="float" office:value="0.93792502" table:style-name="ce15">
            <text:p>0,9379</text:p>
          </table:table-cell>
          <table:table-cell office:value-type="float" office:value="0.91852012999999999" table:style-name="ce15">
            <text:p>0,9185</text:p>
          </table:table-cell>
          <table:table-cell office:value-type="float" office:value="0.95772323999999998" table:style-name="ce15">
            <text:p>0,9577</text:p>
          </table:table-cell>
          <table:table-cell office:value-type="float" office:value="0.99922865999999999" table:style-name="ce15">
            <text:p>0,9992</text:p>
          </table:table-cell>
          <table:table-cell office:value-type="float" office:value="0.99780285000000002" table:style-name="ce15">
            <text:p>0,9978</text:p>
          </table:table-cell>
          <table:table-cell office:value-type="float" office:value="1.3866588500000001" table:style-name="ce15">
            <text:p>1,3867</text:p>
          </table:table-cell>
          <table:table-cell office:value-type="float" office:value="1.13904692" table:style-name="ce15">
            <text:p>1,1390</text:p>
          </table:table-cell>
          <table:table-cell office:value-type="float" office:value="1.37061031" table:style-name="ce15">
            <text:p>1,3706</text:p>
          </table:table-cell>
          <table:table-cell office:value-type="float" office:value="3.5688956100000002" table:style-name="ce15">
            <text:p>3,5689</text:p>
          </table:table-cell>
          <table:table-cell office:value-type="float" office:value="2.36377675" table:style-name="ce15">
            <text:p>2,3638</text:p>
          </table:table-cell>
          <table:table-cell office:value-type="float" office:value="2.60670695" table:style-name="ce15">
            <text:p>2,6067</text:p>
          </table:table-cell>
          <table:table-cell office:value-type="float" office:value="1.45994793" table:style-name="ce15">
            <text:p>1,4599</text:p>
          </table:table-cell>
          <table:table-cell office:value-type="float" office:value="0.13776772000000001" table:style-name="ce15">
            <text:p>0,1378</text:p>
          </table:table-cell>
          <table:table-cell office:value-type="float" office:value="1.09296511" table:style-name="ce15">
            <text:p>1,0930</text:p>
          </table:table-cell>
          <table:table-cell office:value-type="float" office:value="0.88487762999999997" table:style-name="ce15">
            <text:p>0,8849</text:p>
          </table:table-cell>
          <table:table-cell office:value-type="float" office:value="0.65348388999999996" table:style-name="ce15">
            <text:p>0,6535</text:p>
          </table:table-cell>
          <table:table-cell office:value-type="float" office:value="0.97488346999999997" table:style-name="ce15">
            <text:p>0,9749</text:p>
          </table:table-cell>
          <table:table-cell office:value-type="float" office:value="5.9569379999999998E-2" table:style-name="ce15">
            <text:p>0,0596</text:p>
          </table:table-cell>
          <table:table-cell office:value-type="float" office:value="0.36969363999999999" table:style-name="ce15">
            <text:p>0,3697</text:p>
          </table:table-cell>
          <table:table-cell office:value-type="float" office:value="0.62196792000000001" table:style-name="ce15">
            <text:p>0,6220</text:p>
          </table:table-cell>
          <table:table-cell office:value-type="float" office:value="1.29585631" table:style-name="ce15">
            <text:p>1,2959</text:p>
          </table:table-cell>
          <table:table-cell office:value-type="float" office:value="1.1158895799999999" table:style-name="ce15">
            <text:p>1,1159</text:p>
          </table:table-cell>
          <table:table-cell office:value-type="float" office:value="0.53247710999999998" table:style-name="ce15">
            <text:p>0,5325</text:p>
          </table:table-cell>
          <table:table-cell office:value-type="float" office:value="1.16288769" table:style-name="ce15">
            <text:p>1,1629</text:p>
          </table:table-cell>
          <table:table-cell office:value-type="float" office:value="1.0901246099999999" table:style-name="ce3">
            <text:p>1,0901</text:p>
          </table:table-cell>
          <table:table-cell office:value-type="float" office:value="0.89632193000000004" table:style-name="ce4">
            <text:p>0,8963</text:p>
          </table:table-cell>
          <table:table-cell office:value-type="float" office:value="0.97710258999999999" table:style-name="ce4">
            <text:p>0,977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621 Ørland</text:p>
          </table:table-cell>
          <table:table-cell office:value-type="float" office:value="0.91526114999999997" table:style-name="ce6">
            <text:p>0,9153</text:p>
          </table:table-cell>
          <table:table-cell office:value-type="float" office:value="0.85477844000000003" table:style-name="ce6">
            <text:p>0,8548</text:p>
          </table:table-cell>
          <table:table-cell office:value-type="float" office:value="0.94468907999999996" table:style-name="ce6">
            <text:p>0,9447</text:p>
          </table:table-cell>
          <table:table-cell office:value-type="float" office:value="1.2043379400000001" table:style-name="ce6">
            <text:p>1,2043</text:p>
          </table:table-cell>
          <table:table-cell office:value-type="float" office:value="0.94779597000000004" table:style-name="ce6">
            <text:p>0,9478</text:p>
          </table:table-cell>
          <table:table-cell office:value-type="float" office:value="1.2197872700000001" table:style-name="ce6">
            <text:p>1,2198</text:p>
          </table:table-cell>
          <table:table-cell office:value-type="float" office:value="1.16782761" table:style-name="ce6">
            <text:p>1,1678</text:p>
          </table:table-cell>
          <table:table-cell office:value-type="float" office:value="1.0835323800000001" table:style-name="ce6">
            <text:p>1,0835</text:p>
          </table:table-cell>
          <table:table-cell office:value-type="float" office:value="2.4568376299999999" table:style-name="ce6">
            <text:p>2,4568</text:p>
          </table:table-cell>
          <table:table-cell office:value-type="float" office:value="0.81763896999999996" table:style-name="ce6">
            <text:p>0,8176</text:p>
          </table:table-cell>
          <table:table-cell office:value-type="float" office:value="1.2634327700000001" table:style-name="ce6">
            <text:p>1,2634</text:p>
          </table:table-cell>
          <table:table-cell office:value-type="float" office:value="2.3213857099999999" table:style-name="ce6">
            <text:p>2,3214</text:p>
          </table:table-cell>
          <table:table-cell office:value-type="float" office:value="0.40930554000000002" table:style-name="ce6">
            <text:p>0,4093</text:p>
          </table:table-cell>
          <table:table-cell office:value-type="float" office:value="2.4537630000000001E-2" table:style-name="ce6">
            <text:p>0,0245</text:p>
          </table:table-cell>
          <table:table-cell office:value-type="float" office:value="1.0361285499999999" table:style-name="ce6">
            <text:p>1,0361</text:p>
          </table:table-cell>
          <table:table-cell office:value-type="float" office:value="0.88558656999999996" table:style-name="ce6">
            <text:p>0,8856</text:p>
          </table:table-cell>
          <table:table-cell office:value-type="float" office:value="0.36372236000000002" table:style-name="ce6">
            <text:p>0,3637</text:p>
          </table:table-cell>
          <table:table-cell office:value-type="float" office:value="1.30226409" table:style-name="ce6">
            <text:p>1,3023</text:p>
          </table:table-cell>
          <table:table-cell office:value-type="float" office:value="1.136767E-2" table:style-name="ce6">
            <text:p>0,0114</text:p>
          </table:table-cell>
          <table:table-cell office:value-type="float" office:value="0.29784692000000001" table:style-name="ce6">
            <text:p>0,2978</text:p>
          </table:table-cell>
          <table:table-cell office:value-type="float" office:value="0.64526278000000004" table:style-name="ce6">
            <text:p>0,6453</text:p>
          </table:table-cell>
          <table:table-cell office:value-type="float" office:value="0.65943788999999997" table:style-name="ce6">
            <text:p>0,6594</text:p>
          </table:table-cell>
          <table:table-cell office:value-type="float" office:value="1.3373806500000001" table:style-name="ce6">
            <text:p>1,3374</text:p>
          </table:table-cell>
          <table:table-cell office:value-type="float" office:value="0.66453362999999999" table:style-name="ce6">
            <text:p>0,6645</text:p>
          </table:table-cell>
          <table:table-cell office:value-type="float" office:value="0.65957982999999998" table:style-name="ce6">
            <text:p>0,6596</text:p>
          </table:table-cell>
          <table:table-cell office:value-type="float" office:value="0.98039127999999998" table:style-name="ce5">
            <text:p>0,9804</text:p>
          </table:table-cell>
          <table:table-cell office:value-type="float" office:value="1.0064887499999999" table:style-name="ce6">
            <text:p>1,0065</text:p>
          </table:table-cell>
          <table:table-cell office:value-type="float" office:value="0.98675279000000005" table:style-name="ce6">
            <text:p>0,986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22 Agdenes</text:p>
          </table:table-cell>
          <table:table-cell office:value-type="float" office:value="0.74761158000000005" table:style-name="ce15">
            <text:p>0,7476</text:p>
          </table:table-cell>
          <table:table-cell office:value-type="float" office:value="0.75343477000000003" table:style-name="ce15">
            <text:p>0,7534</text:p>
          </table:table-cell>
          <table:table-cell office:value-type="float" office:value="0.91943693999999998" table:style-name="ce15">
            <text:p>0,9194</text:p>
          </table:table-cell>
          <table:table-cell office:value-type="float" office:value="1.2033876699999999" table:style-name="ce15">
            <text:p>1,2034</text:p>
          </table:table-cell>
          <table:table-cell office:value-type="float" office:value="0.87962393000000005" table:style-name="ce15">
            <text:p>0,8796</text:p>
          </table:table-cell>
          <table:table-cell office:value-type="float" office:value="1.42349675" table:style-name="ce15">
            <text:p>1,4235</text:p>
          </table:table-cell>
          <table:table-cell office:value-type="float" office:value="1.7650153399999999" table:style-name="ce15">
            <text:p>1,7650</text:p>
          </table:table-cell>
          <table:table-cell office:value-type="float" office:value="2.4273858399999999" table:style-name="ce15">
            <text:p>2,4274</text:p>
          </table:table-cell>
          <table:table-cell office:value-type="float" office:value="4.3413151299999999" table:style-name="ce15">
            <text:p>4,3413</text:p>
          </table:table-cell>
          <table:table-cell office:value-type="float" office:value="2.1503192900000001" table:style-name="ce15">
            <text:p>2,1503</text:p>
          </table:table-cell>
          <table:table-cell office:value-type="float" office:value="2.64233063" table:style-name="ce15">
            <text:p>2,6423</text:p>
          </table:table-cell>
          <table:table-cell office:value-type="float" office:value="6.7895280099999997" table:style-name="ce15">
            <text:p>6,7895</text:p>
          </table:table-cell>
          <table:table-cell office:value-type="float" office:value="1.1267069199999999" table:style-name="ce15">
            <text:p>1,1267</text:p>
          </table:table-cell>
          <table:table-cell office:value-type="float" office:value="0" table:style-name="ce15">
            <text:p>0,0000</text:p>
          </table:table-cell>
          <table:table-cell office:value-type="float" office:value="0.91831563000000005" table:style-name="ce15">
            <text:p>0,9183</text:p>
          </table:table-cell>
          <table:table-cell office:value-type="float" office:value="0.92191436999999998" table:style-name="ce15">
            <text:p>0,9219</text:p>
          </table:table-cell>
          <table:table-cell office:value-type="float" office:value="0.66487850000000004" table:style-name="ce15">
            <text:p>0,6649</text:p>
          </table:table-cell>
          <table:table-cell office:value-type="float" office:value="1.2333347299999999" table:style-name="ce15">
            <text:p>1,2333</text:p>
          </table:table-cell>
          <table:table-cell office:value-type="float" office:value="8.8660950000000002E-2" table:style-name="ce15">
            <text:p>0,0887</text:p>
          </table:table-cell>
          <table:table-cell office:value-type="float" office:value="0.27462532000000001" table:style-name="ce15">
            <text:p>0,2746</text:p>
          </table:table-cell>
          <table:table-cell office:value-type="float" office:value="0.51298089000000002" table:style-name="ce15">
            <text:p>0,5130</text:p>
          </table:table-cell>
          <table:table-cell office:value-type="float" office:value="2.5716088400000001" table:style-name="ce15">
            <text:p>2,5716</text:p>
          </table:table-cell>
          <table:table-cell office:value-type="float" office:value="1.6116976300000001" table:style-name="ce15">
            <text:p>1,6117</text:p>
          </table:table-cell>
          <table:table-cell office:value-type="float" office:value="0.54701865000000005" table:style-name="ce15">
            <text:p>0,5470</text:p>
          </table:table-cell>
          <table:table-cell office:value-type="float" office:value="0.73342686000000001" table:style-name="ce15">
            <text:p>0,7334</text:p>
          </table:table-cell>
          <table:table-cell office:value-type="float" office:value="1.3088051300000001" table:style-name="ce3">
            <text:p>1,3088</text:p>
          </table:table-cell>
          <table:table-cell office:value-type="float" office:value="0.34412533000000001" table:style-name="ce4">
            <text:p>0,3441</text:p>
          </table:table-cell>
          <table:table-cell office:value-type="float" office:value="0.45039299999999999" table:style-name="ce4">
            <text:p>0,450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24 Rissa</text:p>
          </table:table-cell>
          <table:table-cell office:value-type="float" office:value="0.88789194999999999" table:style-name="ce15">
            <text:p>0,8879</text:p>
          </table:table-cell>
          <table:table-cell office:value-type="float" office:value="0.88593188" table:style-name="ce15">
            <text:p>0,8859</text:p>
          </table:table-cell>
          <table:table-cell office:value-type="float" office:value="1.0350036199999999" table:style-name="ce15">
            <text:p>1,0350</text:p>
          </table:table-cell>
          <table:table-cell office:value-type="float" office:value="1.0940086" table:style-name="ce15">
            <text:p>1,0940</text:p>
          </table:table-cell>
          <table:table-cell office:value-type="float" office:value="0.93453463000000003" table:style-name="ce15">
            <text:p>0,9345</text:p>
          </table:table-cell>
          <table:table-cell office:value-type="float" office:value="1.2343758899999999" table:style-name="ce15">
            <text:p>1,2344</text:p>
          </table:table-cell>
          <table:table-cell office:value-type="float" office:value="1.1903876499999999" table:style-name="ce15">
            <text:p>1,1904</text:p>
          </table:table-cell>
          <table:table-cell office:value-type="float" office:value="1.5180505399999999" table:style-name="ce15">
            <text:p>1,5181</text:p>
          </table:table-cell>
          <table:table-cell office:value-type="float" office:value="3.5794911900000002" table:style-name="ce15">
            <text:p>3,5795</text:p>
          </table:table-cell>
          <table:table-cell office:value-type="float" office:value="3.2701910600000001" table:style-name="ce15">
            <text:p>3,2702</text:p>
          </table:table-cell>
          <table:table-cell office:value-type="float" office:value="1.5835025899999999" table:style-name="ce15">
            <text:p>1,5835</text:p>
          </table:table-cell>
          <table:table-cell office:value-type="float" office:value="1.7983349099999999" table:style-name="ce15">
            <text:p>1,7983</text:p>
          </table:table-cell>
          <table:table-cell office:value-type="float" office:value="0.67146669000000003" table:style-name="ce15">
            <text:p>0,6715</text:p>
          </table:table-cell>
          <table:table-cell office:value-type="float" office:value="0" table:style-name="ce15">
            <text:p>0,0000</text:p>
          </table:table-cell>
          <table:table-cell office:value-type="float" office:value="0.97293306000000002" table:style-name="ce15">
            <text:p>0,9729</text:p>
          </table:table-cell>
          <table:table-cell office:value-type="float" office:value="0.92442016000000005" table:style-name="ce15">
            <text:p>0,9244</text:p>
          </table:table-cell>
          <table:table-cell office:value-type="float" office:value="0.65159089000000003" table:style-name="ce15">
            <text:p>0,6516</text:p>
          </table:table-cell>
          <table:table-cell office:value-type="float" office:value="1.1625681000000001" table:style-name="ce15">
            <text:p>1,1626</text:p>
          </table:table-cell>
          <table:table-cell office:value-type="float" office:value="2.641897E-2" table:style-name="ce15">
            <text:p>0,0264</text:p>
          </table:table-cell>
          <table:table-cell office:value-type="float" office:value="0.41028213000000002" table:style-name="ce15">
            <text:p>0,4103</text:p>
          </table:table-cell>
          <table:table-cell office:value-type="float" office:value="0.67662619000000002" table:style-name="ce15">
            <text:p>0,6766</text:p>
          </table:table-cell>
          <table:table-cell office:value-type="float" office:value="0.93656645000000005" table:style-name="ce15">
            <text:p>0,9366</text:p>
          </table:table-cell>
          <table:table-cell office:value-type="float" office:value="1.2590815500000001" table:style-name="ce15">
            <text:p>1,2591</text:p>
          </table:table-cell>
          <table:table-cell office:value-type="float" office:value="0.61224895999999995" table:style-name="ce15">
            <text:p>0,6122</text:p>
          </table:table-cell>
          <table:table-cell office:value-type="float" office:value="0.54763921999999998" table:style-name="ce15">
            <text:p>0,5476</text:p>
          </table:table-cell>
          <table:table-cell office:value-type="float" office:value="1.06496758" table:style-name="ce3">
            <text:p>1,0650</text:p>
          </table:table-cell>
          <table:table-cell office:value-type="float" office:value="1.29922885" table:style-name="ce4">
            <text:p>1,2992</text:p>
          </table:table-cell>
          <table:table-cell office:value-type="float" office:value="1.3836366" table:style-name="ce4">
            <text:p>1,383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627 Bjugn</text:p>
          </table:table-cell>
          <table:table-cell office:value-type="float" office:value="0.97252406999999996" table:style-name="ce6">
            <text:p>0,9725</text:p>
          </table:table-cell>
          <table:table-cell office:value-type="float" office:value="1.05709904" table:style-name="ce6">
            <text:p>1,0571</text:p>
          </table:table-cell>
          <table:table-cell office:value-type="float" office:value="0.94760080000000002" table:style-name="ce6">
            <text:p>0,9476</text:p>
          </table:table-cell>
          <table:table-cell office:value-type="float" office:value="0.97589402999999997" table:style-name="ce6">
            <text:p>0,9759</text:p>
          </table:table-cell>
          <table:table-cell office:value-type="float" office:value="0.93009934000000005" table:style-name="ce6">
            <text:p>0,9301</text:p>
          </table:table-cell>
          <table:table-cell office:value-type="float" office:value="1.3762150500000001" table:style-name="ce6">
            <text:p>1,3762</text:p>
          </table:table-cell>
          <table:table-cell office:value-type="float" office:value="1.27536147" table:style-name="ce6">
            <text:p>1,2754</text:p>
          </table:table-cell>
          <table:table-cell office:value-type="float" office:value="1.13295094" table:style-name="ce6">
            <text:p>1,1330</text:p>
          </table:table-cell>
          <table:table-cell office:value-type="float" office:value="2.93945524" table:style-name="ce6">
            <text:p>2,9395</text:p>
          </table:table-cell>
          <table:table-cell office:value-type="float" office:value="2.0274428900000001" table:style-name="ce6">
            <text:p>2,0274</text:p>
          </table:table-cell>
          <table:table-cell office:value-type="float" office:value="1.5904061" table:style-name="ce6">
            <text:p>1,5904</text:p>
          </table:table-cell>
          <table:table-cell office:value-type="float" office:value="2.5351395000000001" table:style-name="ce6">
            <text:p>2,5351</text:p>
          </table:table-cell>
          <table:table-cell office:value-type="float" office:value="0.49958208999999998" table:style-name="ce6">
            <text:p>0,4996</text:p>
          </table:table-cell>
          <table:table-cell office:value-type="float" office:value="0.10718823" table:style-name="ce6">
            <text:p>0,1072</text:p>
          </table:table-cell>
          <table:table-cell office:value-type="float" office:value="1.0629576199999999" table:style-name="ce6">
            <text:p>1,0630</text:p>
          </table:table-cell>
          <table:table-cell office:value-type="float" office:value="1.26218871" table:style-name="ce6">
            <text:p>1,2622</text:p>
          </table:table-cell>
          <table:table-cell office:value-type="float" office:value="0.72491556000000001" table:style-name="ce6">
            <text:p>0,7249</text:p>
          </table:table-cell>
          <table:table-cell office:value-type="float" office:value="1.1241969700000001" table:style-name="ce6">
            <text:p>1,1242</text:p>
          </table:table-cell>
          <table:table-cell office:value-type="float" office:value="2.482881E-2" table:style-name="ce6">
            <text:p>0,0248</text:p>
          </table:table-cell>
          <table:table-cell office:value-type="float" office:value="0.47190033999999997" table:style-name="ce6">
            <text:p>0,4719</text:p>
          </table:table-cell>
          <table:table-cell office:value-type="float" office:value="0.63116572999999998" table:style-name="ce6">
            <text:p>0,6312</text:p>
          </table:table-cell>
          <table:table-cell office:value-type="float" office:value="0.90019886999999998" table:style-name="ce6">
            <text:p>0,9002</text:p>
          </table:table-cell>
          <table:table-cell office:value-type="float" office:value="1.3658632100000001" table:style-name="ce6">
            <text:p>1,3659</text:p>
          </table:table-cell>
          <table:table-cell office:value-type="float" office:value="0.61365707999999997" table:style-name="ce6">
            <text:p>0,6137</text:p>
          </table:table-cell>
          <table:table-cell office:value-type="float" office:value="0.67776844999999997" table:style-name="ce6">
            <text:p>0,6778</text:p>
          </table:table-cell>
          <table:table-cell office:value-type="float" office:value="1.06564115" table:style-name="ce5">
            <text:p>1,0656</text:p>
          </table:table-cell>
          <table:table-cell office:value-type="float" office:value="0.92162526" table:style-name="ce6">
            <text:p>0,9216</text:p>
          </table:table-cell>
          <table:table-cell office:value-type="float" office:value="0.98212180999999998" table:style-name="ce6">
            <text:p>0,982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30 Åfjord</text:p>
          </table:table-cell>
          <table:table-cell office:value-type="float" office:value="0.77428151000000001" table:style-name="ce15">
            <text:p>0,7743</text:p>
          </table:table-cell>
          <table:table-cell office:value-type="float" office:value="0.60256792000000003" table:style-name="ce15">
            <text:p>0,6026</text:p>
          </table:table-cell>
          <table:table-cell office:value-type="float" office:value="0.98789183000000003" table:style-name="ce15">
            <text:p>0,9879</text:p>
          </table:table-cell>
          <table:table-cell office:value-type="float" office:value="1.15620962" table:style-name="ce15">
            <text:p>1,1562</text:p>
          </table:table-cell>
          <table:table-cell office:value-type="float" office:value="0.90295614000000002" table:style-name="ce15">
            <text:p>0,9030</text:p>
          </table:table-cell>
          <table:table-cell office:value-type="float" office:value="1.36924633" table:style-name="ce15">
            <text:p>1,3692</text:p>
          </table:table-cell>
          <table:table-cell office:value-type="float" office:value="1.7163845099999999" table:style-name="ce15">
            <text:p>1,7164</text:p>
          </table:table-cell>
          <table:table-cell office:value-type="float" office:value="1.98135649" table:style-name="ce15">
            <text:p>1,9814</text:p>
          </table:table-cell>
          <table:table-cell office:value-type="float" office:value="4.1496113000000001" table:style-name="ce15">
            <text:p>4,1496</text:p>
          </table:table-cell>
          <table:table-cell office:value-type="float" office:value="3.0194183699999999" table:style-name="ce15">
            <text:p>3,0194</text:p>
          </table:table-cell>
          <table:table-cell office:value-type="float" office:value="2.5436871299999999" table:style-name="ce15">
            <text:p>2,5437</text:p>
          </table:table-cell>
          <table:table-cell office:value-type="float" office:value="3.6946400499999998" table:style-name="ce15">
            <text:p>3,6946</text:p>
          </table:table-cell>
          <table:table-cell office:value-type="float" office:value="0.34487843000000001" table:style-name="ce15">
            <text:p>0,3449</text:p>
          </table:table-cell>
          <table:table-cell office:value-type="float" office:value="3.9053270000000001E-2" table:style-name="ce15">
            <text:p>0,0391</text:p>
          </table:table-cell>
          <table:table-cell office:value-type="float" office:value="0.89949142999999998" table:style-name="ce15">
            <text:p>0,8995</text:p>
          </table:table-cell>
          <table:table-cell office:value-type="float" office:value="1.0750195199999999" table:style-name="ce15">
            <text:p>1,0750</text:p>
          </table:table-cell>
          <table:table-cell office:value-type="float" office:value="0.40522185999999999" table:style-name="ce15">
            <text:p>0,4052</text:p>
          </table:table-cell>
          <table:table-cell office:value-type="float" office:value="1.40149948" table:style-name="ce15">
            <text:p>1,4015</text:p>
          </table:table-cell>
          <table:table-cell office:value-type="float" office:value="3.6184800000000003E-2" table:style-name="ce15">
            <text:p>0,0362</text:p>
          </table:table-cell>
          <table:table-cell office:value-type="float" office:value="0.14321687999999999" table:style-name="ce15">
            <text:p>0,1432</text:p>
          </table:table-cell>
          <table:table-cell office:value-type="float" office:value="0.58742654999999999" table:style-name="ce15">
            <text:p>0,5874</text:p>
          </table:table-cell>
          <table:table-cell office:value-type="float" office:value="1.5743090099999999" table:style-name="ce15">
            <text:p>1,5743</text:p>
          </table:table-cell>
          <table:table-cell office:value-type="float" office:value="1.59639781" table:style-name="ce15">
            <text:p>1,5964</text:p>
          </table:table-cell>
          <table:table-cell office:value-type="float" office:value="0.58216825000000005" table:style-name="ce15">
            <text:p>0,5822</text:p>
          </table:table-cell>
          <table:table-cell office:value-type="float" office:value="0.94007949999999996" table:style-name="ce15">
            <text:p>0,9401</text:p>
          </table:table-cell>
          <table:table-cell office:value-type="float" office:value="1.1764707700000001" table:style-name="ce3">
            <text:p>1,1765</text:p>
          </table:table-cell>
          <table:table-cell office:value-type="float" office:value="0.63238870000000003" table:style-name="ce4">
            <text:p>0,6324</text:p>
          </table:table-cell>
          <table:table-cell office:value-type="float" office:value="0.74398682000000005" table:style-name="ce4">
            <text:p>0,744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32 Roan</text:p>
          </table:table-cell>
          <table:table-cell office:value-type="float" office:value="0.69049355000000001" table:style-name="ce15">
            <text:p>0,6905</text:p>
          </table:table-cell>
          <table:table-cell office:value-type="float" office:value="0.59241361999999997" table:style-name="ce15">
            <text:p>0,5924</text:p>
          </table:table-cell>
          <table:table-cell office:value-type="float" office:value="0.85623183000000003" table:style-name="ce15">
            <text:p>0,8562</text:p>
          </table:table-cell>
          <table:table-cell office:value-type="float" office:value="1.0991468499999999" table:style-name="ce15">
            <text:p>1,0991</text:p>
          </table:table-cell>
          <table:table-cell office:value-type="float" office:value="0.93427176999999995" table:style-name="ce15">
            <text:p>0,9343</text:p>
          </table:table-cell>
          <table:table-cell office:value-type="float" office:value="1.43748612" table:style-name="ce15">
            <text:p>1,4375</text:p>
          </table:table-cell>
          <table:table-cell office:value-type="float" office:value="1.8131834" table:style-name="ce15">
            <text:p>1,8132</text:p>
          </table:table-cell>
          <table:table-cell office:value-type="float" office:value="1.44791436" table:style-name="ce15">
            <text:p>1,4479</text:p>
          </table:table-cell>
          <table:table-cell office:value-type="float" office:value="5.38015898" table:style-name="ce15">
            <text:p>5,3802</text:p>
          </table:table-cell>
          <table:table-cell office:value-type="float" office:value="3.9775066300000002" table:style-name="ce15">
            <text:p>3,9775</text:p>
          </table:table-cell>
          <table:table-cell office:value-type="float" office:value="3.2522384999999998" table:style-name="ce15">
            <text:p>3,2522</text:p>
          </table:table-cell>
          <table:table-cell office:value-type="float" office:value="12.14968169" table:style-name="ce15">
            <text:p>12,1497</text:p>
          </table:table-cell>
          <table:table-cell office:value-type="float" office:value="1.6381725600000001" table:style-name="ce15">
            <text:p>1,6382</text:p>
          </table:table-cell>
          <table:table-cell office:value-type="float" office:value="0.12842518" table:style-name="ce15">
            <text:p>0,1284</text:p>
          </table:table-cell>
          <table:table-cell office:value-type="float" office:value="1.3146413299999999" table:style-name="ce15">
            <text:p>1,3146</text:p>
          </table:table-cell>
          <table:table-cell office:value-type="float" office:value="0.78559118999999999" table:style-name="ce15">
            <text:p>0,7856</text:p>
          </table:table-cell>
          <table:table-cell office:value-type="float" office:value="0.30934347000000001" table:style-name="ce15">
            <text:p>0,3093</text:p>
          </table:table-cell>
          <table:table-cell office:value-type="float" office:value="1.3631594300000001" table:style-name="ce15">
            <text:p>1,3632</text:p>
          </table:table-cell>
          <table:table-cell office:value-type="float" office:value="5.9496159999999999E-2" table:style-name="ce15">
            <text:p>0,0595</text:p>
          </table:table-cell>
          <table:table-cell office:value-type="float" office:value="0.33464882000000001" table:style-name="ce15">
            <text:p>0,3346</text:p>
          </table:table-cell>
          <table:table-cell office:value-type="float" office:value="0.46304480999999997" table:style-name="ce15">
            <text:p>0,4630</text:p>
          </table:table-cell>
          <table:table-cell office:value-type="float" office:value="1.43807073" table:style-name="ce15">
            <text:p>1,4381</text:p>
          </table:table-cell>
          <table:table-cell office:value-type="float" office:value="1.91192516" table:style-name="ce15">
            <text:p>1,9119</text:p>
          </table:table-cell>
          <table:table-cell office:value-type="float" office:value="0.43313074000000001" table:style-name="ce15">
            <text:p>0,4331</text:p>
          </table:table-cell>
          <table:table-cell office:value-type="float" office:value="0.72655678999999995" table:style-name="ce15">
            <text:p>0,7266</text:p>
          </table:table-cell>
          <table:table-cell office:value-type="float" office:value="1.36836599" table:style-name="ce3">
            <text:p>1,3684</text:p>
          </table:table-cell>
          <table:table-cell office:value-type="float" office:value="0.19230533" table:style-name="ce4">
            <text:p>0,1923</text:p>
          </table:table-cell>
          <table:table-cell office:value-type="float" office:value="0.26314408" table:style-name="ce4">
            <text:p>0,263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633 Osen</text:p>
          </table:table-cell>
          <table:table-cell office:value-type="float" office:value="0.64020986000000002" table:style-name="ce6">
            <text:p>0,6402</text:p>
          </table:table-cell>
          <table:table-cell office:value-type="float" office:value="0.76771864999999995" table:style-name="ce6">
            <text:p>0,7677</text:p>
          </table:table-cell>
          <table:table-cell office:value-type="float" office:value="0.98793781999999997" table:style-name="ce6">
            <text:p>0,9879</text:p>
          </table:table-cell>
          <table:table-cell office:value-type="float" office:value="0.93175211999999996" table:style-name="ce6">
            <text:p>0,9318</text:p>
          </table:table-cell>
          <table:table-cell office:value-type="float" office:value="0.88411273999999995" table:style-name="ce6">
            <text:p>0,8841</text:p>
          </table:table-cell>
          <table:table-cell office:value-type="float" office:value="1.5784584500000001" table:style-name="ce6">
            <text:p>1,5785</text:p>
          </table:table-cell>
          <table:table-cell office:value-type="float" office:value="1.70644978" table:style-name="ce6">
            <text:p>1,7064</text:p>
          </table:table-cell>
          <table:table-cell office:value-type="float" office:value="2.7446117700000001" table:style-name="ce6">
            <text:p>2,7446</text:p>
          </table:table-cell>
          <table:table-cell office:value-type="float" office:value="4.1721939199999998" table:style-name="ce6">
            <text:p>4,1722</text:p>
          </table:table-cell>
          <table:table-cell office:value-type="float" office:value="4.1135578700000002" table:style-name="ce6">
            <text:p>4,1136</text:p>
          </table:table-cell>
          <table:table-cell office:value-type="float" office:value="7.4657903599999997" table:style-name="ce6">
            <text:p>7,4658</text:p>
          </table:table-cell>
          <table:table-cell office:value-type="float" office:value="12.01590142" table:style-name="ce6">
            <text:p>12,0159</text:p>
          </table:table-cell>
          <table:table-cell office:value-type="float" office:value="0.12462574" table:style-name="ce6">
            <text:p>0,1246</text:p>
          </table:table-cell>
          <table:table-cell office:value-type="float" office:value="0.12701108" table:style-name="ce6">
            <text:p>0,1270</text:p>
          </table:table-cell>
          <table:table-cell office:value-type="float" office:value="0.97512434999999997" table:style-name="ce6">
            <text:p>0,9751</text:p>
          </table:table-cell>
          <table:table-cell office:value-type="float" office:value="0.97117629999999999" table:style-name="ce6">
            <text:p>0,9712</text:p>
          </table:table-cell>
          <table:table-cell office:value-type="float" office:value="0.68247548999999996" table:style-name="ce6">
            <text:p>0,6825</text:p>
          </table:table-cell>
          <table:table-cell office:value-type="float" office:value="0.89876644999999999" table:style-name="ce6">
            <text:p>0,8988</text:p>
          </table:table-cell>
          <table:table-cell office:value-type="float" office:value="5.8841049999999999E-2" table:style-name="ce6">
            <text:p>0,0588</text:p>
          </table:table-cell>
          <table:table-cell office:value-type="float" office:value="0.14210714999999999" table:style-name="ce6">
            <text:p>0,1421</text:p>
          </table:table-cell>
          <table:table-cell office:value-type="float" office:value="0.46408376000000001" table:style-name="ce6">
            <text:p>0,4641</text:p>
          </table:table-cell>
          <table:table-cell office:value-type="float" office:value="0.56889445000000005" table:style-name="ce6">
            <text:p>0,5689</text:p>
          </table:table-cell>
          <table:table-cell office:value-type="float" office:value="1.8748485800000001" table:style-name="ce6">
            <text:p>1,8748</text:p>
          </table:table-cell>
          <table:table-cell office:value-type="float" office:value="0.50118300000000005" table:style-name="ce6">
            <text:p>0,5012</text:p>
          </table:table-cell>
          <table:table-cell office:value-type="float" office:value="0.89340971000000002" table:style-name="ce6">
            <text:p>0,8934</text:p>
          </table:table-cell>
          <table:table-cell office:value-type="float" office:value="1.46576693" table:style-name="ce5">
            <text:p>1,4658</text:p>
          </table:table-cell>
          <table:table-cell office:value-type="float" office:value="0.19444639" table:style-name="ce6">
            <text:p>0,1944</text:p>
          </table:table-cell>
          <table:table-cell office:value-type="float" office:value="0.28501307999999997" table:style-name="ce6">
            <text:p>0,285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34 Oppdal</text:p>
          </table:table-cell>
          <table:table-cell office:value-type="float" office:value="0.95276916" table:style-name="ce15">
            <text:p>0,9528</text:p>
          </table:table-cell>
          <table:table-cell office:value-type="float" office:value="0.92852630000000003" table:style-name="ce15">
            <text:p>0,9285</text:p>
          </table:table-cell>
          <table:table-cell office:value-type="float" office:value="1.0138489799999999" table:style-name="ce15">
            <text:p>1,0138</text:p>
          </table:table-cell>
          <table:table-cell office:value-type="float" office:value="0.97751447999999996" table:style-name="ce15">
            <text:p>0,9775</text:p>
          </table:table-cell>
          <table:table-cell office:value-type="float" office:value="0.95456284999999996" table:style-name="ce15">
            <text:p>0,9546</text:p>
          </table:table-cell>
          <table:table-cell office:value-type="float" office:value="1.2491231899999999" table:style-name="ce15">
            <text:p>1,2491</text:p>
          </table:table-cell>
          <table:table-cell office:value-type="float" office:value="1.2153438000000001" table:style-name="ce15">
            <text:p>1,2153</text:p>
          </table:table-cell>
          <table:table-cell office:value-type="float" office:value="0.99241449999999998" table:style-name="ce15">
            <text:p>0,9924</text:p>
          </table:table-cell>
          <table:table-cell office:value-type="float" office:value="4.0094287800000004" table:style-name="ce15">
            <text:p>4,0094</text:p>
          </table:table-cell>
          <table:table-cell office:value-type="float" office:value="1.05080828" table:style-name="ce15">
            <text:p>1,0508</text:p>
          </table:table-cell>
          <table:table-cell office:value-type="float" office:value="1.3403854900000001" table:style-name="ce15">
            <text:p>1,3404</text:p>
          </table:table-cell>
          <table:table-cell office:value-type="float" office:value="1.7531598500000001" table:style-name="ce15">
            <text:p>1,7532</text:p>
          </table:table-cell>
          <table:table-cell office:value-type="float" office:value="0.89098213000000004" table:style-name="ce15">
            <text:p>0,8910</text:p>
          </table:table-cell>
          <table:table-cell office:value-type="float" office:value="0.18531338" table:style-name="ce15">
            <text:p>0,1853</text:p>
          </table:table-cell>
          <table:table-cell office:value-type="float" office:value="1.0196294400000001" table:style-name="ce15">
            <text:p>1,0196</text:p>
          </table:table-cell>
          <table:table-cell office:value-type="float" office:value="0.81617956999999997" table:style-name="ce15">
            <text:p>0,8162</text:p>
          </table:table-cell>
          <table:table-cell office:value-type="float" office:value="0.68672714999999995" table:style-name="ce15">
            <text:p>0,6867</text:p>
          </table:table-cell>
          <table:table-cell office:value-type="float" office:value="1.16146375" table:style-name="ce15">
            <text:p>1,1615</text:p>
          </table:table-cell>
          <table:table-cell office:value-type="float" office:value="0.51510624999999999" table:style-name="ce15">
            <text:p>0,5151</text:p>
          </table:table-cell>
          <table:table-cell office:value-type="float" office:value="0.35635114000000001" table:style-name="ce15">
            <text:p>0,3564</text:p>
          </table:table-cell>
          <table:table-cell office:value-type="float" office:value="0.67968846000000005" table:style-name="ce15">
            <text:p>0,6797</text:p>
          </table:table-cell>
          <table:table-cell office:value-type="float" office:value="0.99604303000000005" table:style-name="ce15">
            <text:p>0,9960</text:p>
          </table:table-cell>
          <table:table-cell office:value-type="float" office:value="1.1736786800000001" table:style-name="ce15">
            <text:p>1,1737</text:p>
          </table:table-cell>
          <table:table-cell office:value-type="float" office:value="0.72249269999999999" table:style-name="ce15">
            <text:p>0,7225</text:p>
          </table:table-cell>
          <table:table-cell office:value-type="float" office:value="1.0776339699999999" table:style-name="ce15">
            <text:p>1,0776</text:p>
          </table:table-cell>
          <table:table-cell office:value-type="float" office:value="1.0311203499999999" table:style-name="ce3">
            <text:p>1,0311</text:p>
          </table:table-cell>
          <table:table-cell office:value-type="float" office:value="1.3327071100000001" table:style-name="ce4">
            <text:p>1,3327</text:p>
          </table:table-cell>
          <table:table-cell office:value-type="float" office:value="1.3741814299999999" table:style-name="ce4">
            <text:p>1,374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35 Rennebu</text:p>
          </table:table-cell>
          <table:table-cell office:value-type="float" office:value="0.71562568000000004" table:style-name="ce15">
            <text:p>0,7156</text:p>
          </table:table-cell>
          <table:table-cell office:value-type="float" office:value="0.62234606000000003" table:style-name="ce15">
            <text:p>0,6223</text:p>
          </table:table-cell>
          <table:table-cell office:value-type="float" office:value="1.01324239" table:style-name="ce15">
            <text:p>1,0132</text:p>
          </table:table-cell>
          <table:table-cell office:value-type="float" office:value="1.04237625" table:style-name="ce15">
            <text:p>1,0424</text:p>
          </table:table-cell>
          <table:table-cell office:value-type="float" office:value="0.91728372000000002" table:style-name="ce15">
            <text:p>0,9173</text:p>
          </table:table-cell>
          <table:table-cell office:value-type="float" office:value="1.45923621" table:style-name="ce15">
            <text:p>1,4592</text:p>
          </table:table-cell>
          <table:table-cell office:value-type="float" office:value="1.55634885" table:style-name="ce15">
            <text:p>1,5563</text:p>
          </table:table-cell>
          <table:table-cell office:value-type="float" office:value="1.5355126100000001" table:style-name="ce15">
            <text:p>1,5355</text:p>
          </table:table-cell>
          <table:table-cell office:value-type="float" office:value="6.45961696" table:style-name="ce15">
            <text:p>6,4596</text:p>
          </table:table-cell>
          <table:table-cell office:value-type="float" office:value="2.3083049299999998" table:style-name="ce15">
            <text:p>2,3083</text:p>
          </table:table-cell>
          <table:table-cell office:value-type="float" office:value="3.2499068000000002" table:style-name="ce15">
            <text:p>3,2499</text:p>
          </table:table-cell>
          <table:table-cell office:value-type="float" office:value="4.6853573400000004" table:style-name="ce15">
            <text:p>4,6854</text:p>
          </table:table-cell>
          <table:table-cell office:value-type="float" office:value="0.19438113000000001" table:style-name="ce15">
            <text:p>0,1944</text:p>
          </table:table-cell>
          <table:table-cell office:value-type="float" office:value="0" table:style-name="ce15">
            <text:p>0,0000</text:p>
          </table:table-cell>
          <table:table-cell office:value-type="float" office:value="1.07731829" table:style-name="ce15">
            <text:p>1,0773</text:p>
          </table:table-cell>
          <table:table-cell office:value-type="float" office:value="0.60590484" table:style-name="ce15">
            <text:p>0,6059</text:p>
          </table:table-cell>
          <table:table-cell office:value-type="float" office:value="0.75247014999999995" table:style-name="ce15">
            <text:p>0,7525</text:p>
          </table:table-cell>
          <table:table-cell office:value-type="float" office:value="1.35175797" table:style-name="ce15">
            <text:p>1,3518</text:p>
          </table:table-cell>
          <table:table-cell office:value-type="float" office:value="2.294388E-2" table:style-name="ce15">
            <text:p>0,0229</text:p>
          </table:table-cell>
          <table:table-cell office:value-type="float" office:value="0.26333701999999998" table:style-name="ce15">
            <text:p>0,2633</text:p>
          </table:table-cell>
          <table:table-cell office:value-type="float" office:value="0.56004324999999999" table:style-name="ce15">
            <text:p>0,5600</text:p>
          </table:table-cell>
          <table:table-cell office:value-type="float" office:value="1.3309731899999999" table:style-name="ce15">
            <text:p>1,3310</text:p>
          </table:table-cell>
          <table:table-cell office:value-type="float" office:value="1.3808896500000001" table:style-name="ce15">
            <text:p>1,3809</text:p>
          </table:table-cell>
          <table:table-cell office:value-type="float" office:value="0.56957537999999996" table:style-name="ce15">
            <text:p>0,5696</text:p>
          </table:table-cell>
          <table:table-cell office:value-type="float" office:value="0.70917571999999995" table:style-name="ce15">
            <text:p>0,7092</text:p>
          </table:table-cell>
          <table:table-cell office:value-type="float" office:value="1.1640867100000001" table:style-name="ce3">
            <text:p>1,1641</text:p>
          </table:table-cell>
          <table:table-cell office:value-type="float" office:value="0.49867031000000001" table:style-name="ce4">
            <text:p>0,4987</text:p>
          </table:table-cell>
          <table:table-cell office:value-type="float" office:value="0.58049547999999995" table:style-name="ce4">
            <text:p>0,580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636 Meldal</text:p>
          </table:table-cell>
          <table:table-cell office:value-type="float" office:value="0.86246223" table:style-name="ce6">
            <text:p>0,8625</text:p>
          </table:table-cell>
          <table:table-cell office:value-type="float" office:value="0.88794638000000004" table:style-name="ce6">
            <text:p>0,8879</text:p>
          </table:table-cell>
          <table:table-cell office:value-type="float" office:value="0.92478386000000001" table:style-name="ce6">
            <text:p>0,9248</text:p>
          </table:table-cell>
          <table:table-cell office:value-type="float" office:value="0.98343853000000003" table:style-name="ce6">
            <text:p>0,9834</text:p>
          </table:table-cell>
          <table:table-cell office:value-type="float" office:value="0.94494800999999995" table:style-name="ce6">
            <text:p>0,9449</text:p>
          </table:table-cell>
          <table:table-cell office:value-type="float" office:value="1.1961163100000001" table:style-name="ce6">
            <text:p>1,1961</text:p>
          </table:table-cell>
          <table:table-cell office:value-type="float" office:value="1.6949171999999999" table:style-name="ce6">
            <text:p>1,6949</text:p>
          </table:table-cell>
          <table:table-cell office:value-type="float" office:value="1.98937209" table:style-name="ce6">
            <text:p>1,9894</text:p>
          </table:table-cell>
          <table:table-cell office:value-type="float" office:value="3.1201707000000001" table:style-name="ce6">
            <text:p>3,1202</text:p>
          </table:table-cell>
          <table:table-cell office:value-type="float" office:value="1.8902221100000001" table:style-name="ce6">
            <text:p>1,8902</text:p>
          </table:table-cell>
          <table:table-cell office:value-type="float" office:value="1.5276631300000001" table:style-name="ce6">
            <text:p>1,5277</text:p>
          </table:table-cell>
          <table:table-cell office:value-type="float" office:value="3.0351164399999999" table:style-name="ce6">
            <text:p>3,0351</text:p>
          </table:table-cell>
          <table:table-cell office:value-type="float" office:value="0.53515018000000003" table:style-name="ce6">
            <text:p>0,5352</text:p>
          </table:table-cell>
          <table:table-cell office:value-type="float" office:value="3.2081940000000003E-2" table:style-name="ce6">
            <text:p>0,0321</text:p>
          </table:table-cell>
          <table:table-cell office:value-type="float" office:value="1.1083872299999999" table:style-name="ce6">
            <text:p>1,1084</text:p>
          </table:table-cell>
          <table:table-cell office:value-type="float" office:value="0.99105655999999998" table:style-name="ce6">
            <text:p>0,9911</text:p>
          </table:table-cell>
          <table:table-cell office:value-type="float" office:value="0.58255124999999996" table:style-name="ce6">
            <text:p>0,5826</text:p>
          </table:table-cell>
          <table:table-cell office:value-type="float" office:value="1.5404990000000001" table:style-name="ce6">
            <text:p>1,5405</text:p>
          </table:table-cell>
          <table:table-cell office:value-type="float" office:value="4.4588269999999999E-2" table:style-name="ce6">
            <text:p>0,0446</text:p>
          </table:table-cell>
          <table:table-cell office:value-type="float" office:value="0.37445445999999999" table:style-name="ce6">
            <text:p>0,3745</text:p>
          </table:table-cell>
          <table:table-cell office:value-type="float" office:value="0.61387301999999999" table:style-name="ce6">
            <text:p>0,6139</text:p>
          </table:table-cell>
          <table:table-cell office:value-type="float" office:value="1.0777349300000001" table:style-name="ce6">
            <text:p>1,0777</text:p>
          </table:table-cell>
          <table:table-cell office:value-type="float" office:value="1.42880856" table:style-name="ce6">
            <text:p>1,4288</text:p>
          </table:table-cell>
          <table:table-cell office:value-type="float" office:value="0.55939684000000001" table:style-name="ce6">
            <text:p>0,5594</text:p>
          </table:table-cell>
          <table:table-cell office:value-type="float" office:value="0.77371831000000002" table:style-name="ce6">
            <text:p>0,7737</text:p>
          </table:table-cell>
          <table:table-cell office:value-type="float" office:value="1.11953269" table:style-name="ce5">
            <text:p>1,1195</text:p>
          </table:table-cell>
          <table:table-cell office:value-type="float" office:value="0.76980526000000005" table:style-name="ce6">
            <text:p>0,7698</text:p>
          </table:table-cell>
          <table:table-cell office:value-type="float" office:value="0.86182214999999995" table:style-name="ce6">
            <text:p>0,861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38 Orkdal</text:p>
          </table:table-cell>
          <table:table-cell office:value-type="float" office:value="1.00294616" table:style-name="ce15">
            <text:p>1,0029</text:p>
          </table:table-cell>
          <table:table-cell office:value-type="float" office:value="1.05998737" table:style-name="ce15">
            <text:p>1,0600</text:p>
          </table:table-cell>
          <table:table-cell office:value-type="float" office:value="1.0449589399999999" table:style-name="ce15">
            <text:p>1,0450</text:p>
          </table:table-cell>
          <table:table-cell office:value-type="float" office:value="0.90329130999999996" table:style-name="ce15">
            <text:p>0,9033</text:p>
          </table:table-cell>
          <table:table-cell office:value-type="float" office:value="0.97989862999999999" table:style-name="ce15">
            <text:p>0,9799</text:p>
          </table:table-cell>
          <table:table-cell office:value-type="float" office:value="1.06385343" table:style-name="ce15">
            <text:p>1,0639</text:p>
          </table:table-cell>
          <table:table-cell office:value-type="float" office:value="1.1714767399999999" table:style-name="ce15">
            <text:p>1,1715</text:p>
          </table:table-cell>
          <table:table-cell office:value-type="float" office:value="0.97889959000000004" table:style-name="ce15">
            <text:p>0,9789</text:p>
          </table:table-cell>
          <table:table-cell office:value-type="float" office:value="1.5654398899999999" table:style-name="ce15">
            <text:p>1,5654</text:p>
          </table:table-cell>
          <table:table-cell office:value-type="float" office:value="1.18846714" table:style-name="ce15">
            <text:p>1,1885</text:p>
          </table:table-cell>
          <table:table-cell office:value-type="float" office:value="1.0185864200000001" table:style-name="ce15">
            <text:p>1,0186</text:p>
          </table:table-cell>
          <table:table-cell office:value-type="float" office:value="1.02676294" table:style-name="ce15">
            <text:p>1,0268</text:p>
          </table:table-cell>
          <table:table-cell office:value-type="float" office:value="0.86259432999999996" table:style-name="ce15">
            <text:p>0,8626</text:p>
          </table:table-cell>
          <table:table-cell office:value-type="float" office:value="0.23876910000000001" table:style-name="ce15">
            <text:p>0,2388</text:p>
          </table:table-cell>
          <table:table-cell office:value-type="float" office:value="1.01378401" table:style-name="ce15">
            <text:p>1,0138</text:p>
          </table:table-cell>
          <table:table-cell office:value-type="float" office:value="1.00580669" table:style-name="ce15">
            <text:p>1,0058</text:p>
          </table:table-cell>
          <table:table-cell office:value-type="float" office:value="0.49469553999999999" table:style-name="ce15">
            <text:p>0,4947</text:p>
          </table:table-cell>
          <table:table-cell office:value-type="float" office:value="1.5250266699999999" table:style-name="ce15">
            <text:p>1,5250</text:p>
          </table:table-cell>
          <table:table-cell office:value-type="float" office:value="0.53967072000000005" table:style-name="ce15">
            <text:p>0,5397</text:p>
          </table:table-cell>
          <table:table-cell office:value-type="float" office:value="0.34230960999999999" table:style-name="ce15">
            <text:p>0,3423</text:p>
          </table:table-cell>
          <table:table-cell office:value-type="float" office:value="0.75593080000000001" table:style-name="ce15">
            <text:p>0,7559</text:p>
          </table:table-cell>
          <table:table-cell office:value-type="float" office:value="1.0451628900000001" table:style-name="ce15">
            <text:p>1,0452</text:p>
          </table:table-cell>
          <table:table-cell office:value-type="float" office:value="1.12144523" table:style-name="ce15">
            <text:p>1,1214</text:p>
          </table:table-cell>
          <table:table-cell office:value-type="float" office:value="0.72768040000000001" table:style-name="ce15">
            <text:p>0,7277</text:p>
          </table:table-cell>
          <table:table-cell office:value-type="float" office:value="1.06333736" table:style-name="ce15">
            <text:p>1,0633</text:p>
          </table:table-cell>
          <table:table-cell office:value-type="float" office:value="1.0223812000000001" table:style-name="ce3">
            <text:p>1,0224</text:p>
          </table:table-cell>
          <table:table-cell office:value-type="float" office:value="2.27554824" table:style-name="ce4">
            <text:p>2,2755</text:p>
          </table:table-cell>
          <table:table-cell office:value-type="float" office:value="2.3264777400000001" table:style-name="ce4">
            <text:p>2,326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40 Røros</text:p>
          </table:table-cell>
          <table:table-cell office:value-type="float" office:value="0.61042200000000002" table:style-name="ce15">
            <text:p>0,6104</text:p>
          </table:table-cell>
          <table:table-cell office:value-type="float" office:value="0.76932029000000002" table:style-name="ce15">
            <text:p>0,7693</text:p>
          </table:table-cell>
          <table:table-cell office:value-type="float" office:value="0.91574995000000003" table:style-name="ce15">
            <text:p>0,9157</text:p>
          </table:table-cell>
          <table:table-cell office:value-type="float" office:value="1.0172965199999999" table:style-name="ce15">
            <text:p>1,0173</text:p>
          </table:table-cell>
          <table:table-cell office:value-type="float" office:value="0.96384444999999996" table:style-name="ce15">
            <text:p>0,9638</text:p>
          </table:table-cell>
          <table:table-cell office:value-type="float" office:value="1.3455436599999999" table:style-name="ce15">
            <text:p>1,3455</text:p>
          </table:table-cell>
          <table:table-cell office:value-type="float" office:value="1.4374587400000001" table:style-name="ce15">
            <text:p>1,4375</text:p>
          </table:table-cell>
          <table:table-cell office:value-type="float" office:value="1.21600968" table:style-name="ce15">
            <text:p>1,2160</text:p>
          </table:table-cell>
          <table:table-cell office:value-type="float" office:value="2.7323533000000002" table:style-name="ce15">
            <text:p>2,7324</text:p>
          </table:table-cell>
          <table:table-cell office:value-type="float" office:value="1.6295992399999999" table:style-name="ce15">
            <text:p>1,6296</text:p>
          </table:table-cell>
          <table:table-cell office:value-type="float" office:value="1.79097997" table:style-name="ce15">
            <text:p>1,7910</text:p>
          </table:table-cell>
          <table:table-cell office:value-type="float" office:value="2.1481541700000002" table:style-name="ce15">
            <text:p>2,1482</text:p>
          </table:table-cell>
          <table:table-cell office:value-type="float" office:value="0.49016187" table:style-name="ce15">
            <text:p>0,4902</text:p>
          </table:table-cell>
          <table:table-cell office:value-type="float" office:value="0.31789138" table:style-name="ce15">
            <text:p>0,3179</text:p>
          </table:table-cell>
          <table:table-cell office:value-type="float" office:value="1.1040822699999999" table:style-name="ce15">
            <text:p>1,1041</text:p>
          </table:table-cell>
          <table:table-cell office:value-type="float" office:value="1.02784794" table:style-name="ce15">
            <text:p>1,0278</text:p>
          </table:table-cell>
          <table:table-cell office:value-type="float" office:value="0.54273503999999995" table:style-name="ce15">
            <text:p>0,5427</text:p>
          </table:table-cell>
          <table:table-cell office:value-type="float" office:value="1.0329288700000001" table:style-name="ce15">
            <text:p>1,0329</text:p>
          </table:table-cell>
          <table:table-cell office:value-type="float" office:value="0.43480039999999998" table:style-name="ce15">
            <text:p>0,4348</text:p>
          </table:table-cell>
          <table:table-cell office:value-type="float" office:value="0.23965882999999999" table:style-name="ce15">
            <text:p>0,2397</text:p>
          </table:table-cell>
          <table:table-cell office:value-type="float" office:value="0.65571093999999996" table:style-name="ce15">
            <text:p>0,6557</text:p>
          </table:table-cell>
          <table:table-cell office:value-type="float" office:value="1.0170464400000001" table:style-name="ce15">
            <text:p>1,0170</text:p>
          </table:table-cell>
          <table:table-cell office:value-type="float" office:value="1.3636294799999999" table:style-name="ce15">
            <text:p>1,3636</text:p>
          </table:table-cell>
          <table:table-cell office:value-type="float" office:value="0.86689397999999995" table:style-name="ce15">
            <text:p>0,8669</text:p>
          </table:table-cell>
          <table:table-cell office:value-type="float" office:value="0.54190771999999998" table:style-name="ce15">
            <text:p>0,5419</text:p>
          </table:table-cell>
          <table:table-cell office:value-type="float" office:value="1.02667632" table:style-name="ce3">
            <text:p>1,0267</text:p>
          </table:table-cell>
          <table:table-cell office:value-type="float" office:value="1.08765406" table:style-name="ce4">
            <text:p>1,0877</text:p>
          </table:table-cell>
          <table:table-cell office:value-type="float" office:value="1.1166686699999999" table:style-name="ce4">
            <text:p>1,116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644 Holtålen</text:p>
          </table:table-cell>
          <table:table-cell office:value-type="float" office:value="0.50936358000000004" table:style-name="ce6">
            <text:p>0,5094</text:p>
          </table:table-cell>
          <table:table-cell office:value-type="float" office:value="0.68314509999999995" table:style-name="ce6">
            <text:p>0,6831</text:p>
          </table:table-cell>
          <table:table-cell office:value-type="float" office:value="0.94950234" table:style-name="ce6">
            <text:p>0,9495</text:p>
          </table:table-cell>
          <table:table-cell office:value-type="float" office:value="0.99835552999999999" table:style-name="ce6">
            <text:p>0,9984</text:p>
          </table:table-cell>
          <table:table-cell office:value-type="float" office:value="0.90599487000000001" table:style-name="ce6">
            <text:p>0,9060</text:p>
          </table:table-cell>
          <table:table-cell office:value-type="float" office:value="1.75174812" table:style-name="ce6">
            <text:p>1,7517</text:p>
          </table:table-cell>
          <table:table-cell office:value-type="float" office:value="1.30878541" table:style-name="ce6">
            <text:p>1,3088</text:p>
          </table:table-cell>
          <table:table-cell office:value-type="float" office:value="1.60214715" table:style-name="ce6">
            <text:p>1,6021</text:p>
          </table:table-cell>
          <table:table-cell office:value-type="float" office:value="5.9775445300000003" table:style-name="ce6">
            <text:p>5,9775</text:p>
          </table:table-cell>
          <table:table-cell office:value-type="float" office:value="1.9306543" table:style-name="ce6">
            <text:p>1,9307</text:p>
          </table:table-cell>
          <table:table-cell office:value-type="float" office:value="1.4561153" table:style-name="ce6">
            <text:p>1,4561</text:p>
          </table:table-cell>
          <table:table-cell office:value-type="float" office:value="5.9750550100000002" table:style-name="ce6">
            <text:p>5,9751</text:p>
          </table:table-cell>
          <table:table-cell office:value-type="float" office:value="0.80563189999999996" table:style-name="ce6">
            <text:p>0,8056</text:p>
          </table:table-cell>
          <table:table-cell office:value-type="float" office:value="0" table:style-name="ce6">
            <text:p>0,0000</text:p>
          </table:table-cell>
          <table:table-cell office:value-type="float" office:value="1.05060062" table:style-name="ce6">
            <text:p>1,0506</text:p>
          </table:table-cell>
          <table:table-cell office:value-type="float" office:value="0.59883242999999997" table:style-name="ce6">
            <text:p>0,5988</text:p>
          </table:table-cell>
          <table:table-cell office:value-type="float" office:value="0.12872629999999999" table:style-name="ce6">
            <text:p>0,1287</text:p>
          </table:table-cell>
          <table:table-cell office:value-type="float" office:value="1.24499892" table:style-name="ce6">
            <text:p>1,2450</text:p>
          </table:table-cell>
          <table:table-cell office:value-type="float" office:value="2.9259440000000001E-2" table:style-name="ce6">
            <text:p>0,0293</text:p>
          </table:table-cell>
          <table:table-cell office:value-type="float" office:value="5.2181449999999997E-2" table:style-name="ce6">
            <text:p>0,0522</text:p>
          </table:table-cell>
          <table:table-cell office:value-type="float" office:value="0.53975956000000003" table:style-name="ce6">
            <text:p>0,5398</text:p>
          </table:table-cell>
          <table:table-cell office:value-type="float" office:value="1.83878352" table:style-name="ce6">
            <text:p>1,8388</text:p>
          </table:table-cell>
          <table:table-cell office:value-type="float" office:value="1.6175656899999999" table:style-name="ce6">
            <text:p>1,6176</text:p>
          </table:table-cell>
          <table:table-cell office:value-type="float" office:value="0.63476398999999994" table:style-name="ce6">
            <text:p>0,6348</text:p>
          </table:table-cell>
          <table:table-cell office:value-type="float" office:value="0.48106902000000001" table:style-name="ce6">
            <text:p>0,4811</text:p>
          </table:table-cell>
          <table:table-cell office:value-type="float" office:value="1.17315857" table:style-name="ce5">
            <text:p>1,1732</text:p>
          </table:table-cell>
          <table:table-cell office:value-type="float" office:value="0.39103381999999998" table:style-name="ce6">
            <text:p>0,3910</text:p>
          </table:table-cell>
          <table:table-cell office:value-type="float" office:value="0.45874468000000002" table:style-name="ce6">
            <text:p>0,458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48 Midtre Gauldal</text:p>
          </table:table-cell>
          <table:table-cell office:value-type="float" office:value="1.0329162199999999" table:style-name="ce15">
            <text:p>1,0329</text:p>
          </table:table-cell>
          <table:table-cell office:value-type="float" office:value="0.93659921000000002" table:style-name="ce15">
            <text:p>0,9366</text:p>
          </table:table-cell>
          <table:table-cell office:value-type="float" office:value="0.93152418999999997" table:style-name="ce15">
            <text:p>0,9315</text:p>
          </table:table-cell>
          <table:table-cell office:value-type="float" office:value="1.01276926" table:style-name="ce15">
            <text:p>1,0128</text:p>
          </table:table-cell>
          <table:table-cell office:value-type="float" office:value="0.97256573999999996" table:style-name="ce15">
            <text:p>0,9726</text:p>
          </table:table-cell>
          <table:table-cell office:value-type="float" office:value="1.12527859" table:style-name="ce15">
            <text:p>1,1253</text:p>
          </table:table-cell>
          <table:table-cell office:value-type="float" office:value="1.3681108099999999" table:style-name="ce15">
            <text:p>1,3681</text:p>
          </table:table-cell>
          <table:table-cell office:value-type="float" office:value="1.06891019" table:style-name="ce15">
            <text:p>1,0689</text:p>
          </table:table-cell>
          <table:table-cell office:value-type="float" office:value="4.2434877200000001" table:style-name="ce15">
            <text:p>4,2435</text:p>
          </table:table-cell>
          <table:table-cell office:value-type="float" office:value="4.1748702399999997" table:style-name="ce15">
            <text:p>4,1749</text:p>
          </table:table-cell>
          <table:table-cell office:value-type="float" office:value="1.8924236699999999" table:style-name="ce15">
            <text:p>1,8924</text:p>
          </table:table-cell>
          <table:table-cell office:value-type="float" office:value="1.88829409" table:style-name="ce15">
            <text:p>1,8883</text:p>
          </table:table-cell>
          <table:table-cell office:value-type="float" office:value="0.92048960000000002" table:style-name="ce15">
            <text:p>0,9205</text:p>
          </table:table-cell>
          <table:table-cell office:value-type="float" office:value="9.9798700000000004E-2" table:style-name="ce15">
            <text:p>0,0998</text:p>
          </table:table-cell>
          <table:table-cell office:value-type="float" office:value="1.04714273" table:style-name="ce15">
            <text:p>1,0471</text:p>
          </table:table-cell>
          <table:table-cell office:value-type="float" office:value="0.87909099999999996" table:style-name="ce15">
            <text:p>0,8791</text:p>
          </table:table-cell>
          <table:table-cell office:value-type="float" office:value="0.67678921000000003" table:style-name="ce15">
            <text:p>0,6768</text:p>
          </table:table-cell>
          <table:table-cell office:value-type="float" office:value="1.0290400200000001" table:style-name="ce15">
            <text:p>1,0290</text:p>
          </table:table-cell>
          <table:table-cell office:value-type="float" office:value="0.19110151" table:style-name="ce15">
            <text:p>0,1911</text:p>
          </table:table-cell>
          <table:table-cell office:value-type="float" office:value="0.45401972000000002" table:style-name="ce15">
            <text:p>0,4540</text:p>
          </table:table-cell>
          <table:table-cell office:value-type="float" office:value="0.67407145000000002" table:style-name="ce15">
            <text:p>0,6741</text:p>
          </table:table-cell>
          <table:table-cell office:value-type="float" office:value="1.1175191799999999" table:style-name="ce15">
            <text:p>1,1175</text:p>
          </table:table-cell>
          <table:table-cell office:value-type="float" office:value="1.2364458599999999" table:style-name="ce15">
            <text:p>1,2364</text:p>
          </table:table-cell>
          <table:table-cell office:value-type="float" office:value="0.53786157999999995" table:style-name="ce15">
            <text:p>0,5379</text:p>
          </table:table-cell>
          <table:table-cell office:value-type="float" office:value="0.95110278999999998" table:style-name="ce15">
            <text:p>0,9511</text:p>
          </table:table-cell>
          <table:table-cell office:value-type="float" office:value="1.07429917" table:style-name="ce3">
            <text:p>1,0743</text:p>
          </table:table-cell>
          <table:table-cell office:value-type="float" office:value="1.23733301" table:style-name="ce4">
            <text:p>1,2373</text:p>
          </table:table-cell>
          <table:table-cell office:value-type="float" office:value="1.32926583" table:style-name="ce4">
            <text:p>1,329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53 Melhus</text:p>
          </table:table-cell>
          <table:table-cell office:value-type="float" office:value="1.1268531500000001" table:style-name="ce15">
            <text:p>1,1269</text:p>
          </table:table-cell>
          <table:table-cell office:value-type="float" office:value="1.0414040899999999" table:style-name="ce15">
            <text:p>1,0414</text:p>
          </table:table-cell>
          <table:table-cell office:value-type="float" office:value="1.1408268699999999" table:style-name="ce15">
            <text:p>1,1408</text:p>
          </table:table-cell>
          <table:table-cell office:value-type="float" office:value="1.0584730499999999" table:style-name="ce15">
            <text:p>1,0585</text:p>
          </table:table-cell>
          <table:table-cell office:value-type="float" office:value="0.96180787000000001" table:style-name="ce15">
            <text:p>0,9618</text:p>
          </table:table-cell>
          <table:table-cell office:value-type="float" office:value="0.96399161" table:style-name="ce15">
            <text:p>0,9640</text:p>
          </table:table-cell>
          <table:table-cell office:value-type="float" office:value="1.00543399" table:style-name="ce15">
            <text:p>1,0054</text:p>
          </table:table-cell>
          <table:table-cell office:value-type="float" office:value="0.76513874000000004" table:style-name="ce15">
            <text:p>0,7651</text:p>
          </table:table-cell>
          <table:table-cell office:value-type="float" office:value="1.7590851199999999" table:style-name="ce15">
            <text:p>1,7591</text:p>
          </table:table-cell>
          <table:table-cell office:value-type="float" office:value="1.44989006" table:style-name="ce15">
            <text:p>1,4499</text:p>
          </table:table-cell>
          <table:table-cell office:value-type="float" office:value="1.1049030200000001" table:style-name="ce15">
            <text:p>1,1049</text:p>
          </table:table-cell>
          <table:table-cell office:value-type="float" office:value="0.75534140000000005" table:style-name="ce15">
            <text:p>0,7553</text:p>
          </table:table-cell>
          <table:table-cell office:value-type="float" office:value="0.57973083999999997" table:style-name="ce15">
            <text:p>0,5797</text:p>
          </table:table-cell>
          <table:table-cell office:value-type="float" office:value="0.20758784" table:style-name="ce15">
            <text:p>0,2076</text:p>
          </table:table-cell>
          <table:table-cell office:value-type="float" office:value="0.84795688999999996" table:style-name="ce15">
            <text:p>0,8480</text:p>
          </table:table-cell>
          <table:table-cell office:value-type="float" office:value="0.96458853" table:style-name="ce15">
            <text:p>0,9646</text:p>
          </table:table-cell>
          <table:table-cell office:value-type="float" office:value="0.76187411999999999" table:style-name="ce15">
            <text:p>0,7619</text:p>
          </table:table-cell>
          <table:table-cell office:value-type="float" office:value="1.0169656600000001" table:style-name="ce15">
            <text:p>1,0170</text:p>
          </table:table-cell>
          <table:table-cell office:value-type="float" office:value="0.41427178999999997" table:style-name="ce15">
            <text:p>0,4143</text:p>
          </table:table-cell>
          <table:table-cell office:value-type="float" office:value="0.45650691999999998" table:style-name="ce15">
            <text:p>0,4565</text:p>
          </table:table-cell>
          <table:table-cell office:value-type="float" office:value="0.80609628" table:style-name="ce15">
            <text:p>0,8061</text:p>
          </table:table-cell>
          <table:table-cell office:value-type="float" office:value="1.2874226" table:style-name="ce15">
            <text:p>1,2874</text:p>
          </table:table-cell>
          <table:table-cell office:value-type="float" office:value="0.88644122000000003" table:style-name="ce15">
            <text:p>0,8864</text:p>
          </table:table-cell>
          <table:table-cell office:value-type="float" office:value="0.72058217000000002" table:style-name="ce15">
            <text:p>0,7206</text:p>
          </table:table-cell>
          <table:table-cell office:value-type="float" office:value="1.26383113" table:style-name="ce15">
            <text:p>1,2638</text:p>
          </table:table-cell>
          <table:table-cell office:value-type="float" office:value="1.02069619" table:style-name="ce3">
            <text:p>1,0207</text:p>
          </table:table-cell>
          <table:table-cell office:value-type="float" office:value="3.0932351900000001" table:style-name="ce4">
            <text:p>3,0932</text:p>
          </table:table-cell>
          <table:table-cell office:value-type="float" office:value="3.1572533699999998" table:style-name="ce4">
            <text:p>3,157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657 Skaun</text:p>
          </table:table-cell>
          <table:table-cell office:value-type="float" office:value="1.34515356" table:style-name="ce6">
            <text:p>1,3452</text:p>
          </table:table-cell>
          <table:table-cell office:value-type="float" office:value="1.3296541399999999" table:style-name="ce6">
            <text:p>1,3297</text:p>
          </table:table-cell>
          <table:table-cell office:value-type="float" office:value="1.1609416100000001" table:style-name="ce6">
            <text:p>1,1609</text:p>
          </table:table-cell>
          <table:table-cell office:value-type="float" office:value="0.89307614999999996" table:style-name="ce6">
            <text:p>0,8931</text:p>
          </table:table-cell>
          <table:table-cell office:value-type="float" office:value="0.97403443999999995" table:style-name="ce6">
            <text:p>0,9740</text:p>
          </table:table-cell>
          <table:table-cell office:value-type="float" office:value="0.88316265000000005" table:style-name="ce6">
            <text:p>0,8832</text:p>
          </table:table-cell>
          <table:table-cell office:value-type="float" office:value="0.82346238999999999" table:style-name="ce6">
            <text:p>0,8235</text:p>
          </table:table-cell>
          <table:table-cell office:value-type="float" office:value="0.77430661999999995" table:style-name="ce6">
            <text:p>0,7743</text:p>
          </table:table-cell>
          <table:table-cell office:value-type="float" office:value="1.71146172" table:style-name="ce6">
            <text:p>1,7115</text:p>
          </table:table-cell>
          <table:table-cell office:value-type="float" office:value="1.02550648" table:style-name="ce6">
            <text:p>1,0255</text:p>
          </table:table-cell>
          <table:table-cell office:value-type="float" office:value="1.15082872" table:style-name="ce6">
            <text:p>1,1508</text:p>
          </table:table-cell>
          <table:table-cell office:value-type="float" office:value="1.5911831299999999" table:style-name="ce6">
            <text:p>1,5912</text:p>
          </table:table-cell>
          <table:table-cell office:value-type="float" office:value="0.42908656000000001" table:style-name="ce6">
            <text:p>0,4291</text:p>
          </table:table-cell>
          <table:table-cell office:value-type="float" office:value="0.20183044" table:style-name="ce6">
            <text:p>0,2018</text:p>
          </table:table-cell>
          <table:table-cell office:value-type="float" office:value="0.88238154000000002" table:style-name="ce6">
            <text:p>0,8824</text:p>
          </table:table-cell>
          <table:table-cell office:value-type="float" office:value="0.84365663000000002" table:style-name="ce6">
            <text:p>0,8437</text:p>
          </table:table-cell>
          <table:table-cell office:value-type="float" office:value="0.52355481000000004" table:style-name="ce6">
            <text:p>0,5236</text:p>
          </table:table-cell>
          <table:table-cell office:value-type="float" office:value="1.0626558500000001" table:style-name="ce6">
            <text:p>1,0627</text:p>
          </table:table-cell>
          <table:table-cell office:value-type="float" office:value="0.18700596999999999" table:style-name="ce6">
            <text:p>0,1870</text:p>
          </table:table-cell>
          <table:table-cell office:value-type="float" office:value="0.32763622999999997" table:style-name="ce6">
            <text:p>0,3276</text:p>
          </table:table-cell>
          <table:table-cell office:value-type="float" office:value="0.68020581999999996" table:style-name="ce6">
            <text:p>0,6802</text:p>
          </table:table-cell>
          <table:table-cell office:value-type="float" office:value="0.86634993000000005" table:style-name="ce6">
            <text:p>0,8663</text:p>
          </table:table-cell>
          <table:table-cell office:value-type="float" office:value="0.74057589999999995" table:style-name="ce6">
            <text:p>0,7406</text:p>
          </table:table-cell>
          <table:table-cell office:value-type="float" office:value="0.80379283000000001" table:style-name="ce6">
            <text:p>0,8038</text:p>
          </table:table-cell>
          <table:table-cell office:value-type="float" office:value="1.3507404700000001" table:style-name="ce6">
            <text:p>1,3507</text:p>
          </table:table-cell>
          <table:table-cell office:value-type="float" office:value="1.0310939800000001" table:style-name="ce5">
            <text:p>1,0311</text:p>
          </table:table-cell>
          <table:table-cell office:value-type="float" office:value="1.4683719" table:style-name="ce6">
            <text:p>1,4684</text:p>
          </table:table-cell>
          <table:table-cell office:value-type="float" office:value="1.51402942" table:style-name="ce6">
            <text:p>1,514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62 Klæbu</text:p>
          </table:table-cell>
          <table:table-cell office:value-type="float" office:value="0.98051005000000002" table:style-name="ce15">
            <text:p>0,9805</text:p>
          </table:table-cell>
          <table:table-cell office:value-type="float" office:value="1.1166020999999999" table:style-name="ce15">
            <text:p>1,1166</text:p>
          </table:table-cell>
          <table:table-cell office:value-type="float" office:value="1.3226241599999999" table:style-name="ce15">
            <text:p>1,3226</text:p>
          </table:table-cell>
          <table:table-cell office:value-type="float" office:value="1.1670246799999999" table:style-name="ce15">
            <text:p>1,1670</text:p>
          </table:table-cell>
          <table:table-cell office:value-type="float" office:value="0.95811451000000003" table:style-name="ce15">
            <text:p>0,9581</text:p>
          </table:table-cell>
          <table:table-cell office:value-type="float" office:value="0.85095566" table:style-name="ce15">
            <text:p>0,8510</text:p>
          </table:table-cell>
          <table:table-cell office:value-type="float" office:value="0.54407879999999997" table:style-name="ce15">
            <text:p>0,5441</text:p>
          </table:table-cell>
          <table:table-cell office:value-type="float" office:value="0.39730583000000003" table:style-name="ce15">
            <text:p>0,3973</text:p>
          </table:table-cell>
          <table:table-cell office:value-type="float" office:value="0.68914306999999997" table:style-name="ce15">
            <text:p>0,6891</text:p>
          </table:table-cell>
          <table:table-cell office:value-type="float" office:value="0.61511360000000004" table:style-name="ce15">
            <text:p>0,6151</text:p>
          </table:table-cell>
          <table:table-cell office:value-type="float" office:value="1.30467073" table:style-name="ce15">
            <text:p>1,3047</text:p>
          </table:table-cell>
          <table:table-cell office:value-type="float" office:value="2.0003142" table:style-name="ce15">
            <text:p>2,0003</text:p>
          </table:table-cell>
          <table:table-cell office:value-type="float" office:value="0.43568129" table:style-name="ce15">
            <text:p>0,4357</text:p>
          </table:table-cell>
          <table:table-cell office:value-type="float" office:value="0.23258203999999999" table:style-name="ce15">
            <text:p>0,2326</text:p>
          </table:table-cell>
          <table:table-cell office:value-type="float" office:value="0.91987651000000004" table:style-name="ce15">
            <text:p>0,9199</text:p>
          </table:table-cell>
          <table:table-cell office:value-type="float" office:value="1.2287216999999999" table:style-name="ce15">
            <text:p>1,2287</text:p>
          </table:table-cell>
          <table:table-cell office:value-type="float" office:value="0.673844" table:style-name="ce15">
            <text:p>0,6738</text:p>
          </table:table-cell>
          <table:table-cell office:value-type="float" office:value="0.96184077999999995" table:style-name="ce15">
            <text:p>0,9618</text:p>
          </table:table-cell>
          <table:table-cell office:value-type="float" office:value="0.28080153000000002" table:style-name="ce15">
            <text:p>0,2808</text:p>
          </table:table-cell>
          <table:table-cell office:value-type="float" office:value="0.44002806" table:style-name="ce15">
            <text:p>0,4400</text:p>
          </table:table-cell>
          <table:table-cell office:value-type="float" office:value="0.66171844999999996" table:style-name="ce15">
            <text:p>0,6617</text:p>
          </table:table-cell>
          <table:table-cell office:value-type="float" office:value="0.75764113" table:style-name="ce15">
            <text:p>0,7576</text:p>
          </table:table-cell>
          <table:table-cell office:value-type="float" office:value="0.60554728000000002" table:style-name="ce15">
            <text:p>0,6055</text:p>
          </table:table-cell>
          <table:table-cell office:value-type="float" office:value="0.74661895" table:style-name="ce15">
            <text:p>0,7466</text:p>
          </table:table-cell>
          <table:table-cell office:value-type="float" office:value="1.2163819899999999" table:style-name="ce15">
            <text:p>1,2164</text:p>
          </table:table-cell>
          <table:table-cell office:value-type="float" office:value="1.01108943" table:style-name="ce3">
            <text:p>1,0111</text:p>
          </table:table-cell>
          <table:table-cell office:value-type="float" office:value="1.1680408" table:style-name="ce4">
            <text:p>1,1680</text:p>
          </table:table-cell>
          <table:table-cell office:value-type="float" office:value="1.1809937100000001" table:style-name="ce4">
            <text:p>1,181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63 Malvik</text:p>
          </table:table-cell>
          <table:table-cell office:value-type="float" office:value="1.05729736" table:style-name="ce15">
            <text:p>1,0573</text:p>
          </table:table-cell>
          <table:table-cell office:value-type="float" office:value="1.1542543700000001" table:style-name="ce15">
            <text:p>1,1543</text:p>
          </table:table-cell>
          <table:table-cell office:value-type="float" office:value="1.20184179" table:style-name="ce15">
            <text:p>1,2018</text:p>
          </table:table-cell>
          <table:table-cell office:value-type="float" office:value="1.0520905" table:style-name="ce15">
            <text:p>1,0521</text:p>
          </table:table-cell>
          <table:table-cell office:value-type="float" office:value="0.98307173000000003" table:style-name="ce15">
            <text:p>0,9831</text:p>
          </table:table-cell>
          <table:table-cell office:value-type="float" office:value="0.87484384999999998" table:style-name="ce15">
            <text:p>0,8748</text:p>
          </table:table-cell>
          <table:table-cell office:value-type="float" office:value="0.63472459999999997" table:style-name="ce15">
            <text:p>0,6347</text:p>
          </table:table-cell>
          <table:table-cell office:value-type="float" office:value="0.56813935999999998" table:style-name="ce15">
            <text:p>0,5681</text:p>
          </table:table-cell>
          <table:table-cell office:value-type="float" office:value="0.44001137000000001" table:style-name="ce15">
            <text:p>0,4400</text:p>
          </table:table-cell>
          <table:table-cell office:value-type="float" office:value="0.56338005000000002" table:style-name="ce15">
            <text:p>0,5634</text:p>
          </table:table-cell>
          <table:table-cell office:value-type="float" office:value="0.86195129999999998" table:style-name="ce15">
            <text:p>0,8620</text:p>
          </table:table-cell>
          <table:table-cell office:value-type="float" office:value="0.89387784000000003" table:style-name="ce15">
            <text:p>0,8939</text:p>
          </table:table-cell>
          <table:table-cell office:value-type="float" office:value="0.69532978000000001" table:style-name="ce15">
            <text:p>0,6953</text:p>
          </table:table-cell>
          <table:table-cell office:value-type="float" office:value="0.17952174000000001" table:style-name="ce15">
            <text:p>0,1795</text:p>
          </table:table-cell>
          <table:table-cell office:value-type="float" office:value="0.85839843000000005" table:style-name="ce15">
            <text:p>0,8584</text:p>
          </table:table-cell>
          <table:table-cell office:value-type="float" office:value="0.93054150999999996" table:style-name="ce15">
            <text:p>0,9305</text:p>
          </table:table-cell>
          <table:table-cell office:value-type="float" office:value="0.49719782000000001" table:style-name="ce15">
            <text:p>0,4972</text:p>
          </table:table-cell>
          <table:table-cell office:value-type="float" office:value="1.1270745200000001" table:style-name="ce15">
            <text:p>1,1271</text:p>
          </table:table-cell>
          <table:table-cell office:value-type="float" office:value="0.37060790999999998" table:style-name="ce15">
            <text:p>0,3706</text:p>
          </table:table-cell>
          <table:table-cell office:value-type="float" office:value="0.34273620999999999" table:style-name="ce15">
            <text:p>0,3427</text:p>
          </table:table-cell>
          <table:table-cell office:value-type="float" office:value="0.77818107000000003" table:style-name="ce15">
            <text:p>0,7782</text:p>
          </table:table-cell>
          <table:table-cell office:value-type="float" office:value="1.03685874" table:style-name="ce15">
            <text:p>1,0369</text:p>
          </table:table-cell>
          <table:table-cell office:value-type="float" office:value="0.64371838000000003" table:style-name="ce15">
            <text:p>0,6437</text:p>
          </table:table-cell>
          <table:table-cell office:value-type="float" office:value="1.0321509799999999" table:style-name="ce15">
            <text:p>1,0322</text:p>
          </table:table-cell>
          <table:table-cell office:value-type="float" office:value="1.15771811" table:style-name="ce15">
            <text:p>1,1577</text:p>
          </table:table-cell>
          <table:table-cell office:value-type="float" office:value="0.97817346000000005" table:style-name="ce3">
            <text:p>0,9782</text:p>
          </table:table-cell>
          <table:table-cell office:value-type="float" office:value="2.6138343399999999" table:style-name="ce4">
            <text:p>2,6138</text:p>
          </table:table-cell>
          <table:table-cell office:value-type="float" office:value="2.5567833800000002" table:style-name="ce4">
            <text:p>2,556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664 Selbu</text:p>
          </table:table-cell>
          <table:table-cell office:value-type="float" office:value="0.73021106999999996" table:style-name="ce6">
            <text:p>0,7302</text:p>
          </table:table-cell>
          <table:table-cell office:value-type="float" office:value="0.82655290999999997" table:style-name="ce6">
            <text:p>0,8266</text:p>
          </table:table-cell>
          <table:table-cell office:value-type="float" office:value="1.0477765000000001" table:style-name="ce6">
            <text:p>1,0478</text:p>
          </table:table-cell>
          <table:table-cell office:value-type="float" office:value="0.93512192999999999" table:style-name="ce6">
            <text:p>0,9351</text:p>
          </table:table-cell>
          <table:table-cell office:value-type="float" office:value="0.94134713999999997" table:style-name="ce6">
            <text:p>0,9413</text:p>
          </table:table-cell>
          <table:table-cell office:value-type="float" office:value="1.2830087800000001" table:style-name="ce6">
            <text:p>1,2830</text:p>
          </table:table-cell>
          <table:table-cell office:value-type="float" office:value="1.4414705699999999" table:style-name="ce6">
            <text:p>1,4415</text:p>
          </table:table-cell>
          <table:table-cell office:value-type="float" office:value="1.7753032900000001" table:style-name="ce6">
            <text:p>1,7753</text:p>
          </table:table-cell>
          <table:table-cell office:value-type="float" office:value="4.5112906300000004" table:style-name="ce6">
            <text:p>4,5113</text:p>
          </table:table-cell>
          <table:table-cell office:value-type="float" office:value="1.99636842" table:style-name="ce6">
            <text:p>1,9964</text:p>
          </table:table-cell>
          <table:table-cell office:value-type="float" office:value="2.2571046199999998" table:style-name="ce6">
            <text:p>2,2571</text:p>
          </table:table-cell>
          <table:table-cell office:value-type="float" office:value="2.9793709399999999" table:style-name="ce6">
            <text:p>2,9794</text:p>
          </table:table-cell>
          <table:table-cell office:value-type="float" office:value="0.43261743000000003" table:style-name="ce6">
            <text:p>0,4326</text:p>
          </table:table-cell>
          <table:table-cell office:value-type="float" office:value="0" table:style-name="ce6">
            <text:p>0,0000</text:p>
          </table:table-cell>
          <table:table-cell office:value-type="float" office:value="1.00743487" table:style-name="ce6">
            <text:p>1,0074</text:p>
          </table:table-cell>
          <table:table-cell office:value-type="float" office:value="0.88616402000000005" table:style-name="ce6">
            <text:p>0,8862</text:p>
          </table:table-cell>
          <table:table-cell office:value-type="float" office:value="0.52516985999999999" table:style-name="ce6">
            <text:p>0,5252</text:p>
          </table:table-cell>
          <table:table-cell office:value-type="float" office:value="1.1779280299999999" table:style-name="ce6">
            <text:p>1,1779</text:p>
          </table:table-cell>
          <table:table-cell office:value-type="float" office:value="0.20425687000000001" table:style-name="ce6">
            <text:p>0,2043</text:p>
          </table:table-cell>
          <table:table-cell office:value-type="float" office:value="0.25852947999999998" table:style-name="ce6">
            <text:p>0,2585</text:p>
          </table:table-cell>
          <table:table-cell office:value-type="float" office:value="0.61503023000000001" table:style-name="ce6">
            <text:p>0,6150</text:p>
          </table:table-cell>
          <table:table-cell office:value-type="float" office:value="1.4811164800000001" table:style-name="ce6">
            <text:p>1,4811</text:p>
          </table:table-cell>
          <table:table-cell office:value-type="float" office:value="1.3191271" table:style-name="ce6">
            <text:p>1,3191</text:p>
          </table:table-cell>
          <table:table-cell office:value-type="float" office:value="0.67870264999999996" table:style-name="ce6">
            <text:p>0,6787</text:p>
          </table:table-cell>
          <table:table-cell office:value-type="float" office:value="0.68830371000000001" table:style-name="ce6">
            <text:p>0,6883</text:p>
          </table:table-cell>
          <table:table-cell office:value-type="float" office:value="1.1398856799999999" table:style-name="ce5">
            <text:p>1,1399</text:p>
          </table:table-cell>
          <table:table-cell office:value-type="float" office:value="0.78420869999999998" table:style-name="ce6">
            <text:p>0,7842</text:p>
          </table:table-cell>
          <table:table-cell office:value-type="float" office:value="0.89390826000000001" table:style-name="ce6">
            <text:p>0,893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665 Tydal</text:p>
          </table:table-cell>
          <table:table-cell office:value-type="float" office:value="0.84876534000000003" table:style-name="ce15">
            <text:p>0,8488</text:p>
          </table:table-cell>
          <table:table-cell office:value-type="float" office:value="0.63810166000000001" table:style-name="ce15">
            <text:p>0,6381</text:p>
          </table:table-cell>
          <table:table-cell office:value-type="float" office:value="0.79635025000000004" table:style-name="ce15">
            <text:p>0,7964</text:p>
          </table:table-cell>
          <table:table-cell office:value-type="float" office:value="1.0899535899999999" table:style-name="ce15">
            <text:p>1,0900</text:p>
          </table:table-cell>
          <table:table-cell office:value-type="float" office:value="0.90646828999999995" table:style-name="ce15">
            <text:p>0,9065</text:p>
          </table:table-cell>
          <table:table-cell office:value-type="float" office:value="1.6018989699999999" table:style-name="ce15">
            <text:p>1,6019</text:p>
          </table:table-cell>
          <table:table-cell office:value-type="float" office:value="1.82701822" table:style-name="ce15">
            <text:p>1,8270</text:p>
          </table:table-cell>
          <table:table-cell office:value-type="float" office:value="1.6751046700000001" table:style-name="ce15">
            <text:p>1,6751</text:p>
          </table:table-cell>
          <table:table-cell office:value-type="float" office:value="6.9170467000000002" table:style-name="ce15">
            <text:p>6,9170</text:p>
          </table:table-cell>
          <table:table-cell office:value-type="float" office:value="1.6136614899999999" table:style-name="ce15">
            <text:p>1,6137</text:p>
          </table:table-cell>
          <table:table-cell office:value-type="float" office:value="3.0522508799999999" table:style-name="ce15">
            <text:p>3,0523</text:p>
          </table:table-cell>
          <table:table-cell office:value-type="float" office:value="14.056072029999999" table:style-name="ce15">
            <text:p>14,0561</text:p>
          </table:table-cell>
          <table:table-cell office:value-type="float" office:value="0.14578584999999999" table:style-name="ce15">
            <text:p>0,1458</text:p>
          </table:table-cell>
          <table:table-cell office:value-type="float" office:value="0.14857619999999999" table:style-name="ce15">
            <text:p>0,1486</text:p>
          </table:table-cell>
          <table:table-cell office:value-type="float" office:value="0.57034498" table:style-name="ce15">
            <text:p>0,5703</text:p>
          </table:table-cell>
          <table:table-cell office:value-type="float" office:value="0.90885726" table:style-name="ce15">
            <text:p>0,9089</text:p>
          </table:table-cell>
          <table:table-cell office:value-type="float" office:value="0.90847005999999997" table:style-name="ce15">
            <text:p>0,9085</text:p>
          </table:table-cell>
          <table:table-cell office:value-type="float" office:value="1.2766603000000001" table:style-name="ce15">
            <text:p>1,2767</text:p>
          </table:table-cell>
          <table:table-cell office:value-type="float" office:value="0" table:style-name="ce15">
            <text:p>0,0000</text:p>
          </table:table-cell>
          <table:table-cell office:value-type="float" office:value="0.35146746000000001" table:style-name="ce15">
            <text:p>0,3515</text:p>
          </table:table-cell>
          <table:table-cell office:value-type="float" office:value="0.45717901999999999" table:style-name="ce15">
            <text:p>0,4572</text:p>
          </table:table-cell>
          <table:table-cell office:value-type="float" office:value="0.33274330000000002" table:style-name="ce15">
            <text:p>0,3327</text:p>
          </table:table-cell>
          <table:table-cell office:value-type="float" office:value="1.4433733399999999" table:style-name="ce15">
            <text:p>1,4434</text:p>
          </table:table-cell>
          <table:table-cell office:value-type="float" office:value="0.68649700999999996" table:style-name="ce15">
            <text:p>0,6865</text:p>
          </table:table-cell>
          <table:table-cell office:value-type="float" office:value="1.0003110099999999" table:style-name="ce15">
            <text:p>1,0003</text:p>
          </table:table-cell>
          <table:table-cell office:value-type="float" office:value="1.2882230299999999" table:style-name="ce3">
            <text:p>1,2882</text:p>
          </table:table-cell>
          <table:table-cell office:value-type="float" office:value="0.16622344" table:style-name="ce4">
            <text:p>0,1662</text:p>
          </table:table-cell>
          <table:table-cell office:value-type="float" office:value="0.21413286000000001" table:style-name="ce4">
            <text:p>0,214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Sør-Trøndelag</text:p>
          </table:table-cell>
          <table:table-cell office:value-type="float" office:value="1.0272874599999999" table:style-name="ce8">
            <text:p>1,0273</text:p>
          </table:table-cell>
          <table:table-cell office:value-type="float" office:value="0.99236800000000003" table:style-name="ce8">
            <text:p>0,9924</text:p>
          </table:table-cell>
          <table:table-cell office:value-type="float" office:value="0.97032947999999997" table:style-name="ce8">
            <text:p>0,9703</text:p>
          </table:table-cell>
          <table:table-cell office:value-type="float" office:value="1.0381232" table:style-name="ce8">
            <text:p>1,0381</text:p>
          </table:table-cell>
          <table:table-cell office:value-type="float" office:value="1.0079833499999999" table:style-name="ce8">
            <text:p>1,0080</text:p>
          </table:table-cell>
          <table:table-cell office:value-type="float" office:value="0.97010768000000003" table:style-name="ce8">
            <text:p>0,9701</text:p>
          </table:table-cell>
          <table:table-cell office:value-type="float" office:value="0.96970365000000003" table:style-name="ce8">
            <text:p>0,9697</text:p>
          </table:table-cell>
          <table:table-cell office:value-type="float" office:value="0.90182591999999995" table:style-name="ce8">
            <text:p>0,9018</text:p>
          </table:table-cell>
          <table:table-cell office:value-type="float" office:value="1.11199632" table:style-name="ce8">
            <text:p>1,1120</text:p>
          </table:table-cell>
          <table:table-cell office:value-type="float" office:value="1.04939052" table:style-name="ce8">
            <text:p>1,0494</text:p>
          </table:table-cell>
          <table:table-cell office:value-type="float" office:value="0.90186778999999995" table:style-name="ce8">
            <text:p>0,9019</text:p>
          </table:table-cell>
          <table:table-cell office:value-type="float" office:value="0.97601452" table:style-name="ce8">
            <text:p>0,9760</text:p>
          </table:table-cell>
          <table:table-cell office:value-type="float" office:value="0.70415335000000001" table:style-name="ce8">
            <text:p>0,7042</text:p>
          </table:table-cell>
          <table:table-cell office:value-type="float" office:value="0.46383963" table:style-name="ce8">
            <text:p>0,4638</text:p>
          </table:table-cell>
          <table:table-cell office:value-type="float" office:value="0.98215856999999995" table:style-name="ce8">
            <text:p>0,9822</text:p>
          </table:table-cell>
          <table:table-cell office:value-type="float" office:value="0.92302519000000005" table:style-name="ce8">
            <text:p>0,9230</text:p>
          </table:table-cell>
          <table:table-cell office:value-type="float" office:value="0.77517767999999998" table:style-name="ce8">
            <text:p>0,7752</text:p>
          </table:table-cell>
          <table:table-cell office:value-type="float" office:value="1.0633557" table:style-name="ce8">
            <text:p>1,0634</text:p>
          </table:table-cell>
          <table:table-cell office:value-type="float" office:value="0.65466082999999997" table:style-name="ce8">
            <text:p>0,6547</text:p>
          </table:table-cell>
          <table:table-cell office:value-type="float" office:value="0.52623931999999995" table:style-name="ce8">
            <text:p>0,5262</text:p>
          </table:table-cell>
          <table:table-cell office:value-type="float" office:value="1.05641622" table:style-name="ce8">
            <text:p>1,0564</text:p>
          </table:table-cell>
          <table:table-cell office:value-type="float" office:value="0.92049398000000004" table:style-name="ce8">
            <text:p>0,9205</text:p>
          </table:table-cell>
          <table:table-cell office:value-type="float" office:value="0.96714692000000002" table:style-name="ce8">
            <text:p>0,9671</text:p>
          </table:table-cell>
          <table:table-cell office:value-type="float" office:value="1.0821223499999999" table:style-name="ce8">
            <text:p>1,0821</text:p>
          </table:table-cell>
          <table:table-cell office:value-type="float" office:value="1.0771320200000001" table:style-name="ce8">
            <text:p>1,0771</text:p>
          </table:table-cell>
          <table:table-cell office:value-type="float" office:value="0.96926681000000003" table:style-name="ce7">
            <text:p>0,9693</text:p>
          </table:table-cell>
          <table:table-cell office:value-type="float" office:value="59.846665690000002" table:style-name="ce8">
            <text:p>59,8467</text:p>
          </table:table-cell>
          <table:table-cell office:value-type="float" office:value="58.007386742482751" table:style-name="ce8">
            <text:p>58,0074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1702 Steinkjer</text:p>
          </table:table-cell>
          <table:table-cell office:value-type="float" office:value="0.89233074000000001" table:style-name="ce15">
            <text:p>0,8923</text:p>
          </table:table-cell>
          <table:table-cell office:value-type="float" office:value="0.97589800000000004" table:style-name="ce15">
            <text:p>0,9759</text:p>
          </table:table-cell>
          <table:table-cell office:value-type="float" office:value="0.96945806999999995" table:style-name="ce15">
            <text:p>0,9695</text:p>
          </table:table-cell>
          <table:table-cell office:value-type="float" office:value="1.09834952" table:style-name="ce15">
            <text:p>1,0983</text:p>
          </table:table-cell>
          <table:table-cell office:value-type="float" office:value="0.94121047000000002" table:style-name="ce15">
            <text:p>0,9412</text:p>
          </table:table-cell>
          <table:table-cell office:value-type="float" office:value="1.2216513200000001" table:style-name="ce15">
            <text:p>1,2217</text:p>
          </table:table-cell>
          <table:table-cell office:value-type="float" office:value="1.28447372" table:style-name="ce15">
            <text:p>1,2845</text:p>
          </table:table-cell>
          <table:table-cell office:value-type="float" office:value="1.1672227799999999" table:style-name="ce15">
            <text:p>1,1672</text:p>
          </table:table-cell>
          <table:table-cell office:value-type="float" office:value="2.5455163399999998" table:style-name="ce15">
            <text:p>2,5455</text:p>
          </table:table-cell>
          <table:table-cell office:value-type="float" office:value="1.2680613199999999" table:style-name="ce15">
            <text:p>1,2681</text:p>
          </table:table-cell>
          <table:table-cell office:value-type="float" office:value="1.3446595800000001" table:style-name="ce15">
            <text:p>1,3447</text:p>
          </table:table-cell>
          <table:table-cell office:value-type="float" office:value="0.55702485000000002" table:style-name="ce15">
            <text:p>0,5570</text:p>
          </table:table-cell>
          <table:table-cell office:value-type="float" office:value="0.68750036000000003" table:style-name="ce15">
            <text:p>0,6875</text:p>
          </table:table-cell>
          <table:table-cell office:value-type="float" office:value="0.15897307999999999" table:style-name="ce15">
            <text:p>0,1590</text:p>
          </table:table-cell>
          <table:table-cell office:value-type="float" office:value="1.02462718" table:style-name="ce15">
            <text:p>1,0246</text:p>
          </table:table-cell>
          <table:table-cell office:value-type="float" office:value="1.0444899700000001" table:style-name="ce15">
            <text:p>1,0445</text:p>
          </table:table-cell>
          <table:table-cell office:value-type="float" office:value="0.69712094999999996" table:style-name="ce15">
            <text:p>0,6971</text:p>
          </table:table-cell>
          <table:table-cell office:value-type="float" office:value="1.2261235800000001" table:style-name="ce15">
            <text:p>1,2261</text:p>
          </table:table-cell>
          <table:table-cell office:value-type="float" office:value="0.37824282999999997" table:style-name="ce15">
            <text:p>0,3782</text:p>
          </table:table-cell>
          <table:table-cell office:value-type="float" office:value="0.57881428999999995" table:style-name="ce15">
            <text:p>0,5788</text:p>
          </table:table-cell>
          <table:table-cell office:value-type="float" office:value="0.86007838000000003" table:style-name="ce15">
            <text:p>0,8601</text:p>
          </table:table-cell>
          <table:table-cell office:value-type="float" office:value="1.1867586999999999" table:style-name="ce15">
            <text:p>1,1868</text:p>
          </table:table-cell>
          <table:table-cell office:value-type="float" office:value="1.1907814800000001" table:style-name="ce15">
            <text:p>1,1908</text:p>
          </table:table-cell>
          <table:table-cell office:value-type="float" office:value="0.84871757999999997" table:style-name="ce15">
            <text:p>0,8487</text:p>
          </table:table-cell>
          <table:table-cell office:value-type="float" office:value="0.96443235000000005" table:style-name="ce15">
            <text:p>0,9644</text:p>
          </table:table-cell>
          <table:table-cell office:value-type="float" office:value="1.0231905800000001" table:style-name="ce3">
            <text:p>1,0232</text:p>
          </table:table-cell>
          <table:table-cell office:value-type="float" office:value="4.19451412" table:style-name="ce4">
            <text:p>4,1945</text:p>
          </table:table-cell>
          <table:table-cell office:value-type="float" office:value="4.29178734" table:style-name="ce4">
            <text:p>4,291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703 Namsos</text:p>
          </table:table-cell>
          <table:table-cell office:value-type="float" office:value="0.98217118999999997" table:style-name="ce6">
            <text:p>0,9822</text:p>
          </table:table-cell>
          <table:table-cell office:value-type="float" office:value="0.98234763999999997" table:style-name="ce6">
            <text:p>0,9823</text:p>
          </table:table-cell>
          <table:table-cell office:value-type="float" office:value="1.1100998799999999" table:style-name="ce6">
            <text:p>1,1101</text:p>
          </table:table-cell>
          <table:table-cell office:value-type="float" office:value="1.1219423500000001" table:style-name="ce6">
            <text:p>1,1219</text:p>
          </table:table-cell>
          <table:table-cell office:value-type="float" office:value="0.94470184000000001" table:style-name="ce6">
            <text:p>0,9447</text:p>
          </table:table-cell>
          <table:table-cell office:value-type="float" office:value="1.02934668" table:style-name="ce6">
            <text:p>1,0293</text:p>
          </table:table-cell>
          <table:table-cell office:value-type="float" office:value="1.1719442900000001" table:style-name="ce6">
            <text:p>1,1719</text:p>
          </table:table-cell>
          <table:table-cell office:value-type="float" office:value="1.0217877799999999" table:style-name="ce6">
            <text:p>1,0218</text:p>
          </table:table-cell>
          <table:table-cell office:value-type="float" office:value="0.75363139000000001" table:style-name="ce6">
            <text:p>0,7536</text:p>
          </table:table-cell>
          <table:table-cell office:value-type="float" office:value="1.30109572" table:style-name="ce6">
            <text:p>1,3011</text:p>
          </table:table-cell>
          <table:table-cell office:value-type="float" office:value="1.0125670099999999" table:style-name="ce6">
            <text:p>1,0126</text:p>
          </table:table-cell>
          <table:table-cell office:value-type="float" office:value="0.91864126999999995" table:style-name="ce6">
            <text:p>0,9186</text:p>
          </table:table-cell>
          <table:table-cell office:value-type="float" office:value="0.95279035000000001" table:style-name="ce6">
            <text:p>0,9528</text:p>
          </table:table-cell>
          <table:table-cell office:value-type="float" office:value="0.29130803999999999" table:style-name="ce6">
            <text:p>0,2913</text:p>
          </table:table-cell>
          <table:table-cell office:value-type="float" office:value="1.0437046800000001" table:style-name="ce6">
            <text:p>1,0437</text:p>
          </table:table-cell>
          <table:table-cell office:value-type="float" office:value="1.3810220600000001" table:style-name="ce6">
            <text:p>1,3810</text:p>
          </table:table-cell>
          <table:table-cell office:value-type="float" office:value="0.7178795" table:style-name="ce6">
            <text:p>0,7179</text:p>
          </table:table-cell>
          <table:table-cell office:value-type="float" office:value="1.3006315500000001" table:style-name="ce6">
            <text:p>1,3006</text:p>
          </table:table-cell>
          <table:table-cell office:value-type="float" office:value="0.45884941000000001" table:style-name="ce6">
            <text:p>0,4588</text:p>
          </table:table-cell>
          <table:table-cell office:value-type="float" office:value="0.54975240999999997" table:style-name="ce6">
            <text:p>0,5498</text:p>
          </table:table-cell>
          <table:table-cell office:value-type="float" office:value="0.77911324999999998" table:style-name="ce6">
            <text:p>0,7791</text:p>
          </table:table-cell>
          <table:table-cell office:value-type="float" office:value="1.2830491900000001" table:style-name="ce6">
            <text:p>1,2830</text:p>
          </table:table-cell>
          <table:table-cell office:value-type="float" office:value="1.1356634999999999" table:style-name="ce6">
            <text:p>1,1357</text:p>
          </table:table-cell>
          <table:table-cell office:value-type="float" office:value="0.89437935000000002" table:style-name="ce6">
            <text:p>0,8944</text:p>
          </table:table-cell>
          <table:table-cell office:value-type="float" office:value="0.98117370000000004" table:style-name="ce6">
            <text:p>0,9812</text:p>
          </table:table-cell>
          <table:table-cell office:value-type="float" office:value="1.05156165" table:style-name="ce5">
            <text:p>1,0516</text:p>
          </table:table-cell>
          <table:table-cell office:value-type="float" office:value="2.54337429" table:style-name="ce6">
            <text:p>2,5434</text:p>
          </table:table-cell>
          <table:table-cell office:value-type="float" office:value="2.6745148699999999" table:style-name="ce6">
            <text:p>2,674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11 Meråker</text:p>
          </table:table-cell>
          <table:table-cell office:value-type="float" office:value="0.87084634000000005" table:style-name="ce15">
            <text:p>0,8708</text:p>
          </table:table-cell>
          <table:table-cell office:value-type="float" office:value="0.83236705" table:style-name="ce15">
            <text:p>0,8324</text:p>
          </table:table-cell>
          <table:table-cell office:value-type="float" office:value="0.90559608000000003" table:style-name="ce15">
            <text:p>0,9056</text:p>
          </table:table-cell>
          <table:table-cell office:value-type="float" office:value="1.06198411" table:style-name="ce15">
            <text:p>1,0620</text:p>
          </table:table-cell>
          <table:table-cell office:value-type="float" office:value="0.94821612" table:style-name="ce15">
            <text:p>0,9482</text:p>
          </table:table-cell>
          <table:table-cell office:value-type="float" office:value="1.2058981499999999" table:style-name="ce15">
            <text:p>1,2059</text:p>
          </table:table-cell>
          <table:table-cell office:value-type="float" office:value="1.5547807600000001" table:style-name="ce15">
            <text:p>1,5548</text:p>
          </table:table-cell>
          <table:table-cell office:value-type="float" office:value="1.96657025" table:style-name="ce15">
            <text:p>1,9666</text:p>
          </table:table-cell>
          <table:table-cell office:value-type="float" office:value="2.9362004800000001" table:style-name="ce15">
            <text:p>2,9362</text:p>
          </table:table-cell>
          <table:table-cell office:value-type="float" office:value="0.85780069999999997" table:style-name="ce15">
            <text:p>0,8578</text:p>
          </table:table-cell>
          <table:table-cell office:value-type="float" office:value="2.31704987" table:style-name="ce15">
            <text:p>2,3170</text:p>
          </table:table-cell>
          <table:table-cell office:value-type="float" office:value="4.7148018499999997" table:style-name="ce15">
            <text:p>4,7148</text:p>
          </table:table-cell>
          <table:table-cell office:value-type="float" office:value="1.3692188599999999" table:style-name="ce15">
            <text:p>1,3692</text:p>
          </table:table-cell>
          <table:table-cell office:value-type="float" office:value="4.9836640000000001E-2" table:style-name="ce15">
            <text:p>0,0498</text:p>
          </table:table-cell>
          <table:table-cell office:value-type="float" office:value="1.0203186399999999" table:style-name="ce15">
            <text:p>1,0203</text:p>
          </table:table-cell>
          <table:table-cell office:value-type="float" office:value="0.94505448000000003" table:style-name="ce15">
            <text:p>0,9451</text:p>
          </table:table-cell>
          <table:table-cell office:value-type="float" office:value="0.90494507999999996" table:style-name="ce15">
            <text:p>0,9049</text:p>
          </table:table-cell>
          <table:table-cell office:value-type="float" office:value="0.85645554000000002" table:style-name="ce15">
            <text:p>0,8565</text:p>
          </table:table-cell>
          <table:table-cell office:value-type="float" office:value="0.28475277999999998" table:style-name="ce15">
            <text:p>0,2848</text:p>
          </table:table-cell>
          <table:table-cell office:value-type="float" office:value="0.67598524999999998" table:style-name="ce15">
            <text:p>0,6760</text:p>
          </table:table-cell>
          <table:table-cell office:value-type="float" office:value="0.56276910999999996" table:style-name="ce15">
            <text:p>0,5628</text:p>
          </table:table-cell>
          <table:table-cell office:value-type="float" office:value="1.1161146" table:style-name="ce15">
            <text:p>1,1161</text:p>
          </table:table-cell>
          <table:table-cell office:value-type="float" office:value="1.6347854900000001" table:style-name="ce15">
            <text:p>1,6348</text:p>
          </table:table-cell>
          <table:table-cell office:value-type="float" office:value="0.61517495" table:style-name="ce15">
            <text:p>0,6152</text:p>
          </table:table-cell>
          <table:table-cell office:value-type="float" office:value="1.0994947500000001" table:style-name="ce15">
            <text:p>1,0995</text:p>
          </table:table-cell>
          <table:table-cell office:value-type="float" office:value="1.1605439900000001" table:style-name="ce3">
            <text:p>1,1605</text:p>
          </table:table-cell>
          <table:table-cell office:value-type="float" office:value="0.49555605000000003" table:style-name="ce4">
            <text:p>0,4956</text:p>
          </table:table-cell>
          <table:table-cell office:value-type="float" office:value="0.57511460000000003" table:style-name="ce4">
            <text:p>0,575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14 Stjørdal</text:p>
          </table:table-cell>
          <table:table-cell office:value-type="float" office:value="1.01870577" table:style-name="ce15">
            <text:p>1,0187</text:p>
          </table:table-cell>
          <table:table-cell office:value-type="float" office:value="1.0661706" table:style-name="ce15">
            <text:p>1,0662</text:p>
          </table:table-cell>
          <table:table-cell office:value-type="float" office:value="1.1271079399999999" table:style-name="ce15">
            <text:p>1,1271</text:p>
          </table:table-cell>
          <table:table-cell office:value-type="float" office:value="1.08718224" table:style-name="ce15">
            <text:p>1,0872</text:p>
          </table:table-cell>
          <table:table-cell office:value-type="float" office:value="0.94946085000000002" table:style-name="ce15">
            <text:p>0,9495</text:p>
          </table:table-cell>
          <table:table-cell office:value-type="float" office:value="1.05981086" table:style-name="ce15">
            <text:p>1,0598</text:p>
          </table:table-cell>
          <table:table-cell office:value-type="float" office:value="0.94113402999999995" table:style-name="ce15">
            <text:p>0,9411</text:p>
          </table:table-cell>
          <table:table-cell office:value-type="float" office:value="0.83094327000000001" table:style-name="ce15">
            <text:p>0,8309</text:p>
          </table:table-cell>
          <table:table-cell office:value-type="float" office:value="1.52580918" table:style-name="ce15">
            <text:p>1,5258</text:p>
          </table:table-cell>
          <table:table-cell office:value-type="float" office:value="0.7575617" table:style-name="ce15">
            <text:p>0,7576</text:p>
          </table:table-cell>
          <table:table-cell office:value-type="float" office:value="1.10391448" table:style-name="ce15">
            <text:p>1,1039</text:p>
          </table:table-cell>
          <table:table-cell office:value-type="float" office:value="0.52623231999999998" table:style-name="ce15">
            <text:p>0,5262</text:p>
          </table:table-cell>
          <table:table-cell office:value-type="float" office:value="0.73136422999999995" table:style-name="ce15">
            <text:p>0,7314</text:p>
          </table:table-cell>
          <table:table-cell office:value-type="float" office:value="0.26143314000000001" table:style-name="ce15">
            <text:p>0,2614</text:p>
          </table:table-cell>
          <table:table-cell office:value-type="float" office:value="0.90392757000000001" table:style-name="ce15">
            <text:p>0,9039</text:p>
          </table:table-cell>
          <table:table-cell office:value-type="float" office:value="1.08202263" table:style-name="ce15">
            <text:p>1,0820</text:p>
          </table:table-cell>
          <table:table-cell office:value-type="float" office:value="0.57716268999999998" table:style-name="ce15">
            <text:p>0,5772</text:p>
          </table:table-cell>
          <table:table-cell office:value-type="float" office:value="1.2033272399999999" table:style-name="ce15">
            <text:p>1,2033</text:p>
          </table:table-cell>
          <table:table-cell office:value-type="float" office:value="0.47415397999999997" table:style-name="ce15">
            <text:p>0,4742</text:p>
          </table:table-cell>
          <table:table-cell office:value-type="float" office:value="0.39003870000000002" table:style-name="ce15">
            <text:p>0,3900</text:p>
          </table:table-cell>
          <table:table-cell office:value-type="float" office:value="0.86382135999999998" table:style-name="ce15">
            <text:p>0,8638</text:p>
          </table:table-cell>
          <table:table-cell office:value-type="float" office:value="1.3578423799999999" table:style-name="ce15">
            <text:p>1,3578</text:p>
          </table:table-cell>
          <table:table-cell office:value-type="float" office:value="0.94810589999999995" table:style-name="ce15">
            <text:p>0,9481</text:p>
          </table:table-cell>
          <table:table-cell office:value-type="float" office:value="0.8306905" table:style-name="ce15">
            <text:p>0,8307</text:p>
          </table:table-cell>
          <table:table-cell office:value-type="float" office:value="1.1857308600000001" table:style-name="ce15">
            <text:p>1,1857</text:p>
          </table:table-cell>
          <table:table-cell office:value-type="float" office:value="1.01741185" table:style-name="ce3">
            <text:p>1,0174</text:p>
          </table:table-cell>
          <table:table-cell office:value-type="float" office:value="4.4399564500000004" table:style-name="ce4">
            <text:p>4,4400</text:p>
          </table:table-cell>
          <table:table-cell office:value-type="float" office:value="4.5172643099999998" table:style-name="ce4">
            <text:p>4,517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717 Frosta</text:p>
          </table:table-cell>
          <table:table-cell office:value-type="float" office:value="0.93852093000000003" table:style-name="ce6">
            <text:p>0,9385</text:p>
          </table:table-cell>
          <table:table-cell office:value-type="float" office:value="0.94978443000000001" table:style-name="ce6">
            <text:p>0,9498</text:p>
          </table:table-cell>
          <table:table-cell office:value-type="float" office:value="1.0858919499999999" table:style-name="ce6">
            <text:p>1,0859</text:p>
          </table:table-cell>
          <table:table-cell office:value-type="float" office:value="1.04293598" table:style-name="ce6">
            <text:p>1,0429</text:p>
          </table:table-cell>
          <table:table-cell office:value-type="float" office:value="0.9023871" table:style-name="ce6">
            <text:p>0,9024</text:p>
          </table:table-cell>
          <table:table-cell office:value-type="float" office:value="1.33558329" table:style-name="ce6">
            <text:p>1,3356</text:p>
          </table:table-cell>
          <table:table-cell office:value-type="float" office:value="1.2390956" table:style-name="ce6">
            <text:p>1,2391</text:p>
          </table:table-cell>
          <table:table-cell office:value-type="float" office:value="1.6739392" table:style-name="ce6">
            <text:p>1,6739</text:p>
          </table:table-cell>
          <table:table-cell office:value-type="float" office:value="3.8879216900000002" table:style-name="ce6">
            <text:p>3,8879</text:p>
          </table:table-cell>
          <table:table-cell office:value-type="float" office:value="1.0597823" table:style-name="ce6">
            <text:p>1,0598</text:p>
          </table:table-cell>
          <table:table-cell office:value-type="float" office:value="1.39076015" table:style-name="ce6">
            <text:p>1,3908</text:p>
          </table:table-cell>
          <table:table-cell office:value-type="float" office:value="4.55555427" table:style-name="ce6">
            <text:p>4,5556</text:p>
          </table:table-cell>
          <table:table-cell office:value-type="float" office:value="0.42524099999999998" table:style-name="ce6">
            <text:p>0,4252</text:p>
          </table:table-cell>
          <table:table-cell office:value-type="float" office:value="0.14446005000000001" table:style-name="ce6">
            <text:p>0,1445</text:p>
          </table:table-cell>
          <table:table-cell office:value-type="float" office:value="0.92424024999999999" table:style-name="ce6">
            <text:p>0,9242</text:p>
          </table:table-cell>
          <table:table-cell office:value-type="float" office:value="0.81003842999999998" table:style-name="ce6">
            <text:p>0,8100</text:p>
          </table:table-cell>
          <table:table-cell office:value-type="float" office:value="1.06174663" table:style-name="ce6">
            <text:p>1,0617</text:p>
          </table:table-cell>
          <table:table-cell office:value-type="float" office:value="1.0465793000000001" table:style-name="ce6">
            <text:p>1,0466</text:p>
          </table:table-cell>
          <table:table-cell office:value-type="float" office:value="0.13384942999999999" table:style-name="ce6">
            <text:p>0,1338</text:p>
          </table:table-cell>
          <table:table-cell office:value-type="float" office:value="0.59649209000000003" table:style-name="ce6">
            <text:p>0,5965</text:p>
          </table:table-cell>
          <table:table-cell office:value-type="float" office:value="0.56941872999999998" table:style-name="ce6">
            <text:p>0,5694</text:p>
          </table:table-cell>
          <table:table-cell office:value-type="float" office:value="1.0784166100000001" table:style-name="ce6">
            <text:p>1,0784</text:p>
          </table:table-cell>
          <table:table-cell office:value-type="float" office:value="1.2393540000000001" table:style-name="ce6">
            <text:p>1,2394</text:p>
          </table:table-cell>
          <table:table-cell office:value-type="float" office:value="0.59439673999999998" table:style-name="ce6">
            <text:p>0,5944</text:p>
          </table:table-cell>
          <table:table-cell office:value-type="float" office:value="1.31034652" table:style-name="ce6">
            <text:p>1,3103</text:p>
          </table:table-cell>
          <table:table-cell office:value-type="float" office:value="1.15685891" table:style-name="ce5">
            <text:p>1,1569</text:p>
          </table:table-cell>
          <table:table-cell office:value-type="float" office:value="0.51287910000000003" table:style-name="ce6">
            <text:p>0,5129</text:p>
          </table:table-cell>
          <table:table-cell office:value-type="float" office:value="0.59332876000000001" table:style-name="ce6">
            <text:p>0,593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18 Leksvik</text:p>
          </table:table-cell>
          <table:table-cell office:value-type="float" office:value="0.85060307999999996" table:style-name="ce15">
            <text:p>0,8506</text:p>
          </table:table-cell>
          <table:table-cell office:value-type="float" office:value="0.94704902999999996" table:style-name="ce15">
            <text:p>0,9470</text:p>
          </table:table-cell>
          <table:table-cell office:value-type="float" office:value="1.08361025" table:style-name="ce15">
            <text:p>1,0836</text:p>
          </table:table-cell>
          <table:table-cell office:value-type="float" office:value="0.90916237" table:style-name="ce15">
            <text:p>0,9092</text:p>
          </table:table-cell>
          <table:table-cell office:value-type="float" office:value="0.93671119000000003" table:style-name="ce15">
            <text:p>0,9367</text:p>
          </table:table-cell>
          <table:table-cell office:value-type="float" office:value="1.2705202900000001" table:style-name="ce15">
            <text:p>1,2705</text:p>
          </table:table-cell>
          <table:table-cell office:value-type="float" office:value="1.27461391" table:style-name="ce15">
            <text:p>1,2746</text:p>
          </table:table-cell>
          <table:table-cell office:value-type="float" office:value="1.64129507" table:style-name="ce15">
            <text:p>1,6413</text:p>
          </table:table-cell>
          <table:table-cell office:value-type="float" office:value="2.9958025699999999" table:style-name="ce15">
            <text:p>2,9958</text:p>
          </table:table-cell>
          <table:table-cell office:value-type="float" office:value="4.5548932999999998" table:style-name="ce15">
            <text:p>4,5549</text:p>
          </table:table-cell>
          <table:table-cell office:value-type="float" office:value="2.6291519600000002" table:style-name="ce15">
            <text:p>2,6292</text:p>
          </table:table-cell>
          <table:table-cell office:value-type="float" office:value="3.3728253800000001" table:style-name="ce15">
            <text:p>3,3728</text:p>
          </table:table-cell>
          <table:table-cell office:value-type="float" office:value="0.69964099000000002" table:style-name="ce15">
            <text:p>0,6996</text:p>
          </table:table-cell>
          <table:table-cell office:value-type="float" office:value="0" table:style-name="ce15">
            <text:p>0,0000</text:p>
          </table:table-cell>
          <table:table-cell office:value-type="float" office:value="0.95800008000000003" table:style-name="ce15">
            <text:p>0,9580</text:p>
          </table:table-cell>
          <table:table-cell office:value-type="float" office:value="0.88324376999999998" table:style-name="ce15">
            <text:p>0,8832</text:p>
          </table:table-cell>
          <table:table-cell office:value-type="float" office:value="0.36992576999999999" table:style-name="ce15">
            <text:p>0,3699</text:p>
          </table:table-cell>
          <table:table-cell office:value-type="float" office:value="0.84694298000000001" table:style-name="ce15">
            <text:p>0,8469</text:p>
          </table:table-cell>
          <table:table-cell office:value-type="float" office:value="6.056048E-2" table:style-name="ce15">
            <text:p>0,0606</text:p>
          </table:table-cell>
          <table:table-cell office:value-type="float" office:value="0.13032503000000001" table:style-name="ce15">
            <text:p>0,1303</text:p>
          </table:table-cell>
          <table:table-cell office:value-type="float" office:value="0.59897294999999995" table:style-name="ce15">
            <text:p>0,5990</text:p>
          </table:table-cell>
          <table:table-cell office:value-type="float" office:value="2.3953029799999999" table:style-name="ce15">
            <text:p>2,3953</text:p>
          </table:table-cell>
          <table:table-cell office:value-type="float" office:value="1.2459413699999999" table:style-name="ce15">
            <text:p>1,2459</text:p>
          </table:table-cell>
          <table:table-cell office:value-type="float" office:value="0.66011607999999999" table:style-name="ce15">
            <text:p>0,6601</text:p>
          </table:table-cell>
          <table:table-cell office:value-type="float" office:value="0.76021338000000005" table:style-name="ce15">
            <text:p>0,7602</text:p>
          </table:table-cell>
          <table:table-cell office:value-type="float" office:value="1.2252692199999999" table:style-name="ce3">
            <text:p>1,2253</text:p>
          </table:table-cell>
          <table:table-cell office:value-type="float" office:value="0.69272741000000004" table:style-name="ce4">
            <text:p>0,6927</text:p>
          </table:table-cell>
          <table:table-cell office:value-type="float" office:value="0.84877758000000003" table:style-name="ce4">
            <text:p>0,848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19 Levanger</text:p>
          </table:table-cell>
          <table:table-cell office:value-type="float" office:value="0.97235978999999995" table:style-name="ce15">
            <text:p>0,9724</text:p>
          </table:table-cell>
          <table:table-cell office:value-type="float" office:value="0.99376869999999995" table:style-name="ce15">
            <text:p>0,9938</text:p>
          </table:table-cell>
          <table:table-cell office:value-type="float" office:value="1.0548736000000001" table:style-name="ce15">
            <text:p>1,0549</text:p>
          </table:table-cell>
          <table:table-cell office:value-type="float" office:value="1.12397109" table:style-name="ce15">
            <text:p>1,1240</text:p>
          </table:table-cell>
          <table:table-cell office:value-type="float" office:value="0.95926036000000003" table:style-name="ce15">
            <text:p>0,9593</text:p>
          </table:table-cell>
          <table:table-cell office:value-type="float" office:value="1.0803387600000001" table:style-name="ce15">
            <text:p>1,0803</text:p>
          </table:table-cell>
          <table:table-cell office:value-type="float" office:value="1.02283462" table:style-name="ce15">
            <text:p>1,0228</text:p>
          </table:table-cell>
          <table:table-cell office:value-type="float" office:value="0.78469343999999996" table:style-name="ce15">
            <text:p>0,7847</text:p>
          </table:table-cell>
          <table:table-cell office:value-type="float" office:value="2.3878458199999999" table:style-name="ce15">
            <text:p>2,3878</text:p>
          </table:table-cell>
          <table:table-cell office:value-type="float" office:value="1.16018865" table:style-name="ce15">
            <text:p>1,1602</text:p>
          </table:table-cell>
          <table:table-cell office:value-type="float" office:value="1.0897928800000001" table:style-name="ce15">
            <text:p>1,0898</text:p>
          </table:table-cell>
          <table:table-cell office:value-type="float" office:value="0.62215640000000005" table:style-name="ce15">
            <text:p>0,6222</text:p>
          </table:table-cell>
          <table:table-cell office:value-type="float" office:value="0.78724660000000002" table:style-name="ce15">
            <text:p>0,7872</text:p>
          </table:table-cell>
          <table:table-cell office:value-type="float" office:value="0.19071410999999999" table:style-name="ce15">
            <text:p>0,1907</text:p>
          </table:table-cell>
          <table:table-cell office:value-type="float" office:value="1.0097949900000001" table:style-name="ce15">
            <text:p>1,0098</text:p>
          </table:table-cell>
          <table:table-cell office:value-type="float" office:value="1.0499576500000001" table:style-name="ce15">
            <text:p>1,0500</text:p>
          </table:table-cell>
          <table:table-cell office:value-type="float" office:value="0.71405207999999998" table:style-name="ce15">
            <text:p>0,7141</text:p>
          </table:table-cell>
          <table:table-cell office:value-type="float" office:value="1.0603584800000001" table:style-name="ce15">
            <text:p>1,0604</text:p>
          </table:table-cell>
          <table:table-cell office:value-type="float" office:value="0.42653204" table:style-name="ce15">
            <text:p>0,4265</text:p>
          </table:table-cell>
          <table:table-cell office:value-type="float" office:value="0.46002813999999997" table:style-name="ce15">
            <text:p>0,4600</text:p>
          </table:table-cell>
          <table:table-cell office:value-type="float" office:value="0.83674378000000005" table:style-name="ce15">
            <text:p>0,8367</text:p>
          </table:table-cell>
          <table:table-cell office:value-type="float" office:value="1.32552347" table:style-name="ce15">
            <text:p>1,3255</text:p>
          </table:table-cell>
          <table:table-cell office:value-type="float" office:value="0.99149712000000001" table:style-name="ce15">
            <text:p>0,9915</text:p>
          </table:table-cell>
          <table:table-cell office:value-type="float" office:value="1.0652861199999999" table:style-name="ce15">
            <text:p>1,0653</text:p>
          </table:table-cell>
          <table:table-cell office:value-type="float" office:value="1.22638552" table:style-name="ce15">
            <text:p>1,2264</text:p>
          </table:table-cell>
          <table:table-cell office:value-type="float" office:value="1.0144035499999999" table:style-name="ce3">
            <text:p>1,0144</text:p>
          </table:table-cell>
          <table:table-cell office:value-type="float" office:value="3.7554039600000002" table:style-name="ce4">
            <text:p>3,7554</text:p>
          </table:table-cell>
          <table:table-cell office:value-type="float" office:value="3.8094951300000002" table:style-name="ce4">
            <text:p>3,809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721 Verdal</text:p>
          </table:table-cell>
          <table:table-cell office:value-type="float" office:value="0.92615987" table:style-name="ce6">
            <text:p>0,9262</text:p>
          </table:table-cell>
          <table:table-cell office:value-type="float" office:value="0.91914362999999999" table:style-name="ce6">
            <text:p>0,9191</text:p>
          </table:table-cell>
          <table:table-cell office:value-type="float" office:value="1.0618266199999999" table:style-name="ce6">
            <text:p>1,0618</text:p>
          </table:table-cell>
          <table:table-cell office:value-type="float" office:value="1.1067697599999999" table:style-name="ce6">
            <text:p>1,1068</text:p>
          </table:table-cell>
          <table:table-cell office:value-type="float" office:value="0.9641149" table:style-name="ce6">
            <text:p>0,9641</text:p>
          </table:table-cell>
          <table:table-cell office:value-type="float" office:value="1.1207512100000001" table:style-name="ce6">
            <text:p>1,1208</text:p>
          </table:table-cell>
          <table:table-cell office:value-type="float" office:value="0.96195870999999999" table:style-name="ce6">
            <text:p>0,9620</text:p>
          </table:table-cell>
          <table:table-cell office:value-type="float" office:value="0.89541813999999997" table:style-name="ce6">
            <text:p>0,8954</text:p>
          </table:table-cell>
          <table:table-cell office:value-type="float" office:value="2.21788981" table:style-name="ce6">
            <text:p>2,2179</text:p>
          </table:table-cell>
          <table:table-cell office:value-type="float" office:value="1.1081619899999999" table:style-name="ce6">
            <text:p>1,1082</text:p>
          </table:table-cell>
          <table:table-cell office:value-type="float" office:value="1.23342752" table:style-name="ce6">
            <text:p>1,2334</text:p>
          </table:table-cell>
          <table:table-cell office:value-type="float" office:value="0.81228078999999997" table:style-name="ce6">
            <text:p>0,8123</text:p>
          </table:table-cell>
          <table:table-cell office:value-type="float" office:value="0.64870658000000003" table:style-name="ce6">
            <text:p>0,6487</text:p>
          </table:table-cell>
          <table:table-cell office:value-type="float" office:value="0.18889225000000001" table:style-name="ce6">
            <text:p>0,1889</text:p>
          </table:table-cell>
          <table:table-cell office:value-type="float" office:value="1.0327291300000001" table:style-name="ce6">
            <text:p>1,0327</text:p>
          </table:table-cell>
          <table:table-cell office:value-type="float" office:value="1.1213360000000001" table:style-name="ce6">
            <text:p>1,1213</text:p>
          </table:table-cell>
          <table:table-cell office:value-type="float" office:value="0.69998956000000001" table:style-name="ce6">
            <text:p>0,7000</text:p>
          </table:table-cell>
          <table:table-cell office:value-type="float" office:value="1.2498593099999999" table:style-name="ce6">
            <text:p>1,2499</text:p>
          </table:table-cell>
          <table:table-cell office:value-type="float" office:value="0.47467025000000002" table:style-name="ce6">
            <text:p>0,4747</text:p>
          </table:table-cell>
          <table:table-cell office:value-type="float" office:value="0.55546768999999996" table:style-name="ce6">
            <text:p>0,5555</text:p>
          </table:table-cell>
          <table:table-cell office:value-type="float" office:value="0.79800082000000006" table:style-name="ce6">
            <text:p>0,7980</text:p>
          </table:table-cell>
          <table:table-cell office:value-type="float" office:value="1.38447151" table:style-name="ce6">
            <text:p>1,3845</text:p>
          </table:table-cell>
          <table:table-cell office:value-type="float" office:value="1.02692446" table:style-name="ce6">
            <text:p>1,0269</text:p>
          </table:table-cell>
          <table:table-cell office:value-type="float" office:value="0.69092472000000005" table:style-name="ce6">
            <text:p>0,6909</text:p>
          </table:table-cell>
          <table:table-cell office:value-type="float" office:value="1.0713198100000001" table:style-name="ce6">
            <text:p>1,0713</text:p>
          </table:table-cell>
          <table:table-cell office:value-type="float" office:value="1.00978762" table:style-name="ce5">
            <text:p>1,0098</text:p>
          </table:table-cell>
          <table:table-cell office:value-type="float" office:value="2.87640509" table:style-name="ce6">
            <text:p>2,8764</text:p>
          </table:table-cell>
          <table:table-cell office:value-type="float" office:value="2.90455825" table:style-name="ce6">
            <text:p>2,904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24 Verran</text:p>
          </table:table-cell>
          <table:table-cell office:value-type="float" office:value="0.87359133" table:style-name="ce15">
            <text:p>0,8736</text:p>
          </table:table-cell>
          <table:table-cell office:value-type="float" office:value="0.73161094000000004" table:style-name="ce15">
            <text:p>0,7316</text:p>
          </table:table-cell>
          <table:table-cell office:value-type="float" office:value="0.85289786999999995" table:style-name="ce15">
            <text:p>0,8529</text:p>
          </table:table-cell>
          <table:table-cell office:value-type="float" office:value="0.97364320000000004" table:style-name="ce15">
            <text:p>0,9736</text:p>
          </table:table-cell>
          <table:table-cell office:value-type="float" office:value="0.94233434999999999" table:style-name="ce15">
            <text:p>0,9423</text:p>
          </table:table-cell>
          <table:table-cell office:value-type="float" office:value="1.33725257" table:style-name="ce15">
            <text:p>1,3373</text:p>
          </table:table-cell>
          <table:table-cell office:value-type="float" office:value="1.7873722999999999" table:style-name="ce15">
            <text:p>1,7874</text:p>
          </table:table-cell>
          <table:table-cell office:value-type="float" office:value="2.2076225100000002" table:style-name="ce15">
            <text:p>2,2076</text:p>
          </table:table-cell>
          <table:table-cell office:value-type="float" office:value="2.4396574700000002" table:style-name="ce15">
            <text:p>2,4397</text:p>
          </table:table-cell>
          <table:table-cell office:value-type="float" office:value="1.93111382" table:style-name="ce15">
            <text:p>1,9311</text:p>
          </table:table-cell>
          <table:table-cell office:value-type="float" office:value="1.5338236300000001" table:style-name="ce15">
            <text:p>1,5338</text:p>
          </table:table-cell>
          <table:table-cell office:value-type="float" office:value="4.7296633200000002" table:style-name="ce15">
            <text:p>4,7297</text:p>
          </table:table-cell>
          <table:table-cell office:value-type="float" office:value="0.68676738000000004" table:style-name="ce15">
            <text:p>0,6868</text:p>
          </table:table-cell>
          <table:table-cell office:value-type="float" office:value="4.9993719999999998E-2" table:style-name="ce15">
            <text:p>0,0500</text:p>
          </table:table-cell>
          <table:table-cell office:value-type="float" office:value="1.27941847" table:style-name="ce15">
            <text:p>1,2794</text:p>
          </table:table-cell>
          <table:table-cell office:value-type="float" office:value="1.0091968200000001" table:style-name="ce15">
            <text:p>1,0092</text:p>
          </table:table-cell>
          <table:table-cell office:value-type="float" office:value="0.59284738000000003" table:style-name="ce15">
            <text:p>0,5928</text:p>
          </table:table-cell>
          <table:table-cell office:value-type="float" office:value="1.8699259399999999" table:style-name="ce15">
            <text:p>1,8699</text:p>
          </table:table-cell>
          <table:table-cell office:value-type="float" office:value="6.9482520000000006E-2" table:style-name="ce15">
            <text:p>0,0695</text:p>
          </table:table-cell>
          <table:table-cell office:value-type="float" office:value="0.77993394999999999" table:style-name="ce15">
            <text:p>0,7799</text:p>
          </table:table-cell>
          <table:table-cell office:value-type="float" office:value="0.56693203999999997" table:style-name="ce15">
            <text:p>0,5669</text:p>
          </table:table-cell>
          <table:table-cell office:value-type="float" office:value="1.11963269" table:style-name="ce15">
            <text:p>1,1196</text:p>
          </table:table-cell>
          <table:table-cell office:value-type="float" office:value="1.5705564599999999" table:style-name="ce15">
            <text:p>1,5706</text:p>
          </table:table-cell>
          <table:table-cell office:value-type="float" office:value="0.50245896999999995" table:style-name="ce15">
            <text:p>0,5025</text:p>
          </table:table-cell>
          <table:table-cell office:value-type="float" office:value="0.86257486000000005" table:style-name="ce15">
            <text:p>0,8626</text:p>
          </table:table-cell>
          <table:table-cell office:value-type="float" office:value="1.1641903899999999" table:style-name="ce3">
            <text:p>1,1642</text:p>
          </table:table-cell>
          <table:table-cell office:value-type="float" office:value="0.49399893" table:style-name="ce4">
            <text:p>0,4940</text:p>
          </table:table-cell>
          <table:table-cell office:value-type="float" office:value="0.57510879999999998" table:style-name="ce4">
            <text:p>0,575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25 Namdalseid</text:p>
          </table:table-cell>
          <table:table-cell office:value-type="float" office:value="0.81166879999999997" table:style-name="ce15">
            <text:p>0,8117</text:p>
          </table:table-cell>
          <table:table-cell office:value-type="float" office:value="0.82844819999999997" table:style-name="ce15">
            <text:p>0,8284</text:p>
          </table:table-cell>
          <table:table-cell office:value-type="float" office:value="0.99169125000000002" table:style-name="ce15">
            <text:p>0,9917</text:p>
          </table:table-cell>
          <table:table-cell office:value-type="float" office:value="1.02176395" table:style-name="ce15">
            <text:p>1,0218</text:p>
          </table:table-cell>
          <table:table-cell office:value-type="float" office:value="0.93854181000000003" table:style-name="ce15">
            <text:p>0,9385</text:p>
          </table:table-cell>
          <table:table-cell office:value-type="float" office:value="1.24867679" table:style-name="ce15">
            <text:p>1,2487</text:p>
          </table:table-cell>
          <table:table-cell office:value-type="float" office:value="1.5985352799999999" table:style-name="ce15">
            <text:p>1,5985</text:p>
          </table:table-cell>
          <table:table-cell office:value-type="float" office:value="1.34742457" table:style-name="ce15">
            <text:p>1,3474</text:p>
          </table:table-cell>
          <table:table-cell office:value-type="float" office:value="6.3982390799999997" table:style-name="ce15">
            <text:p>6,3982</text:p>
          </table:table-cell>
          <table:table-cell office:value-type="float" office:value="2.9236980300000002" table:style-name="ce15">
            <text:p>2,9237</text:p>
          </table:table-cell>
          <table:table-cell office:value-type="float" office:value="2.8045304" table:style-name="ce15">
            <text:p>2,8045</text:p>
          </table:table-cell>
          <table:table-cell office:value-type="float" office:value="7.1409193999999996" table:style-name="ce15">
            <text:p>7,1409</text:p>
          </table:table-cell>
          <table:table-cell office:value-type="float" office:value="0.29625488" table:style-name="ce15">
            <text:p>0,2963</text:p>
          </table:table-cell>
          <table:table-cell office:value-type="float" office:value="0" table:style-name="ce15">
            <text:p>0,0000</text:p>
          </table:table-cell>
          <table:table-cell office:value-type="float" office:value="0.86925867999999995" table:style-name="ce15">
            <text:p>0,8693</text:p>
          </table:table-cell>
          <table:table-cell office:value-type="float" office:value="0.96962795999999996" table:style-name="ce15">
            <text:p>0,9696</text:p>
          </table:table-cell>
          <table:table-cell office:value-type="float" office:value="0.55943138000000003" table:style-name="ce15">
            <text:p>0,5594</text:p>
          </table:table-cell>
          <table:table-cell office:value-type="float" office:value="1.1827100399999999" table:style-name="ce15">
            <text:p>1,1827</text:p>
          </table:table-cell>
          <table:table-cell office:value-type="float" office:value="3.4968600000000002E-2" table:style-name="ce15">
            <text:p>0,0350</text:p>
          </table:table-cell>
          <table:table-cell office:value-type="float" office:value="0.41412674999999999" table:style-name="ce15">
            <text:p>0,4141</text:p>
          </table:table-cell>
          <table:table-cell office:value-type="float" office:value="0.51438556999999996" table:style-name="ce15">
            <text:p>0,5144</text:p>
          </table:table-cell>
          <table:table-cell office:value-type="float" office:value="2.3666144400000002" table:style-name="ce15">
            <text:p>2,3666</text:p>
          </table:table-cell>
          <table:table-cell office:value-type="float" office:value="1.36180257" table:style-name="ce15">
            <text:p>1,3618</text:p>
          </table:table-cell>
          <table:table-cell office:value-type="float" office:value="0.60587802000000002" table:style-name="ce15">
            <text:p>0,6059</text:p>
          </table:table-cell>
          <table:table-cell office:value-type="float" office:value="1.1885553200000001" table:style-name="ce15">
            <text:p>1,1886</text:p>
          </table:table-cell>
          <table:table-cell office:value-type="float" office:value="1.2851968899999999" table:style-name="ce3">
            <text:p>1,2852</text:p>
          </table:table-cell>
          <table:table-cell office:value-type="float" office:value="0.32719156999999999" table:style-name="ce4">
            <text:p>0,3272</text:p>
          </table:table-cell>
          <table:table-cell office:value-type="float" office:value="0.42050557999999999" table:style-name="ce4">
            <text:p>0,420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736 Snåsa</text:p>
          </table:table-cell>
          <table:table-cell office:value-type="float" office:value="0.78849703000000004" table:style-name="ce6">
            <text:p>0,7885</text:p>
          </table:table-cell>
          <table:table-cell office:value-type="float" office:value="0.82112662999999997" table:style-name="ce6">
            <text:p>0,8211</text:p>
          </table:table-cell>
          <table:table-cell office:value-type="float" office:value="0.99309634999999996" table:style-name="ce6">
            <text:p>0,9931</text:p>
          </table:table-cell>
          <table:table-cell office:value-type="float" office:value="1.0655980199999999" table:style-name="ce6">
            <text:p>1,0656</text:p>
          </table:table-cell>
          <table:table-cell office:value-type="float" office:value="0.90794490999999999" table:style-name="ce6">
            <text:p>0,9079</text:p>
          </table:table-cell>
          <table:table-cell office:value-type="float" office:value="1.4532210299999999" table:style-name="ce6">
            <text:p>1,4532</text:p>
          </table:table-cell>
          <table:table-cell office:value-type="float" office:value="1.3491860499999999" table:style-name="ce6">
            <text:p>1,3492</text:p>
          </table:table-cell>
          <table:table-cell office:value-type="float" office:value="1.7636485" table:style-name="ce6">
            <text:p>1,7636</text:p>
          </table:table-cell>
          <table:table-cell office:value-type="float" office:value="7.5299614899999998" table:style-name="ce6">
            <text:p>7,5300</text:p>
          </table:table-cell>
          <table:table-cell office:value-type="float" office:value="1.45086596" table:style-name="ce6">
            <text:p>1,4509</text:p>
          </table:table-cell>
          <table:table-cell office:value-type="float" office:value="1.83114474" table:style-name="ce6">
            <text:p>1,8311</text:p>
          </table:table-cell>
          <table:table-cell office:value-type="float" office:value="5.5496465600000002" table:style-name="ce6">
            <text:p>5,5496</text:p>
          </table:table-cell>
          <table:table-cell office:value-type="float" office:value="0.40291622999999999" table:style-name="ce6">
            <text:p>0,4029</text:p>
          </table:table-cell>
          <table:table-cell office:value-type="float" office:value="0" table:style-name="ce6">
            <text:p>0,0000</text:p>
          </table:table-cell>
          <table:table-cell office:value-type="float" office:value="0.97580058000000003" table:style-name="ce6">
            <text:p>0,9758</text:p>
          </table:table-cell>
          <table:table-cell office:value-type="float" office:value="0.91503394999999998" table:style-name="ce6">
            <text:p>0,9150</text:p>
          </table:table-cell>
          <table:table-cell office:value-type="float" office:value="0.46737608000000003" table:style-name="ce6">
            <text:p>0,4674</text:p>
          </table:table-cell>
          <table:table-cell office:value-type="float" office:value="1.21565864" table:style-name="ce6">
            <text:p>1,2157</text:p>
          </table:table-cell>
          <table:table-cell office:value-type="float" office:value="2.7176240000000001E-2" table:style-name="ce6">
            <text:p>0,0272</text:p>
          </table:table-cell>
          <table:table-cell office:value-type="float" office:value="0.19746032999999999" table:style-name="ce6">
            <text:p>0,1975</text:p>
          </table:table-cell>
          <table:table-cell office:value-type="float" office:value="0.54081615999999999" table:style-name="ce6">
            <text:p>0,5408</text:p>
          </table:table-cell>
          <table:table-cell office:value-type="float" office:value="1.9706156500000001" table:style-name="ce6">
            <text:p>1,9706</text:p>
          </table:table-cell>
          <table:table-cell office:value-type="float" office:value="1.36918154" table:style-name="ce6">
            <text:p>1,3692</text:p>
          </table:table-cell>
          <table:table-cell office:value-type="float" office:value="0.83687347999999995" table:style-name="ce6">
            <text:p>0,8369</text:p>
          </table:table-cell>
          <table:table-cell office:value-type="float" office:value="0.74184781" table:style-name="ce6">
            <text:p>0,7418</text:p>
          </table:table-cell>
          <table:table-cell office:value-type="float" office:value="1.2039571" table:style-name="ce5">
            <text:p>1,2040</text:p>
          </table:table-cell>
          <table:table-cell office:value-type="float" office:value="0.42100853999999999" table:style-name="ce6">
            <text:p>0,4210</text:p>
          </table:table-cell>
          <table:table-cell office:value-type="float" office:value="0.50687621999999999" table:style-name="ce6">
            <text:p>0,506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38 Lierne</text:p>
          </table:table-cell>
          <table:table-cell office:value-type="float" office:value="0.55655082" table:style-name="ce15">
            <text:p>0,5566</text:p>
          </table:table-cell>
          <table:table-cell office:value-type="float" office:value="0.64398001999999999" table:style-name="ce15">
            <text:p>0,6440</text:p>
          </table:table-cell>
          <table:table-cell office:value-type="float" office:value="1.11865667" table:style-name="ce15">
            <text:p>1,1187</text:p>
          </table:table-cell>
          <table:table-cell office:value-type="float" office:value="0.87588849000000002" table:style-name="ce15">
            <text:p>0,8759</text:p>
          </table:table-cell>
          <table:table-cell office:value-type="float" office:value="0.92305172000000002" table:style-name="ce15">
            <text:p>0,9231</text:p>
          </table:table-cell>
          <table:table-cell office:value-type="float" office:value="1.4312623099999999" table:style-name="ce15">
            <text:p>1,4313</text:p>
          </table:table-cell>
          <table:table-cell office:value-type="float" office:value="1.7809906900000001" table:style-name="ce15">
            <text:p>1,7810</text:p>
          </table:table-cell>
          <table:table-cell office:value-type="float" office:value="1.12382234" table:style-name="ce15">
            <text:p>1,1238</text:p>
          </table:table-cell>
          <table:table-cell office:value-type="float" office:value="8.9762878100000005" table:style-name="ce15">
            <text:p>8,9763</text:p>
          </table:table-cell>
          <table:table-cell office:value-type="float" office:value="6.8356603800000002" table:style-name="ce15">
            <text:p>6,8357</text:p>
          </table:table-cell>
          <table:table-cell office:value-type="float" office:value="5.2185645799999998" table:style-name="ce15">
            <text:p>5,2186</text:p>
          </table:table-cell>
          <table:table-cell office:value-type="float" office:value="8.7047755700000007" table:style-name="ce15">
            <text:p>8,7048</text:p>
          </table:table-cell>
          <table:table-cell office:value-type="float" office:value="0.45141810999999998" table:style-name="ce15">
            <text:p>0,4514</text:p>
          </table:table-cell>
          <table:table-cell office:value-type="float" office:value="0" table:style-name="ce15">
            <text:p>0,0000</text:p>
          </table:table-cell>
          <table:table-cell office:value-type="float" office:value="1.1773618800000001" table:style-name="ce15">
            <text:p>1,1774</text:p>
          </table:table-cell>
          <table:table-cell office:value-type="float" office:value="0.59098788999999996" table:style-name="ce15">
            <text:p>0,5910</text:p>
          </table:table-cell>
          <table:table-cell office:value-type="float" office:value="0.44326518999999998" table:style-name="ce15">
            <text:p>0,4433</text:p>
          </table:table-cell>
          <table:table-cell office:value-type="float" office:value="0.97665084999999996" table:style-name="ce15">
            <text:p>0,9767</text:p>
          </table:table-cell>
          <table:table-cell office:value-type="float" office:value="0" table:style-name="ce15">
            <text:p>0,0000</text:p>
          </table:table-cell>
          <table:table-cell office:value-type="float" office:value="0.10010536" table:style-name="ce15">
            <text:p>0,1001</text:p>
          </table:table-cell>
          <table:table-cell office:value-type="float" office:value="0.49877323000000001" table:style-name="ce15">
            <text:p>0,4988</text:p>
          </table:table-cell>
          <table:table-cell office:value-type="float" office:value="3.2970300400000001" table:style-name="ce15">
            <text:p>3,2970</text:p>
          </table:table-cell>
          <table:table-cell office:value-type="float" office:value="1.9734697800000001" table:style-name="ce15">
            <text:p>1,9735</text:p>
          </table:table-cell>
          <table:table-cell office:value-type="float" office:value="0.66719096" table:style-name="ce15">
            <text:p>0,6672</text:p>
          </table:table-cell>
          <table:table-cell office:value-type="float" office:value="0.36983997000000002" table:style-name="ce15">
            <text:p>0,3698</text:p>
          </table:table-cell>
          <table:table-cell office:value-type="float" office:value="1.48150377" table:style-name="ce3">
            <text:p>1,4815</text:p>
          </table:table-cell>
          <table:table-cell office:value-type="float" office:value="0.26840997999999999" table:style-name="ce4">
            <text:p>0,2684</text:p>
          </table:table-cell>
          <table:table-cell office:value-type="float" office:value="0.39765039000000002" table:style-name="ce4">
            <text:p>0,397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39 Røyrvik</text:p>
          </table:table-cell>
          <table:table-cell office:value-type="float" office:value="0.69471245000000004" table:style-name="ce15">
            <text:p>0,6947</text:p>
          </table:table-cell>
          <table:table-cell office:value-type="float" office:value="0.78100908999999996" table:style-name="ce15">
            <text:p>0,7810</text:p>
          </table:table-cell>
          <table:table-cell office:value-type="float" office:value="1.0472692100000001" table:style-name="ce15">
            <text:p>1,0473</text:p>
          </table:table-cell>
          <table:table-cell office:value-type="float" office:value="0.83503912000000002" table:style-name="ce15">
            <text:p>0,8350</text:p>
          </table:table-cell>
          <table:table-cell office:value-type="float" office:value="0.92410806999999995" table:style-name="ce15">
            <text:p>0,9241</text:p>
          </table:table-cell>
          <table:table-cell office:value-type="float" office:value="1.4888064599999999" table:style-name="ce15">
            <text:p>1,4888</text:p>
          </table:table-cell>
          <table:table-cell office:value-type="float" office:value="1.7065676000000001" table:style-name="ce15">
            <text:p>1,7066</text:p>
          </table:table-cell>
          <table:table-cell office:value-type="float" office:value="0.97117405999999995" table:style-name="ce15">
            <text:p>0,9712</text:p>
          </table:table-cell>
          <table:table-cell office:value-type="float" office:value="9.6484420600000007" table:style-name="ce15">
            <text:p>9,6484</text:p>
          </table:table-cell>
          <table:table-cell office:value-type="float" office:value="2.1311850099999998" table:style-name="ce15">
            <text:p>2,1312</text:p>
          </table:table-cell>
          <table:table-cell office:value-type="float" office:value="5.30460406" table:style-name="ce15">
            <text:p>5,3046</text:p>
          </table:table-cell>
          <table:table-cell office:value-type="float" office:value="24.447831999999998" table:style-name="ce15">
            <text:p>24,4478</text:p>
          </table:table-cell>
          <table:table-cell office:value-type="float" office:value="1.2678321299999999" table:style-name="ce15">
            <text:p>1,2678</text:p>
          </table:table-cell>
          <table:table-cell office:value-type="float" office:value="0" table:style-name="ce15">
            <text:p>0,0000</text:p>
          </table:table-cell>
          <table:table-cell office:value-type="float" office:value="0.66133688000000002" table:style-name="ce15">
            <text:p>0,6613</text:p>
          </table:table-cell>
          <table:table-cell office:value-type="float" office:value="1.0275084800000001" table:style-name="ce15">
            <text:p>1,0275</text:p>
          </table:table-cell>
          <table:table-cell office:value-type="float" office:value="0.47882085000000002" table:style-name="ce15">
            <text:p>0,4788</text:p>
          </table:table-cell>
          <table:table-cell office:value-type="float" office:value="0.26123586999999998" table:style-name="ce15">
            <text:p>0,2612</text:p>
          </table:table-cell>
          <table:table-cell office:value-type="float" office:value="0.11971937000000001" table:style-name="ce15">
            <text:p>0,1197</text:p>
          </table:table-cell>
          <table:table-cell office:value-type="float" office:value="6.0405779999999999E-2" table:style-name="ce15">
            <text:p>0,0604</text:p>
          </table:table-cell>
          <table:table-cell office:value-type="float" office:value="0.41050777999999999" table:style-name="ce15">
            <text:p>0,4105</text:p>
          </table:table-cell>
          <table:table-cell office:value-type="float" office:value="0" table:style-name="ce15">
            <text:p>0,0000</text:p>
          </table:table-cell>
          <table:table-cell office:value-type="float" office:value="1.76058944" table:style-name="ce15">
            <text:p>1,7606</text:p>
          </table:table-cell>
          <table:table-cell office:value-type="float" office:value="0.68852791999999996" table:style-name="ce15">
            <text:p>0,6885</text:p>
          </table:table-cell>
          <table:table-cell office:value-type="float" office:value="-0.51935776" table:style-name="ce15">
            <text:p>-0,5194</text:p>
          </table:table-cell>
          <table:table-cell office:value-type="float" office:value="1.56999457" table:style-name="ce3">
            <text:p>1,5700</text:p>
          </table:table-cell>
          <table:table-cell office:value-type="float" office:value="9.5568739999999999E-2" table:style-name="ce4">
            <text:p>0,0956</text:p>
          </table:table-cell>
          <table:table-cell office:value-type="float" office:value="0.15004240999999999" table:style-name="ce4">
            <text:p>0,150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740 Namsskogan</text:p>
          </table:table-cell>
          <table:table-cell office:value-type="float" office:value="0.46700960000000002" table:style-name="ce6">
            <text:p>0,4670</text:p>
          </table:table-cell>
          <table:table-cell office:value-type="float" office:value="0.86214002999999995" table:style-name="ce6">
            <text:p>0,8621</text:p>
          </table:table-cell>
          <table:table-cell office:value-type="float" office:value="1.0174085500000001" table:style-name="ce6">
            <text:p>1,0174</text:p>
          </table:table-cell>
          <table:table-cell office:value-type="float" office:value="0.88601010000000002" table:style-name="ce6">
            <text:p>0,8860</text:p>
          </table:table-cell>
          <table:table-cell office:value-type="float" office:value="0.88203361999999996" table:style-name="ce6">
            <text:p>0,8820</text:p>
          </table:table-cell>
          <table:table-cell office:value-type="float" office:value="1.7614553500000001" table:style-name="ce6">
            <text:p>1,7615</text:p>
          </table:table-cell>
          <table:table-cell office:value-type="float" office:value="1.7089524199999999" table:style-name="ce6">
            <text:p>1,7090</text:p>
          </table:table-cell>
          <table:table-cell office:value-type="float" office:value="0.78342792000000006" table:style-name="ce6">
            <text:p>0,7834</text:p>
          </table:table-cell>
          <table:table-cell office:value-type="float" office:value="5.6565890300000001" table:style-name="ce6">
            <text:p>5,6566</text:p>
          </table:table-cell>
          <table:table-cell office:value-type="float" office:value="3.6329446500000002" table:style-name="ce6">
            <text:p>3,6329</text:p>
          </table:table-cell>
          <table:table-cell office:value-type="float" office:value="6.1713031599999999" table:style-name="ce6">
            <text:p>6,1713</text:p>
          </table:table-cell>
          <table:table-cell office:value-type="float" office:value="13.14773879" table:style-name="ce6">
            <text:p>13,1477</text:p>
          </table:table-cell>
          <table:table-cell office:value-type="float" office:value="0.13636486" table:style-name="ce6">
            <text:p>0,1364</text:p>
          </table:table-cell>
          <table:table-cell office:value-type="float" office:value="0" table:style-name="ce6">
            <text:p>0,0000</text:p>
          </table:table-cell>
          <table:table-cell office:value-type="float" office:value="0.71131743000000003" table:style-name="ce6">
            <text:p>0,7113</text:p>
          </table:table-cell>
          <table:table-cell office:value-type="float" office:value="0.80761872000000001" table:style-name="ce6">
            <text:p>0,8076</text:p>
          </table:table-cell>
          <table:table-cell office:value-type="float" office:value="0.77251163" table:style-name="ce6">
            <text:p>0,7725</text:p>
          </table:table-cell>
          <table:table-cell office:value-type="float" office:value="1.3346491899999999" table:style-name="ce6">
            <text:p>1,3346</text:p>
          </table:table-cell>
          <table:table-cell office:value-type="float" office:value="6.4383579999999996E-2" table:style-name="ce6">
            <text:p>0,0644</text:p>
          </table:table-cell>
          <table:table-cell office:value-type="float" office:value="0.38492542000000002" table:style-name="ce6">
            <text:p>0,3849</text:p>
          </table:table-cell>
          <table:table-cell office:value-type="float" office:value="0.46231075999999999" table:style-name="ce6">
            <text:p>0,4623</text:p>
          </table:table-cell>
          <table:table-cell office:value-type="float" office:value="2.4899257499999998" table:style-name="ce6">
            <text:p>2,4899</text:p>
          </table:table-cell>
          <table:table-cell office:value-type="float" office:value="1.5955721199999999" table:style-name="ce6">
            <text:p>1,5956</text:p>
          </table:table-cell>
          <table:table-cell office:value-type="float" office:value="0.50152081000000004" table:style-name="ce6">
            <text:p>0,5015</text:p>
          </table:table-cell>
          <table:table-cell office:value-type="float" office:value="0.50135088999999999" table:style-name="ce6">
            <text:p>0,5014</text:p>
          </table:table-cell>
          <table:table-cell office:value-type="float" office:value="1.46542222" table:style-name="ce5">
            <text:p>1,4654</text:p>
          </table:table-cell>
          <table:table-cell office:value-type="float" office:value="0.17770726000000001" table:style-name="ce6">
            <text:p>0,1777</text:p>
          </table:table-cell>
          <table:table-cell office:value-type="float" office:value="0.26041616000000001" table:style-name="ce6">
            <text:p>0,260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42 Grong</text:p>
          </table:table-cell>
          <table:table-cell office:value-type="float" office:value="0.92840756000000002" table:style-name="ce15">
            <text:p>0,9284</text:p>
          </table:table-cell>
          <table:table-cell office:value-type="float" office:value="0.88707185" table:style-name="ce15">
            <text:p>0,8871</text:p>
          </table:table-cell>
          <table:table-cell office:value-type="float" office:value="0.86281198000000003" table:style-name="ce15">
            <text:p>0,8628</text:p>
          </table:table-cell>
          <table:table-cell office:value-type="float" office:value="1.25110264" table:style-name="ce15">
            <text:p>1,2511</text:p>
          </table:table-cell>
          <table:table-cell office:value-type="float" office:value="0.9259655" table:style-name="ce15">
            <text:p>0,9260</text:p>
          </table:table-cell>
          <table:table-cell office:value-type="float" office:value="1.17903866" table:style-name="ce15">
            <text:p>1,1790</text:p>
          </table:table-cell>
          <table:table-cell office:value-type="float" office:value="1.7010150799999999" table:style-name="ce15">
            <text:p>1,7010</text:p>
          </table:table-cell>
          <table:table-cell office:value-type="float" office:value="1.2978684" table:style-name="ce15">
            <text:p>1,2979</text:p>
          </table:table-cell>
          <table:table-cell office:value-type="float" office:value="3.6622696700000001" table:style-name="ce15">
            <text:p>3,6623</text:p>
          </table:table-cell>
          <table:table-cell office:value-type="float" office:value="1.6997001199999999" table:style-name="ce15">
            <text:p>1,6997</text:p>
          </table:table-cell>
          <table:table-cell office:value-type="float" office:value="1.56275827" table:style-name="ce15">
            <text:p>1,5628</text:p>
          </table:table-cell>
          <table:table-cell office:value-type="float" office:value="4.8402764200000004" table:style-name="ce15">
            <text:p>4,8403</text:p>
          </table:table-cell>
          <table:table-cell office:value-type="float" office:value="1.00404125" table:style-name="ce15">
            <text:p>1,0040</text:p>
          </table:table-cell>
          <table:table-cell office:value-type="float" office:value="5.1162930000000002E-2" table:style-name="ce15">
            <text:p>0,0512</text:p>
          </table:table-cell>
          <table:table-cell office:value-type="float" office:value="0.78560421000000003" table:style-name="ce15">
            <text:p>0,7856</text:p>
          </table:table-cell>
          <table:table-cell office:value-type="float" office:value="1.1736352299999999" table:style-name="ce15">
            <text:p>1,1736</text:p>
          </table:table-cell>
          <table:table-cell office:value-type="float" office:value="0.96694782000000001" table:style-name="ce15">
            <text:p>0,9669</text:p>
          </table:table-cell>
          <table:table-cell office:value-type="float" office:value="0.98268928" table:style-name="ce15">
            <text:p>0,9827</text:p>
          </table:table-cell>
          <table:table-cell office:value-type="float" office:value="0.39504171999999999" table:style-name="ce15">
            <text:p>0,3950</text:p>
          </table:table-cell>
          <table:table-cell office:value-type="float" office:value="0.6208207" table:style-name="ce15">
            <text:p>0,6208</text:p>
          </table:table-cell>
          <table:table-cell office:value-type="float" office:value="0.54962001000000005" table:style-name="ce15">
            <text:p>0,5496</text:p>
          </table:table-cell>
          <table:table-cell office:value-type="float" office:value="1.0312358800000001" table:style-name="ce15">
            <text:p>1,0312</text:p>
          </table:table-cell>
          <table:table-cell office:value-type="float" office:value="1.40072822" table:style-name="ce15">
            <text:p>1,4007</text:p>
          </table:table-cell>
          <table:table-cell office:value-type="float" office:value="0.71954892999999998" table:style-name="ce15">
            <text:p>0,7195</text:p>
          </table:table-cell>
          <table:table-cell office:value-type="float" office:value="0.95523921999999994" table:style-name="ce15">
            <text:p>0,9552</text:p>
          </table:table-cell>
          <table:table-cell office:value-type="float" office:value="1.1145925800000001" table:style-name="ce3">
            <text:p>1,1146</text:p>
          </table:table-cell>
          <table:table-cell office:value-type="float" office:value="0.48270974999999999" table:style-name="ce4">
            <text:p>0,4827</text:p>
          </table:table-cell>
          <table:table-cell office:value-type="float" office:value="0.53802470000000002" table:style-name="ce4">
            <text:p>0,538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43 Høylandet</text:p>
          </table:table-cell>
          <table:table-cell office:value-type="float" office:value="0.81734141000000005" table:style-name="ce15">
            <text:p>0,8173</text:p>
          </table:table-cell>
          <table:table-cell office:value-type="float" office:value="0.98335309000000004" table:style-name="ce15">
            <text:p>0,9834</text:p>
          </table:table-cell>
          <table:table-cell office:value-type="float" office:value="1.2453793500000001" table:style-name="ce15">
            <text:p>1,2454</text:p>
          </table:table-cell>
          <table:table-cell office:value-type="float" office:value="0.84967627999999995" table:style-name="ce15">
            <text:p>0,8497</text:p>
          </table:table-cell>
          <table:table-cell office:value-type="float" office:value="0.88665906999999999" table:style-name="ce15">
            <text:p>0,8867</text:p>
          </table:table-cell>
          <table:table-cell office:value-type="float" office:value="1.40128557" table:style-name="ce15">
            <text:p>1,4013</text:p>
          </table:table-cell>
          <table:table-cell office:value-type="float" office:value="1.4308508" table:style-name="ce15">
            <text:p>1,4309</text:p>
          </table:table-cell>
          <table:table-cell office:value-type="float" office:value="1.14260334" table:style-name="ce15">
            <text:p>1,1426</text:p>
          </table:table-cell>
          <table:table-cell office:value-type="float" office:value="6.6085356800000001" table:style-name="ce15">
            <text:p>6,6085</text:p>
          </table:table-cell>
          <table:table-cell office:value-type="float" office:value="1.8727864999999999" table:style-name="ce15">
            <text:p>1,8728</text:p>
          </table:table-cell>
          <table:table-cell office:value-type="float" office:value="3.11910972" table:style-name="ce15">
            <text:p>3,1191</text:p>
          </table:table-cell>
          <table:table-cell office:value-type="float" office:value="9.5877679800000006" table:style-name="ce15">
            <text:p>9,5878</text:p>
          </table:table-cell>
          <table:table-cell office:value-type="float" office:value="0.29832534999999999" table:style-name="ce15">
            <text:p>0,2983</text:p>
          </table:table-cell>
          <table:table-cell office:value-type="float" office:value="0.20269021000000001" table:style-name="ce15">
            <text:p>0,2027</text:p>
          </table:table-cell>
          <table:table-cell office:value-type="float" office:value="0.77807446000000002" table:style-name="ce15">
            <text:p>0,7781</text:p>
          </table:table-cell>
          <table:table-cell office:value-type="float" office:value="0.55794544000000001" table:style-name="ce15">
            <text:p>0,5579</text:p>
          </table:table-cell>
          <table:table-cell office:value-type="float" office:value="0.22533645999999999" table:style-name="ce15">
            <text:p>0,2253</text:p>
          </table:table-cell>
          <table:table-cell office:value-type="float" office:value="1.4342934199999999" table:style-name="ce15">
            <text:p>1,4343</text:p>
          </table:table-cell>
          <table:table-cell office:value-type="float" office:value="0" table:style-name="ce15">
            <text:p>0,0000</text:p>
          </table:table-cell>
          <table:table-cell office:value-type="float" office:value="5.3543439999999998E-2" table:style-name="ce15">
            <text:p>0,0535</text:p>
          </table:table-cell>
          <table:table-cell office:value-type="float" office:value="0.48901894000000001" table:style-name="ce15">
            <text:p>0,4890</text:p>
          </table:table-cell>
          <table:table-cell office:value-type="float" office:value="4.53934148" table:style-name="ce15">
            <text:p>4,5393</text:p>
          </table:table-cell>
          <table:table-cell office:value-type="float" office:value="1.1891166099999999" table:style-name="ce15">
            <text:p>1,1891</text:p>
          </table:table-cell>
          <table:table-cell office:value-type="float" office:value="0.82031918999999998" table:style-name="ce15">
            <text:p>0,8203</text:p>
          </table:table-cell>
          <table:table-cell office:value-type="float" office:value="0.84831820999999996" table:style-name="ce15">
            <text:p>0,8483</text:p>
          </table:table-cell>
          <table:table-cell office:value-type="float" office:value="1.47355627" table:style-name="ce3">
            <text:p>1,4736</text:p>
          </table:table-cell>
          <table:table-cell office:value-type="float" office:value="0.24369057" table:style-name="ce4">
            <text:p>0,2437</text:p>
          </table:table-cell>
          <table:table-cell office:value-type="float" office:value="0.35909175999999998" table:style-name="ce4">
            <text:p>0,359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744 Overhalla</text:p>
          </table:table-cell>
          <table:table-cell office:value-type="float" office:value="1.2023478400000001" table:style-name="ce6">
            <text:p>1,2023</text:p>
          </table:table-cell>
          <table:table-cell office:value-type="float" office:value="1.1382758399999999" table:style-name="ce6">
            <text:p>1,1383</text:p>
          </table:table-cell>
          <table:table-cell office:value-type="float" office:value="1.0700832199999999" table:style-name="ce6">
            <text:p>1,0701</text:p>
          </table:table-cell>
          <table:table-cell office:value-type="float" office:value="1.03766443" table:style-name="ce6">
            <text:p>1,0377</text:p>
          </table:table-cell>
          <table:table-cell office:value-type="float" office:value="0.93755131999999997" table:style-name="ce6">
            <text:p>0,9376</text:p>
          </table:table-cell>
          <table:table-cell office:value-type="float" office:value="1.08901895" table:style-name="ce6">
            <text:p>1,0890</text:p>
          </table:table-cell>
          <table:table-cell office:value-type="float" office:value="1.12993119" table:style-name="ce6">
            <text:p>1,1299</text:p>
          </table:table-cell>
          <table:table-cell office:value-type="float" office:value="0.95140954" table:style-name="ce6">
            <text:p>0,9514</text:p>
          </table:table-cell>
          <table:table-cell office:value-type="float" office:value="3.91988475" table:style-name="ce6">
            <text:p>3,9199</text:p>
          </table:table-cell>
          <table:table-cell office:value-type="float" office:value="2.3077510499999998" table:style-name="ce6">
            <text:p>2,3078</text:p>
          </table:table-cell>
          <table:table-cell office:value-type="float" office:value="2.20075748" table:style-name="ce6">
            <text:p>2,2008</text:p>
          </table:table-cell>
          <table:table-cell office:value-type="float" office:value="3.1933720399999999" table:style-name="ce6">
            <text:p>3,1934</text:p>
          </table:table-cell>
          <table:table-cell office:value-type="float" office:value="0.86114099" table:style-name="ce6">
            <text:p>0,8611</text:p>
          </table:table-cell>
          <table:table-cell office:value-type="float" office:value="3.3754739999999998E-2" table:style-name="ce6">
            <text:p>0,0338</text:p>
          </table:table-cell>
          <table:table-cell office:value-type="float" office:value="0.99341279000000005" table:style-name="ce6">
            <text:p>0,9934</text:p>
          </table:table-cell>
          <table:table-cell office:value-type="float" office:value="1.08402807" table:style-name="ce6">
            <text:p>1,0840</text:p>
          </table:table-cell>
          <table:table-cell office:value-type="float" office:value="0.51911110000000005" table:style-name="ce6">
            <text:p>0,5191</text:p>
          </table:table-cell>
          <table:table-cell office:value-type="float" office:value="1.0748615500000001" table:style-name="ce6">
            <text:p>1,0749</text:p>
          </table:table-cell>
          <table:table-cell office:value-type="float" office:value="0.13031438000000001" table:style-name="ce6">
            <text:p>0,1303</text:p>
          </table:table-cell>
          <table:table-cell office:value-type="float" office:value="0.20716470000000001" table:style-name="ce6">
            <text:p>0,2072</text:p>
          </table:table-cell>
          <table:table-cell office:value-type="float" office:value="0.60115339999999995" table:style-name="ce6">
            <text:p>0,6012</text:p>
          </table:table-cell>
          <table:table-cell office:value-type="float" office:value="1.36071561" table:style-name="ce6">
            <text:p>1,3607</text:p>
          </table:table-cell>
          <table:table-cell office:value-type="float" office:value="0.97949299999999995" table:style-name="ce6">
            <text:p>0,9795</text:p>
          </table:table-cell>
          <table:table-cell office:value-type="float" office:value="0.77298915999999995" table:style-name="ce6">
            <text:p>0,7730</text:p>
          </table:table-cell>
          <table:table-cell office:value-type="float" office:value="1.2946964400000001" table:style-name="ce6">
            <text:p>1,2947</text:p>
          </table:table-cell>
          <table:table-cell office:value-type="float" office:value="1.1311166100000001" table:style-name="ce5">
            <text:p>1,1311</text:p>
          </table:table-cell>
          <table:table-cell office:value-type="float" office:value="0.73165561999999995" table:style-name="ce6">
            <text:p>0,7317</text:p>
          </table:table-cell>
          <table:table-cell office:value-type="float" office:value="0.82758781999999997" table:style-name="ce6">
            <text:p>0,827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48 Fosnes</text:p>
          </table:table-cell>
          <table:table-cell office:value-type="float" office:value="0.80196820999999996" table:style-name="ce15">
            <text:p>0,8020</text:p>
          </table:table-cell>
          <table:table-cell office:value-type="float" office:value="0.69596272999999997" table:style-name="ce15">
            <text:p>0,6960</text:p>
          </table:table-cell>
          <table:table-cell office:value-type="float" office:value="0.80597050999999997" table:style-name="ce15">
            <text:p>0,8060</text:p>
          </table:table-cell>
          <table:table-cell office:value-type="float" office:value="0.92053812999999995" table:style-name="ce15">
            <text:p>0,9205</text:p>
          </table:table-cell>
          <table:table-cell office:value-type="float" office:value="0.93377173999999996" table:style-name="ce15">
            <text:p>0,9338</text:p>
          </table:table-cell>
          <table:table-cell office:value-type="float" office:value="1.53861114" table:style-name="ce15">
            <text:p>1,5386</text:p>
          </table:table-cell>
          <table:table-cell office:value-type="float" office:value="1.99268654" table:style-name="ce15">
            <text:p>1,9927</text:p>
          </table:table-cell>
          <table:table-cell office:value-type="float" office:value="1.3079644399999999" table:style-name="ce15">
            <text:p>1,3080</text:p>
          </table:table-cell>
          <table:table-cell office:value-type="float" office:value="6.8559704999999997" table:style-name="ce15">
            <text:p>6,8560</text:p>
          </table:table-cell>
          <table:table-cell office:value-type="float" office:value="2.1673867599999999" table:style-name="ce15">
            <text:p>2,1674</text:p>
          </table:table-cell>
          <table:table-cell office:value-type="float" office:value="4.64372688" table:style-name="ce15">
            <text:p>4,6437</text:p>
          </table:table-cell>
          <table:table-cell office:value-type="float" office:value="18.814867580000001" table:style-name="ce15">
            <text:p>18,8149</text:p>
          </table:table-cell>
          <table:table-cell office:value-type="float" office:value="0.97571406999999999" table:style-name="ce15">
            <text:p>0,9757</text:p>
          </table:table-cell>
          <table:table-cell office:value-type="float" office:value="0" table:style-name="ce15">
            <text:p>0,0000</text:p>
          </table:table-cell>
          <table:table-cell office:value-type="float" office:value="1.01791977" table:style-name="ce15">
            <text:p>1,0179</text:p>
          </table:table-cell>
          <table:table-cell office:value-type="float" office:value="1.2165581400000001" table:style-name="ce15">
            <text:p>1,2166</text:p>
          </table:table-cell>
          <table:table-cell office:value-type="float" office:value="1.2528895499999999" table:style-name="ce15">
            <text:p>1,2529</text:p>
          </table:table-cell>
          <table:table-cell office:value-type="float" office:value="1.30679353" table:style-name="ce15">
            <text:p>1,3068</text:p>
          </table:table-cell>
          <table:table-cell office:value-type="float" office:value="9.2135120000000001E-2" table:style-name="ce15">
            <text:p>0,0921</text:p>
          </table:table-cell>
          <table:table-cell office:value-type="float" office:value="0.98763674000000001" table:style-name="ce15">
            <text:p>0,9876</text:p>
          </table:table-cell>
          <table:table-cell office:value-type="float" office:value="0.42849821999999999" table:style-name="ce15">
            <text:p>0,4285</text:p>
          </table:table-cell>
          <table:table-cell office:value-type="float" office:value="0.44539620000000002" table:style-name="ce15">
            <text:p>0,4454</text:p>
          </table:table-cell>
          <table:table-cell office:value-type="float" office:value="1.53057629" table:style-name="ce15">
            <text:p>1,5306</text:p>
          </table:table-cell>
          <table:table-cell office:value-type="float" office:value="0.63720456999999997" table:style-name="ce15">
            <text:p>0,6372</text:p>
          </table:table-cell>
          <table:table-cell office:value-type="float" office:value="0.62252313000000004" table:style-name="ce15">
            <text:p>0,6225</text:p>
          </table:table-cell>
          <table:table-cell office:value-type="float" office:value="1.46483399" table:style-name="ce3">
            <text:p>1,4648</text:p>
          </table:table-cell>
          <table:table-cell office:value-type="float" office:value="0.12418097" table:style-name="ce4">
            <text:p>0,1242</text:p>
          </table:table-cell>
          <table:table-cell office:value-type="float" office:value="0.18190450999999999" table:style-name="ce4">
            <text:p>0,181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49 Flatanger</text:p>
          </table:table-cell>
          <table:table-cell office:value-type="float" office:value="0.60911395000000002" table:style-name="ce15">
            <text:p>0,6091</text:p>
          </table:table-cell>
          <table:table-cell office:value-type="float" office:value="0.54061391000000003" table:style-name="ce15">
            <text:p>0,5406</text:p>
          </table:table-cell>
          <table:table-cell office:value-type="float" office:value="0.99968663000000002" table:style-name="ce15">
            <text:p>0,9997</text:p>
          </table:table-cell>
          <table:table-cell office:value-type="float" office:value="1.2169526399999999" table:style-name="ce15">
            <text:p>1,2170</text:p>
          </table:table-cell>
          <table:table-cell office:value-type="float" office:value="0.92157608999999996" table:style-name="ce15">
            <text:p>0,9216</text:p>
          </table:table-cell>
          <table:table-cell office:value-type="float" office:value="1.48252081" table:style-name="ce15">
            <text:p>1,4825</text:p>
          </table:table-cell>
          <table:table-cell office:value-type="float" office:value="1.26411052" table:style-name="ce15">
            <text:p>1,2641</text:p>
          </table:table-cell>
          <table:table-cell office:value-type="float" office:value="1.27726731" table:style-name="ce15">
            <text:p>1,2773</text:p>
          </table:table-cell>
          <table:table-cell office:value-type="float" office:value="4.9032031299999996" table:style-name="ce15">
            <text:p>4,9032</text:p>
          </table:table-cell>
          <table:table-cell office:value-type="float" office:value="3.5782707899999999" table:style-name="ce15">
            <text:p>3,5783</text:p>
          </table:table-cell>
          <table:table-cell office:value-type="float" office:value="3.74127615" table:style-name="ce15">
            <text:p>3,7413</text:p>
          </table:table-cell>
          <table:table-cell office:value-type="float" office:value="10.717754920000001" table:style-name="ce15">
            <text:p>10,7178</text:p>
          </table:table-cell>
          <table:table-cell office:value-type="float" office:value="0.44464683999999999" table:style-name="ce15">
            <text:p>0,4446</text:p>
          </table:table-cell>
          <table:table-cell office:value-type="float" office:value="0" table:style-name="ce15">
            <text:p>0,0000</text:p>
          </table:table-cell>
          <table:table-cell office:value-type="float" office:value="1.0147387699999999" table:style-name="ce15">
            <text:p>1,0147</text:p>
          </table:table-cell>
          <table:table-cell office:value-type="float" office:value="0.48510256000000002" table:style-name="ce15">
            <text:p>0,4851</text:p>
          </table:table-cell>
          <table:table-cell office:value-type="float" office:value="0.62973493000000003" table:style-name="ce15">
            <text:p>0,6297</text:p>
          </table:table-cell>
          <table:table-cell office:value-type="float" office:value="0.80166757" table:style-name="ce15">
            <text:p>0,8017</text:p>
          </table:table-cell>
          <table:table-cell office:value-type="float" office:value="0" table:style-name="ce15">
            <text:p>0,0000</text:p>
          </table:table-cell>
          <table:table-cell office:value-type="float" office:value="0.34433988999999998" table:style-name="ce15">
            <text:p>0,3443</text:p>
          </table:table-cell>
          <table:table-cell office:value-type="float" office:value="0.47596090000000002" table:style-name="ce15">
            <text:p>0,4760</text:p>
          </table:table-cell>
          <table:table-cell office:value-type="float" office:value="2.2834508800000002" table:style-name="ce15">
            <text:p>2,2835</text:p>
          </table:table-cell>
          <table:table-cell office:value-type="float" office:value="1.4436076499999999" table:style-name="ce15">
            <text:p>1,4436</text:p>
          </table:table-cell>
          <table:table-cell office:value-type="float" office:value="0.71067473999999997" table:style-name="ce15">
            <text:p>0,7107</text:p>
          </table:table-cell>
          <table:table-cell office:value-type="float" office:value="0.67394087999999996" table:style-name="ce15">
            <text:p>0,6739</text:p>
          </table:table-cell>
          <table:table-cell office:value-type="float" office:value="1.32178708" table:style-name="ce3">
            <text:p>1,3218</text:p>
          </table:table-cell>
          <table:table-cell office:value-type="float" office:value="0.21799795" table:style-name="ce4">
            <text:p>0,2180</text:p>
          </table:table-cell>
          <table:table-cell office:value-type="float" office:value="0.28814687" table:style-name="ce4">
            <text:p>0,288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750 Vikna</text:p>
          </table:table-cell>
          <table:table-cell office:value-type="float" office:value="1.0819325099999999" table:style-name="ce6">
            <text:p>1,0819</text:p>
          </table:table-cell>
          <table:table-cell office:value-type="float" office:value="1.0568679700000001" table:style-name="ce6">
            <text:p>1,0569</text:p>
          </table:table-cell>
          <table:table-cell office:value-type="float" office:value="1.1230449499999999" table:style-name="ce6">
            <text:p>1,1230</text:p>
          </table:table-cell>
          <table:table-cell office:value-type="float" office:value="1.04293598" table:style-name="ce6">
            <text:p>1,0429</text:p>
          </table:table-cell>
          <table:table-cell office:value-type="float" office:value="0.94840661000000004" table:style-name="ce6">
            <text:p>0,9484</text:p>
          </table:table-cell>
          <table:table-cell office:value-type="float" office:value="1.02140611" table:style-name="ce6">
            <text:p>1,0214</text:p>
          </table:table-cell>
          <table:table-cell office:value-type="float" office:value="1.15975736" table:style-name="ce6">
            <text:p>1,1598</text:p>
          </table:table-cell>
          <table:table-cell office:value-type="float" office:value="0.85249368000000003" table:style-name="ce6">
            <text:p>0,8525</text:p>
          </table:table-cell>
          <table:table-cell office:value-type="float" office:value="1.7392863300000001" table:style-name="ce6">
            <text:p>1,7393</text:p>
          </table:table-cell>
          <table:table-cell office:value-type="float" office:value="1.4712386799999999" table:style-name="ce6">
            <text:p>1,4712</text:p>
          </table:table-cell>
          <table:table-cell office:value-type="float" office:value="1.5391780500000001" table:style-name="ce6">
            <text:p>1,5392</text:p>
          </table:table-cell>
          <table:table-cell office:value-type="float" office:value="2.7690624000000001" table:style-name="ce6">
            <text:p>2,7691</text:p>
          </table:table-cell>
          <table:table-cell office:value-type="float" office:value="1.0051993100000001" table:style-name="ce6">
            <text:p>1,0052</text:p>
          </table:table-cell>
          <table:table-cell office:value-type="float" office:value="8.780905E-2" table:style-name="ce6">
            <text:p>0,0878</text:p>
          </table:table-cell>
          <table:table-cell office:value-type="float" office:value="0.97377469000000005" table:style-name="ce6">
            <text:p>0,9738</text:p>
          </table:table-cell>
          <table:table-cell office:value-type="float" office:value="0.96684800999999998" table:style-name="ce6">
            <text:p>0,9668</text:p>
          </table:table-cell>
          <table:table-cell office:value-type="float" office:value="0.34709265" table:style-name="ce6">
            <text:p>0,3471</text:p>
          </table:table-cell>
          <table:table-cell office:value-type="float" office:value="1.22792911" table:style-name="ce6">
            <text:p>1,2279</text:p>
          </table:table-cell>
          <table:table-cell office:value-type="float" office:value="0.15367897999999999" table:style-name="ce6">
            <text:p>0,1537</text:p>
          </table:table-cell>
          <table:table-cell office:value-type="float" office:value="0.30119082000000003" table:style-name="ce6">
            <text:p>0,3012</text:p>
          </table:table-cell>
          <table:table-cell office:value-type="float" office:value="0.62149792999999998" table:style-name="ce6">
            <text:p>0,6215</text:p>
          </table:table-cell>
          <table:table-cell office:value-type="float" office:value="2.1631768500000002" table:style-name="ce6">
            <text:p>2,1632</text:p>
          </table:table-cell>
          <table:table-cell office:value-type="float" office:value="1.0893783500000001" table:style-name="ce6">
            <text:p>1,0894</text:p>
          </table:table-cell>
          <table:table-cell office:value-type="float" office:value="0.55675735000000004" table:style-name="ce6">
            <text:p>0,5568</text:p>
          </table:table-cell>
          <table:table-cell office:value-type="float" office:value="1.09560825" table:style-name="ce6">
            <text:p>1,0956</text:p>
          </table:table-cell>
          <table:table-cell office:value-type="float" office:value="1.1270966099999999" table:style-name="ce5">
            <text:p>1,1271</text:p>
          </table:table-cell>
          <table:table-cell office:value-type="float" office:value="0.84376885000000001" table:style-name="ce6">
            <text:p>0,8438</text:p>
          </table:table-cell>
          <table:table-cell office:value-type="float" office:value="0.95100901000000004" table:style-name="ce6">
            <text:p>0,951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51 Nærøy</text:p>
          </table:table-cell>
          <table:table-cell office:value-type="float" office:value="0.89949990000000002" table:style-name="ce15">
            <text:p>0,8995</text:p>
          </table:table-cell>
          <table:table-cell office:value-type="float" office:value="0.91921417999999999" table:style-name="ce15">
            <text:p>0,9192</text:p>
          </table:table-cell>
          <table:table-cell office:value-type="float" office:value="0.96476359" table:style-name="ce15">
            <text:p>0,9648</text:p>
          </table:table-cell>
          <table:table-cell office:value-type="float" office:value="1.1229759699999999" table:style-name="ce15">
            <text:p>1,1230</text:p>
          </table:table-cell>
          <table:table-cell office:value-type="float" office:value="0.93180974999999999" table:style-name="ce15">
            <text:p>0,9318</text:p>
          </table:table-cell>
          <table:table-cell office:value-type="float" office:value="1.2580087499999999" table:style-name="ce15">
            <text:p>1,2580</text:p>
          </table:table-cell>
          <table:table-cell office:value-type="float" office:value="1.2988607400000001" table:style-name="ce15">
            <text:p>1,2989</text:p>
          </table:table-cell>
          <table:table-cell office:value-type="float" office:value="1.4572397800000001" table:style-name="ce15">
            <text:p>1,4572</text:p>
          </table:table-cell>
          <table:table-cell office:value-type="float" office:value="3.79056427" table:style-name="ce15">
            <text:p>3,7906</text:p>
          </table:table-cell>
          <table:table-cell office:value-type="float" office:value="3.7073414100000002" table:style-name="ce15">
            <text:p>3,7073</text:p>
          </table:table-cell>
          <table:table-cell office:value-type="float" office:value="2.85272594" table:style-name="ce15">
            <text:p>2,8527</text:p>
          </table:table-cell>
          <table:table-cell office:value-type="float" office:value="2.3666966700000001" table:style-name="ce15">
            <text:p>2,3667</text:p>
          </table:table-cell>
          <table:table-cell office:value-type="float" office:value="0.63821549" table:style-name="ce15">
            <text:p>0,6382</text:p>
          </table:table-cell>
          <table:table-cell office:value-type="float" office:value="2.501658E-2" table:style-name="ce15">
            <text:p>0,0250</text:p>
          </table:table-cell>
          <table:table-cell office:value-type="float" office:value="1.0883633500000001" table:style-name="ce15">
            <text:p>1,0884</text:p>
          </table:table-cell>
          <table:table-cell office:value-type="float" office:value="0.78810036999999999" table:style-name="ce15">
            <text:p>0,7881</text:p>
          </table:table-cell>
          <table:table-cell office:value-type="float" office:value="0.48670364999999999" table:style-name="ce15">
            <text:p>0,4867</text:p>
          </table:table-cell>
          <table:table-cell office:value-type="float" office:value="1.77024385" table:style-name="ce15">
            <text:p>1,7702</text:p>
          </table:table-cell>
          <table:table-cell office:value-type="float" office:value="2.3179100000000001E-2" table:style-name="ce15">
            <text:p>0,0232</text:p>
          </table:table-cell>
          <table:table-cell office:value-type="float" office:value="0.25195455" table:style-name="ce15">
            <text:p>0,2520</text:p>
          </table:table-cell>
          <table:table-cell office:value-type="float" office:value="0.64260021000000001" table:style-name="ce15">
            <text:p>0,6426</text:p>
          </table:table-cell>
          <table:table-cell office:value-type="float" office:value="1.45667038" table:style-name="ce15">
            <text:p>1,4567</text:p>
          </table:table-cell>
          <table:table-cell office:value-type="float" office:value="1.4392340400000001" table:style-name="ce15">
            <text:p>1,4392</text:p>
          </table:table-cell>
          <table:table-cell office:value-type="float" office:value="0.56022797000000002" table:style-name="ce15">
            <text:p>0,5602</text:p>
          </table:table-cell>
          <table:table-cell office:value-type="float" office:value="0.90083714000000004" table:style-name="ce15">
            <text:p>0,9008</text:p>
          </table:table-cell>
          <table:table-cell office:value-type="float" office:value="1.1344492399999999" table:style-name="ce3">
            <text:p>1,1344</text:p>
          </table:table-cell>
          <table:table-cell office:value-type="float" office:value="0.98721928999999997" table:style-name="ce4">
            <text:p>0,9872</text:p>
          </table:table-cell>
          <table:table-cell office:value-type="float" office:value="1.1199501700000001" table:style-name="ce4">
            <text:p>1,120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755 Leka</text:p>
          </table:table-cell>
          <table:table-cell office:value-type="float" office:value="0.76139243999999995" table:style-name="ce15">
            <text:p>0,7614</text:p>
          </table:table-cell>
          <table:table-cell office:value-type="float" office:value="0.57665482999999995" table:style-name="ce15">
            <text:p>0,5767</text:p>
          </table:table-cell>
          <table:table-cell office:value-type="float" office:value="0.78493913000000004" table:style-name="ce15">
            <text:p>0,7849</text:p>
          </table:table-cell>
          <table:table-cell office:value-type="float" office:value="1.0091802400000001" table:style-name="ce15">
            <text:p>1,0092</text:p>
          </table:table-cell>
          <table:table-cell office:value-type="float" office:value="0.85044772999999996" table:style-name="ce15">
            <text:p>0,8504</text:p>
          </table:table-cell>
          <table:table-cell office:value-type="float" office:value="2.1072308400000002" table:style-name="ce15">
            <text:p>2,1072</text:p>
          </table:table-cell>
          <table:table-cell office:value-type="float" office:value="1.8574685200000001" table:style-name="ce15">
            <text:p>1,8575</text:p>
          </table:table-cell>
          <table:table-cell office:value-type="float" office:value="1.27726731" table:style-name="ce15">
            <text:p>1,2773</text:p>
          </table:table-cell>
          <table:table-cell office:value-type="float" office:value="7.9178399400000004" table:style-name="ce15">
            <text:p>7,9178</text:p>
          </table:table-cell>
          <table:table-cell office:value-type="float" office:value="1.3247409000000001" table:style-name="ce15">
            <text:p>1,3247</text:p>
          </table:table-cell>
          <table:table-cell office:value-type="float" office:value="2.7786005299999998" table:style-name="ce15">
            <text:p>2,7786</text:p>
          </table:table-cell>
          <table:table-cell office:value-type="float" office:value="21.435509849999999" table:style-name="ce15">
            <text:p>21,4355</text:p>
          </table:table-cell>
          <table:table-cell office:value-type="float" office:value="0.44464683999999999" table:style-name="ce15">
            <text:p>0,4446</text:p>
          </table:table-cell>
          <table:table-cell office:value-type="float" office:value="0" table:style-name="ce15">
            <text:p>0,0000</text:p>
          </table:table-cell>
          <table:table-cell office:value-type="float" office:value="1.15970146" table:style-name="ce15">
            <text:p>1,1597</text:p>
          </table:table-cell>
          <table:table-cell office:value-type="float" office:value="0.62370329000000002" table:style-name="ce15">
            <text:p>0,6237</text:p>
          </table:table-cell>
          <table:table-cell office:value-type="float" office:value="0.50378794000000005" table:style-name="ce15">
            <text:p>0,5038</text:p>
          </table:table-cell>
          <table:table-cell office:value-type="float" office:value="1.25976333" table:style-name="ce15">
            <text:p>1,2598</text:p>
          </table:table-cell>
          <table:table-cell office:value-type="float" office:value="0" table:style-name="ce15">
            <text:p>0,0000</text:p>
          </table:table-cell>
          <table:table-cell office:value-type="float" office:value="0.14707883999999999" table:style-name="ce15">
            <text:p>0,1471</text:p>
          </table:table-cell>
          <table:table-cell office:value-type="float" office:value="0.41079902000000001" table:style-name="ce15">
            <text:p>0,4108</text:p>
          </table:table-cell>
          <table:table-cell office:value-type="float" office:value="0.50743353000000002" table:style-name="ce15">
            <text:p>0,5074</text:p>
          </table:table-cell>
          <table:table-cell office:value-type="float" office:value="1.6294185400000001" table:style-name="ce15">
            <text:p>1,6294</text:p>
          </table:table-cell>
          <table:table-cell office:value-type="float" office:value="0.51963314000000005" table:style-name="ce15">
            <text:p>0,5196</text:p>
          </table:table-cell>
          <table:table-cell office:value-type="float" office:value="0.47358008000000001" table:style-name="ce15">
            <text:p>0,4736</text:p>
          </table:table-cell>
          <table:table-cell office:value-type="float" office:value="1.45894539" table:style-name="ce3">
            <text:p>1,4589</text:p>
          </table:table-cell>
          <table:table-cell office:value-type="float" office:value="0.10899897" table:style-name="ce4">
            <text:p>0,1090</text:p>
          </table:table-cell>
          <table:table-cell office:value-type="float" office:value="0.15902355000000001" table:style-name="ce4">
            <text:p>0,159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756 Inderøy</text:p>
          </table:table-cell>
          <table:table-cell office:value-type="float" office:value="0.90035893" table:style-name="ce6">
            <text:p>0,9004</text:p>
          </table:table-cell>
          <table:table-cell office:value-type="float" office:value="0.88218311999999999" table:style-name="ce6">
            <text:p>0,8822</text:p>
          </table:table-cell>
          <table:table-cell office:value-type="float" office:value="1.121829" table:style-name="ce6">
            <text:p>1,1218</text:p>
          </table:table-cell>
          <table:table-cell office:value-type="float" office:value="1.08815631" table:style-name="ce6">
            <text:p>1,0882</text:p>
          </table:table-cell>
          <table:table-cell office:value-type="float" office:value="0.93981713" table:style-name="ce6">
            <text:p>0,9398</text:p>
          </table:table-cell>
          <table:table-cell office:value-type="float" office:value="1.18585363" table:style-name="ce6">
            <text:p>1,1859</text:p>
          </table:table-cell>
          <table:table-cell office:value-type="float" office:value="1.0624032400000001" table:style-name="ce6">
            <text:p>1,0624</text:p>
          </table:table-cell>
          <table:table-cell office:value-type="float" office:value="1.0386127199999999" table:style-name="ce6">
            <text:p>1,0386</text:p>
          </table:table-cell>
          <table:table-cell office:value-type="float" office:value="3.48493465" table:style-name="ce6">
            <text:p>3,4849</text:p>
          </table:table-cell>
          <table:table-cell office:value-type="float" office:value="2.1266607300000002" table:style-name="ce6">
            <text:p>2,1267</text:p>
          </table:table-cell>
          <table:table-cell office:value-type="float" office:value="1.6406116399999999" table:style-name="ce6">
            <text:p>1,6406</text:p>
          </table:table-cell>
          <table:table-cell office:value-type="float" office:value="1.7725761200000001" table:style-name="ce6">
            <text:p>1,7726</text:p>
          </table:table-cell>
          <table:table-cell office:value-type="float" office:value="0.56992536000000005" table:style-name="ce6">
            <text:p>0,5699</text:p>
          </table:table-cell>
          <table:table-cell office:value-type="float" office:value="3.7473149999999997E-2" table:style-name="ce6">
            <text:p>0,0375</text:p>
          </table:table-cell>
          <table:table-cell office:value-type="float" office:value="0.93502213999999995" table:style-name="ce6">
            <text:p>0,9350</text:p>
          </table:table-cell>
          <table:table-cell office:value-type="float" office:value="0.93983247999999997" table:style-name="ce6">
            <text:p>0,9398</text:p>
          </table:table-cell>
          <table:table-cell office:value-type="float" office:value="0.53810780999999996" table:style-name="ce6">
            <text:p>0,5381</text:p>
          </table:table-cell>
          <table:table-cell office:value-type="float" office:value="1.40161607" table:style-name="ce6">
            <text:p>1,4016</text:p>
          </table:table-cell>
          <table:table-cell office:value-type="float" office:value="0.13888295000000001" table:style-name="ce6">
            <text:p>0,1389</text:p>
          </table:table-cell>
          <table:table-cell office:value-type="float" office:value="0.22413427" table:style-name="ce6">
            <text:p>0,2241</text:p>
          </table:table-cell>
          <table:table-cell office:value-type="float" office:value="0.67585550000000005" table:style-name="ce6">
            <text:p>0,6759</text:p>
          </table:table-cell>
          <table:table-cell office:value-type="float" office:value="1.2588427799999999" table:style-name="ce6">
            <text:p>1,2588</text:p>
          </table:table-cell>
          <table:table-cell office:value-type="float" office:value="1.09684903" table:style-name="ce6">
            <text:p>1,0968</text:p>
          </table:table-cell>
          <table:table-cell office:value-type="float" office:value="0.89416043000000001" table:style-name="ce6">
            <text:p>0,8942</text:p>
          </table:table-cell>
          <table:table-cell office:value-type="float" office:value="0.95080739000000003" table:style-name="ce6">
            <text:p>0,9508</text:p>
          </table:table-cell>
          <table:table-cell office:value-type="float" office:value="1.0625764600000001" table:style-name="ce5">
            <text:p>1,0626</text:p>
          </table:table-cell>
          <table:table-cell office:value-type="float" office:value="1.31810903" table:style-name="ce6">
            <text:p>1,3181</text:p>
          </table:table-cell>
          <table:table-cell office:value-type="float" office:value="1.4005916300000001" table:style-name="ce6">
            <text:p>1,4006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Nord-Trøndelag</text:p>
          </table:table-cell>
          <table:table-cell office:value-type="float" office:value="0.93877681000000002" table:style-name="ce8">
            <text:p>0,9388</text:p>
          </table:table-cell>
          <table:table-cell office:value-type="float" office:value="0.96253949000000005" table:style-name="ce8">
            <text:p>0,9625</text:p>
          </table:table-cell>
          <table:table-cell office:value-type="float" office:value="1.05097716" table:style-name="ce8">
            <text:p>1,0510</text:p>
          </table:table-cell>
          <table:table-cell office:value-type="float" office:value="1.08534211" table:style-name="ce8">
            <text:p>1,0853</text:p>
          </table:table-cell>
          <table:table-cell office:value-type="float" office:value="0.94442837999999996" table:style-name="ce8">
            <text:p>0,9444</text:p>
          </table:table-cell>
          <table:table-cell office:value-type="float" office:value="1.1584983499999999" table:style-name="ce8">
            <text:p>1,1585</text:p>
          </table:table-cell>
          <table:table-cell office:value-type="float" office:value="1.16670176" table:style-name="ce8">
            <text:p>1,1667</text:p>
          </table:table-cell>
          <table:table-cell office:value-type="float" office:value="1.06979026" table:style-name="ce8">
            <text:p>1,0698</text:p>
          </table:table-cell>
          <table:table-cell office:value-type="float" office:value="2.65160909" table:style-name="ce8">
            <text:p>2,6516</text:p>
          </table:table-cell>
          <table:table-cell office:value-type="float" office:value="1.5455116200000001" table:style-name="ce8">
            <text:p>1,5455</text:p>
          </table:table-cell>
          <table:table-cell office:value-type="float" office:value="1.5553419900000001" table:style-name="ce8">
            <text:p>1,5553</text:p>
          </table:table-cell>
          <table:table-cell office:value-type="float" office:value="2.0391701699999998" table:style-name="ce8">
            <text:p>2,0392</text:p>
          </table:table-cell>
          <table:table-cell office:value-type="float" office:value="0.73288418" table:style-name="ce8">
            <text:p>0,7329</text:p>
          </table:table-cell>
          <table:table-cell office:value-type="float" office:value="0.15931616000000001" table:style-name="ce8">
            <text:p>0,1593</text:p>
          </table:table-cell>
          <table:table-cell office:value-type="float" office:value="0.99050819999999995" table:style-name="ce8">
            <text:p>0,9905</text:p>
          </table:table-cell>
          <table:table-cell office:value-type="float" office:value="1.04793303" table:style-name="ce8">
            <text:p>1,0479</text:p>
          </table:table-cell>
          <table:table-cell office:value-type="float" office:value="0.64369617000000001" table:style-name="ce8">
            <text:p>0,6437</text:p>
          </table:table-cell>
          <table:table-cell office:value-type="float" office:value="1.2135766699999999" table:style-name="ce8">
            <text:p>1,2136</text:p>
          </table:table-cell>
          <table:table-cell office:value-type="float" office:value="0.33357951000000002" table:style-name="ce8">
            <text:p>0,3336</text:p>
          </table:table-cell>
          <table:table-cell office:value-type="float" office:value="0.44760203999999998" table:style-name="ce8">
            <text:p>0,4476</text:p>
          </table:table-cell>
          <table:table-cell office:value-type="float" office:value="0.75342639" table:style-name="ce8">
            <text:p>0,7534</text:p>
          </table:table-cell>
          <table:table-cell office:value-type="float" office:value="1.42718374" table:style-name="ce8">
            <text:p>1,4272</text:p>
          </table:table-cell>
          <table:table-cell office:value-type="float" office:value="1.1387306100000001" table:style-name="ce8">
            <text:p>1,1387</text:p>
          </table:table-cell>
          <table:table-cell office:value-type="float" office:value="0.80884816000000004" table:style-name="ce8">
            <text:p>0,8088</text:p>
          </table:table-cell>
          <table:table-cell office:value-type="float" office:value="1.04200874" table:style-name="ce8">
            <text:p>1,0420</text:p>
          </table:table-cell>
          <table:table-cell office:value-type="float" office:value="1.0758067600000001" table:style-name="ce7">
            <text:p>1,0758</text:p>
          </table:table-cell>
          <table:table-cell office:value-type="float" office:value="26.353032500000001" table:style-name="ce8">
            <text:p>26,3530</text:p>
          </table:table-cell>
          <table:table-cell office:value-type="float" office:value="28.350770509999702" table:style-name="ce8">
            <text:p>28,3508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1804 Bodø</text:p>
          </table:table-cell>
          <table:table-cell office:value-type="float" office:value="1.0202924" table:style-name="ce15">
            <text:p>1,0203</text:p>
          </table:table-cell>
          <table:table-cell office:value-type="float" office:value="1.02694883" table:style-name="ce15">
            <text:p>1,0269</text:p>
          </table:table-cell>
          <table:table-cell office:value-type="float" office:value="0.99745572000000005" table:style-name="ce15">
            <text:p>0,9975</text:p>
          </table:table-cell>
          <table:table-cell office:value-type="float" office:value="1.07774211" table:style-name="ce15">
            <text:p>1,0777</text:p>
          </table:table-cell>
          <table:table-cell office:value-type="float" office:value="1.0123760100000001" table:style-name="ce15">
            <text:p>1,0124</text:p>
          </table:table-cell>
          <table:table-cell office:value-type="float" office:value="0.92365386999999999" table:style-name="ce15">
            <text:p>0,9237</text:p>
          </table:table-cell>
          <table:table-cell office:value-type="float" office:value="0.84184113000000005" table:style-name="ce15">
            <text:p>0,8418</text:p>
          </table:table-cell>
          <table:table-cell office:value-type="float" office:value="0.65646477000000003" table:style-name="ce15">
            <text:p>0,6565</text:p>
          </table:table-cell>
          <table:table-cell office:value-type="float" office:value="0.39118850999999999" table:style-name="ce15">
            <text:p>0,3912</text:p>
          </table:table-cell>
          <table:table-cell office:value-type="float" office:value="1.1344336900000001" table:style-name="ce15">
            <text:p>1,1344</text:p>
          </table:table-cell>
          <table:table-cell office:value-type="float" office:value="0.65756042999999997" table:style-name="ce15">
            <text:p>0,6576</text:p>
          </table:table-cell>
          <table:table-cell office:value-type="float" office:value="0.24037095999999999" table:style-name="ce15">
            <text:p>0,2404</text:p>
          </table:table-cell>
          <table:table-cell office:value-type="float" office:value="0.56841854999999997" table:style-name="ce15">
            <text:p>0,5684</text:p>
          </table:table-cell>
          <table:table-cell office:value-type="float" office:value="0.28710827999999999" table:style-name="ce15">
            <text:p>0,2871</text:p>
          </table:table-cell>
          <table:table-cell office:value-type="float" office:value="0.95258122000000001" table:style-name="ce15">
            <text:p>0,9526</text:p>
          </table:table-cell>
          <table:table-cell office:value-type="float" office:value="1.11282463" table:style-name="ce15">
            <text:p>1,1128</text:p>
          </table:table-cell>
          <table:table-cell office:value-type="float" office:value="0.64496370000000003" table:style-name="ce15">
            <text:p>0,6450</text:p>
          </table:table-cell>
          <table:table-cell office:value-type="float" office:value="0.89382748000000001" table:style-name="ce15">
            <text:p>0,8938</text:p>
          </table:table-cell>
          <table:table-cell office:value-type="float" office:value="0.49045009000000001" table:style-name="ce15">
            <text:p>0,4905</text:p>
          </table:table-cell>
          <table:table-cell office:value-type="float" office:value="0.54294129999999996" table:style-name="ce15">
            <text:p>0,5429</text:p>
          </table:table-cell>
          <table:table-cell office:value-type="float" office:value="1.0121397000000001" table:style-name="ce15">
            <text:p>1,0121</text:p>
          </table:table-cell>
          <table:table-cell office:value-type="float" office:value="0.81938845000000005" table:style-name="ce15">
            <text:p>0,8194</text:p>
          </table:table-cell>
          <table:table-cell office:value-type="float" office:value="0.82223007000000004" table:style-name="ce15">
            <text:p>0,8222</text:p>
          </table:table-cell>
          <table:table-cell office:value-type="float" office:value="1.1016457900000001" table:style-name="ce15">
            <text:p>1,1016</text:p>
          </table:table-cell>
          <table:table-cell office:value-type="float" office:value="1.1592501900000001" table:style-name="ce15">
            <text:p>1,1593</text:p>
          </table:table-cell>
          <table:table-cell office:value-type="float" office:value="0.92789184000000002" table:style-name="ce3">
            <text:p>0,9279</text:p>
          </table:table-cell>
          <table:table-cell office:value-type="float" office:value="9.7201782199999993" table:style-name="ce4">
            <text:p>9,7202</text:p>
          </table:table-cell>
          <table:table-cell office:value-type="float" office:value="9.0192740600000008" table:style-name="ce4">
            <text:p>9,019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05 Narvik</text:p>
          </table:table-cell>
          <table:table-cell office:value-type="float" office:value="0.85585518000000005" table:style-name="ce15">
            <text:p>0,8559</text:p>
          </table:table-cell>
          <table:table-cell office:value-type="float" office:value="0.94277462999999995" table:style-name="ce15">
            <text:p>0,9428</text:p>
          </table:table-cell>
          <table:table-cell office:value-type="float" office:value="0.90145025000000001" table:style-name="ce15">
            <text:p>0,9015</text:p>
          </table:table-cell>
          <table:table-cell office:value-type="float" office:value="1.08078918" table:style-name="ce15">
            <text:p>1,0808</text:p>
          </table:table-cell>
          <table:table-cell office:value-type="float" office:value="0.98101382000000004" table:style-name="ce15">
            <text:p>0,9810</text:p>
          </table:table-cell>
          <table:table-cell office:value-type="float" office:value="1.0954690300000001" table:style-name="ce15">
            <text:p>1,0955</text:p>
          </table:table-cell>
          <table:table-cell office:value-type="float" office:value="1.2879805799999999" table:style-name="ce15">
            <text:p>1,2880</text:p>
          </table:table-cell>
          <table:table-cell office:value-type="float" office:value="1.3173608999999999" table:style-name="ce15">
            <text:p>1,3174</text:p>
          </table:table-cell>
          <table:table-cell office:value-type="float" office:value="0.47462819000000001" table:style-name="ce15">
            <text:p>0,4746</text:p>
          </table:table-cell>
          <table:table-cell office:value-type="float" office:value="1.50772197" table:style-name="ce15">
            <text:p>1,5077</text:p>
          </table:table-cell>
          <table:table-cell office:value-type="float" office:value="0.62625417999999999" table:style-name="ce15">
            <text:p>0,6263</text:p>
          </table:table-cell>
          <table:table-cell office:value-type="float" office:value="0.64082242" table:style-name="ce15">
            <text:p>0,6408</text:p>
          </table:table-cell>
          <table:table-cell office:value-type="float" office:value="0.89062295999999996" table:style-name="ce15">
            <text:p>0,8906</text:p>
          </table:table-cell>
          <table:table-cell office:value-type="float" office:value="0.15579403" table:style-name="ce15">
            <text:p>0,1558</text:p>
          </table:table-cell>
          <table:table-cell office:value-type="float" office:value="1.0054212899999999" table:style-name="ce15">
            <text:p>1,0054</text:p>
          </table:table-cell>
          <table:table-cell office:value-type="float" office:value="1.0690280599999999" table:style-name="ce15">
            <text:p>1,0690</text:p>
          </table:table-cell>
          <table:table-cell office:value-type="float" office:value="0.65138499999999999" table:style-name="ce15">
            <text:p>0,6514</text:p>
          </table:table-cell>
          <table:table-cell office:value-type="float" office:value="1.15037499" table:style-name="ce15">
            <text:p>1,1504</text:p>
          </table:table-cell>
          <table:table-cell office:value-type="float" office:value="0.43096074000000001" table:style-name="ce15">
            <text:p>0,4310</text:p>
          </table:table-cell>
          <table:table-cell office:value-type="float" office:value="0.66018209000000005" table:style-name="ce15">
            <text:p>0,6602</text:p>
          </table:table-cell>
          <table:table-cell office:value-type="float" office:value="0.83462767000000004" table:style-name="ce15">
            <text:p>0,8346</text:p>
          </table:table-cell>
          <table:table-cell office:value-type="float" office:value="1.0922336100000001" table:style-name="ce15">
            <text:p>1,0922</text:p>
          </table:table-cell>
          <table:table-cell office:value-type="float" office:value="1.23147516" table:style-name="ce15">
            <text:p>1,2315</text:p>
          </table:table-cell>
          <table:table-cell office:value-type="float" office:value="0.89049942000000004" table:style-name="ce15">
            <text:p>0,8905</text:p>
          </table:table-cell>
          <table:table-cell office:value-type="float" office:value="0.79818281999999996" table:style-name="ce15">
            <text:p>0,7982</text:p>
          </table:table-cell>
          <table:table-cell office:value-type="float" office:value="0.98809566000000004" table:style-name="ce3">
            <text:p>0,9881</text:p>
          </table:table-cell>
          <table:table-cell office:value-type="float" office:value="3.6460157099999999" table:style-name="ce4">
            <text:p>3,6460</text:p>
          </table:table-cell>
          <table:table-cell office:value-type="float" office:value="3.6026123000000001" table:style-name="ce4">
            <text:p>3,602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11 Bindal</text:p>
          </table:table-cell>
          <table:table-cell office:value-type="float" office:value="0.94751059000000004" table:style-name="ce6">
            <text:p>0,9475</text:p>
          </table:table-cell>
          <table:table-cell office:value-type="float" office:value="0.72033314000000004" table:style-name="ce6">
            <text:p>0,7203</text:p>
          </table:table-cell>
          <table:table-cell office:value-type="float" office:value="0.83774711999999996" table:style-name="ce6">
            <text:p>0,8377</text:p>
          </table:table-cell>
          <table:table-cell office:value-type="float" office:value="0.98499508999999996" table:style-name="ce6">
            <text:p>0,9850</text:p>
          </table:table-cell>
          <table:table-cell office:value-type="float" office:value="0.91547431999999995" table:style-name="ce6">
            <text:p>0,9155</text:p>
          </table:table-cell>
          <table:table-cell office:value-type="float" office:value="1.56819515" table:style-name="ce6">
            <text:p>1,5682</text:p>
          </table:table-cell>
          <table:table-cell office:value-type="float" office:value="1.6538627299999999" table:style-name="ce6">
            <text:p>1,6539</text:p>
          </table:table-cell>
          <table:table-cell office:value-type="float" office:value="1.92665237" table:style-name="ce6">
            <text:p>1,9267</text:p>
          </table:table-cell>
          <table:table-cell office:value-type="float" office:value="5.7327467399999996" table:style-name="ce6">
            <text:p>5,7327</text:p>
          </table:table-cell>
          <table:table-cell office:value-type="float" office:value="5.5084136199999998" table:style-name="ce6">
            <text:p>5,5084</text:p>
          </table:table-cell>
          <table:table-cell office:value-type="float" office:value="5.31954423" table:style-name="ce6">
            <text:p>5,3195</text:p>
          </table:table-cell>
          <table:table-cell office:value-type="float" office:value="8.0834245899999999" table:style-name="ce6">
            <text:p>8,0834</text:p>
          </table:table-cell>
          <table:table-cell office:value-type="float" office:value="8.3839129999999998E-2" table:style-name="ce6">
            <text:p>0,0838</text:p>
          </table:table-cell>
          <table:table-cell office:value-type="float" office:value="0" table:style-name="ce6">
            <text:p>0,0000</text:p>
          </table:table-cell>
          <table:table-cell office:value-type="float" office:value="1.20265336" table:style-name="ce6">
            <text:p>1,2027</text:p>
          </table:table-cell>
          <table:table-cell office:value-type="float" office:value="0.81013760999999995" table:style-name="ce6">
            <text:p>0,8101</text:p>
          </table:table-cell>
          <table:table-cell office:value-type="float" office:value="0.56994191000000005" table:style-name="ce6">
            <text:p>0,5699</text:p>
          </table:table-cell>
          <table:table-cell office:value-type="float" office:value="1.2092494" table:style-name="ce6">
            <text:p>1,2092</text:p>
          </table:table-cell>
          <table:table-cell office:value-type="float" office:value="3.9583979999999998E-2" table:style-name="ce6">
            <text:p>0,0396</text:p>
          </table:table-cell>
          <table:table-cell office:value-type="float" office:value="0.34246207000000001" table:style-name="ce6">
            <text:p>0,3425</text:p>
          </table:table-cell>
          <table:table-cell office:value-type="float" office:value="0.51091892999999999" table:style-name="ce6">
            <text:p>0,5109</text:p>
          </table:table-cell>
          <table:table-cell office:value-type="float" office:value="1.9135540499999999" table:style-name="ce6">
            <text:p>1,9136</text:p>
          </table:table-cell>
          <table:table-cell office:value-type="float" office:value="1.94040273" table:style-name="ce6">
            <text:p>1,9404</text:p>
          </table:table-cell>
          <table:table-cell office:value-type="float" office:value="0.60803973" table:style-name="ce6">
            <text:p>0,6080</text:p>
          </table:table-cell>
          <table:table-cell office:value-type="float" office:value="0.75127635000000004" table:style-name="ce6">
            <text:p>0,7513</text:p>
          </table:table-cell>
          <table:table-cell office:value-type="float" office:value="1.3589552499999999" table:style-name="ce5">
            <text:p>1,3590</text:p>
          </table:table-cell>
          <table:table-cell office:value-type="float" office:value="0.28904192000000001" table:style-name="ce6">
            <text:p>0,2890</text:p>
          </table:table-cell>
          <table:table-cell office:value-type="float" office:value="0.39279503999999998" table:style-name="ce6">
            <text:p>0,392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12 Sømna</text:p>
          </table:table-cell>
          <table:table-cell office:value-type="float" office:value="0.92201295000000005" table:style-name="ce15">
            <text:p>0,9220</text:p>
          </table:table-cell>
          <table:table-cell office:value-type="float" office:value="0.79529042999999999" table:style-name="ce15">
            <text:p>0,7953</text:p>
          </table:table-cell>
          <table:table-cell office:value-type="float" office:value="1.06411195" table:style-name="ce15">
            <text:p>1,0641</text:p>
          </table:table-cell>
          <table:table-cell office:value-type="float" office:value="1.06498749" table:style-name="ce15">
            <text:p>1,0650</text:p>
          </table:table-cell>
          <table:table-cell office:value-type="float" office:value="0.92874197999999997" table:style-name="ce15">
            <text:p>0,9287</text:p>
          </table:table-cell>
          <table:table-cell office:value-type="float" office:value="1.2595729899999999" table:style-name="ce15">
            <text:p>1,2596</text:p>
          </table:table-cell>
          <table:table-cell office:value-type="float" office:value="1.3606956100000001" table:style-name="ce15">
            <text:p>1,3607</text:p>
          </table:table-cell>
          <table:table-cell office:value-type="float" office:value="1.26028618" table:style-name="ce15">
            <text:p>1,2603</text:p>
          </table:table-cell>
          <table:table-cell office:value-type="float" office:value="5.0931957399999996" table:style-name="ce15">
            <text:p>5,0932</text:p>
          </table:table-cell>
          <table:table-cell office:value-type="float" office:value="1.78966516" table:style-name="ce15">
            <text:p>1,7897</text:p>
          </table:table-cell>
          <table:table-cell office:value-type="float" office:value="1.50924762" table:style-name="ce15">
            <text:p>1,5092</text:p>
          </table:table-cell>
          <table:table-cell office:value-type="float" office:value="5.76832557" table:style-name="ce15">
            <text:p>5,7683</text:p>
          </table:table-cell>
          <table:table-cell office:value-type="float" office:value="0.71793050000000003" table:style-name="ce15">
            <text:p>0,7179</text:p>
          </table:table-cell>
          <table:table-cell office:value-type="float" office:value="6.0972640000000002E-2" table:style-name="ce15">
            <text:p>0,0610</text:p>
          </table:table-cell>
          <table:table-cell office:value-type="float" office:value="1.0922704700000001" table:style-name="ce15">
            <text:p>1,0923</text:p>
          </table:table-cell>
          <table:table-cell office:value-type="float" office:value="0.91379242000000005" table:style-name="ce15">
            <text:p>0,9138</text:p>
          </table:table-cell>
          <table:table-cell office:value-type="float" office:value="0.56487514999999999" table:style-name="ce15">
            <text:p>0,5649</text:p>
          </table:table-cell>
          <table:table-cell office:value-type="float" office:value="1.69502033" table:style-name="ce15">
            <text:p>1,6950</text:p>
          </table:table-cell>
          <table:table-cell office:value-type="float" office:value="7.5325589999999998E-2" table:style-name="ce15">
            <text:p>0,0753</text:p>
          </table:table-cell>
          <table:table-cell office:value-type="float" office:value="0.22500075999999999" table:style-name="ce15">
            <text:p>0,2250</text:p>
          </table:table-cell>
          <table:table-cell office:value-type="float" office:value="0.52819830000000001" table:style-name="ce15">
            <text:p>0,5282</text:p>
          </table:table-cell>
          <table:table-cell office:value-type="float" office:value="2.0482660500000001" table:style-name="ce15">
            <text:p>2,0483</text:p>
          </table:table-cell>
          <table:table-cell office:value-type="float" office:value="1.4462107799999999" table:style-name="ce15">
            <text:p>1,4462</text:p>
          </table:table-cell>
          <table:table-cell office:value-type="float" office:value="0.65804236000000005" table:style-name="ce15">
            <text:p>0,6580</text:p>
          </table:table-cell>
          <table:table-cell office:value-type="float" office:value="0.89943978000000002" table:style-name="ce15">
            <text:p>0,8994</text:p>
          </table:table-cell>
          <table:table-cell office:value-type="float" office:value="1.2101966500000001" table:style-name="ce3">
            <text:p>1,2102</text:p>
          </table:table-cell>
          <table:table-cell office:value-type="float" office:value="0.40504797999999997" table:style-name="ce4">
            <text:p>0,4050</text:p>
          </table:table-cell>
          <table:table-cell office:value-type="float" office:value="0.49018771" table:style-name="ce4">
            <text:p>0,490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13 Brønnøy</text:p>
          </table:table-cell>
          <table:table-cell office:value-type="float" office:value="1.06056583" table:style-name="ce15">
            <text:p>1,0606</text:p>
          </table:table-cell>
          <table:table-cell office:value-type="float" office:value="0.99385586999999997" table:style-name="ce15">
            <text:p>0,9939</text:p>
          </table:table-cell>
          <table:table-cell office:value-type="float" office:value="1.0702219500000001" table:style-name="ce15">
            <text:p>1,0702</text:p>
          </table:table-cell>
          <table:table-cell office:value-type="float" office:value="1.1221108900000001" table:style-name="ce15">
            <text:p>1,1221</text:p>
          </table:table-cell>
          <table:table-cell office:value-type="float" office:value="0.95206413000000001" table:style-name="ce15">
            <text:p>0,9521</text:p>
          </table:table-cell>
          <table:table-cell office:value-type="float" office:value="1.0376986399999999" table:style-name="ce15">
            <text:p>1,0377</text:p>
          </table:table-cell>
          <table:table-cell office:value-type="float" office:value="1.09081976" table:style-name="ce15">
            <text:p>1,0908</text:p>
          </table:table-cell>
          <table:table-cell office:value-type="float" office:value="1.0385860499999999" table:style-name="ce15">
            <text:p>1,0386</text:p>
          </table:table-cell>
          <table:table-cell office:value-type="float" office:value="2.06086831" table:style-name="ce15">
            <text:p>2,0609</text:p>
          </table:table-cell>
          <table:table-cell office:value-type="float" office:value="2.7516037400000002" table:style-name="ce15">
            <text:p>2,7516</text:p>
          </table:table-cell>
          <table:table-cell office:value-type="float" office:value="1.2228184499999999" table:style-name="ce15">
            <text:p>1,2228</text:p>
          </table:table-cell>
          <table:table-cell office:value-type="float" office:value="1.5156421099999999" table:style-name="ce15">
            <text:p>1,5156</text:p>
          </table:table-cell>
          <table:table-cell office:value-type="float" office:value="0.97462994000000003" table:style-name="ce15">
            <text:p>0,9746</text:p>
          </table:table-cell>
          <table:table-cell office:value-type="float" office:value="0.11214501" table:style-name="ce15">
            <text:p>0,1121</text:p>
          </table:table-cell>
          <table:table-cell office:value-type="float" office:value="1.02498866" table:style-name="ce15">
            <text:p>1,0250</text:p>
          </table:table-cell>
          <table:table-cell office:value-type="float" office:value="1.21030639" table:style-name="ce15">
            <text:p>1,2103</text:p>
          </table:table-cell>
          <table:table-cell office:value-type="float" office:value="0.64712155000000005" table:style-name="ce15">
            <text:p>0,6471</text:p>
          </table:table-cell>
          <table:table-cell office:value-type="float" office:value="1.4899680099999999" table:style-name="ce15">
            <text:p>1,4900</text:p>
          </table:table-cell>
          <table:table-cell office:value-type="float" office:value="0.33151582000000002" table:style-name="ce15">
            <text:p>0,3315</text:p>
          </table:table-cell>
          <table:table-cell office:value-type="float" office:value="0.56939962" table:style-name="ce15">
            <text:p>0,5694</text:p>
          </table:table-cell>
          <table:table-cell office:value-type="float" office:value="0.70138593999999999" table:style-name="ce15">
            <text:p>0,7014</text:p>
          </table:table-cell>
          <table:table-cell office:value-type="float" office:value="1.93747348" table:style-name="ce15">
            <text:p>1,9375</text:p>
          </table:table-cell>
          <table:table-cell office:value-type="float" office:value="1.1541353700000001" table:style-name="ce15">
            <text:p>1,1541</text:p>
          </table:table-cell>
          <table:table-cell office:value-type="float" office:value="0.72132675000000002" table:style-name="ce15">
            <text:p>0,7213</text:p>
          </table:table-cell>
          <table:table-cell office:value-type="float" office:value="1.2959517" table:style-name="ce15">
            <text:p>1,2960</text:p>
          </table:table-cell>
          <table:table-cell office:value-type="float" office:value="1.11034835" table:style-name="ce3">
            <text:p>1,1103</text:p>
          </table:table-cell>
          <table:table-cell office:value-type="float" office:value="1.54155693" table:style-name="ce4">
            <text:p>1,5416</text:p>
          </table:table-cell>
          <table:table-cell office:value-type="float" office:value="1.7116651899999999" table:style-name="ce4">
            <text:p>1,711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15 Vega</text:p>
          </table:table-cell>
          <table:table-cell office:value-type="float" office:value="0.42007858999999997" table:style-name="ce6">
            <text:p>0,4201</text:p>
          </table:table-cell>
          <table:table-cell office:value-type="float" office:value="0.71253327" table:style-name="ce6">
            <text:p>0,7125</text:p>
          </table:table-cell>
          <table:table-cell office:value-type="float" office:value="0.92606135000000001" table:style-name="ce6">
            <text:p>0,9261</text:p>
          </table:table-cell>
          <table:table-cell office:value-type="float" office:value="1.20091766" table:style-name="ce6">
            <text:p>1,2009</text:p>
          </table:table-cell>
          <table:table-cell office:value-type="float" office:value="0.90998796000000004" table:style-name="ce6">
            <text:p>0,9100</text:p>
          </table:table-cell>
          <table:table-cell office:value-type="float" office:value="1.56900923" table:style-name="ce6">
            <text:p>1,5690</text:p>
          </table:table-cell>
          <table:table-cell office:value-type="float" office:value="1.54195982" table:style-name="ce6">
            <text:p>1,5420</text:p>
          </table:table-cell>
          <table:table-cell office:value-type="float" office:value="0.68512423" table:style-name="ce6">
            <text:p>0,6851</text:p>
          </table:table-cell>
          <table:table-cell office:value-type="float" office:value="6.1419943000000004" table:style-name="ce6">
            <text:p>6,1420</text:p>
          </table:table-cell>
          <table:table-cell office:value-type="float" office:value="1.21589382" table:style-name="ce6">
            <text:p>1,2159</text:p>
          </table:table-cell>
          <table:table-cell office:value-type="float" office:value="2.7531443200000001" table:style-name="ce6">
            <text:p>2,7531</text:p>
          </table:table-cell>
          <table:table-cell office:value-type="float" office:value="9.8554068299999997" table:style-name="ce6">
            <text:p>9,8554</text:p>
          </table:table-cell>
          <table:table-cell office:value-type="float" office:value="0.40887066" table:style-name="ce6">
            <text:p>0,4089</text:p>
          </table:table-cell>
          <table:table-cell office:value-type="float" office:value="0" table:style-name="ce6">
            <text:p>0,0000</text:p>
          </table:table-cell>
          <table:table-cell office:value-type="float" office:value="1.3329901799999999" table:style-name="ce6">
            <text:p>1,3330</text:p>
          </table:table-cell>
          <table:table-cell office:value-type="float" office:value="0.89214263999999999" table:style-name="ce6">
            <text:p>0,8921</text:p>
          </table:table-cell>
          <table:table-cell office:value-type="float" office:value="0.52115993999999999" table:style-name="ce6">
            <text:p>0,5212</text:p>
          </table:table-cell>
          <table:table-cell office:value-type="float" office:value="1.4216764799999999" table:style-name="ce6">
            <text:p>1,4217</text:p>
          </table:table-cell>
          <table:table-cell office:value-type="float" office:value="0" table:style-name="ce6">
            <text:p>0,0000</text:p>
          </table:table-cell>
          <table:table-cell office:value-type="float" office:value="0.23479934" table:style-name="ce6">
            <text:p>0,2348</text:p>
          </table:table-cell>
          <table:table-cell office:value-type="float" office:value="0.48639839000000001" table:style-name="ce6">
            <text:p>0,4864</text:p>
          </table:table-cell>
          <table:table-cell office:value-type="float" office:value="1.3998166299999999" table:style-name="ce6">
            <text:p>1,3998</text:p>
          </table:table-cell>
          <table:table-cell office:value-type="float" office:value="1.74803522" table:style-name="ce6">
            <text:p>1,7480</text:p>
          </table:table-cell>
          <table:table-cell office:value-type="float" office:value="0.64998060000000002" table:style-name="ce6">
            <text:p>0,6500</text:p>
          </table:table-cell>
          <table:table-cell office:value-type="float" office:value="-0.11829033999999999" table:style-name="ce6">
            <text:p>-0,1183</text:p>
          </table:table-cell>
          <table:table-cell office:value-type="float" office:value="1.2232134400000001" table:style-name="ce5">
            <text:p>1,2232</text:p>
          </table:table-cell>
          <table:table-cell office:value-type="float" office:value="0.23707276999999999" table:style-name="ce6">
            <text:p>0,2371</text:p>
          </table:table-cell>
          <table:table-cell office:value-type="float" office:value="0.28999059999999999" table:style-name="ce6">
            <text:p>0,290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16 Vevelstad</text:p>
          </table:table-cell>
          <table:table-cell office:value-type="float" office:value="0.59219412000000005" table:style-name="ce15">
            <text:p>0,5922</text:p>
          </table:table-cell>
          <table:table-cell office:value-type="float" office:value="0.80090949" table:style-name="ce15">
            <text:p>0,8009</text:p>
          </table:table-cell>
          <table:table-cell office:value-type="float" office:value="0.85569885000000001" table:style-name="ce15">
            <text:p>0,8557</text:p>
          </table:table-cell>
          <table:table-cell office:value-type="float" office:value="0.96740590000000004" table:style-name="ce15">
            <text:p>0,9674</text:p>
          </table:table-cell>
          <table:table-cell office:value-type="float" office:value="0.94494193000000004" table:style-name="ce15">
            <text:p>0,9449</text:p>
          </table:table-cell>
          <table:table-cell office:value-type="float" office:value="1.63688531" table:style-name="ce15">
            <text:p>1,6369</text:p>
          </table:table-cell>
          <table:table-cell office:value-type="float" office:value="1.31857333" table:style-name="ce15">
            <text:p>1,3186</text:p>
          </table:table-cell>
          <table:table-cell office:value-type="float" office:value="0.94612392999999995" table:style-name="ce15">
            <text:p>0,9461</text:p>
          </table:table-cell>
          <table:table-cell office:value-type="float" office:value="9.7068957999999999" table:style-name="ce15">
            <text:p>9,7069</text:p>
          </table:table-cell>
          <table:table-cell office:value-type="float" office:value="1.80412186" table:style-name="ce15">
            <text:p>1,8041</text:p>
          </table:table-cell>
          <table:table-cell office:value-type="float" office:value="6.1752205399999998" table:style-name="ce15">
            <text:p>6,1752</text:p>
          </table:table-cell>
          <table:table-cell office:value-type="float" office:value="23.817233160000001" table:style-name="ce15">
            <text:p>23,8172</text:p>
          </table:table-cell>
          <table:table-cell office:value-type="float" office:value="0.74107805999999998" table:style-name="ce15">
            <text:p>0,7411</text:p>
          </table:table-cell>
          <table:table-cell office:value-type="float" office:value="0" table:style-name="ce15">
            <text:p>0,0000</text:p>
          </table:table-cell>
          <table:table-cell office:value-type="float" office:value="1.6106964699999999" table:style-name="ce15">
            <text:p>1,6107</text:p>
          </table:table-cell>
          <table:table-cell office:value-type="float" office:value="1.3090069099999999" table:style-name="ce15">
            <text:p>1,3090</text:p>
          </table:table-cell>
          <table:table-cell office:value-type="float" office:value="0.93294063000000005" table:style-name="ce15">
            <text:p>0,9329</text:p>
          </table:table-cell>
          <table:table-cell office:value-type="float" office:value="1.2724882099999999" table:style-name="ce15">
            <text:p>1,2725</text:p>
          </table:table-cell>
          <table:table-cell office:value-type="float" office:value="0" table:style-name="ce15">
            <text:p>0,0000</text:p>
          </table:table-cell>
          <table:table-cell office:value-type="float" office:value="0.30239756000000001" table:style-name="ce15">
            <text:p>0,3024</text:p>
          </table:table-cell>
          <table:table-cell office:value-type="float" office:value="0.39703005000000002" table:style-name="ce15">
            <text:p>0,3970</text:p>
          </table:table-cell>
          <table:table-cell office:value-type="float" office:value="0.56381502999999999" table:style-name="ce15">
            <text:p>0,5638</text:p>
          </table:table-cell>
          <table:table-cell office:value-type="float" office:value="1.7787025000000001" table:style-name="ce15">
            <text:p>1,7787</text:p>
          </table:table-cell>
          <table:table-cell office:value-type="float" office:value="0.61133311000000001" table:style-name="ce15">
            <text:p>0,6113</text:p>
          </table:table-cell>
          <table:table-cell office:value-type="float" office:value="-0.25930533" table:style-name="ce15">
            <text:p>-0,2593</text:p>
          </table:table-cell>
          <table:table-cell office:value-type="float" office:value="1.5774850300000001" table:style-name="ce3">
            <text:p>1,5775</text:p>
          </table:table-cell>
          <table:table-cell office:value-type="float" office:value="9.8099080000000005E-2" table:style-name="ce4">
            <text:p>0,0981</text:p>
          </table:table-cell>
          <table:table-cell office:value-type="float" office:value="0.15474983" table:style-name="ce4">
            <text:p>0,154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18 Herøy</text:p>
          </table:table-cell>
          <table:table-cell office:value-type="float" office:value="0.56522965999999997" table:style-name="ce15">
            <text:p>0,5652</text:p>
          </table:table-cell>
          <table:table-cell office:value-type="float" office:value="0.77939802999999996" table:style-name="ce15">
            <text:p>0,7794</text:p>
          </table:table-cell>
          <table:table-cell office:value-type="float" office:value="0.87478182000000004" table:style-name="ce15">
            <text:p>0,8748</text:p>
          </table:table-cell>
          <table:table-cell office:value-type="float" office:value="1.00912322" table:style-name="ce15">
            <text:p>1,0091</text:p>
          </table:table-cell>
          <table:table-cell office:value-type="float" office:value="0.98119878000000005" table:style-name="ce15">
            <text:p>0,9812</text:p>
          </table:table-cell>
          <table:table-cell office:value-type="float" office:value="1.43853396" table:style-name="ce15">
            <text:p>1,4385</text:p>
          </table:table-cell>
          <table:table-cell office:value-type="float" office:value="0.99921457999999996" table:style-name="ce15">
            <text:p>0,9992</text:p>
          </table:table-cell>
          <table:table-cell office:value-type="float" office:value="1.51161703" table:style-name="ce15">
            <text:p>1,5116</text:p>
          </table:table-cell>
          <table:table-cell office:value-type="float" office:value="1.9352990699999999" table:style-name="ce15">
            <text:p>1,9353</text:p>
          </table:table-cell>
          <table:table-cell office:value-type="float" office:value="1.42712412" table:style-name="ce15">
            <text:p>1,4271</text:p>
          </table:table-cell>
          <table:table-cell office:value-type="float" office:value="1.4508679099999999" table:style-name="ce15">
            <text:p>1,4509</text:p>
          </table:table-cell>
          <table:table-cell office:value-type="float" office:value="6.918666" table:style-name="ce15">
            <text:p>6,9187</text:p>
          </table:table-cell>
          <table:table-cell office:value-type="float" office:value="1.0763785100000001" table:style-name="ce15">
            <text:p>1,0764</text:p>
          </table:table-cell>
          <table:table-cell office:value-type="float" office:value="0.21939608999999999" table:style-name="ce15">
            <text:p>0,2194</text:p>
          </table:table-cell>
          <table:table-cell office:value-type="float" office:value="1.3100950200000001" table:style-name="ce15">
            <text:p>1,3101</text:p>
          </table:table-cell>
          <table:table-cell office:value-type="float" office:value="0.87234581" table:style-name="ce15">
            <text:p>0,8723</text:p>
          </table:table-cell>
          <table:table-cell office:value-type="float" office:value="0.94853445000000003" table:style-name="ce15">
            <text:p>0,9485</text:p>
          </table:table-cell>
          <table:table-cell office:value-type="float" office:value="1.25679297" table:style-name="ce15">
            <text:p>1,2568</text:p>
          </table:table-cell>
          <table:table-cell office:value-type="float" office:value="0.13552094000000001" table:style-name="ce15">
            <text:p>0,1355</text:p>
          </table:table-cell>
          <table:table-cell office:value-type="float" office:value="1.08543777" table:style-name="ce15">
            <text:p>1,0854</text:p>
          </table:table-cell>
          <table:table-cell office:value-type="float" office:value="0.51878387000000004" table:style-name="ce15">
            <text:p>0,5188</text:p>
          </table:table-cell>
          <table:table-cell office:value-type="float" office:value="1.6378258000000001" table:style-name="ce15">
            <text:p>1,6378</text:p>
          </table:table-cell>
          <table:table-cell office:value-type="float" office:value="1.7253926900000001" table:style-name="ce15">
            <text:p>1,7254</text:p>
          </table:table-cell>
          <table:table-cell office:value-type="float" office:value="0.49822767000000001" table:style-name="ce15">
            <text:p>0,4982</text:p>
          </table:table-cell>
          <table:table-cell office:value-type="float" office:value="0.72900467000000002" table:style-name="ce15">
            <text:p>0,7290</text:p>
          </table:table-cell>
          <table:table-cell office:value-type="float" office:value="1.1713910999999999" table:style-name="ce3">
            <text:p>1,1714</text:p>
          </table:table-cell>
          <table:table-cell office:value-type="float" office:value="0.33770218000000002" table:style-name="ce4">
            <text:p>0,3377</text:p>
          </table:table-cell>
          <table:table-cell office:value-type="float" office:value="0.39558133000000001" table:style-name="ce4">
            <text:p>0,395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20 Alstahaug</text:p>
          </table:table-cell>
          <table:table-cell office:value-type="float" office:value="0.98236243999999995" table:style-name="ce6">
            <text:p>0,9824</text:p>
          </table:table-cell>
          <table:table-cell office:value-type="float" office:value="0.87018784000000005" table:style-name="ce6">
            <text:p>0,8702</text:p>
          </table:table-cell>
          <table:table-cell office:value-type="float" office:value="0.98335393999999998" table:style-name="ce6">
            <text:p>0,9834</text:p>
          </table:table-cell>
          <table:table-cell office:value-type="float" office:value="1.12275108" table:style-name="ce6">
            <text:p>1,1228</text:p>
          </table:table-cell>
          <table:table-cell office:value-type="float" office:value="0.97184503" table:style-name="ce6">
            <text:p>0,9718</text:p>
          </table:table-cell>
          <table:table-cell office:value-type="float" office:value="1.18330512" table:style-name="ce6">
            <text:p>1,1833</text:p>
          </table:table-cell>
          <table:table-cell office:value-type="float" office:value="0.99661175000000002" table:style-name="ce6">
            <text:p>0,9966</text:p>
          </table:table-cell>
          <table:table-cell office:value-type="float" office:value="0.59429127000000004" table:style-name="ce6">
            <text:p>0,5943</text:p>
          </table:table-cell>
          <table:table-cell office:value-type="float" office:value="1.2484391699999999" table:style-name="ce6">
            <text:p>1,2484</text:p>
          </table:table-cell>
          <table:table-cell office:value-type="float" office:value="1.47698873" table:style-name="ce6">
            <text:p>1,4770</text:p>
          </table:table-cell>
          <table:table-cell office:value-type="float" office:value="1.01836792" table:style-name="ce6">
            <text:p>1,0184</text:p>
          </table:table-cell>
          <table:table-cell office:value-type="float" office:value="1.61733839" table:style-name="ce6">
            <text:p>1,6173</text:p>
          </table:table-cell>
          <table:table-cell office:value-type="float" office:value="1.22454613" table:style-name="ce6">
            <text:p>1,2245</text:p>
          </table:table-cell>
          <table:table-cell office:value-type="float" office:value="0.10257403" table:style-name="ce6">
            <text:p>0,1026</text:p>
          </table:table-cell>
          <table:table-cell office:value-type="float" office:value="1.11563843" table:style-name="ce6">
            <text:p>1,1156</text:p>
          </table:table-cell>
          <table:table-cell office:value-type="float" office:value="1.1555663199999999" table:style-name="ce6">
            <text:p>1,1556</text:p>
          </table:table-cell>
          <table:table-cell office:value-type="float" office:value="0.83625267999999997" table:style-name="ce6">
            <text:p>0,8363</text:p>
          </table:table-cell>
          <table:table-cell office:value-type="float" office:value="1.4257628600000001" table:style-name="ce6">
            <text:p>1,4258</text:p>
          </table:table-cell>
          <table:table-cell office:value-type="float" office:value="0.42239977000000001" table:style-name="ce6">
            <text:p>0,4224</text:p>
          </table:table-cell>
          <table:table-cell office:value-type="float" office:value="0.70822390000000002" table:style-name="ce6">
            <text:p>0,7082</text:p>
          </table:table-cell>
          <table:table-cell office:value-type="float" office:value="0.69161125999999995" table:style-name="ce6">
            <text:p>0,6916</text:p>
          </table:table-cell>
          <table:table-cell office:value-type="float" office:value="1.4166023599999999" table:style-name="ce6">
            <text:p>1,4166</text:p>
          </table:table-cell>
          <table:table-cell office:value-type="float" office:value="1.0913784900000001" table:style-name="ce6">
            <text:p>1,0914</text:p>
          </table:table-cell>
          <table:table-cell office:value-type="float" office:value="0.84468082" table:style-name="ce6">
            <text:p>0,8447</text:p>
          </table:table-cell>
          <table:table-cell office:value-type="float" office:value="0.93968976000000004" table:style-name="ce6">
            <text:p>0,9397</text:p>
          </table:table-cell>
          <table:table-cell office:value-type="float" office:value="1.00506085" table:style-name="ce5">
            <text:p>1,0051</text:p>
          </table:table-cell>
          <table:table-cell office:value-type="float" office:value="1.4446257" table:style-name="ce6">
            <text:p>1,4446</text:p>
          </table:table-cell>
          <table:table-cell office:value-type="float" office:value="1.4519367299999999" table:style-name="ce6">
            <text:p>1,451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22 Leirfjord</text:p>
          </table:table-cell>
          <table:table-cell office:value-type="float" office:value="1.29264454" table:style-name="ce15">
            <text:p>1,2926</text:p>
          </table:table-cell>
          <table:table-cell office:value-type="float" office:value="0.94065189000000005" table:style-name="ce15">
            <text:p>0,9407</text:p>
          </table:table-cell>
          <table:table-cell office:value-type="float" office:value="0.85939208" table:style-name="ce15">
            <text:p>0,8594</text:p>
          </table:table-cell>
          <table:table-cell office:value-type="float" office:value="1.0579783300000001" table:style-name="ce15">
            <text:p>1,0580</text:p>
          </table:table-cell>
          <table:table-cell office:value-type="float" office:value="0.97875303999999996" table:style-name="ce15">
            <text:p>0,9788</text:p>
          </table:table-cell>
          <table:table-cell office:value-type="float" office:value="1.0631925900000001" table:style-name="ce15">
            <text:p>1,0632</text:p>
          </table:table-cell>
          <table:table-cell office:value-type="float" office:value="1.2681962099999999" table:style-name="ce15">
            <text:p>1,2682</text:p>
          </table:table-cell>
          <table:table-cell office:value-type="float" office:value="1.56431532" table:style-name="ce15">
            <text:p>1,5643</text:p>
          </table:table-cell>
          <table:table-cell office:value-type="float" office:value="4.4571028200000002" table:style-name="ce15">
            <text:p>4,4571</text:p>
          </table:table-cell>
          <table:table-cell office:value-type="float" office:value="1.98639122" table:style-name="ce15">
            <text:p>1,9864</text:p>
          </table:table-cell>
          <table:table-cell office:value-type="float" office:value="2.3202064199999999" table:style-name="ce15">
            <text:p>2,3202</text:p>
          </table:table-cell>
          <table:table-cell office:value-type="float" office:value="5.4316224000000002" table:style-name="ce15">
            <text:p>5,4316</text:p>
          </table:table-cell>
          <table:table-cell office:value-type="float" office:value="1.8027310700000001" table:style-name="ce15">
            <text:p>1,8027</text:p>
          </table:table-cell>
          <table:table-cell office:value-type="float" office:value="0.17224081999999999" table:style-name="ce15">
            <text:p>0,1722</text:p>
          </table:table-cell>
          <table:table-cell office:value-type="float" office:value="0.80811776000000002" table:style-name="ce15">
            <text:p>0,8081</text:p>
          </table:table-cell>
          <table:table-cell office:value-type="float" office:value="0.77265203999999998" table:style-name="ce15">
            <text:p>0,7727</text:p>
          </table:table-cell>
          <table:table-cell office:value-type="float" office:value="0.67019753000000004" table:style-name="ce15">
            <text:p>0,6702</text:p>
          </table:table-cell>
          <table:table-cell office:value-type="float" office:value="1.6541195099999999" table:style-name="ce15">
            <text:p>1,6541</text:p>
          </table:table-cell>
          <table:table-cell office:value-type="float" office:value="0.51423350000000001" table:style-name="ce15">
            <text:p>0,5142</text:p>
          </table:table-cell>
          <table:table-cell office:value-type="float" office:value="0.60460590999999997" table:style-name="ce15">
            <text:p>0,6046</text:p>
          </table:table-cell>
          <table:table-cell office:value-type="float" office:value="0.53875607000000003" table:style-name="ce15">
            <text:p>0,5388</text:p>
          </table:table-cell>
          <table:table-cell office:value-type="float" office:value="1.67154574" table:style-name="ce15">
            <text:p>1,6715</text:p>
          </table:table-cell>
          <table:table-cell office:value-type="float" office:value="1.33281961" table:style-name="ce15">
            <text:p>1,3328</text:p>
          </table:table-cell>
          <table:table-cell office:value-type="float" office:value="0.69321301999999996" table:style-name="ce15">
            <text:p>0,6932</text:p>
          </table:table-cell>
          <table:table-cell office:value-type="float" office:value="1.6107986599999999" table:style-name="ce15">
            <text:p>1,6108</text:p>
          </table:table-cell>
          <table:table-cell office:value-type="float" office:value="1.1797946399999999" table:style-name="ce3">
            <text:p>1,1798</text:p>
          </table:table-cell>
          <table:table-cell office:value-type="float" office:value="0.43015667000000002" table:style-name="ce4">
            <text:p>0,4302</text:p>
          </table:table-cell>
          <table:table-cell office:value-type="float" office:value="0.50749652999999995" table:style-name="ce4">
            <text:p>0,507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24 Vefsn</text:p>
          </table:table-cell>
          <table:table-cell office:value-type="float" office:value="0.92399335000000005" table:style-name="ce15">
            <text:p>0,9240</text:p>
          </table:table-cell>
          <table:table-cell office:value-type="float" office:value="0.85962042999999999" table:style-name="ce15">
            <text:p>0,8596</text:p>
          </table:table-cell>
          <table:table-cell office:value-type="float" office:value="0.94467044" table:style-name="ce15">
            <text:p>0,9447</text:p>
          </table:table-cell>
          <table:table-cell office:value-type="float" office:value="1.0718912199999999" table:style-name="ce15">
            <text:p>1,0719</text:p>
          </table:table-cell>
          <table:table-cell office:value-type="float" office:value="0.95785171999999996" table:style-name="ce15">
            <text:p>0,9579</text:p>
          </table:table-cell>
          <table:table-cell office:value-type="float" office:value="1.2333225400000001" table:style-name="ce15">
            <text:p>1,2333</text:p>
          </table:table-cell>
          <table:table-cell office:value-type="float" office:value="1.26096893" table:style-name="ce15">
            <text:p>1,2610</text:p>
          </table:table-cell>
          <table:table-cell office:value-type="float" office:value="1.22465442" table:style-name="ce15">
            <text:p>1,2247</text:p>
          </table:table-cell>
          <table:table-cell office:value-type="float" office:value="1.2858310500000001" table:style-name="ce15">
            <text:p>1,2858</text:p>
          </table:table-cell>
          <table:table-cell office:value-type="float" office:value="1.0015866" table:style-name="ce15">
            <text:p>1,0016</text:p>
          </table:table-cell>
          <table:table-cell office:value-type="float" office:value="1.0969817799999999" table:style-name="ce15">
            <text:p>1,0970</text:p>
          </table:table-cell>
          <table:table-cell office:value-type="float" office:value="0.90011138999999996" table:style-name="ce15">
            <text:p>0,9001</text:p>
          </table:table-cell>
          <table:table-cell office:value-type="float" office:value="0.53213584000000003" table:style-name="ce15">
            <text:p>0,5321</text:p>
          </table:table-cell>
          <table:table-cell office:value-type="float" office:value="0.13320164000000001" table:style-name="ce15">
            <text:p>0,1332</text:p>
          </table:table-cell>
          <table:table-cell office:value-type="float" office:value="1.10787317" table:style-name="ce15">
            <text:p>1,1079</text:p>
          </table:table-cell>
          <table:table-cell office:value-type="float" office:value="1.1058126699999999" table:style-name="ce15">
            <text:p>1,1058</text:p>
          </table:table-cell>
          <table:table-cell office:value-type="float" office:value="0.40899401000000002" table:style-name="ce15">
            <text:p>0,4090</text:p>
          </table:table-cell>
          <table:table-cell office:value-type="float" office:value="1.543703" table:style-name="ce15">
            <text:p>1,5437</text:p>
          </table:table-cell>
          <table:table-cell office:value-type="float" office:value="0.30854489000000002" table:style-name="ce15">
            <text:p>0,3085</text:p>
          </table:table-cell>
          <table:table-cell office:value-type="float" office:value="0.30289559999999999" table:style-name="ce15">
            <text:p>0,3029</text:p>
          </table:table-cell>
          <table:table-cell office:value-type="float" office:value="0.77763389999999999" table:style-name="ce15">
            <text:p>0,7776</text:p>
          </table:table-cell>
          <table:table-cell office:value-type="float" office:value="1.87509931" table:style-name="ce15">
            <text:p>1,8751</text:p>
          </table:table-cell>
          <table:table-cell office:value-type="float" office:value="1.27360754" table:style-name="ce15">
            <text:p>1,2736</text:p>
          </table:table-cell>
          <table:table-cell office:value-type="float" office:value="0.75568583" table:style-name="ce15">
            <text:p>0,7557</text:p>
          </table:table-cell>
          <table:table-cell office:value-type="float" office:value="1.13534055" table:style-name="ce15">
            <text:p>1,1353</text:p>
          </table:table-cell>
          <table:table-cell office:value-type="float" office:value="1.0371427799999999" table:style-name="ce3">
            <text:p>1,0371</text:p>
          </table:table-cell>
          <table:table-cell office:value-type="float" office:value="2.5957327299999999" table:style-name="ce4">
            <text:p>2,5957</text:p>
          </table:table-cell>
          <table:table-cell office:value-type="float" office:value="2.6921454599999999" table:style-name="ce4">
            <text:p>2,692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25 Grane</text:p>
          </table:table-cell>
          <table:table-cell office:value-type="float" office:value="0.76086986999999995" table:style-name="ce6">
            <text:p>0,7609</text:p>
          </table:table-cell>
          <table:table-cell office:value-type="float" office:value="0.67876667000000002" table:style-name="ce6">
            <text:p>0,6788</text:p>
          </table:table-cell>
          <table:table-cell office:value-type="float" office:value="1.08153901" table:style-name="ce6">
            <text:p>1,0815</text:p>
          </table:table-cell>
          <table:table-cell office:value-type="float" office:value="0.85942004999999999" table:style-name="ce6">
            <text:p>0,8594</text:p>
          </table:table-cell>
          <table:table-cell office:value-type="float" office:value="0.91167233000000003" table:style-name="ce6">
            <text:p>0,9117</text:p>
          </table:table-cell>
          <table:table-cell office:value-type="float" office:value="1.58399723" table:style-name="ce6">
            <text:p>1,5840</text:p>
          </table:table-cell>
          <table:table-cell office:value-type="float" office:value="1.34851677" table:style-name="ce6">
            <text:p>1,3485</text:p>
          </table:table-cell>
          <table:table-cell office:value-type="float" office:value="1.88185804" table:style-name="ce6">
            <text:p>1,8819</text:p>
          </table:table-cell>
          <table:table-cell office:value-type="float" office:value="5.3653645699999997" table:style-name="ce6">
            <text:p>5,3654</text:p>
          </table:table-cell>
          <table:table-cell office:value-type="float" office:value="2.15678423" table:style-name="ce6">
            <text:p>2,1568</text:p>
          </table:table-cell>
          <table:table-cell office:value-type="float" office:value="3.2910961699999999" table:style-name="ce6">
            <text:p>3,2911</text:p>
          </table:table-cell>
          <table:table-cell office:value-type="float" office:value="8.2387683700000007" table:style-name="ce6">
            <text:p>8,2388</text:p>
          </table:table-cell>
          <table:table-cell office:value-type="float" office:value="0.85450318999999997" table:style-name="ce6">
            <text:p>0,8545</text:p>
          </table:table-cell>
          <table:table-cell office:value-type="float" office:value="0" table:style-name="ce6">
            <text:p>0,0000</text:p>
          </table:table-cell>
          <table:table-cell office:value-type="float" office:value="1.00289899" table:style-name="ce6">
            <text:p>1,0029</text:p>
          </table:table-cell>
          <table:table-cell office:value-type="float" office:value="0.98552063999999995" table:style-name="ce6">
            <text:p>0,9855</text:p>
          </table:table-cell>
          <table:table-cell office:value-type="float" office:value="0.54862288000000003" table:style-name="ce6">
            <text:p>0,5486</text:p>
          </table:table-cell>
          <table:table-cell office:value-type="float" office:value="1.8487323499999999" table:style-name="ce6">
            <text:p>1,8487</text:p>
          </table:table-cell>
          <table:table-cell office:value-type="float" office:value="0" table:style-name="ce6">
            <text:p>0,0000</text:p>
          </table:table-cell>
          <table:table-cell office:value-type="float" office:value="0.2399297" table:style-name="ce6">
            <text:p>0,2399</text:p>
          </table:table-cell>
          <table:table-cell office:value-type="float" office:value="0.50497893999999999" table:style-name="ce6">
            <text:p>0,5050</text:p>
          </table:table-cell>
          <table:table-cell office:value-type="float" office:value="1.75529512" table:style-name="ce6">
            <text:p>1,7553</text:p>
          </table:table-cell>
          <table:table-cell office:value-type="float" office:value="1.6700514900000001" table:style-name="ce6">
            <text:p>1,6701</text:p>
          </table:table-cell>
          <table:table-cell office:value-type="float" office:value="0.52867516999999997" table:style-name="ce6">
            <text:p>0,5287</text:p>
          </table:table-cell>
          <table:table-cell office:value-type="float" office:value="1.4561693600000001" table:style-name="ce6">
            <text:p>1,4562</text:p>
          </table:table-cell>
          <table:table-cell office:value-type="float" office:value="1.3302041099999999" table:style-name="ce5">
            <text:p>1,3302</text:p>
          </table:table-cell>
          <table:table-cell office:value-type="float" office:value="0.28359198000000002" table:style-name="ce6">
            <text:p>0,2836</text:p>
          </table:table-cell>
          <table:table-cell office:value-type="float" office:value="0.37723520999999999" table:style-name="ce6">
            <text:p>0,377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26 Hattfjelldal</text:p>
          </table:table-cell>
          <table:table-cell office:value-type="float" office:value="0.70313285999999997" table:style-name="ce15">
            <text:p>0,7031</text:p>
          </table:table-cell>
          <table:table-cell office:value-type="float" office:value="0.81210954999999996" table:style-name="ce15">
            <text:p>0,8121</text:p>
          </table:table-cell>
          <table:table-cell office:value-type="float" office:value="0.97379813999999998" table:style-name="ce15">
            <text:p>0,9738</text:p>
          </table:table-cell>
          <table:table-cell office:value-type="float" office:value="1.01601984" table:style-name="ce15">
            <text:p>1,0160</text:p>
          </table:table-cell>
          <table:table-cell office:value-type="float" office:value="0.90360837000000005" table:style-name="ce15">
            <text:p>0,9036</text:p>
          </table:table-cell>
          <table:table-cell office:value-type="float" office:value="1.5636817000000001" table:style-name="ce15">
            <text:p>1,5637</text:p>
          </table:table-cell>
          <table:table-cell office:value-type="float" office:value="1.42945027" table:style-name="ce15">
            <text:p>1,4295</text:p>
          </table:table-cell>
          <table:table-cell office:value-type="float" office:value="1.57271261" table:style-name="ce15">
            <text:p>1,5727</text:p>
          </table:table-cell>
          <table:table-cell office:value-type="float" office:value="8.0322365799999993" table:style-name="ce15">
            <text:p>8,0322</text:p>
          </table:table-cell>
          <table:table-cell office:value-type="float" office:value="2.4821642700000002" table:style-name="ce15">
            <text:p>2,4822</text:p>
          </table:table-cell>
          <table:table-cell office:value-type="float" office:value="3.83520504" table:style-name="ce15">
            <text:p>3,8352</text:p>
          </table:table-cell>
          <table:table-cell office:value-type="float" office:value="7.9181302899999997" table:style-name="ce15">
            <text:p>7,9181</text:p>
          </table:table-cell>
          <table:table-cell office:value-type="float" office:value="1.0676216999999999" table:style-name="ce15">
            <text:p>1,0676</text:p>
          </table:table-cell>
          <table:table-cell office:value-type="float" office:value="8.3696619999999999E-2" table:style-name="ce15">
            <text:p>0,0837</text:p>
          </table:table-cell>
          <table:table-cell office:value-type="float" office:value="0.85677152000000001" table:style-name="ce15">
            <text:p>0,8568</text:p>
          </table:table-cell>
          <table:table-cell office:value-type="float" office:value="0.63997698999999997" table:style-name="ce15">
            <text:p>0,6400</text:p>
          </table:table-cell>
          <table:table-cell office:value-type="float" office:value="0.82192315999999999" table:style-name="ce15">
            <text:p>0,8219</text:p>
          </table:table-cell>
          <table:table-cell office:value-type="float" office:value="1.01530458" table:style-name="ce15">
            <text:p>1,0153</text:p>
          </table:table-cell>
          <table:table-cell office:value-type="float" office:value="0.19387272" table:style-name="ce15">
            <text:p>0,1939</text:p>
          </table:table-cell>
          <table:table-cell office:value-type="float" office:value="0.26858431999999999" table:style-name="ce15">
            <text:p>0,2686</text:p>
          </table:table-cell>
          <table:table-cell office:value-type="float" office:value="0.49927289000000002" table:style-name="ce15">
            <text:p>0,4993</text:p>
          </table:table-cell>
          <table:table-cell office:value-type="float" office:value="1.3120972500000001" table:style-name="ce15">
            <text:p>1,3121</text:p>
          </table:table-cell>
          <table:table-cell office:value-type="float" office:value="1.2037920600000001" table:style-name="ce15">
            <text:p>1,2038</text:p>
          </table:table-cell>
          <table:table-cell office:value-type="float" office:value="0.53632785999999999" table:style-name="ce15">
            <text:p>0,5363</text:p>
          </table:table-cell>
          <table:table-cell office:value-type="float" office:value="0.41085018000000001" table:style-name="ce15">
            <text:p>0,4109</text:p>
          </table:table-cell>
          <table:table-cell office:value-type="float" office:value="1.23991816" table:style-name="ce3">
            <text:p>1,2399</text:p>
          </table:table-cell>
          <table:table-cell office:value-type="float" office:value="0.2950758" table:style-name="ce4">
            <text:p>0,2951</text:p>
          </table:table-cell>
          <table:table-cell office:value-type="float" office:value="0.36586984" table:style-name="ce4">
            <text:p>0,365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27 Dønna</text:p>
          </table:table-cell>
          <table:table-cell office:value-type="float" office:value="0.54048138999999995" table:style-name="ce15">
            <text:p>0,5405</text:p>
          </table:table-cell>
          <table:table-cell office:value-type="float" office:value="0.92386601999999995" table:style-name="ce15">
            <text:p>0,9239</text:p>
          </table:table-cell>
          <table:table-cell office:value-type="float" office:value="0.97538543" table:style-name="ce15">
            <text:p>0,9754</text:p>
          </table:table-cell>
          <table:table-cell office:value-type="float" office:value="1.0456902100000001" table:style-name="ce15">
            <text:p>1,0457</text:p>
          </table:table-cell>
          <table:table-cell office:value-type="float" office:value="0.92079206999999996" table:style-name="ce15">
            <text:p>0,9208</text:p>
          </table:table-cell>
          <table:table-cell office:value-type="float" office:value="1.4267079499999999" table:style-name="ce15">
            <text:p>1,4267</text:p>
          </table:table-cell>
          <table:table-cell office:value-type="float" office:value="1.24121919" table:style-name="ce15">
            <text:p>1,2412</text:p>
          </table:table-cell>
          <table:table-cell office:value-type="float" office:value="2.1827478899999999" table:style-name="ce15">
            <text:p>2,1827</text:p>
          </table:table-cell>
          <table:table-cell office:value-type="float" office:value="5.6962191899999999" table:style-name="ce15">
            <text:p>5,6962</text:p>
          </table:table-cell>
          <table:table-cell office:value-type="float" office:value="3.38956539" table:style-name="ce15">
            <text:p>3,3896</text:p>
          </table:table-cell>
          <table:table-cell office:value-type="float" office:value="6.0087648400000004" table:style-name="ce15">
            <text:p>6,0088</text:p>
          </table:table-cell>
          <table:table-cell office:value-type="float" office:value="8.4534404999999992" table:style-name="ce15">
            <text:p>8,4534</text:p>
          </table:table-cell>
          <table:table-cell office:value-type="float" office:value="0.43838421" table:style-name="ce15">
            <text:p>0,4384</text:p>
          </table:table-cell>
          <table:table-cell office:value-type="float" office:value="0.17870996" table:style-name="ce15">
            <text:p>0,1787</text:p>
          </table:table-cell>
          <table:table-cell office:value-type="float" office:value="1.2577043999999999" table:style-name="ce15">
            <text:p>1,2577</text:p>
          </table:table-cell>
          <table:table-cell office:value-type="float" office:value="1.0111996999999999" table:style-name="ce15">
            <text:p>1,0112</text:p>
          </table:table-cell>
          <table:table-cell office:value-type="float" office:value="1.0099410799999999" table:style-name="ce15">
            <text:p>1,0099</text:p>
          </table:table-cell>
          <table:table-cell office:value-type="float" office:value="1.49042422" table:style-name="ce15">
            <text:p>1,4904</text:p>
          </table:table-cell>
          <table:table-cell office:value-type="float" office:value="0.20697961000000001" table:style-name="ce15">
            <text:p>0,2070</text:p>
          </table:table-cell>
          <table:table-cell office:value-type="float" office:value="0.57378216000000004" table:style-name="ce15">
            <text:p>0,5738</text:p>
          </table:table-cell>
          <table:table-cell office:value-type="float" office:value="0.49909744" table:style-name="ce15">
            <text:p>0,4991</text:p>
          </table:table-cell>
          <table:table-cell office:value-type="float" office:value="2.6014902100000001" table:style-name="ce15">
            <text:p>2,6015</text:p>
          </table:table-cell>
          <table:table-cell office:value-type="float" office:value="1.5895587799999999" table:style-name="ce15">
            <text:p>1,5896</text:p>
          </table:table-cell>
          <table:table-cell office:value-type="float" office:value="0.63285891999999999" table:style-name="ce15">
            <text:p>0,6329</text:p>
          </table:table-cell>
          <table:table-cell office:value-type="float" office:value="0.63796059999999999" table:style-name="ce15">
            <text:p>0,6380</text:p>
          </table:table-cell>
          <table:table-cell office:value-type="float" office:value="1.4195758199999999" table:style-name="ce3">
            <text:p>1,4196</text:p>
          </table:table-cell>
          <table:table-cell office:value-type="float" office:value="0.27639026" table:style-name="ce4">
            <text:p>0,2764</text:p>
          </table:table-cell>
          <table:table-cell office:value-type="float" office:value="0.39235692999999999" table:style-name="ce4">
            <text:p>0,392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28 Nesna</text:p>
          </table:table-cell>
          <table:table-cell office:value-type="float" office:value="0.77029287999999996" table:style-name="ce6">
            <text:p>0,7703</text:p>
          </table:table-cell>
          <table:table-cell office:value-type="float" office:value="0.97590098000000003" table:style-name="ce6">
            <text:p>0,9759</text:p>
          </table:table-cell>
          <table:table-cell office:value-type="float" office:value="0.96950756000000005" table:style-name="ce6">
            <text:p>0,9695</text:p>
          </table:table-cell>
          <table:table-cell office:value-type="float" office:value="1.40134132" table:style-name="ce6">
            <text:p>1,4013</text:p>
          </table:table-cell>
          <table:table-cell office:value-type="float" office:value="0.92756397999999995" table:style-name="ce6">
            <text:p>0,9276</text:p>
          </table:table-cell>
          <table:table-cell office:value-type="float" office:value="1.09867" table:style-name="ce6">
            <text:p>1,0987</text:p>
          </table:table-cell>
          <table:table-cell office:value-type="float" office:value="0.93652031999999996" table:style-name="ce6">
            <text:p>0,9365</text:p>
          </table:table-cell>
          <table:table-cell office:value-type="float" office:value="2.02697752" table:style-name="ce6">
            <text:p>2,0270</text:p>
          </table:table-cell>
          <table:table-cell office:value-type="float" office:value="3.05478731" table:style-name="ce6">
            <text:p>3,0548</text:p>
          </table:table-cell>
          <table:table-cell office:value-type="float" office:value="1.04859612" table:style-name="ce6">
            <text:p>1,0486</text:p>
          </table:table-cell>
          <table:table-cell office:value-type="float" office:value="1.37755381" table:style-name="ce6">
            <text:p>1,3776</text:p>
          </table:table-cell>
          <table:table-cell office:value-type="float" office:value="6.3782601000000003" table:style-name="ce6">
            <text:p>6,3783</text:p>
          </table:table-cell>
          <table:table-cell office:value-type="float" office:value="2.1169158700000001" table:style-name="ce6">
            <text:p>2,1169</text:p>
          </table:table-cell>
          <table:table-cell office:value-type="float" office:value="0.33709902000000003" table:style-name="ce6">
            <text:p>0,3371</text:p>
          </table:table-cell>
          <table:table-cell office:value-type="float" office:value="0.94895868000000005" table:style-name="ce6">
            <text:p>0,9490</text:p>
          </table:table-cell>
          <table:table-cell office:value-type="float" office:value="1.1753813399999999" table:style-name="ce6">
            <text:p>1,1754</text:p>
          </table:table-cell>
          <table:table-cell office:value-type="float" office:value="1.53652645" table:style-name="ce6">
            <text:p>1,5365</text:p>
          </table:table-cell>
          <table:table-cell office:value-type="float" office:value="1.19270414" table:style-name="ce6">
            <text:p>1,1927</text:p>
          </table:table-cell>
          <table:table-cell office:value-type="float" office:value="0.62467808999999996" table:style-name="ce6">
            <text:p>0,6247</text:p>
          </table:table-cell>
          <table:table-cell office:value-type="float" office:value="1.3820267399999999" table:style-name="ce6">
            <text:p>1,3820</text:p>
          </table:table-cell>
          <table:table-cell office:value-type="float" office:value="0.53476215999999999" table:style-name="ce6">
            <text:p>0,5348</text:p>
          </table:table-cell>
          <table:table-cell office:value-type="float" office:value="1.2079182900000001" table:style-name="ce6">
            <text:p>1,2079</text:p>
          </table:table-cell>
          <table:table-cell office:value-type="float" office:value="1.24187837" table:style-name="ce6">
            <text:p>1,2419</text:p>
          </table:table-cell>
          <table:table-cell office:value-type="float" office:value="0.88906414" table:style-name="ce6">
            <text:p>0,8891</text:p>
          </table:table-cell>
          <table:table-cell office:value-type="float" office:value="0.56434346999999996" table:style-name="ce6">
            <text:p>0,5643</text:p>
          </table:table-cell>
          <table:table-cell office:value-type="float" office:value="1.18455815" table:style-name="ce5">
            <text:p>1,1846</text:p>
          </table:table-cell>
          <table:table-cell office:value-type="float" office:value="0.36631440999999998" table:style-name="ce6">
            <text:p>0,3663</text:p>
          </table:table-cell>
          <table:table-cell office:value-type="float" office:value="0.43392071999999998" table:style-name="ce6">
            <text:p>0,433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32 Hemnes</text:p>
          </table:table-cell>
          <table:table-cell office:value-type="float" office:value="0.87322876999999999" table:style-name="ce15">
            <text:p>0,8732</text:p>
          </table:table-cell>
          <table:table-cell office:value-type="float" office:value="0.82669521999999995" table:style-name="ce15">
            <text:p>0,8267</text:p>
          </table:table-cell>
          <table:table-cell office:value-type="float" office:value="0.97895206999999995" table:style-name="ce15">
            <text:p>0,9790</text:p>
          </table:table-cell>
          <table:table-cell office:value-type="float" office:value="1.09323393" table:style-name="ce15">
            <text:p>1,0932</text:p>
          </table:table-cell>
          <table:table-cell office:value-type="float" office:value="0.91644252000000004" table:style-name="ce15">
            <text:p>0,9164</text:p>
          </table:table-cell>
          <table:table-cell office:value-type="float" office:value="1.3706180699999999" table:style-name="ce15">
            <text:p>1,3706</text:p>
          </table:table-cell>
          <table:table-cell office:value-type="float" office:value="1.3680247299999999" table:style-name="ce15">
            <text:p>1,3680</text:p>
          </table:table-cell>
          <table:table-cell office:value-type="float" office:value="1.68014609" table:style-name="ce15">
            <text:p>1,6801</text:p>
          </table:table-cell>
          <table:table-cell office:value-type="float" office:value="2.6104774700000002" table:style-name="ce15">
            <text:p>2,6105</text:p>
          </table:table-cell>
          <table:table-cell office:value-type="float" office:value="4.0131753899999998" table:style-name="ce15">
            <text:p>4,0132</text:p>
          </table:table-cell>
          <table:table-cell office:value-type="float" office:value="2.2682349999999998" table:style-name="ce15">
            <text:p>2,2682</text:p>
          </table:table-cell>
          <table:table-cell office:value-type="float" office:value="2.6434453900000001" table:style-name="ce15">
            <text:p>2,6434</text:p>
          </table:table-cell>
          <table:table-cell office:value-type="float" office:value="0.74026208000000004" table:style-name="ce15">
            <text:p>0,7403</text:p>
          </table:table-cell>
          <table:table-cell office:value-type="float" office:value="0" table:style-name="ce15">
            <text:p>0,0000</text:p>
          </table:table-cell>
          <table:table-cell office:value-type="float" office:value="1.00110762" table:style-name="ce15">
            <text:p>1,0011</text:p>
          </table:table-cell>
          <table:table-cell office:value-type="float" office:value="1.28192705" table:style-name="ce15">
            <text:p>1,2819</text:p>
          </table:table-cell>
          <table:table-cell office:value-type="float" office:value="0.69893503999999995" table:style-name="ce15">
            <text:p>0,6989</text:p>
          </table:table-cell>
          <table:table-cell office:value-type="float" office:value="1.4123190000000001" table:style-name="ce15">
            <text:p>1,4123</text:p>
          </table:table-cell>
          <table:table-cell office:value-type="float" office:value="0.31930437" table:style-name="ce15">
            <text:p>0,3193</text:p>
          </table:table-cell>
          <table:table-cell office:value-type="float" office:value="0.48687055000000001" table:style-name="ce15">
            <text:p>0,4869</text:p>
          </table:table-cell>
          <table:table-cell office:value-type="float" office:value="0.63173268999999999" table:style-name="ce15">
            <text:p>0,6317</text:p>
          </table:table-cell>
          <table:table-cell office:value-type="float" office:value="1.50185127" table:style-name="ce15">
            <text:p>1,5019</text:p>
          </table:table-cell>
          <table:table-cell office:value-type="float" office:value="1.56170158" table:style-name="ce15">
            <text:p>1,5617</text:p>
          </table:table-cell>
          <table:table-cell office:value-type="float" office:value="0.58710057000000004" table:style-name="ce15">
            <text:p>0,5871</text:p>
          </table:table-cell>
          <table:table-cell office:value-type="float" office:value="0.88923116999999996" table:style-name="ce15">
            <text:p>0,8892</text:p>
          </table:table-cell>
          <table:table-cell office:value-type="float" office:value="1.15811982" table:style-name="ce3">
            <text:p>1,1581</text:p>
          </table:table-cell>
          <table:table-cell office:value-type="float" office:value="0.88386489999999995" table:style-name="ce4">
            <text:p>0,8839</text:p>
          </table:table-cell>
          <table:table-cell office:value-type="float" office:value="1.02362146" table:style-name="ce4">
            <text:p>1,023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33 Rana</text:p>
          </table:table-cell>
          <table:table-cell office:value-type="float" office:value="0.88934895000000003" table:style-name="ce15">
            <text:p>0,8893</text:p>
          </table:table-cell>
          <table:table-cell office:value-type="float" office:value="0.94274305000000003" table:style-name="ce15">
            <text:p>0,9427</text:p>
          </table:table-cell>
          <table:table-cell office:value-type="float" office:value="0.97422978000000005" table:style-name="ce15">
            <text:p>0,9742</text:p>
          </table:table-cell>
          <table:table-cell office:value-type="float" office:value="1.09905293" table:style-name="ce15">
            <text:p>1,0991</text:p>
          </table:table-cell>
          <table:table-cell office:value-type="float" office:value="0.96825768999999995" table:style-name="ce15">
            <text:p>0,9683</text:p>
          </table:table-cell>
          <table:table-cell office:value-type="float" office:value="1.12760846" table:style-name="ce15">
            <text:p>1,1276</text:p>
          </table:table-cell>
          <table:table-cell office:value-type="float" office:value="1.13764467" table:style-name="ce15">
            <text:p>1,1376</text:p>
          </table:table-cell>
          <table:table-cell office:value-type="float" office:value="1.1127577500000001" table:style-name="ce15">
            <text:p>1,1128</text:p>
          </table:table-cell>
          <table:table-cell office:value-type="float" office:value="0.84424613000000004" table:style-name="ce15">
            <text:p>0,8442</text:p>
          </table:table-cell>
          <table:table-cell office:value-type="float" office:value="1.2422676500000001" table:style-name="ce15">
            <text:p>1,2423</text:p>
          </table:table-cell>
          <table:table-cell office:value-type="float" office:value="0.93004496000000003" table:style-name="ce15">
            <text:p>0,9300</text:p>
          </table:table-cell>
          <table:table-cell office:value-type="float" office:value="0.46110266" table:style-name="ce15">
            <text:p>0,4611</text:p>
          </table:table-cell>
          <table:table-cell office:value-type="float" office:value="0.61693403999999996" table:style-name="ce15">
            <text:p>0,6169</text:p>
          </table:table-cell>
          <table:table-cell office:value-type="float" office:value="9.2605439999999997E-2" table:style-name="ce15">
            <text:p>0,0926</text:p>
          </table:table-cell>
          <table:table-cell office:value-type="float" office:value="1.0539905700000001" table:style-name="ce15">
            <text:p>1,0540</text:p>
          </table:table-cell>
          <table:table-cell office:value-type="float" office:value="1.12102985" table:style-name="ce15">
            <text:p>1,1210</text:p>
          </table:table-cell>
          <table:table-cell office:value-type="float" office:value="0.51656663999999997" table:style-name="ce15">
            <text:p>0,5166</text:p>
          </table:table-cell>
          <table:table-cell office:value-type="float" office:value="1.1898911000000001" table:style-name="ce15">
            <text:p>1,1899</text:p>
          </table:table-cell>
          <table:table-cell office:value-type="float" office:value="0.30257043" table:style-name="ce15">
            <text:p>0,3026</text:p>
          </table:table-cell>
          <table:table-cell office:value-type="float" office:value="0.31981428000000001" table:style-name="ce15">
            <text:p>0,3198</text:p>
          </table:table-cell>
          <table:table-cell office:value-type="float" office:value="0.88925781000000004" table:style-name="ce15">
            <text:p>0,8893</text:p>
          </table:table-cell>
          <table:table-cell office:value-type="float" office:value="1.0588018800000001" table:style-name="ce15">
            <text:p>1,0588</text:p>
          </table:table-cell>
          <table:table-cell office:value-type="float" office:value="1.1290008899999999" table:style-name="ce15">
            <text:p>1,1290</text:p>
          </table:table-cell>
          <table:table-cell office:value-type="float" office:value="0.77604291999999997" table:style-name="ce15">
            <text:p>0,7760</text:p>
          </table:table-cell>
          <table:table-cell office:value-type="float" office:value="0.97094838000000006" table:style-name="ce15">
            <text:p>0,9709</text:p>
          </table:table-cell>
          <table:table-cell office:value-type="float" office:value="0.98029038999999996" table:style-name="ce3">
            <text:p>0,9803</text:p>
          </table:table-cell>
          <table:table-cell office:value-type="float" office:value="5.0670898400000004" table:style-name="ce4">
            <text:p>5,0671</text:p>
          </table:table-cell>
          <table:table-cell office:value-type="float" office:value="4.9672194699999999" table:style-name="ce4">
            <text:p>4,967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34 Lurøy</text:p>
          </table:table-cell>
          <table:table-cell office:value-type="float" office:value="1.03011918" table:style-name="ce6">
            <text:p>1,0301</text:p>
          </table:table-cell>
          <table:table-cell office:value-type="float" office:value="0.93282399999999999" table:style-name="ce6">
            <text:p>0,9328</text:p>
          </table:table-cell>
          <table:table-cell office:value-type="float" office:value="0.94523747000000002" table:style-name="ce6">
            <text:p>0,9452</text:p>
          </table:table-cell>
          <table:table-cell office:value-type="float" office:value="0.83225360000000004" table:style-name="ce6">
            <text:p>0,8323</text:p>
          </table:table-cell>
          <table:table-cell office:value-type="float" office:value="0.93503771999999996" table:style-name="ce6">
            <text:p>0,9350</text:p>
          </table:table-cell>
          <table:table-cell office:value-type="float" office:value="1.4918448399999999" table:style-name="ce6">
            <text:p>1,4918</text:p>
          </table:table-cell>
          <table:table-cell office:value-type="float" office:value="1.3809610800000001" table:style-name="ce6">
            <text:p>1,3810</text:p>
          </table:table-cell>
          <table:table-cell office:value-type="float" office:value="1.1896117100000001" table:style-name="ce6">
            <text:p>1,1896</text:p>
          </table:table-cell>
          <table:table-cell office:value-type="float" office:value="3.1123442400000001" table:style-name="ce6">
            <text:p>3,1123</text:p>
          </table:table-cell>
          <table:table-cell office:value-type="float" office:value="23.6270305" table:style-name="ce6">
            <text:p>23,6270</text:p>
          </table:table-cell>
          <table:table-cell office:value-type="float" office:value="16.835421759999999" table:style-name="ce6">
            <text:p>16,8354</text:p>
          </table:table-cell>
          <table:table-cell office:value-type="float" office:value="6.3045617199999997" table:style-name="ce6">
            <text:p>6,3046</text:p>
          </table:table-cell>
          <table:table-cell office:value-type="float" office:value="0.52311392999999995" table:style-name="ce6">
            <text:p>0,5231</text:p>
          </table:table-cell>
          <table:table-cell office:value-type="float" office:value="0" table:style-name="ce6">
            <text:p>0,0000</text:p>
          </table:table-cell>
          <table:table-cell office:value-type="float" office:value="1.0232659900000001" table:style-name="ce6">
            <text:p>1,0233</text:p>
          </table:table-cell>
          <table:table-cell office:value-type="float" office:value="0.63185628000000005" table:style-name="ce6">
            <text:p>0,6319</text:p>
          </table:table-cell>
          <table:table-cell office:value-type="float" office:value="0.56799621" table:style-name="ce6">
            <text:p>0,5680</text:p>
          </table:table-cell>
          <table:table-cell office:value-type="float" office:value="1.2799734300000001" table:style-name="ce6">
            <text:p>1,2800</text:p>
          </table:table-cell>
          <table:table-cell office:value-type="float" office:value="3.0873009999999999E-2" table:style-name="ce6">
            <text:p>0,0309</text:p>
          </table:table-cell>
          <table:table-cell office:value-type="float" office:value="0.45543711999999997" table:style-name="ce6">
            <text:p>0,4554</text:p>
          </table:table-cell>
          <table:table-cell office:value-type="float" office:value="0.52824970999999998" table:style-name="ce6">
            <text:p>0,5282</text:p>
          </table:table-cell>
          <table:table-cell office:value-type="float" office:value="2.6864127999999998" table:style-name="ce6">
            <text:p>2,6864</text:p>
          </table:table-cell>
          <table:table-cell office:value-type="float" office:value="1.5470227599999999" table:style-name="ce6">
            <text:p>1,5470</text:p>
          </table:table-cell>
          <table:table-cell office:value-type="float" office:value="0.55739194999999997" table:style-name="ce6">
            <text:p>0,5574</text:p>
          </table:table-cell>
          <table:table-cell office:value-type="float" office:value="1.2857377699999999" table:style-name="ce6">
            <text:p>1,2857</text:p>
          </table:table-cell>
          <table:table-cell office:value-type="float" office:value="1.7306737699999999" table:style-name="ce5">
            <text:p>1,7307</text:p>
          </table:table-cell>
          <table:table-cell office:value-type="float" office:value="0.37059650999999999" table:style-name="ce6">
            <text:p>0,3706</text:p>
          </table:table-cell>
          <table:table-cell office:value-type="float" office:value="0.64138167000000001" table:style-name="ce6">
            <text:p>0,641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35 Træna</text:p>
          </table:table-cell>
          <table:table-cell office:value-type="float" office:value="0.43866231" table:style-name="ce15">
            <text:p>0,4387</text:p>
          </table:table-cell>
          <table:table-cell office:value-type="float" office:value="0.83057281000000005" table:style-name="ce15">
            <text:p>0,8306</text:p>
          </table:table-cell>
          <table:table-cell office:value-type="float" office:value="1.22869578" table:style-name="ce15">
            <text:p>1,2287</text:p>
          </table:table-cell>
          <table:table-cell office:value-type="float" office:value="1.0716381800000001" table:style-name="ce15">
            <text:p>1,0716</text:p>
          </table:table-cell>
          <table:table-cell office:value-type="float" office:value="0.96568611000000004" table:style-name="ce15">
            <text:p>0,9657</text:p>
          </table:table-cell>
          <table:table-cell office:value-type="float" office:value="0.98842395000000005" table:style-name="ce15">
            <text:p>0,9884</text:p>
          </table:table-cell>
          <table:table-cell office:value-type="float" office:value="1.36740938" table:style-name="ce15">
            <text:p>1,3674</text:p>
          </table:table-cell>
          <table:table-cell office:value-type="float" office:value="0.49058278" table:style-name="ce15">
            <text:p>0,4906</text:p>
          </table:table-cell>
          <table:table-cell office:value-type="float" office:value="0.44986854999999998" table:style-name="ce15">
            <text:p>0,4499</text:p>
          </table:table-cell>
          <table:table-cell office:value-type="float" office:value="1.2086745999999999" table:style-name="ce15">
            <text:p>1,2087</text:p>
          </table:table-cell>
          <table:table-cell office:value-type="float" office:value="8.28965934" table:style-name="ce15">
            <text:p>8,2897</text:p>
          </table:table-cell>
          <table:table-cell office:value-type="float" office:value="24.699352910000002" table:style-name="ce15">
            <text:p>24,6994</text:p>
          </table:table-cell>
          <table:table-cell office:value-type="float" office:value="2.5617513299999999" table:style-name="ce15">
            <text:p>2,5618</text:p>
          </table:table-cell>
          <table:table-cell office:value-type="float" office:value="0.52215668000000004" table:style-name="ce15">
            <text:p>0,5222</text:p>
          </table:table-cell>
          <table:table-cell office:value-type="float" office:value="1.0022111300000001" table:style-name="ce15">
            <text:p>1,0022</text:p>
          </table:table-cell>
          <table:table-cell office:value-type="float" office:value="1.5970454599999999" table:style-name="ce15">
            <text:p>1,5970</text:p>
          </table:table-cell>
          <table:table-cell office:value-type="float" office:value="1.4512409799999999" table:style-name="ce15">
            <text:p>1,4512</text:p>
          </table:table-cell>
          <table:table-cell office:value-type="float" office:value="0.92373218000000001" table:style-name="ce15">
            <text:p>0,9237</text:p>
          </table:table-cell>
          <table:table-cell office:value-type="float" office:value="0.40317015" table:style-name="ce15">
            <text:p>0,4032</text:p>
          </table:table-cell>
          <table:table-cell office:value-type="float" office:value="1.0078401299999999" table:style-name="ce15">
            <text:p>1,0078</text:p>
          </table:table-cell>
          <table:table-cell office:value-type="float" office:value="0.40575327" table:style-name="ce15">
            <text:p>0,4058</text:p>
          </table:table-cell>
          <table:table-cell office:value-type="float" office:value="0.58469707000000004" table:style-name="ce15">
            <text:p>0,5847</text:p>
          </table:table-cell>
          <table:table-cell office:value-type="float" office:value="1.1528627300000001" table:style-name="ce15">
            <text:p>1,1529</text:p>
          </table:table-cell>
          <table:table-cell office:value-type="float" office:value="0.52831256000000004" table:style-name="ce15">
            <text:p>0,5283</text:p>
          </table:table-cell>
          <table:table-cell office:value-type="float" office:value="-0.15741028000000001" table:style-name="ce15">
            <text:p>-0,1574</text:p>
          </table:table-cell>
          <table:table-cell office:value-type="float" office:value="1.6383563000000001" table:style-name="ce3">
            <text:p>1,6384</text:p>
          </table:table-cell>
          <table:table-cell office:value-type="float" office:value="9.4595540000000006E-2" table:style-name="ce4">
            <text:p>0,0946</text:p>
          </table:table-cell>
          <table:table-cell office:value-type="float" office:value="0.15498120000000001" table:style-name="ce4">
            <text:p>0,155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36 Rødøy</text:p>
          </table:table-cell>
          <table:table-cell office:value-type="float" office:value="1.05850679" table:style-name="ce15">
            <text:p>1,0585</text:p>
          </table:table-cell>
          <table:table-cell office:value-type="float" office:value="0.86117964000000002" table:style-name="ce15">
            <text:p>0,8612</text:p>
          </table:table-cell>
          <table:table-cell office:value-type="float" office:value="1.2418024999999999" table:style-name="ce15">
            <text:p>1,2418</text:p>
          </table:table-cell>
          <table:table-cell office:value-type="float" office:value="1.0917856800000001" table:style-name="ce15">
            <text:p>1,0918</text:p>
          </table:table-cell>
          <table:table-cell office:value-type="float" office:value="0.87598695999999998" table:style-name="ce15">
            <text:p>0,8760</text:p>
          </table:table-cell>
          <table:table-cell office:value-type="float" office:value="1.25574217" table:style-name="ce15">
            <text:p>1,2557</text:p>
          </table:table-cell>
          <table:table-cell office:value-type="float" office:value="1.45702643" table:style-name="ce15">
            <text:p>1,4570</text:p>
          </table:table-cell>
          <table:table-cell office:value-type="float" office:value="0.92483797999999995" table:style-name="ce15">
            <text:p>0,9248</text:p>
          </table:table-cell>
          <table:table-cell office:value-type="float" office:value="5.9626868699999998" table:style-name="ce15">
            <text:p>5,9627</text:p>
          </table:table-cell>
          <table:table-cell office:value-type="float" office:value="12.64367047" table:style-name="ce15">
            <text:p>12,6437</text:p>
          </table:table-cell>
          <table:table-cell office:value-type="float" office:value="9.9496684900000005" table:style-name="ce15">
            <text:p>9,9497</text:p>
          </table:table-cell>
          <table:table-cell office:value-type="float" office:value="9.3125566400000004" table:style-name="ce15">
            <text:p>9,3126</text:p>
          </table:table-cell>
          <table:table-cell office:value-type="float" office:value="1.0624610299999999" table:style-name="ce15">
            <text:p>1,0625</text:p>
          </table:table-cell>
          <table:table-cell office:value-type="float" office:value="0.19687210999999999" table:style-name="ce15">
            <text:p>0,1969</text:p>
          </table:table-cell>
          <table:table-cell office:value-type="float" office:value="1.1336104199999999" table:style-name="ce15">
            <text:p>1,1336</text:p>
          </table:table-cell>
          <table:table-cell office:value-type="float" office:value="1.17418153" table:style-name="ce15">
            <text:p>1,1742</text:p>
          </table:table-cell>
          <table:table-cell office:value-type="float" office:value="0.71132198999999996" table:style-name="ce15">
            <text:p>0,7113</text:p>
          </table:table-cell>
          <table:table-cell office:value-type="float" office:value="1.29361408" table:style-name="ce15">
            <text:p>1,2936</text:p>
          </table:table-cell>
          <table:table-cell office:value-type="float" office:value="0" table:style-name="ce15">
            <text:p>0,0000</text:p>
          </table:table-cell>
          <table:table-cell office:value-type="float" office:value="0.49859467000000002" table:style-name="ce15">
            <text:p>0,4986</text:p>
          </table:table-cell>
          <table:table-cell office:value-type="float" office:value="0.49682948999999998" table:style-name="ce15">
            <text:p>0,4968</text:p>
          </table:table-cell>
          <table:table-cell office:value-type="float" office:value="1.5431648099999999" table:style-name="ce15">
            <text:p>1,5432</text:p>
          </table:table-cell>
          <table:table-cell office:value-type="float" office:value="1.3661097600000001" table:style-name="ce15">
            <text:p>1,3661</text:p>
          </table:table-cell>
          <table:table-cell office:value-type="float" office:value="0.52122193999999999" table:style-name="ce15">
            <text:p>0,5212</text:p>
          </table:table-cell>
          <table:table-cell office:value-type="float" office:value="1.66475112" table:style-name="ce15">
            <text:p>1,6648</text:p>
          </table:table-cell>
          <table:table-cell office:value-type="float" office:value="1.59929253" table:style-name="ce3">
            <text:p>1,5993</text:p>
          </table:table-cell>
          <table:table-cell office:value-type="float" office:value="0.25089228000000002" table:style-name="ce4">
            <text:p>0,2509</text:p>
          </table:table-cell>
          <table:table-cell office:value-type="float" office:value="0.40125015000000003" table:style-name="ce4">
            <text:p>0,401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37 Meløy</text:p>
          </table:table-cell>
          <table:table-cell office:value-type="float" office:value="0.87029734000000003" table:style-name="ce6">
            <text:p>0,8703</text:p>
          </table:table-cell>
          <table:table-cell office:value-type="float" office:value="0.91130546000000001" table:style-name="ce6">
            <text:p>0,9113</text:p>
          </table:table-cell>
          <table:table-cell office:value-type="float" office:value="1.0272538899999999" table:style-name="ce6">
            <text:p>1,0273</text:p>
          </table:table-cell>
          <table:table-cell office:value-type="float" office:value="1.09835254" table:style-name="ce6">
            <text:p>1,0984</text:p>
          </table:table-cell>
          <table:table-cell office:value-type="float" office:value="0.92844020999999999" table:style-name="ce6">
            <text:p>0,9284</text:p>
          </table:table-cell>
          <table:table-cell office:value-type="float" office:value="1.17073026" table:style-name="ce6">
            <text:p>1,1707</text:p>
          </table:table-cell>
          <table:table-cell office:value-type="float" office:value="1.40739072" table:style-name="ce6">
            <text:p>1,4074</text:p>
          </table:table-cell>
          <table:table-cell office:value-type="float" office:value="1.7327805599999999" table:style-name="ce6">
            <text:p>1,7328</text:p>
          </table:table-cell>
          <table:table-cell office:value-type="float" office:value="1.70516008" table:style-name="ce6">
            <text:p>1,7052</text:p>
          </table:table-cell>
          <table:table-cell office:value-type="float" office:value="3.8033713300000001" table:style-name="ce6">
            <text:p>3,8034</text:p>
          </table:table-cell>
          <table:table-cell office:value-type="float" office:value="2.8573090400000001" table:style-name="ce6">
            <text:p>2,8573</text:p>
          </table:table-cell>
          <table:table-cell office:value-type="float" office:value="1.85617528" table:style-name="ce6">
            <text:p>1,8562</text:p>
          </table:table-cell>
          <table:table-cell office:value-type="float" office:value="0.67381150999999995" table:style-name="ce6">
            <text:p>0,6738</text:p>
          </table:table-cell>
          <table:table-cell office:value-type="float" office:value="5.8860709999999997E-2" table:style-name="ce6">
            <text:p>0,0589</text:p>
          </table:table-cell>
          <table:table-cell office:value-type="float" office:value="1.0544370700000001" table:style-name="ce6">
            <text:p>1,0544</text:p>
          </table:table-cell>
          <table:table-cell office:value-type="float" office:value="1.08617366" table:style-name="ce6">
            <text:p>1,0862</text:p>
          </table:table-cell>
          <table:table-cell office:value-type="float" office:value="0.83250561000000001" table:style-name="ce6">
            <text:p>0,8325</text:p>
          </table:table-cell>
          <table:table-cell office:value-type="float" office:value="0.94211745000000002" table:style-name="ce6">
            <text:p>0,9421</text:p>
          </table:table-cell>
          <table:table-cell office:value-type="float" office:value="0.1333136" table:style-name="ce6">
            <text:p>0,1333</text:p>
          </table:table-cell>
          <table:table-cell office:value-type="float" office:value="1.2923204699999999" table:style-name="ce6">
            <text:p>1,2923</text:p>
          </table:table-cell>
          <table:table-cell office:value-type="float" office:value="0.67888895000000005" table:style-name="ce6">
            <text:p>0,6789</text:p>
          </table:table-cell>
          <table:table-cell office:value-type="float" office:value="1.8015577300000001" table:style-name="ce6">
            <text:p>1,8016</text:p>
          </table:table-cell>
          <table:table-cell office:value-type="float" office:value="1.28225005" table:style-name="ce6">
            <text:p>1,2823</text:p>
          </table:table-cell>
          <table:table-cell office:value-type="float" office:value="0.57768001000000002" table:style-name="ce6">
            <text:p>0,5777</text:p>
          </table:table-cell>
          <table:table-cell office:value-type="float" office:value="0.90860443000000002" table:style-name="ce6">
            <text:p>0,9086</text:p>
          </table:table-cell>
          <table:table-cell office:value-type="float" office:value="1.1754711600000001" table:style-name="ce5">
            <text:p>1,1755</text:p>
          </table:table-cell>
          <table:table-cell office:value-type="float" office:value="1.2587435199999999" table:style-name="ce6">
            <text:p>1,2587</text:p>
          </table:table-cell>
          <table:table-cell office:value-type="float" office:value="1.4796167" table:style-name="ce6">
            <text:p>1,479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38 Gildeskål</text:p>
          </table:table-cell>
          <table:table-cell office:value-type="float" office:value="0.69007025" table:style-name="ce15">
            <text:p>0,6901</text:p>
          </table:table-cell>
          <table:table-cell office:value-type="float" office:value="0.82157051999999997" table:style-name="ce15">
            <text:p>0,8216</text:p>
          </table:table-cell>
          <table:table-cell office:value-type="float" office:value="0.91519455999999999" table:style-name="ce15">
            <text:p>0,9152</text:p>
          </table:table-cell>
          <table:table-cell office:value-type="float" office:value="0.88584342999999999" table:style-name="ce15">
            <text:p>0,8858</text:p>
          </table:table-cell>
          <table:table-cell office:value-type="float" office:value="0.94107772999999995" table:style-name="ce15">
            <text:p>0,9411</text:p>
          </table:table-cell>
          <table:table-cell office:value-type="float" office:value="1.3828282199999999" table:style-name="ce15">
            <text:p>1,3828</text:p>
          </table:table-cell>
          <table:table-cell office:value-type="float" office:value="1.67213667" table:style-name="ce15">
            <text:p>1,6721</text:p>
          </table:table-cell>
          <table:table-cell office:value-type="float" office:value="2.2801633200000002" table:style-name="ce15">
            <text:p>2,2802</text:p>
          </table:table-cell>
          <table:table-cell office:value-type="float" office:value="4.1293616200000001" table:style-name="ce15">
            <text:p>4,1294</text:p>
          </table:table-cell>
          <table:table-cell office:value-type="float" office:value="4.60342188" table:style-name="ce15">
            <text:p>4,6034</text:p>
          </table:table-cell>
          <table:table-cell office:value-type="float" office:value="1.8663736500000001" table:style-name="ce15">
            <text:p>1,8664</text:p>
          </table:table-cell>
          <table:table-cell office:value-type="float" office:value="5.8871434599999999" table:style-name="ce15">
            <text:p>5,8871</text:p>
          </table:table-cell>
          <table:table-cell office:value-type="float" office:value="1.7707368000000001" table:style-name="ce15">
            <text:p>1,7707</text:p>
          </table:table-cell>
          <table:table-cell office:value-type="float" office:value="6.2228579999999999E-2" table:style-name="ce15">
            <text:p>0,0622</text:p>
          </table:table-cell>
          <table:table-cell office:value-type="float" office:value="1.0351430399999999" table:style-name="ce15">
            <text:p>1,0351</text:p>
          </table:table-cell>
          <table:table-cell office:value-type="float" office:value="0.97068094000000005" table:style-name="ce15">
            <text:p>0,9707</text:p>
          </table:table-cell>
          <table:table-cell office:value-type="float" office:value="0.68028255000000004" table:style-name="ce15">
            <text:p>0,6803</text:p>
          </table:table-cell>
          <table:table-cell office:value-type="float" office:value="1.3210412199999999" table:style-name="ce15">
            <text:p>1,3210</text:p>
          </table:table-cell>
          <table:table-cell office:value-type="float" office:value="0.13453504999999999" table:style-name="ce15">
            <text:p>0,1345</text:p>
          </table:table-cell>
          <table:table-cell office:value-type="float" office:value="0.62068334000000003" table:style-name="ce15">
            <text:p>0,6207</text:p>
          </table:table-cell>
          <table:table-cell office:value-type="float" office:value="0.53150273999999997" table:style-name="ce15">
            <text:p>0,5315</text:p>
          </table:table-cell>
          <table:table-cell office:value-type="float" office:value="2.5085483000000002" table:style-name="ce15">
            <text:p>2,5085</text:p>
          </table:table-cell>
          <table:table-cell office:value-type="float" office:value="1.6330216200000001" table:style-name="ce15">
            <text:p>1,6330</text:p>
          </table:table-cell>
          <table:table-cell office:value-type="float" office:value="0.71147300999999996" table:style-name="ce15">
            <text:p>0,7115</text:p>
          </table:table-cell>
          <table:table-cell office:value-type="float" office:value="0.77101702999999999" table:style-name="ce15">
            <text:p>0,7710</text:p>
          </table:table-cell>
          <table:table-cell office:value-type="float" office:value="1.319888" table:style-name="ce3">
            <text:p>1,3199</text:p>
          </table:table-cell>
          <table:table-cell office:value-type="float" office:value="0.39687305" table:style-name="ce4">
            <text:p>0,3969</text:p>
          </table:table-cell>
          <table:table-cell office:value-type="float" office:value="0.52382797999999997" table:style-name="ce4">
            <text:p>0,523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39 Beiarn</text:p>
          </table:table-cell>
          <table:table-cell office:value-type="float" office:value="0.59550247000000001" table:style-name="ce15">
            <text:p>0,5955</text:p>
          </table:table-cell>
          <table:table-cell office:value-type="float" office:value="0.58256098000000001" table:style-name="ce15">
            <text:p>0,5826</text:p>
          </table:table-cell>
          <table:table-cell office:value-type="float" office:value="0.84172524999999998" table:style-name="ce15">
            <text:p>0,8417</text:p>
          </table:table-cell>
          <table:table-cell office:value-type="float" office:value="0.88732100000000003" table:style-name="ce15">
            <text:p>0,8873</text:p>
          </table:table-cell>
          <table:table-cell office:value-type="float" office:value="0.92879776999999997" table:style-name="ce15">
            <text:p>0,9288</text:p>
          </table:table-cell>
          <table:table-cell office:value-type="float" office:value="1.7113155" table:style-name="ce15">
            <text:p>1,7113</text:p>
          </table:table-cell>
          <table:table-cell office:value-type="float" office:value="1.88321866" table:style-name="ce15">
            <text:p>1,8832</text:p>
          </table:table-cell>
          <table:table-cell office:value-type="float" office:value="1.2209755799999999" table:style-name="ce15">
            <text:p>1,2210</text:p>
          </table:table-cell>
          <table:table-cell office:value-type="float" office:value="8.0178206299999992" table:style-name="ce15">
            <text:p>8,0178</text:p>
          </table:table-cell>
          <table:table-cell office:value-type="float" office:value="2.6573533199999999" table:style-name="ce15">
            <text:p>2,6574</text:p>
          </table:table-cell>
          <table:table-cell office:value-type="float" office:value="2.9615852899999999" table:style-name="ce15">
            <text:p>2,9616</text:p>
          </table:table-cell>
          <table:table-cell office:value-type="float" office:value="11.17680215" table:style-name="ce15">
            <text:p>11,1768</text:p>
          </table:table-cell>
          <table:table-cell office:value-type="float" office:value="0.69553695000000004" table:style-name="ce15">
            <text:p>0,6955</text:p>
          </table:table-cell>
          <table:table-cell office:value-type="float" office:value="0.23628319" table:style-name="ce15">
            <text:p>0,2363</text:p>
          </table:table-cell>
          <table:table-cell office:value-type="float" office:value="1.2093720999999999" table:style-name="ce15">
            <text:p>1,2094</text:p>
          </table:table-cell>
          <table:table-cell office:value-type="float" office:value="0.65041684" table:style-name="ce15">
            <text:p>0,6504</text:p>
          </table:table-cell>
          <table:table-cell office:value-type="float" office:value="0.54725568000000002" table:style-name="ce15">
            <text:p>0,5473</text:p>
          </table:table-cell>
          <table:table-cell office:value-type="float" office:value="1.67200685" table:style-name="ce15">
            <text:p>1,6720</text:p>
          </table:table-cell>
          <table:table-cell office:value-type="float" office:value="0" table:style-name="ce15">
            <text:p>0,0000</text:p>
          </table:table-cell>
          <table:table-cell office:value-type="float" office:value="0.31209448000000001" table:style-name="ce15">
            <text:p>0,3121</text:p>
          </table:table-cell>
          <table:table-cell office:value-type="float" office:value="0.47937795999999999" table:style-name="ce15">
            <text:p>0,4794</text:p>
          </table:table-cell>
          <table:table-cell office:value-type="float" office:value="1.0583343599999999" table:style-name="ce15">
            <text:p>1,0583</text:p>
          </table:table-cell>
          <table:table-cell office:value-type="float" office:value="1.5948701199999999" table:style-name="ce15">
            <text:p>1,5949</text:p>
          </table:table-cell>
          <table:table-cell office:value-type="float" office:value="0.46219970999999999" table:style-name="ce15">
            <text:p>0,4622</text:p>
          </table:table-cell>
          <table:table-cell office:value-type="float" office:value="0.59952212000000005" table:style-name="ce15">
            <text:p>0,5995</text:p>
          </table:table-cell>
          <table:table-cell office:value-type="float" office:value="1.28250643" table:style-name="ce3">
            <text:p>1,2825</text:p>
          </table:table-cell>
          <table:table-cell office:value-type="float" office:value="0.20904445999999999" table:style-name="ce4">
            <text:p>0,2090</text:p>
          </table:table-cell>
          <table:table-cell office:value-type="float" office:value="0.26810086999999999" table:style-name="ce4">
            <text:p>0,268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40 Saltdal</text:p>
          </table:table-cell>
          <table:table-cell office:value-type="float" office:value="0.87792055999999996" table:style-name="ce6">
            <text:p>0,8779</text:p>
          </table:table-cell>
          <table:table-cell office:value-type="float" office:value="0.85684225000000003" table:style-name="ce6">
            <text:p>0,8568</text:p>
          </table:table-cell>
          <table:table-cell office:value-type="float" office:value="0.85031955000000004" table:style-name="ce6">
            <text:p>0,8503</text:p>
          </table:table-cell>
          <table:table-cell office:value-type="float" office:value="0.95734372000000001" table:style-name="ce6">
            <text:p>0,9573</text:p>
          </table:table-cell>
          <table:table-cell office:value-type="float" office:value="0.98961191000000004" table:style-name="ce6">
            <text:p>0,9896</text:p>
          </table:table-cell>
          <table:table-cell office:value-type="float" office:value="1.3100747399999999" table:style-name="ce6">
            <text:p>1,3101</text:p>
          </table:table-cell>
          <table:table-cell office:value-type="float" office:value="1.19599261" table:style-name="ce6">
            <text:p>1,1960</text:p>
          </table:table-cell>
          <table:table-cell office:value-type="float" office:value="1.1640276599999999" table:style-name="ce6">
            <text:p>1,1640</text:p>
          </table:table-cell>
          <table:table-cell office:value-type="float" office:value="2.5792552799999999" table:style-name="ce6">
            <text:p>2,5793</text:p>
          </table:table-cell>
          <table:table-cell office:value-type="float" office:value="1.77946922" table:style-name="ce6">
            <text:p>1,7795</text:p>
          </table:table-cell>
          <table:table-cell office:value-type="float" office:value="1.3670084199999999" table:style-name="ce6">
            <text:p>1,3670</text:p>
          </table:table-cell>
          <table:table-cell office:value-type="float" office:value="2.54805466" table:style-name="ce6">
            <text:p>2,5481</text:p>
          </table:table-cell>
          <table:table-cell office:value-type="float" office:value="0.34356070999999999" table:style-name="ce6">
            <text:p>0,3436</text:p>
          </table:table-cell>
          <table:table-cell office:value-type="float" office:value="0.18853502999999999" table:style-name="ce6">
            <text:p>0,1885</text:p>
          </table:table-cell>
          <table:table-cell office:value-type="float" office:value="1.1373000900000001" table:style-name="ce6">
            <text:p>1,1373</text:p>
          </table:table-cell>
          <table:table-cell office:value-type="float" office:value="0.93086970000000002" table:style-name="ce6">
            <text:p>0,9309</text:p>
          </table:table-cell>
          <table:table-cell office:value-type="float" office:value="1.15778903" table:style-name="ce6">
            <text:p>1,1578</text:p>
          </table:table-cell>
          <table:table-cell office:value-type="float" office:value="1.5519440099999999" table:style-name="ce6">
            <text:p>1,5519</text:p>
          </table:table-cell>
          <table:table-cell office:value-type="float" office:value="0.36601106" table:style-name="ce6">
            <text:p>0,3660</text:p>
          </table:table-cell>
          <table:table-cell office:value-type="float" office:value="0.98657572000000004" table:style-name="ce6">
            <text:p>0,9866</text:p>
          </table:table-cell>
          <table:table-cell office:value-type="float" office:value="0.63098927999999999" table:style-name="ce6">
            <text:p>0,6310</text:p>
          </table:table-cell>
          <table:table-cell office:value-type="float" office:value="2.2318027499999999" table:style-name="ce6">
            <text:p>2,2318</text:p>
          </table:table-cell>
          <table:table-cell office:value-type="float" office:value="1.15534486" table:style-name="ce6">
            <text:p>1,1553</text:p>
          </table:table-cell>
          <table:table-cell office:value-type="float" office:value="0.70398685999999999" table:style-name="ce6">
            <text:p>0,7040</text:p>
          </table:table-cell>
          <table:table-cell office:value-type="float" office:value="0.98326462000000003" table:style-name="ce6">
            <text:p>0,9833</text:p>
          </table:table-cell>
          <table:table-cell office:value-type="float" office:value="1.0767537300000001" table:style-name="ce5">
            <text:p>1,0768</text:p>
          </table:table-cell>
          <table:table-cell office:value-type="float" office:value="0.91695388" table:style-name="ce6">
            <text:p>0,9170</text:p>
          </table:table-cell>
          <table:table-cell office:value-type="float" office:value="0.98733349999999998" table:style-name="ce6">
            <text:p>0,987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41 Fauske</text:p>
          </table:table-cell>
          <table:table-cell office:value-type="float" office:value="0.724939" table:style-name="ce15">
            <text:p>0,7249</text:p>
          </table:table-cell>
          <table:table-cell office:value-type="float" office:value="0.80209578000000004" table:style-name="ce15">
            <text:p>0,8021</text:p>
          </table:table-cell>
          <table:table-cell office:value-type="float" office:value="0.99140254000000005" table:style-name="ce15">
            <text:p>0,9914</text:p>
          </table:table-cell>
          <table:table-cell office:value-type="float" office:value="0.99750402999999999" table:style-name="ce15">
            <text:p>0,9975</text:p>
          </table:table-cell>
          <table:table-cell office:value-type="float" office:value="0.96896704" table:style-name="ce15">
            <text:p>0,9690</text:p>
          </table:table-cell>
          <table:table-cell office:value-type="float" office:value="1.2820809099999999" table:style-name="ce15">
            <text:p>1,2821</text:p>
          </table:table-cell>
          <table:table-cell office:value-type="float" office:value="1.18445022" table:style-name="ce15">
            <text:p>1,1845</text:p>
          </table:table-cell>
          <table:table-cell office:value-type="float" office:value="1.2434715300000001" table:style-name="ce15">
            <text:p>1,2435</text:p>
          </table:table-cell>
          <table:table-cell office:value-type="float" office:value="1.21587238" table:style-name="ce15">
            <text:p>1,2159</text:p>
          </table:table-cell>
          <table:table-cell office:value-type="float" office:value="1.9717287400000001" table:style-name="ce15">
            <text:p>1,9717</text:p>
          </table:table-cell>
          <table:table-cell office:value-type="float" office:value="0.91795945999999995" table:style-name="ce15">
            <text:p>0,9180</text:p>
          </table:table-cell>
          <table:table-cell office:value-type="float" office:value="1.25210029" table:style-name="ce15">
            <text:p>1,2521</text:p>
          </table:table-cell>
          <table:table-cell office:value-type="float" office:value="0.83113292000000005" table:style-name="ce15">
            <text:p>0,8311</text:p>
          </table:table-cell>
          <table:table-cell office:value-type="float" office:value="0.23823024000000001" table:style-name="ce15">
            <text:p>0,2382</text:p>
          </table:table-cell>
          <table:table-cell office:value-type="float" office:value="1.03305001" table:style-name="ce15">
            <text:p>1,0331</text:p>
          </table:table-cell>
          <table:table-cell office:value-type="float" office:value="1.04843278" table:style-name="ce15">
            <text:p>1,0484</text:p>
          </table:table-cell>
          <table:table-cell office:value-type="float" office:value="0.68664119000000001" table:style-name="ce15">
            <text:p>0,6866</text:p>
          </table:table-cell>
          <table:table-cell office:value-type="float" office:value="0.96330556000000001" table:style-name="ce15">
            <text:p>0,9633</text:p>
          </table:table-cell>
          <table:table-cell office:value-type="float" office:value="0.34744881999999999" table:style-name="ce15">
            <text:p>0,3474</text:p>
          </table:table-cell>
          <table:table-cell office:value-type="float" office:value="0.67771972999999996" table:style-name="ce15">
            <text:p>0,6777</text:p>
          </table:table-cell>
          <table:table-cell office:value-type="float" office:value="0.72841069000000003" table:style-name="ce15">
            <text:p>0,7284</text:p>
          </table:table-cell>
          <table:table-cell office:value-type="float" office:value="1.2448979499999999" table:style-name="ce15">
            <text:p>1,2449</text:p>
          </table:table-cell>
          <table:table-cell office:value-type="float" office:value="1.3024399200000001" table:style-name="ce15">
            <text:p>1,3024</text:p>
          </table:table-cell>
          <table:table-cell office:value-type="float" office:value="0.73740024000000004" table:style-name="ce15">
            <text:p>0,7374</text:p>
          </table:table-cell>
          <table:table-cell office:value-type="float" office:value="0.94865350000000004" table:style-name="ce15">
            <text:p>0,9487</text:p>
          </table:table-cell>
          <table:table-cell office:value-type="float" office:value="1.0266748299999999" table:style-name="ce3">
            <text:p>1,0267</text:p>
          </table:table-cell>
          <table:table-cell office:value-type="float" office:value="1.8660235199999999" table:style-name="ce4">
            <text:p>1,8660</text:p>
          </table:table-cell>
          <table:table-cell office:value-type="float" office:value="1.9157993799999999" table:style-name="ce4">
            <text:p>1,915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45 Sørfold</text:p>
          </table:table-cell>
          <table:table-cell office:value-type="float" office:value="0.51865760000000005" table:style-name="ce15">
            <text:p>0,5187</text:p>
          </table:table-cell>
          <table:table-cell office:value-type="float" office:value="0.68538043000000004" table:style-name="ce15">
            <text:p>0,6854</text:p>
          </table:table-cell>
          <table:table-cell office:value-type="float" office:value="1.0340848199999999" table:style-name="ce15">
            <text:p>1,0341</text:p>
          </table:table-cell>
          <table:table-cell office:value-type="float" office:value="0.99972258999999997" table:style-name="ce15">
            <text:p>0,9997</text:p>
          </table:table-cell>
          <table:table-cell office:value-type="float" office:value="0.92077043000000003" table:style-name="ce15">
            <text:p>0,9208</text:p>
          </table:table-cell>
          <table:table-cell office:value-type="float" office:value="1.5561159099999999" table:style-name="ce15">
            <text:p>1,5561</text:p>
          </table:table-cell>
          <table:table-cell office:value-type="float" office:value="1.27408721" table:style-name="ce15">
            <text:p>1,2741</text:p>
          </table:table-cell>
          <table:table-cell office:value-type="float" office:value="1.6918019500000001" table:style-name="ce15">
            <text:p>1,6918</text:p>
          </table:table-cell>
          <table:table-cell office:value-type="float" office:value="4.4240440200000002" table:style-name="ce15">
            <text:p>4,4240</text:p>
          </table:table-cell>
          <table:table-cell office:value-type="float" office:value="4.1585085499999996" table:style-name="ce15">
            <text:p>4,1585</text:p>
          </table:table-cell>
          <table:table-cell office:value-type="float" office:value="4.6124503800000003" table:style-name="ce15">
            <text:p>4,6125</text:p>
          </table:table-cell>
          <table:table-cell office:value-type="float" office:value="6.0840778100000001" table:style-name="ce15">
            <text:p>6,0841</text:p>
          </table:table-cell>
          <table:table-cell office:value-type="float" office:value="0.75722928" table:style-name="ce15">
            <text:p>0,7572</text:p>
          </table:table-cell>
          <table:table-cell office:value-type="float" office:value="0" table:style-name="ce15">
            <text:p>0,0000</text:p>
          </table:table-cell>
          <table:table-cell office:value-type="float" office:value="1.23435026" table:style-name="ce15">
            <text:p>1,2344</text:p>
          </table:table-cell>
          <table:table-cell office:value-type="float" office:value="1.39654462" table:style-name="ce15">
            <text:p>1,3965</text:p>
          </table:table-cell>
          <table:table-cell office:value-type="float" office:value="0.75070276000000002" table:style-name="ce15">
            <text:p>0,7507</text:p>
          </table:table-cell>
          <table:table-cell office:value-type="float" office:value="0.55259396999999999" table:style-name="ce15">
            <text:p>0,5526</text:p>
          </table:table-cell>
          <table:table-cell office:value-type="float" office:value="2.979331E-2" table:style-name="ce15">
            <text:p>0,0298</text:p>
          </table:table-cell>
          <table:table-cell office:value-type="float" office:value="0.64865846000000005" table:style-name="ce15">
            <text:p>0,6487</text:p>
          </table:table-cell>
          <table:table-cell office:value-type="float" office:value="0.53757372000000003" table:style-name="ce15">
            <text:p>0,5376</text:p>
          </table:table-cell>
          <table:table-cell office:value-type="float" office:value="1.4402573599999999" table:style-name="ce15">
            <text:p>1,4403</text:p>
          </table:table-cell>
          <table:table-cell office:value-type="float" office:value="1.6957625000000001" table:style-name="ce15">
            <text:p>1,6958</text:p>
          </table:table-cell>
          <table:table-cell office:value-type="float" office:value="0.53356088000000002" table:style-name="ce15">
            <text:p>0,5336</text:p>
          </table:table-cell>
          <table:table-cell office:value-type="float" office:value="0.31213191000000001" table:style-name="ce15">
            <text:p>0,3121</text:p>
          </table:table-cell>
          <table:table-cell office:value-type="float" office:value="1.2656581499999999" table:style-name="ce3">
            <text:p>1,2657</text:p>
          </table:table-cell>
          <table:table-cell office:value-type="float" office:value="0.38402674999999997" table:style-name="ce4">
            <text:p>0,3840</text:p>
          </table:table-cell>
          <table:table-cell office:value-type="float" office:value="0.48604658000000001" table:style-name="ce4">
            <text:p>0,4860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48 Steigen</text:p>
          </table:table-cell>
          <table:table-cell office:value-type="float" office:value="0.65057946" table:style-name="ce6">
            <text:p>0,6506</text:p>
          </table:table-cell>
          <table:table-cell office:value-type="float" office:value="0.62380696999999996" table:style-name="ce6">
            <text:p>0,6238</text:p>
          </table:table-cell>
          <table:table-cell office:value-type="float" office:value="0.90529786000000001" table:style-name="ce6">
            <text:p>0,9053</text:p>
          </table:table-cell>
          <table:table-cell office:value-type="float" office:value="1.0708353399999999" table:style-name="ce6">
            <text:p>1,0708</text:p>
          </table:table-cell>
          <table:table-cell office:value-type="float" office:value="0.93231043999999996" table:style-name="ce6">
            <text:p>0,9323</text:p>
          </table:table-cell>
          <table:table-cell office:value-type="float" office:value="1.5076037600000001" table:style-name="ce6">
            <text:p>1,5076</text:p>
          </table:table-cell>
          <table:table-cell office:value-type="float" office:value="1.3904367900000001" table:style-name="ce6">
            <text:p>1,3904</text:p>
          </table:table-cell>
          <table:table-cell office:value-type="float" office:value="2.0521561400000001" table:style-name="ce6">
            <text:p>2,0522</text:p>
          </table:table-cell>
          <table:table-cell office:value-type="float" office:value="6.2692285300000004" table:style-name="ce6">
            <text:p>6,2692</text:p>
          </table:table-cell>
          <table:table-cell office:value-type="float" office:value="4.6011335000000004" table:style-name="ce6">
            <text:p>4,6011</text:p>
          </table:table-cell>
          <table:table-cell office:value-type="float" office:value="3.4532372699999998" table:style-name="ce6">
            <text:p>3,4532</text:p>
          </table:table-cell>
          <table:table-cell office:value-type="float" office:value="4.6963558299999999" table:style-name="ce6">
            <text:p>4,6964</text:p>
          </table:table-cell>
          <table:table-cell office:value-type="float" office:value="1.5099900500000001" table:style-name="ce6">
            <text:p>1,5100</text:p>
          </table:table-cell>
          <table:table-cell office:value-type="float" office:value="9.928331E-2" table:style-name="ce6">
            <text:p>0,0993</text:p>
          </table:table-cell>
          <table:table-cell office:value-type="float" office:value="1.27040848" table:style-name="ce6">
            <text:p>1,2704</text:p>
          </table:table-cell>
          <table:table-cell office:value-type="float" office:value="0.91099072000000003" table:style-name="ce6">
            <text:p>0,9110</text:p>
          </table:table-cell>
          <table:table-cell office:value-type="float" office:value="1.07616673" table:style-name="ce6">
            <text:p>1,0762</text:p>
          </table:table-cell>
          <table:table-cell office:value-type="float" office:value="1.1291092599999999" table:style-name="ce6">
            <text:p>1,1291</text:p>
          </table:table-cell>
          <table:table-cell office:value-type="float" office:value="0.22231143" table:style-name="ce6">
            <text:p>0,2223</text:p>
          </table:table-cell>
          <table:table-cell office:value-type="float" office:value="0.61213914999999997" table:style-name="ce6">
            <text:p>0,6121</text:p>
          </table:table-cell>
          <table:table-cell office:value-type="float" office:value="0.56742495999999998" table:style-name="ce6">
            <text:p>0,5674</text:p>
          </table:table-cell>
          <table:table-cell office:value-type="float" office:value="0.44469918000000003" table:style-name="ce6">
            <text:p>0,4447</text:p>
          </table:table-cell>
          <table:table-cell office:value-type="float" office:value="1.8475959099999999" table:style-name="ce6">
            <text:p>1,8476</text:p>
          </table:table-cell>
          <table:table-cell office:value-type="float" office:value="0.61779085" table:style-name="ce6">
            <text:p>0,6178</text:p>
          </table:table-cell>
          <table:table-cell office:value-type="float" office:value="0.35317546999999999" table:style-name="ce6">
            <text:p>0,3532</text:p>
          </table:table-cell>
          <table:table-cell office:value-type="float" office:value="1.1822135300000001" table:style-name="ce5">
            <text:p>1,1822</text:p>
          </table:table-cell>
          <table:table-cell office:value-type="float" office:value="0.49750245999999998" table:style-name="ce6">
            <text:p>0,4975</text:p>
          </table:table-cell>
          <table:table-cell office:value-type="float" office:value="0.58815415000000004" table:style-name="ce6">
            <text:p>0,588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49 Hamarøy</text:p>
          </table:table-cell>
          <table:table-cell office:value-type="float" office:value="0.89417389999999997" table:style-name="ce15">
            <text:p>0,8942</text:p>
          </table:table-cell>
          <table:table-cell office:value-type="float" office:value="0.72400096999999997" table:style-name="ce15">
            <text:p>0,7240</text:p>
          </table:table-cell>
          <table:table-cell office:value-type="float" office:value="0.78268327999999998" table:style-name="ce15">
            <text:p>0,7827</text:p>
          </table:table-cell>
          <table:table-cell office:value-type="float" office:value="1.1374736400000001" table:style-name="ce15">
            <text:p>1,1375</text:p>
          </table:table-cell>
          <table:table-cell office:value-type="float" office:value="0.94428199999999995" table:style-name="ce15">
            <text:p>0,9443</text:p>
          </table:table-cell>
          <table:table-cell office:value-type="float" office:value="1.3946938" table:style-name="ce15">
            <text:p>1,3947</text:p>
          </table:table-cell>
          <table:table-cell office:value-type="float" office:value="1.4191843099999999" table:style-name="ce15">
            <text:p>1,4192</text:p>
          </table:table-cell>
          <table:table-cell office:value-type="float" office:value="2.1710724699999999" table:style-name="ce15">
            <text:p>2,1711</text:p>
          </table:table-cell>
          <table:table-cell office:value-type="float" office:value="3.9136014800000001" table:style-name="ce15">
            <text:p>3,9136</text:p>
          </table:table-cell>
          <table:table-cell office:value-type="float" office:value="4.09045507" table:style-name="ce15">
            <text:p>4,0905</text:p>
          </table:table-cell>
          <table:table-cell office:value-type="float" office:value="3.4461049400000001" table:style-name="ce15">
            <text:p>3,4461</text:p>
          </table:table-cell>
          <table:table-cell office:value-type="float" office:value="6.6246608800000004" table:style-name="ce15">
            <text:p>6,6247</text:p>
          </table:table-cell>
          <table:table-cell office:value-type="float" office:value="1.1680568200000001" table:style-name="ce15">
            <text:p>1,1681</text:p>
          </table:table-cell>
          <table:table-cell office:value-type="float" office:value="0.63021890999999997" table:style-name="ce15">
            <text:p>0,6302</text:p>
          </table:table-cell>
          <table:table-cell office:value-type="float" office:value="1.0752198900000001" table:style-name="ce15">
            <text:p>1,0752</text:p>
          </table:table-cell>
          <table:table-cell office:value-type="float" office:value="1.0708665799999999" table:style-name="ce15">
            <text:p>1,0709</text:p>
          </table:table-cell>
          <table:table-cell office:value-type="float" office:value="0.86930295999999996" table:style-name="ce15">
            <text:p>0,8693</text:p>
          </table:table-cell>
          <table:table-cell office:value-type="float" office:value="0.88484278999999999" table:style-name="ce15">
            <text:p>0,8848</text:p>
          </table:table-cell>
          <table:table-cell office:value-type="float" office:value="0.36765914" table:style-name="ce15">
            <text:p>0,3677</text:p>
          </table:table-cell>
          <table:table-cell office:value-type="float" office:value="0.54192152999999998" table:style-name="ce15">
            <text:p>0,5419</text:p>
          </table:table-cell>
          <table:table-cell office:value-type="float" office:value="0.52681138000000005" table:style-name="ce15">
            <text:p>0,5268</text:p>
          </table:table-cell>
          <table:table-cell office:value-type="float" office:value="2.3523408699999999" table:style-name="ce15">
            <text:p>2,3523</text:p>
          </table:table-cell>
          <table:table-cell office:value-type="float" office:value="1.90827685" table:style-name="ce15">
            <text:p>1,9083</text:p>
          </table:table-cell>
          <table:table-cell office:value-type="float" office:value="0.81005011000000005" table:style-name="ce15">
            <text:p>0,8101</text:p>
          </table:table-cell>
          <table:table-cell office:value-type="float" office:value="1.45445538" table:style-name="ce15">
            <text:p>1,4545</text:p>
          </table:table-cell>
          <table:table-cell office:value-type="float" office:value="1.3086176300000001" table:style-name="ce3">
            <text:p>1,3086</text:p>
          </table:table-cell>
          <table:table-cell office:value-type="float" office:value="0.35268954000000002" table:style-name="ce4">
            <text:p>0,3527</text:p>
          </table:table-cell>
          <table:table-cell office:value-type="float" office:value="0.46153575000000002" table:style-name="ce4">
            <text:p>0,461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50 Tysfjord</text:p>
          </table:table-cell>
          <table:table-cell office:value-type="float" office:value="0.63607126000000003" table:style-name="ce15">
            <text:p>0,6361</text:p>
          </table:table-cell>
          <table:table-cell office:value-type="float" office:value="0.84304584999999999" table:style-name="ce15">
            <text:p>0,8430</text:p>
          </table:table-cell>
          <table:table-cell office:value-type="float" office:value="0.83308139999999997" table:style-name="ce15">
            <text:p>0,8331</text:p>
          </table:table-cell>
          <table:table-cell office:value-type="float" office:value="0.98083176000000005" table:style-name="ce15">
            <text:p>0,9808</text:p>
          </table:table-cell>
          <table:table-cell office:value-type="float" office:value="0.96795953000000001" table:style-name="ce15">
            <text:p>0,9680</text:p>
          </table:table-cell>
          <table:table-cell office:value-type="float" office:value="1.4695895699999999" table:style-name="ce15">
            <text:p>1,4696</text:p>
          </table:table-cell>
          <table:table-cell office:value-type="float" office:value="1.2069081100000001" table:style-name="ce15">
            <text:p>1,2069</text:p>
          </table:table-cell>
          <table:table-cell office:value-type="float" office:value="1.541274" table:style-name="ce15">
            <text:p>1,5413</text:p>
          </table:table-cell>
          <table:table-cell office:value-type="float" office:value="2.75995459" table:style-name="ce15">
            <text:p>2,7600</text:p>
          </table:table-cell>
          <table:table-cell office:value-type="float" office:value="7.2148667099999999" table:style-name="ce15">
            <text:p>7,2149</text:p>
          </table:table-cell>
          <table:table-cell office:value-type="float" office:value="2.4469539299999998" table:style-name="ce15">
            <text:p>2,4470</text:p>
          </table:table-cell>
          <table:table-cell office:value-type="float" office:value="5.9691126399999996" table:style-name="ce15">
            <text:p>5,9691</text:p>
          </table:table-cell>
          <table:table-cell office:value-type="float" office:value="0.61910052000000004" table:style-name="ce15">
            <text:p>0,6191</text:p>
          </table:table-cell>
          <table:table-cell office:value-type="float" office:value="0" table:style-name="ce15">
            <text:p>0,0000</text:p>
          </table:table-cell>
          <table:table-cell office:value-type="float" office:value="1.3724959999999999" table:style-name="ce15">
            <text:p>1,3725</text:p>
          </table:table-cell>
          <table:table-cell office:value-type="float" office:value="0.94560021999999999" table:style-name="ce15">
            <text:p>0,9456</text:p>
          </table:table-cell>
          <table:table-cell office:value-type="float" office:value="1.0638585" table:style-name="ce15">
            <text:p>1,0639</text:p>
          </table:table-cell>
          <table:table-cell office:value-type="float" office:value="1.5307824299999999" table:style-name="ce15">
            <text:p>1,5308</text:p>
          </table:table-cell>
          <table:table-cell office:value-type="float" office:value="2.923034E-2" table:style-name="ce15">
            <text:p>0,0292</text:p>
          </table:table-cell>
          <table:table-cell office:value-type="float" office:value="0.93197870999999999" table:style-name="ce15">
            <text:p>0,9320</text:p>
          </table:table-cell>
          <table:table-cell office:value-type="float" office:value="0.53155914999999998" table:style-name="ce15">
            <text:p>0,5316</text:p>
          </table:table-cell>
          <table:table-cell office:value-type="float" office:value="2.1195632299999998" table:style-name="ce15">
            <text:p>2,1196</text:p>
          </table:table-cell>
          <table:table-cell office:value-type="float" office:value="1.72740228" table:style-name="ce15">
            <text:p>1,7274</text:p>
          </table:table-cell>
          <table:table-cell office:value-type="float" office:value="0.60221327000000002" table:style-name="ce15">
            <text:p>0,6022</text:p>
          </table:table-cell>
          <table:table-cell office:value-type="float" office:value="0.56554985999999996" table:style-name="ce15">
            <text:p>0,5655</text:p>
          </table:table-cell>
          <table:table-cell office:value-type="float" office:value="1.2715551300000001" table:style-name="ce3">
            <text:p>1,2716</text:p>
          </table:table-cell>
          <table:table-cell office:value-type="float" office:value="0.39142310000000002" table:style-name="ce4">
            <text:p>0,3914</text:p>
          </table:table-cell>
          <table:table-cell office:value-type="float" office:value="0.49771606000000002" table:style-name="ce4">
            <text:p>0,497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51 Lødingen</text:p>
          </table:table-cell>
          <table:table-cell office:value-type="float" office:value="0.65626582" table:style-name="ce6">
            <text:p>0,6563</text:p>
          </table:table-cell>
          <table:table-cell office:value-type="float" office:value="0.76748086000000004" table:style-name="ce6">
            <text:p>0,7675</text:p>
          </table:table-cell>
          <table:table-cell office:value-type="float" office:value="0.81848158999999998" table:style-name="ce6">
            <text:p>0,8185</text:p>
          </table:table-cell>
          <table:table-cell office:value-type="float" office:value="0.96816234000000001" table:style-name="ce6">
            <text:p>0,9682</text:p>
          </table:table-cell>
          <table:table-cell office:value-type="float" office:value="0.93921292999999995" table:style-name="ce6">
            <text:p>0,9392</text:p>
          </table:table-cell>
          <table:table-cell office:value-type="float" office:value="1.54587272" table:style-name="ce6">
            <text:p>1,5459</text:p>
          </table:table-cell>
          <table:table-cell office:value-type="float" office:value="1.6350132900000001" table:style-name="ce6">
            <text:p>1,6350</text:p>
          </table:table-cell>
          <table:table-cell office:value-type="float" office:value="1.6189898" table:style-name="ce6">
            <text:p>1,6190</text:p>
          </table:table-cell>
          <table:table-cell office:value-type="float" office:value="2.04627852" table:style-name="ce6">
            <text:p>2,0463</text:p>
          </table:table-cell>
          <table:table-cell office:value-type="float" office:value="1.8966760199999999" table:style-name="ce6">
            <text:p>1,8967</text:p>
          </table:table-cell>
          <table:table-cell office:value-type="float" office:value="1.73140841" table:style-name="ce6">
            <text:p>1,7314</text:p>
          </table:table-cell>
          <table:table-cell office:value-type="float" office:value="5.4340812600000001" table:style-name="ce6">
            <text:p>5,4341</text:p>
          </table:table-cell>
          <table:table-cell office:value-type="float" office:value="1.74718631" table:style-name="ce6">
            <text:p>1,7472</text:p>
          </table:table-cell>
          <table:table-cell office:value-type="float" office:value="0.1148792" table:style-name="ce6">
            <text:p>0,1149</text:p>
          </table:table-cell>
          <table:table-cell office:value-type="float" office:value="1.17597613" table:style-name="ce6">
            <text:p>1,1760</text:p>
          </table:table-cell>
          <table:table-cell office:value-type="float" office:value="0.89597937999999999" table:style-name="ce6">
            <text:p>0,8960</text:p>
          </table:table-cell>
          <table:table-cell office:value-type="float" office:value="0.69178667000000005" table:style-name="ce6">
            <text:p>0,6918</text:p>
          </table:table-cell>
          <table:table-cell office:value-type="float" office:value="1.10324555" table:style-name="ce6">
            <text:p>1,1032</text:p>
          </table:table-cell>
          <table:table-cell office:value-type="float" office:value="0.21288260000000001" table:style-name="ce6">
            <text:p>0,2129</text:p>
          </table:table-cell>
          <table:table-cell office:value-type="float" office:value="0.48035004999999997" table:style-name="ce6">
            <text:p>0,4804</text:p>
          </table:table-cell>
          <table:table-cell office:value-type="float" office:value="0.55678499999999997" table:style-name="ce6">
            <text:p>0,5568</text:p>
          </table:table-cell>
          <table:table-cell office:value-type="float" office:value="2.3154956900000001" table:style-name="ce6">
            <text:p>2,3155</text:p>
          </table:table-cell>
          <table:table-cell office:value-type="float" office:value="1.63779126" table:style-name="ce6">
            <text:p>1,6378</text:p>
          </table:table-cell>
          <table:table-cell office:value-type="float" office:value="0.70321296" table:style-name="ce6">
            <text:p>0,7032</text:p>
          </table:table-cell>
          <table:table-cell office:value-type="float" office:value="0.65396169999999998" table:style-name="ce6">
            <text:p>0,6540</text:p>
          </table:table-cell>
          <table:table-cell office:value-type="float" office:value="1.19783431" table:style-name="ce5">
            <text:p>1,1978</text:p>
          </table:table-cell>
          <table:table-cell office:value-type="float" office:value="0.42996203" table:style-name="ce6">
            <text:p>0,4300</text:p>
          </table:table-cell>
          <table:table-cell office:value-type="float" office:value="0.51502327000000003" table:style-name="ce6">
            <text:p>0,515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52 Tjeldsund</text:p>
          </table:table-cell>
          <table:table-cell office:value-type="float" office:value="0.67199333000000006" table:style-name="ce15">
            <text:p>0,6720</text:p>
          </table:table-cell>
          <table:table-cell office:value-type="float" office:value="0.79522928000000004" table:style-name="ce15">
            <text:p>0,7952</text:p>
          </table:table-cell>
          <table:table-cell office:value-type="float" office:value="0.86923691000000003" table:style-name="ce15">
            <text:p>0,8692</text:p>
          </table:table-cell>
          <table:table-cell office:value-type="float" office:value="0.79463256999999998" table:style-name="ce15">
            <text:p>0,7946</text:p>
          </table:table-cell>
          <table:table-cell office:value-type="float" office:value="0.91845186999999995" table:style-name="ce15">
            <text:p>0,9185</text:p>
          </table:table-cell>
          <table:table-cell office:value-type="float" office:value="1.6869955400000001" table:style-name="ce15">
            <text:p>1,6870</text:p>
          </table:table-cell>
          <table:table-cell office:value-type="float" office:value="1.8442949900000001" table:style-name="ce15">
            <text:p>1,8443</text:p>
          </table:table-cell>
          <table:table-cell office:value-type="float" office:value="1.5030621399999999" table:style-name="ce15">
            <text:p>1,5031</text:p>
          </table:table-cell>
          <table:table-cell office:value-type="float" office:value="3.2768778300000001" table:style-name="ce15">
            <text:p>3,2769</text:p>
          </table:table-cell>
          <table:table-cell office:value-type="float" office:value="4.2506783800000001" table:style-name="ce15">
            <text:p>4,2507</text:p>
          </table:table-cell>
          <table:table-cell office:value-type="float" office:value="2.1681617200000001" table:style-name="ce15">
            <text:p>2,1682</text:p>
          </table:table-cell>
          <table:table-cell office:value-type="float" office:value="9.4593266499999995" table:style-name="ce15">
            <text:p>9,4593</text:p>
          </table:table-cell>
          <table:table-cell office:value-type="float" office:value="0.19621925000000001" table:style-name="ce15">
            <text:p>0,1962</text:p>
          </table:table-cell>
          <table:table-cell office:value-type="float" office:value="0" table:style-name="ce15">
            <text:p>0,0000</text:p>
          </table:table-cell>
          <table:table-cell office:value-type="float" office:value="0.89559292999999995" table:style-name="ce15">
            <text:p>0,8956</text:p>
          </table:table-cell>
          <table:table-cell office:value-type="float" office:value="1.1315237" table:style-name="ce15">
            <text:p>1,1315</text:p>
          </table:table-cell>
          <table:table-cell office:value-type="float" office:value="0.48168850000000002" table:style-name="ce15">
            <text:p>0,4817</text:p>
          </table:table-cell>
          <table:table-cell office:value-type="float" office:value="1.7688488600000001" table:style-name="ce15">
            <text:p>1,7688</text:p>
          </table:table-cell>
          <table:table-cell office:value-type="float" office:value="4.6321679999999997E-2" table:style-name="ce15">
            <text:p>0,0463</text:p>
          </table:table-cell>
          <table:table-cell office:value-type="float" office:value="0.28696490000000002" table:style-name="ce15">
            <text:p>0,2870</text:p>
          </table:table-cell>
          <table:table-cell office:value-type="float" office:value="0.48200730000000003" table:style-name="ce15">
            <text:p>0,4820</text:p>
          </table:table-cell>
          <table:table-cell office:value-type="float" office:value="1.7914123" table:style-name="ce15">
            <text:p>1,7914</text:p>
          </table:table-cell>
          <table:table-cell office:value-type="float" office:value="1.5516341" table:style-name="ce15">
            <text:p>1,5516</text:p>
          </table:table-cell>
          <table:table-cell office:value-type="float" office:value="0.59688079000000005" table:style-name="ce15">
            <text:p>0,5969</text:p>
          </table:table-cell>
          <table:table-cell office:value-type="float" office:value="0.96656611999999997" table:style-name="ce15">
            <text:p>0,9666</text:p>
          </table:table-cell>
          <table:table-cell office:value-type="float" office:value="1.31233745" table:style-name="ce3">
            <text:p>1,3123</text:p>
          </table:table-cell>
          <table:table-cell office:value-type="float" office:value="0.24699946" table:style-name="ce4">
            <text:p>0,2470</text:p>
          </table:table-cell>
          <table:table-cell office:value-type="float" office:value="0.32414663999999999" table:style-name="ce4">
            <text:p>0,324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53 Evenes</text:p>
          </table:table-cell>
          <table:table-cell office:value-type="float" office:value="0.75868285999999996" table:style-name="ce15">
            <text:p>0,7587</text:p>
          </table:table-cell>
          <table:table-cell office:value-type="float" office:value="0.79007868999999997" table:style-name="ce15">
            <text:p>0,7901</text:p>
          </table:table-cell>
          <table:table-cell office:value-type="float" office:value="0.99170179000000003" table:style-name="ce15">
            <text:p>0,9917</text:p>
          </table:table-cell>
          <table:table-cell office:value-type="float" office:value="0.93066262" table:style-name="ce15">
            <text:p>0,9307</text:p>
          </table:table-cell>
          <table:table-cell office:value-type="float" office:value="0.90843556000000003" table:style-name="ce15">
            <text:p>0,9084</text:p>
          </table:table-cell>
          <table:table-cell office:value-type="float" office:value="1.5162665" table:style-name="ce15">
            <text:p>1,5163</text:p>
          </table:table-cell>
          <table:table-cell office:value-type="float" office:value="1.56294702" table:style-name="ce15">
            <text:p>1,5629</text:p>
          </table:table-cell>
          <table:table-cell office:value-type="float" office:value="1.86665875" table:style-name="ce15">
            <text:p>1,8667</text:p>
          </table:table-cell>
          <table:table-cell office:value-type="float" office:value="4.0022302600000002" table:style-name="ce15">
            <text:p>4,0022</text:p>
          </table:table-cell>
          <table:table-cell office:value-type="float" office:value="2.0738537500000001" table:style-name="ce15">
            <text:p>2,0739</text:p>
          </table:table-cell>
          <table:table-cell office:value-type="float" office:value="2.46141538" table:style-name="ce15">
            <text:p>2,4614</text:p>
          </table:table-cell>
          <table:table-cell office:value-type="float" office:value="8.5436907600000005" table:style-name="ce15">
            <text:p>8,5437</text:p>
          </table:table-cell>
          <table:table-cell office:value-type="float" office:value="1.06335472" table:style-name="ce15">
            <text:p>1,0634</text:p>
          </table:table-cell>
          <table:table-cell office:value-type="float" office:value="0" table:style-name="ce15">
            <text:p>0,0000</text:p>
          </table:table-cell>
          <table:table-cell office:value-type="float" office:value="0.92445951999999998" table:style-name="ce15">
            <text:p>0,9245</text:p>
          </table:table-cell>
          <table:table-cell office:value-type="float" office:value="1.10485992" table:style-name="ce15">
            <text:p>1,1049</text:p>
          </table:table-cell>
          <table:table-cell office:value-type="float" office:value="0.61912729" table:style-name="ce15">
            <text:p>0,6191</text:p>
          </table:table-cell>
          <table:table-cell office:value-type="float" office:value="1.36939656" table:style-name="ce15">
            <text:p>1,3694</text:p>
          </table:table-cell>
          <table:table-cell office:value-type="float" office:value="8.3675739999999998E-2" table:style-name="ce15">
            <text:p>0,0837</text:p>
          </table:table-cell>
          <table:table-cell office:value-type="float" office:value="0.38042879000000002" table:style-name="ce15">
            <text:p>0,3804</text:p>
          </table:table-cell>
          <table:table-cell office:value-type="float" office:value="0.49208928000000002" table:style-name="ce15">
            <text:p>0,4921</text:p>
          </table:table-cell>
          <table:table-cell office:value-type="float" office:value="1.6180086899999999" table:style-name="ce15">
            <text:p>1,6180</text:p>
          </table:table-cell>
          <table:table-cell office:value-type="float" office:value="1.7888303400000001" table:style-name="ce15">
            <text:p>1,7888</text:p>
          </table:table-cell>
          <table:table-cell office:value-type="float" office:value="0.60611176" table:style-name="ce15">
            <text:p>0,6061</text:p>
          </table:table-cell>
          <table:table-cell office:value-type="float" office:value="0.98281154999999998" table:style-name="ce15">
            <text:p>0,9828</text:p>
          </table:table-cell>
          <table:table-cell office:value-type="float" office:value="1.3075309799999999" table:style-name="ce3">
            <text:p>1,3075</text:p>
          </table:table-cell>
          <table:table-cell office:value-type="float" office:value="0.27347063999999999" table:style-name="ce4">
            <text:p>0,2735</text:p>
          </table:table-cell>
          <table:table-cell office:value-type="float" office:value="0.35757134000000002" table:style-name="ce4">
            <text:p>0,357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54 Ballangen</text:p>
          </table:table-cell>
          <table:table-cell office:value-type="float" office:value="0.72407215999999996" table:style-name="ce6">
            <text:p>0,7241</text:p>
          </table:table-cell>
          <table:table-cell office:value-type="float" office:value="0.80233140999999997" table:style-name="ce6">
            <text:p>0,8023</text:p>
          </table:table-cell>
          <table:table-cell office:value-type="float" office:value="0.99229869000000004" table:style-name="ce6">
            <text:p>0,9923</text:p>
          </table:table-cell>
          <table:table-cell office:value-type="float" office:value="1.00077174" table:style-name="ce6">
            <text:p>1,0008</text:p>
          </table:table-cell>
          <table:table-cell office:value-type="float" office:value="0.93041088999999999" table:style-name="ce6">
            <text:p>0,9304</text:p>
          </table:table-cell>
          <table:table-cell office:value-type="float" office:value="1.43887312" table:style-name="ce6">
            <text:p>1,4389</text:p>
          </table:table-cell>
          <table:table-cell office:value-type="float" office:value="1.23783442" table:style-name="ce6">
            <text:p>1,2378</text:p>
          </table:table-cell>
          <table:table-cell office:value-type="float" office:value="1.8403954600000001" table:style-name="ce6">
            <text:p>1,8404</text:p>
          </table:table-cell>
          <table:table-cell office:value-type="float" office:value="3.7669038499999998" table:style-name="ce6">
            <text:p>3,7669</text:p>
          </table:table-cell>
          <table:table-cell office:value-type="float" office:value="1.4694204500000001" table:style-name="ce6">
            <text:p>1,4694</text:p>
          </table:table-cell>
          <table:table-cell office:value-type="float" office:value="1.51954648" table:style-name="ce6">
            <text:p>1,5195</text:p>
          </table:table-cell>
          <table:table-cell office:value-type="float" office:value="4.6329160600000003" table:style-name="ce6">
            <text:p>4,6329</text:p>
          </table:table-cell>
          <table:table-cell office:value-type="float" office:value="0.62466789" table:style-name="ce6">
            <text:p>0,6247</text:p>
          </table:table-cell>
          <table:table-cell office:value-type="float" office:value="0.24485541" table:style-name="ce6">
            <text:p>0,2449</text:p>
          </table:table-cell>
          <table:table-cell office:value-type="float" office:value="1.12792268" table:style-name="ce6">
            <text:p>1,1279</text:p>
          </table:table-cell>
          <table:table-cell office:value-type="float" office:value="0.85375055" table:style-name="ce6">
            <text:p>0,8538</text:p>
          </table:table-cell>
          <table:table-cell office:value-type="float" office:value="1.0434820300000001" table:style-name="ce6">
            <text:p>1,0435</text:p>
          </table:table-cell>
          <table:table-cell office:value-type="float" office:value="1.4356378000000001" table:style-name="ce6">
            <text:p>1,4356</text:p>
          </table:table-cell>
          <table:table-cell office:value-type="float" office:value="0.36299318000000003" table:style-name="ce6">
            <text:p>0,3630</text:p>
          </table:table-cell>
          <table:table-cell office:value-type="float" office:value="0.60302584999999997" table:style-name="ce6">
            <text:p>0,6030</text:p>
          </table:table-cell>
          <table:table-cell office:value-type="float" office:value="0.56288691999999996" table:style-name="ce6">
            <text:p>0,5629</text:p>
          </table:table-cell>
          <table:table-cell office:value-type="float" office:value="1.6450951899999999" table:style-name="ce6">
            <text:p>1,6451</text:p>
          </table:table-cell>
          <table:table-cell office:value-type="float" office:value="1.70524779" table:style-name="ce6">
            <text:p>1,7052</text:p>
          </table:table-cell>
          <table:table-cell office:value-type="float" office:value="0.53677452999999997" table:style-name="ce6">
            <text:p>0,5368</text:p>
          </table:table-cell>
          <table:table-cell office:value-type="float" office:value="0.79965759999999997" table:style-name="ce6">
            <text:p>0,7997</text:p>
          </table:table-cell>
          <table:table-cell office:value-type="float" office:value="1.1768333099999999" table:style-name="ce5">
            <text:p>1,1768</text:p>
          </table:table-cell>
          <table:table-cell office:value-type="float" office:value="0.50431490000000001" table:style-name="ce6">
            <text:p>0,5043</text:p>
          </table:table-cell>
          <table:table-cell office:value-type="float" office:value="0.59349457000000005" table:style-name="ce6">
            <text:p>0,593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56 Røst</text:p>
          </table:table-cell>
          <table:table-cell office:value-type="float" office:value="0.60911395000000002" table:style-name="ce15">
            <text:p>0,6091</text:p>
          </table:table-cell>
          <table:table-cell office:value-type="float" office:value="0.97310503000000004" table:style-name="ce15">
            <text:p>0,9731</text:p>
          </table:table-cell>
          <table:table-cell office:value-type="float" office:value="0.91823067999999997" table:style-name="ce15">
            <text:p>0,9182</text:p>
          </table:table-cell>
          <table:table-cell office:value-type="float" office:value="0.98939239000000001" table:style-name="ce15">
            <text:p>0,9894</text:p>
          </table:table-cell>
          <table:table-cell office:value-type="float" office:value="0.98961191000000004" table:style-name="ce15">
            <text:p>0,9896</text:p>
          </table:table-cell>
          <table:table-cell office:value-type="float" office:value="1.06293945" table:style-name="ce15">
            <text:p>1,0629</text:p>
          </table:table-cell>
          <table:table-cell office:value-type="float" office:value="1.4962940899999999" table:style-name="ce15">
            <text:p>1,4963</text:p>
          </table:table-cell>
          <table:table-cell office:value-type="float" office:value="1.4901451999999999" table:style-name="ce15">
            <text:p>1,4901</text:p>
          </table:table-cell>
          <table:table-cell office:value-type="float" office:value="1.37854414" table:style-name="ce15">
            <text:p>1,3785</text:p>
          </table:table-cell>
          <table:table-cell office:value-type="float" office:value="0.14514002000000001" table:style-name="ce15">
            <text:p>0,1451</text:p>
          </table:table-cell>
          <table:table-cell office:value-type="float" office:value="0.77505908999999995" table:style-name="ce15">
            <text:p>0,7751</text:p>
          </table:table-cell>
          <table:table-cell office:value-type="float" office:value="21.435509849999999" table:style-name="ce15">
            <text:p>21,4355</text:p>
          </table:table-cell>
          <table:table-cell office:value-type="float" office:value="0.44464683999999999" table:style-name="ce15">
            <text:p>0,4446</text:p>
          </table:table-cell>
          <table:table-cell office:value-type="float" office:value="0.45315739999999999" table:style-name="ce15">
            <text:p>0,4532</text:p>
          </table:table-cell>
          <table:table-cell office:value-type="float" office:value="1.15970146" table:style-name="ce15">
            <text:p>1,1597</text:p>
          </table:table-cell>
          <table:table-cell office:value-type="float" office:value="0.97020512000000003" table:style-name="ce15">
            <text:p>0,9702</text:p>
          </table:table-cell>
          <table:table-cell office:value-type="float" office:value="0.54577027" table:style-name="ce15">
            <text:p>0,5458</text:p>
          </table:table-cell>
          <table:table-cell office:value-type="float" office:value="0.45809576000000002" table:style-name="ce15">
            <text:p>0,4581</text:p>
          </table:table-cell>
          <table:table-cell office:value-type="float" office:value="0" table:style-name="ce15">
            <text:p>0,0000</text:p>
          </table:table-cell>
          <table:table-cell office:value-type="float" office:value="0.73802361000000005" table:style-name="ce15">
            <text:p>0,7380</text:p>
          </table:table-cell>
          <table:table-cell office:value-type="float" office:value="0.41968105" table:style-name="ce15">
            <text:p>0,4197</text:p>
          </table:table-cell>
          <table:table-cell office:value-type="float" office:value="0" table:style-name="ce15">
            <text:p>0,0000</text:p>
          </table:table-cell>
          <table:table-cell office:value-type="float" office:value="1.6008322500000001" table:style-name="ce15">
            <text:p>1,6008</text:p>
          </table:table-cell>
          <table:table-cell office:value-type="float" office:value="0.47378315999999998" table:style-name="ce15">
            <text:p>0,4738</text:p>
          </table:table-cell>
          <table:table-cell office:value-type="float" office:value="0.49407152999999998" table:style-name="ce15">
            <text:p>0,4941</text:p>
          </table:table-cell>
          <table:table-cell office:value-type="float" office:value="1.42006403" table:style-name="ce3">
            <text:p>1,4201</text:p>
          </table:table-cell>
          <table:table-cell office:value-type="float" office:value="0.10899897" table:style-name="ce4">
            <text:p>0,1090</text:p>
          </table:table-cell>
          <table:table-cell office:value-type="float" office:value="0.15478552000000001" table:style-name="ce4">
            <text:p>0,154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57 Værøy</text:p>
          </table:table-cell>
          <table:table-cell office:value-type="float" office:value="0.88026791000000004" table:style-name="ce15">
            <text:p>0,8803</text:p>
          </table:table-cell>
          <table:table-cell office:value-type="float" office:value="0.75523182" table:style-name="ce15">
            <text:p>0,7552</text:p>
          </table:table-cell>
          <table:table-cell office:value-type="float" office:value="1.02734821" table:style-name="ce15">
            <text:p>1,0273</text:p>
          </table:table-cell>
          <table:table-cell office:value-type="float" office:value="0.91509222000000001" table:style-name="ce15">
            <text:p>0,9151</text:p>
          </table:table-cell>
          <table:table-cell office:value-type="float" office:value="0.98769653000000002" table:style-name="ce15">
            <text:p>0,9877</text:p>
          </table:table-cell>
          <table:table-cell office:value-type="float" office:value="1.19925076" table:style-name="ce15">
            <text:p>1,1993</text:p>
          </table:table-cell>
          <table:table-cell office:value-type="float" office:value="1.2303232399999999" table:style-name="ce15">
            <text:p>1,2303</text:p>
          </table:table-cell>
          <table:table-cell office:value-type="float" office:value="0.92292863999999997" table:style-name="ce15">
            <text:p>0,9229</text:p>
          </table:table-cell>
          <table:table-cell office:value-type="float" office:value="0.66618372999999997" table:style-name="ce15">
            <text:p>0,6662</text:p>
          </table:table-cell>
          <table:table-cell office:value-type="float" office:value="8.355303E-2" table:style-name="ce15">
            <text:p>0,0836</text:p>
          </table:table-cell>
          <table:table-cell office:value-type="float" office:value="2.9903810900000001" table:style-name="ce15">
            <text:p>2,9904</text:p>
          </table:table-cell>
          <table:table-cell office:value-type="float" office:value="15.48888453" table:style-name="ce15">
            <text:p>15,4889</text:p>
          </table:table-cell>
          <table:table-cell office:value-type="float" office:value="0.48193979999999997" table:style-name="ce15">
            <text:p>0,4819</text:p>
          </table:table-cell>
          <table:table-cell office:value-type="float" office:value="0" table:style-name="ce15">
            <text:p>0,0000</text:p>
          </table:table-cell>
          <table:table-cell office:value-type="float" office:value="1.04747228" table:style-name="ce15">
            <text:p>1,0475</text:p>
          </table:table-cell>
          <table:table-cell office:value-type="float" office:value="1.2018024700000001" table:style-name="ce15">
            <text:p>1,2018</text:p>
          </table:table-cell>
          <table:table-cell office:value-type="float" office:value="1.3954384200000001" table:style-name="ce15">
            <text:p>1,3954</text:p>
          </table:table-cell>
          <table:table-cell office:value-type="float" office:value="0.9102806" table:style-name="ce15">
            <text:p>0,9103</text:p>
          </table:table-cell>
          <table:table-cell office:value-type="float" office:value="7.5848009999999993E-2" table:style-name="ce15">
            <text:p>0,0758</text:p>
          </table:table-cell>
          <table:table-cell office:value-type="float" office:value="2.47820419" table:style-name="ce15">
            <text:p>2,4782</text:p>
          </table:table-cell>
          <table:table-cell office:value-type="float" office:value="0.44353837000000002" table:style-name="ce15">
            <text:p>0,4435</text:p>
          </table:table-cell>
          <table:table-cell office:value-type="float" office:value="2.56663153" table:style-name="ce15">
            <text:p>2,5666</text:p>
          </table:table-cell>
          <table:table-cell office:value-type="float" office:value="1.1567304" table:style-name="ce15">
            <text:p>1,1567</text:p>
          </table:table-cell>
          <table:table-cell office:value-type="float" office:value="0.36443341000000001" table:style-name="ce15">
            <text:p>0,3644</text:p>
          </table:table-cell>
          <table:table-cell office:value-type="float" office:value="0.67452844999999995" table:style-name="ce15">
            <text:p>0,6745</text:p>
          </table:table-cell>
          <table:table-cell office:value-type="float" office:value="1.40579494" table:style-name="ce3">
            <text:p>1,4058</text:p>
          </table:table-cell>
          <table:table-cell office:value-type="float" office:value="0.1508468" table:style-name="ce4">
            <text:p>0,1508</text:p>
          </table:table-cell>
          <table:table-cell office:value-type="float" office:value="0.21205966000000001" table:style-name="ce4">
            <text:p>0,212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59 Flakstad</text:p>
          </table:table-cell>
          <table:table-cell office:value-type="float" office:value="0.96409721000000004" table:style-name="ce6">
            <text:p>0,9641</text:p>
          </table:table-cell>
          <table:table-cell office:value-type="float" office:value="0.58885248999999995" table:style-name="ce6">
            <text:p>0,5889</text:p>
          </table:table-cell>
          <table:table-cell office:value-type="float" office:value="0.96185102" table:style-name="ce6">
            <text:p>0,9619</text:p>
          </table:table-cell>
          <table:table-cell office:value-type="float" office:value="1.2689625" table:style-name="ce6">
            <text:p>1,2690</text:p>
          </table:table-cell>
          <table:table-cell office:value-type="float" office:value="0.88675289999999996" table:style-name="ce6">
            <text:p>0,8868</text:p>
          </table:table-cell>
          <table:table-cell office:value-type="float" office:value="1.5005499899999999" table:style-name="ce6">
            <text:p>1,5005</text:p>
          </table:table-cell>
          <table:table-cell office:value-type="float" office:value="1.53848191" table:style-name="ce6">
            <text:p>1,5385</text:p>
          </table:table-cell>
          <table:table-cell office:value-type="float" office:value="1.04342771" table:style-name="ce6">
            <text:p>1,0434</text:p>
          </table:table-cell>
          <table:table-cell office:value-type="float" office:value="2.5570161499999999" table:style-name="ce6">
            <text:p>2,5570</text:p>
          </table:table-cell>
          <table:table-cell office:value-type="float" office:value="3.9980764" table:style-name="ce6">
            <text:p>3,9981</text:p>
          </table:table-cell>
          <table:table-cell office:value-type="float" office:value="2.36793524" table:style-name="ce6">
            <text:p>2,3679</text:p>
          </table:table-cell>
          <table:table-cell office:value-type="float" office:value="8.7555692999999994" table:style-name="ce6">
            <text:p>8,7556</text:p>
          </table:table-cell>
          <table:table-cell office:value-type="float" office:value="0.81729397000000004" table:style-name="ce6">
            <text:p>0,8173</text:p>
          </table:table-cell>
          <table:table-cell office:value-type="float" office:value="9.2548560000000002E-2" table:style-name="ce6">
            <text:p>0,0925</text:p>
          </table:table-cell>
          <table:table-cell office:value-type="float" office:value="0.94738557999999995" table:style-name="ce6">
            <text:p>0,9474</text:p>
          </table:table-cell>
          <table:table-cell office:value-type="float" office:value="0.99072733000000002" table:style-name="ce6">
            <text:p>0,9907</text:p>
          </table:table-cell>
          <table:table-cell office:value-type="float" office:value="0.39440729000000002" table:style-name="ce6">
            <text:p>0,3944</text:p>
          </table:table-cell>
          <table:table-cell office:value-type="float" office:value="1.2630211200000001" table:style-name="ce6">
            <text:p>1,2630</text:p>
          </table:table-cell>
          <table:table-cell office:value-type="float" office:value="4.2875429999999999E-2" table:style-name="ce6">
            <text:p>0,0429</text:p>
          </table:table-cell>
          <table:table-cell office:value-type="float" office:value="0.21759592999999999" table:style-name="ce6">
            <text:p>0,2176</text:p>
          </table:table-cell>
          <table:table-cell office:value-type="float" office:value="0.49430332999999999" table:style-name="ce6">
            <text:p>0,4943</text:p>
          </table:table-cell>
          <table:table-cell office:value-type="float" office:value="2.07266795" table:style-name="ce6">
            <text:p>2,0727</text:p>
          </table:table-cell>
          <table:table-cell office:value-type="float" office:value="1.33110778" table:style-name="ce6">
            <text:p>1,3311</text:p>
          </table:table-cell>
          <table:table-cell office:value-type="float" office:value="0.50253276000000002" table:style-name="ce6">
            <text:p>0,5025</text:p>
          </table:table-cell>
          <table:table-cell office:value-type="float" office:value="0.82955562999999999" table:style-name="ce6">
            <text:p>0,8296</text:p>
          </table:table-cell>
          <table:table-cell office:value-type="float" office:value="1.2524205500000001" table:style-name="ce5">
            <text:p>1,2524</text:p>
          </table:table-cell>
          <table:table-cell office:value-type="float" office:value="0.26685284999999997" table:style-name="ce6">
            <text:p>0,2669</text:p>
          </table:table-cell>
          <table:table-cell office:value-type="float" office:value="0.33421199000000001" table:style-name="ce6">
            <text:p>0,334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60 Vestvågøy</text:p>
          </table:table-cell>
          <table:table-cell office:value-type="float" office:value="1.0337643700000001" table:style-name="ce15">
            <text:p>1,0338</text:p>
          </table:table-cell>
          <table:table-cell office:value-type="float" office:value="0.98595242999999999" table:style-name="ce15">
            <text:p>0,9860</text:p>
          </table:table-cell>
          <table:table-cell office:value-type="float" office:value="1.0405430899999999" table:style-name="ce15">
            <text:p>1,0405</text:p>
          </table:table-cell>
          <table:table-cell office:value-type="float" office:value="1.1665466900000001" table:style-name="ce15">
            <text:p>1,1665</text:p>
          </table:table-cell>
          <table:table-cell office:value-type="float" office:value="0.93326334" table:style-name="ce15">
            <text:p>0,9333</text:p>
          </table:table-cell>
          <table:table-cell office:value-type="float" office:value="1.10217685" table:style-name="ce15">
            <text:p>1,1022</text:p>
          </table:table-cell>
          <table:table-cell office:value-type="float" office:value="1.2265933" table:style-name="ce15">
            <text:p>1,2266</text:p>
          </table:table-cell>
          <table:table-cell office:value-type="float" office:value="1.10669639" table:style-name="ce15">
            <text:p>1,1067</text:p>
          </table:table-cell>
          <table:table-cell office:value-type="float" office:value="1.91003864" table:style-name="ce15">
            <text:p>1,9100</text:p>
          </table:table-cell>
          <table:table-cell office:value-type="float" office:value="1.2691938700000001" table:style-name="ce15">
            <text:p>1,2692</text:p>
          </table:table-cell>
          <table:table-cell office:value-type="float" office:value="1.1904747499999999" table:style-name="ce15">
            <text:p>1,1905</text:p>
          </table:table-cell>
          <table:table-cell office:value-type="float" office:value="1.0819184799999999" table:style-name="ce15">
            <text:p>1,0819</text:p>
          </table:table-cell>
          <table:table-cell office:value-type="float" office:value="1.00992342" table:style-name="ce15">
            <text:p>1,0099</text:p>
          </table:table-cell>
          <table:table-cell office:value-type="float" office:value="0.12579763999999999" table:style-name="ce15">
            <text:p>0,1258</text:p>
          </table:table-cell>
          <table:table-cell office:value-type="float" office:value="1.12677618" table:style-name="ce15">
            <text:p>1,1268</text:p>
          </table:table-cell>
          <table:table-cell office:value-type="float" office:value="1.04234746" table:style-name="ce15">
            <text:p>1,0423</text:p>
          </table:table-cell>
          <table:table-cell office:value-type="float" office:value="0.75435755000000004" table:style-name="ce15">
            <text:p>0,7544</text:p>
          </table:table-cell>
          <table:table-cell office:value-type="float" office:value="1.2196618800000001" table:style-name="ce15">
            <text:p>1,2197</text:p>
          </table:table-cell>
          <table:table-cell office:value-type="float" office:value="0.37792977999999999" table:style-name="ce15">
            <text:p>0,3779</text:p>
          </table:table-cell>
          <table:table-cell office:value-type="float" office:value="0.77577220999999996" table:style-name="ce15">
            <text:p>0,7758</text:p>
          </table:table-cell>
          <table:table-cell office:value-type="float" office:value="0.74495396000000003" table:style-name="ce15">
            <text:p>0,7450</text:p>
          </table:table-cell>
          <table:table-cell office:value-type="float" office:value="1.45987186" table:style-name="ce15">
            <text:p>1,4599</text:p>
          </table:table-cell>
          <table:table-cell office:value-type="float" office:value="1.21920077" table:style-name="ce15">
            <text:p>1,2192</text:p>
          </table:table-cell>
          <table:table-cell office:value-type="float" office:value="0.68538734000000001" table:style-name="ce15">
            <text:p>0,6854</text:p>
          </table:table-cell>
          <table:table-cell office:value-type="float" office:value="1.09747386" table:style-name="ce15">
            <text:p>1,0975</text:p>
          </table:table-cell>
          <table:table-cell office:value-type="float" office:value="1.06543867" table:style-name="ce3">
            <text:p>1,0654</text:p>
          </table:table-cell>
          <table:table-cell office:value-type="float" office:value="2.1595421899999998" table:style-name="ce4">
            <text:p>2,1595</text:p>
          </table:table-cell>
          <table:table-cell office:value-type="float" office:value="2.3008597599999998" table:style-name="ce4">
            <text:p>2,300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65 Vågan</text:p>
          </table:table-cell>
          <table:table-cell office:value-type="float" office:value="0.88426134000000001" table:style-name="ce15">
            <text:p>0,8843</text:p>
          </table:table-cell>
          <table:table-cell office:value-type="float" office:value="0.83495982000000002" table:style-name="ce15">
            <text:p>0,8350</text:p>
          </table:table-cell>
          <table:table-cell office:value-type="float" office:value="1.0167796" table:style-name="ce15">
            <text:p>1,0168</text:p>
          </table:table-cell>
          <table:table-cell office:value-type="float" office:value="1.0006349999999999" table:style-name="ce15">
            <text:p>1,0006</text:p>
          </table:table-cell>
          <table:table-cell office:value-type="float" office:value="0.98375953999999999" table:style-name="ce15">
            <text:p>0,9838</text:p>
          </table:table-cell>
          <table:table-cell office:value-type="float" office:value="1.1076843199999999" table:style-name="ce15">
            <text:p>1,1077</text:p>
          </table:table-cell>
          <table:table-cell office:value-type="float" office:value="1.1547594800000001" table:style-name="ce15">
            <text:p>1,1548</text:p>
          </table:table-cell>
          <table:table-cell office:value-type="float" office:value="1.3005371800000001" table:style-name="ce15">
            <text:p>1,3005</text:p>
          </table:table-cell>
          <table:table-cell office:value-type="float" office:value="0.80215017" table:style-name="ce15">
            <text:p>0,8022</text:p>
          </table:table-cell>
          <table:table-cell office:value-type="float" office:value="2.16105576" table:style-name="ce15">
            <text:p>2,1611</text:p>
          </table:table-cell>
          <table:table-cell office:value-type="float" office:value="1.9315351999999999" table:style-name="ce15">
            <text:p>1,9315</text:p>
          </table:table-cell>
          <table:table-cell office:value-type="float" office:value="1.29659597" table:style-name="ce15">
            <text:p>1,2966</text:p>
          </table:table-cell>
          <table:table-cell office:value-type="float" office:value="1.23721134" table:style-name="ce15">
            <text:p>1,2372</text:p>
          </table:table-cell>
          <table:table-cell office:value-type="float" office:value="0.28781222000000001" table:style-name="ce15">
            <text:p>0,2878</text:p>
          </table:table-cell>
          <table:table-cell office:value-type="float" office:value="0.99961305" table:style-name="ce15">
            <text:p>0,9996</text:p>
          </table:table-cell>
          <table:table-cell office:value-type="float" office:value="1.05634776" table:style-name="ce15">
            <text:p>1,0563</text:p>
          </table:table-cell>
          <table:table-cell office:value-type="float" office:value="0.72881830000000003" table:style-name="ce15">
            <text:p>0,7288</text:p>
          </table:table-cell>
          <table:table-cell office:value-type="float" office:value="0.92133754000000001" table:style-name="ce15">
            <text:p>0,9213</text:p>
          </table:table-cell>
          <table:table-cell office:value-type="float" office:value="0.55450920000000004" table:style-name="ce15">
            <text:p>0,5545</text:p>
          </table:table-cell>
          <table:table-cell office:value-type="float" office:value="0.73325890000000005" table:style-name="ce15">
            <text:p>0,7333</text:p>
          </table:table-cell>
          <table:table-cell office:value-type="float" office:value="0.72286490999999997" table:style-name="ce15">
            <text:p>0,7229</text:p>
          </table:table-cell>
          <table:table-cell office:value-type="float" office:value="1.22775017" table:style-name="ce15">
            <text:p>1,2278</text:p>
          </table:table-cell>
          <table:table-cell office:value-type="float" office:value="1.2380599400000001" table:style-name="ce15">
            <text:p>1,2381</text:p>
          </table:table-cell>
          <table:table-cell office:value-type="float" office:value="0.74280471999999997" table:style-name="ce15">
            <text:p>0,7428</text:p>
          </table:table-cell>
          <table:table-cell office:value-type="float" office:value="0.93994750000000005" table:style-name="ce15">
            <text:p>0,9399</text:p>
          </table:table-cell>
          <table:table-cell office:value-type="float" office:value="1.04887665" table:style-name="ce3">
            <text:p>1,0489</text:p>
          </table:table-cell>
          <table:table-cell office:value-type="float" office:value="1.8019866200000001" table:style-name="ce4">
            <text:p>1,8020</text:p>
          </table:table-cell>
          <table:table-cell office:value-type="float" office:value="1.8900617" table:style-name="ce4">
            <text:p>1,890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66 Hadsel</text:p>
          </table:table-cell>
          <table:table-cell office:value-type="float" office:value="0.83088311999999998" table:style-name="ce6">
            <text:p>0,8309</text:p>
          </table:table-cell>
          <table:table-cell office:value-type="float" office:value="0.82892354000000001" table:style-name="ce6">
            <text:p>0,8289</text:p>
          </table:table-cell>
          <table:table-cell office:value-type="float" office:value="0.96664322000000003" table:style-name="ce6">
            <text:p>0,9666</text:p>
          </table:table-cell>
          <table:table-cell office:value-type="float" office:value="1.0810588400000001" table:style-name="ce6">
            <text:p>1,0811</text:p>
          </table:table-cell>
          <table:table-cell office:value-type="float" office:value="0.94323148000000001" table:style-name="ce6">
            <text:p>0,9432</text:p>
          </table:table-cell>
          <table:table-cell office:value-type="float" office:value="1.32661585" table:style-name="ce6">
            <text:p>1,3266</text:p>
          </table:table-cell>
          <table:table-cell office:value-type="float" office:value="1.23301781" table:style-name="ce6">
            <text:p>1,2330</text:p>
          </table:table-cell>
          <table:table-cell office:value-type="float" office:value="1.3085636199999999" table:style-name="ce6">
            <text:p>1,3086</text:p>
          </table:table-cell>
          <table:table-cell office:value-type="float" office:value="1.87374643" table:style-name="ce6">
            <text:p>1,8737</text:p>
          </table:table-cell>
          <table:table-cell office:value-type="float" office:value="2.2721113900000001" table:style-name="ce6">
            <text:p>2,2721</text:p>
          </table:table-cell>
          <table:table-cell office:value-type="float" office:value="1.18765828" table:style-name="ce6">
            <text:p>1,1877</text:p>
          </table:table-cell>
          <table:table-cell office:value-type="float" office:value="1.4804989500000001" table:style-name="ce6">
            <text:p>1,4805</text:p>
          </table:table-cell>
          <table:table-cell office:value-type="float" office:value="1.8579964099999999" table:style-name="ce6">
            <text:p>1,8580</text:p>
          </table:table-cell>
          <table:table-cell office:value-type="float" office:value="0.26603715" table:style-name="ce6">
            <text:p>0,2660</text:p>
          </table:table-cell>
          <table:table-cell office:value-type="float" office:value="1.08132005" table:style-name="ce6">
            <text:p>1,0813</text:p>
          </table:table-cell>
          <table:table-cell office:value-type="float" office:value="1.2923304499999999" table:style-name="ce6">
            <text:p>1,2923</text:p>
          </table:table-cell>
          <table:table-cell office:value-type="float" office:value="0.71330605999999996" table:style-name="ce6">
            <text:p>0,7133</text:p>
          </table:table-cell>
          <table:table-cell office:value-type="float" office:value="0.95709694999999995" table:style-name="ce6">
            <text:p>0,9571</text:p>
          </table:table-cell>
          <table:table-cell office:value-type="float" office:value="0.81682233999999998" table:style-name="ce6">
            <text:p>0,8168</text:p>
          </table:table-cell>
          <table:table-cell office:value-type="float" office:value="0.76894377000000003" table:style-name="ce6">
            <text:p>0,7689</text:p>
          </table:table-cell>
          <table:table-cell office:value-type="float" office:value="0.70756682000000004" table:style-name="ce6">
            <text:p>0,7076</text:p>
          </table:table-cell>
          <table:table-cell office:value-type="float" office:value="1.1916051299999999" table:style-name="ce6">
            <text:p>1,1916</text:p>
          </table:table-cell>
          <table:table-cell office:value-type="float" office:value="1.27347904" table:style-name="ce6">
            <text:p>1,2735</text:p>
          </table:table-cell>
          <table:table-cell office:value-type="float" office:value="0.79643704999999998" table:style-name="ce6">
            <text:p>0,7964</text:p>
          </table:table-cell>
          <table:table-cell office:value-type="float" office:value="1.00973416" table:style-name="ce6">
            <text:p>1,0097</text:p>
          </table:table-cell>
          <table:table-cell office:value-type="float" office:value="1.0619020800000001" table:style-name="ce5">
            <text:p>1,0619</text:p>
          </table:table-cell>
          <table:table-cell office:value-type="float" office:value="1.57814944" table:style-name="ce6">
            <text:p>1,5781</text:p>
          </table:table-cell>
          <table:table-cell office:value-type="float" office:value="1.6758401700000001" table:style-name="ce6">
            <text:p>1,675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67 Bø</text:p>
          </table:table-cell>
          <table:table-cell office:value-type="float" office:value="0.43623546000000002" table:style-name="ce15">
            <text:p>0,4362</text:p>
          </table:table-cell>
          <table:table-cell office:value-type="float" office:value="0.58889153999999999" table:style-name="ce15">
            <text:p>0,5889</text:p>
          </table:table-cell>
          <table:table-cell office:value-type="float" office:value="0.87682506000000004" table:style-name="ce15">
            <text:p>0,8768</text:p>
          </table:table-cell>
          <table:table-cell office:value-type="float" office:value="0.89019071999999999" table:style-name="ce15">
            <text:p>0,8902</text:p>
          </table:table-cell>
          <table:table-cell office:value-type="float" office:value="0.88920699000000003" table:style-name="ce15">
            <text:p>0,8892</text:p>
          </table:table-cell>
          <table:table-cell office:value-type="float" office:value="1.80841669" table:style-name="ce15">
            <text:p>1,8084</text:p>
          </table:table-cell>
          <table:table-cell office:value-type="float" office:value="2.0583795" table:style-name="ce15">
            <text:p>2,0584</text:p>
          </table:table-cell>
          <table:table-cell office:value-type="float" office:value="1.9876131399999999" table:style-name="ce15">
            <text:p>1,9876</text:p>
          </table:table-cell>
          <table:table-cell office:value-type="float" office:value="3.95614775" table:style-name="ce15">
            <text:p>3,9561</text:p>
          </table:table-cell>
          <table:table-cell office:value-type="float" office:value="1.98784081" table:style-name="ce15">
            <text:p>1,9878</text:p>
          </table:table-cell>
          <table:table-cell office:value-type="float" office:value="1.35630779" table:style-name="ce15">
            <text:p>1,3563</text:p>
          </table:table-cell>
          <table:table-cell office:value-type="float" office:value="4.5486493000000001" table:style-name="ce15">
            <text:p>4,5486</text:p>
          </table:table-cell>
          <table:table-cell office:value-type="float" office:value="1.1794345799999999" table:style-name="ce15">
            <text:p>1,1794</text:p>
          </table:table-cell>
          <table:table-cell office:value-type="float" office:value="4.8080360000000003E-2" table:style-name="ce15">
            <text:p>0,0481</text:p>
          </table:table-cell>
          <table:table-cell office:value-type="float" office:value="1.16892985" table:style-name="ce15">
            <text:p>1,1689</text:p>
          </table:table-cell>
          <table:table-cell office:value-type="float" office:value="1.1323348900000001" table:style-name="ce15">
            <text:p>1,1323</text:p>
          </table:table-cell>
          <table:table-cell office:value-type="float" office:value="1.06013731" table:style-name="ce15">
            <text:p>1,0601</text:p>
          </table:table-cell>
          <table:table-cell office:value-type="float" office:value="1.48243189" table:style-name="ce15">
            <text:p>1,4824</text:p>
          </table:table-cell>
          <table:table-cell office:value-type="float" office:value="0.20046982999999999" table:style-name="ce15">
            <text:p>0,2005</text:p>
          </table:table-cell>
          <table:table-cell office:value-type="float" office:value="1.4112925000000001" table:style-name="ce15">
            <text:p>1,4113</text:p>
          </table:table-cell>
          <table:table-cell office:value-type="float" office:value="0.56572798000000002" table:style-name="ce15">
            <text:p>0,5657</text:p>
          </table:table-cell>
          <table:table-cell office:value-type="float" office:value="2.15356405" table:style-name="ce15">
            <text:p>2,1536</text:p>
          </table:table-cell>
          <table:table-cell office:value-type="float" office:value="2.2080444799999999" table:style-name="ce15">
            <text:p>2,2080</text:p>
          </table:table-cell>
          <table:table-cell office:value-type="float" office:value="0.53349758999999997" table:style-name="ce15">
            <text:p>0,5335</text:p>
          </table:table-cell>
          <table:table-cell office:value-type="float" office:value="0.46285422999999998" table:style-name="ce15">
            <text:p>0,4629</text:p>
          </table:table-cell>
          <table:table-cell office:value-type="float" office:value="1.2470819799999999" table:style-name="ce3">
            <text:p>1,2471</text:p>
          </table:table-cell>
          <table:table-cell office:value-type="float" office:value="0.51365766999999996" table:style-name="ce4">
            <text:p>0,5137</text:p>
          </table:table-cell>
          <table:table-cell office:value-type="float" office:value="0.64057322000000005" table:style-name="ce4">
            <text:p>0,640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68 Øksnes</text:p>
          </table:table-cell>
          <table:table-cell office:value-type="float" office:value="0.85873332999999996" table:style-name="ce15">
            <text:p>0,8587</text:p>
          </table:table-cell>
          <table:table-cell office:value-type="float" office:value="0.83948219000000002" table:style-name="ce15">
            <text:p>0,8395</text:p>
          </table:table-cell>
          <table:table-cell office:value-type="float" office:value="0.98405944000000001" table:style-name="ce15">
            <text:p>0,9841</text:p>
          </table:table-cell>
          <table:table-cell office:value-type="float" office:value="1.0867721699999999" table:style-name="ce15">
            <text:p>1,0868</text:p>
          </table:table-cell>
          <table:table-cell office:value-type="float" office:value="0.97130581999999999" table:style-name="ce15">
            <text:p>0,9713</text:p>
          </table:table-cell>
          <table:table-cell office:value-type="float" office:value="1.18420083" table:style-name="ce15">
            <text:p>1,1842</text:p>
          </table:table-cell>
          <table:table-cell office:value-type="float" office:value="1.12590279" table:style-name="ce15">
            <text:p>1,1259</text:p>
          </table:table-cell>
          <table:table-cell office:value-type="float" office:value="0.99169032000000001" table:style-name="ce15">
            <text:p>0,9917</text:p>
          </table:table-cell>
          <table:table-cell office:value-type="float" office:value="1.37940587" table:style-name="ce15">
            <text:p>1,3794</text:p>
          </table:table-cell>
          <table:table-cell office:value-type="float" office:value="1.3824966000000001" table:style-name="ce15">
            <text:p>1,3825</text:p>
          </table:table-cell>
          <table:table-cell office:value-type="float" office:value="1.8398029600000001" table:style-name="ce15">
            <text:p>1,8398</text:p>
          </table:table-cell>
          <table:table-cell office:value-type="float" office:value="2.6278208200000002" table:style-name="ce15">
            <text:p>2,6278</text:p>
          </table:table-cell>
          <table:table-cell office:value-type="float" office:value="0.68137650000000005" table:style-name="ce15">
            <text:p>0,6814</text:p>
          </table:table-cell>
          <table:table-cell office:value-type="float" office:value="0.24999051" table:style-name="ce15">
            <text:p>0,2500</text:p>
          </table:table-cell>
          <table:table-cell office:value-type="float" office:value="1.1373604500000001" table:style-name="ce15">
            <text:p>1,1374</text:p>
          </table:table-cell>
          <table:table-cell office:value-type="float" office:value="0.96001031999999997" table:style-name="ce15">
            <text:p>0,9600</text:p>
          </table:table-cell>
          <table:table-cell office:value-type="float" office:value="0.68451046999999998" table:style-name="ce15">
            <text:p>0,6845</text:p>
          </table:table-cell>
          <table:table-cell office:value-type="float" office:value="1.4601300800000001" table:style-name="ce15">
            <text:p>1,4601</text:p>
          </table:table-cell>
          <table:table-cell office:value-type="float" office:value="0.19302389" table:style-name="ce15">
            <text:p>0,1930</text:p>
          </table:table-cell>
          <table:table-cell office:value-type="float" office:value="1.11362268" table:style-name="ce15">
            <text:p>1,1136</text:p>
          </table:table-cell>
          <table:table-cell office:value-type="float" office:value="0.62948866000000003" table:style-name="ce15">
            <text:p>0,6295</text:p>
          </table:table-cell>
          <table:table-cell office:value-type="float" office:value="2.05283967" table:style-name="ce15">
            <text:p>2,0528</text:p>
          </table:table-cell>
          <table:table-cell office:value-type="float" office:value="1.25108825" table:style-name="ce15">
            <text:p>1,2511</text:p>
          </table:table-cell>
          <table:table-cell office:value-type="float" office:value="0.52086436999999997" table:style-name="ce15">
            <text:p>0,5209</text:p>
          </table:table-cell>
          <table:table-cell office:value-type="float" office:value="0.86555325000000005" table:style-name="ce15">
            <text:p>0,8656</text:p>
          </table:table-cell>
          <table:table-cell office:value-type="float" office:value="1.0850328" table:style-name="ce3">
            <text:p>1,0850</text:p>
          </table:table-cell>
          <table:table-cell office:value-type="float" office:value="0.88912020999999997" table:style-name="ce4">
            <text:p>0,8891</text:p>
          </table:table-cell>
          <table:table-cell office:value-type="float" office:value="0.96472458999999999" table:style-name="ce4">
            <text:p>0,964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70 Sortland</text:p>
          </table:table-cell>
          <table:table-cell office:value-type="float" office:value="0.93955224999999998" table:style-name="ce6">
            <text:p>0,9396</text:p>
          </table:table-cell>
          <table:table-cell office:value-type="float" office:value="0.99717979999999995" table:style-name="ce6">
            <text:p>0,9972</text:p>
          </table:table-cell>
          <table:table-cell office:value-type="float" office:value="1.07277161" table:style-name="ce6">
            <text:p>1,0728</text:p>
          </table:table-cell>
          <table:table-cell office:value-type="float" office:value="1.1442538099999999" table:style-name="ce6">
            <text:p>1,1443</text:p>
          </table:table-cell>
          <table:table-cell office:value-type="float" office:value="0.96020225000000003" table:style-name="ce6">
            <text:p>0,9602</text:p>
          </table:table-cell>
          <table:table-cell office:value-type="float" office:value="1.03294039" table:style-name="ce6">
            <text:p>1,0329</text:p>
          </table:table-cell>
          <table:table-cell office:value-type="float" office:value="0.93077363999999996" table:style-name="ce6">
            <text:p>0,9308</text:p>
          </table:table-cell>
          <table:table-cell office:value-type="float" office:value="1.23687941" table:style-name="ce6">
            <text:p>1,2369</text:p>
          </table:table-cell>
          <table:table-cell office:value-type="float" office:value="1.37893822" table:style-name="ce6">
            <text:p>1,3789</text:p>
          </table:table-cell>
          <table:table-cell office:value-type="float" office:value="1.28386355" table:style-name="ce6">
            <text:p>1,2839</text:p>
          </table:table-cell>
          <table:table-cell office:value-type="float" office:value="1.42702426" table:style-name="ce6">
            <text:p>1,4270</text:p>
          </table:table-cell>
          <table:table-cell office:value-type="float" office:value="1.1861546999999999" table:style-name="ce6">
            <text:p>1,1862</text:p>
          </table:table-cell>
          <table:table-cell office:value-type="float" office:value="0.99650101999999996" table:style-name="ce6">
            <text:p>0,9965</text:p>
          </table:table-cell>
          <table:table-cell office:value-type="float" office:value="0.13791746999999999" table:style-name="ce6">
            <text:p>0,1379</text:p>
          </table:table-cell>
          <table:table-cell office:value-type="float" office:value="1.0749011500000001" table:style-name="ce6">
            <text:p>1,0749</text:p>
          </table:table-cell>
          <table:table-cell office:value-type="float" office:value="1.3345113900000001" table:style-name="ce6">
            <text:p>1,3345</text:p>
          </table:table-cell>
          <table:table-cell office:value-type="float" office:value="0.73410995999999995" table:style-name="ce6">
            <text:p>0,7341</text:p>
          </table:table-cell>
          <table:table-cell office:value-type="float" office:value="1.17873651" table:style-name="ce6">
            <text:p>1,1787</text:p>
          </table:table-cell>
          <table:table-cell office:value-type="float" office:value="0.46468148999999997" table:style-name="ce6">
            <text:p>0,4647</text:p>
          </table:table-cell>
          <table:table-cell office:value-type="float" office:value="0.93533783000000004" table:style-name="ce6">
            <text:p>0,9353</text:p>
          </table:table-cell>
          <table:table-cell office:value-type="float" office:value="0.73999203000000002" table:style-name="ce6">
            <text:p>0,7400</text:p>
          </table:table-cell>
          <table:table-cell office:value-type="float" office:value="1.4039662900000001" table:style-name="ce6">
            <text:p>1,4040</text:p>
          </table:table-cell>
          <table:table-cell office:value-type="float" office:value="1.08356728" table:style-name="ce6">
            <text:p>1,0836</text:p>
          </table:table-cell>
          <table:table-cell office:value-type="float" office:value="0.76241453999999997" table:style-name="ce6">
            <text:p>0,7624</text:p>
          </table:table-cell>
          <table:table-cell office:value-type="float" office:value="1.14752096" table:style-name="ce6">
            <text:p>1,1475</text:p>
          </table:table-cell>
          <table:table-cell office:value-type="float" office:value="1.06194185" table:style-name="ce5">
            <text:p>1,0619</text:p>
          </table:table-cell>
          <table:table-cell office:value-type="float" office:value="1.96976719" table:style-name="ce6">
            <text:p>1,9698</text:p>
          </table:table-cell>
          <table:table-cell office:value-type="float" office:value="2.0917782100000002" table:style-name="ce6">
            <text:p>2,091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871 Andøy</text:p>
          </table:table-cell>
          <table:table-cell office:value-type="float" office:value="0.79290777999999995" table:style-name="ce15">
            <text:p>0,7929</text:p>
          </table:table-cell>
          <table:table-cell office:value-type="float" office:value="0.75872602" table:style-name="ce15">
            <text:p>0,7587</text:p>
          </table:table-cell>
          <table:table-cell office:value-type="float" office:value="0.98011890000000002" table:style-name="ce15">
            <text:p>0,9801</text:p>
          </table:table-cell>
          <table:table-cell office:value-type="float" office:value="1.0702293700000001" table:style-name="ce15">
            <text:p>1,0702</text:p>
          </table:table-cell>
          <table:table-cell office:value-type="float" office:value="0.91733520999999996" table:style-name="ce15">
            <text:p>0,9173</text:p>
          </table:table-cell>
          <table:table-cell office:value-type="float" office:value="1.43039312" table:style-name="ce15">
            <text:p>1,4304</text:p>
          </table:table-cell>
          <table:table-cell office:value-type="float" office:value="1.4559641299999999" table:style-name="ce15">
            <text:p>1,4560</text:p>
          </table:table-cell>
          <table:table-cell office:value-type="float" office:value="1.4302533399999999" table:style-name="ce15">
            <text:p>1,4303</text:p>
          </table:table-cell>
          <table:table-cell office:value-type="float" office:value="2.2327354700000002" table:style-name="ce15">
            <text:p>2,2327</text:p>
          </table:table-cell>
          <table:table-cell office:value-type="float" office:value="4.4552384700000003" table:style-name="ce15">
            <text:p>4,4552</text:p>
          </table:table-cell>
          <table:table-cell office:value-type="float" office:value="1.9371544999999999" table:style-name="ce15">
            <text:p>1,9372</text:p>
          </table:table-cell>
          <table:table-cell office:value-type="float" office:value="2.4002970399999999" table:style-name="ce15">
            <text:p>2,4003</text:p>
          </table:table-cell>
          <table:table-cell office:value-type="float" office:value="1.4688193899999999" table:style-name="ce15">
            <text:p>1,4688</text:p>
          </table:table-cell>
          <table:table-cell office:value-type="float" office:value="0.12685869999999999" table:style-name="ce15">
            <text:p>0,1269</text:p>
          </table:table-cell>
          <table:table-cell office:value-type="float" office:value="1.13628017" table:style-name="ce15">
            <text:p>1,1363</text:p>
          </table:table-cell>
          <table:table-cell office:value-type="float" office:value="0.93897076000000002" table:style-name="ce15">
            <text:p>0,9390</text:p>
          </table:table-cell>
          <table:table-cell office:value-type="float" office:value="0.77097720999999997" table:style-name="ce15">
            <text:p>0,7710</text:p>
          </table:table-cell>
          <table:table-cell office:value-type="float" office:value="1.1285222399999999" table:style-name="ce15">
            <text:p>1,1285</text:p>
          </table:table-cell>
          <table:table-cell office:value-type="float" office:value="0.21940970000000001" table:style-name="ce15">
            <text:p>0,2194</text:p>
          </table:table-cell>
          <table:table-cell office:value-type="float" office:value="0.72910138999999996" table:style-name="ce15">
            <text:p>0,7291</text:p>
          </table:table-cell>
          <table:table-cell office:value-type="float" office:value="0.64077373000000004" table:style-name="ce15">
            <text:p>0,6408</text:p>
          </table:table-cell>
          <table:table-cell office:value-type="float" office:value="1.47735097" table:style-name="ce15">
            <text:p>1,4774</text:p>
          </table:table-cell>
          <table:table-cell office:value-type="float" office:value="1.3796414699999999" table:style-name="ce15">
            <text:p>1,3796</text:p>
          </table:table-cell>
          <table:table-cell office:value-type="float" office:value="0.61524486" table:style-name="ce15">
            <text:p>0,6152</text:p>
          </table:table-cell>
          <table:table-cell office:value-type="float" office:value="0.98361125000000005" table:style-name="ce15">
            <text:p>0,9836</text:p>
          </table:table-cell>
          <table:table-cell office:value-type="float" office:value="1.14590024" table:style-name="ce3">
            <text:p>1,1459</text:p>
          </table:table-cell>
          <table:table-cell office:value-type="float" office:value="0.97339977" table:style-name="ce4">
            <text:p>0,9734</text:p>
          </table:table-cell>
          <table:table-cell office:value-type="float" office:value="1.11541903" table:style-name="ce4">
            <text:p>1,1154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874 Moskenes</text:p>
          </table:table-cell>
          <table:table-cell office:value-type="float" office:value="0.62131842000000004" table:style-name="ce6">
            <text:p>0,6213</text:p>
          </table:table-cell>
          <table:table-cell office:value-type="float" office:value="0.68011659000000002" table:style-name="ce6">
            <text:p>0,6801</text:p>
          </table:table-cell>
          <table:table-cell office:value-type="float" office:value="0.83088034" table:style-name="ce6">
            <text:p>0,8309</text:p>
          </table:table-cell>
          <table:table-cell office:value-type="float" office:value="0.85783383999999996" table:style-name="ce6">
            <text:p>0,8578</text:p>
          </table:table-cell>
          <table:table-cell office:value-type="float" office:value="0.95581369000000005" table:style-name="ce6">
            <text:p>0,9558</text:p>
          </table:table-cell>
          <table:table-cell office:value-type="float" office:value="1.4836926800000001" table:style-name="ce6">
            <text:p>1,4837</text:p>
          </table:table-cell>
          <table:table-cell office:value-type="float" office:value="1.9999458699999999" table:style-name="ce6">
            <text:p>1,9999</text:p>
          </table:table-cell>
          <table:table-cell office:value-type="float" office:value="1.3028591899999999" table:style-name="ce6">
            <text:p>1,3029</text:p>
          </table:table-cell>
          <table:table-cell office:value-type="float" office:value="0.40852833999999999" table:style-name="ce6">
            <text:p>0,4085</text:p>
          </table:table-cell>
          <table:table-cell office:value-type="float" office:value="0.90508367999999995" table:style-name="ce6">
            <text:p>0,9051</text:p>
          </table:table-cell>
          <table:table-cell office:value-type="float" office:value="2.40541582" table:style-name="ce6">
            <text:p>2,4054</text:p>
          </table:table-cell>
          <table:table-cell office:value-type="float" office:value="10.932500470000001" table:style-name="ce6">
            <text:p>10,9325</text:p>
          </table:table-cell>
          <table:table-cell office:value-type="float" office:value="0.68033396000000002" table:style-name="ce6">
            <text:p>0,6803</text:p>
          </table:table-cell>
          <table:table-cell office:value-type="float" office:value="0.11555927000000001" table:style-name="ce6">
            <text:p>0,1156</text:p>
          </table:table-cell>
          <table:table-cell office:value-type="float" office:value="1.3308049500000001" table:style-name="ce6">
            <text:p>1,3308</text:p>
          </table:table-cell>
          <table:table-cell office:value-type="float" office:value="0.49482228" table:style-name="ce6">
            <text:p>0,4948</text:p>
          </table:table-cell>
          <table:table-cell office:value-type="float" office:value="0.72799957000000004" table:style-name="ce6">
            <text:p>0,7280</text:p>
          </table:table-cell>
          <table:table-cell office:value-type="float" office:value="0.70091154" table:style-name="ce6">
            <text:p>0,7009</text:p>
          </table:table-cell>
          <table:table-cell office:value-type="float" office:value="5.353571E-2" table:style-name="ce6">
            <text:p>0,0535</text:p>
          </table:table-cell>
          <table:table-cell office:value-type="float" office:value="0.69145851000000003" table:style-name="ce6">
            <text:p>0,6915</text:p>
          </table:table-cell>
          <table:table-cell office:value-type="float" office:value="0.47926205" table:style-name="ce6">
            <text:p>0,4793</text:p>
          </table:table-cell>
          <table:table-cell office:value-type="float" office:value="0.51760068999999997" table:style-name="ce6">
            <text:p>0,5176</text:p>
          </table:table-cell>
          <table:table-cell office:value-type="float" office:value="1.69122533" table:style-name="ce6">
            <text:p>1,6912</text:p>
          </table:table-cell>
          <table:table-cell office:value-type="float" office:value="0.44430219999999998" table:style-name="ce6">
            <text:p>0,4443</text:p>
          </table:table-cell>
          <table:table-cell office:value-type="float" office:value="0.54577500000000001" table:style-name="ce6">
            <text:p>0,5458</text:p>
          </table:table-cell>
          <table:table-cell office:value-type="float" office:value="1.2194601" table:style-name="ce5">
            <text:p>1,2195</text:p>
          </table:table-cell>
          <table:table-cell office:value-type="float" office:value="0.21371585000000001" table:style-name="ce6">
            <text:p>0,2137</text:p>
          </table:table-cell>
          <table:table-cell office:value-type="float" office:value="0.26061794999999999" table:style-name="ce6">
            <text:p>0,2606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Nordland</text:p>
          </table:table-cell>
          <table:table-cell office:value-type="float" office:value="0.89300480000000004" table:style-name="ce8">
            <text:p>0,8930</text:p>
          </table:table-cell>
          <table:table-cell office:value-type="float" office:value="0.90402475999999998" table:style-name="ce8">
            <text:p>0,9040</text:p>
          </table:table-cell>
          <table:table-cell office:value-type="float" office:value="0.97645652999999999" table:style-name="ce8">
            <text:p>0,9765</text:p>
          </table:table-cell>
          <table:table-cell office:value-type="float" office:value="1.06952921" table:style-name="ce8">
            <text:p>1,0695</text:p>
          </table:table-cell>
          <table:table-cell office:value-type="float" office:value="0.96575984000000004" table:style-name="ce8">
            <text:p>0,9658</text:p>
          </table:table-cell>
          <table:table-cell office:value-type="float" office:value="1.17092211" table:style-name="ce8">
            <text:p>1,1709</text:p>
          </table:table-cell>
          <table:table-cell office:value-type="float" office:value="1.16673614" table:style-name="ce8">
            <text:p>1,1667</text:p>
          </table:table-cell>
          <table:table-cell office:value-type="float" office:value="1.17430407" table:style-name="ce8">
            <text:p>1,1743</text:p>
          </table:table-cell>
          <table:table-cell office:value-type="float" office:value="1.66352791" table:style-name="ce8">
            <text:p>1,6635</text:p>
          </table:table-cell>
          <table:table-cell office:value-type="float" office:value="2.09842789" table:style-name="ce8">
            <text:p>2,0984</text:p>
          </table:table-cell>
          <table:table-cell office:value-type="float" office:value="1.5574826900000001" table:style-name="ce8">
            <text:p>1,5575</text:p>
          </table:table-cell>
          <table:table-cell office:value-type="float" office:value="2.1878858600000002" table:style-name="ce8">
            <text:p>2,1879</text:p>
          </table:table-cell>
          <table:table-cell office:value-type="float" office:value="0.85301936" table:style-name="ce8">
            <text:p>0,8530</text:p>
          </table:table-cell>
          <table:table-cell office:value-type="float" office:value="0.17292315" table:style-name="ce8">
            <text:p>0,1729</text:p>
          </table:table-cell>
          <table:table-cell office:value-type="float" office:value="1.05119517" table:style-name="ce8">
            <text:p>1,0512</text:p>
          </table:table-cell>
          <table:table-cell office:value-type="float" office:value="1.08592304" table:style-name="ce8">
            <text:p>1,0859</text:p>
          </table:table-cell>
          <table:table-cell office:value-type="float" office:value="0.69194053" table:style-name="ce8">
            <text:p>0,6919</text:p>
          </table:table-cell>
          <table:table-cell office:value-type="float" office:value="1.1630816399999999" table:style-name="ce8">
            <text:p>1,1631</text:p>
          </table:table-cell>
          <table:table-cell office:value-type="float" office:value="0.36386772000000001" table:style-name="ce8">
            <text:p>0,3639</text:p>
          </table:table-cell>
          <table:table-cell office:value-type="float" office:value="0.62922948000000001" table:style-name="ce8">
            <text:p>0,6292</text:p>
          </table:table-cell>
          <table:table-cell office:value-type="float" office:value="0.76658459000000001" table:style-name="ce8">
            <text:p>0,7666</text:p>
          </table:table-cell>
          <table:table-cell office:value-type="float" office:value="1.35132315" table:style-name="ce8">
            <text:p>1,3513</text:p>
          </table:table-cell>
          <table:table-cell office:value-type="float" office:value="1.2128572" table:style-name="ce8">
            <text:p>1,2129</text:p>
          </table:table-cell>
          <table:table-cell office:value-type="float" office:value="0.79415287000000001" table:style-name="ce8">
            <text:p>0,7942</text:p>
          </table:table-cell>
          <table:table-cell office:value-type="float" office:value="0.98525439000000004" table:style-name="ce8">
            <text:p>0,9853</text:p>
          </table:table-cell>
          <table:table-cell office:value-type="float" office:value="1.06635488" table:style-name="ce7">
            <text:p>1,0664</text:p>
          </table:table-cell>
          <table:table-cell office:value-type="float" office:value="46.987706279999998" table:style-name="ce8">
            <text:p>46,9877</text:p>
          </table:table-cell>
          <table:table-cell office:value-type="float" office:value="50.105569891684645" table:style-name="ce8">
            <text:p>50,1056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1902 Tromsø</text:p>
          </table:table-cell>
          <table:table-cell office:value-type="float" office:value="1.02227676" table:style-name="ce15">
            <text:p>1,0223</text:p>
          </table:table-cell>
          <table:table-cell office:value-type="float" office:value="1.0290219300000001" table:style-name="ce15">
            <text:p>1,0290</text:p>
          </table:table-cell>
          <table:table-cell office:value-type="float" office:value="0.98631095000000002" table:style-name="ce15">
            <text:p>0,9863</text:p>
          </table:table-cell>
          <table:table-cell office:value-type="float" office:value="1.05811459" table:style-name="ce15">
            <text:p>1,0581</text:p>
          </table:table-cell>
          <table:table-cell office:value-type="float" office:value="1.05540853" table:style-name="ce15">
            <text:p>1,0554</text:p>
          </table:table-cell>
          <table:table-cell office:value-type="float" office:value="0.78005809999999998" table:style-name="ce15">
            <text:p>0,7801</text:p>
          </table:table-cell>
          <table:table-cell office:value-type="float" office:value="0.63192269000000001" table:style-name="ce15">
            <text:p>0,6319</text:p>
          </table:table-cell>
          <table:table-cell office:value-type="float" office:value="0.55314401000000002" table:style-name="ce15">
            <text:p>0,5531</text:p>
          </table:table-cell>
          <table:table-cell office:value-type="float" office:value="0.30701858999999998" table:style-name="ce15">
            <text:p>0,3070</text:p>
          </table:table-cell>
          <table:table-cell office:value-type="float" office:value="1.0783303799999999" table:style-name="ce15">
            <text:p>1,0783</text:p>
          </table:table-cell>
          <table:table-cell office:value-type="float" office:value="0.91450692" table:style-name="ce15">
            <text:p>0,9145</text:p>
          </table:table-cell>
          <table:table-cell office:value-type="float" office:value="0.16626341" table:style-name="ce15">
            <text:p>0,1663</text:p>
          </table:table-cell>
          <table:table-cell office:value-type="float" office:value="0.76220244999999998" table:style-name="ce15">
            <text:p>0,7622</text:p>
          </table:table-cell>
          <table:table-cell office:value-type="float" office:value="0.29173600999999999" table:style-name="ce15">
            <text:p>0,2917</text:p>
          </table:table-cell>
          <table:table-cell office:value-type="float" office:value="0.93324821000000002" table:style-name="ce15">
            <text:p>0,9332</text:p>
          </table:table-cell>
          <table:table-cell office:value-type="float" office:value="1.15191533" table:style-name="ce15">
            <text:p>1,1519</text:p>
          </table:table-cell>
          <table:table-cell office:value-type="float" office:value="0.82287642999999999" table:style-name="ce15">
            <text:p>0,8229</text:p>
          </table:table-cell>
          <table:table-cell office:value-type="float" office:value="0.84654887000000001" table:style-name="ce15">
            <text:p>0,8465</text:p>
          </table:table-cell>
          <table:table-cell office:value-type="float" office:value="0.41468929999999998" table:style-name="ce15">
            <text:p>0,4147</text:p>
          </table:table-cell>
          <table:table-cell office:value-type="float" office:value="0.59288202000000001" table:style-name="ce15">
            <text:p>0,5929</text:p>
          </table:table-cell>
          <table:table-cell office:value-type="float" office:value="1.0839901599999999" table:style-name="ce15">
            <text:p>1,0840</text:p>
          </table:table-cell>
          <table:table-cell office:value-type="float" office:value="0.60218987999999996" table:style-name="ce15">
            <text:p>0,6022</text:p>
          </table:table-cell>
          <table:table-cell office:value-type="float" office:value="0.75054947999999999" table:style-name="ce15">
            <text:p>0,7505</text:p>
          </table:table-cell>
          <table:table-cell office:value-type="float" office:value="1.23274248" table:style-name="ce15">
            <text:p>1,2327</text:p>
          </table:table-cell>
          <table:table-cell office:value-type="float" office:value="1.1979193299999999" table:style-name="ce15">
            <text:p>1,1979</text:p>
          </table:table-cell>
          <table:table-cell office:value-type="float" office:value="0.89781422" table:style-name="ce3">
            <text:p>0,8978</text:p>
          </table:table-cell>
          <table:table-cell office:value-type="float" office:value="14.05269283" table:style-name="ce4">
            <text:p>14,0527</text:p>
          </table:table-cell>
          <table:table-cell office:value-type="float" office:value="12.61670743" table:style-name="ce4">
            <text:p>12,616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03 Harstad</text:p>
          </table:table-cell>
          <table:table-cell office:value-type="float" office:value="0.96829558999999998" table:style-name="ce15">
            <text:p>0,9683</text:p>
          </table:table-cell>
          <table:table-cell office:value-type="float" office:value="0.94380262000000004" table:style-name="ce15">
            <text:p>0,9438</text:p>
          </table:table-cell>
          <table:table-cell office:value-type="float" office:value="0.95321308999999999" table:style-name="ce15">
            <text:p>0,9532</text:p>
          </table:table-cell>
          <table:table-cell office:value-type="float" office:value="1.0882309699999999" table:style-name="ce15">
            <text:p>1,0882</text:p>
          </table:table-cell>
          <table:table-cell office:value-type="float" office:value="0.98118424000000004" table:style-name="ce15">
            <text:p>0,9812</text:p>
          </table:table-cell>
          <table:table-cell office:value-type="float" office:value="1.1012001899999999" table:style-name="ce15">
            <text:p>1,1012</text:p>
          </table:table-cell>
          <table:table-cell office:value-type="float" office:value="1.0924457299999999" table:style-name="ce15">
            <text:p>1,0924</text:p>
          </table:table-cell>
          <table:table-cell office:value-type="float" office:value="0.90241994999999997" table:style-name="ce15">
            <text:p>0,9024</text:p>
          </table:table-cell>
          <table:table-cell office:value-type="float" office:value="0.68787434999999997" table:style-name="ce15">
            <text:p>0,6879</text:p>
          </table:table-cell>
          <table:table-cell office:value-type="float" office:value="1.0034440200000001" table:style-name="ce15">
            <text:p>1,0034</text:p>
          </table:table-cell>
          <table:table-cell office:value-type="float" office:value="0.88838830000000002" table:style-name="ce15">
            <text:p>0,8884</text:p>
          </table:table-cell>
          <table:table-cell office:value-type="float" office:value="0.48853875000000002" table:style-name="ce15">
            <text:p>0,4885</text:p>
          </table:table-cell>
          <table:table-cell office:value-type="float" office:value="0.88672399000000002" table:style-name="ce15">
            <text:p>0,8867</text:p>
          </table:table-cell>
          <table:table-cell office:value-type="float" office:value="0.16524726000000001" table:style-name="ce15">
            <text:p>0,1652</text:p>
          </table:table-cell>
          <table:table-cell office:value-type="float" office:value="0.9581189" table:style-name="ce15">
            <text:p>0,9581</text:p>
          </table:table-cell>
          <table:table-cell office:value-type="float" office:value="1.13245219" table:style-name="ce15">
            <text:p>1,1325</text:p>
          </table:table-cell>
          <table:table-cell office:value-type="float" office:value="0.67168992000000005" table:style-name="ce15">
            <text:p>0,6717</text:p>
          </table:table-cell>
          <table:table-cell office:value-type="float" office:value="1.0336098899999999" table:style-name="ce15">
            <text:p>1,0336</text:p>
          </table:table-cell>
          <table:table-cell office:value-type="float" office:value="0.49601202" table:style-name="ce15">
            <text:p>0,4960</text:p>
          </table:table-cell>
          <table:table-cell office:value-type="float" office:value="0.50583734000000002" table:style-name="ce15">
            <text:p>0,5058</text:p>
          </table:table-cell>
          <table:table-cell office:value-type="float" office:value="0.87709696000000004" table:style-name="ce15">
            <text:p>0,8771</text:p>
          </table:table-cell>
          <table:table-cell office:value-type="float" office:value="0.93676223999999997" table:style-name="ce15">
            <text:p>0,9368</text:p>
          </table:table-cell>
          <table:table-cell office:value-type="float" office:value="1.08085984" table:style-name="ce15">
            <text:p>1,0809</text:p>
          </table:table-cell>
          <table:table-cell office:value-type="float" office:value="0.97356494999999998" table:style-name="ce15">
            <text:p>0,9736</text:p>
          </table:table-cell>
          <table:table-cell office:value-type="float" office:value="0.91806242999999998" table:style-name="ce15">
            <text:p>0,9181</text:p>
          </table:table-cell>
          <table:table-cell office:value-type="float" office:value="0.95423667999999995" table:style-name="ce3">
            <text:p>0,9542</text:p>
          </table:table-cell>
          <table:table-cell office:value-type="float" office:value="4.78252466" table:style-name="ce4">
            <text:p>4,7825</text:p>
          </table:table-cell>
          <table:table-cell office:value-type="float" office:value="4.5636604700000003" table:style-name="ce4">
            <text:p>4,563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911 Kvæfjord</text:p>
          </table:table-cell>
          <table:table-cell office:value-type="float" office:value="0.70078530999999999" table:style-name="ce6">
            <text:p>0,7008</text:p>
          </table:table-cell>
          <table:table-cell office:value-type="float" office:value="0.92361409000000005" table:style-name="ce6">
            <text:p>0,9236</text:p>
          </table:table-cell>
          <table:table-cell office:value-type="float" office:value="0.92478859000000002" table:style-name="ce6">
            <text:p>0,9248</text:p>
          </table:table-cell>
          <table:table-cell office:value-type="float" office:value="1.2891754200000001" table:style-name="ce6">
            <text:p>1,2892</text:p>
          </table:table-cell>
          <table:table-cell office:value-type="float" office:value="0.93595344999999996" table:style-name="ce6">
            <text:p>0,9360</text:p>
          </table:table-cell>
          <table:table-cell office:value-type="float" office:value="1.2081875900000001" table:style-name="ce6">
            <text:p>1,2082</text:p>
          </table:table-cell>
          <table:table-cell office:value-type="float" office:value="1.19188728" table:style-name="ce6">
            <text:p>1,1919</text:p>
          </table:table-cell>
          <table:table-cell office:value-type="float" office:value="1.49830906" table:style-name="ce6">
            <text:p>1,4983</text:p>
          </table:table-cell>
          <table:table-cell office:value-type="float" office:value="2.60978238" table:style-name="ce6">
            <text:p>2,6098</text:p>
          </table:table-cell>
          <table:table-cell office:value-type="float" office:value="2.1412901600000001" table:style-name="ce6">
            <text:p>2,1413</text:p>
          </table:table-cell>
          <table:table-cell office:value-type="float" office:value="2.1873988299999998" table:style-name="ce6">
            <text:p>2,1874</text:p>
          </table:table-cell>
          <table:table-cell office:value-type="float" office:value="3.8684774499999999" table:style-name="ce6">
            <text:p>3,8685</text:p>
          </table:table-cell>
          <table:table-cell office:value-type="float" office:value="1.44442157" table:style-name="ce6">
            <text:p>1,4444</text:p>
          </table:table-cell>
          <table:table-cell office:value-type="float" office:value="8.1781549999999995E-2" table:style-name="ce6">
            <text:p>0,0818</text:p>
          </table:table-cell>
          <table:table-cell office:value-type="float" office:value="0.83716765999999998" table:style-name="ce6">
            <text:p>0,8372</text:p>
          </table:table-cell>
          <table:table-cell office:value-type="float" office:value="1.2131472299999999" table:style-name="ce6">
            <text:p>1,2131</text:p>
          </table:table-cell>
          <table:table-cell office:value-type="float" office:value="1.17436871" table:style-name="ce6">
            <text:p>1,1744</text:p>
          </table:table-cell>
          <table:table-cell office:value-type="float" office:value="1.3020962199999999" table:style-name="ce6">
            <text:p>1,3021</text:p>
          </table:table-cell>
          <table:table-cell office:value-type="float" office:value="0.75774680999999999" table:style-name="ce6">
            <text:p>0,7577</text:p>
          </table:table-cell>
          <table:table-cell office:value-type="float" office:value="0.64997353999999996" table:style-name="ce6">
            <text:p>0,6500</text:p>
          </table:table-cell>
          <table:table-cell office:value-type="float" office:value="0.58446081999999999" table:style-name="ce6">
            <text:p>0,5845</text:p>
          </table:table-cell>
          <table:table-cell office:value-type="float" office:value="3.0220340399999999" table:style-name="ce6">
            <text:p>3,0220</text:p>
          </table:table-cell>
          <table:table-cell office:value-type="float" office:value="1.23815579" table:style-name="ce6">
            <text:p>1,2382</text:p>
          </table:table-cell>
          <table:table-cell office:value-type="float" office:value="0.76815591000000005" table:style-name="ce6">
            <text:p>0,7682</text:p>
          </table:table-cell>
          <table:table-cell office:value-type="float" office:value="0.79796816999999998" table:style-name="ce6">
            <text:p>0,7980</text:p>
          </table:table-cell>
          <table:table-cell office:value-type="float" office:value="1.1939134499999999" table:style-name="ce5">
            <text:p>1,1939</text:p>
          </table:table-cell>
          <table:table-cell office:value-type="float" office:value="0.60397111000000003" table:style-name="ce6">
            <text:p>0,6040</text:p>
          </table:table-cell>
          <table:table-cell office:value-type="float" office:value="0.72108923000000003" table:style-name="ce6">
            <text:p>0,721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13 Skånland</text:p>
          </table:table-cell>
          <table:table-cell office:value-type="float" office:value="0.79846397999999996" table:style-name="ce15">
            <text:p>0,7985</text:p>
          </table:table-cell>
          <table:table-cell office:value-type="float" office:value="0.83837799000000002" table:style-name="ce15">
            <text:p>0,8384</text:p>
          </table:table-cell>
          <table:table-cell office:value-type="float" office:value="0.90646121000000002" table:style-name="ce15">
            <text:p>0,9065</text:p>
          </table:table-cell>
          <table:table-cell office:value-type="float" office:value="0.83005205000000004" table:style-name="ce15">
            <text:p>0,8301</text:p>
          </table:table-cell>
          <table:table-cell office:value-type="float" office:value="0.96467787000000005" table:style-name="ce15">
            <text:p>0,9647</text:p>
          </table:table-cell>
          <table:table-cell office:value-type="float" office:value="1.45425665" table:style-name="ce15">
            <text:p>1,4543</text:p>
          </table:table-cell>
          <table:table-cell office:value-type="float" office:value="1.37730803" table:style-name="ce15">
            <text:p>1,3773</text:p>
          </table:table-cell>
          <table:table-cell office:value-type="float" office:value="1.38004594" table:style-name="ce15">
            <text:p>1,3800</text:p>
          </table:table-cell>
          <table:table-cell office:value-type="float" office:value="3.1370072100000002" table:style-name="ce15">
            <text:p>3,1370</text:p>
          </table:table-cell>
          <table:table-cell office:value-type="float" office:value="3.4447838800000001" table:style-name="ce15">
            <text:p>3,4448</text:p>
          </table:table-cell>
          <table:table-cell office:value-type="float" office:value="2.2364600800000001" table:style-name="ce15">
            <text:p>2,2365</text:p>
          </table:table-cell>
          <table:table-cell office:value-type="float" office:value="4.0871247899999998" table:style-name="ce15">
            <text:p>4,0871</text:p>
          </table:table-cell>
          <table:table-cell office:value-type="float" office:value="0.67824918000000001" table:style-name="ce15">
            <text:p>0,6782</text:p>
          </table:table-cell>
          <table:table-cell office:value-type="float" office:value="0.21600965999999999" table:style-name="ce15">
            <text:p>0,2160</text:p>
          </table:table-cell>
          <table:table-cell office:value-type="float" office:value="1.1608860299999999" table:style-name="ce15">
            <text:p>1,1609</text:p>
          </table:table-cell>
          <table:table-cell office:value-type="float" office:value="0.97780290999999997" table:style-name="ce15">
            <text:p>0,9778</text:p>
          </table:table-cell>
          <table:table-cell office:value-type="float" office:value="0.87252342999999999" table:style-name="ce15">
            <text:p>0,8725</text:p>
          </table:table-cell>
          <table:table-cell office:value-type="float" office:value="1.11365465" table:style-name="ce15">
            <text:p>1,1137</text:p>
          </table:table-cell>
          <table:table-cell office:value-type="float" office:value="7.3386030000000005E-2" table:style-name="ce15">
            <text:p>0,0734</text:p>
          </table:table-cell>
          <table:table-cell office:value-type="float" office:value="0.61561648000000002" table:style-name="ce15">
            <text:p>0,6156</text:p>
          </table:table-cell>
          <table:table-cell office:value-type="float" office:value="0.58047934999999995" table:style-name="ce15">
            <text:p>0,5805</text:p>
          </table:table-cell>
          <table:table-cell office:value-type="float" office:value="2.70907652" table:style-name="ce15">
            <text:p>2,7091</text:p>
          </table:table-cell>
          <table:table-cell office:value-type="float" office:value="1.4607526200000001" table:style-name="ce15">
            <text:p>1,4608</text:p>
          </table:table-cell>
          <table:table-cell office:value-type="float" office:value="0.79263074" table:style-name="ce15">
            <text:p>0,7926</text:p>
          </table:table-cell>
          <table:table-cell office:value-type="float" office:value="0.26785473999999998" table:style-name="ce15">
            <text:p>0,2679</text:p>
          </table:table-cell>
          <table:table-cell office:value-type="float" office:value="1.19393445" table:style-name="ce3">
            <text:p>1,1939</text:p>
          </table:table-cell>
          <table:table-cell office:value-type="float" office:value="0.57166068999999997" table:style-name="ce4">
            <text:p>0,5717</text:p>
          </table:table-cell>
          <table:table-cell office:value-type="float" office:value="0.68252539999999995" table:style-name="ce4">
            <text:p>0,682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17 Ibestad</text:p>
          </table:table-cell>
          <table:table-cell office:value-type="float" office:value="0.60651460000000001" table:style-name="ce15">
            <text:p>0,6065</text:p>
          </table:table-cell>
          <table:table-cell office:value-type="float" office:value="0.55983914999999995" table:style-name="ce15">
            <text:p>0,5598</text:p>
          </table:table-cell>
          <table:table-cell office:value-type="float" office:value="0.79633644000000003" table:style-name="ce15">
            <text:p>0,7963</text:p>
          </table:table-cell>
          <table:table-cell office:value-type="float" office:value="1.02457705" table:style-name="ce15">
            <text:p>1,0246</text:p>
          </table:table-cell>
          <table:table-cell office:value-type="float" office:value="0.87206910000000004" table:style-name="ce15">
            <text:p>0,8721</text:p>
          </table:table-cell>
          <table:table-cell office:value-type="float" office:value="1.74543724" table:style-name="ce15">
            <text:p>1,7454</text:p>
          </table:table-cell>
          <table:table-cell office:value-type="float" office:value="2.4044044900000001" table:style-name="ce15">
            <text:p>2,4044</text:p>
          </table:table-cell>
          <table:table-cell office:value-type="float" office:value="1.8653311100000001" table:style-name="ce15">
            <text:p>1,8653</text:p>
          </table:table-cell>
          <table:table-cell office:value-type="float" office:value="4.60984748" table:style-name="ce15">
            <text:p>4,6098</text:p>
          </table:table-cell>
          <table:table-cell office:value-type="float" office:value="2.3013382099999999" table:style-name="ce15">
            <text:p>2,3013</text:p>
          </table:table-cell>
          <table:table-cell office:value-type="float" office:value="2.09845718" table:style-name="ce15">
            <text:p>2,0985</text:p>
          </table:table-cell>
          <table:table-cell office:value-type="float" office:value="8.5376141600000004" table:style-name="ce15">
            <text:p>8,5376</text:p>
          </table:table-cell>
          <table:table-cell office:value-type="float" office:value="0.97404855000000001" table:style-name="ce15">
            <text:p>0,9740</text:p>
          </table:table-cell>
          <table:table-cell office:value-type="float" office:value="0.54146830999999995" table:style-name="ce15">
            <text:p>0,5415</text:p>
          </table:table-cell>
          <table:table-cell office:value-type="float" office:value="1.27022777" table:style-name="ce15">
            <text:p>1,2702</text:p>
          </table:table-cell>
          <table:table-cell office:value-type="float" office:value="1.38009263" table:style-name="ce15">
            <text:p>1,3801</text:p>
          </table:table-cell>
          <table:table-cell office:value-type="float" office:value="0.95311232000000001" table:style-name="ce15">
            <text:p>0,9531</text:p>
          </table:table-cell>
          <table:table-cell office:value-type="float" office:value="0.82105355999999996" table:style-name="ce15">
            <text:p>0,8211</text:p>
          </table:table-cell>
          <table:table-cell office:value-type="float" office:value="0.33446491" table:style-name="ce15">
            <text:p>0,3345</text:p>
          </table:table-cell>
          <table:table-cell office:value-type="float" office:value="0.38377355000000002" table:style-name="ce15">
            <text:p>0,3838</text:p>
          </table:table-cell>
          <table:table-cell office:value-type="float" office:value="0.51089032999999995" table:style-name="ce15">
            <text:p>0,5109</text:p>
          </table:table-cell>
          <table:table-cell office:value-type="float" office:value="2.4252868599999999" table:style-name="ce15">
            <text:p>2,4253</text:p>
          </table:table-cell>
          <table:table-cell office:value-type="float" office:value="2.0949724999999999" table:style-name="ce15">
            <text:p>2,0950</text:p>
          </table:table-cell>
          <table:table-cell office:value-type="float" office:value="0.58133170000000001" table:style-name="ce15">
            <text:p>0,5813</text:p>
          </table:table-cell>
          <table:table-cell office:value-type="float" office:value="0.97304409000000003" table:style-name="ce15">
            <text:p>0,9730</text:p>
          </table:table-cell>
          <table:table-cell office:value-type="float" office:value="1.3568906300000001" table:style-name="ce3">
            <text:p>1,3569</text:p>
          </table:table-cell>
          <table:table-cell office:value-type="float" office:value="0.27366528000000001" table:style-name="ce4">
            <text:p>0,2737</text:p>
          </table:table-cell>
          <table:table-cell office:value-type="float" office:value="0.37133386000000002" table:style-name="ce4">
            <text:p>0,371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919 Gratangen</text:p>
          </table:table-cell>
          <table:table-cell office:value-type="float" office:value="0.71439291000000005" table:style-name="ce6">
            <text:p>0,7144</text:p>
          </table:table-cell>
          <table:table-cell office:value-type="float" office:value="0.69412156000000003" table:style-name="ce6">
            <text:p>0,6941</text:p>
          </table:table-cell>
          <table:table-cell office:value-type="float" office:value="0.94346282999999997" table:style-name="ce6">
            <text:p>0,9435</text:p>
          </table:table-cell>
          <table:table-cell office:value-type="float" office:value="0.88923167999999997" table:style-name="ce6">
            <text:p>0,8892</text:p>
          </table:table-cell>
          <table:table-cell office:value-type="float" office:value="0.90408988999999995" table:style-name="ce6">
            <text:p>0,9041</text:p>
          </table:table-cell>
          <table:table-cell office:value-type="float" office:value="1.5378894299999999" table:style-name="ce6">
            <text:p>1,5379</text:p>
          </table:table-cell>
          <table:table-cell office:value-type="float" office:value="2.03837424" table:style-name="ce6">
            <text:p>2,0384</text:p>
          </table:table-cell>
          <table:table-cell office:value-type="float" office:value="1.7871229900000001" table:style-name="ce6">
            <text:p>1,7871</text:p>
          </table:table-cell>
          <table:table-cell office:value-type="float" office:value="4.0423958000000004" table:style-name="ce6">
            <text:p>4,0424</text:p>
          </table:table-cell>
          <table:table-cell office:value-type="float" office:value="2.0780290899999998" table:style-name="ce6">
            <text:p>2,0780</text:p>
          </table:table-cell>
          <table:table-cell office:value-type="float" office:value="2.4763168900000001" table:style-name="ce6">
            <text:p>2,4763</text:p>
          </table:table-cell>
          <table:table-cell office:value-type="float" office:value="10.585436959999999" table:style-name="ce6">
            <text:p>10,5854</text:p>
          </table:table-cell>
          <table:table-cell office:value-type="float" office:value="1.2076827699999999" table:style-name="ce6">
            <text:p>1,2077</text:p>
          </table:table-cell>
          <table:table-cell office:value-type="float" office:value="0" table:style-name="ce6">
            <text:p>0,0000</text:p>
          </table:table-cell>
          <table:table-cell office:value-type="float" office:value="1.0022111300000001" table:style-name="ce6">
            <text:p>1,0022</text:p>
          </table:table-cell>
          <table:table-cell office:value-type="float" office:value="1.1293392900000001" table:style-name="ce6">
            <text:p>1,1293</text:p>
          </table:table-cell>
          <table:table-cell office:value-type="float" office:value="1.2024568099999999" table:style-name="ce6">
            <text:p>1,2025</text:p>
          </table:table-cell>
          <table:table-cell office:value-type="float" office:value="1.69665095" table:style-name="ce6">
            <text:p>1,6967</text:p>
          </table:table-cell>
          <table:table-cell office:value-type="float" office:value="0" table:style-name="ce6">
            <text:p>0,0000</text:p>
          </table:table-cell>
          <table:table-cell office:value-type="float" office:value="0.95699155000000002" table:style-name="ce6">
            <text:p>0,9570</text:p>
          </table:table-cell>
          <table:table-cell office:value-type="float" office:value="0.47764985999999998" table:style-name="ce6">
            <text:p>0,4776</text:p>
          </table:table-cell>
          <table:table-cell office:value-type="float" office:value="1.7540912099999999" table:style-name="ce6">
            <text:p>1,7541</text:p>
          </table:table-cell>
          <table:table-cell office:value-type="float" office:value="2.10338629" table:style-name="ce6">
            <text:p>2,1034</text:p>
          </table:table-cell>
          <table:table-cell office:value-type="float" office:value="0.64906971999999996" table:style-name="ce6">
            <text:p>0,6491</text:p>
          </table:table-cell>
          <table:table-cell office:value-type="float" office:value="0.30020390000000002" table:style-name="ce6">
            <text:p>0,3002</text:p>
          </table:table-cell>
          <table:table-cell office:value-type="float" office:value="1.3752766199999999" table:style-name="ce5">
            <text:p>1,3753</text:p>
          </table:table-cell>
          <table:table-cell office:value-type="float" office:value="0.22072291999999999" table:style-name="ce6">
            <text:p>0,2207</text:p>
          </table:table-cell>
          <table:table-cell office:value-type="float" office:value="0.30355507999999998" table:style-name="ce6">
            <text:p>0,303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20 Lavangen</text:p>
          </table:table-cell>
          <table:table-cell office:value-type="float" office:value="1.0986990999999999" table:style-name="ce15">
            <text:p>1,0987</text:p>
          </table:table-cell>
          <table:table-cell office:value-type="float" office:value="0.98014177000000002" table:style-name="ce15">
            <text:p>0,9801</text:p>
          </table:table-cell>
          <table:table-cell office:value-type="float" office:value="1.0356846" table:style-name="ce15">
            <text:p>1,0357</text:p>
          </table:table-cell>
          <table:table-cell office:value-type="float" office:value="0.97742947000000002" table:style-name="ce15">
            <text:p>0,9774</text:p>
          </table:table-cell>
          <table:table-cell office:value-type="float" office:value="0.86505222999999998" table:style-name="ce15">
            <text:p>0,8651</text:p>
          </table:table-cell>
          <table:table-cell office:value-type="float" office:value="1.5214156000000001" table:style-name="ce15">
            <text:p>1,5214</text:p>
          </table:table-cell>
          <table:table-cell office:value-type="float" office:value="1.57499258" table:style-name="ce15">
            <text:p>1,5750</text:p>
          </table:table-cell>
          <table:table-cell office:value-type="float" office:value="1.5359276500000001" table:style-name="ce15">
            <text:p>1,5359</text:p>
          </table:table-cell>
          <table:table-cell office:value-type="float" office:value="4.0799817999999997" table:style-name="ce15">
            <text:p>4,0800</text:p>
          </table:table-cell>
          <table:table-cell office:value-type="float" office:value="0.86636077" table:style-name="ce15">
            <text:p>0,8664</text:p>
          </table:table-cell>
          <table:table-cell office:value-type="float" office:value="2.2586924700000002" table:style-name="ce15">
            <text:p>2,2587</text:p>
          </table:table-cell>
          <table:table-cell office:value-type="float" office:value="11.896814190000001" table:style-name="ce15">
            <text:p>11,8968</text:p>
          </table:table-cell>
          <table:table-cell office:value-type="float" office:value="0.49356240000000001" table:style-name="ce15">
            <text:p>0,4936</text:p>
          </table:table-cell>
          <table:table-cell office:value-type="float" office:value="0" table:style-name="ce15">
            <text:p>0,0000</text:p>
          </table:table-cell>
          <table:table-cell office:value-type="float" office:value="1.1263700999999999" table:style-name="ce15">
            <text:p>1,1264</text:p>
          </table:table-cell>
          <table:table-cell office:value-type="float" office:value="1.0769373" table:style-name="ce15">
            <text:p>1,0769</text:p>
          </table:table-cell>
          <table:table-cell office:value-type="float" office:value="0.79221361000000001" table:style-name="ce15">
            <text:p>0,7922</text:p>
          </table:table-cell>
          <table:table-cell office:value-type="float" office:value="1.9068406099999999" table:style-name="ce15">
            <text:p>1,9068</text:p>
          </table:table-cell>
          <table:table-cell office:value-type="float" office:value="5.825789E-2" table:style-name="ce15">
            <text:p>0,0583</text:p>
          </table:table-cell>
          <table:table-cell office:value-type="float" office:value="0.51921251999999996" table:style-name="ce15">
            <text:p>0,5192</text:p>
          </table:table-cell>
          <table:table-cell office:value-type="float" office:value="0.46890196000000001" table:style-name="ce15">
            <text:p>0,4689</text:p>
          </table:table-cell>
          <table:table-cell office:value-type="float" office:value="1.6897687400000001" table:style-name="ce15">
            <text:p>1,6898</text:p>
          </table:table-cell>
          <table:table-cell office:value-type="float" office:value="1.49136007" table:style-name="ce15">
            <text:p>1,4914</text:p>
          </table:table-cell>
          <table:table-cell office:value-type="float" office:value="0.69555045000000004" table:style-name="ce15">
            <text:p>0,6956</text:p>
          </table:table-cell>
          <table:table-cell office:value-type="float" office:value="1.33694216" table:style-name="ce15">
            <text:p>1,3369</text:p>
          </table:table-cell>
          <table:table-cell office:value-type="float" office:value="1.3988400299999999" table:style-name="ce3">
            <text:p>1,3988</text:p>
          </table:table-cell>
          <table:table-cell office:value-type="float" office:value="0.19639280000000001" table:style-name="ce4">
            <text:p>0,1964</text:p>
          </table:table-cell>
          <table:table-cell office:value-type="float" office:value="0.27472210000000002" table:style-name="ce4">
            <text:p>0,274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22 Bardu</text:p>
          </table:table-cell>
          <table:table-cell office:value-type="float" office:value="0.96231544999999996" table:style-name="ce15">
            <text:p>0,9623</text:p>
          </table:table-cell>
          <table:table-cell office:value-type="float" office:value="1.0011368700000001" table:style-name="ce15">
            <text:p>1,0011</text:p>
          </table:table-cell>
          <table:table-cell office:value-type="float" office:value="0.98117392000000003" table:style-name="ce15">
            <text:p>0,9812</text:p>
          </table:table-cell>
          <table:table-cell office:value-type="float" office:value="1.1542911300000001" table:style-name="ce15">
            <text:p>1,1543</text:p>
          </table:table-cell>
          <table:table-cell office:value-type="float" office:value="0.95052566999999999" table:style-name="ce15">
            <text:p>0,9505</text:p>
          </table:table-cell>
          <table:table-cell office:value-type="float" office:value="1.12924366" table:style-name="ce15">
            <text:p>1,1292</text:p>
          </table:table-cell>
          <table:table-cell office:value-type="float" office:value="1.1107547099999999" table:style-name="ce15">
            <text:p>1,1108</text:p>
          </table:table-cell>
          <table:table-cell office:value-type="float" office:value="1.1826549200000001" table:style-name="ce15">
            <text:p>1,1827</text:p>
          </table:table-cell>
          <table:table-cell office:value-type="float" office:value="2.7477135399999999" table:style-name="ce15">
            <text:p>2,7477</text:p>
          </table:table-cell>
          <table:table-cell office:value-type="float" office:value="1.47369157" table:style-name="ce15">
            <text:p>1,4737</text:p>
          </table:table-cell>
          <table:table-cell office:value-type="float" office:value="1.6232001199999999" table:style-name="ce15">
            <text:p>1,6232</text:p>
          </table:table-cell>
          <table:table-cell office:value-type="float" office:value="2.9771541500000001" table:style-name="ce15">
            <text:p>2,9772</text:p>
          </table:table-cell>
          <table:table-cell office:value-type="float" office:value="0.80283457000000003" table:style-name="ce15">
            <text:p>0,8028</text:p>
          </table:table-cell>
          <table:table-cell office:value-type="float" office:value="6.2938530000000006E-2" table:style-name="ce15">
            <text:p>0,0629</text:p>
          </table:table-cell>
          <table:table-cell office:value-type="float" office:value="0.88588306000000006" table:style-name="ce15">
            <text:p>0,8859</text:p>
          </table:table-cell>
          <table:table-cell office:value-type="float" office:value="0.70262871000000005" table:style-name="ce15">
            <text:p>0,7026</text:p>
          </table:table-cell>
          <table:table-cell office:value-type="float" office:value="0.64139668000000005" table:style-name="ce15">
            <text:p>0,6414</text:p>
          </table:table-cell>
          <table:table-cell office:value-type="float" office:value="0.90664785000000003" table:style-name="ce15">
            <text:p>0,9066</text:p>
          </table:table-cell>
          <table:table-cell office:value-type="float" office:value="0.45680618000000001" table:style-name="ce15">
            <text:p>0,4568</text:p>
          </table:table-cell>
          <table:table-cell office:value-type="float" office:value="0.17691398999999999" table:style-name="ce15">
            <text:p>0,1769</text:p>
          </table:table-cell>
          <table:table-cell office:value-type="float" office:value="0.60634686999999998" table:style-name="ce15">
            <text:p>0,6063</text:p>
          </table:table-cell>
          <table:table-cell office:value-type="float" office:value="1.3390607000000001" table:style-name="ce15">
            <text:p>1,3391</text:p>
          </table:table-cell>
          <table:table-cell office:value-type="float" office:value="1.0680155600000001" table:style-name="ce15">
            <text:p>1,0680</text:p>
          </table:table-cell>
          <table:table-cell office:value-type="float" office:value="0.87242328999999996" table:style-name="ce15">
            <text:p>0,8724</text:p>
          </table:table-cell>
          <table:table-cell office:value-type="float" office:value="0.95911349999999995" table:style-name="ce15">
            <text:p>0,9591</text:p>
          </table:table-cell>
          <table:table-cell office:value-type="float" office:value="1.060756" table:style-name="ce3">
            <text:p>1,0608</text:p>
          </table:table-cell>
          <table:table-cell office:value-type="float" office:value="0.78479262000000005" table:style-name="ce4">
            <text:p>0,7848</text:p>
          </table:table-cell>
          <table:table-cell office:value-type="float" office:value="0.83247347999999999" table:style-name="ce4">
            <text:p>0,8325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923 Salangen</text:p>
          </table:table-cell>
          <table:table-cell office:value-type="float" office:value="0.51348143000000002" table:style-name="ce6">
            <text:p>0,5135</text:p>
          </table:table-cell>
          <table:table-cell office:value-type="float" office:value="0.82820185999999996" table:style-name="ce6">
            <text:p>0,8282</text:p>
          </table:table-cell>
          <table:table-cell office:value-type="float" office:value="0.91371232999999996" table:style-name="ce6">
            <text:p>0,9137</text:p>
          </table:table-cell>
          <table:table-cell office:value-type="float" office:value="1.5124199899999999" table:style-name="ce6">
            <text:p>1,5124</text:p>
          </table:table-cell>
          <table:table-cell office:value-type="float" office:value="0.90916732" table:style-name="ce6">
            <text:p>0,9092</text:p>
          </table:table-cell>
          <table:table-cell office:value-type="float" office:value="1.3973568999999999" table:style-name="ce6">
            <text:p>1,3974</text:p>
          </table:table-cell>
          <table:table-cell office:value-type="float" office:value="0.99234367999999995" table:style-name="ce6">
            <text:p>0,9923</text:p>
          </table:table-cell>
          <table:table-cell office:value-type="float" office:value="0.85075193999999998" table:style-name="ce6">
            <text:p>0,8508</text:p>
          </table:table-cell>
          <table:table-cell office:value-type="float" office:value="2.6870071599999998" table:style-name="ce6">
            <text:p>2,6870</text:p>
          </table:table-cell>
          <table:table-cell office:value-type="float" office:value="1.26056408" table:style-name="ce6">
            <text:p>1,2606</text:p>
          </table:table-cell>
          <table:table-cell office:value-type="float" office:value="1.6269789100000001" table:style-name="ce6">
            <text:p>1,6270</text:p>
          </table:table-cell>
          <table:table-cell office:value-type="float" office:value="5.3540970200000002" table:style-name="ce6">
            <text:p>5,3541</text:p>
          </table:table-cell>
          <table:table-cell office:value-type="float" office:value="0.22212509" table:style-name="ce6">
            <text:p>0,2221</text:p>
          </table:table-cell>
          <table:table-cell office:value-type="float" office:value="5.6594140000000001E-2" table:style-name="ce6">
            <text:p>0,0566</text:p>
          </table:table-cell>
          <table:table-cell office:value-type="float" office:value="1.37591698" table:style-name="ce6">
            <text:p>1,3759</text:p>
          </table:table-cell>
          <table:table-cell office:value-type="float" office:value="1.07319746" table:style-name="ce6">
            <text:p>1,0732</text:p>
          </table:table-cell>
          <table:table-cell office:value-type="float" office:value="1.1325116900000001" table:style-name="ce6">
            <text:p>1,1325</text:p>
          </table:table-cell>
          <table:table-cell office:value-type="float" office:value="1.3730613199999999" table:style-name="ce6">
            <text:p>1,3731</text:p>
          </table:table-cell>
          <table:table-cell office:value-type="float" office:value="0.34958197000000002" table:style-name="ce6">
            <text:p>0,3496</text:p>
          </table:table-cell>
          <table:table-cell office:value-type="float" office:value="0.81077779000000005" table:style-name="ce6">
            <text:p>0,8108</text:p>
          </table:table-cell>
          <table:table-cell office:value-type="float" office:value="0.54127681000000005" table:style-name="ce6">
            <text:p>0,5413</text:p>
          </table:table-cell>
          <table:table-cell office:value-type="float" office:value="2.2814139099999999" table:style-name="ce6">
            <text:p>2,2814</text:p>
          </table:table-cell>
          <table:table-cell office:value-type="float" office:value="1.4066188799999999" table:style-name="ce6">
            <text:p>1,4066</text:p>
          </table:table-cell>
          <table:table-cell office:value-type="float" office:value="0.80929377999999996" table:style-name="ce6">
            <text:p>0,8093</text:p>
          </table:table-cell>
          <table:table-cell office:value-type="float" office:value="0.18027760000000001" table:style-name="ce6">
            <text:p>0,1803</text:p>
          </table:table-cell>
          <table:table-cell office:value-type="float" office:value="1.12871506" table:style-name="ce5">
            <text:p>1,1287</text:p>
          </table:table-cell>
          <table:table-cell office:value-type="float" office:value="0.43638517999999998" table:style-name="ce6">
            <text:p>0,4364</text:p>
          </table:table-cell>
          <table:table-cell office:value-type="float" office:value="0.49255452999999999" table:style-name="ce6">
            <text:p>0,492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24 Målselv</text:p>
          </table:table-cell>
          <table:table-cell office:value-type="float" office:value="0.95386972000000003" table:style-name="ce15">
            <text:p>0,9539</text:p>
          </table:table-cell>
          <table:table-cell office:value-type="float" office:value="0.83982617000000004" table:style-name="ce15">
            <text:p>0,8398</text:p>
          </table:table-cell>
          <table:table-cell office:value-type="float" office:value="0.94749762000000004" table:style-name="ce15">
            <text:p>0,9475</text:p>
          </table:table-cell>
          <table:table-cell office:value-type="float" office:value="1.15522076" table:style-name="ce15">
            <text:p>1,1552</text:p>
          </table:table-cell>
          <table:table-cell office:value-type="float" office:value="0.97090447999999996" table:style-name="ce15">
            <text:p>0,9709</text:p>
          </table:table-cell>
          <table:table-cell office:value-type="float" office:value="1.1042544299999999" table:style-name="ce15">
            <text:p>1,1043</text:p>
          </table:table-cell>
          <table:table-cell office:value-type="float" office:value="1.2324639900000001" table:style-name="ce15">
            <text:p>1,2325</text:p>
          </table:table-cell>
          <table:table-cell office:value-type="float" office:value="1.0134320800000001" table:style-name="ce15">
            <text:p>1,0134</text:p>
          </table:table-cell>
          <table:table-cell office:value-type="float" office:value="2.9156525599999998" table:style-name="ce15">
            <text:p>2,9157</text:p>
          </table:table-cell>
          <table:table-cell office:value-type="float" office:value="3.1838144499999999" table:style-name="ce15">
            <text:p>3,1838</text:p>
          </table:table-cell>
          <table:table-cell office:value-type="float" office:value="2.7018615700000002" table:style-name="ce15">
            <text:p>2,7019</text:p>
          </table:table-cell>
          <table:table-cell office:value-type="float" office:value="1.79028867" table:style-name="ce15">
            <text:p>1,7903</text:p>
          </table:table-cell>
          <table:table-cell office:value-type="float" office:value="0.40850478000000001" table:style-name="ce15">
            <text:p>0,4085</text:p>
          </table:table-cell>
          <table:table-cell office:value-type="float" office:value="1.8923800000000001E-2" table:style-name="ce15">
            <text:p>0,0189</text:p>
          </table:table-cell>
          <table:table-cell office:value-type="float" office:value="0.99279439000000003" table:style-name="ce15">
            <text:p>0,9928</text:p>
          </table:table-cell>
          <table:table-cell office:value-type="float" office:value="0.99552739999999995" table:style-name="ce15">
            <text:p>0,9955</text:p>
          </table:table-cell>
          <table:table-cell office:value-type="float" office:value="0.58556112999999999" table:style-name="ce15">
            <text:p>0,5856</text:p>
          </table:table-cell>
          <table:table-cell office:value-type="float" office:value="1.09041137" table:style-name="ce15">
            <text:p>1,0904</text:p>
          </table:table-cell>
          <table:table-cell office:value-type="float" office:value="5.5523839999999998E-2" table:style-name="ce15">
            <text:p>0,0555</text:p>
          </table:table-cell>
          <table:table-cell office:value-type="float" office:value="0.25309815000000002" table:style-name="ce15">
            <text:p>0,2531</text:p>
          </table:table-cell>
          <table:table-cell office:value-type="float" office:value="0.67213955000000003" table:style-name="ce15">
            <text:p>0,6721</text:p>
          </table:table-cell>
          <table:table-cell office:value-type="float" office:value="1.1442796399999999" table:style-name="ce15">
            <text:p>1,1443</text:p>
          </table:table-cell>
          <table:table-cell office:value-type="float" office:value="1.15317223" table:style-name="ce15">
            <text:p>1,1532</text:p>
          </table:table-cell>
          <table:table-cell office:value-type="float" office:value="0.79523451000000001" table:style-name="ce15">
            <text:p>0,7952</text:p>
          </table:table-cell>
          <table:table-cell office:value-type="float" office:value="1.1837464600000001" table:style-name="ce15">
            <text:p>1,1837</text:p>
          </table:table-cell>
          <table:table-cell office:value-type="float" office:value="1.0477677299999999" table:style-name="ce3">
            <text:p>1,0478</text:p>
          </table:table-cell>
          <table:table-cell office:value-type="float" office:value="1.3050680800000001" table:style-name="ce4">
            <text:p>1,3051</text:p>
          </table:table-cell>
          <table:table-cell office:value-type="float" office:value="1.36740822" table:style-name="ce4">
            <text:p>1,367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25 Sørreisa</text:p>
          </table:table-cell>
          <table:table-cell office:value-type="float" office:value="0.95052813999999997" table:style-name="ce15">
            <text:p>0,9505</text:p>
          </table:table-cell>
          <table:table-cell office:value-type="float" office:value="0.87650198999999995" table:style-name="ce15">
            <text:p>0,8765</text:p>
          </table:table-cell>
          <table:table-cell office:value-type="float" office:value="1.0997432" table:style-name="ce15">
            <text:p>1,0997</text:p>
          </table:table-cell>
          <table:table-cell office:value-type="float" office:value="1.0587128800000001" table:style-name="ce15">
            <text:p>1,0587</text:p>
          </table:table-cell>
          <table:table-cell office:value-type="float" office:value="0.94914211000000004" table:style-name="ce15">
            <text:p>0,9491</text:p>
          </table:table-cell>
          <table:table-cell office:value-type="float" office:value="1.2093704599999999" table:style-name="ce15">
            <text:p>1,2094</text:p>
          </table:table-cell>
          <table:table-cell office:value-type="float" office:value="0.91182428000000004" table:style-name="ce15">
            <text:p>0,9118</text:p>
          </table:table-cell>
          <table:table-cell office:value-type="float" office:value="1.27702078" table:style-name="ce15">
            <text:p>1,2770</text:p>
          </table:table-cell>
          <table:table-cell office:value-type="float" office:value="1.8072166199999999" table:style-name="ce15">
            <text:p>1,8072</text:p>
          </table:table-cell>
          <table:table-cell office:value-type="float" office:value="1.0228758600000001" table:style-name="ce15">
            <text:p>1,0229</text:p>
          </table:table-cell>
          <table:table-cell office:value-type="float" office:value="1.6166119299999999" table:style-name="ce15">
            <text:p>1,6166</text:p>
          </table:table-cell>
          <table:table-cell office:value-type="float" office:value="3.4753577099999999" table:style-name="ce15">
            <text:p>3,4754</text:p>
          </table:table-cell>
          <table:table-cell office:value-type="float" office:value="0.61277329000000003" table:style-name="ce15">
            <text:p>0,6128</text:p>
          </table:table-cell>
          <table:table-cell office:value-type="float" office:value="0.18367700000000001" table:style-name="ce15">
            <text:p>0,1837</text:p>
          </table:table-cell>
          <table:table-cell office:value-type="float" office:value="1.12814039" table:style-name="ce15">
            <text:p>1,1281</text:p>
          </table:table-cell>
          <table:table-cell office:value-type="float" office:value="1.2808729999999999" table:style-name="ce15">
            <text:p>1,2809</text:p>
          </table:table-cell>
          <table:table-cell office:value-type="float" office:value="0.28587850999999997" table:style-name="ce15">
            <text:p>0,2859</text:p>
          </table:table-cell>
          <table:table-cell office:value-type="float" office:value="1.37402201" table:style-name="ce15">
            <text:p>1,3740</text:p>
          </table:table-cell>
          <table:table-cell office:value-type="float" office:value="0.22691453" table:style-name="ce15">
            <text:p>0,2269</text:p>
          </table:table-cell>
          <table:table-cell office:value-type="float" office:value="0.19457102000000001" table:style-name="ce15">
            <text:p>0,1946</text:p>
          </table:table-cell>
          <table:table-cell office:value-type="float" office:value="0.59537178999999996" table:style-name="ce15">
            <text:p>0,5954</text:p>
          </table:table-cell>
          <table:table-cell office:value-type="float" office:value="1.0695182700000001" table:style-name="ce15">
            <text:p>1,0695</text:p>
          </table:table-cell>
          <table:table-cell office:value-type="float" office:value="1.19575773" table:style-name="ce15">
            <text:p>1,1958</text:p>
          </table:table-cell>
          <table:table-cell office:value-type="float" office:value="0.73965287999999996" table:style-name="ce15">
            <text:p>0,7397</text:p>
          </table:table-cell>
          <table:table-cell office:value-type="float" office:value="1.18753617" table:style-name="ce15">
            <text:p>1,1875</text:p>
          </table:table-cell>
          <table:table-cell office:value-type="float" office:value="1.0867720199999999" table:style-name="ce3">
            <text:p>1,0868</text:p>
          </table:table-cell>
          <table:table-cell office:value-type="float" office:value="0.67229011000000005" table:style-name="ce4">
            <text:p>0,6723</text:p>
          </table:table-cell>
          <table:table-cell office:value-type="float" office:value="0.73062607999999996" table:style-name="ce4">
            <text:p>0,730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926 Dyrøy</text:p>
          </table:table-cell>
          <table:table-cell office:value-type="float" office:value="0.65709211000000001" table:style-name="ce6">
            <text:p>0,6571</text:p>
          </table:table-cell>
          <table:table-cell office:value-type="float" office:value="0.72575566000000002" table:style-name="ce6">
            <text:p>0,7258</text:p>
          </table:table-cell>
          <table:table-cell office:value-type="float" office:value="0.82368903999999998" table:style-name="ce6">
            <text:p>0,8237</text:p>
          </table:table-cell>
          <table:table-cell office:value-type="float" office:value="1.0720676499999999" table:style-name="ce6">
            <text:p>1,0721</text:p>
          </table:table-cell>
          <table:table-cell office:value-type="float" office:value="0.91335756999999995" table:style-name="ce6">
            <text:p>0,9134</text:p>
          </table:table-cell>
          <table:table-cell office:value-type="float" office:value="1.5825306100000001" table:style-name="ce6">
            <text:p>1,5825</text:p>
          </table:table-cell>
          <table:table-cell office:value-type="float" office:value="1.75639623" table:style-name="ce6">
            <text:p>1,7564</text:p>
          </table:table-cell>
          <table:table-cell office:value-type="float" office:value="1.53097109" table:style-name="ce6">
            <text:p>1,5310</text:p>
          </table:table-cell>
          <table:table-cell office:value-type="float" office:value="5.2515678899999996" table:style-name="ce6">
            <text:p>5,2516</text:p>
          </table:table-cell>
          <table:table-cell office:value-type="float" office:value="1.34927153" table:style-name="ce6">
            <text:p>1,3493</text:p>
          </table:table-cell>
          <table:table-cell office:value-type="float" office:value="3.3766861100000001" table:style-name="ce6">
            <text:p>3,3767</text:p>
          </table:table-cell>
          <table:table-cell office:value-type="float" office:value="10.27729924" table:style-name="ce6">
            <text:p>10,2773</text:p>
          </table:table-cell>
          <table:table-cell office:value-type="float" office:value="0.10659341999999999" table:style-name="ce6">
            <text:p>0,1066</text:p>
          </table:table-cell>
          <table:table-cell office:value-type="float" office:value="0" table:style-name="ce6">
            <text:p>0,0000</text:p>
          </table:table-cell>
          <table:table-cell office:value-type="float" office:value="1.2510478" table:style-name="ce6">
            <text:p>1,2510</text:p>
          </table:table-cell>
          <table:table-cell office:value-type="float" office:value="0.99678608000000002" table:style-name="ce6">
            <text:p>0,9968</text:p>
          </table:table-cell>
          <table:table-cell office:value-type="float" office:value="0.54346987000000002" table:style-name="ce6">
            <text:p>0,5435</text:p>
          </table:table-cell>
          <table:table-cell office:value-type="float" office:value="1.5923533999999999" table:style-name="ce6">
            <text:p>1,5924</text:p>
          </table:table-cell>
          <table:table-cell office:value-type="float" office:value="5.0327230000000001E-2" table:style-name="ce6">
            <text:p>0,0503</text:p>
          </table:table-cell>
          <table:table-cell office:value-type="float" office:value="0.42065011000000002" table:style-name="ce6">
            <text:p>0,4207</text:p>
          </table:table-cell>
          <table:table-cell office:value-type="float" office:value="0.48145211999999998" table:style-name="ce6">
            <text:p>0,4815</text:p>
          </table:table-cell>
          <table:table-cell office:value-type="float" office:value="2.67619053" table:style-name="ce6">
            <text:p>2,6762</text:p>
          </table:table-cell>
          <table:table-cell office:value-type="float" office:value="1.9325115399999999" table:style-name="ce6">
            <text:p>1,9325</text:p>
          </table:table-cell>
          <table:table-cell office:value-type="float" office:value="0.64116700000000004" table:style-name="ce6">
            <text:p>0,6412</text:p>
          </table:table-cell>
          <table:table-cell office:value-type="float" office:value="0.93334324999999996" table:style-name="ce6">
            <text:p>0,9333</text:p>
          </table:table-cell>
          <table:table-cell office:value-type="float" office:value="1.36070764" table:style-name="ce5">
            <text:p>1,3607</text:p>
          </table:table-cell>
          <table:table-cell office:value-type="float" office:value="0.22734072" table:style-name="ce6">
            <text:p>0,2273</text:p>
          </table:table-cell>
          <table:table-cell office:value-type="float" office:value="0.30934424999999999" table:style-name="ce6">
            <text:p>0,309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27 Tranøy</text:p>
          </table:table-cell>
          <table:table-cell office:value-type="float" office:value="0.77172808000000004" table:style-name="ce15">
            <text:p>0,7717</text:p>
          </table:table-cell>
          <table:table-cell office:value-type="float" office:value="0.91325425999999998" table:style-name="ce15">
            <text:p>0,9133</text:p>
          </table:table-cell>
          <table:table-cell office:value-type="float" office:value="0.9650067" table:style-name="ce15">
            <text:p>0,9650</text:p>
          </table:table-cell>
          <table:table-cell office:value-type="float" office:value="0.91686679999999998" table:style-name="ce15">
            <text:p>0,9169</text:p>
          </table:table-cell>
          <table:table-cell office:value-type="float" office:value="0.89109850999999995" table:style-name="ce15">
            <text:p>0,8911</text:p>
          </table:table-cell>
          <table:table-cell office:value-type="float" office:value="1.5525987000000001" table:style-name="ce15">
            <text:p>1,5526</text:p>
          </table:table-cell>
          <table:table-cell office:value-type="float" office:value="1.73699922" table:style-name="ce15">
            <text:p>1,7370</text:p>
          </table:table-cell>
          <table:table-cell office:value-type="float" office:value="1.6953170900000001" table:style-name="ce15">
            <text:p>1,6953</text:p>
          </table:table-cell>
          <table:table-cell office:value-type="float" office:value="3.79273208" table:style-name="ce15">
            <text:p>3,7927</text:p>
          </table:table-cell>
          <table:table-cell office:value-type="float" office:value="5.4304078599999999" table:style-name="ce15">
            <text:p>5,4304</text:p>
          </table:table-cell>
          <table:table-cell office:value-type="float" office:value="3.3583081400000001" table:style-name="ce15">
            <text:p>3,3583</text:p>
          </table:table-cell>
          <table:table-cell office:value-type="float" office:value="7.7594605799999998" table:style-name="ce15">
            <text:p>7,7595</text:p>
          </table:table-cell>
          <table:table-cell office:value-type="float" office:value="1.77053945" table:style-name="ce15">
            <text:p>1,7705</text:p>
          </table:table-cell>
          <table:table-cell office:value-type="float" office:value="8.2019439999999999E-2" table:style-name="ce15">
            <text:p>0,0820</text:p>
          </table:table-cell>
          <table:table-cell office:value-type="float" office:value="0.83960285999999995" table:style-name="ce15">
            <text:p>0,8396</text:p>
          </table:table-cell>
          <table:table-cell office:value-type="float" office:value="1.17904695" table:style-name="ce15">
            <text:p>1,1790</text:p>
          </table:table-cell>
          <table:table-cell office:value-type="float" office:value="0.66867781000000004" table:style-name="ce15">
            <text:p>0,6687</text:p>
          </table:table-cell>
          <table:table-cell office:value-type="float" office:value="1.7411784400000001" table:style-name="ce15">
            <text:p>1,7412</text:p>
          </table:table-cell>
          <table:table-cell office:value-type="float" office:value="7.5995099999999996E-2" table:style-name="ce15">
            <text:p>0,0760</text:p>
          </table:table-cell>
          <table:table-cell office:value-type="float" office:value="0.31337672" table:style-name="ce15">
            <text:p>0,3134</text:p>
          </table:table-cell>
          <table:table-cell office:value-type="float" office:value="0.49318480999999997" table:style-name="ce15">
            <text:p>0,4932</text:p>
          </table:table-cell>
          <table:table-cell office:value-type="float" office:value="1.2858044200000001" table:style-name="ce15">
            <text:p>1,2858</text:p>
          </table:table-cell>
          <table:table-cell office:value-type="float" office:value="1.65567654" table:style-name="ce15">
            <text:p>1,6557</text:p>
          </table:table-cell>
          <table:table-cell office:value-type="float" office:value="0.65282631000000002" table:style-name="ce15">
            <text:p>0,6528</text:p>
          </table:table-cell>
          <table:table-cell office:value-type="float" office:value="0.93380827" table:style-name="ce15">
            <text:p>0,9338</text:p>
          </table:table-cell>
          <table:table-cell office:value-type="float" office:value="1.3391257299999999" table:style-name="ce3">
            <text:p>1,3391</text:p>
          </table:table-cell>
          <table:table-cell office:value-type="float" office:value="0.30110967" table:style-name="ce4">
            <text:p>0,3011</text:p>
          </table:table-cell>
          <table:table-cell office:value-type="float" office:value="0.40322370000000002" table:style-name="ce4">
            <text:p>0,4032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28 Torsken</text:p>
          </table:table-cell>
          <table:table-cell office:value-type="float" office:value="0.56913873000000004" table:style-name="ce15">
            <text:p>0,5691</text:p>
          </table:table-cell>
          <table:table-cell office:value-type="float" office:value="0.60616108999999996" table:style-name="ce15">
            <text:p>0,6062</text:p>
          </table:table-cell>
          <table:table-cell office:value-type="float" office:value="0.86719407000000004" table:style-name="ce15">
            <text:p>0,8672</text:p>
          </table:table-cell>
          <table:table-cell office:value-type="float" office:value="0.96143847999999998" table:style-name="ce15">
            <text:p>0,9614</text:p>
          </table:table-cell>
          <table:table-cell office:value-type="float" office:value="0.91888603000000002" table:style-name="ce15">
            <text:p>0,9189</text:p>
          </table:table-cell>
          <table:table-cell office:value-type="float" office:value="1.66110866" table:style-name="ce15">
            <text:p>1,6611</text:p>
          </table:table-cell>
          <table:table-cell office:value-type="float" office:value="1.7998459099999999" table:style-name="ce15">
            <text:p>1,7998</text:p>
          </table:table-cell>
          <table:table-cell office:value-type="float" office:value="1.5912562699999999" table:style-name="ce15">
            <text:p>1,5913</text:p>
          </table:table-cell>
          <table:table-cell office:value-type="float" office:value="1.3610398699999999" table:style-name="ce15">
            <text:p>1,3610</text:p>
          </table:table-cell>
          <table:table-cell office:value-type="float" office:value="7.5395379199999999" table:style-name="ce15">
            <text:p>7,5395</text:p>
          </table:table-cell>
          <table:table-cell office:value-type="float" office:value="3.3774658899999999" table:style-name="ce15">
            <text:p>3,3775</text:p>
          </table:table-cell>
          <table:table-cell office:value-type="float" office:value="13.352486669999999" table:style-name="ce15">
            <text:p>13,3525</text:p>
          </table:table-cell>
          <table:table-cell office:value-type="float" office:value="2.0773267199999998" table:style-name="ce15">
            <text:p>2,0773</text:p>
          </table:table-cell>
          <table:table-cell office:value-type="float" office:value="0.14113912000000001" table:style-name="ce15">
            <text:p>0,1411</text:p>
          </table:table-cell>
          <table:table-cell office:value-type="float" office:value="1.08359202" table:style-name="ce15">
            <text:p>1,0836</text:p>
          </table:table-cell>
          <table:table-cell office:value-type="float" office:value="0.99286841999999997" table:style-name="ce15">
            <text:p>0,9929</text:p>
          </table:table-cell>
          <table:table-cell office:value-type="float" office:value="0.94145020999999995" table:style-name="ce15">
            <text:p>0,9415</text:p>
          </table:table-cell>
          <table:table-cell office:value-type="float" office:value="1.4981107" table:style-name="ce15">
            <text:p>1,4981</text:p>
          </table:table-cell>
          <table:table-cell office:value-type="float" office:value="0.13077243" table:style-name="ce15">
            <text:p>0,1308</text:p>
          </table:table-cell>
          <table:table-cell office:value-type="float" office:value="1.29324778" table:style-name="ce15">
            <text:p>1,2932</text:p>
          </table:table-cell>
          <table:table-cell office:value-type="float" office:value="0.44275288000000002" table:style-name="ce15">
            <text:p>0,4428</text:p>
          </table:table-cell>
          <table:table-cell office:value-type="float" office:value="2.21261339" table:style-name="ce15">
            <text:p>2,2126</text:p>
          </table:table-cell>
          <table:table-cell office:value-type="float" office:value="2.1190104299999999" table:style-name="ce15">
            <text:p>2,1190</text:p>
          </table:table-cell>
          <table:table-cell office:value-type="float" office:value="0.40460868" table:style-name="ce15">
            <text:p>0,4046</text:p>
          </table:table-cell>
          <table:table-cell office:value-type="float" office:value="0.99278787999999996" table:style-name="ce15">
            <text:p>0,9928</text:p>
          </table:table-cell>
          <table:table-cell office:value-type="float" office:value="1.5128782700000001" table:style-name="ce3">
            <text:p>1,5129</text:p>
          </table:table-cell>
          <table:table-cell office:value-type="float" office:value="0.17498227999999999" table:style-name="ce4">
            <text:p>0,1750</text:p>
          </table:table-cell>
          <table:table-cell office:value-type="float" office:value="0.26472688999999999" table:style-name="ce4">
            <text:p>0,2647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929 Berg</text:p>
          </table:table-cell>
          <table:table-cell office:value-type="float" office:value="0.75885164000000005" table:style-name="ce6">
            <text:p>0,7589</text:p>
          </table:table-cell>
          <table:table-cell office:value-type="float" office:value="0.76331395999999996" table:style-name="ce6">
            <text:p>0,7633</text:p>
          </table:table-cell>
          <table:table-cell office:value-type="float" office:value="0.73803750999999995" table:style-name="ce6">
            <text:p>0,7380</text:p>
          </table:table-cell>
          <table:table-cell office:value-type="float" office:value="0.96143847999999998" table:style-name="ce6">
            <text:p>0,9614</text:p>
          </table:table-cell>
          <table:table-cell office:value-type="float" office:value="0.98053038000000003" table:style-name="ce6">
            <text:p>0,9805</text:p>
          </table:table-cell>
          <table:table-cell office:value-type="float" office:value="1.4171696300000001" table:style-name="ce6">
            <text:p>1,4172</text:p>
          </table:table-cell>
          <table:table-cell office:value-type="float" office:value="1.6070052699999999" table:style-name="ce6">
            <text:p>1,6070</text:p>
          </table:table-cell>
          <table:table-cell office:value-type="float" office:value="1.32604689" table:style-name="ce6">
            <text:p>1,3260</text:p>
          </table:table-cell>
          <table:table-cell office:value-type="float" office:value="1.17345407" table:style-name="ce6">
            <text:p>1,1735</text:p>
          </table:table-cell>
          <table:table-cell office:value-type="float" office:value="2.1550773400000001" table:style-name="ce6">
            <text:p>2,1551</text:p>
          </table:table-cell>
          <table:table-cell office:value-type="float" office:value="2.5151013299999998" table:style-name="ce6">
            <text:p>2,5151</text:p>
          </table:table-cell>
          <table:table-cell office:value-type="float" office:value="13.352486669999999" table:style-name="ce6">
            <text:p>13,3525</text:p>
          </table:table-cell>
          <table:table-cell office:value-type="float" office:value="2.35430362" table:style-name="ce6">
            <text:p>2,3543</text:p>
          </table:table-cell>
          <table:table-cell office:value-type="float" office:value="0" table:style-name="ce6">
            <text:p>0,0000</text:p>
          </table:table-cell>
          <table:table-cell office:value-type="float" office:value="1.08359202" table:style-name="ce6">
            <text:p>1,0836</text:p>
          </table:table-cell>
          <table:table-cell office:value-type="float" office:value="0.77702746" table:style-name="ce6">
            <text:p>0,7770</text:p>
          </table:table-cell>
          <table:table-cell office:value-type="float" office:value="0.62763347000000003" table:style-name="ce6">
            <text:p>0,6276</text:p>
          </table:table-cell>
          <table:table-cell office:value-type="float" office:value="1.07007907" table:style-name="ce6">
            <text:p>1,0701</text:p>
          </table:table-cell>
          <table:table-cell office:value-type="float" office:value="0" table:style-name="ce6">
            <text:p>0,0000</text:p>
          </table:table-cell>
          <table:table-cell office:value-type="float" office:value="0.62914186999999999" table:style-name="ce6">
            <text:p>0,6291</text:p>
          </table:table-cell>
          <table:table-cell office:value-type="float" office:value="0.46706701" table:style-name="ce6">
            <text:p>0,4671</text:p>
          </table:table-cell>
          <table:table-cell office:value-type="float" office:value="0.94826288000000003" table:style-name="ce6">
            <text:p>0,9483</text:p>
          </table:table-cell>
          <table:table-cell office:value-type="float" office:value="1.53138569" table:style-name="ce6">
            <text:p>1,5314</text:p>
          </table:table-cell>
          <table:table-cell office:value-type="float" office:value="0.47601020999999999" table:style-name="ce6">
            <text:p>0,4760</text:p>
          </table:table-cell>
          <table:table-cell office:value-type="float" office:value="1.21545602" table:style-name="ce6">
            <text:p>1,2155</text:p>
          </table:table-cell>
          <table:table-cell office:value-type="float" office:value="1.2938049" table:style-name="ce5">
            <text:p>1,2938</text:p>
          </table:table-cell>
          <table:table-cell office:value-type="float" office:value="0.17498227999999999" table:style-name="ce6">
            <text:p>0,1750</text:p>
          </table:table-cell>
          <table:table-cell office:value-type="float" office:value="0.22639292999999999" table:style-name="ce6">
            <text:p>0,226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31 Lenvik</text:p>
          </table:table-cell>
          <table:table-cell office:value-type="float" office:value="0.90844813999999996" table:style-name="ce15">
            <text:p>0,9084</text:p>
          </table:table-cell>
          <table:table-cell office:value-type="float" office:value="1.0051254599999999" table:style-name="ce15">
            <text:p>1,0051</text:p>
          </table:table-cell>
          <table:table-cell office:value-type="float" office:value="1.11482912" table:style-name="ce15">
            <text:p>1,1148</text:p>
          </table:table-cell>
          <table:table-cell office:value-type="float" office:value="1.1190605499999999" table:style-name="ce15">
            <text:p>1,1191</text:p>
          </table:table-cell>
          <table:table-cell office:value-type="float" office:value="0.93925707000000003" table:style-name="ce15">
            <text:p>0,9393</text:p>
          </table:table-cell>
          <table:table-cell office:value-type="float" office:value="1.10344318" table:style-name="ce15">
            <text:p>1,1034</text:p>
          </table:table-cell>
          <table:table-cell office:value-type="float" office:value="1.11361596" table:style-name="ce15">
            <text:p>1,1136</text:p>
          </table:table-cell>
          <table:table-cell office:value-type="float" office:value="0.82599422" table:style-name="ce15">
            <text:p>0,8260</text:p>
          </table:table-cell>
          <table:table-cell office:value-type="float" office:value="1.2914946300000001" table:style-name="ce15">
            <text:p>1,2915</text:p>
          </table:table-cell>
          <table:table-cell office:value-type="float" office:value="2.7461874599999998" table:style-name="ce15">
            <text:p>2,7462</text:p>
          </table:table-cell>
          <table:table-cell office:value-type="float" office:value="2.1922282000000002" table:style-name="ce15">
            <text:p>2,1922</text:p>
          </table:table-cell>
          <table:table-cell office:value-type="float" office:value="1.0396574999999999" table:style-name="ce15">
            <text:p>1,0397</text:p>
          </table:table-cell>
          <table:table-cell office:value-type="float" office:value="0.91655938999999997" table:style-name="ce15">
            <text:p>0,9166</text:p>
          </table:table-cell>
          <table:table-cell office:value-type="float" office:value="0.25275712" table:style-name="ce15">
            <text:p>0,2528</text:p>
          </table:table-cell>
          <table:table-cell office:value-type="float" office:value="1.1249485800000001" table:style-name="ce15">
            <text:p>1,1249</text:p>
          </table:table-cell>
          <table:table-cell office:value-type="float" office:value="1.4184187100000001" table:style-name="ce15">
            <text:p>1,4184</text:p>
          </table:table-cell>
          <table:table-cell office:value-type="float" office:value="0.77783298999999995" table:style-name="ce15">
            <text:p>0,7778</text:p>
          </table:table-cell>
          <table:table-cell office:value-type="float" office:value="1.69415285" table:style-name="ce15">
            <text:p>1,6942</text:p>
          </table:table-cell>
          <table:table-cell office:value-type="float" office:value="0.34619696999999999" table:style-name="ce15">
            <text:p>0,3462</text:p>
          </table:table-cell>
          <table:table-cell office:value-type="float" office:value="0.38977847999999998" table:style-name="ce15">
            <text:p>0,3898</text:p>
          </table:table-cell>
          <table:table-cell office:value-type="float" office:value="0.75981918000000004" table:style-name="ce15">
            <text:p>0,7598</text:p>
          </table:table-cell>
          <table:table-cell office:value-type="float" office:value="2.0673543400000001" table:style-name="ce15">
            <text:p>2,0674</text:p>
          </table:table-cell>
          <table:table-cell office:value-type="float" office:value="1.16325849" table:style-name="ce15">
            <text:p>1,1633</text:p>
          </table:table-cell>
          <table:table-cell office:value-type="float" office:value="0.67788824999999997" table:style-name="ce15">
            <text:p>0,6779</text:p>
          </table:table-cell>
          <table:table-cell office:value-type="float" office:value="1.02611436" table:style-name="ce15">
            <text:p>1,0261</text:p>
          </table:table-cell>
          <table:table-cell office:value-type="float" office:value="1.121448" table:style-name="ce3">
            <text:p>1,1214</text:p>
          </table:table-cell>
          <table:table-cell office:value-type="float" office:value="2.24732529" table:style-name="ce4">
            <text:p>2,2473</text:p>
          </table:table-cell>
          <table:table-cell office:value-type="float" office:value="2.52025845" table:style-name="ce4">
            <text:p>2,520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33 Balsfjord</text:p>
          </table:table-cell>
          <table:table-cell office:value-type="float" office:value="0.71313517000000004" table:style-name="ce15">
            <text:p>0,7131</text:p>
          </table:table-cell>
          <table:table-cell office:value-type="float" office:value="0.74619948000000003" table:style-name="ce15">
            <text:p>0,7462</text:p>
          </table:table-cell>
          <table:table-cell office:value-type="float" office:value="0.97392528" table:style-name="ce15">
            <text:p>0,9739</text:p>
          </table:table-cell>
          <table:table-cell office:value-type="float" office:value="1.0281319799999999" table:style-name="ce15">
            <text:p>1,0281</text:p>
          </table:table-cell>
          <table:table-cell office:value-type="float" office:value="0.92597532999999999" table:style-name="ce15">
            <text:p>0,9260</text:p>
          </table:table-cell>
          <table:table-cell office:value-type="float" office:value="1.5094423100000001" table:style-name="ce15">
            <text:p>1,5094</text:p>
          </table:table-cell>
          <table:table-cell office:value-type="float" office:value="1.3582193499999999" table:style-name="ce15">
            <text:p>1,3582</text:p>
          </table:table-cell>
          <table:table-cell office:value-type="float" office:value="1.17532579" table:style-name="ce15">
            <text:p>1,1753</text:p>
          </table:table-cell>
          <table:table-cell office:value-type="float" office:value="4.2654222900000001" table:style-name="ce15">
            <text:p>4,2654</text:p>
          </table:table-cell>
          <table:table-cell office:value-type="float" office:value="4.2511576199999999" table:style-name="ce15">
            <text:p>4,2512</text:p>
          </table:table-cell>
          <table:table-cell office:value-type="float" office:value="2.8295371500000002" table:style-name="ce15">
            <text:p>2,8295</text:p>
          </table:table-cell>
          <table:table-cell office:value-type="float" office:value="2.1133601299999998" table:style-name="ce15">
            <text:p>2,1134</text:p>
          </table:table-cell>
          <table:table-cell office:value-type="float" office:value="0.26303051999999999" table:style-name="ce15">
            <text:p>0,2630</text:p>
          </table:table-cell>
          <table:table-cell office:value-type="float" office:value="8.9354980000000001E-2" table:style-name="ce15">
            <text:p>0,0894</text:p>
          </table:table-cell>
          <table:table-cell office:value-type="float" office:value="1.0576150600000001" table:style-name="ce15">
            <text:p>1,0576</text:p>
          </table:table-cell>
          <table:table-cell office:value-type="float" office:value="1.2571672" table:style-name="ce15">
            <text:p>1,2572</text:p>
          </table:table-cell>
          <table:table-cell office:value-type="float" office:value="0.70364747999999999" table:style-name="ce15">
            <text:p>0,7036</text:p>
          </table:table-cell>
          <table:table-cell office:value-type="float" office:value="1.2984756399999999" table:style-name="ce15">
            <text:p>1,2985</text:p>
          </table:table-cell>
          <table:table-cell office:value-type="float" office:value="1.0348980000000001E-2" table:style-name="ce15">
            <text:p>0,0103</text:p>
          </table:table-cell>
          <table:table-cell office:value-type="float" office:value="0.43425198999999998" table:style-name="ce15">
            <text:p>0,4343</text:p>
          </table:table-cell>
          <table:table-cell office:value-type="float" office:value="0.64647706000000005" table:style-name="ce15">
            <text:p>0,6465</text:p>
          </table:table-cell>
          <table:table-cell office:value-type="float" office:value="1.5508883899999999" table:style-name="ce15">
            <text:p>1,5509</text:p>
          </table:table-cell>
          <table:table-cell office:value-type="float" office:value="1.61210572" table:style-name="ce15">
            <text:p>1,6121</text:p>
          </table:table-cell>
          <table:table-cell office:value-type="float" office:value="0.49272587000000001" table:style-name="ce15">
            <text:p>0,4927</text:p>
          </table:table-cell>
          <table:table-cell office:value-type="float" office:value="0.77825805000000003" table:style-name="ce15">
            <text:p>0,7783</text:p>
          </table:table-cell>
          <table:table-cell office:value-type="float" office:value="1.1263257600000001" table:style-name="ce3">
            <text:p>1,1263</text:p>
          </table:table-cell>
          <table:table-cell office:value-type="float" office:value="1.1055610300000001" table:style-name="ce4">
            <text:p>1,1056</text:p>
          </table:table-cell>
          <table:table-cell office:value-type="float" office:value="1.24522186" table:style-name="ce4">
            <text:p>1,245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936 Karlsøy</text:p>
          </table:table-cell>
          <table:table-cell office:value-type="float" office:value="0.73482080000000005" table:style-name="ce6">
            <text:p>0,7348</text:p>
          </table:table-cell>
          <table:table-cell office:value-type="float" office:value="0.66087973" table:style-name="ce6">
            <text:p>0,6609</text:p>
          </table:table-cell>
          <table:table-cell office:value-type="float" office:value="0.80042568999999997" table:style-name="ce6">
            <text:p>0,8004</text:p>
          </table:table-cell>
          <table:table-cell office:value-type="float" office:value="0.91666928000000003" table:style-name="ce6">
            <text:p>0,9167</text:p>
          </table:table-cell>
          <table:table-cell office:value-type="float" office:value="0.96776028999999997" table:style-name="ce6">
            <text:p>0,9678</text:p>
          </table:table-cell>
          <table:table-cell office:value-type="float" office:value="1.5882587699999999" table:style-name="ce6">
            <text:p>1,5883</text:p>
          </table:table-cell>
          <table:table-cell office:value-type="float" office:value="1.43162637" table:style-name="ce6">
            <text:p>1,4316</text:p>
          </table:table-cell>
          <table:table-cell office:value-type="float" office:value="1.23269228" table:style-name="ce6">
            <text:p>1,2327</text:p>
          </table:table-cell>
          <table:table-cell office:value-type="float" office:value="3.5682862200000001" table:style-name="ce6">
            <text:p>3,5683</text:p>
          </table:table-cell>
          <table:table-cell office:value-type="float" office:value="7.5391560599999998" table:style-name="ce6">
            <text:p>7,5392</text:p>
          </table:table-cell>
          <table:table-cell office:value-type="float" office:value="3.8549809499999999" table:style-name="ce6">
            <text:p>3,8550</text:p>
          </table:table-cell>
          <table:table-cell office:value-type="float" office:value="5.1718593300000002" table:style-name="ce6">
            <text:p>5,1719</text:p>
          </table:table-cell>
          <table:table-cell office:value-type="float" office:value="1.28738766" table:style-name="ce6">
            <text:p>1,2874</text:p>
          </table:table-cell>
          <table:table-cell office:value-type="float" office:value="0.21867138999999999" table:style-name="ce6">
            <text:p>0,2187</text:p>
          </table:table-cell>
          <table:table-cell office:value-type="float" office:value="0.90937383000000005" table:style-name="ce6">
            <text:p>0,9094</text:p>
          </table:table-cell>
          <table:table-cell office:value-type="float" office:value="0.96978710999999995" table:style-name="ce6">
            <text:p>0,9698</text:p>
          </table:table-cell>
          <table:table-cell office:value-type="float" office:value="0.77995605000000001" table:style-name="ce6">
            <text:p>0,7800</text:p>
          </table:table-cell>
          <table:table-cell office:value-type="float" office:value="0.77369038000000001" table:style-name="ce6">
            <text:p>0,7737</text:p>
          </table:table-cell>
          <table:table-cell office:value-type="float" office:value="0.16039954000000001" table:style-name="ce6">
            <text:p>0,1604</text:p>
          </table:table-cell>
          <table:table-cell office:value-type="float" office:value="0.60473664999999999" table:style-name="ce6">
            <text:p>0,6047</text:p>
          </table:table-cell>
          <table:table-cell office:value-type="float" office:value="0.55433659999999996" table:style-name="ce6">
            <text:p>0,5543</text:p>
          </table:table-cell>
          <table:table-cell office:value-type="float" office:value="1.83646775" table:style-name="ce6">
            <text:p>1,8365</text:p>
          </table:table-cell>
          <table:table-cell office:value-type="float" office:value="1.6070397000000001" table:style-name="ce6">
            <text:p>1,6070</text:p>
          </table:table-cell>
          <table:table-cell office:value-type="float" office:value="0.48121740000000002" table:style-name="ce6">
            <text:p>0,4812</text:p>
          </table:table-cell>
          <table:table-cell office:value-type="float" office:value="0.70041133" table:style-name="ce6">
            <text:p>0,7004</text:p>
          </table:table-cell>
          <table:table-cell office:value-type="float" office:value="1.21189736" table:style-name="ce5">
            <text:p>1,2119</text:p>
          </table:table-cell>
          <table:table-cell office:value-type="float" office:value="0.45176181999999998" table:style-name="ce6">
            <text:p>0,4518</text:p>
          </table:table-cell>
          <table:table-cell office:value-type="float" office:value="0.54748896000000002" table:style-name="ce6">
            <text:p>0,547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38 Lyngen</text:p>
          </table:table-cell>
          <table:table-cell office:value-type="float" office:value="0.60013238000000002" table:style-name="ce15">
            <text:p>0,6001</text:p>
          </table:table-cell>
          <table:table-cell office:value-type="float" office:value="0.62902530000000001" table:style-name="ce15">
            <text:p>0,6290</text:p>
          </table:table-cell>
          <table:table-cell office:value-type="float" office:value="1.0700647299999999" table:style-name="ce15">
            <text:p>1,0701</text:p>
          </table:table-cell>
          <table:table-cell office:value-type="float" office:value="0.94695196999999998" table:style-name="ce15">
            <text:p>0,9470</text:p>
          </table:table-cell>
          <table:table-cell office:value-type="float" office:value="0.91175956000000002" table:style-name="ce15">
            <text:p>0,9118</text:p>
          </table:table-cell>
          <table:table-cell office:value-type="float" office:value="1.54333948" table:style-name="ce15">
            <text:p>1,5433</text:p>
          </table:table-cell>
          <table:table-cell office:value-type="float" office:value="1.50085891" table:style-name="ce15">
            <text:p>1,5009</text:p>
          </table:table-cell>
          <table:table-cell office:value-type="float" office:value="1.6779114799999999" table:style-name="ce15">
            <text:p>1,6779</text:p>
          </table:table-cell>
          <table:table-cell office:value-type="float" office:value="3.5833959900000001" table:style-name="ce15">
            <text:p>3,5834</text:p>
          </table:table-cell>
          <table:table-cell office:value-type="float" office:value="5.0761231799999997" table:style-name="ce15">
            <text:p>5,0761</text:p>
          </table:table-cell>
          <table:table-cell office:value-type="float" office:value="2.7709384199999998" table:style-name="ce15">
            <text:p>2,7709</text:p>
          </table:table-cell>
          <table:table-cell office:value-type="float" office:value="4.0227498400000004" table:style-name="ce15">
            <text:p>4,0227</text:p>
          </table:table-cell>
          <table:table-cell office:value-type="float" office:value="0.45895183000000001" table:style-name="ce15">
            <text:p>0,4590</text:p>
          </table:table-cell>
          <table:table-cell office:value-type="float" office:value="0.25512882999999997" table:style-name="ce15">
            <text:p>0,2551</text:p>
          </table:table-cell>
          <table:table-cell office:value-type="float" office:value="1.0337821300000001" table:style-name="ce15">
            <text:p>1,0338</text:p>
          </table:table-cell>
          <table:table-cell office:value-type="float" office:value="1.37857564" table:style-name="ce15">
            <text:p>1,3786</text:p>
          </table:table-cell>
          <table:table-cell office:value-type="float" office:value="0.70908490000000002" table:style-name="ce15">
            <text:p>0,7091</text:p>
          </table:table-cell>
          <table:table-cell office:value-type="float" office:value="1.6979018299999999" table:style-name="ce15">
            <text:p>1,6979</text:p>
          </table:table-cell>
          <table:table-cell office:value-type="float" office:value="0.19699132" table:style-name="ce15">
            <text:p>0,1970</text:p>
          </table:table-cell>
          <table:table-cell office:value-type="float" office:value="0.37096986999999998" table:style-name="ce15">
            <text:p>0,3710</text:p>
          </table:table-cell>
          <table:table-cell office:value-type="float" office:value="0.58087509999999998" table:style-name="ce15">
            <text:p>0,5809</text:p>
          </table:table-cell>
          <table:table-cell office:value-type="float" office:value="3.2377796299999999" table:style-name="ce15">
            <text:p>3,2378</text:p>
          </table:table-cell>
          <table:table-cell office:value-type="float" office:value="1.5611333300000001" table:style-name="ce15">
            <text:p>1,5611</text:p>
          </table:table-cell>
          <table:table-cell office:value-type="float" office:value="0.59945062999999998" table:style-name="ce15">
            <text:p>0,5995</text:p>
          </table:table-cell>
          <table:table-cell office:value-type="float" office:value="0.71570509999999998" table:style-name="ce15">
            <text:p>0,7157</text:p>
          </table:table-cell>
          <table:table-cell office:value-type="float" office:value="1.300119" table:style-name="ce3">
            <text:p>1,3001</text:p>
          </table:table-cell>
          <table:table-cell office:value-type="float" office:value="0.58080882" table:style-name="ce4">
            <text:p>0,5808</text:p>
          </table:table-cell>
          <table:table-cell office:value-type="float" office:value="0.75512058999999998" table:style-name="ce4">
            <text:p>0,755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39 Storfjord</text:p>
          </table:table-cell>
          <table:table-cell office:value-type="float" office:value="0.72979939000000005" table:style-name="ce15">
            <text:p>0,7298</text:p>
          </table:table-cell>
          <table:table-cell office:value-type="float" office:value="0.77465561000000005" table:style-name="ce15">
            <text:p>0,7747</text:p>
          </table:table-cell>
          <table:table-cell office:value-type="float" office:value="0.99799667999999997" table:style-name="ce15">
            <text:p>0,9980</text:p>
          </table:table-cell>
          <table:table-cell office:value-type="float" office:value="1.0000663400000001" table:style-name="ce15">
            <text:p>1,0001</text:p>
          </table:table-cell>
          <table:table-cell office:value-type="float" office:value="1.00424051" table:style-name="ce15">
            <text:p>1,0042</text:p>
          </table:table-cell>
          <table:table-cell office:value-type="float" office:value="1.2457833" table:style-name="ce15">
            <text:p>1,2458</text:p>
          </table:table-cell>
          <table:table-cell office:value-type="float" office:value="0.83924350000000003" table:style-name="ce15">
            <text:p>0,8392</text:p>
          </table:table-cell>
          <table:table-cell office:value-type="float" office:value="0.68014925999999998" table:style-name="ce15">
            <text:p>0,6801</text:p>
          </table:table-cell>
          <table:table-cell office:value-type="float" office:value="3.5146210400000002" table:style-name="ce15">
            <text:p>3,5146</text:p>
          </table:table-cell>
          <table:table-cell office:value-type="float" office:value="4.9255286600000003" table:style-name="ce15">
            <text:p>4,9255</text:p>
          </table:table-cell>
          <table:table-cell office:value-type="float" office:value="3.14398651" table:style-name="ce15">
            <text:p>3,1440</text:p>
          </table:table-cell>
          <table:table-cell office:value-type="float" office:value="6.2260816999999999" table:style-name="ce15">
            <text:p>6,2261</text:p>
          </table:table-cell>
          <table:table-cell office:value-type="float" office:value="0.32287632999999999" table:style-name="ce15">
            <text:p>0,3229</text:p>
          </table:table-cell>
          <table:table-cell office:value-type="float" office:value="6.5811239999999993E-2" table:style-name="ce15">
            <text:p>0,0658</text:p>
          </table:table-cell>
          <table:table-cell office:value-type="float" office:value="1.3473709899999999" table:style-name="ce15">
            <text:p>1,3474</text:p>
          </table:table-cell>
          <table:table-cell office:value-type="float" office:value="1.32849664" table:style-name="ce15">
            <text:p>1,3285</text:p>
          </table:table-cell>
          <table:table-cell office:value-type="float" office:value="1.20720969" table:style-name="ce15">
            <text:p>1,2072</text:p>
          </table:table-cell>
          <table:table-cell office:value-type="float" office:value="1.23077594" table:style-name="ce15">
            <text:p>1,2308</text:p>
          </table:table-cell>
          <table:table-cell office:value-type="float" office:value="6.0977389999999999E-2" table:style-name="ce15">
            <text:p>0,0610</text:p>
          </table:table-cell>
          <table:table-cell office:value-type="float" office:value="0.95239989999999997" table:style-name="ce15">
            <text:p>0,9524</text:p>
          </table:table-cell>
          <table:table-cell office:value-type="float" office:value="0.53487375000000004" table:style-name="ce15">
            <text:p>0,5349</text:p>
          </table:table-cell>
          <table:table-cell office:value-type="float" office:value="2.0634226500000001" table:style-name="ce15">
            <text:p>2,0634</text:p>
          </table:table-cell>
          <table:table-cell office:value-type="float" office:value="1.2703699900000001" table:style-name="ce15">
            <text:p>1,2704</text:p>
          </table:table-cell>
          <table:table-cell office:value-type="float" office:value="0.69694511000000003" table:style-name="ce15">
            <text:p>0,6969</text:p>
          </table:table-cell>
          <table:table-cell office:value-type="float" office:value="0.66660969000000003" table:style-name="ce15">
            <text:p>0,6666</text:p>
          </table:table-cell>
          <table:table-cell office:value-type="float" office:value="1.21062873" table:style-name="ce3">
            <text:p>1,2106</text:p>
          </table:table-cell>
          <table:table-cell office:value-type="float" office:value="0.37526789999999999" table:style-name="ce4">
            <text:p>0,3753</text:p>
          </table:table-cell>
          <table:table-cell office:value-type="float" office:value="0.45431009999999999" table:style-name="ce4">
            <text:p>0,4543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940 Kåfjord</text:p>
          </table:table-cell>
          <table:table-cell office:value-type="float" office:value="0.75551162999999999" table:style-name="ce6">
            <text:p>0,7555</text:p>
          </table:table-cell>
          <table:table-cell office:value-type="float" office:value="0.65106191000000002" table:style-name="ce6">
            <text:p>0,6511</text:p>
          </table:table-cell>
          <table:table-cell office:value-type="float" office:value="0.85913803" table:style-name="ce6">
            <text:p>0,8591</text:p>
          </table:table-cell>
          <table:table-cell office:value-type="float" office:value="0.96664671000000002" table:style-name="ce6">
            <text:p>0,9666</text:p>
          </table:table-cell>
          <table:table-cell office:value-type="float" office:value="0.95364236999999996" table:style-name="ce6">
            <text:p>0,9536</text:p>
          </table:table-cell>
          <table:table-cell office:value-type="float" office:value="1.58470388" table:style-name="ce6">
            <text:p>1,5847</text:p>
          </table:table-cell>
          <table:table-cell office:value-type="float" office:value="1.4440413599999999" table:style-name="ce6">
            <text:p>1,4440</text:p>
          </table:table-cell>
          <table:table-cell office:value-type="float" office:value="0.81243717999999998" table:style-name="ce6">
            <text:p>0,8124</text:p>
          </table:table-cell>
          <table:table-cell office:value-type="float" office:value="4.2707981699999999" table:style-name="ce6">
            <text:p>4,2708</text:p>
          </table:table-cell>
          <table:table-cell office:value-type="float" office:value="5.45651128" table:style-name="ce6">
            <text:p>5,4565</text:p>
          </table:table-cell>
          <table:table-cell office:value-type="float" office:value="1.60729666" table:style-name="ce6">
            <text:p>1,6073</text:p>
          </table:table-cell>
          <table:table-cell office:value-type="float" office:value="5.4538325800000003" table:style-name="ce6">
            <text:p>5,4538</text:p>
          </table:table-cell>
          <table:table-cell office:value-type="float" office:value="0.11313141" table:style-name="ce6">
            <text:p>0,1131</text:p>
          </table:table-cell>
          <table:table-cell office:value-type="float" office:value="0" table:style-name="ce6">
            <text:p>0,0000</text:p>
          </table:table-cell>
          <table:table-cell office:value-type="float" office:value="1.10648481" table:style-name="ce6">
            <text:p>1,1065</text:p>
          </table:table-cell>
          <table:table-cell office:value-type="float" office:value="0.81107560999999995" table:style-name="ce6">
            <text:p>0,8111</text:p>
          </table:table-cell>
          <table:table-cell office:value-type="float" office:value="0.83316133999999997" table:style-name="ce6">
            <text:p>0,8332</text:p>
          </table:table-cell>
          <table:table-cell office:value-type="float" office:value="1.5443300799999999" table:style-name="ce6">
            <text:p>1,5443</text:p>
          </table:table-cell>
          <table:table-cell office:value-type="float" office:value="2.670705E-2" table:style-name="ce6">
            <text:p>0,0267</text:p>
          </table:table-cell>
          <table:table-cell office:value-type="float" office:value="0.69103756000000005" table:style-name="ce6">
            <text:p>0,6910</text:p>
          </table:table-cell>
          <table:table-cell office:value-type="float" office:value="0.55076444999999996" table:style-name="ce6">
            <text:p>0,5508</text:p>
          </table:table-cell>
          <table:table-cell office:value-type="float" office:value="1.8074869899999999" table:style-name="ce6">
            <text:p>1,8075</text:p>
          </table:table-cell>
          <table:table-cell office:value-type="float" office:value="1.6728369700000001" table:style-name="ce6">
            <text:p>1,6728</text:p>
          </table:table-cell>
          <table:table-cell office:value-type="float" office:value="0.60466704999999998" table:style-name="ce6">
            <text:p>0,6047</text:p>
          </table:table-cell>
          <table:table-cell office:value-type="float" office:value="0.99464560999999996" table:style-name="ce6">
            <text:p>0,9946</text:p>
          </table:table-cell>
          <table:table-cell office:value-type="float" office:value="1.1741144699999999" table:style-name="ce5">
            <text:p>1,1741</text:p>
          </table:table-cell>
          <table:table-cell office:value-type="float" office:value="0.42840489999999998" table:style-name="ce6">
            <text:p>0,4284</text:p>
          </table:table-cell>
          <table:table-cell office:value-type="float" office:value="0.50299638999999996" table:style-name="ce6">
            <text:p>0,503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41 Skjervøy</text:p>
          </table:table-cell>
          <table:table-cell office:value-type="float" office:value="0.80893022000000003" table:style-name="ce15">
            <text:p>0,8089</text:p>
          </table:table-cell>
          <table:table-cell office:value-type="float" office:value="0.74493699999999996" table:style-name="ce15">
            <text:p>0,7449</text:p>
          </table:table-cell>
          <table:table-cell office:value-type="float" office:value="0.992726" table:style-name="ce15">
            <text:p>0,9927</text:p>
          </table:table-cell>
          <table:table-cell office:value-type="float" office:value="1.23464157" table:style-name="ce15">
            <text:p>1,2346</text:p>
          </table:table-cell>
          <table:table-cell office:value-type="float" office:value="0.92654506000000003" table:style-name="ce15">
            <text:p>0,9265</text:p>
          </table:table-cell>
          <table:table-cell office:value-type="float" office:value="1.3940695700000001" table:style-name="ce15">
            <text:p>1,3941</text:p>
          </table:table-cell>
          <table:table-cell office:value-type="float" office:value="1.0265875600000001" table:style-name="ce15">
            <text:p>1,0266</text:p>
          </table:table-cell>
          <table:table-cell office:value-type="float" office:value="1.06916247" table:style-name="ce15">
            <text:p>1,0692</text:p>
          </table:table-cell>
          <table:table-cell office:value-type="float" office:value="1.01094667" table:style-name="ce15">
            <text:p>1,0109</text:p>
          </table:table-cell>
          <table:table-cell office:value-type="float" office:value="1.8589914400000001" table:style-name="ce15">
            <text:p>1,8590</text:p>
          </table:table-cell>
          <table:table-cell office:value-type="float" office:value="2.4147571399999999" table:style-name="ce15">
            <text:p>2,4148</text:p>
          </table:table-cell>
          <table:table-cell office:value-type="float" office:value="4.1406986899999998" table:style-name="ce15">
            <text:p>4,1407</text:p>
          </table:table-cell>
          <table:table-cell office:value-type="float" office:value="0.85892455999999995" table:style-name="ce15">
            <text:p>0,8589</text:p>
          </table:table-cell>
          <table:table-cell office:value-type="float" office:value="0.13130465999999999" table:style-name="ce15">
            <text:p>0,1313</text:p>
          </table:table-cell>
          <table:table-cell office:value-type="float" office:value="1.0640930900000001" table:style-name="ce15">
            <text:p>1,0641</text:p>
          </table:table-cell>
          <table:table-cell office:value-type="float" office:value="1.1512609899999999" table:style-name="ce15">
            <text:p>1,1513</text:p>
          </table:table-cell>
          <table:table-cell office:value-type="float" office:value="0.48658372999999999" table:style-name="ce15">
            <text:p>0,4866</text:p>
          </table:table-cell>
          <table:table-cell office:value-type="float" office:value="1.46009133" table:style-name="ce15">
            <text:p>1,4601</text:p>
          </table:table-cell>
          <table:table-cell office:value-type="float" office:value="0.40553438000000003" table:style-name="ce15">
            <text:p>0,4055</text:p>
          </table:table-cell>
          <table:table-cell office:value-type="float" office:value="0.58199031999999995" table:style-name="ce15">
            <text:p>0,5820</text:p>
          </table:table-cell>
          <table:table-cell office:value-type="float" office:value="0.57138833" table:style-name="ce15">
            <text:p>0,5714</text:p>
          </table:table-cell>
          <table:table-cell office:value-type="float" office:value="1.9604192899999999" table:style-name="ce15">
            <text:p>1,9604</text:p>
          </table:table-cell>
          <table:table-cell office:value-type="float" office:value="1.3584157800000001" table:style-name="ce15">
            <text:p>1,3584</text:p>
          </table:table-cell>
          <table:table-cell office:value-type="float" office:value="0.55650502999999996" table:style-name="ce15">
            <text:p>0,5565</text:p>
          </table:table-cell>
          <table:table-cell office:value-type="float" office:value="0.80618065000000005" table:style-name="ce15">
            <text:p>0,8062</text:p>
          </table:table-cell>
          <table:table-cell office:value-type="float" office:value="1.1192465599999999" table:style-name="ce3">
            <text:p>1,1192</text:p>
          </table:table-cell>
          <table:table-cell office:value-type="float" office:value="0.56426434000000003" table:style-name="ce4">
            <text:p>0,5643</text:p>
          </table:table-cell>
          <table:table-cell office:value-type="float" office:value="0.63155092000000002" table:style-name="ce4">
            <text:p>0,631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942 Nordreisa</text:p>
          </table:table-cell>
          <table:table-cell office:value-type="float" office:value="0.86783710999999997" table:style-name="ce15">
            <text:p>0,8678</text:p>
          </table:table-cell>
          <table:table-cell office:value-type="float" office:value="0.97926992999999996" table:style-name="ce15">
            <text:p>0,9793</text:p>
          </table:table-cell>
          <table:table-cell office:value-type="float" office:value="1.0026096900000001" table:style-name="ce15">
            <text:p>1,0026</text:p>
          </table:table-cell>
          <table:table-cell office:value-type="float" office:value="1.1003735800000001" table:style-name="ce15">
            <text:p>1,1004</text:p>
          </table:table-cell>
          <table:table-cell office:value-type="float" office:value="0.94068065000000001" table:style-name="ce15">
            <text:p>0,9407</text:p>
          </table:table-cell>
          <table:table-cell office:value-type="float" office:value="1.2216319899999999" table:style-name="ce15">
            <text:p>1,2216</text:p>
          </table:table-cell>
          <table:table-cell office:value-type="float" office:value="1.1761930599999999" table:style-name="ce15">
            <text:p>1,1762</text:p>
          </table:table-cell>
          <table:table-cell office:value-type="float" office:value="1.2009393799999999" table:style-name="ce15">
            <text:p>1,2009</text:p>
          </table:table-cell>
          <table:table-cell office:value-type="float" office:value="3.1499993800000001" table:style-name="ce15">
            <text:p>3,1500</text:p>
          </table:table-cell>
          <table:table-cell office:value-type="float" office:value="2.2187987900000001" table:style-name="ce15">
            <text:p>2,2188</text:p>
          </table:table-cell>
          <table:table-cell office:value-type="float" office:value="2.20161476" table:style-name="ce15">
            <text:p>2,2016</text:p>
          </table:table-cell>
          <table:table-cell office:value-type="float" office:value="2.4679040900000002" table:style-name="ce15">
            <text:p>2,4679</text:p>
          </table:table-cell>
          <table:table-cell office:value-type="float" office:value="0.69110404999999997" table:style-name="ce15">
            <text:p>0,6911</text:p>
          </table:table-cell>
          <table:table-cell office:value-type="float" office:value="0" table:style-name="ce15">
            <text:p>0,0000</text:p>
          </table:table-cell>
          <table:table-cell office:value-type="float" office:value="1.10152564" table:style-name="ce15">
            <text:p>1,1015</text:p>
          </table:table-cell>
          <table:table-cell office:value-type="float" office:value="1.1728631" table:style-name="ce15">
            <text:p>1,1729</text:p>
          </table:table-cell>
          <table:table-cell office:value-type="float" office:value="0.5848525" table:style-name="ce15">
            <text:p>0,5849</text:p>
          </table:table-cell>
          <table:table-cell office:value-type="float" office:value="1.3712734799999999" table:style-name="ce15">
            <text:p>1,3713</text:p>
          </table:table-cell>
          <table:table-cell office:value-type="float" office:value="7.6539330000000003E-2" table:style-name="ce15">
            <text:p>0,0765</text:p>
          </table:table-cell>
          <table:table-cell office:value-type="float" office:value="0.60881359999999995" table:style-name="ce15">
            <text:p>0,6088</text:p>
          </table:table-cell>
          <table:table-cell office:value-type="float" office:value="0.63687446000000003" table:style-name="ce15">
            <text:p>0,6369</text:p>
          </table:table-cell>
          <table:table-cell office:value-type="float" office:value="1.86949195" table:style-name="ce15">
            <text:p>1,8695</text:p>
          </table:table-cell>
          <table:table-cell office:value-type="float" office:value="1.4020446900000001" table:style-name="ce15">
            <text:p>1,4020</text:p>
          </table:table-cell>
          <table:table-cell office:value-type="float" office:value="0.70295766000000004" table:style-name="ce15">
            <text:p>0,7030</text:p>
          </table:table-cell>
          <table:table-cell office:value-type="float" office:value="0.84092818999999996" table:style-name="ce15">
            <text:p>0,8409</text:p>
          </table:table-cell>
          <table:table-cell office:value-type="float" office:value="1.13086339" table:style-name="ce3">
            <text:p>1,1309</text:p>
          </table:table-cell>
          <table:table-cell office:value-type="float" office:value="0.94673395000000005" table:style-name="ce4">
            <text:p>0,9467</text:p>
          </table:table-cell>
          <table:table-cell office:value-type="float" office:value="1.0706267700000001" table:style-name="ce4">
            <text:p>1,0706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1943 Kvænangen</text:p>
          </table:table-cell>
          <table:table-cell office:value-type="float" office:value="0.90644922000000006" table:style-name="ce6">
            <text:p>0,9064</text:p>
          </table:table-cell>
          <table:table-cell office:value-type="float" office:value="0.62710624000000004" table:style-name="ce6">
            <text:p>0,6271</text:p>
          </table:table-cell>
          <table:table-cell office:value-type="float" office:value="0.89514958" table:style-name="ce6">
            <text:p>0,8951</text:p>
          </table:table-cell>
          <table:table-cell office:value-type="float" office:value="1.01479462" table:style-name="ce6">
            <text:p>1,0148</text:p>
          </table:table-cell>
          <table:table-cell office:value-type="float" office:value="0.91051578" table:style-name="ce6">
            <text:p>0,9105</text:p>
          </table:table-cell>
          <table:table-cell office:value-type="float" office:value="1.69067616" table:style-name="ce6">
            <text:p>1,6907</text:p>
          </table:table-cell>
          <table:table-cell office:value-type="float" office:value="1.4411539200000001" table:style-name="ce6">
            <text:p>1,4412</text:p>
          </table:table-cell>
          <table:table-cell office:value-type="float" office:value="1.26717171" table:style-name="ce6">
            <text:p>1,2672</text:p>
          </table:table-cell>
          <table:table-cell office:value-type="float" office:value="6.0481550200000003" table:style-name="ce6">
            <text:p>6,0482</text:p>
          </table:table-cell>
          <table:table-cell office:value-type="float" office:value="3.3690837600000001" table:style-name="ce6">
            <text:p>3,3691</text:p>
          </table:table-cell>
          <table:table-cell office:value-type="float" office:value="4.7418526999999999" table:style-name="ce6">
            <text:p>4,7419</text:p>
          </table:table-cell>
          <table:table-cell office:value-type="float" office:value="9.8151148900000003" table:style-name="ce6">
            <text:p>9,8151</text:p>
          </table:table-cell>
          <table:table-cell office:value-type="float" office:value="0.30539929999999998" table:style-name="ce6">
            <text:p>0,3054</text:p>
          </table:table-cell>
          <table:table-cell office:value-type="float" office:value="0" table:style-name="ce6">
            <text:p>0,0000</text:p>
          </table:table-cell>
          <table:table-cell office:value-type="float" office:value="1.5930486100000001" table:style-name="ce6">
            <text:p>1,5930</text:p>
          </table:table-cell>
          <table:table-cell office:value-type="float" office:value="1.07888713" table:style-name="ce6">
            <text:p>1,0789</text:p>
          </table:table-cell>
          <table:table-cell office:value-type="float" office:value="0.78815557000000003" table:style-name="ce6">
            <text:p>0,7882</text:p>
          </table:table-cell>
          <table:table-cell office:value-type="float" office:value="1.3109854000000001" table:style-name="ce6">
            <text:p>1,3110</text:p>
          </table:table-cell>
          <table:table-cell office:value-type="float" office:value="0" table:style-name="ce6">
            <text:p>0,0000</text:p>
          </table:table-cell>
          <table:table-cell office:value-type="float" office:value="0.63529077" table:style-name="ce6">
            <text:p>0,6353</text:p>
          </table:table-cell>
          <table:table-cell office:value-type="float" office:value="0.48964284000000002" table:style-name="ce6">
            <text:p>0,4896</text:p>
          </table:table-cell>
          <table:table-cell office:value-type="float" office:value="3.9499323" table:style-name="ce6">
            <text:p>3,9499</text:p>
          </table:table-cell>
          <table:table-cell office:value-type="float" office:value="1.81942504" table:style-name="ce6">
            <text:p>1,8194</text:p>
          </table:table-cell>
          <table:table-cell office:value-type="float" office:value="0.61583188" table:style-name="ce6">
            <text:p>0,6158</text:p>
          </table:table-cell>
          <table:table-cell office:value-type="float" office:value="1.23332179" table:style-name="ce6">
            <text:p>1,2333</text:p>
          </table:table-cell>
          <table:table-cell office:value-type="float" office:value="1.4593706900000001" table:style-name="ce5">
            <text:p>1,4594</text:p>
          </table:table-cell>
          <table:table-cell office:value-type="float" office:value="0.23804597999999999" table:style-name="ce6">
            <text:p>0,2380</text:p>
          </table:table-cell>
          <table:table-cell office:value-type="float" office:value="0.34739732000000001" table:style-name="ce6">
            <text:p>0,3474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Troms</text:p>
          </table:table-cell>
          <table:table-cell office:value-type="float" office:value="0.9299501" table:style-name="ce8">
            <text:p>0,9300</text:p>
          </table:table-cell>
          <table:table-cell office:value-type="float" office:value="0.94071353999999996" table:style-name="ce8">
            <text:p>0,9407</text:p>
          </table:table-cell>
          <table:table-cell office:value-type="float" office:value="0.97926186000000004" table:style-name="ce8">
            <text:p>0,9793</text:p>
          </table:table-cell>
          <table:table-cell office:value-type="float" office:value="1.07268958" table:style-name="ce8">
            <text:p>1,0727</text:p>
          </table:table-cell>
          <table:table-cell office:value-type="float" office:value="0.99700591000000005" table:style-name="ce8">
            <text:p>0,9970</text:p>
          </table:table-cell>
          <table:table-cell office:value-type="float" office:value="1.0491619700000001" table:style-name="ce8">
            <text:p>1,0492</text:p>
          </table:table-cell>
          <table:table-cell office:value-type="float" office:value="0.96372289" table:style-name="ce8">
            <text:p>0,9637</text:p>
          </table:table-cell>
          <table:table-cell office:value-type="float" office:value="0.85668487999999998" table:style-name="ce8">
            <text:p>0,8567</text:p>
          </table:table-cell>
          <table:table-cell office:value-type="float" office:value="1.4033474399999999" table:style-name="ce8">
            <text:p>1,4033</text:p>
          </table:table-cell>
          <table:table-cell office:value-type="float" office:value="1.89251597" table:style-name="ce8">
            <text:p>1,8925</text:p>
          </table:table-cell>
          <table:table-cell office:value-type="float" office:value="1.5298148600000001" table:style-name="ce8">
            <text:p>1,5298</text:p>
          </table:table-cell>
          <table:table-cell office:value-type="float" office:value="1.7679855900000001" table:style-name="ce8">
            <text:p>1,7680</text:p>
          </table:table-cell>
          <table:table-cell office:value-type="float" office:value="0.77015725000000002" table:style-name="ce8">
            <text:p>0,7702</text:p>
          </table:table-cell>
          <table:table-cell office:value-type="float" office:value="0.20478988000000001" table:style-name="ce8">
            <text:p>0,2048</text:p>
          </table:table-cell>
          <table:table-cell office:value-type="float" office:value="0.99736460000000005" table:style-name="ce8">
            <text:p>0,9974</text:p>
          </table:table-cell>
          <table:table-cell office:value-type="float" office:value="1.1503137699999999" table:style-name="ce8">
            <text:p>1,1503</text:p>
          </table:table-cell>
          <table:table-cell office:value-type="float" office:value="0.76727053000000001" table:style-name="ce8">
            <text:p>0,7673</text:p>
          </table:table-cell>
          <table:table-cell office:value-type="float" office:value="1.0835180499999999" table:style-name="ce8">
            <text:p>1,0835</text:p>
          </table:table-cell>
          <table:table-cell office:value-type="float" office:value="0.34390327999999998" table:style-name="ce8">
            <text:p>0,3439</text:p>
          </table:table-cell>
          <table:table-cell office:value-type="float" office:value="0.53434842000000005" table:style-name="ce8">
            <text:p>0,5343</text:p>
          </table:table-cell>
          <table:table-cell office:value-type="float" office:value="0.86216996999999995" table:style-name="ce8">
            <text:p>0,8622</text:p>
          </table:table-cell>
          <table:table-cell office:value-type="float" office:value="1.1962912800000001" table:style-name="ce8">
            <text:p>1,1963</text:p>
          </table:table-cell>
          <table:table-cell office:value-type="float" office:value="1.0630626400000001" table:style-name="ce8">
            <text:p>1,0631</text:p>
          </table:table-cell>
          <table:table-cell office:value-type="float" office:value="0.96747826000000003" table:style-name="ce8">
            <text:p>0,9675</text:p>
          </table:table-cell>
          <table:table-cell office:value-type="float" office:value="1.02875092" table:style-name="ce8">
            <text:p>1,0288</text:p>
          </table:table-cell>
          <table:table-cell office:value-type="float" office:value="1.0163497100000001" table:style-name="ce7">
            <text:p>1,0163</text:p>
          </table:table-cell>
          <table:table-cell office:value-type="float" office:value="31.716755259999999" table:style-name="ce8">
            <text:p>31,7168</text:p>
          </table:table-cell>
          <table:table-cell office:value-type="float" office:value="32.235315010641976" table:style-name="ce8">
            <text:p>32,2353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3">
          <table:table-cell office:value-type="string" table:style-name="ce31">
            <text:p>2002 Vardø</text:p>
          </table:table-cell>
          <table:table-cell office:value-type="float" office:value="0.54226348000000002" table:style-name="ce15">
            <text:p>0,5423</text:p>
          </table:table-cell>
          <table:table-cell office:value-type="float" office:value="0.74152976999999998" table:style-name="ce15">
            <text:p>0,7415</text:p>
          </table:table-cell>
          <table:table-cell office:value-type="float" office:value="0.74615922000000001" table:style-name="ce15">
            <text:p>0,7462</text:p>
          </table:table-cell>
          <table:table-cell office:value-type="float" office:value="0.88733072000000002" table:style-name="ce15">
            <text:p>0,8873</text:p>
          </table:table-cell>
          <table:table-cell office:value-type="float" office:value="1.03109823" table:style-name="ce15">
            <text:p>1,0311</text:p>
          </table:table-cell>
          <table:table-cell office:value-type="float" office:value="1.30351963" table:style-name="ce15">
            <text:p>1,3035</text:p>
          </table:table-cell>
          <table:table-cell office:value-type="float" office:value="1.52431603" table:style-name="ce15">
            <text:p>1,5243</text:p>
          </table:table-cell>
          <table:table-cell office:value-type="float" office:value="0.89843892999999997" table:style-name="ce15">
            <text:p>0,8984</text:p>
          </table:table-cell>
          <table:table-cell office:value-type="float" office:value="0.80078433000000004" table:style-name="ce15">
            <text:p>0,8008</text:p>
          </table:table-cell>
          <table:table-cell office:value-type="float" office:value="0.63184467" table:style-name="ce15">
            <text:p>0,6318</text:p>
          </table:table-cell>
          <table:table-cell office:value-type="float" office:value="0.64548236000000003" table:style-name="ce15">
            <text:p>0,6455</text:p>
          </table:table-cell>
          <table:table-cell office:value-type="float" office:value="5.6542089100000004" table:style-name="ce15">
            <text:p>5,6542</text:p>
          </table:table-cell>
          <table:table-cell office:value-type="float" office:value="0.46915162999999999" table:style-name="ce15">
            <text:p>0,4692</text:p>
          </table:table-cell>
          <table:table-cell office:value-type="float" office:value="0.11953281" table:style-name="ce15">
            <text:p>0,1195</text:p>
          </table:table-cell>
          <table:table-cell office:value-type="float" office:value="1.1471375699999999" table:style-name="ce15">
            <text:p>1,1471</text:p>
          </table:table-cell>
          <table:table-cell office:value-type="float" office:value="1.2247525800000001" table:style-name="ce15">
            <text:p>1,2248</text:p>
          </table:table-cell>
          <table:table-cell office:value-type="float" office:value="1.3510281099999999" table:style-name="ce15">
            <text:p>1,3510</text:p>
          </table:table-cell>
          <table:table-cell office:value-type="float" office:value="0.87605688000000004" table:style-name="ce15">
            <text:p>0,8761</text:p>
          </table:table-cell>
          <table:table-cell office:value-type="float" office:value="0.22150619999999999" table:style-name="ce15">
            <text:p>0,2215</text:p>
          </table:table-cell>
          <table:table-cell office:value-type="float" office:value="2.6945291099999999" table:style-name="ce15">
            <text:p>2,6945</text:p>
          </table:table-cell>
          <table:table-cell office:value-type="float" office:value="0.53967814000000003" table:style-name="ce15">
            <text:p>0,5397</text:p>
          </table:table-cell>
          <table:table-cell office:value-type="float" office:value="1.0707970899999999" table:style-name="ce15">
            <text:p>1,0708</text:p>
          </table:table-cell>
          <table:table-cell office:value-type="float" office:value="1.6664339500000001" table:style-name="ce15">
            <text:p>1,6664</text:p>
          </table:table-cell>
          <table:table-cell office:value-type="float" office:value="0.6349456" table:style-name="ce15">
            <text:p>0,6349</text:p>
          </table:table-cell>
          <table:table-cell office:value-type="float" office:value="0.31049789999999999" table:style-name="ce15">
            <text:p>0,3105</text:p>
          </table:table-cell>
          <table:table-cell office:value-type="float" office:value="1.05610366" table:style-name="ce3">
            <text:p>1,0561</text:p>
          </table:table-cell>
          <table:table-cell office:value-type="float" office:value="0.4132229" table:style-name="ce4">
            <text:p>0,4132</text:p>
          </table:table-cell>
          <table:table-cell office:value-type="float" office:value="0.43640622000000001" table:style-name="ce4">
            <text:p>0,436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03 Vadsø</text:p>
          </table:table-cell>
          <table:table-cell office:value-type="float" office:value="0.69046587000000004" table:style-name="ce15">
            <text:p>0,6905</text:p>
          </table:table-cell>
          <table:table-cell office:value-type="float" office:value="0.81870748000000004" table:style-name="ce15">
            <text:p>0,8187</text:p>
          </table:table-cell>
          <table:table-cell office:value-type="float" office:value="1.0970498" table:style-name="ce15">
            <text:p>1,0970</text:p>
          </table:table-cell>
          <table:table-cell office:value-type="float" office:value="1.26144754" table:style-name="ce15">
            <text:p>1,2614</text:p>
          </table:table-cell>
          <table:table-cell office:value-type="float" office:value="0.97489546000000005" table:style-name="ce15">
            <text:p>0,9749</text:p>
          </table:table-cell>
          <table:table-cell office:value-type="float" office:value="1.0581884800000001" table:style-name="ce15">
            <text:p>1,0582</text:p>
          </table:table-cell>
          <table:table-cell office:value-type="float" office:value="0.86167638000000002" table:style-name="ce15">
            <text:p>0,8617</text:p>
          </table:table-cell>
          <table:table-cell office:value-type="float" office:value="0.36315868000000001" table:style-name="ce15">
            <text:p>0,3632</text:p>
          </table:table-cell>
          <table:table-cell office:value-type="float" office:value="0.95750385999999998" table:style-name="ce15">
            <text:p>0,9575</text:p>
          </table:table-cell>
          <table:table-cell office:value-type="float" office:value="0.90583075999999996" table:style-name="ce15">
            <text:p>0,9058</text:p>
          </table:table-cell>
          <table:table-cell office:value-type="float" office:value="0.57239558999999995" table:style-name="ce15">
            <text:p>0,5724</text:p>
          </table:table-cell>
          <table:table-cell office:value-type="float" office:value="1.9246249" table:style-name="ce15">
            <text:p>1,9246</text:p>
          </table:table-cell>
          <table:table-cell office:value-type="float" office:value="3.13398669" table:style-name="ce15">
            <text:p>3,1340</text:p>
          </table:table-cell>
          <table:table-cell office:value-type="float" office:value="0.38653156999999999" table:style-name="ce15">
            <text:p>0,3865</text:p>
          </table:table-cell>
          <table:table-cell office:value-type="float" office:value="1.1453841499999999" table:style-name="ce15">
            <text:p>1,1454</text:p>
          </table:table-cell>
          <table:table-cell office:value-type="float" office:value="1.3564516" table:style-name="ce15">
            <text:p>1,3565</text:p>
          </table:table-cell>
          <table:table-cell office:value-type="float" office:value="1.2213041" table:style-name="ce15">
            <text:p>1,2213</text:p>
          </table:table-cell>
          <table:table-cell office:value-type="float" office:value="0.78148770999999995" table:style-name="ce15">
            <text:p>0,7815</text:p>
          </table:table-cell>
          <table:table-cell office:value-type="float" office:value="1.2817669300000001" table:style-name="ce15">
            <text:p>1,2818</text:p>
          </table:table-cell>
          <table:table-cell office:value-type="float" office:value="1.0519816900000001" table:style-name="ce15">
            <text:p>1,0520</text:p>
          </table:table-cell>
          <table:table-cell office:value-type="float" office:value="0.66919346000000002" table:style-name="ce15">
            <text:p>0,6692</text:p>
          </table:table-cell>
          <table:table-cell office:value-type="float" office:value="0.82009458999999996" table:style-name="ce15">
            <text:p>0,8201</text:p>
          </table:table-cell>
          <table:table-cell office:value-type="float" office:value="0.99586806999999999" table:style-name="ce15">
            <text:p>0,9959</text:p>
          </table:table-cell>
          <table:table-cell office:value-type="float" office:value="0.89813136000000005" table:style-name="ce15">
            <text:p>0,8981</text:p>
          </table:table-cell>
          <table:table-cell office:value-type="float" office:value="0.90807335" table:style-name="ce15">
            <text:p>0,9081</text:p>
          </table:table-cell>
          <table:table-cell office:value-type="float" office:value="0.99677125" table:style-name="ce3">
            <text:p>0,9968</text:p>
          </table:table-cell>
          <table:table-cell office:value-type="float" office:value="1.2139760799999999" table:style-name="ce4">
            <text:p>1,2140</text:p>
          </table:table-cell>
          <table:table-cell office:value-type="float" office:value="1.21005645" table:style-name="ce4">
            <text:p>1,210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2004 Hammerfest</text:p>
          </table:table-cell>
          <table:table-cell office:value-type="float" office:value="1.0780882000000001" table:style-name="ce6">
            <text:p>1,0781</text:p>
          </table:table-cell>
          <table:table-cell office:value-type="float" office:value="1.0576457399999999" table:style-name="ce6">
            <text:p>1,0576</text:p>
          </table:table-cell>
          <table:table-cell office:value-type="float" office:value="0.97408112999999996" table:style-name="ce6">
            <text:p>0,9741</text:p>
          </table:table-cell>
          <table:table-cell office:value-type="float" office:value="0.99561787000000002" table:style-name="ce6">
            <text:p>0,9956</text:p>
          </table:table-cell>
          <table:table-cell office:value-type="float" office:value="1.03471365" table:style-name="ce6">
            <text:p>1,0347</text:p>
          </table:table-cell>
          <table:table-cell office:value-type="float" office:value="0.87780139000000001" table:style-name="ce6">
            <text:p>0,8778</text:p>
          </table:table-cell>
          <table:table-cell office:value-type="float" office:value="0.82259377" table:style-name="ce6">
            <text:p>0,8226</text:p>
          </table:table-cell>
          <table:table-cell office:value-type="float" office:value="0.59824396999999996" table:style-name="ce6">
            <text:p>0,5982</text:p>
          </table:table-cell>
          <table:table-cell office:value-type="float" office:value="0.20624603" table:style-name="ce6">
            <text:p>0,2062</text:p>
          </table:table-cell>
          <table:table-cell office:value-type="float" office:value="0.7356705" table:style-name="ce6">
            <text:p>0,7357</text:p>
          </table:table-cell>
          <table:table-cell office:value-type="float" office:value="1.0075769400000001" table:style-name="ce6">
            <text:p>1,0076</text:p>
          </table:table-cell>
          <table:table-cell office:value-type="float" office:value="1.1584525699999999" table:style-name="ce6">
            <text:p>1,1585</text:p>
          </table:table-cell>
          <table:table-cell office:value-type="float" office:value="1.52592565" table:style-name="ce6">
            <text:p>1,5259</text:p>
          </table:table-cell>
          <table:table-cell office:value-type="float" office:value="0.31837346999999999" table:style-name="ce6">
            <text:p>0,3184</text:p>
          </table:table-cell>
          <table:table-cell office:value-type="float" office:value="1.11247177" table:style-name="ce6">
            <text:p>1,1125</text:p>
          </table:table-cell>
          <table:table-cell office:value-type="float" office:value="1.2546562999999999" table:style-name="ce6">
            <text:p>1,2547</text:p>
          </table:table-cell>
          <table:table-cell office:value-type="float" office:value="0.71696514" table:style-name="ce6">
            <text:p>0,7170</text:p>
          </table:table-cell>
          <table:table-cell office:value-type="float" office:value="0.77366104000000002" table:style-name="ce6">
            <text:p>0,7737</text:p>
          </table:table-cell>
          <table:table-cell office:value-type="float" office:value="0.83958376000000001" table:style-name="ce6">
            <text:p>0,8396</text:p>
          </table:table-cell>
          <table:table-cell office:value-type="float" office:value="0.67383592999999997" table:style-name="ce6">
            <text:p>0,6738</text:p>
          </table:table-cell>
          <table:table-cell office:value-type="float" office:value="0.73625892000000004" table:style-name="ce6">
            <text:p>0,7363</text:p>
          </table:table-cell>
          <table:table-cell office:value-type="float" office:value="1.2066359900000001" table:style-name="ce6">
            <text:p>1,2066</text:p>
          </table:table-cell>
          <table:table-cell office:value-type="float" office:value="0.85124354999999996" table:style-name="ce6">
            <text:p>0,8512</text:p>
          </table:table-cell>
          <table:table-cell office:value-type="float" office:value="0.88130611000000003" table:style-name="ce6">
            <text:p>0,8813</text:p>
          </table:table-cell>
          <table:table-cell office:value-type="float" office:value="1.15566674" table:style-name="ce6">
            <text:p>1,1557</text:p>
          </table:table-cell>
          <table:table-cell office:value-type="float" office:value="0.96979271" table:style-name="ce5">
            <text:p>0,9698</text:p>
          </table:table-cell>
          <table:table-cell office:value-type="float" office:value="2.0168703200000002" table:style-name="ce6">
            <text:p>2,0169</text:p>
          </table:table-cell>
          <table:table-cell office:value-type="float" office:value="1.9559461199999999" table:style-name="ce6">
            <text:p>1,955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11 Kautokeino</text:p>
          </table:table-cell>
          <table:table-cell office:value-type="float" office:value="1.0082317999999999" table:style-name="ce15">
            <text:p>1,0082</text:p>
          </table:table-cell>
          <table:table-cell office:value-type="float" office:value="1.0029209299999999" table:style-name="ce15">
            <text:p>1,0029</text:p>
          </table:table-cell>
          <table:table-cell office:value-type="float" office:value="1.0288958699999999" table:style-name="ce15">
            <text:p>1,0289</text:p>
          </table:table-cell>
          <table:table-cell office:value-type="float" office:value="1.0025481300000001" table:style-name="ce15">
            <text:p>1,0025</text:p>
          </table:table-cell>
          <table:table-cell office:value-type="float" office:value="1.01962584" table:style-name="ce15">
            <text:p>1,0196</text:p>
          </table:table-cell>
          <table:table-cell office:value-type="float" office:value="0.93764340000000002" table:style-name="ce15">
            <text:p>0,9376</text:p>
          </table:table-cell>
          <table:table-cell office:value-type="float" office:value="0.81196172" table:style-name="ce15">
            <text:p>0,8120</text:p>
          </table:table-cell>
          <table:table-cell office:value-type="float" office:value="0.65366204999999999" table:style-name="ce15">
            <text:p>0,6537</text:p>
          </table:table-cell>
          <table:table-cell office:value-type="float" office:value="5.84504497" table:style-name="ce15">
            <text:p>5,8450</text:p>
          </table:table-cell>
          <table:table-cell office:value-type="float" office:value="2.9536352400000001" table:style-name="ce15">
            <text:p>2,9536</text:p>
          </table:table-cell>
          <table:table-cell office:value-type="float" office:value="4.5210780499999998" table:style-name="ce15">
            <text:p>4,5211</text:p>
          </table:table-cell>
          <table:table-cell office:value-type="float" office:value="4.1137373200000003" table:style-name="ce15">
            <text:p>4,1137</text:p>
          </table:table-cell>
          <table:table-cell office:value-type="float" office:value="0.25599955000000002" table:style-name="ce15">
            <text:p>0,2560</text:p>
          </table:table-cell>
          <table:table-cell office:value-type="float" office:value="8.6966470000000004E-2" table:style-name="ce15">
            <text:p>0,0870</text:p>
          </table:table-cell>
          <table:table-cell office:value-type="float" office:value="1.1128046899999999" table:style-name="ce15">
            <text:p>1,1128</text:p>
          </table:table-cell>
          <table:table-cell office:value-type="float" office:value="1.3964569899999999" table:style-name="ce15">
            <text:p>1,3965</text:p>
          </table:table-cell>
          <table:table-cell office:value-type="float" office:value="1.6355555500000001" table:style-name="ce15">
            <text:p>1,6356</text:p>
          </table:table-cell>
          <table:table-cell office:value-type="float" office:value="1.2747558400000001" table:style-name="ce15">
            <text:p>1,2748</text:p>
          </table:table-cell>
          <table:table-cell office:value-type="float" office:value="2.014469E-2" table:style-name="ce15">
            <text:p>0,0201</text:p>
          </table:table-cell>
          <table:table-cell office:value-type="float" office:value="1.7045013099999999" table:style-name="ce15">
            <text:p>1,7045</text:p>
          </table:table-cell>
          <table:table-cell office:value-type="float" office:value="0.57951058" table:style-name="ce15">
            <text:p>0,5795</text:p>
          </table:table-cell>
          <table:table-cell office:value-type="float" office:value="1.9476544" table:style-name="ce15">
            <text:p>1,9477</text:p>
          </table:table-cell>
          <table:table-cell office:value-type="float" office:value="0.99846288000000005" table:style-name="ce15">
            <text:p>0,9985</text:p>
          </table:table-cell>
          <table:table-cell office:value-type="float" office:value="0.88871659999999997" table:style-name="ce15">
            <text:p>0,8887</text:p>
          </table:table-cell>
          <table:table-cell office:value-type="float" office:value="0.87739780000000001" table:style-name="ce15">
            <text:p>0,8774</text:p>
          </table:table-cell>
          <table:table-cell office:value-type="float" office:value="1.18064258" table:style-name="ce3">
            <text:p>1,1806</text:p>
          </table:table-cell>
          <table:table-cell office:value-type="float" office:value="0.56796252000000003" table:style-name="ce4">
            <text:p>0,5680</text:p>
          </table:table-cell>
          <table:table-cell office:value-type="float" office:value="0.67056073000000005" table:style-name="ce4">
            <text:p>0,670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12 Alta</text:p>
          </table:table-cell>
          <table:table-cell office:value-type="float" office:value="1.1420695300000001" table:style-name="ce15">
            <text:p>1,1421</text:p>
          </table:table-cell>
          <table:table-cell office:value-type="float" office:value="1.1035235999999999" table:style-name="ce15">
            <text:p>1,1035</text:p>
          </table:table-cell>
          <table:table-cell office:value-type="float" office:value="1.1736795499999999" table:style-name="ce15">
            <text:p>1,1737</text:p>
          </table:table-cell>
          <table:table-cell office:value-type="float" office:value="1.1850235" table:style-name="ce15">
            <text:p>1,1850</text:p>
          </table:table-cell>
          <table:table-cell office:value-type="float" office:value="0.97865849000000005" table:style-name="ce15">
            <text:p>0,9787</text:p>
          </table:table-cell>
          <table:table-cell office:value-type="float" office:value="0.79664020000000002" table:style-name="ce15">
            <text:p>0,7966</text:p>
          </table:table-cell>
          <table:table-cell office:value-type="float" office:value="0.73037134000000004" table:style-name="ce15">
            <text:p>0,7304</text:p>
          </table:table-cell>
          <table:table-cell office:value-type="float" office:value="0.40737675000000001" table:style-name="ce15">
            <text:p>0,4074</text:p>
          </table:table-cell>
          <table:table-cell office:value-type="float" office:value="1.1169666499999999" table:style-name="ce15">
            <text:p>1,1170</text:p>
          </table:table-cell>
          <table:table-cell office:value-type="float" office:value="1.65313559" table:style-name="ce15">
            <text:p>1,6531</text:p>
          </table:table-cell>
          <table:table-cell office:value-type="float" office:value="2.1615232500000001" table:style-name="ce15">
            <text:p>2,1615</text:p>
          </table:table-cell>
          <table:table-cell office:value-type="float" office:value="0.60324063999999999" table:style-name="ce15">
            <text:p>0,6032</text:p>
          </table:table-cell>
          <table:table-cell office:value-type="float" office:value="0.67571840000000005" table:style-name="ce15">
            <text:p>0,6757</text:p>
          </table:table-cell>
          <table:table-cell office:value-type="float" office:value="0.13390448999999999" table:style-name="ce15">
            <text:p>0,1339</text:p>
          </table:table-cell>
          <table:table-cell office:value-type="float" office:value="1.0362074400000001" table:style-name="ce15">
            <text:p>1,0362</text:p>
          </table:table-cell>
          <table:table-cell office:value-type="float" office:value="1.5758093099999999" table:style-name="ce15">
            <text:p>1,5758</text:p>
          </table:table-cell>
          <table:table-cell office:value-type="float" office:value="0.69234236999999998" table:style-name="ce15">
            <text:p>0,6923</text:p>
          </table:table-cell>
          <table:table-cell office:value-type="float" office:value="1.0732410699999999" table:style-name="ce15">
            <text:p>1,0732</text:p>
          </table:table-cell>
          <table:table-cell office:value-type="float" office:value="0.28555607" table:style-name="ce15">
            <text:p>0,2856</text:p>
          </table:table-cell>
          <table:table-cell office:value-type="float" office:value="0.68585439000000004" table:style-name="ce15">
            <text:p>0,6859</text:p>
          </table:table-cell>
          <table:table-cell office:value-type="float" office:value="0.84231277000000004" table:style-name="ce15">
            <text:p>0,8423</text:p>
          </table:table-cell>
          <table:table-cell office:value-type="float" office:value="1.38518465" table:style-name="ce15">
            <text:p>1,3852</text:p>
          </table:table-cell>
          <table:table-cell office:value-type="float" office:value="0.76023240999999997" table:style-name="ce15">
            <text:p>0,7602</text:p>
          </table:table-cell>
          <table:table-cell office:value-type="float" office:value="0.90429619999999999" table:style-name="ce15">
            <text:p>0,9043</text:p>
          </table:table-cell>
          <table:table-cell office:value-type="float" office:value="1.2983144600000001" table:style-name="ce15">
            <text:p>1,2983</text:p>
          </table:table-cell>
          <table:table-cell office:value-type="float" office:value="1.03345815" table:style-name="ce3">
            <text:p>1,0335</text:p>
          </table:table-cell>
          <table:table-cell office:value-type="float" office:value="3.8731617900000002" table:style-name="ce4">
            <text:p>3,8732</text:p>
          </table:table-cell>
          <table:table-cell office:value-type="float" office:value="4.0027505999999997" table:style-name="ce4">
            <text:p>4,002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2014 Loppa</text:p>
          </table:table-cell>
          <table:table-cell office:value-type="float" office:value="0.50608874000000004" table:style-name="ce6">
            <text:p>0,5061</text:p>
          </table:table-cell>
          <table:table-cell office:value-type="float" office:value="0.45915642000000001" table:style-name="ce6">
            <text:p>0,4592</text:p>
          </table:table-cell>
          <table:table-cell office:value-type="float" office:value="0.68909050999999999" table:style-name="ce6">
            <text:p>0,6891</text:p>
          </table:table-cell>
          <table:table-cell office:value-type="float" office:value="1.09606279" table:style-name="ce6">
            <text:p>1,0961</text:p>
          </table:table-cell>
          <table:table-cell office:value-type="float" office:value="0.94213793999999995" table:style-name="ce6">
            <text:p>0,9421</text:p>
          </table:table-cell>
          <table:table-cell office:value-type="float" office:value="1.76630888" table:style-name="ce6">
            <text:p>1,7663</text:p>
          </table:table-cell>
          <table:table-cell office:value-type="float" office:value="1.6861951900000001" table:style-name="ce6">
            <text:p>1,6862</text:p>
          </table:table-cell>
          <table:table-cell office:value-type="float" office:value="1.4149746700000001" table:style-name="ce6">
            <text:p>1,4150</text:p>
          </table:table-cell>
          <table:table-cell office:value-type="float" office:value="2.3127554199999998" table:style-name="ce6">
            <text:p>2,3128</text:p>
          </table:table-cell>
          <table:table-cell office:value-type="float" office:value="8.4019735799999999" table:style-name="ce6">
            <text:p>8,4020</text:p>
          </table:table-cell>
          <table:table-cell office:value-type="float" office:value="6.4553876499999996" table:style-name="ce6">
            <text:p>6,4554</text:p>
          </table:table-cell>
          <table:table-cell office:value-type="float" office:value="11.873279439999999" table:style-name="ce6">
            <text:p>11,8733</text:p>
          </table:table-cell>
          <table:table-cell office:value-type="float" office:value="0.61573252000000001" table:style-name="ce6">
            <text:p>0,6157</text:p>
          </table:table-cell>
          <table:table-cell office:value-type="float" office:value="0" table:style-name="ce6">
            <text:p>0,0000</text:p>
          </table:table-cell>
          <table:table-cell office:value-type="float" office:value="1.2847335600000001" table:style-name="ce6">
            <text:p>1,2847</text:p>
          </table:table-cell>
          <table:table-cell office:value-type="float" office:value="0.76771917999999995" table:style-name="ce6">
            <text:p>0,7677</text:p>
          </table:table-cell>
          <table:table-cell office:value-type="float" office:value="0.53484905000000005" table:style-name="ce6">
            <text:p>0,5348</text:p>
          </table:table-cell>
          <table:table-cell office:value-type="float" office:value="1.2687122799999999" table:style-name="ce6">
            <text:p>1,2687</text:p>
          </table:table-cell>
          <table:table-cell office:value-type="float" office:value="5.8142640000000002E-2" table:style-name="ce6">
            <text:p>0,0581</text:p>
          </table:table-cell>
          <table:table-cell office:value-type="float" office:value="0.61021247999999995" table:style-name="ce6">
            <text:p>0,6102</text:p>
          </table:table-cell>
          <table:table-cell office:value-type="float" office:value="0.47518316999999999" table:style-name="ce6">
            <text:p>0,4752</text:p>
          </table:table-cell>
          <table:table-cell office:value-type="float" office:value="1.6864259699999999" table:style-name="ce6">
            <text:p>1,6864</text:p>
          </table:table-cell>
          <table:table-cell office:value-type="float" office:value="1.7892585999999999" table:style-name="ce6">
            <text:p>1,7893</text:p>
          </table:table-cell>
          <table:table-cell office:value-type="float" office:value="0.56719134999999998" table:style-name="ce6">
            <text:p>0,5672</text:p>
          </table:table-cell>
          <table:table-cell office:value-type="float" office:value="0.51202716000000004" table:style-name="ce6">
            <text:p>0,5120</text:p>
          </table:table-cell>
          <table:table-cell office:value-type="float" office:value="1.38936912" table:style-name="ce5">
            <text:p>1,3894</text:p>
          </table:table-cell>
          <table:table-cell office:value-type="float" office:value="0.19678208" table:style-name="ce6">
            <text:p>0,1968</text:p>
          </table:table-cell>
          <table:table-cell office:value-type="float" office:value="0.27340293999999998" table:style-name="ce6">
            <text:p>0,273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15 Hasvik</text:p>
          </table:table-cell>
          <table:table-cell office:value-type="float" office:value="0.93308606999999999" table:style-name="ce15">
            <text:p>0,9331</text:p>
          </table:table-cell>
          <table:table-cell office:value-type="float" office:value="0.99858400999999997" table:style-name="ce15">
            <text:p>0,9986</text:p>
          </table:table-cell>
          <table:table-cell office:value-type="float" office:value="0.83647176999999995" table:style-name="ce15">
            <text:p>0,8365</text:p>
          </table:table-cell>
          <table:table-cell office:value-type="float" office:value="0.85402166999999996" table:style-name="ce15">
            <text:p>0,8540</text:p>
          </table:table-cell>
          <table:table-cell office:value-type="float" office:value="1.0150348600000001" table:style-name="ce15">
            <text:p>1,0150</text:p>
          </table:table-cell>
          <table:table-cell office:value-type="float" office:value="1.18240414" table:style-name="ce15">
            <text:p>1,1824</text:p>
          </table:table-cell>
          <table:table-cell office:value-type="float" office:value="1.2096422600000001" table:style-name="ce15">
            <text:p>1,2096</text:p>
          </table:table-cell>
          <table:table-cell office:value-type="float" office:value="1.1342684599999999" table:style-name="ce15">
            <text:p>1,1343</text:p>
          </table:table-cell>
          <table:table-cell office:value-type="float" office:value="1.87162334" table:style-name="ce15">
            <text:p>1,8716</text:p>
          </table:table-cell>
          <table:table-cell office:value-type="float" office:value="3.4437247700000002" table:style-name="ce15">
            <text:p>3,4437</text:p>
          </table:table-cell>
          <table:table-cell office:value-type="float" office:value="1.82344927" table:style-name="ce15">
            <text:p>1,8234</text:p>
          </table:table-cell>
          <table:table-cell office:value-type="float" office:value="11.421394400000001" table:style-name="ce15">
            <text:p>11,4214</text:p>
          </table:table-cell>
          <table:table-cell office:value-type="float" office:value="0.94767736999999996" table:style-name="ce15">
            <text:p>0,9477</text:p>
          </table:table-cell>
          <table:table-cell office:value-type="float" office:value="0.24145399000000001" table:style-name="ce15">
            <text:p>0,2415</text:p>
          </table:table-cell>
          <table:table-cell office:value-type="float" office:value="1.6992771099999999" table:style-name="ce15">
            <text:p>1,6993</text:p>
          </table:table-cell>
          <table:table-cell office:value-type="float" office:value="1.4770011300000001" table:style-name="ce15">
            <text:p>1,4770</text:p>
          </table:table-cell>
          <table:table-cell office:value-type="float" office:value="0.87240156999999996" table:style-name="ce15">
            <text:p>0,8724</text:p>
          </table:table-cell>
          <table:table-cell office:value-type="float" office:value="1.22042637" table:style-name="ce15">
            <text:p>1,2204</text:p>
          </table:table-cell>
          <table:table-cell office:value-type="float" office:value="5.592979E-2" table:style-name="ce15">
            <text:p>0,0559</text:p>
          </table:table-cell>
          <table:table-cell office:value-type="float" office:value="1.3745239899999999" table:style-name="ce15">
            <text:p>1,3745</text:p>
          </table:table-cell>
          <table:table-cell office:value-type="float" office:value="0.46244433000000001" table:style-name="ce15">
            <text:p>0,4624</text:p>
          </table:table-cell>
          <table:table-cell office:value-type="float" office:value="0.54074743000000003" table:style-name="ce15">
            <text:p>0,5407</text:p>
          </table:table-cell>
          <table:table-cell office:value-type="float" office:value="1.4926884899999999" table:style-name="ce15">
            <text:p>1,4927</text:p>
          </table:table-cell>
          <table:table-cell office:value-type="float" office:value="0.49267283000000001" table:style-name="ce15">
            <text:p>0,4927</text:p>
          </table:table-cell>
          <table:table-cell office:value-type="float" office:value="1.4193884400000001" table:style-name="ce15">
            <text:p>1,4194</text:p>
          </table:table-cell>
          <table:table-cell office:value-type="float" office:value="1.2956821599999999" table:style-name="ce3">
            <text:p>1,2957</text:p>
          </table:table-cell>
          <table:table-cell office:value-type="float" office:value="0.20456772000000001" table:style-name="ce4">
            <text:p>0,2046</text:p>
          </table:table-cell>
          <table:table-cell office:value-type="float" office:value="0.26505474000000001" table:style-name="ce4">
            <text:p>0,265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17 Kvalsund</text:p>
          </table:table-cell>
          <table:table-cell office:value-type="float" office:value="0.76788772999999999" table:style-name="ce15">
            <text:p>0,7679</text:p>
          </table:table-cell>
          <table:table-cell office:value-type="float" office:value="0.70783697999999995" table:style-name="ce15">
            <text:p>0,7078</text:p>
          </table:table-cell>
          <table:table-cell office:value-type="float" office:value="0.83330031000000004" table:style-name="ce15">
            <text:p>0,8333</text:p>
          </table:table-cell>
          <table:table-cell office:value-type="float" office:value="0.72474165000000002" table:style-name="ce15">
            <text:p>0,7247</text:p>
          </table:table-cell>
          <table:table-cell office:value-type="float" office:value="0.94552493000000004" table:style-name="ce15">
            <text:p>0,9455</text:p>
          </table:table-cell>
          <table:table-cell office:value-type="float" office:value="1.8807143500000001" table:style-name="ce15">
            <text:p>1,8807</text:p>
          </table:table-cell>
          <table:table-cell office:value-type="float" office:value="1.25983121" table:style-name="ce15">
            <text:p>1,2598</text:p>
          </table:table-cell>
          <table:table-cell office:value-type="float" office:value="1.35596151" table:style-name="ce15">
            <text:p>1,3560</text:p>
          </table:table-cell>
          <table:table-cell office:value-type="float" office:value="4.7220742500000004" table:style-name="ce15">
            <text:p>4,7221</text:p>
          </table:table-cell>
          <table:table-cell office:value-type="float" office:value="4.2931513199999998" table:style-name="ce15">
            <text:p>4,2932</text:p>
          </table:table-cell>
          <table:table-cell office:value-type="float" office:value="7.8367560799999998" table:style-name="ce15">
            <text:p>7,8368</text:p>
          </table:table-cell>
          <table:table-cell office:value-type="float" office:value="11.37809053" table:style-name="ce15">
            <text:p>11,3781</text:p>
          </table:table-cell>
          <table:table-cell office:value-type="float" office:value="0.59005268" table:style-name="ce15">
            <text:p>0,5901</text:p>
          </table:table-cell>
          <table:table-cell office:value-type="float" office:value="0" table:style-name="ce15">
            <text:p>0,0000</text:p>
          </table:table-cell>
          <table:table-cell office:value-type="float" office:value="1.23115226" table:style-name="ce15">
            <text:p>1,2312</text:p>
          </table:table-cell>
          <table:table-cell office:value-type="float" office:value="0.80927062000000005" table:style-name="ce15">
            <text:p>0,8093</text:p>
          </table:table-cell>
          <table:table-cell office:value-type="float" office:value="0.75767158999999995" table:style-name="ce15">
            <text:p>0,7577</text:p>
          </table:table-cell>
          <table:table-cell office:value-type="float" office:value="1.2765891199999999" table:style-name="ce15">
            <text:p>1,2766</text:p>
          </table:table-cell>
          <table:table-cell office:value-type="float" office:value="0.22287092999999999" table:style-name="ce15">
            <text:p>0,2229</text:p>
          </table:table-cell>
          <table:table-cell office:value-type="float" office:value="0.75524422000000002" table:style-name="ce15">
            <text:p>0,7552</text:p>
          </table:table-cell>
          <table:table-cell office:value-type="float" office:value="0.46816448999999999" table:style-name="ce15">
            <text:p>0,4682</text:p>
          </table:table-cell>
          <table:table-cell office:value-type="float" office:value="1.3467430199999999" table:style-name="ce15">
            <text:p>1,3467</text:p>
          </table:table-cell>
          <table:table-cell office:value-type="float" office:value="1.94224197" table:style-name="ce15">
            <text:p>1,9422</text:p>
          </table:table-cell>
          <table:table-cell office:value-type="float" office:value="0.63277322999999996" table:style-name="ce15">
            <text:p>0,6328</text:p>
          </table:table-cell>
          <table:table-cell office:value-type="float" office:value="0.52330339999999997" table:style-name="ce15">
            <text:p>0,5233</text:p>
          </table:table-cell>
          <table:table-cell office:value-type="float" office:value="1.38377372" table:style-name="ce3">
            <text:p>1,3838</text:p>
          </table:table-cell>
          <table:table-cell office:value-type="float" office:value="0.20534627999999999" table:style-name="ce4">
            <text:p>0,2053</text:p>
          </table:table-cell>
          <table:table-cell office:value-type="float" office:value="0.28415278999999999" table:style-name="ce4">
            <text:p>0,284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2018 Måsøy</text:p>
          </table:table-cell>
          <table:table-cell office:value-type="float" office:value="0.78579604000000003" table:style-name="ce6">
            <text:p>0,7858</text:p>
          </table:table-cell>
          <table:table-cell office:value-type="float" office:value="0.64688844000000001" table:style-name="ce6">
            <text:p>0,6469</text:p>
          </table:table-cell>
          <table:table-cell office:value-type="float" office:value="0.78417963999999996" table:style-name="ce6">
            <text:p>0,7842</text:p>
          </table:table-cell>
          <table:table-cell office:value-type="float" office:value="0.78136629999999996" table:style-name="ce6">
            <text:p>0,7814</text:p>
          </table:table-cell>
          <table:table-cell office:value-type="float" office:value="0.98941367000000002" table:style-name="ce6">
            <text:p>0,9894</text:p>
          </table:table-cell>
          <table:table-cell office:value-type="float" office:value="1.6066021399999999" table:style-name="ce6">
            <text:p>1,6066</text:p>
          </table:table-cell>
          <table:table-cell office:value-type="float" office:value="1.4817412700000001" table:style-name="ce6">
            <text:p>1,4817</text:p>
          </table:table-cell>
          <table:table-cell office:value-type="float" office:value="0.95522127999999995" table:style-name="ce6">
            <text:p>0,9552</text:p>
          </table:table-cell>
          <table:table-cell office:value-type="float" office:value="1.71627467" table:style-name="ce6">
            <text:p>1,7163</text:p>
          </table:table-cell>
          <table:table-cell office:value-type="float" office:value="2.7507189699999999" table:style-name="ce6">
            <text:p>2,7507</text:p>
          </table:table-cell>
          <table:table-cell office:value-type="float" office:value="2.2655635099999998" table:style-name="ce6">
            <text:p>2,2656</text:p>
          </table:table-cell>
          <table:table-cell office:value-type="float" office:value="9.6184980099999997" table:style-name="ce6">
            <text:p>9,6185</text:p>
          </table:table-cell>
          <table:table-cell office:value-type="float" office:value="1.0973655899999999" table:style-name="ce6">
            <text:p>1,0974</text:p>
          </table:table-cell>
          <table:table-cell office:value-type="float" office:value="0.10166993000000001" table:style-name="ce6">
            <text:p>0,1017</text:p>
          </table:table-cell>
          <table:table-cell office:value-type="float" office:value="1.4310418600000001" table:style-name="ce6">
            <text:p>1,4310</text:p>
          </table:table-cell>
          <table:table-cell office:value-type="float" office:value="0.74631163" table:style-name="ce6">
            <text:p>0,7463</text:p>
          </table:table-cell>
          <table:table-cell office:value-type="float" office:value="0.77236718999999998" table:style-name="ce6">
            <text:p>0,7724</text:p>
          </table:table-cell>
          <table:table-cell office:value-type="float" office:value="0.71944525999999998" table:style-name="ce6">
            <text:p>0,7194</text:p>
          </table:table-cell>
          <table:table-cell office:value-type="float" office:value="9.4202259999999996E-2" table:style-name="ce6">
            <text:p>0,0942</text:p>
          </table:table-cell>
          <table:table-cell office:value-type="float" office:value="0.99153617000000005" table:style-name="ce6">
            <text:p>0,9915</text:p>
          </table:table-cell>
          <table:table-cell office:value-type="float" office:value="0.48310243000000003" table:style-name="ce6">
            <text:p>0,4831</text:p>
          </table:table-cell>
          <table:table-cell office:value-type="float" office:value="1.1384726599999999" table:style-name="ce6">
            <text:p>1,1385</text:p>
          </table:table-cell>
          <table:table-cell office:value-type="float" office:value="2.0266946799999999" table:style-name="ce6">
            <text:p>2,0267</text:p>
          </table:table-cell>
          <table:table-cell office:value-type="float" office:value="0.52120065999999998" table:style-name="ce6">
            <text:p>0,5212</text:p>
          </table:table-cell>
          <table:table-cell office:value-type="float" office:value="1.20350756" table:style-name="ce6">
            <text:p>1,2035</text:p>
          </table:table-cell>
          <table:table-cell office:value-type="float" office:value="1.2335281600000001" table:style-name="ce5">
            <text:p>1,2335</text:p>
          </table:table-cell>
          <table:table-cell office:value-type="float" office:value="0.24291199999999999" table:style-name="ce6">
            <text:p>0,2429</text:p>
          </table:table-cell>
          <table:table-cell office:value-type="float" office:value="0.29963878999999999" table:style-name="ce6">
            <text:p>0,299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19 Nordkapp</text:p>
          </table:table-cell>
          <table:table-cell office:value-type="float" office:value="0.65516251999999997" table:style-name="ce15">
            <text:p>0,6552</text:p>
          </table:table-cell>
          <table:table-cell office:value-type="float" office:value="0.75670440999999999" table:style-name="ce15">
            <text:p>0,7567</text:p>
          </table:table-cell>
          <table:table-cell office:value-type="float" office:value="0.97872755" table:style-name="ce15">
            <text:p>0,9787</text:p>
          </table:table-cell>
          <table:table-cell office:value-type="float" office:value="1.0556762099999999" table:style-name="ce15">
            <text:p>1,0557</text:p>
          </table:table-cell>
          <table:table-cell office:value-type="float" office:value="0.99630258999999999" table:style-name="ce15">
            <text:p>0,9963</text:p>
          </table:table-cell>
          <table:table-cell office:value-type="float" office:value="1.15212234" table:style-name="ce15">
            <text:p>1,1521</text:p>
          </table:table-cell>
          <table:table-cell office:value-type="float" office:value="1.20761458" table:style-name="ce15">
            <text:p>1,2076</text:p>
          </table:table-cell>
          <table:table-cell office:value-type="float" office:value="0.76934356000000004" table:style-name="ce15">
            <text:p>0,7693</text:p>
          </table:table-cell>
          <table:table-cell office:value-type="float" office:value="0.49663012000000001" table:style-name="ce15">
            <text:p>0,4966</text:p>
          </table:table-cell>
          <table:table-cell office:value-type="float" office:value="1.1833570600000001" table:style-name="ce15">
            <text:p>1,1834</text:p>
          </table:table-cell>
          <table:table-cell office:value-type="float" office:value="1.61856175" table:style-name="ce15">
            <text:p>1,6186</text:p>
          </table:table-cell>
          <table:table-cell office:value-type="float" office:value="3.68896297" table:style-name="ce15">
            <text:p>3,6890</text:p>
          </table:table-cell>
          <table:table-cell office:value-type="float" office:value="1.6069596900000001" table:style-name="ce15">
            <text:p>1,6070</text:p>
          </table:table-cell>
          <table:table-cell office:value-type="float" office:value="0.27295282999999998" table:style-name="ce15">
            <text:p>0,2730</text:p>
          </table:table-cell>
          <table:table-cell office:value-type="float" office:value="1.44695387" table:style-name="ce15">
            <text:p>1,4470</text:p>
          </table:table-cell>
          <table:table-cell office:value-type="float" office:value="1.31189383" table:style-name="ce15">
            <text:p>1,3119</text:p>
          </table:table-cell>
          <table:table-cell office:value-type="float" office:value="1.0837478700000001" table:style-name="ce15">
            <text:p>1,0837</text:p>
          </table:table-cell>
          <table:table-cell office:value-type="float" office:value="1.1234185999999999" table:style-name="ce15">
            <text:p>1,1234</text:p>
          </table:table-cell>
          <table:table-cell office:value-type="float" office:value="0.23483979999999999" table:style-name="ce15">
            <text:p>0,2348</text:p>
          </table:table-cell>
          <table:table-cell office:value-type="float" office:value="1.9646436899999999" table:style-name="ce15">
            <text:p>1,9646</text:p>
          </table:table-cell>
          <table:table-cell office:value-type="float" office:value="0.58023376000000004" table:style-name="ce15">
            <text:p>0,5802</text:p>
          </table:table-cell>
          <table:table-cell office:value-type="float" office:value="1.1352538700000001" table:style-name="ce15">
            <text:p>1,1353</text:p>
          </table:table-cell>
          <table:table-cell office:value-type="float" office:value="1.43651818" table:style-name="ce15">
            <text:p>1,4365</text:p>
          </table:table-cell>
          <table:table-cell office:value-type="float" office:value="0.61546628000000003" table:style-name="ce15">
            <text:p>0,6155</text:p>
          </table:table-cell>
          <table:table-cell office:value-type="float" office:value="0.66925009000000002" table:style-name="ce15">
            <text:p>0,6693</text:p>
          </table:table-cell>
          <table:table-cell office:value-type="float" office:value="1.0837309500000001" table:style-name="ce3">
            <text:p>1,0837</text:p>
          </table:table-cell>
          <table:table-cell office:value-type="float" office:value="0.63336190000000003" table:style-name="ce4">
            <text:p>0,6334</text:p>
          </table:table-cell>
          <table:table-cell office:value-type="float" office:value="0.68639388999999995" table:style-name="ce4">
            <text:p>0,686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20 Porsanger</text:p>
          </table:table-cell>
          <table:table-cell office:value-type="float" office:value="0.73216727999999998" table:style-name="ce15">
            <text:p>0,7322</text:p>
          </table:table-cell>
          <table:table-cell office:value-type="float" office:value="0.71863423999999998" table:style-name="ce15">
            <text:p>0,7186</text:p>
          </table:table-cell>
          <table:table-cell office:value-type="float" office:value="0.92571057000000001" table:style-name="ce15">
            <text:p>0,9257</text:p>
          </table:table-cell>
          <table:table-cell office:value-type="float" office:value="1.00738135" table:style-name="ce15">
            <text:p>1,0074</text:p>
          </table:table-cell>
          <table:table-cell office:value-type="float" office:value="1.01547677" table:style-name="ce15">
            <text:p>1,0155</text:p>
          </table:table-cell>
          <table:table-cell office:value-type="float" office:value="1.22625125" table:style-name="ce15">
            <text:p>1,2263</text:p>
          </table:table-cell>
          <table:table-cell office:value-type="float" office:value="0.99231764" table:style-name="ce15">
            <text:p>0,9923</text:p>
          </table:table-cell>
          <table:table-cell office:value-type="float" office:value="0.78270253000000001" table:style-name="ce15">
            <text:p>0,7827</text:p>
          </table:table-cell>
          <table:table-cell office:value-type="float" office:value="3.56039371" table:style-name="ce15">
            <text:p>3,5604</text:p>
          </table:table-cell>
          <table:table-cell office:value-type="float" office:value="2.8466427200000002" table:style-name="ce15">
            <text:p>2,8466</text:p>
          </table:table-cell>
          <table:table-cell office:value-type="float" office:value="2.3375420099999999" table:style-name="ce15">
            <text:p>2,3375</text:p>
          </table:table-cell>
          <table:table-cell office:value-type="float" office:value="3.0312842199999999" table:style-name="ce15">
            <text:p>3,0313</text:p>
          </table:table-cell>
          <table:table-cell office:value-type="float" office:value="0.75455220999999995" table:style-name="ce15">
            <text:p>0,7546</text:p>
          </table:table-cell>
          <table:table-cell office:value-type="float" office:value="6.408287E-2" table:style-name="ce15">
            <text:p>0,0641</text:p>
          </table:table-cell>
          <table:table-cell office:value-type="float" office:value="1.3119854799999999" table:style-name="ce15">
            <text:p>1,3120</text:p>
          </table:table-cell>
          <table:table-cell office:value-type="float" office:value="1.27400672" table:style-name="ce15">
            <text:p>1,2740</text:p>
          </table:table-cell>
          <table:table-cell office:value-type="float" office:value="0.71836429000000002" table:style-name="ce15">
            <text:p>0,7184</text:p>
          </table:table-cell>
          <table:table-cell office:value-type="float" office:value="1.4899680099999999" table:style-name="ce15">
            <text:p>1,4900</text:p>
          </table:table-cell>
          <table:table-cell office:value-type="float" office:value="0.22760788000000001" table:style-name="ce15">
            <text:p>0,2276</text:p>
          </table:table-cell>
          <table:table-cell office:value-type="float" office:value="0.57996837000000001" table:style-name="ce15">
            <text:p>0,5800</text:p>
          </table:table-cell>
          <table:table-cell office:value-type="float" office:value="0.61328362999999997" table:style-name="ce15">
            <text:p>0,6133</text:p>
          </table:table-cell>
          <table:table-cell office:value-type="float" office:value="0.50230794000000001" table:style-name="ce15">
            <text:p>0,5023</text:p>
          </table:table-cell>
          <table:table-cell office:value-type="float" office:value="1.2612617699999999" table:style-name="ce15">
            <text:p>1,2613</text:p>
          </table:table-cell>
          <table:table-cell office:value-type="float" office:value="0.77049584000000004" table:style-name="ce15">
            <text:p>0,7705</text:p>
          </table:table-cell>
          <table:table-cell office:value-type="float" office:value="0.70834626999999994" table:style-name="ce15">
            <text:p>0,7083</text:p>
          </table:table-cell>
          <table:table-cell office:value-type="float" office:value="1.0142366300000001" table:style-name="ce3">
            <text:p>1,0142</text:p>
          </table:table-cell>
          <table:table-cell office:value-type="float" office:value="0.77077846000000005" table:style-name="ce4">
            <text:p>0,7708</text:p>
          </table:table-cell>
          <table:table-cell office:value-type="float" office:value="0.78175174999999997" table:style-name="ce4">
            <text:p>0,7818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2021 Karasjok</text:p>
          </table:table-cell>
          <table:table-cell office:value-type="float" office:value="0.59964585999999998" table:style-name="ce6">
            <text:p>0,5996</text:p>
          </table:table-cell>
          <table:table-cell office:value-type="float" office:value="0.79177995000000001" table:style-name="ce6">
            <text:p>0,7918</text:p>
          </table:table-cell>
          <table:table-cell office:value-type="float" office:value="1.0344099600000001" table:style-name="ce6">
            <text:p>1,0344</text:p>
          </table:table-cell>
          <table:table-cell office:value-type="float" office:value="1.20572586" table:style-name="ce6">
            <text:p>1,2057</text:p>
          </table:table-cell>
          <table:table-cell office:value-type="float" office:value="0.99666224999999997" table:style-name="ce6">
            <text:p>0,9967</text:p>
          </table:table-cell>
          <table:table-cell office:value-type="float" office:value="0.99713982000000001" table:style-name="ce6">
            <text:p>0,9971</text:p>
          </table:table-cell>
          <table:table-cell office:value-type="float" office:value="1.0800479000000001" table:style-name="ce6">
            <text:p>1,0800</text:p>
          </table:table-cell>
          <table:table-cell office:value-type="float" office:value="0.57355699999999998" table:style-name="ce6">
            <text:p>0,5736</text:p>
          </table:table-cell>
          <table:table-cell office:value-type="float" office:value="4.7704925600000001" table:style-name="ce6">
            <text:p>4,7705</text:p>
          </table:table-cell>
          <table:table-cell office:value-type="float" office:value="0.99294132999999996" table:style-name="ce6">
            <text:p>0,9929</text:p>
          </table:table-cell>
          <table:table-cell office:value-type="float" office:value="2.5572127999999998" table:style-name="ce6">
            <text:p>2,5572</text:p>
          </table:table-cell>
          <table:table-cell office:value-type="float" office:value="4.4425927099999996" table:style-name="ce6">
            <text:p>4,4426</text:p>
          </table:table-cell>
          <table:table-cell office:value-type="float" office:value="0.18430957000000001" table:style-name="ce6">
            <text:p>0,1843</text:p>
          </table:table-cell>
          <table:table-cell office:value-type="float" office:value="0.14087795" table:style-name="ce6">
            <text:p>0,1409</text:p>
          </table:table-cell>
          <table:table-cell office:value-type="float" office:value="1.1416750099999999" table:style-name="ce6">
            <text:p>1,1417</text:p>
          </table:table-cell>
          <table:table-cell office:value-type="float" office:value="1.5655419399999999" table:style-name="ce6">
            <text:p>1,5655</text:p>
          </table:table-cell>
          <table:table-cell office:value-type="float" office:value="1.43566511" table:style-name="ce6">
            <text:p>1,4357</text:p>
          </table:table-cell>
          <table:table-cell office:value-type="float" office:value="0.99689232000000005" table:style-name="ce6">
            <text:p>0,9969</text:p>
          </table:table-cell>
          <table:table-cell office:value-type="float" office:value="2.1755070000000001E-2" table:style-name="ce6">
            <text:p>0,0218</text:p>
          </table:table-cell>
          <table:table-cell office:value-type="float" office:value="1.9043682" table:style-name="ce6">
            <text:p>1,9044</text:p>
          </table:table-cell>
          <table:table-cell office:value-type="float" office:value="0.56662098999999999" table:style-name="ce6">
            <text:p>0,5666</text:p>
          </table:table-cell>
          <table:table-cell office:value-type="float" office:value="1.5775135600000001" table:style-name="ce6">
            <text:p>1,5775</text:p>
          </table:table-cell>
          <table:table-cell office:value-type="float" office:value="1.2263962799999999" table:style-name="ce6">
            <text:p>1,2264</text:p>
          </table:table-cell>
          <table:table-cell office:value-type="float" office:value="1.00093918" table:style-name="ce6">
            <text:p>1,0009</text:p>
          </table:table-cell>
          <table:table-cell office:value-type="float" office:value="0.57427954999999997" table:style-name="ce6">
            <text:p>0,5743</text:p>
          </table:table-cell>
          <table:table-cell office:value-type="float" office:value="1.1144730899999999" table:style-name="ce5">
            <text:p>1,1145</text:p>
          </table:table-cell>
          <table:table-cell office:value-type="float" office:value="0.52592004999999997" table:style-name="ce6">
            <text:p>0,5259</text:p>
          </table:table-cell>
          <table:table-cell office:value-type="float" office:value="0.58612375000000005" table:style-name="ce6">
            <text:p>0,5861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22 Lebesby</text:p>
          </table:table-cell>
          <table:table-cell office:value-type="float" office:value="0.79607872999999996" table:style-name="ce15">
            <text:p>0,7961</text:p>
          </table:table-cell>
          <table:table-cell office:value-type="float" office:value="0.78380269000000002" table:style-name="ce15">
            <text:p>0,7838</text:p>
          </table:table-cell>
          <table:table-cell office:value-type="float" office:value="0.99722564000000002" table:style-name="ce15">
            <text:p>0,9972</text:p>
          </table:table-cell>
          <table:table-cell office:value-type="float" office:value="1.0179140900000001" table:style-name="ce15">
            <text:p>1,0179</text:p>
          </table:table-cell>
          <table:table-cell office:value-type="float" office:value="0.97520008000000002" table:style-name="ce15">
            <text:p>0,9752</text:p>
          </table:table-cell>
          <table:table-cell office:value-type="float" office:value="1.2712434399999999" table:style-name="ce15">
            <text:p>1,2712</text:p>
          </table:table-cell>
          <table:table-cell office:value-type="float" office:value="1.14367409" table:style-name="ce15">
            <text:p>1,1437</text:p>
          </table:table-cell>
          <table:table-cell office:value-type="float" office:value="0.71224266000000003" table:style-name="ce15">
            <text:p>0,7122</text:p>
          </table:table-cell>
          <table:table-cell office:value-type="float" office:value="5.11952943" table:style-name="ce15">
            <text:p>5,1195</text:p>
          </table:table-cell>
          <table:table-cell office:value-type="float" office:value="6.6985758000000004" table:style-name="ce15">
            <text:p>6,6986</text:p>
          </table:table-cell>
          <table:table-cell office:value-type="float" office:value="4.1669714200000003" table:style-name="ce15">
            <text:p>4,1670</text:p>
          </table:table-cell>
          <table:table-cell office:value-type="float" office:value="8.9648136800000007" table:style-name="ce15">
            <text:p>8,9648</text:p>
          </table:table-cell>
          <table:table-cell office:value-type="float" office:value="0.46490334" table:style-name="ce15">
            <text:p>0,4649</text:p>
          </table:table-cell>
          <table:table-cell office:value-type="float" office:value="0.56856194000000004" table:style-name="ce15">
            <text:p>0,5686</text:p>
          </table:table-cell>
          <table:table-cell office:value-type="float" office:value="1.3337865900000001" table:style-name="ce15">
            <text:p>1,3338</text:p>
          </table:table-cell>
          <table:table-cell office:value-type="float" office:value="1.36219987" table:style-name="ce15">
            <text:p>1,3622</text:p>
          </table:table-cell>
          <table:table-cell office:value-type="float" office:value="1.5099842699999999" table:style-name="ce15">
            <text:p>1,5100</text:p>
          </table:table-cell>
          <table:table-cell office:value-type="float" office:value="1.77217029" table:style-name="ce15">
            <text:p>1,7722</text:p>
          </table:table-cell>
          <table:table-cell office:value-type="float" office:value="8.7800160000000002E-2" table:style-name="ce15">
            <text:p>0,0878</text:p>
          </table:table-cell>
          <table:table-cell office:value-type="float" office:value="3.1606205100000002" table:style-name="ce15">
            <text:p>3,1606</text:p>
          </table:table-cell>
          <table:table-cell office:value-type="float" office:value="0.49415322" table:style-name="ce15">
            <text:p>0,4942</text:p>
          </table:table-cell>
          <table:table-cell office:value-type="float" office:value="2.7588619099999998" table:style-name="ce15">
            <text:p>2,7589</text:p>
          </table:table-cell>
          <table:table-cell office:value-type="float" office:value="1.60202779" table:style-name="ce15">
            <text:p>1,6020</text:p>
          </table:table-cell>
          <table:table-cell office:value-type="float" office:value="0.61361589999999999" table:style-name="ce15">
            <text:p>0,6136</text:p>
          </table:table-cell>
          <table:table-cell office:value-type="float" office:value="0.73035315000000001" table:style-name="ce15">
            <text:p>0,7304</text:p>
          </table:table-cell>
          <table:table-cell office:value-type="float" office:value="1.4192383099999999" table:style-name="ce3">
            <text:p>1,4192</text:p>
          </table:table-cell>
          <table:table-cell office:value-type="float" office:value="0.26062433000000002" table:style-name="ce4">
            <text:p>0,2606</text:p>
          </table:table-cell>
          <table:table-cell office:value-type="float" office:value="0.36988803999999997" table:style-name="ce4">
            <text:p>0,369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23 Gamvik</text:p>
          </table:table-cell>
          <table:table-cell office:value-type="float" office:value="0.64892176000000001" table:style-name="ce15">
            <text:p>0,6489</text:p>
          </table:table-cell>
          <table:table-cell office:value-type="float" office:value="0.74082336000000004" table:style-name="ce15">
            <text:p>0,7408</text:p>
          </table:table-cell>
          <table:table-cell office:value-type="float" office:value="0.6682477" table:style-name="ce15">
            <text:p>0,6682</text:p>
          </table:table-cell>
          <table:table-cell office:value-type="float" office:value="0.88292420999999999" table:style-name="ce15">
            <text:p>0,8829</text:p>
          </table:table-cell>
          <table:table-cell office:value-type="float" office:value="1.0744421099999999" table:style-name="ce15">
            <text:p>1,0744</text:p>
          </table:table-cell>
          <table:table-cell office:value-type="float" office:value="1.41170993" table:style-name="ce15">
            <text:p>1,4117</text:p>
          </table:table-cell>
          <table:table-cell office:value-type="float" office:value="0.75015639000000001" table:style-name="ce15">
            <text:p>0,7502</text:p>
          </table:table-cell>
          <table:table-cell office:value-type="float" office:value="0.74707369000000001" table:style-name="ce15">
            <text:p>0,7471</text:p>
          </table:table-cell>
          <table:table-cell office:value-type="float" office:value="2.8107667799999998" table:style-name="ce15">
            <text:p>2,8108</text:p>
          </table:table-cell>
          <table:table-cell office:value-type="float" office:value="3.31330758" table:style-name="ce15">
            <text:p>3,3133</text:p>
          </table:table-cell>
          <table:table-cell office:value-type="float" office:value="4.8814578500000003" table:style-name="ce15">
            <text:p>4,8815</text:p>
          </table:table-cell>
          <table:table-cell office:value-type="float" office:value="10.746540299999999" table:style-name="ce15">
            <text:p>10,7465</text:p>
          </table:table-cell>
          <table:table-cell office:value-type="float" office:value="1.7833642199999999" table:style-name="ce15">
            <text:p>1,7834</text:p>
          </table:table-cell>
          <table:table-cell office:value-type="float" office:value="0" table:style-name="ce15">
            <text:p>0,0000</text:p>
          </table:table-cell>
          <table:table-cell office:value-type="float" office:value="1.59887219" table:style-name="ce15">
            <text:p>1,5989</text:p>
          </table:table-cell>
          <table:table-cell office:value-type="float" office:value="1.14652709" table:style-name="ce15">
            <text:p>1,1465</text:p>
          </table:table-cell>
          <table:table-cell office:value-type="float" office:value="0.79980658000000004" table:style-name="ce15">
            <text:p>0,7998</text:p>
          </table:table-cell>
          <table:table-cell office:value-type="float" office:value="1.0908994700000001" table:style-name="ce15">
            <text:p>1,0909</text:p>
          </table:table-cell>
          <table:table-cell office:value-type="float" office:value="5.2625070000000003E-2" table:style-name="ce15">
            <text:p>0,0526</text:p>
          </table:table-cell>
          <table:table-cell office:value-type="float" office:value="2.2352652499999999" table:style-name="ce15">
            <text:p>2,2353</text:p>
          </table:table-cell>
          <table:table-cell office:value-type="float" office:value="0.46601221999999998" table:style-name="ce15">
            <text:p>0,4660</text:p>
          </table:table-cell>
          <table:table-cell office:value-type="float" office:value="0.50879638000000005" table:style-name="ce15">
            <text:p>0,5088</text:p>
          </table:table-cell>
          <table:table-cell office:value-type="float" office:value="1.3758271799999999" table:style-name="ce15">
            <text:p>1,3758</text:p>
          </table:table-cell>
          <table:table-cell office:value-type="float" office:value="0.48271782000000002" table:style-name="ce15">
            <text:p>0,4827</text:p>
          </table:table-cell>
          <table:table-cell office:value-type="float" office:value="-8.3898130000000001E-2" table:style-name="ce15">
            <text:p>-0,0839</text:p>
          </table:table-cell>
          <table:table-cell office:value-type="float" office:value="1.1644833299999999" table:style-name="ce3">
            <text:p>1,1645</text:p>
          </table:table-cell>
          <table:table-cell office:value-type="float" office:value="0.21741403000000001" table:style-name="ce4">
            <text:p>0,2174</text:p>
          </table:table-cell>
          <table:table-cell office:value-type="float" office:value="0.25317500999999998" table:style-name="ce4">
            <text:p>0,2532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2024 Berlevåg</text:p>
          </table:table-cell>
          <table:table-cell office:value-type="float" office:value="0.53042458999999997" table:style-name="ce6">
            <text:p>0,5304</text:p>
          </table:table-cell>
          <table:table-cell office:value-type="float" office:value="0.56010015000000002" table:style-name="ce6">
            <text:p>0,5601</text:p>
          </table:table-cell>
          <table:table-cell office:value-type="float" office:value="0.87302067999999999" table:style-name="ce6">
            <text:p>0,8730</text:p>
          </table:table-cell>
          <table:table-cell office:value-type="float" office:value="0.99677733000000002" table:style-name="ce6">
            <text:p>0,9968</text:p>
          </table:table-cell>
          <table:table-cell office:value-type="float" office:value="0.99268964999999998" table:style-name="ce6">
            <text:p>0,9927</text:p>
          </table:table-cell>
          <table:table-cell office:value-type="float" office:value="1.3390913499999999" table:style-name="ce6">
            <text:p>1,3391</text:p>
          </table:table-cell>
          <table:table-cell office:value-type="float" office:value="1.4101355900000001" table:style-name="ce6">
            <text:p>1,4101</text:p>
          </table:table-cell>
          <table:table-cell office:value-type="float" office:value="1.7111715199999999" table:style-name="ce6">
            <text:p>1,7112</text:p>
          </table:table-cell>
          <table:table-cell office:value-type="float" office:value="1.8480881199999999" table:style-name="ce6">
            <text:p>1,8481</text:p>
          </table:table-cell>
          <table:table-cell office:value-type="float" office:value="0.58018826999999995" table:style-name="ce6">
            <text:p>0,5802</text:p>
          </table:table-cell>
          <table:table-cell office:value-type="float" office:value="1.1253367400000001" table:style-name="ce6">
            <text:p>1,1253</text:p>
          </table:table-cell>
          <table:table-cell office:value-type="float" office:value="11.486971779999999" table:style-name="ce6">
            <text:p>11,4870</text:p>
          </table:table-cell>
          <table:table-cell office:value-type="float" office:value="0.47655929000000002" table:style-name="ce6">
            <text:p>0,4766</text:p>
          </table:table-cell>
          <table:table-cell office:value-type="float" office:value="0.24284032999999999" table:style-name="ce6">
            <text:p>0,2428</text:p>
          </table:table-cell>
          <table:table-cell office:value-type="float" office:value="1.3983003199999999" table:style-name="ce6">
            <text:p>1,3983</text:p>
          </table:table-cell>
          <table:table-cell office:value-type="float" office:value="1.3369333699999999" table:style-name="ce6">
            <text:p>1,3369</text:p>
          </table:table-cell>
          <table:table-cell office:value-type="float" office:value="0.69742892000000001" table:style-name="ce6">
            <text:p>0,6974</text:p>
          </table:table-cell>
          <table:table-cell office:value-type="float" office:value="0.49097343999999998" table:style-name="ce6">
            <text:p>0,4910</text:p>
          </table:table-cell>
          <table:table-cell office:value-type="float" office:value="0" table:style-name="ce6">
            <text:p>0,0000</text:p>
          </table:table-cell>
          <table:table-cell office:value-type="float" office:value="1.2769963099999999" table:style-name="ce6">
            <text:p>1,2770</text:p>
          </table:table-cell>
          <table:table-cell office:value-type="float" office:value="0.47588428999999999" table:style-name="ce6">
            <text:p>0,4759</text:p>
          </table:table-cell>
          <table:table-cell office:value-type="float" office:value="0.54385220000000001" table:style-name="ce6">
            <text:p>0,5439</text:p>
          </table:table-cell>
          <table:table-cell office:value-type="float" office:value="1.93019008" table:style-name="ce6">
            <text:p>1,9302</text:p>
          </table:table-cell>
          <table:table-cell office:value-type="float" office:value="0.47912135" table:style-name="ce6">
            <text:p>0,4791</text:p>
          </table:table-cell>
          <table:table-cell office:value-type="float" office:value="0.59907792999999998" table:style-name="ce6">
            <text:p>0,5991</text:p>
          </table:table-cell>
          <table:table-cell office:value-type="float" office:value="1.22162343" table:style-name="ce5">
            <text:p>1,2216</text:p>
          </table:table-cell>
          <table:table-cell office:value-type="float" office:value="0.20339987000000001" table:style-name="ce6">
            <text:p>0,2034</text:p>
          </table:table-cell>
          <table:table-cell office:value-type="float" office:value="0.24847805000000001" table:style-name="ce6">
            <text:p>0,248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25 Tana</text:p>
          </table:table-cell>
          <table:table-cell office:value-type="float" office:value="0.48737555999999999" table:style-name="ce15">
            <text:p>0,4874</text:p>
          </table:table-cell>
          <table:table-cell office:value-type="float" office:value="0.77599724000000003" table:style-name="ce15">
            <text:p>0,7760</text:p>
          </table:table-cell>
          <table:table-cell office:value-type="float" office:value="0.92790576999999996" table:style-name="ce15">
            <text:p>0,9279</text:p>
          </table:table-cell>
          <table:table-cell office:value-type="float" office:value="0.94422373999999998" table:style-name="ce15">
            <text:p>0,9442</text:p>
          </table:table-cell>
          <table:table-cell office:value-type="float" office:value="1.0005809400000001" table:style-name="ce15">
            <text:p>1,0006</text:p>
          </table:table-cell>
          <table:table-cell office:value-type="float" office:value="1.3564574700000001" table:style-name="ce15">
            <text:p>1,3565</text:p>
          </table:table-cell>
          <table:table-cell office:value-type="float" office:value="1.07088783" table:style-name="ce15">
            <text:p>1,0709</text:p>
          </table:table-cell>
          <table:table-cell office:value-type="float" office:value="0.99102140000000005" table:style-name="ce15">
            <text:p>0,9910</text:p>
          </table:table-cell>
          <table:table-cell office:value-type="float" office:value="6.2329843399999998" table:style-name="ce15">
            <text:p>6,2330</text:p>
          </table:table-cell>
          <table:table-cell office:value-type="float" office:value="4.1091833700000002" table:style-name="ce15">
            <text:p>4,1092</text:p>
          </table:table-cell>
          <table:table-cell office:value-type="float" office:value="5.6531543500000003" table:style-name="ce15">
            <text:p>5,6532</text:p>
          </table:table-cell>
          <table:table-cell office:value-type="float" office:value="4.1579097699999998" table:style-name="ce15">
            <text:p>4,1579</text:p>
          </table:table-cell>
          <table:table-cell office:value-type="float" office:value="0.60374631000000001" table:style-name="ce15">
            <text:p>0,6037</text:p>
          </table:table-cell>
          <table:table-cell office:value-type="float" office:value="0.13185044000000001" table:style-name="ce15">
            <text:p>0,1319</text:p>
          </table:table-cell>
          <table:table-cell office:value-type="float" office:value="1.29346681" table:style-name="ce15">
            <text:p>1,2935</text:p>
          </table:table-cell>
          <table:table-cell office:value-type="float" office:value="1.49210625" table:style-name="ce15">
            <text:p>1,4921</text:p>
          </table:table-cell>
          <table:table-cell office:value-type="float" office:value="0.90392156000000001" table:style-name="ce15">
            <text:p>0,9039</text:p>
          </table:table-cell>
          <table:table-cell office:value-type="float" office:value="1.04408385" table:style-name="ce15">
            <text:p>1,0441</text:p>
          </table:table-cell>
          <table:table-cell office:value-type="float" office:value="5.4295999999999997E-2" table:style-name="ce15">
            <text:p>0,0543</text:p>
          </table:table-cell>
          <table:table-cell office:value-type="float" office:value="0.92104629999999998" table:style-name="ce15">
            <text:p>0,9210</text:p>
          </table:table-cell>
          <table:table-cell office:value-type="float" office:value="0.57424134999999998" table:style-name="ce15">
            <text:p>0,5742</text:p>
          </table:table-cell>
          <table:table-cell office:value-type="float" office:value="2.16542469" table:style-name="ce15">
            <text:p>2,1654</text:p>
          </table:table-cell>
          <table:table-cell office:value-type="float" office:value="1.4583265700000001" table:style-name="ce15">
            <text:p>1,4583</text:p>
          </table:table-cell>
          <table:table-cell office:value-type="float" office:value="0.73965588999999998" table:style-name="ce15">
            <text:p>0,7397</text:p>
          </table:table-cell>
          <table:table-cell office:value-type="float" office:value="0.46151692" table:style-name="ce15">
            <text:p>0,4615</text:p>
          </table:table-cell>
          <table:table-cell office:value-type="float" office:value="1.2126849" table:style-name="ce3">
            <text:p>1,2127</text:p>
          </table:table-cell>
          <table:table-cell office:value-type="float" office:value="0.56192863999999998" table:style-name="ce4">
            <text:p>0,5619</text:p>
          </table:table-cell>
          <table:table-cell office:value-type="float" office:value="0.68144238000000001" table:style-name="ce4">
            <text:p>0,681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27 Nesseby</text:p>
          </table:table-cell>
          <table:table-cell office:value-type="float" office:value="0.78702019999999995" table:style-name="ce15">
            <text:p>0,7870</text:p>
          </table:table-cell>
          <table:table-cell office:value-type="float" office:value="1.0737926600000001" table:style-name="ce15">
            <text:p>1,0738</text:p>
          </table:table-cell>
          <table:table-cell office:value-type="float" office:value="0.65737224999999999" table:style-name="ce15">
            <text:p>0,6574</text:p>
          </table:table-cell>
          <table:table-cell office:value-type="float" office:value="0.90237743000000004" table:style-name="ce15">
            <text:p>0,9024</text:p>
          </table:table-cell>
          <table:table-cell office:value-type="float" office:value="0.97027096000000002" table:style-name="ce15">
            <text:p>0,9703</text:p>
          </table:table-cell>
          <table:table-cell office:value-type="float" office:value="1.5193816099999999" table:style-name="ce15">
            <text:p>1,5194</text:p>
          </table:table-cell>
          <table:table-cell office:value-type="float" office:value="1.4117567499999999" table:style-name="ce15">
            <text:p>1,4118</text:p>
          </table:table-cell>
          <table:table-cell office:value-type="float" office:value="1.5532458099999999" table:style-name="ce15">
            <text:p>1,5532</text:p>
          </table:table-cell>
          <table:table-cell office:value-type="float" office:value="6.7938964000000004" table:style-name="ce15">
            <text:p>6,7939</text:p>
          </table:table-cell>
          <table:table-cell office:value-type="float" office:value="1.9026233100000001" table:style-name="ce15">
            <text:p>1,9026</text:p>
          </table:table-cell>
          <table:table-cell office:value-type="float" office:value="2.5403038200000001" table:style-name="ce15">
            <text:p>2,5403</text:p>
          </table:table-cell>
          <table:table-cell office:value-type="float" office:value="13.03353476" table:style-name="ce15">
            <text:p>13,0335</text:p>
          </table:table-cell>
          <table:table-cell office:value-type="float" office:value="1.08144291" table:style-name="ce15">
            <text:p>1,0814</text:p>
          </table:table-cell>
          <table:table-cell office:value-type="float" office:value="0" table:style-name="ce15">
            <text:p>0,0000</text:p>
          </table:table-cell>
          <table:table-cell office:value-type="float" office:value="1.2339928600000001" table:style-name="ce15">
            <text:p>1,2340</text:p>
          </table:table-cell>
          <table:table-cell office:value-type="float" office:value="0.75846654000000002" table:style-name="ce15">
            <text:p>0,7585</text:p>
          </table:table-cell>
          <table:table-cell office:value-type="float" office:value="0.91896171999999998" table:style-name="ce15">
            <text:p>0,9190</text:p>
          </table:table-cell>
          <table:table-cell office:value-type="float" office:value="0.48744174000000001" table:style-name="ce15">
            <text:p>0,4874</text:p>
          </table:table-cell>
          <table:table-cell office:value-type="float" office:value="0.23402255" table:style-name="ce15">
            <text:p>0,2340</text:p>
          </table:table-cell>
          <table:table-cell office:value-type="float" office:value="0.52374167000000005" table:style-name="ce15">
            <text:p>0,5237</text:p>
          </table:table-cell>
          <table:table-cell office:value-type="float" office:value="0.45650616999999999" table:style-name="ce15">
            <text:p>0,4565</text:p>
          </table:table-cell>
          <table:table-cell office:value-type="float" office:value="1.54268608" table:style-name="ce15">
            <text:p>1,5427</text:p>
          </table:table-cell>
          <table:table-cell office:value-type="float" office:value="2.0683934599999998" table:style-name="ce15">
            <text:p>2,0684</text:p>
          </table:table-cell>
          <table:table-cell office:value-type="float" office:value="0.71089875999999996" table:style-name="ce15">
            <text:p>0,7109</text:p>
          </table:table-cell>
          <table:table-cell office:value-type="float" office:value="0.53022141" table:style-name="ce15">
            <text:p>0,5302</text:p>
          </table:table-cell>
          <table:table-cell office:value-type="float" office:value="1.3447888699999999" table:style-name="ce3">
            <text:p>1,3448</text:p>
          </table:table-cell>
          <table:table-cell office:value-type="float" office:value="0.17926439" table:style-name="ce4">
            <text:p>0,1793</text:p>
          </table:table-cell>
          <table:table-cell office:value-type="float" office:value="0.24107275" table:style-name="ce4">
            <text:p>0,2411</text:p>
          </table:table-cell>
          <table:table-cell table:number-columns-repeated="16355"/>
        </table:table-row>
        <table:table-row table:style-name="ro3">
          <table:table-cell office:value-type="string" table:style-name="ce32">
            <text:p>2028 Båtsfjord</text:p>
          </table:table-cell>
          <table:table-cell office:value-type="float" office:value="0.98618448999999997" table:style-name="ce6">
            <text:p>0,9862</text:p>
          </table:table-cell>
          <table:table-cell office:value-type="float" office:value="0.72310686000000002" table:style-name="ce6">
            <text:p>0,7231</text:p>
          </table:table-cell>
          <table:table-cell office:value-type="float" office:value="0.97041891000000002" table:style-name="ce6">
            <text:p>0,9704</text:p>
          </table:table-cell>
          <table:table-cell office:value-type="float" office:value="0.91966378999999998" table:style-name="ce6">
            <text:p>0,9197</text:p>
          </table:table-cell>
          <table:table-cell office:value-type="float" office:value="1.0540152199999999" table:style-name="ce6">
            <text:p>1,0540</text:p>
          </table:table-cell>
          <table:table-cell office:value-type="float" office:value="1.0656034599999999" table:style-name="ce6">
            <text:p>1,0656</text:p>
          </table:table-cell>
          <table:table-cell office:value-type="float" office:value="0.77312623000000003" table:style-name="ce6">
            <text:p>0,7731</text:p>
          </table:table-cell>
          <table:table-cell office:value-type="float" office:value="0.4325138" table:style-name="ce6">
            <text:p>0,4325</text:p>
          </table:table-cell>
          <table:table-cell office:value-type="float" office:value="1.0735578400000001" table:style-name="ce6">
            <text:p>1,0736</text:p>
          </table:table-cell>
          <table:table-cell office:value-type="float" office:value="0.31345151999999998" table:style-name="ce6">
            <text:p>0,3135</text:p>
          </table:table-cell>
          <table:table-cell office:value-type="float" office:value="0.61299197000000005" table:style-name="ce6">
            <text:p>0,6130</text:p>
          </table:table-cell>
          <table:table-cell office:value-type="float" office:value="5.4439390100000002" table:style-name="ce6">
            <text:p>5,4439</text:p>
          </table:table-cell>
          <table:table-cell office:value-type="float" office:value="2.14559744" table:style-name="ce6">
            <text:p>2,1456</text:p>
          </table:table-cell>
          <table:table-cell office:value-type="float" office:value="0.51789417999999998" table:style-name="ce6">
            <text:p>0,5179</text:p>
          </table:table-cell>
          <table:table-cell office:value-type="float" office:value="1.47263677" table:style-name="ce6">
            <text:p>1,4726</text:p>
          </table:table-cell>
          <table:table-cell office:value-type="float" office:value="1.28480678" table:style-name="ce6">
            <text:p>1,2848</text:p>
          </table:table-cell>
          <table:table-cell office:value-type="float" office:value="0.87429864999999996" table:style-name="ce6">
            <text:p>0,8743</text:p>
          </table:table-cell>
          <table:table-cell office:value-type="float" office:value="1.1052469" table:style-name="ce6">
            <text:p>1,1052</text:p>
          </table:table-cell>
          <table:table-cell office:value-type="float" office:value="0.41765137000000002" table:style-name="ce6">
            <text:p>0,4177</text:p>
          </table:table-cell>
          <table:table-cell office:value-type="float" office:value="2.0078996299999998" table:style-name="ce6">
            <text:p>2,0079</text:p>
          </table:table-cell>
          <table:table-cell office:value-type="float" office:value="0.54560944" table:style-name="ce6">
            <text:p>0,5456</text:p>
          </table:table-cell>
          <table:table-cell office:value-type="float" office:value="1.03097606" table:style-name="ce6">
            <text:p>1,0310</text:p>
          </table:table-cell>
          <table:table-cell office:value-type="float" office:value="1.0527014800000001" table:style-name="ce6">
            <text:p>1,0527</text:p>
          </table:table-cell>
          <table:table-cell office:value-type="float" office:value="0.43472577000000001" table:style-name="ce6">
            <text:p>0,4347</text:p>
          </table:table-cell>
          <table:table-cell office:value-type="float" office:value="1.3010441699999999" table:style-name="ce6">
            <text:p>1,3010</text:p>
          </table:table-cell>
          <table:table-cell office:value-type="float" office:value="1.0483785699999999" table:style-name="ce5">
            <text:p>1,0484</text:p>
          </table:table-cell>
          <table:table-cell office:value-type="float" office:value="0.42918346000000002" table:style-name="ce6">
            <text:p>0,4292</text:p>
          </table:table-cell>
          <table:table-cell office:value-type="float" office:value="0.44994675000000001" table:style-name="ce6">
            <text:p>0,4499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2030 Sør-Varanger</text:p>
          </table:table-cell>
          <table:table-cell office:value-type="float" office:value="0.91703619999999997" table:style-name="ce15">
            <text:p>0,9170</text:p>
          </table:table-cell>
          <table:table-cell office:value-type="float" office:value="0.88011545999999996" table:style-name="ce15">
            <text:p>0,8801</text:p>
          </table:table-cell>
          <table:table-cell office:value-type="float" office:value="0.95488790999999995" table:style-name="ce15">
            <text:p>0,9549</text:p>
          </table:table-cell>
          <table:table-cell office:value-type="float" office:value="1.1216758" table:style-name="ce15">
            <text:p>1,1217</text:p>
          </table:table-cell>
          <table:table-cell office:value-type="float" office:value="1.0031097200000001" table:style-name="ce15">
            <text:p>1,0031</text:p>
          </table:table-cell>
          <table:table-cell office:value-type="float" office:value="1.02100707" table:style-name="ce15">
            <text:p>1,0210</text:p>
          </table:table-cell>
          <table:table-cell office:value-type="float" office:value="0.99771942999999996" table:style-name="ce15">
            <text:p>0,9977</text:p>
          </table:table-cell>
          <table:table-cell office:value-type="float" office:value="0.83504584999999998" table:style-name="ce15">
            <text:p>0,8350</text:p>
          </table:table-cell>
          <table:table-cell office:value-type="float" office:value="1.2042366" table:style-name="ce15">
            <text:p>1,2042</text:p>
          </table:table-cell>
          <table:table-cell office:value-type="float" office:value="2.2666540500000001" table:style-name="ce15">
            <text:p>2,2667</text:p>
          </table:table-cell>
          <table:table-cell office:value-type="float" office:value="2.35966114" table:style-name="ce15">
            <text:p>2,3597</text:p>
          </table:table-cell>
          <table:table-cell office:value-type="float" office:value="1.1842823099999999" table:style-name="ce15">
            <text:p>1,1843</text:p>
          </table:table-cell>
          <table:table-cell office:value-type="float" office:value="1.01949413" table:style-name="ce15">
            <text:p>1,0195</text:p>
          </table:table-cell>
          <table:table-cell office:value-type="float" office:value="0.31295401" table:style-name="ce15">
            <text:p>0,3130</text:p>
          </table:table-cell>
          <table:table-cell office:value-type="float" office:value="1.0571864099999999" table:style-name="ce15">
            <text:p>1,0572</text:p>
          </table:table-cell>
          <table:table-cell office:value-type="float" office:value="1.1830835900000001" table:style-name="ce15">
            <text:p>1,1831</text:p>
          </table:table-cell>
          <table:table-cell office:value-type="float" office:value="0.67728396999999996" table:style-name="ce15">
            <text:p>0,6773</text:p>
          </table:table-cell>
          <table:table-cell office:value-type="float" office:value="1.2085122800000001" table:style-name="ce15">
            <text:p>1,2085</text:p>
          </table:table-cell>
          <table:table-cell office:value-type="float" office:value="0.38275708000000003" table:style-name="ce15">
            <text:p>0,3828</text:p>
          </table:table-cell>
          <table:table-cell office:value-type="float" office:value="0.51862527000000003" table:style-name="ce15">
            <text:p>0,5186</text:p>
          </table:table-cell>
          <table:table-cell office:value-type="float" office:value="0.73541159" table:style-name="ce15">
            <text:p>0,7354</text:p>
          </table:table-cell>
          <table:table-cell office:value-type="float" office:value="0.89712004999999995" table:style-name="ce15">
            <text:p>0,8971</text:p>
          </table:table-cell>
          <table:table-cell office:value-type="float" office:value="1.10238843" table:style-name="ce15">
            <text:p>1,1024</text:p>
          </table:table-cell>
          <table:table-cell office:value-type="float" office:value="0.87266957000000001" table:style-name="ce15">
            <text:p>0,8727</text:p>
          </table:table-cell>
          <table:table-cell office:value-type="float" office:value="1.1048273099999999" table:style-name="ce15">
            <text:p>1,1048</text:p>
          </table:table-cell>
          <table:table-cell office:value-type="float" office:value="0.99673754000000003" table:style-name="ce3">
            <text:p>0,9967</text:p>
          </table:table-cell>
          <table:table-cell office:value-type="float" office:value="1.9728814400000001" table:style-name="ce4">
            <text:p>1,9729</text:p>
          </table:table-cell>
          <table:table-cell office:value-type="float" office:value="1.966445" table:style-name="ce4">
            <text:p>1,9664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Finnmark</text:p>
          </table:table-cell>
          <table:table-cell office:value-type="float" office:value="0.90338048000000004" table:style-name="ce8">
            <text:p>0,9034</text:p>
          </table:table-cell>
          <table:table-cell office:value-type="float" office:value="0.91755129000000002" table:style-name="ce8">
            <text:p>0,9176</text:p>
          </table:table-cell>
          <table:table-cell office:value-type="float" office:value="1.0077275299999999" table:style-name="ce8">
            <text:p>1,0077</text:p>
          </table:table-cell>
          <table:table-cell office:value-type="float" office:value="1.07787268" table:style-name="ce8">
            <text:p>1,0779</text:p>
          </table:table-cell>
          <table:table-cell office:value-type="float" office:value="0.99994468000000003" table:style-name="ce8">
            <text:p>0,9999</text:p>
          </table:table-cell>
          <table:table-cell office:value-type="float" office:value="1.0343286199999999" table:style-name="ce8">
            <text:p>1,0343</text:p>
          </table:table-cell>
          <table:table-cell office:value-type="float" office:value="0.94105393999999998" table:style-name="ce8">
            <text:p>0,9411</text:p>
          </table:table-cell>
          <table:table-cell office:value-type="float" office:value="0.66342756999999997" table:style-name="ce8">
            <text:p>0,6634</text:p>
          </table:table-cell>
          <table:table-cell office:value-type="float" office:value="1.85340671" table:style-name="ce8">
            <text:p>1,8534</text:p>
          </table:table-cell>
          <table:table-cell office:value-type="float" office:value="1.9155808999999999" table:style-name="ce8">
            <text:p>1,9156</text:p>
          </table:table-cell>
          <table:table-cell office:value-type="float" office:value="2.2352490700000001" table:style-name="ce8">
            <text:p>2,2352</text:p>
          </table:table-cell>
          <table:table-cell office:value-type="float" office:value="3.0220461699999999" table:style-name="ce8">
            <text:p>3,0220</text:p>
          </table:table-cell>
          <table:table-cell office:value-type="float" office:value="1.1102325500000001" table:style-name="ce8">
            <text:p>1,1102</text:p>
          </table:table-cell>
          <table:table-cell office:value-type="float" office:value="0.21856273000000001" table:style-name="ce8">
            <text:p>0,2186</text:p>
          </table:table-cell>
          <table:table-cell office:value-type="float" office:value="1.1660016799999999" table:style-name="ce8">
            <text:p>1,1660</text:p>
          </table:table-cell>
          <table:table-cell office:value-type="float" office:value="1.34468604" table:style-name="ce8">
            <text:p>1,3447</text:p>
          </table:table-cell>
          <table:table-cell office:value-type="float" office:value="0.87224447999999999" table:style-name="ce8">
            <text:p>0,8722</text:p>
          </table:table-cell>
          <table:table-cell office:value-type="float" office:value="1.0486368399999999" table:style-name="ce8">
            <text:p>1,0486</text:p>
          </table:table-cell>
          <table:table-cell office:value-type="float" office:value="0.40346077000000002" table:style-name="ce8">
            <text:p>0,4035</text:p>
          </table:table-cell>
          <table:table-cell office:value-type="float" office:value="1.0163705599999999" table:style-name="ce8">
            <text:p>1,0164</text:p>
          </table:table-cell>
          <table:table-cell office:value-type="float" office:value="0.68539481999999996" table:style-name="ce8">
            <text:p>0,6854</text:p>
          </table:table-cell>
          <table:table-cell office:value-type="float" office:value="1.21993825" table:style-name="ce8">
            <text:p>1,2199</text:p>
          </table:table-cell>
          <table:table-cell office:value-type="float" office:value="1.0979074799999999" table:style-name="ce8">
            <text:p>1,0979</text:p>
          </table:table-cell>
          <table:table-cell office:value-type="float" office:value="0.81214878000000001" table:style-name="ce8">
            <text:p>0,8121</text:p>
          </table:table-cell>
          <table:table-cell office:value-type="float" office:value="0.98965932999999995" table:style-name="ce8">
            <text:p>0,9897</text:p>
          </table:table-cell>
          <table:table-cell office:value-type="float" office:value="1.0662462699999999" table:style-name="ce7">
            <text:p>1,0662</text:p>
          </table:table-cell>
          <table:table-cell office:value-type="float" office:value="14.689558269999999" table:style-name="ce8">
            <text:p>14,6896</text:p>
          </table:table-cell>
          <table:table-cell office:value-type="float" office:value="15.662686713335152" table:style-name="ce8">
            <text:p>15,6627</text:p>
          </table:table-cell>
          <table:table-cell table:number-columns-repeated="16355"/>
        </table:table-row>
        <table:table-row table:style-name="ro6">
          <table:table-cell table:style-name="ce31"/>
          <table:table-cell table:number-columns-repeated="25" table:style-name="ce15"/>
          <table:table-cell table:style-name="ce3"/>
          <table:table-cell table:number-columns-repeated="2" table:style-name="ce4"/>
          <table:table-cell table:number-columns-repeated="16355"/>
        </table:table-row>
        <table:table-row table:style-name="ro5">
          <table:table-cell office:value-type="string" table:style-name="ce28">
            <text:p>Heile landet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4">
            <text:p>1,0000</text:p>
          </table:table-cell>
          <table:table-cell office:value-type="float" office:value="1" table:style-name="ce25">
            <text:p><text:s/>1,0000<text:s/></text:p>
          </table:table-cell>
          <table:table-cell office:value-type="float" office:value="1000" table:style-name="ce26">
            <text:p><text:s/>1 000<text:s/></text:p>
          </table:table-cell>
          <table:table-cell office:value-type="float" office:value="1000" table:style-name="ce26">
            <text:p><text:s/>1 000<text:s/></text:p>
          </table:table-cell>
          <table:table-cell table:number-columns-repeated="16355" table:style-name="ce27"/>
        </table:table-row>
        <table:table-row table:number-rows-repeated="10481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 (</number:text>
      <number:number number:decimal-places="4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8" number:min-integer-digits="1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5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5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Ester Fjelleng</dc:creator>
    <meta:creation-date>1999-02-07T11:09:59Z</meta:creation-date>
    <dc:date>2014-10-01T09:07:43Z</dc:date>
    <meta:print-date>2014-09-30T11:37:52Z</meta:print-date>
    <meta:user-defined meta:name="_NewReviewCycle"/>
  </office:meta>
</office:document-meta>
</file>