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B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">
      <style:text-properties fo:color="#000000" fo:font-size="10pt" style:font-size-asian="10pt" style:font-size-complex="10pt"/>
    </style:style>
    <style:style style:name="ce16" style:family="table-cell" style:parent-style-name="Tusenskille" style:data-style-name="N38">
      <style:text-properties fo:color="#000000" fo:font-size="10pt" style:font-size-asian="10pt" style:font-size-complex="10pt"/>
    </style:style>
    <style:style style:name="ce17" style:family="table-cell" style:parent-style-name="Prosent" style:data-style-name="N39">
      <style:text-properties fo:color="#000000" fo:font-size="10pt" style:font-size-asian="10pt" style:font-size-complex="10pt"/>
    </style:style>
    <style:style style:name="ce18" style:family="table-cell" style:parent-style-name="Tusenskille_innutj" style:data-style-name="N3"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Tusenskille" style:data-style-name="N38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Tusenskille" style:data-style-name="N3">
      <style:text-properties fo:color="#000000" fo:font-size="10pt" style:font-size-asian="10pt" style:font-size-complex="10pt"/>
    </style:style>
    <style:style style:name="ce24" style:family="table-cell" style:parent-style-name="Normal_innutj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Tusenskille" style:data-style-name="N41">
      <style:text-properties fo:color="#000000" fo:font-size="10pt" style:font-size-asian="10pt" style:font-size-complex="10pt"/>
    </style:style>
    <style:style style:name="ce26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Tusenskille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Tusenskille_innutj" style:data-style-name="N3">
      <style:table-cell-properties fo:border-top="thin solid #000000" fo:border-bottom="thick solid #000000" fo:border-left="none" fo:border-righ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Tusenskille" style:data-style-name="N38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1" style:family="table-cell" style:parent-style-name="Tusenskille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2" style:family="table-cell" style:parent-style-name="Tusenskille" style:data-style-name="N41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3" style:family="table-cell" style:parent-style-name="Tusenskille" style:data-style-name="N38">
      <style:table-cell-properties fo:border-top="thin solid #000000" fo:border-bottom="thick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innutj" style:data-style-name="N0">
      <style:table-cell-properties style:vertical-align="automatic" fo:background-color="#FFCC99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Tusenskille" style:data-style-name="N4">
      <style:table-cell-properties fo:background-color="#FFCC99"/>
      <style:text-properties fo:color="#000000" fo:font-size="10pt" style:font-size-asian="10pt" style:font-size-complex="10pt"/>
    </style:style>
    <style:style style:name="ce36" style:family="table-cell" style:parent-style-name="Tusenskille" style:data-style-name="N41">
      <style:table-cell-properties fo:background-color="#FFCC99"/>
      <style:text-properties fo:color="#000000" fo:font-size="10pt" style:font-size-asian="10pt" style:font-size-complex="10pt"/>
    </style:style>
    <style:style style:name="ce37" style:family="table-cell" style:parent-style-name="Tusenskille" style:data-style-name="N3">
      <style:table-cell-properties fo:background-color="#FFCC99"/>
      <style:text-properties fo:color="#000000" fo:font-size="10pt" style:font-size-asian="10pt" style:font-size-complex="10pt"/>
    </style:style>
    <style:style style:name="ce38" style:family="table-cell" style:parent-style-name="Tusenskille" style:data-style-name="N38">
      <style:table-cell-properties fo:background-color="#FFCC99"/>
      <style:text-properties fo:color="#000000" fo:font-size="10pt" style:font-size-asian="10pt" style:font-size-complex="10pt"/>
    </style:style>
    <style:style style:name="ce39" style:family="table-cell" style:parent-style-name="Normal_innutj" style:data-style-name="N0">
      <style:table-cell-properties style:vertical-align="automatic" fo:background-color="#FFCC99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Tusenskille" style:data-style-name="N4">
      <style:table-cell-properties style:vertical-align="automatic" fo:background-color="#FFCC9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ext-properties fo:color="#000000" fo:font-size="10pt" style:font-size-asian="10pt" style:font-size-complex="10pt"/>
    </style:style>
    <style:style style:name="ce42" style:family="table-cell" style:parent-style-name="Default" style:data-style-name="N3"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BE5F1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DBE5F1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Normal_innutj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" style:family="table-cell" style:parent-style-name="Default" style:data-style-name="N38"/>
    <style:style style:name="ce51" style:family="table-cell" style:parent-style-name="Default" style:data-style-name="N3"/>
    <style:style style:name="ce52" style:family="table-cell" style:parent-style-name="Komma_32_2" style:data-style-name="N38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Tusenskille" style:data-style-name="N38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Tusenskille" style:data-style-name="N51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B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B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DB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 style:use-optimal-column-width="true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32291666666667cm" style:use-optimal-column-width="true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-d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9" table:number-rows-spanned="1" table:style-name="ce64">
            <text:p>Beregninger av skatt og netto inntektsutjevning for fylkeskommunene, januar-desember 2013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65">
            <text:p>Fnr</text:p>
          </table:table-cell>
          <table:table-cell office:value-type="string" table:number-columns-spanned="1" table:number-rows-spanned="4" table:style-name="ce65">
            <text:p>Fylkeskommune</text:p>
          </table:table-cell>
          <table:table-cell office:value-type="string" table:style-name="ce5">
            <text:p>Skatt jan-desembe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6">
            <text:p>Skatt jan-desember 2013</text:p>
          </table:table-cell>
          <table:covered-table-cell/>
          <table:table-cell office:value-type="string" table:number-columns-spanned="3" table:number-rows-spanned="1" table:style-name="ce66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6">
            <text:p>Inntektsutjevning totalt</text:p>
          </table:table-cell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string" table:style-name="ce6">
            <text:p>pr. 1.1.13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desember</text:p>
          </table:table-cell>
          <table:table-cell office:value-type="string" table:style-name="ce8">
            <text:p>jan-desember</text:p>
          </table:table-cell>
          <table:table-cell office:value-type="string" table:style-name="ce8">
            <text:p>jan-desember</text:p>
          </table:table-cell>
          <table:table-cell office:value-type="string" table:style-name="ce8">
            <text:p>jan-november</text:p>
          </table:table-cell>
          <table:table-cell office:value-type="string" table:style-name="ce8">
            <text:p>desember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1245936" table:style-name="ce15">
            <text:p>1 245 936</text:p>
          </table:table-cell>
          <table:table-cell office:value-type="float" office:value="282000" table:style-name="ce15">
            <text:p>282 000</text:p>
          </table:table-cell>
          <table:table-cell office:value-type="float" office:value="4418.2127659574471" table:formula="msoxl:=C8*1000/D8" table:style-name="ce16">
            <text:p><text:s/>4 418<text:s/></text:p>
          </table:table-cell>
          <table:table-cell office:value-type="percentage" office:value="0.82799562173987518" table:formula="msoxl:=E8/E$28" table:style-name="ce17">
            <text:p>82,8 %</text:p>
          </table:table-cell>
          <table:table-cell office:value-type="float" office:value="1786.5251999890063" table:formula="msoxl:=IF(E8&lt;E$28*1.2,(E$28*1.2-E8)*0.9,0)" table:style-name="ce18">
            <text:p>1 787</text:p>
          </table:table-cell>
          <table:table-cell office:value-type="float" office:value="-984.79663550541159" table:formula="msoxl:=H30" table:style-name="ce18">
            <text:p>-985</text:p>
          </table:table-cell>
          <table:table-cell office:value-type="float" office:value="801.72856448359471" table:formula="msoxl:=G8+H8" table:style-name="ce18">
            <text:p>802</text:p>
          </table:table-cell>
          <table:table-cell office:value-type="float" office:value="503800106.39689976" table:formula="msoxl:=(G8*D8)" table:style-name="ce16">
            <text:p><text:s/>503 800 106<text:s/></text:p>
          </table:table-cell>
          <table:table-cell office:value-type="float" office:value="226087455.18437371" table:formula="msoxl:=I8*D8" table:style-name="ce19">
            <text:p><text:s/>226 087 455<text:s/></text:p>
          </table:table-cell>
          <table:table-cell office:value-type="float" office:value="224906969.61462277" table:formula="msoxl:='jan-nov'!K8" table:style-name="ce42">
            <text:p>224 906 970</text:p>
          </table:table-cell>
          <table:table-cell office:value-type="float" office:value="1180485.5697509348" table:formula="msoxl:=K8-L8" table:style-name="ce42">
            <text:p>1 180 486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3495622" table:style-name="ce15">
            <text:p>3 495 622</text:p>
          </table:table-cell>
          <table:table-cell office:value-type="float" office:value="566399" table:style-name="ce15">
            <text:p>566 399</text:p>
          </table:table-cell>
          <table:table-cell office:value-type="float" office:value="6171.6599075916447" table:formula="msoxl:=C9*1000/D9" table:style-name="ce16">
            <text:p><text:s/>6 172<text:s/></text:p>
          </table:table-cell>
          <table:table-cell office:value-type="percentage" office:value="1.1566005652165601" table:formula="msoxl:=E9/E$28" table:style-name="ce17">
            <text:p>115,7 %</text:p>
          </table:table-cell>
          <table:table-cell office:value-type="float" office:value="208.42277251822853" table:formula="msoxl:=IF(E9&lt;E$28*1.2,(E$28*1.2-E9)*0.9,0)" table:style-name="ce18">
            <text:p>208</text:p>
          </table:table-cell>
          <table:table-cell office:value-type="float" office:value="-984.79663550541159" table:formula="msoxl:=H8" table:style-name="ce18">
            <text:p>-985</text:p>
          </table:table-cell>
          <table:table-cell office:value-type="float" office:value="-776.37386298718309" table:formula="msoxl:=G9+H9" table:style-name="ce18">
            <text:p>-776</text:p>
          </table:table-cell>
          <table:table-cell office:value-type="float" office:value="118050449.93155211" table:formula="msoxl:=(G9*D9)" table:style-name="ce16">
            <text:p><text:s/>118 050 450<text:s/></text:p>
          </table:table-cell>
          <table:table-cell office:value-type="float" office:value="-439737379.62207752" table:formula="msoxl:=I9*D9" table:style-name="ce19">
            <text:p><text:s/>-439 737 380<text:s/></text:p>
          </table:table-cell>
          <table:table-cell office:value-type="float" office:value="-430116948.06116045" table:formula="msoxl:='jan-nov'!K9" table:style-name="ce42">
            <text:p>-430 116 948</text:p>
          </table:table-cell>
          <table:table-cell office:value-type="float" office:value="-9620431.5609170794" table:formula="msoxl:=K9-L9" table:style-name="ce42">
            <text:p>-9 620 432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4131848" table:style-name="ce15">
            <text:p>4 131 848</text:p>
          </table:table-cell>
          <table:table-cell office:value-type="float" office:value="623966" table:style-name="ce15">
            <text:p>623 966</text:p>
          </table:table-cell>
          <table:table-cell office:value-type="float" office:value="6621.9120913639526" table:formula="msoxl:=C10*1000/D10" table:style-name="ce16">
            <text:p><text:s/>6 622<text:s/></text:p>
          </table:table-cell>
          <table:table-cell office:value-type="percentage" office:value="1.2409801224245751" table:formula="msoxl:=E10/E$28" table:style-name="ce17">
            <text:p>124,1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984.79663550541159" table:formula="msoxl:=H9" table:style-name="ce18">
            <text:p>-985</text:p>
          </table:table-cell>
          <table:table-cell office:value-type="float" office:value="-984.79663550541159" table:formula="msoxl:=G10+H10" table:style-name="ce18">
            <text:p>-985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614479617.4697696" table:formula="msoxl:=I10*D10" table:style-name="ce19">
            <text:p><text:s/>-614 479 617<text:s/></text:p>
          </table:table-cell>
          <table:table-cell office:value-type="float" office:value="-609341388.16151214" table:formula="msoxl:='jan-nov'!K10" table:style-name="ce42">
            <text:p>-609 341 388</text:p>
          </table:table-cell>
          <table:table-cell office:value-type="float" office:value="-5138229.3082574606" table:formula="msoxl:=K10-L10" table:style-name="ce42">
            <text:p>-5 138 229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812864" table:style-name="ce15">
            <text:p>812 864</text:p>
          </table:table-cell>
          <table:table-cell office:value-type="float" office:value="193719" table:style-name="ce15">
            <text:p>193 719</text:p>
          </table:table-cell>
          <table:table-cell office:value-type="float" office:value="4196.0984725297985" table:formula="msoxl:=C11*1000/D11" table:style-name="ce16">
            <text:p><text:s/>4 196<text:s/></text:p>
          </table:table-cell>
          <table:table-cell office:value-type="percentage" office:value="0.78637026953842115" table:formula="msoxl:=E11/E$28" table:style-name="ce17">
            <text:p>78,6 %</text:p>
          </table:table-cell>
          <table:table-cell office:value-type="float" office:value="1986.42806407389" table:formula="msoxl:=IF(E11&lt;E$28*1.2,(E$28*1.2-E11)*0.9,0)" table:style-name="ce18">
            <text:p>1 986</text:p>
          </table:table-cell>
          <table:table-cell office:value-type="float" office:value="-984.79663550541159" table:formula="msoxl:=H10" table:style-name="ce18">
            <text:p>-985</text:p>
          </table:table-cell>
          <table:table-cell office:value-type="float" office:value="1001.6314285684784" table:formula="msoxl:=G11+H11" table:style-name="ce18">
            <text:p>1 002</text:p>
          </table:table-cell>
          <table:table-cell office:value-type="float" office:value="384808858.14432991" table:formula="msoxl:=(G11*D11)" table:style-name="ce16">
            <text:p><text:s/>384 808 858<text:s/></text:p>
          </table:table-cell>
          <table:table-cell office:value-type="float" office:value="194035038.71085706" table:formula="msoxl:=I11*D11" table:style-name="ce19">
            <text:p><text:s/>194 035 039<text:s/></text:p>
          </table:table-cell>
          <table:table-cell office:value-type="float" office:value="192972889.11622381" table:formula="msoxl:='jan-nov'!K11" table:style-name="ce42">
            <text:p>192 972 889</text:p>
          </table:table-cell>
          <table:table-cell office:value-type="float" office:value="1062149.5946332514" table:formula="msoxl:=K11-L11" table:style-name="ce42">
            <text:p>1 062 150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811492" table:style-name="ce15">
            <text:p>811 492</text:p>
          </table:table-cell>
          <table:table-cell office:value-type="float" office:value="187254" table:style-name="ce15">
            <text:p>187 254</text:p>
          </table:table-cell>
          <table:table-cell office:value-type="float" office:value="4333.6430730451684" table:formula="msoxl:=C12*1000/D12" table:style-name="ce16">
            <text:p><text:s/>4 334<text:s/></text:p>
          </table:table-cell>
          <table:table-cell office:value-type="percentage" office:value="0.8121468296665767" table:formula="msoxl:=E12/E$28" table:style-name="ce17">
            <text:p>81,2 %</text:p>
          </table:table-cell>
          <table:table-cell office:value-type="float" office:value="1862.6379236100572" table:formula="msoxl:=IF(E12&lt;E$28*1.2,(E$28*1.2-E12)*0.9,0)" table:style-name="ce18">
            <text:p>1 863</text:p>
          </table:table-cell>
          <table:table-cell office:value-type="float" office:value="-984.79663550541159" table:formula="msoxl:=H11" table:style-name="ce18">
            <text:p>-985</text:p>
          </table:table-cell>
          <table:table-cell office:value-type="float" office:value="877.84128810464563" table:formula="msoxl:=G12+H12" table:style-name="ce18">
            <text:p>878</text:p>
          </table:table-cell>
          <table:table-cell office:value-type="float" office:value="348786401.74767762" table:formula="msoxl:=(G12*D12)" table:style-name="ce16">
            <text:p><text:s/>348 786 402<text:s/></text:p>
          </table:table-cell>
          <table:table-cell office:value-type="float" office:value="164379292.5627473" table:formula="msoxl:=I12*D12" table:style-name="ce19">
            <text:p><text:s/>164 379 293<text:s/></text:p>
          </table:table-cell>
          <table:table-cell office:value-type="float" office:value="163156124.22771844" table:formula="msoxl:='jan-nov'!K12" table:style-name="ce42">
            <text:p>163 156 124</text:p>
          </table:table-cell>
          <table:table-cell office:value-type="float" office:value="1223168.335028857" table:formula="msoxl:=K12-L12" table:style-name="ce42">
            <text:p>1 223 168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1412526" table:style-name="ce15">
            <text:p>1 412 526</text:p>
          </table:table-cell>
          <table:table-cell office:value-type="float" office:value="269003" table:style-name="ce15">
            <text:p>269 003</text:p>
          </table:table-cell>
          <table:table-cell office:value-type="float" office:value="5250.9674613294274" table:formula="msoxl:=C13*1000/D13" table:style-name="ce16">
            <text:p><text:s/>5 251<text:s/></text:p>
          </table:table-cell>
          <table:table-cell office:value-type="percentage" office:value="0.98405810181419129" table:formula="msoxl:=E13/E$28" table:style-name="ce17">
            <text:p>98,4 %</text:p>
          </table:table-cell>
          <table:table-cell office:value-type="float" office:value="1037.0459741542243" table:formula="msoxl:=IF(E13&lt;E$28*1.2,(E$28*1.2-E13)*0.9,0)" table:style-name="ce18">
            <text:p>1 037</text:p>
          </table:table-cell>
          <table:table-cell office:value-type="float" office:value="-984.79663550541159" table:formula="msoxl:=H12" table:style-name="ce18">
            <text:p>-985</text:p>
          </table:table-cell>
          <table:table-cell office:value-type="float" office:value="52.249338648812682" table:formula="msoxl:=G13+H13" table:style-name="ce18">
            <text:p>52</text:p>
          </table:table-cell>
          <table:table-cell office:value-type="float" office:value="278968478.18540877" table:formula="msoxl:=(G13*D13)" table:style-name="ce16">
            <text:p><text:s/>278 968 478<text:s/></text:p>
          </table:table-cell>
          <table:table-cell office:value-type="float" office:value="14055228.844546558" table:formula="msoxl:=I13*D13" table:style-name="ce19">
            <text:p><text:s/>14 055 229<text:s/></text:p>
          </table:table-cell>
          <table:table-cell office:value-type="float" office:value="14413174.663980169" table:formula="msoxl:='jan-nov'!K13" table:style-name="ce42">
            <text:p>14 413 175</text:p>
          </table:table-cell>
          <table:table-cell office:value-type="float" office:value="-357945.81943361089" table:formula="msoxl:=K13-L13" table:style-name="ce42">
            <text:p>-357 946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1152517" table:style-name="ce15">
            <text:p>1 152 517</text:p>
          </table:table-cell>
          <table:table-cell office:value-type="float" office:value="238748" table:style-name="ce15">
            <text:p>238 748</text:p>
          </table:table-cell>
          <table:table-cell office:value-type="float" office:value="4827.3367735017673" table:formula="msoxl:=C14*1000/D14" table:style-name="ce16">
            <text:p><text:s/>4 827<text:s/></text:p>
          </table:table-cell>
          <table:table-cell office:value-type="percentage" office:value="0.90466754881533806" table:formula="msoxl:=E14/E$28" table:style-name="ce17">
            <text:p>90,5 %</text:p>
          </table:table-cell>
          <table:table-cell office:value-type="float" office:value="1418.3135931991183" table:formula="msoxl:=IF(E14&lt;E$28*1.2,(E$28*1.2-E14)*0.9,0)" table:style-name="ce18">
            <text:p>1 418</text:p>
          </table:table-cell>
          <table:table-cell office:value-type="float" office:value="-984.79663550541159" table:formula="msoxl:=H13" table:style-name="ce18">
            <text:p>-985</text:p>
          </table:table-cell>
          <table:table-cell office:value-type="float" office:value="433.51695769370667" table:formula="msoxl:=G14+H14" table:style-name="ce18">
            <text:p>434</text:p>
          </table:table-cell>
          <table:table-cell office:value-type="float" office:value="338619533.74910307" table:formula="msoxl:=(G14*D14)" table:style-name="ce16">
            <text:p><text:s/>338 619 534<text:s/></text:p>
          </table:table-cell>
          <table:table-cell office:value-type="float" office:value="103501306.61545709" table:formula="msoxl:=I14*D14" table:style-name="ce19">
            <text:p><text:s/>103 501 307<text:s/></text:p>
          </table:table-cell>
          <table:table-cell office:value-type="float" office:value="103759229.46649644" table:formula="msoxl:='jan-nov'!K14" table:style-name="ce42">
            <text:p>103 759 229</text:p>
          </table:table-cell>
          <table:table-cell office:value-type="float" office:value="-257922.85103935003" table:formula="msoxl:=K14-L14" table:style-name="ce42">
            <text:p>-257 923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800108" table:style-name="ce15">
            <text:p>800 108</text:p>
          </table:table-cell>
          <table:table-cell office:value-type="float" office:value="170902" table:style-name="ce15">
            <text:p>170 902</text:p>
          </table:table-cell>
          <table:table-cell office:value-type="float" office:value="4681.6772185228965" table:formula="msoxl:=C15*1000/D15" table:style-name="ce16">
            <text:p><text:s/>4 682<text:s/></text:p>
          </table:table-cell>
          <table:table-cell office:value-type="percentage" office:value="0.87737020480412276" table:formula="msoxl:=E15/E$28" table:style-name="ce17">
            <text:p>87,7 %</text:p>
          </table:table-cell>
          <table:table-cell office:value-type="float" office:value="1549.4071926801018" table:formula="msoxl:=IF(E15&lt;E$28*1.2,(E$28*1.2-E15)*0.9,0)" table:style-name="ce18">
            <text:p>1 549</text:p>
          </table:table-cell>
          <table:table-cell office:value-type="float" office:value="-984.79663550541159" table:formula="msoxl:=H14" table:style-name="ce18">
            <text:p>-985</text:p>
          </table:table-cell>
          <table:table-cell office:value-type="float" office:value="564.61055717469026" table:formula="msoxl:=G15+H15" table:style-name="ce18">
            <text:p>565</text:p>
          </table:table-cell>
          <table:table-cell office:value-type="float" office:value="264796788.04341477" table:formula="msoxl:=(G15*D15)" table:style-name="ce16">
            <text:p><text:s/>264 796 788<text:s/></text:p>
          </table:table-cell>
          <table:table-cell office:value-type="float" office:value="96493073.442268908" table:formula="msoxl:=I15*D15" table:style-name="ce19">
            <text:p><text:s/>96 493 073<text:s/></text:p>
          </table:table-cell>
          <table:table-cell office:value-type="float" office:value="95100626.925809473" table:formula="msoxl:='jan-nov'!K15" table:style-name="ce42">
            <text:p>95 100 627</text:p>
          </table:table-cell>
          <table:table-cell office:value-type="float" office:value="1392446.5164594352" table:formula="msoxl:=K15-L15" table:style-name="ce42">
            <text:p>1 392 447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522051" table:style-name="ce15">
            <text:p>522 051</text:p>
          </table:table-cell>
          <table:table-cell office:value-type="float" office:value="112772" table:style-name="ce15">
            <text:p>112 772</text:p>
          </table:table-cell>
          <table:table-cell office:value-type="float" office:value="4629.2608094207781" table:formula="msoxl:=C16*1000/D16" table:style-name="ce16">
            <text:p><text:s/>4 629<text:s/></text:p>
          </table:table-cell>
          <table:table-cell office:value-type="percentage" office:value="0.86754710221877795" table:formula="msoxl:=E16/E$28" table:style-name="ce17">
            <text:p>86,8 %</text:p>
          </table:table-cell>
          <table:table-cell office:value-type="float" office:value="1596.5819608720085" table:formula="msoxl:=IF(E16&lt;E$28*1.2,(E$28*1.2-E16)*0.9,0)" table:style-name="ce18">
            <text:p>1 597</text:p>
          </table:table-cell>
          <table:table-cell office:value-type="float" office:value="-984.79663550541159" table:formula="msoxl:=H15" table:style-name="ce18">
            <text:p>-985</text:p>
          </table:table-cell>
          <table:table-cell office:value-type="float" office:value="611.78532536659691" table:formula="msoxl:=G16+H16" table:style-name="ce18">
            <text:p>612</text:p>
          </table:table-cell>
          <table:table-cell office:value-type="float" office:value="180049740.89145815" table:formula="msoxl:=(G16*D16)" table:style-name="ce16">
            <text:p><text:s/>180 049 741<text:s/></text:p>
          </table:table-cell>
          <table:table-cell office:value-type="float" office:value="68992254.712241873" table:formula="msoxl:=I16*D16" table:style-name="ce19">
            <text:p><text:s/>68 992 255<text:s/></text:p>
          </table:table-cell>
          <table:table-cell office:value-type="float" office:value="68322523.295674667" table:formula="msoxl:='jan-nov'!K16" table:style-name="ce42">
            <text:p>68 322 523</text:p>
          </table:table-cell>
          <table:table-cell office:value-type="float" office:value="669731.41656720638" table:formula="msoxl:=K16-L16" table:style-name="ce42">
            <text:p>669 731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840050" table:style-name="ce15">
            <text:p>840 050</text:p>
          </table:table-cell>
          <table:table-cell office:value-type="float" office:value="176353" table:style-name="ce15">
            <text:p>176 353</text:p>
          </table:table-cell>
          <table:table-cell office:value-type="float" office:value="4763.4573837700518" table:formula="msoxl:=C17*1000/D17" table:style-name="ce16">
            <text:p><text:s/>4 763<text:s/></text:p>
          </table:table-cell>
          <table:table-cell office:value-type="percentage" office:value="0.89269622515595937" table:formula="msoxl:=E17/E$28" table:style-name="ce17">
            <text:p>89,3 %</text:p>
          </table:table-cell>
          <table:table-cell office:value-type="float" office:value="1475.8050439576621" table:formula="msoxl:=IF(E17&lt;E$28*1.2,(E$28*1.2-E17)*0.9,0)" table:style-name="ce18">
            <text:p>1 476</text:p>
          </table:table-cell>
          <table:table-cell office:value-type="float" office:value="-984.79663550541159" table:formula="msoxl:=H16" table:style-name="ce18">
            <text:p>-985</text:p>
          </table:table-cell>
          <table:table-cell office:value-type="float" office:value="491.00840845225048" table:formula="msoxl:=G17+H17" table:style-name="ce18">
            <text:p>491</text:p>
          </table:table-cell>
          <table:table-cell office:value-type="float" office:value="260262646.91706559" table:formula="msoxl:=(G17*D17)" table:style-name="ce16">
            <text:p><text:s/>260 262 647<text:s/></text:p>
          </table:table-cell>
          <table:table-cell office:value-type="float" office:value="86590805.855779722" table:formula="msoxl:=I17*D17" table:style-name="ce19">
            <text:p><text:s/>86 590 806<text:s/></text:p>
          </table:table-cell>
          <table:table-cell office:value-type="float" office:value="85600675.604424104" table:formula="msoxl:='jan-nov'!K17" table:style-name="ce42">
            <text:p>85 600 676</text:p>
          </table:table-cell>
          <table:table-cell office:value-type="float" office:value="990130.25135561824" table:formula="msoxl:=K17-L17" table:style-name="ce42">
            <text:p>990 130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2875351" table:style-name="ce15">
            <text:p>2 875 351</text:p>
          </table:table-cell>
          <table:table-cell office:value-type="float" office:value="452159" table:style-name="ce15">
            <text:p>452 159</text:p>
          </table:table-cell>
          <table:table-cell office:value-type="float" office:value="6359.159056880434" table:formula="msoxl:=C18*1000/D18" table:style-name="ce16">
            <text:p><text:s/>6 359<text:s/></text:p>
          </table:table-cell>
          <table:table-cell office:value-type="percentage" office:value="1.1917388627397727" table:formula="msoxl:=E18/E$28" table:style-name="ce17">
            <text:p>119,2 %</text:p>
          </table:table-cell>
          <table:table-cell office:value-type="float" office:value="39.673538158318117" table:formula="msoxl:=IF(E18&lt;E$28*1.2,(E$28*1.2-E18)*0.9,0)" table:style-name="ce18">
            <text:p>40</text:p>
          </table:table-cell>
          <table:table-cell office:value-type="float" office:value="-984.79663550541159" table:formula="msoxl:=H17" table:style-name="ce18">
            <text:p>-985</text:p>
          </table:table-cell>
          <table:table-cell office:value-type="float" office:value="-945.12309734709345" table:formula="msoxl:=G18+H18" table:style-name="ce18">
            <text:p>-945</text:p>
          </table:table-cell>
          <table:table-cell office:value-type="float" office:value="17938747.340126961" table:formula="msoxl:=(G18*D18)" table:style-name="ce16">
            <text:p><text:s/>17 938 747<text:s/></text:p>
          </table:table-cell>
          <table:table-cell office:value-type="float" office:value="-427345914.57336444" table:formula="msoxl:=I18*D18" table:style-name="ce19">
            <text:p><text:s/>-427 345 915<text:s/></text:p>
          </table:table-cell>
          <table:table-cell office:value-type="float" office:value="-427685712.77312684" table:formula="msoxl:='jan-nov'!K18" table:style-name="ce42">
            <text:p>-427 685 713</text:p>
          </table:table-cell>
          <table:table-cell office:value-type="float" office:value="339798.19976240396" table:formula="msoxl:=K18-L18" table:style-name="ce42">
            <text:p>339 798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2771766" table:style-name="ce15">
            <text:p>2 771 766</text:p>
          </table:table-cell>
          <table:table-cell office:value-type="float" office:value="498135" table:style-name="ce15">
            <text:p>498 135</text:p>
          </table:table-cell>
          <table:table-cell office:value-type="float" office:value="5564.2867897256765" table:formula="msoxl:=C19*1000/D19" table:style-name="ce16">
            <text:p><text:s/>5 564<text:s/></text:p>
          </table:table-cell>
          <table:table-cell office:value-type="percentage" office:value="1.0427757430553444" table:formula="msoxl:=E19/E$28" table:style-name="ce17">
            <text:p>104,3 %</text:p>
          </table:table-cell>
          <table:table-cell office:value-type="float" office:value="755.05857859759988" table:formula="msoxl:=IF(E19&lt;E$28*1.2,(E$28*1.2-E19)*0.9,0)" table:style-name="ce18">
            <text:p>755</text:p>
          </table:table-cell>
          <table:table-cell office:value-type="float" office:value="-984.79663550541159" table:formula="msoxl:=H18" table:style-name="ce18">
            <text:p>-985</text:p>
          </table:table-cell>
          <table:table-cell office:value-type="float" office:value="-229.73805690781171" table:formula="msoxl:=G19+H19" table:style-name="ce18">
            <text:p>-230</text:p>
          </table:table-cell>
          <table:table-cell office:value-type="float" office:value="376121105.0497154" table:formula="msoxl:=(G19*D19)" table:style-name="ce16">
            <text:p><text:s/>376 121 105<text:s/></text:p>
          </table:table-cell>
          <table:table-cell office:value-type="float" office:value="-114440566.97777279" table:formula="msoxl:=I19*D19" table:style-name="ce19">
            <text:p><text:s/>-114 440 567<text:s/></text:p>
          </table:table-cell>
          <table:table-cell office:value-type="float" office:value="-113214521.38659537" table:formula="msoxl:='jan-nov'!K19" table:style-name="ce42">
            <text:p>-113 214 521</text:p>
          </table:table-cell>
          <table:table-cell office:value-type="float" office:value="-1226045.5911774188" table:formula="msoxl:=K19-L19" table:style-name="ce42">
            <text:p>-1 226 046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534297" table:style-name="ce15">
            <text:p>534 297</text:p>
          </table:table-cell>
          <table:table-cell office:value-type="float" office:value="108700" table:style-name="ce15">
            <text:p>108 700</text:p>
          </table:table-cell>
          <table:table-cell office:value-type="float" office:value="4915.3357865685375" table:formula="msoxl:=C20*1000/D20" table:style-name="ce16">
            <text:p><text:s/>4 915<text:s/></text:p>
          </table:table-cell>
          <table:table-cell office:value-type="percentage" office:value="0.92115901298793912" table:formula="msoxl:=E20/E$28" table:style-name="ce17">
            <text:p>92,1 %</text:p>
          </table:table-cell>
          <table:table-cell office:value-type="float" office:value="1339.114481439025" table:formula="msoxl:=IF(E20&lt;E$28*1.2,(E$28*1.2-E20)*0.9,0)" table:style-name="ce18">
            <text:p>1 339</text:p>
          </table:table-cell>
          <table:table-cell office:value-type="float" office:value="-984.79663550541159" table:formula="msoxl:=H19" table:style-name="ce18">
            <text:p>-985</text:p>
          </table:table-cell>
          <table:table-cell office:value-type="float" office:value="354.3178459336134" table:formula="msoxl:=G20+H20" table:style-name="ce18">
            <text:p>354</text:p>
          </table:table-cell>
          <table:table-cell office:value-type="float" office:value="145561744.13242203" table:formula="msoxl:=(G20*D20)" table:style-name="ce16">
            <text:p><text:s/>145 561 744<text:s/></text:p>
          </table:table-cell>
          <table:table-cell office:value-type="float" office:value="38514349.852983773" table:formula="msoxl:=I20*D20" table:style-name="ce19">
            <text:p><text:s/>38 514 350<text:s/></text:p>
          </table:table-cell>
          <table:table-cell office:value-type="float" office:value="37751878.713154286" table:formula="msoxl:='jan-nov'!K20" table:style-name="ce42">
            <text:p>37 751 879</text:p>
          </table:table-cell>
          <table:table-cell office:value-type="float" office:value="762471.13982948661" table:formula="msoxl:=K20-L20" table:style-name="ce42">
            <text:p>762 471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1287422" table:style-name="ce15">
            <text:p>1 287 422</text:p>
          </table:table-cell>
          <table:table-cell office:value-type="float" office:value="259404" table:style-name="ce15">
            <text:p>259 404</text:p>
          </table:table-cell>
          <table:table-cell office:value-type="float" office:value="4962.9997995404847" table:formula="msoxl:=C21*1000/D21" table:style-name="ce16">
            <text:p><text:s/>4 963<text:s/></text:p>
          </table:table-cell>
          <table:table-cell office:value-type="percentage" office:value="0.93009149228350618" table:formula="msoxl:=E21/E$28" table:style-name="ce17">
            <text:p>93,0 %</text:p>
          </table:table-cell>
          <table:table-cell office:value-type="float" office:value="1296.2168697642726" table:formula="msoxl:=IF(E21&lt;E$28*1.2,(E$28*1.2-E21)*0.9,0)" table:style-name="ce18">
            <text:p>1 296</text:p>
          </table:table-cell>
          <table:table-cell office:value-type="float" office:value="-984.79663550541159" table:formula="msoxl:=H20" table:style-name="ce18">
            <text:p>-985</text:p>
          </table:table-cell>
          <table:table-cell office:value-type="float" office:value="311.420234258861" table:formula="msoxl:=G21+H21" table:style-name="ce18">
            <text:p>311</text:p>
          </table:table-cell>
          <table:table-cell office:value-type="float" office:value="336243840.88433135" table:formula="msoxl:=(G21*D21)" table:style-name="ce16">
            <text:p><text:s/>336 243 841<text:s/></text:p>
          </table:table-cell>
          <table:table-cell office:value-type="float" office:value="80783654.447685584" table:formula="msoxl:=I21*D21" table:style-name="ce19">
            <text:p><text:s/>80 783 654<text:s/></text:p>
          </table:table-cell>
          <table:table-cell office:value-type="float" office:value="79530977.623800203" table:formula="msoxl:='jan-nov'!K21" table:style-name="ce42">
            <text:p>79 530 978</text:p>
          </table:table-cell>
          <table:table-cell office:value-type="float" office:value="1252676.8238853812" table:formula="msoxl:=K21-L21" table:style-name="ce42">
            <text:p>1 252 677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1502561" table:style-name="ce15">
            <text:p>1 502 561</text:p>
          </table:table-cell>
          <table:table-cell office:value-type="float" office:value="302755" table:style-name="ce15">
            <text:p>302 755</text:p>
          </table:table-cell>
          <table:table-cell office:value-type="float" office:value="4962.9601492956353" table:formula="msoxl:=C22*1000/D22" table:style-name="ce16">
            <text:p><text:s/>4 963<text:s/></text:p>
          </table:table-cell>
          <table:table-cell office:value-type="percentage" office:value="0.93008406162525692" table:formula="msoxl:=E22/E$28" table:style-name="ce17">
            <text:p>93,0 %</text:p>
          </table:table-cell>
          <table:table-cell office:value-type="float" office:value="1296.2525549846371" table:formula="msoxl:=IF(E22&lt;E$28*1.2,(E$28*1.2-E22)*0.9,0)" table:style-name="ce18">
            <text:p>1 296</text:p>
          </table:table-cell>
          <table:table-cell office:value-type="float" office:value="-984.79663550541159" table:formula="msoxl:=H21" table:style-name="ce18">
            <text:p>-985</text:p>
          </table:table-cell>
          <table:table-cell office:value-type="float" office:value="311.45591947922549" table:formula="msoxl:=G22+H22" table:style-name="ce18">
            <text:p>311</text:p>
          </table:table-cell>
          <table:table-cell office:value-type="float" office:value="392446942.28437382" table:formula="msoxl:=(G22*D22)" table:style-name="ce16">
            <text:p><text:s/>392 446 942<text:s/></text:p>
          </table:table-cell>
          <table:table-cell office:value-type="float" office:value="94294836.90193291" table:formula="msoxl:=I22*D22" table:style-name="ce19">
            <text:p><text:s/>94 294 837<text:s/></text:p>
          </table:table-cell>
          <table:table-cell office:value-type="float" office:value="91720542.431472033" table:formula="msoxl:='jan-nov'!K22" table:style-name="ce42">
            <text:p>91 720 542</text:p>
          </table:table-cell>
          <table:table-cell office:value-type="float" office:value="2574294.4704608768" table:formula="msoxl:=K22-L22" table:style-name="ce42">
            <text:p>2 574 294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569671" table:style-name="ce15">
            <text:p>569 671</text:p>
          </table:table-cell>
          <table:table-cell office:value-type="float" office:value="134443" table:style-name="ce15">
            <text:p>134 443</text:p>
          </table:table-cell>
          <table:table-cell office:value-type="float" office:value="4237.267838414793" table:formula="msoxl:=C23*1000/D23" table:style-name="ce16">
            <text:p><text:s/>4 237<text:s/></text:p>
          </table:table-cell>
          <table:table-cell office:value-type="percentage" office:value="0.7940856188229175" table:formula="msoxl:=E23/E$28" table:style-name="ce17">
            <text:p>79,4 %</text:p>
          </table:table-cell>
          <table:table-cell office:value-type="float" office:value="1949.3756347773951" table:formula="msoxl:=IF(E23&lt;E$28*1.2,(E$28*1.2-E23)*0.9,0)" table:style-name="ce18">
            <text:p>1 949</text:p>
          </table:table-cell>
          <table:table-cell office:value-type="float" office:value="-984.79663550541159" table:formula="msoxl:=H22" table:style-name="ce18">
            <text:p>-985</text:p>
          </table:table-cell>
          <table:table-cell office:value-type="float" office:value="964.57899927198355" table:formula="msoxl:=G23+H23" table:style-name="ce18">
            <text:p>965</text:p>
          </table:table-cell>
          <table:table-cell office:value-type="float" office:value="262079908.46637735" table:formula="msoxl:=(G23*D23)" table:style-name="ce16">
            <text:p><text:s/>262 079 908<text:s/></text:p>
          </table:table-cell>
          <table:table-cell office:value-type="float" office:value="129680894.39912328" table:formula="msoxl:=I23*D23" table:style-name="ce19">
            <text:p><text:s/>129 680 894<text:s/></text:p>
          </table:table-cell>
          <table:table-cell office:value-type="float" office:value="128151136.39680406" table:formula="msoxl:='jan-nov'!K23" table:style-name="ce42">
            <text:p>128 151 136</text:p>
          </table:table-cell>
          <table:table-cell office:value-type="float" office:value="1529758.0023192167" table:formula="msoxl:=K23-L23" table:style-name="ce42">
            <text:p>1 529 758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1096135" table:style-name="ce15">
            <text:p>1 096 135</text:p>
          </table:table-cell>
          <table:table-cell office:value-type="float" office:value="239611" table:style-name="ce15">
            <text:p>239 611</text:p>
          </table:table-cell>
          <table:table-cell office:value-type="float" office:value="4574.643901991144" table:formula="msoxl:=C24*1000/D24" table:style-name="ce16">
            <text:p><text:s/>4 575<text:s/></text:p>
          </table:table-cell>
          <table:table-cell office:value-type="percentage" office:value="0.85731161501609021" table:formula="msoxl:=E24/E$28" table:style-name="ce17">
            <text:p>85,7 %</text:p>
          </table:table-cell>
          <table:table-cell office:value-type="float" office:value="1645.7371775586792" table:formula="msoxl:=IF(E24&lt;E$28*1.2,(E$28*1.2-E24)*0.9,0)" table:style-name="ce18">
            <text:p>1 646</text:p>
          </table:table-cell>
          <table:table-cell office:value-type="float" office:value="-984.79663550541159" table:formula="msoxl:=H23" table:style-name="ce18">
            <text:p>-985</text:p>
          </table:table-cell>
          <table:table-cell office:value-type="float" office:value="660.94054205326756" table:formula="msoxl:=G24+H24" table:style-name="ce18">
            <text:p>661</text:p>
          </table:table-cell>
          <table:table-cell office:value-type="float" office:value="394336730.85201269" table:formula="msoxl:=(G24*D24)" table:style-name="ce16">
            <text:p><text:s/>394 336 731<text:s/></text:p>
          </table:table-cell>
          <table:table-cell office:value-type="float" office:value="158368624.2219255" table:formula="msoxl:=I24*D24" table:style-name="ce19">
            <text:p><text:s/>158 368 624<text:s/></text:p>
          </table:table-cell>
          <table:table-cell office:value-type="float" office:value="156053286.85223183" table:formula="msoxl:='jan-nov'!K24" table:style-name="ce42">
            <text:p>156 053 287</text:p>
          </table:table-cell>
          <table:table-cell office:value-type="float" office:value="2315337.3696936667" table:formula="msoxl:=K24-L24" table:style-name="ce42">
            <text:p>2 315 337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749111" table:style-name="ce15">
            <text:p>749 111</text:p>
          </table:table-cell>
          <table:table-cell office:value-type="float" office:value="160418" table:style-name="ce15">
            <text:p>160 418</text:p>
          </table:table-cell>
          <table:table-cell office:value-type="float" office:value="4669.7440436858706" table:formula="msoxl:=C25*1000/D25" table:style-name="ce16">
            <text:p><text:s/>4 670<text:s/></text:p>
          </table:table-cell>
          <table:table-cell office:value-type="percentage" office:value="0.8751338669358687" table:formula="msoxl:=E25/E$28" table:style-name="ce17">
            <text:p>87,5 %</text:p>
          </table:table-cell>
          <table:table-cell office:value-type="float" office:value="1560.1470500334253" table:formula="msoxl:=IF(E25&lt;E$28*1.2,(E$28*1.2-E25)*0.9,0)" table:style-name="ce18">
            <text:p>1 560</text:p>
          </table:table-cell>
          <table:table-cell office:value-type="float" office:value="-984.79663550541159" table:formula="msoxl:=H24" table:style-name="ce18">
            <text:p>-985</text:p>
          </table:table-cell>
          <table:table-cell office:value-type="float" office:value="575.35041452801374" table:formula="msoxl:=G25+H25" table:style-name="ce18">
            <text:p>575</text:p>
          </table:table-cell>
          <table:table-cell office:value-type="float" office:value="250275669.47226202" table:formula="msoxl:=(G25*D25)" table:style-name="ce16">
            <text:p><text:s/>250 275 669<text:s/></text:p>
          </table:table-cell>
          <table:table-cell office:value-type="float" office:value="92296562.797754914" table:formula="msoxl:=I25*D25" table:style-name="ce19">
            <text:p><text:s/>92 296 563<text:s/></text:p>
          </table:table-cell>
          <table:table-cell office:value-type="float" office:value="90758600.353328303" table:formula="msoxl:='jan-nov'!K25" table:style-name="ce42">
            <text:p>90 758 600</text:p>
          </table:table-cell>
          <table:table-cell office:value-type="float" office:value="1537962.4444266111" table:formula="msoxl:=K25-L25" table:style-name="ce42">
            <text:p>1 537 962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342447" table:style-name="ce15">
            <text:p>342 447</text:p>
          </table:table-cell>
          <table:table-cell office:value-type="float" office:value="74534" table:style-name="ce15">
            <text:p>74 534</text:p>
          </table:table-cell>
          <table:table-cell office:value-type="float" office:value="4594.5072047656104" table:formula="msoxl:=C26*1000/D26" table:style-name="ce16">
            <text:p><text:s/>4 595<text:s/></text:p>
          </table:table-cell>
          <table:table-cell office:value-type="percentage" office:value="0.86103409933311414" table:formula="msoxl:=E26/E$28" table:style-name="ce17">
            <text:p>86,1 %</text:p>
          </table:table-cell>
          <table:table-cell office:value-type="float" office:value="1627.8602050616594" table:formula="msoxl:=IF(E26&lt;E$28*1.2,(E$28*1.2-E26)*0.9,0)" table:style-name="ce18">
            <text:p>1 628</text:p>
          </table:table-cell>
          <table:table-cell office:value-type="float" office:value="-984.79663550541159" table:formula="msoxl:=H25" table:style-name="ce18">
            <text:p>-985</text:p>
          </table:table-cell>
          <table:table-cell office:value-type="float" office:value="643.06356955624778" table:formula="msoxl:=G26+H26" table:style-name="ce18">
            <text:p>643</text:p>
          </table:table-cell>
          <table:table-cell office:value-type="float" office:value="121330932.52406572" table:formula="msoxl:=(G26*D26)" table:style-name="ce16">
            <text:p><text:s/>121 330 933<text:s/></text:p>
          </table:table-cell>
          <table:table-cell office:value-type="float" office:value="47930100.093305372" table:formula="msoxl:=I26*D26" table:style-name="ce19">
            <text:p><text:s/>47 930 100<text:s/></text:p>
          </table:table-cell>
          <table:table-cell office:value-type="float" office:value="48159935.096653573" table:formula="msoxl:='jan-nov'!K26" table:style-name="ce42">
            <text:p>48 159 935</text:p>
          </table:table-cell>
          <table:table-cell office:value-type="float" office:value="-229835.00334820151" table:formula="msoxl:=K26-L26" table:style-name="ce42">
            <text:p>-229 835</text:p>
          </table:table-cell>
          <table:table-cell table:number-columns-repeated="2" table:style-name="ce1"/>
          <table:table-cell table:style-name="ce52"/>
          <table:table-cell table:number-columns-repeated="16368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26953775" table:formula="msoxl:=SUM(C8:C27)" table:style-name="ce28">
            <text:p>26 953 775</text:p>
          </table:table-cell>
          <table:table-cell office:value-type="float" office:value="5051275" table:formula="msoxl:=SUM(D8:D27)" table:style-name="ce29">
            <text:p>5 051 275</text:p>
          </table:table-cell>
          <table:table-cell office:value-type="float" office:value="5336.0339716210265" table:formula="msoxl:=C28*1000/D28" table:style-name="ce30">
            <text:p><text:s/>5 336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4974478625.012598" table:formula="msoxl:=SUM(J8:J27)" table:style-name="ce33">
            <text:p><text:s/>4 974 478 625<text:s/></text:p>
          </table:table-cell>
          <table:table-cell office:value-type="float" office:value="-9.015202522277832E-7" table:formula="msoxl:=SUM(K8:K27)" table:style-name="ce33">
            <text:p><text:s/>-0<text:s/></text:p>
          </table:table-cell>
          <table:table-cell office:value-type="float" office:value="0" table:formula="msoxl:=jan!K28" table:style-name="ce33">
            <text:p><text:s/>-<text:s text:c="3"/></text:p>
          </table:table-cell>
          <table:table-cell office:value-type="float" office:value="-9.015202522277832E-7" table:formula="msoxl:=K28-L28" table:style-name="ce33">
            <text:p><text:s/>-0<text:s/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4974478625.012598" table:formula="msoxl:=J28" table:style-name="ce37">
            <text:p>4 974 478 625</text:p>
          </table:table-cell>
          <table:table-cell office:value-type="string" table:style-name="ce37">
            <text:p>/</text:p>
          </table:table-cell>
          <table:table-cell office:value-type="float" office:value="5051275" table:formula="msoxl:=D28" table:style-name="ce38">
            <text:p><text:s/>5 051 275<text:s/></text:p>
          </table:table-cell>
          <table:table-cell office:value-type="string" table:style-name="ce39">
            <text:p>innb =</text:p>
          </table:table-cell>
          <table:table-cell office:value-type="float" office:value="-984.79663550541159" table:formula="msoxl:=-J28/D28" table:style-name="ce35">
            <text:p>-984,80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jan-nov" table:style-name="ta2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9" table:number-rows-spanned="1" table:style-name="ce64">
            <text:p>Beregninger av skatt og netto inntektsutjevning for fylkeskommunene, januar-november 2013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65">
            <text:p>Fnr</text:p>
          </table:table-cell>
          <table:table-cell office:value-type="string" table:number-columns-spanned="1" table:number-rows-spanned="4" table:style-name="ce65">
            <text:p>Fylkeskommune</text:p>
          </table:table-cell>
          <table:table-cell office:value-type="string" table:style-name="ce5">
            <text:p>Skatt jan-novembe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6">
            <text:p>Skatt jan-november 2013</text:p>
          </table:table-cell>
          <table:covered-table-cell/>
          <table:table-cell office:value-type="string" table:number-columns-spanned="3" table:number-rows-spanned="1" table:style-name="ce66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6">
            <text:p>Inntektsutjevning totalt</text:p>
          </table:table-cell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string" table:style-name="ce6">
            <text:p>pr. 1.1.13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november</text:p>
          </table:table-cell>
          <table:table-cell office:value-type="string" table:style-name="ce8">
            <text:p>jan-november</text:p>
          </table:table-cell>
          <table:table-cell office:value-type="string" table:style-name="ce8">
            <text:p>jan-november</text:p>
          </table:table-cell>
          <table:table-cell office:value-type="string" table:style-name="ce8">
            <text:p>jan-september</text:p>
          </table:table-cell>
          <table:table-cell office:value-type="string" table:style-name="ce8">
            <text:p>november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1238040" table:style-name="ce15">
            <text:p>1 238 040</text:p>
          </table:table-cell>
          <table:table-cell office:value-type="float" office:value="282000" table:style-name="ce15">
            <text:p>282 000</text:p>
          </table:table-cell>
          <table:table-cell office:value-type="float" office:value="4390.2127659574471" table:formula="msoxl:=C8*1000/D8" table:style-name="ce16">
            <text:p><text:s/>4 390<text:s/></text:p>
          </table:table-cell>
          <table:table-cell office:value-type="percentage" office:value="0.82815455648259706" table:formula="msoxl:=E8/E$28" table:style-name="ce17">
            <text:p>82,8 %</text:p>
          </table:table-cell>
          <table:table-cell office:value-type="float" office:value="1774.1042904166704" table:formula="msoxl:=IF(E8&lt;E$28*1.2,(E$28*1.2-E8)*0.9,0)" table:style-name="ce18">
            <text:p>1 774</text:p>
          </table:table-cell>
          <table:table-cell office:value-type="float" office:value="-976.56184497474567" table:formula="msoxl:=H30" table:style-name="ce18">
            <text:p>-977</text:p>
          </table:table-cell>
          <table:table-cell office:value-type="float" office:value="797.54244544192477" table:formula="msoxl:=G8+H8" table:style-name="ce18">
            <text:p>798</text:p>
          </table:table-cell>
          <table:table-cell office:value-type="float" office:value="500297409.89750105" table:formula="msoxl:=(G8*D8)" table:style-name="ce16">
            <text:p><text:s/>500 297 410<text:s/></text:p>
          </table:table-cell>
          <table:table-cell office:value-type="float" office:value="224906969.61462277" table:formula="msoxl:=I8*D8" table:style-name="ce19">
            <text:p><text:s/>224 906 970<text:s/></text:p>
          </table:table-cell>
          <table:table-cell office:value-type="float" office:value="178002450.35213056" table:formula="msoxl:='jan-sep'!K8" table:style-name="ce42">
            <text:p>178 002 450</text:p>
          </table:table-cell>
          <table:table-cell office:value-type="float" office:value="46904519.26249221" table:formula="msoxl:=K8-L8" table:style-name="ce42">
            <text:p>46 904 519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3466439" table:style-name="ce15">
            <text:p>3 466 439</text:p>
          </table:table-cell>
          <table:table-cell office:value-type="float" office:value="566399" table:style-name="ce15">
            <text:p>566 399</text:p>
          </table:table-cell>
          <table:table-cell office:value-type="float" office:value="6120.1361584324832" table:formula="msoxl:=C9*1000/D9" table:style-name="ce16">
            <text:p><text:s/>6 120<text:s/></text:p>
          </table:table-cell>
          <table:table-cell office:value-type="percentage" office:value="1.1544813238213076" table:formula="msoxl:=E9/E$28" table:style-name="ce17">
            <text:p>115,4 %</text:p>
          </table:table-cell>
          <table:table-cell office:value-type="float" office:value="217.17323718913795" table:formula="msoxl:=IF(E9&lt;E$28*1.2,(E$28*1.2-E9)*0.9,0)" table:style-name="ce18">
            <text:p>217</text:p>
          </table:table-cell>
          <table:table-cell office:value-type="float" office:value="-976.56184497474567" table:formula="msoxl:=H8" table:style-name="ce18">
            <text:p>-977</text:p>
          </table:table-cell>
          <table:table-cell office:value-type="float" office:value="-759.38860778560775" table:formula="msoxl:=G9+H9" table:style-name="ce18">
            <text:p>-759</text:p>
          </table:table-cell>
          <table:table-cell office:value-type="float" office:value="123006704.37069054" table:formula="msoxl:=(G9*D9)" table:style-name="ce16">
            <text:p><text:s/>123 006 704<text:s/></text:p>
          </table:table-cell>
          <table:table-cell office:value-type="float" office:value="-430116948.06116045" table:formula="msoxl:=I9*D9" table:style-name="ce19">
            <text:p><text:s/>-430 116 948<text:s/></text:p>
          </table:table-cell>
          <table:table-cell office:value-type="float" office:value="-326171633.11561525" table:formula="msoxl:='jan-sep'!K9" table:style-name="ce42">
            <text:p>-326 171 633</text:p>
          </table:table-cell>
          <table:table-cell office:value-type="float" office:value="-103945314.9455452" table:formula="msoxl:=K9-L9" table:style-name="ce42">
            <text:p>-103 945 315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4094739" table:style-name="ce15">
            <text:p>4 094 739</text:p>
          </table:table-cell>
          <table:table-cell office:value-type="float" office:value="623966" table:style-name="ce15">
            <text:p>623 966</text:p>
          </table:table-cell>
          <table:table-cell office:value-type="float" office:value="6562.4392995772205" table:formula="msoxl:=C10*1000/D10" table:style-name="ce16">
            <text:p><text:s/>6 562<text:s/></text:p>
          </table:table-cell>
          <table:table-cell office:value-type="percentage" office:value="1.2379158590506487" table:formula="msoxl:=E10/E$28" table:style-name="ce17">
            <text:p>123,8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976.56184497474567" table:formula="msoxl:=H9" table:style-name="ce18">
            <text:p>-977</text:p>
          </table:table-cell>
          <table:table-cell office:value-type="float" office:value="-976.56184497474567" table:formula="msoxl:=G10+H10" table:style-name="ce18">
            <text:p>-977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609341388.16151214" table:formula="msoxl:=I10*D10" table:style-name="ce19">
            <text:p><text:s/>-609 341 388<text:s/></text:p>
          </table:table-cell>
          <table:table-cell office:value-type="float" office:value="-498498080.30652875" table:formula="msoxl:='jan-sep'!K10" table:style-name="ce42">
            <text:p>-498 498 080</text:p>
          </table:table-cell>
          <table:table-cell office:value-type="float" office:value="-110843307.85498339" table:formula="msoxl:=K10-L10" table:style-name="ce42">
            <text:p>-110 843 308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807719" table:style-name="ce15">
            <text:p>807 719</text:p>
          </table:table-cell>
          <table:table-cell office:value-type="float" office:value="193719" table:style-name="ce15">
            <text:p>193 719</text:p>
          </table:table-cell>
          <table:table-cell office:value-type="float" office:value="4169.5393843660149" table:formula="msoxl:=C11*1000/D11" table:style-name="ce16">
            <text:p><text:s/>4 170<text:s/></text:p>
          </table:table-cell>
          <table:table-cell office:value-type="percentage" office:value="0.78652749278389456" table:formula="msoxl:=E11/E$28" table:style-name="ce17">
            <text:p>78,7 %</text:p>
          </table:table-cell>
          <table:table-cell office:value-type="float" office:value="1972.7103338489594" table:formula="msoxl:=IF(E11&lt;E$28*1.2,(E$28*1.2-E11)*0.9,0)" table:style-name="ce18">
            <text:p>1 973</text:p>
          </table:table-cell>
          <table:table-cell office:value-type="float" office:value="-976.56184497474567" table:formula="msoxl:=H10" table:style-name="ce18">
            <text:p>-977</text:p>
          </table:table-cell>
          <table:table-cell office:value-type="float" office:value="996.14848887421374" table:formula="msoxl:=G11+H11" table:style-name="ce18">
            <text:p>996</text:p>
          </table:table-cell>
          <table:table-cell office:value-type="float" office:value="382151473.16288656" table:formula="msoxl:=(G11*D11)" table:style-name="ce16">
            <text:p><text:s/>382 151 473<text:s/></text:p>
          </table:table-cell>
          <table:table-cell office:value-type="float" office:value="192972889.11622381" table:formula="msoxl:=I11*D11" table:style-name="ce19">
            <text:p><text:s/>192 972 889<text:s/></text:p>
          </table:table-cell>
          <table:table-cell office:value-type="float" office:value="156304234.95093757" table:formula="msoxl:='jan-sep'!K11" table:style-name="ce42">
            <text:p>156 304 235</text:p>
          </table:table-cell>
          <table:table-cell office:value-type="float" office:value="36668654.165286243" table:formula="msoxl:=K11-L11" table:style-name="ce42">
            <text:p>36 668 654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806737" table:style-name="ce15">
            <text:p>806 737</text:p>
          </table:table-cell>
          <table:table-cell office:value-type="float" office:value="187254" table:style-name="ce15">
            <text:p>187 254</text:p>
          </table:table-cell>
          <table:table-cell office:value-type="float" office:value="4308.249757014536" table:formula="msoxl:=C12*1000/D12" table:style-name="ce16">
            <text:p><text:s/>4 308<text:s/></text:p>
          </table:table-cell>
          <table:table-cell office:value-type="percentage" office:value="0.81269333787254816" table:formula="msoxl:=E12/E$28" table:style-name="ce17">
            <text:p>81,3 %</text:p>
          </table:table-cell>
          <table:table-cell office:value-type="float" office:value="1847.8709984652903" table:formula="msoxl:=IF(E12&lt;E$28*1.2,(E$28*1.2-E12)*0.9,0)" table:style-name="ce18">
            <text:p>1 848</text:p>
          </table:table-cell>
          <table:table-cell office:value-type="float" office:value="-976.56184497474567" table:formula="msoxl:=H11" table:style-name="ce18">
            <text:p>-977</text:p>
          </table:table-cell>
          <table:table-cell office:value-type="float" office:value="871.30915349054465" table:formula="msoxl:=G12+H12" table:style-name="ce18">
            <text:p>871</text:p>
          </table:table-cell>
          <table:table-cell office:value-type="float" office:value="346021235.94661945" table:formula="msoxl:=(G12*D12)" table:style-name="ce16">
            <text:p><text:s/>346 021 236<text:s/></text:p>
          </table:table-cell>
          <table:table-cell office:value-type="float" office:value="163156124.22771844" table:formula="msoxl:=I12*D12" table:style-name="ce19">
            <text:p><text:s/>163 156 124<text:s/></text:p>
          </table:table-cell>
          <table:table-cell office:value-type="float" office:value="128942463.69020522" table:formula="msoxl:='jan-sep'!K12" table:style-name="ce42">
            <text:p>128 942 464</text:p>
          </table:table-cell>
          <table:table-cell office:value-type="float" office:value="34213660.537513226" table:formula="msoxl:=K12-L12" table:style-name="ce42">
            <text:p>34 213 661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1403345" table:style-name="ce15">
            <text:p>1 403 345</text:p>
          </table:table-cell>
          <table:table-cell office:value-type="float" office:value="269003" table:style-name="ce15">
            <text:p>269 003</text:p>
          </table:table-cell>
          <table:table-cell office:value-type="float" office:value="5216.837730434233" table:formula="msoxl:=C13*1000/D13" table:style-name="ce16">
            <text:p><text:s/>5 217<text:s/></text:p>
          </table:table-cell>
          <table:table-cell office:value-type="percentage" office:value="0.9840862316264597" table:formula="msoxl:=E13/E$28" table:style-name="ce17">
            <text:p>98,4 %</text:p>
          </table:table-cell>
          <table:table-cell office:value-type="float" office:value="1030.1418223875633" table:formula="msoxl:=IF(E13&lt;E$28*1.2,(E$28*1.2-E13)*0.9,0)" table:style-name="ce18">
            <text:p>1 030</text:p>
          </table:table-cell>
          <table:table-cell office:value-type="float" office:value="-976.56184497474567" table:formula="msoxl:=H12" table:style-name="ce18">
            <text:p>-977</text:p>
          </table:table-cell>
          <table:table-cell office:value-type="float" office:value="53.579977412817584" table:formula="msoxl:=G13+H13" table:style-name="ce18">
            <text:p>54</text:p>
          </table:table-cell>
          <table:table-cell office:value-type="float" office:value="277111240.64772165" table:formula="msoxl:=(G13*D13)" table:style-name="ce16">
            <text:p><text:s/>277 111 241<text:s/></text:p>
          </table:table-cell>
          <table:table-cell office:value-type="float" office:value="14413174.663980169" table:formula="msoxl:=I13*D13" table:style-name="ce19">
            <text:p><text:s/>14 413 175<text:s/></text:p>
          </table:table-cell>
          <table:table-cell office:value-type="float" office:value="13308270.634305678" table:formula="msoxl:='jan-sep'!K13" table:style-name="ce42">
            <text:p>13 308 271</text:p>
          </table:table-cell>
          <table:table-cell office:value-type="float" office:value="1104904.0296744909" table:formula="msoxl:=K13-L13" table:style-name="ce42">
            <text:p>1 104 904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1144435" table:style-name="ce15">
            <text:p>1 144 435</text:p>
          </table:table-cell>
          <table:table-cell office:value-type="float" office:value="238748" table:style-name="ce15">
            <text:p>238 748</text:p>
          </table:table-cell>
          <table:table-cell office:value-type="float" office:value="4793.4851810276941" table:formula="msoxl:=C14*1000/D14" table:style-name="ce16">
            <text:p><text:s/>4 793<text:s/></text:p>
          </table:table-cell>
          <table:table-cell office:value-type="percentage" office:value="0.90422647049866667" table:formula="msoxl:=E14/E$28" table:style-name="ce17">
            <text:p>90,4 %</text:p>
          </table:table-cell>
          <table:table-cell office:value-type="float" office:value="1411.159116853448" table:formula="msoxl:=IF(E14&lt;E$28*1.2,(E$28*1.2-E14)*0.9,0)" table:style-name="ce18">
            <text:p>1 411</text:p>
          </table:table-cell>
          <table:table-cell office:value-type="float" office:value="-976.56184497474567" table:formula="msoxl:=H13" table:style-name="ce18">
            <text:p>-977</text:p>
          </table:table-cell>
          <table:table-cell office:value-type="float" office:value="434.59727187870237" table:formula="msoxl:=G14+H14" table:style-name="ce18">
            <text:p>435</text:p>
          </table:table-cell>
          <table:table-cell office:value-type="float" office:value="336911416.83052701" table:formula="msoxl:=(G14*D14)" table:style-name="ce16">
            <text:p><text:s/>336 911 417<text:s/></text:p>
          </table:table-cell>
          <table:table-cell office:value-type="float" office:value="103759229.46649644" table:formula="msoxl:=I14*D14" table:style-name="ce19">
            <text:p><text:s/>103 759 229<text:s/></text:p>
          </table:table-cell>
          <table:table-cell office:value-type="float" office:value="86078512.785356313" table:formula="msoxl:='jan-sep'!K14" table:style-name="ce42">
            <text:p>86 078 513</text:p>
          </table:table-cell>
          <table:table-cell office:value-type="float" office:value="17680716.681140125" table:formula="msoxl:=K14-L14" table:style-name="ce42">
            <text:p>17 680 717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796075" table:style-name="ce15">
            <text:p>796 075</text:p>
          </table:table-cell>
          <table:table-cell office:value-type="float" office:value="170902" table:style-name="ce15">
            <text:p>170 902</text:p>
          </table:table-cell>
          <table:table-cell office:value-type="float" office:value="4658.0788990181509" table:formula="msoxl:=C15*1000/D15" table:style-name="ce16">
            <text:p><text:s/>4 658<text:s/></text:p>
          </table:table-cell>
          <table:table-cell office:value-type="percentage" office:value="0.8786838976438599" table:formula="msoxl:=E15/E$28" table:style-name="ce17">
            <text:p>87,9 %</text:p>
          </table:table-cell>
          <table:table-cell office:value-type="float" office:value="1533.0247706620371" table:formula="msoxl:=IF(E15&lt;E$28*1.2,(E$28*1.2-E15)*0.9,0)" table:style-name="ce18">
            <text:p>1 533</text:p>
          </table:table-cell>
          <table:table-cell office:value-type="float" office:value="-976.56184497474567" table:formula="msoxl:=H14" table:style-name="ce18">
            <text:p>-977</text:p>
          </table:table-cell>
          <table:table-cell office:value-type="float" office:value="556.46292568729143" table:formula="msoxl:=G15+H15" table:style-name="ce18">
            <text:p>556</text:p>
          </table:table-cell>
          <table:table-cell office:value-type="float" office:value="261996999.35568348" table:formula="msoxl:=(G15*D15)" table:style-name="ce16">
            <text:p><text:s/>261 996 999<text:s/></text:p>
          </table:table-cell>
          <table:table-cell office:value-type="float" office:value="95100626.925809473" table:formula="msoxl:=I15*D15" table:style-name="ce19">
            <text:p><text:s/>95 100 627<text:s/></text:p>
          </table:table-cell>
          <table:table-cell office:value-type="float" office:value="73756542.274041936" table:formula="msoxl:='jan-sep'!K15" table:style-name="ce42">
            <text:p>73 756 542</text:p>
          </table:table-cell>
          <table:table-cell office:value-type="float" office:value="21344084.651767537" table:formula="msoxl:=K15-L15" table:style-name="ce42">
            <text:p>21 344 085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519113" table:style-name="ce15">
            <text:p>519 113</text:p>
          </table:table-cell>
          <table:table-cell office:value-type="float" office:value="112772" table:style-name="ce15">
            <text:p>112 772</text:p>
          </table:table-cell>
          <table:table-cell office:value-type="float" office:value="4603.2082431809313" table:formula="msoxl:=C16*1000/D16" table:style-name="ce16">
            <text:p><text:s/>4 603<text:s/></text:p>
          </table:table-cell>
          <table:table-cell office:value-type="percentage" office:value="0.86833328684860578" table:formula="msoxl:=E16/E$28" table:style-name="ce17">
            <text:p>86,8 %</text:p>
          </table:table-cell>
          <table:table-cell office:value-type="float" office:value="1582.4083609155348" table:formula="msoxl:=IF(E16&lt;E$28*1.2,(E$28*1.2-E16)*0.9,0)" table:style-name="ce18">
            <text:p>1 582</text:p>
          </table:table-cell>
          <table:table-cell office:value-type="float" office:value="-976.56184497474567" table:formula="msoxl:=H15" table:style-name="ce18">
            <text:p>-977</text:p>
          </table:table-cell>
          <table:table-cell office:value-type="float" office:value="605.84651594078912" table:formula="msoxl:=G16+H16" table:style-name="ce18">
            <text:p>606</text:p>
          </table:table-cell>
          <table:table-cell office:value-type="float" office:value="178451355.6771667" table:formula="msoxl:=(G16*D16)" table:style-name="ce16">
            <text:p><text:s/>178 451 356<text:s/></text:p>
          </table:table-cell>
          <table:table-cell office:value-type="float" office:value="68322523.295674667" table:formula="msoxl:=I16*D16" table:style-name="ce19">
            <text:p><text:s/>68 322 523<text:s/></text:p>
          </table:table-cell>
          <table:table-cell office:value-type="float" office:value="50953901.611030057" table:formula="msoxl:='jan-sep'!K16" table:style-name="ce42">
            <text:p>50 953 902</text:p>
          </table:table-cell>
          <table:table-cell office:value-type="float" office:value="17368621.68464461" table:formula="msoxl:=K16-L16" table:style-name="ce42">
            <text:p>17 368 622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835392" table:style-name="ce15">
            <text:p>835 392</text:p>
          </table:table-cell>
          <table:table-cell office:value-type="float" office:value="176353" table:style-name="ce15">
            <text:p>176 353</text:p>
          </table:table-cell>
          <table:table-cell office:value-type="float" office:value="4737.0444506189287" table:formula="msoxl:=C17*1000/D17" table:style-name="ce16">
            <text:p><text:s/>4 737<text:s/></text:p>
          </table:table-cell>
          <table:table-cell office:value-type="percentage" office:value="0.89357968626495743" table:formula="msoxl:=E17/E$28" table:style-name="ce17">
            <text:p>89,4 %</text:p>
          </table:table-cell>
          <table:table-cell office:value-type="float" office:value="1461.9557742213369" table:formula="msoxl:=IF(E17&lt;E$28*1.2,(E$28*1.2-E17)*0.9,0)" table:style-name="ce18">
            <text:p>1 462</text:p>
          </table:table-cell>
          <table:table-cell office:value-type="float" office:value="-976.56184497474567" table:formula="msoxl:=H16" table:style-name="ce18">
            <text:p>-977</text:p>
          </table:table-cell>
          <table:table-cell office:value-type="float" office:value="485.39392924659126" table:formula="msoxl:=G17+H17" table:style-name="ce18">
            <text:p>485</text:p>
          </table:table-cell>
          <table:table-cell office:value-type="float" office:value="257820286.65125543" table:formula="msoxl:=(G17*D17)" table:style-name="ce16">
            <text:p><text:s/>257 820 287<text:s/></text:p>
          </table:table-cell>
          <table:table-cell office:value-type="float" office:value="85600675.604424104" table:formula="msoxl:=I17*D17" table:style-name="ce19">
            <text:p><text:s/>85 600 676<text:s/></text:p>
          </table:table-cell>
          <table:table-cell office:value-type="float" office:value="66322228.204784706" table:formula="msoxl:='jan-sep'!K17" table:style-name="ce42">
            <text:p>66 322 228</text:p>
          </table:table-cell>
          <table:table-cell office:value-type="float" office:value="19278447.399639398" table:formula="msoxl:=K17-L17" table:style-name="ce42">
            <text:p>19 278 447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2860965" table:style-name="ce15">
            <text:p>2 860 965</text:p>
          </table:table-cell>
          <table:table-cell office:value-type="float" office:value="452159" table:style-name="ce15">
            <text:p>452 159</text:p>
          </table:table-cell>
          <table:table-cell office:value-type="float" office:value="6327.3428152486185" table:formula="msoxl:=C18*1000/D18" table:style-name="ce16">
            <text:p><text:s/>6 327<text:s/></text:p>
          </table:table-cell>
          <table:table-cell office:value-type="percentage" office:value="1.1935680711212155" table:formula="msoxl:=E18/E$28" table:style-name="ce17">
            <text:p>119,4 %</text:p>
          </table:table-cell>
          <table:table-cell office:value-type="float" office:value="30.687246054616118" table:formula="msoxl:=IF(E18&lt;E$28*1.2,(E$28*1.2-E18)*0.9,0)" table:style-name="ce18">
            <text:p>31</text:p>
          </table:table-cell>
          <table:table-cell office:value-type="float" office:value="-976.56184497474567" table:formula="msoxl:=H17" table:style-name="ce18">
            <text:p>-977</text:p>
          </table:table-cell>
          <table:table-cell office:value-type="float" office:value="-945.87459892012953" table:formula="msoxl:=G18+H18" table:style-name="ce18">
            <text:p>-946</text:p>
          </table:table-cell>
          <table:table-cell office:value-type="float" office:value="13875514.488809168" table:formula="msoxl:=(G18*D18)" table:style-name="ce16">
            <text:p><text:s/>13 875 514<text:s/></text:p>
          </table:table-cell>
          <table:table-cell office:value-type="float" office:value="-427685712.77312684" table:formula="msoxl:=I18*D18" table:style-name="ce19">
            <text:p><text:s/>-427 685 713<text:s/></text:p>
          </table:table-cell>
          <table:table-cell office:value-type="float" office:value="-347883234.79018074" table:formula="msoxl:='jan-sep'!K18" table:style-name="ce42">
            <text:p>-347 883 235</text:p>
          </table:table-cell>
          <table:table-cell office:value-type="float" office:value="-79802477.982946098" table:formula="msoxl:=K18-L18" table:style-name="ce42">
            <text:p>-79 802 478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2754139" table:style-name="ce15">
            <text:p>2 754 139</text:p>
          </table:table-cell>
          <table:table-cell office:value-type="float" office:value="498135" table:style-name="ce15">
            <text:p>498 135</text:p>
          </table:table-cell>
          <table:table-cell office:value-type="float" office:value="5528.9007999839405" table:formula="msoxl:=C19*1000/D19" table:style-name="ce16">
            <text:p><text:s/>5 529<text:s/></text:p>
          </table:table-cell>
          <table:table-cell office:value-type="percentage" office:value="1.0429527300707953" table:formula="msoxl:=E19/E$28" table:style-name="ce17">
            <text:p>104,3 %</text:p>
          </table:table-cell>
          <table:table-cell office:value-type="float" office:value="749.28505979282636" table:formula="msoxl:=IF(E19&lt;E$28*1.2,(E$28*1.2-E19)*0.9,0)" table:style-name="ce18">
            <text:p>749</text:p>
          </table:table-cell>
          <table:table-cell office:value-type="float" office:value="-976.56184497474567" table:formula="msoxl:=H18" table:style-name="ce18">
            <text:p>-977</text:p>
          </table:table-cell>
          <table:table-cell office:value-type="float" office:value="-227.27678518191931" table:formula="msoxl:=G19+H19" table:style-name="ce18">
            <text:p>-227</text:p>
          </table:table-cell>
          <table:table-cell office:value-type="float" office:value="373245113.25989956" table:formula="msoxl:=(G19*D19)" table:style-name="ce16">
            <text:p><text:s/>373 245 113<text:s/></text:p>
          </table:table-cell>
          <table:table-cell office:value-type="float" office:value="-113214521.38659537" table:formula="msoxl:=I19*D19" table:style-name="ce19">
            <text:p><text:s/>-113 214 521<text:s/></text:p>
          </table:table-cell>
          <table:table-cell office:value-type="float" office:value="-80060208.822132736" table:formula="msoxl:='jan-sep'!K19" table:style-name="ce42">
            <text:p>-80 060 209</text:p>
          </table:table-cell>
          <table:table-cell office:value-type="float" office:value="-33154312.564462632" table:formula="msoxl:=K19-L19" table:style-name="ce42">
            <text:p>-33 154 313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531595" table:style-name="ce15">
            <text:p>531 595</text:p>
          </table:table-cell>
          <table:table-cell office:value-type="float" office:value="108700" table:style-name="ce15">
            <text:p>108 700</text:p>
          </table:table-cell>
          <table:table-cell office:value-type="float" office:value="4890.4783808647653" table:formula="msoxl:=C20*1000/D20" table:style-name="ce16">
            <text:p><text:s/>4 890<text:s/></text:p>
          </table:table-cell>
          <table:table-cell office:value-type="percentage" office:value="0.92252293235030081" table:formula="msoxl:=E20/E$28" table:style-name="ce17">
            <text:p>92,3 %</text:p>
          </table:table-cell>
          <table:table-cell office:value-type="float" office:value="1323.8652370000841" table:formula="msoxl:=IF(E20&lt;E$28*1.2,(E$28*1.2-E20)*0.9,0)" table:style-name="ce18">
            <text:p>1 324</text:p>
          </table:table-cell>
          <table:table-cell office:value-type="float" office:value="-976.56184497474567" table:formula="msoxl:=H19" table:style-name="ce18">
            <text:p>-977</text:p>
          </table:table-cell>
          <table:table-cell office:value-type="float" office:value="347.30339202533844" table:formula="msoxl:=G20+H20" table:style-name="ce18">
            <text:p>347</text:p>
          </table:table-cell>
          <table:table-cell office:value-type="float" office:value="143904151.26190916" table:formula="msoxl:=(G20*D20)" table:style-name="ce16">
            <text:p><text:s/>143 904 151<text:s/></text:p>
          </table:table-cell>
          <table:table-cell office:value-type="float" office:value="37751878.713154286" table:formula="msoxl:=I20*D20" table:style-name="ce19">
            <text:p><text:s/>37 751 879<text:s/></text:p>
          </table:table-cell>
          <table:table-cell office:value-type="float" office:value="27530078.27403051" table:formula="msoxl:='jan-sep'!K20" table:style-name="ce42">
            <text:p>27 530 078</text:p>
          </table:table-cell>
          <table:table-cell office:value-type="float" office:value="10221800.439123776" table:formula="msoxl:=K20-L20" table:style-name="ce42">
            <text:p>10 221 800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1280344" table:style-name="ce15">
            <text:p>1 280 344</text:p>
          </table:table-cell>
          <table:table-cell office:value-type="float" office:value="259404" table:style-name="ce15">
            <text:p>259 404</text:p>
          </table:table-cell>
          <table:table-cell office:value-type="float" office:value="4935.7141755716948" table:formula="msoxl:=C21*1000/D21" table:style-name="ce16">
            <text:p><text:s/>4 936<text:s/></text:p>
          </table:table-cell>
          <table:table-cell office:value-type="percentage" office:value="0.93105605625562593" table:formula="msoxl:=E21/E$28" table:style-name="ce17">
            <text:p>93,1 %</text:p>
          </table:table-cell>
          <table:table-cell office:value-type="float" office:value="1283.1530217638476" table:formula="msoxl:=IF(E21&lt;E$28*1.2,(E$28*1.2-E21)*0.9,0)" table:style-name="ce18">
            <text:p>1 283</text:p>
          </table:table-cell>
          <table:table-cell office:value-type="float" office:value="-976.56184497474567" table:formula="msoxl:=H20" table:style-name="ce18">
            <text:p>-977</text:p>
          </table:table-cell>
          <table:table-cell office:value-type="float" office:value="306.59117678910195" table:formula="msoxl:=G21+H21" table:style-name="ce18">
            <text:p>307</text:p>
          </table:table-cell>
          <table:table-cell office:value-type="float" office:value="332855026.45762914" table:formula="msoxl:=(G21*D21)" table:style-name="ce16">
            <text:p><text:s/>332 855 026<text:s/></text:p>
          </table:table-cell>
          <table:table-cell office:value-type="float" office:value="79530977.623800203" table:formula="msoxl:=I21*D21" table:style-name="ce19">
            <text:p><text:s/>79 530 978<text:s/></text:p>
          </table:table-cell>
          <table:table-cell office:value-type="float" office:value="56641396.785617389" table:formula="msoxl:='jan-sep'!K21" table:style-name="ce42">
            <text:p>56 641 397</text:p>
          </table:table-cell>
          <table:table-cell office:value-type="float" office:value="22889580.838182814" table:formula="msoxl:=K21-L21" table:style-name="ce42">
            <text:p>22 889 581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1495536" table:style-name="ce15">
            <text:p>1 495 536</text:p>
          </table:table-cell>
          <table:table-cell office:value-type="float" office:value="302755" table:style-name="ce15">
            <text:p>302 755</text:p>
          </table:table-cell>
          <table:table-cell office:value-type="float" office:value="4939.756568842794" table:formula="msoxl:=C22*1000/D22" table:style-name="ce16">
            <text:p><text:s/>4 940<text:s/></text:p>
          </table:table-cell>
          <table:table-cell office:value-type="percentage" office:value="0.93181859934522615" table:formula="msoxl:=E22/E$28" table:style-name="ce17">
            <text:p>93,2 %</text:p>
          </table:table-cell>
          <table:table-cell office:value-type="float" office:value="1279.5148678198582" table:formula="msoxl:=IF(E22&lt;E$28*1.2,(E$28*1.2-E22)*0.9,0)" table:style-name="ce18">
            <text:p>1 280</text:p>
          </table:table-cell>
          <table:table-cell office:value-type="float" office:value="-976.56184497474567" table:formula="msoxl:=H21" table:style-name="ce18">
            <text:p>-977</text:p>
          </table:table-cell>
          <table:table-cell office:value-type="float" office:value="302.95302284511251" table:formula="msoxl:=G22+H22" table:style-name="ce18">
            <text:p>303</text:p>
          </table:table-cell>
          <table:table-cell office:value-type="float" office:value="387379523.80680114" table:formula="msoxl:=(G22*D22)" table:style-name="ce16">
            <text:p><text:s/>387 379 524<text:s/></text:p>
          </table:table-cell>
          <table:table-cell office:value-type="float" office:value="91720542.431472033" table:formula="msoxl:=I22*D22" table:style-name="ce19">
            <text:p><text:s/>91 720 542<text:s/></text:p>
          </table:table-cell>
          <table:table-cell office:value-type="float" office:value="73184935.582834482" table:formula="msoxl:='jan-sep'!K22" table:style-name="ce42">
            <text:p>73 184 936</text:p>
          </table:table-cell>
          <table:table-cell office:value-type="float" office:value="18535606.848637551" table:formula="msoxl:=K22-L22" table:style-name="ce42">
            <text:p>18 535 607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566981" table:style-name="ce15">
            <text:p>566 981</text:p>
          </table:table-cell>
          <table:table-cell office:value-type="float" office:value="134443" table:style-name="ce15">
            <text:p>134 443</text:p>
          </table:table-cell>
          <table:table-cell office:value-type="float" office:value="4217.2593589848484" table:formula="msoxl:=C23*1000/D23" table:style-name="ce16">
            <text:p><text:s/>4 217<text:s/></text:p>
          </table:table-cell>
          <table:table-cell office:value-type="percentage" office:value="0.79552922379845104" table:formula="msoxl:=E23/E$28" table:style-name="ce17">
            <text:p>79,6 %</text:p>
          </table:table-cell>
          <table:table-cell office:value-type="float" office:value="1929.7623566920092" table:formula="msoxl:=IF(E23&lt;E$28*1.2,(E$28*1.2-E23)*0.9,0)" table:style-name="ce18">
            <text:p>1 930</text:p>
          </table:table-cell>
          <table:table-cell office:value-type="float" office:value="-976.56184497474567" table:formula="msoxl:=H22" table:style-name="ce18">
            <text:p>-977</text:p>
          </table:table-cell>
          <table:table-cell office:value-type="float" office:value="953.20051171726357" table:formula="msoxl:=G23+H23" table:style-name="ce18">
            <text:p>953</text:p>
          </table:table-cell>
          <table:table-cell office:value-type="float" office:value="259443040.52074379" table:formula="msoxl:=(G23*D23)" table:style-name="ce16">
            <text:p><text:s/>259 443 041<text:s/></text:p>
          </table:table-cell>
          <table:table-cell office:value-type="float" office:value="128151136.39680406" table:formula="msoxl:=I23*D23" table:style-name="ce19">
            <text:p><text:s/>128 151 136<text:s/></text:p>
          </table:table-cell>
          <table:table-cell office:value-type="float" office:value="106430507.31734572" table:formula="msoxl:='jan-sep'!K23" table:style-name="ce42">
            <text:p>106 430 507</text:p>
          </table:table-cell>
          <table:table-cell office:value-type="float" office:value="21720629.079458341" table:formula="msoxl:=K23-L23" table:style-name="ce42">
            <text:p>21 720 629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1090884" table:style-name="ce15">
            <text:p>1 090 884</text:p>
          </table:table-cell>
          <table:table-cell office:value-type="float" office:value="239611" table:style-name="ce15">
            <text:p>239 611</text:p>
          </table:table-cell>
          <table:table-cell office:value-type="float" office:value="4552.7292152697501" table:formula="msoxl:=C24*1000/D24" table:style-name="ce16">
            <text:p><text:s/>4 553<text:s/></text:p>
          </table:table-cell>
          <table:table-cell office:value-type="percentage" office:value="0.85881109756073881" table:formula="msoxl:=E24/E$28" table:style-name="ce17">
            <text:p>85,9 %</text:p>
          </table:table-cell>
          <table:table-cell office:value-type="float" office:value="1627.8394860355977" table:formula="msoxl:=IF(E24&lt;E$28*1.2,(E$28*1.2-E24)*0.9,0)" table:style-name="ce18">
            <text:p>1 628</text:p>
          </table:table-cell>
          <table:table-cell office:value-type="float" office:value="-976.56184497474567" table:formula="msoxl:=H23" table:style-name="ce18">
            <text:p>-977</text:p>
          </table:table-cell>
          <table:table-cell office:value-type="float" office:value="651.27764106085203" table:formula="msoxl:=G24+H24" table:style-name="ce18">
            <text:p>651</text:p>
          </table:table-cell>
          <table:table-cell office:value-type="float" office:value="390048247.08847558" table:formula="msoxl:=(G24*D24)" table:style-name="ce16">
            <text:p><text:s/>390 048 247<text:s/></text:p>
          </table:table-cell>
          <table:table-cell office:value-type="float" office:value="156053286.85223183" table:formula="msoxl:=I24*D24" table:style-name="ce19">
            <text:p><text:s/>156 053 287<text:s/></text:p>
          </table:table-cell>
          <table:table-cell office:value-type="float" office:value="122017005.32951903" table:formula="msoxl:='jan-sep'!K24" table:style-name="ce42">
            <text:p>122 017 005</text:p>
          </table:table-cell>
          <table:table-cell office:value-type="float" office:value="34036281.522712797" table:formula="msoxl:=K24-L24" table:style-name="ce42">
            <text:p>34 036 282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745582" table:style-name="ce15">
            <text:p>745 582</text:p>
          </table:table-cell>
          <table:table-cell office:value-type="float" office:value="160418" table:style-name="ce15">
            <text:p>160 418</text:p>
          </table:table-cell>
          <table:table-cell office:value-type="float" office:value="4647.745265493897" table:formula="msoxl:=C25*1000/D25" table:style-name="ce16">
            <text:p><text:s/>4 648<text:s/></text:p>
          </table:table-cell>
          <table:table-cell office:value-type="percentage" office:value="0.87673459674562304" table:formula="msoxl:=E25/E$28" table:style-name="ce17">
            <text:p>87,7 %</text:p>
          </table:table-cell>
          <table:table-cell office:value-type="float" office:value="1542.3250408338656" table:formula="msoxl:=IF(E25&lt;E$28*1.2,(E$28*1.2-E25)*0.9,0)" table:style-name="ce18">
            <text:p>1 542</text:p>
          </table:table-cell>
          <table:table-cell office:value-type="float" office:value="-976.56184497474567" table:formula="msoxl:=H24" table:style-name="ce18">
            <text:p>-977</text:p>
          </table:table-cell>
          <table:table-cell office:value-type="float" office:value="565.76319585911995" table:formula="msoxl:=G25+H25" table:style-name="ce18">
            <text:p>566</text:p>
          </table:table-cell>
          <table:table-cell office:value-type="float" office:value="247416698.40048707" table:formula="msoxl:=(G25*D25)" table:style-name="ce16">
            <text:p><text:s/>247 416 698<text:s/></text:p>
          </table:table-cell>
          <table:table-cell office:value-type="float" office:value="90758600.353328303" table:formula="msoxl:=I25*D25" table:style-name="ce19">
            <text:p><text:s/>90 758 600<text:s/></text:p>
          </table:table-cell>
          <table:table-cell office:value-type="float" office:value="76166275.607759207" table:formula="msoxl:='jan-sep'!K25" table:style-name="ce42">
            <text:p>76 166 276</text:p>
          </table:table-cell>
          <table:table-cell office:value-type="float" office:value="14592324.745569095" table:formula="msoxl:=K25-L25" table:style-name="ce42">
            <text:p>14 592 325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339758" table:style-name="ce15">
            <text:p>339 758</text:p>
          </table:table-cell>
          <table:table-cell office:value-type="float" office:value="74534" table:style-name="ce15">
            <text:p>74 534</text:p>
          </table:table-cell>
          <table:table-cell office:value-type="float" office:value="4558.4297099310379" table:formula="msoxl:=C26*1000/D26" table:style-name="ce16">
            <text:p><text:s/>4 558<text:s/></text:p>
          </table:table-cell>
          <table:table-cell office:value-type="percentage" office:value="0.85988641916349962" table:formula="msoxl:=E26/E$28" table:style-name="ce17">
            <text:p>86,0 %</text:p>
          </table:table-cell>
          <table:table-cell office:value-type="float" office:value="1622.7090408404388" table:formula="msoxl:=IF(E26&lt;E$28*1.2,(E$28*1.2-E26)*0.9,0)" table:style-name="ce18">
            <text:p>1 623</text:p>
          </table:table-cell>
          <table:table-cell office:value-type="float" office:value="-976.56184497474567" table:formula="msoxl:=H25" table:style-name="ce18">
            <text:p>-977</text:p>
          </table:table-cell>
          <table:table-cell office:value-type="float" office:value="646.14719586569311" table:formula="msoxl:=G26+H26" table:style-name="ce18">
            <text:p>646</text:p>
          </table:table-cell>
          <table:table-cell office:value-type="float" office:value="120946995.65000126" table:formula="msoxl:=(G26*D26)" table:style-name="ce16">
            <text:p><text:s/>120 946 996<text:s/></text:p>
          </table:table-cell>
          <table:table-cell office:value-type="float" office:value="48159935.096653573" table:formula="msoxl:=I26*D26" table:style-name="ce19">
            <text:p><text:s/>48 159 935<text:s/></text:p>
          </table:table-cell>
          <table:table-cell office:value-type="float" office:value="36974353.634559251" table:formula="msoxl:='jan-sep'!K26" table:style-name="ce42">
            <text:p>36 974 354</text:p>
          </table:table-cell>
          <table:table-cell office:value-type="float" office:value="11185581.462094322" table:formula="msoxl:=K26-L26" table:style-name="ce42">
            <text:p>11 185 581</text:p>
          </table:table-cell>
          <table:table-cell table:number-columns-repeated="3" table:style-name="ce1"/>
          <table:table-cell table:style-name="ce50"/>
          <table:table-cell table:style-name="ce51"/>
          <table:table-cell table:number-columns-repeated="16366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26777818" table:formula="msoxl:=SUM(C8:C27)" table:style-name="ce28">
            <text:p>26 777 818</text:p>
          </table:table-cell>
          <table:table-cell office:value-type="float" office:value="5051275" table:formula="msoxl:=SUM(D8:D27)" table:style-name="ce29">
            <text:p>5 051 275</text:p>
          </table:table-cell>
          <table:table-cell office:value-type="float" office:value="5301.1997960910858" table:formula="msoxl:=C28*1000/D28" table:style-name="ce30">
            <text:p><text:s/>5 301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4932882433.4748087" table:formula="msoxl:=SUM(J8:J27)" table:style-name="ce33">
            <text:p><text:s/>4 932 882 433<text:s/></text:p>
          </table:table-cell>
          <table:table-cell office:value-type="float" office:value="-5.5879354476928711E-7" table:formula="msoxl:=SUM(K8:K27)" table:style-name="ce33">
            <text:p><text:s/>-0<text:s/></text:p>
          </table:table-cell>
          <table:table-cell office:value-type="float" office:value="0" table:formula="msoxl:=jan!K28" table:style-name="ce33">
            <text:p><text:s/>-<text:s text:c="3"/></text:p>
          </table:table-cell>
          <table:table-cell office:value-type="float" office:value="-5.5879354476928711E-7" table:formula="msoxl:=K28-L28" table:style-name="ce33">
            <text:p><text:s/>-0<text:s/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4932882433.4748087" table:formula="msoxl:=J28" table:style-name="ce37">
            <text:p>4 932 882 433</text:p>
          </table:table-cell>
          <table:table-cell office:value-type="string" table:style-name="ce37">
            <text:p>/</text:p>
          </table:table-cell>
          <table:table-cell office:value-type="float" office:value="5051275" table:formula="msoxl:=D28" table:style-name="ce38">
            <text:p><text:s/>5 051 275<text:s/></text:p>
          </table:table-cell>
          <table:table-cell office:value-type="string" table:style-name="ce39">
            <text:p>innb =</text:p>
          </table:table-cell>
          <table:table-cell office:value-type="float" office:value="-976.56184497474567" table:formula="msoxl:=-J28/D28" table:style-name="ce35">
            <text:p>-976,56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jan-sep" table:style-name="ta3"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9" table:number-rows-spanned="1" table:style-name="ce64">
            <text:p>Beregninger av skatt og netto inntektsutjevning for fylkeskommunene, januar-september 2013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65">
            <text:p>Fnr</text:p>
          </table:table-cell>
          <table:table-cell office:value-type="string" table:number-columns-spanned="1" table:number-rows-spanned="4" table:style-name="ce65">
            <text:p>Fylkeskommune</text:p>
          </table:table-cell>
          <table:table-cell office:value-type="string" table:style-name="ce5">
            <text:p>Skatt jan-septembe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6">
            <text:p>Skatt jan-september 2013</text:p>
          </table:table-cell>
          <table:covered-table-cell/>
          <table:table-cell office:value-type="string" table:number-columns-spanned="3" table:number-rows-spanned="1" table:style-name="ce66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6">
            <text:p>Inntektsutjevning totalt</text:p>
          </table:table-cell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string" table:style-name="ce6">
            <text:p>pr. 1.1.13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august</text:p>
          </table:table-cell>
          <table:table-cell office:value-type="string" table:style-name="ce8">
            <text:p>jan-september</text:p>
          </table:table-cell>
          <table:table-cell office:value-type="string" table:style-name="ce8">
            <text:p>jan-september</text:p>
          </table:table-cell>
          <table:table-cell office:value-type="string" table:style-name="ce8">
            <text:p>jan-august</text:p>
          </table:table-cell>
          <table:table-cell office:value-type="string" table:style-name="ce8">
            <text:p>september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1004284" table:style-name="ce1">
            <text:p>1004284</text:p>
          </table:table-cell>
          <table:table-cell office:value-type="float" office:value="282000" table:style-name="ce15">
            <text:p>282 000</text:p>
          </table:table-cell>
          <table:table-cell office:value-type="float" office:value="3561.2907801418442" table:formula="msoxl:=C8*1000/D8" table:style-name="ce16">
            <text:p><text:s/>3 561<text:s/></text:p>
          </table:table-cell>
          <table:table-cell office:value-type="percentage" office:value="0.82976256550455518" table:formula="msoxl:=E8/E$28" table:style-name="ce17">
            <text:p>83,0 %</text:p>
          </table:table-cell>
          <table:table-cell office:value-type="float" office:value="1430.1330224715748" table:formula="msoxl:=IF(E8&lt;E$28*1.2,(E$28*1.2-E8)*0.9,0)" table:style-name="ce18">
            <text:p>1 430</text:p>
          </table:table-cell>
          <table:table-cell office:value-type="float" office:value="-798.91865952075716" table:formula="msoxl:=H30" table:style-name="ce18">
            <text:p>-799</text:p>
          </table:table-cell>
          <table:table-cell office:value-type="float" office:value="631.21436295081764" table:formula="msoxl:=G8+H8" table:style-name="ce18">
            <text:p>631</text:p>
          </table:table-cell>
          <table:table-cell office:value-type="float" office:value="403297512.3369841" table:formula="msoxl:=(G8*D8)" table:style-name="ce16">
            <text:p><text:s/>403 297 512<text:s/></text:p>
          </table:table-cell>
          <table:table-cell office:value-type="float" office:value="178002450.35213056" table:formula="msoxl:=I8*D8" table:style-name="ce19">
            <text:p><text:s/>178 002 450<text:s/></text:p>
          </table:table-cell>
          <table:table-cell office:value-type="float" office:value="142377675.87941372" table:formula="msoxl:='jan-aug'!K8" table:style-name="ce42">
            <text:p>142 377 676</text:p>
          </table:table-cell>
          <table:table-cell office:value-type="float" office:value="35624774.472716838" table:formula="msoxl:=K8-L8" table:style-name="ce42">
            <text:p>35 624 774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2776768" table:style-name="ce1">
            <text:p>2776768</text:p>
          </table:table-cell>
          <table:table-cell office:value-type="float" office:value="566399" table:style-name="ce15">
            <text:p>566 399</text:p>
          </table:table-cell>
          <table:table-cell office:value-type="float" office:value="4902.4945312403443" table:formula="msoxl:=C9*1000/D9" table:style-name="ce16">
            <text:p><text:s/>4 902<text:s/></text:p>
          </table:table-cell>
          <table:table-cell office:value-type="percentage" office:value="1.1422561904512658" table:formula="msoxl:=E9/E$28" table:style-name="ce17">
            <text:p>114,2 %</text:p>
          </table:table-cell>
          <table:table-cell office:value-type="float" office:value="223.04964648292471" table:formula="msoxl:=IF(E9&lt;E$28*1.2,(E$28*1.2-E9)*0.9,0)" table:style-name="ce18">
            <text:p>223</text:p>
          </table:table-cell>
          <table:table-cell office:value-type="float" office:value="-798.91865952075716" table:formula="msoxl:=H8" table:style-name="ce18">
            <text:p>-799</text:p>
          </table:table-cell>
          <table:table-cell office:value-type="float" office:value="-575.86901303783247" table:formula="msoxl:=G9+H9" table:style-name="ce18">
            <text:p>-576</text:p>
          </table:table-cell>
          <table:table-cell office:value-type="float" office:value="126335096.71828207" table:formula="msoxl:=(G9*D9)" table:style-name="ce16">
            <text:p><text:s/>126 335 097<text:s/></text:p>
          </table:table-cell>
          <table:table-cell office:value-type="float" office:value="-326171633.11561525" table:formula="msoxl:=I9*D9" table:style-name="ce19">
            <text:p><text:s/>-326 171 633<text:s/></text:p>
          </table:table-cell>
          <table:table-cell office:value-type="float" office:value="-252809625.49778715" table:formula="msoxl:='jan-aug'!K9" table:style-name="ce42">
            <text:p>-252 809 625</text:p>
          </table:table-cell>
          <table:table-cell office:value-type="float" office:value="-73362007.617828101" table:formula="msoxl:=K9-L9" table:style-name="ce42">
            <text:p>-73 362 00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3361629" table:style-name="ce1">
            <text:p>3361629</text:p>
          </table:table-cell>
          <table:table-cell office:value-type="float" office:value="623966" table:style-name="ce15">
            <text:p>623 966</text:p>
          </table:table-cell>
          <table:table-cell office:value-type="float" office:value="5387.5195122811183" table:formula="msoxl:=C10*1000/D10" table:style-name="ce16">
            <text:p><text:s/>5 388<text:s/></text:p>
          </table:table-cell>
          <table:table-cell office:value-type="percentage" office:value="1.2552645341805475" table:formula="msoxl:=E10/E$28" table:style-name="ce17">
            <text:p>125,5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798.91865952075716" table:formula="msoxl:=H9" table:style-name="ce18">
            <text:p>-799</text:p>
          </table:table-cell>
          <table:table-cell office:value-type="float" office:value="-798.91865952075716" table:formula="msoxl:=G10+H10" table:style-name="ce18">
            <text:p>-799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498498080.30652875" table:formula="msoxl:=I10*D10" table:style-name="ce19">
            <text:p><text:s/>-498 498 080<text:s/></text:p>
          </table:table-cell>
          <table:table-cell office:value-type="float" office:value="-390724388.70854861" table:formula="msoxl:='jan-aug'!K10" table:style-name="ce42">
            <text:p>-390 724 389</text:p>
          </table:table-cell>
          <table:table-cell office:value-type="float" office:value="-107773691.59798014" table:formula="msoxl:=K10-L10" table:style-name="ce42">
            <text:p>-107 773 692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652083" table:style-name="ce1">
            <text:p>652083</text:p>
          </table:table-cell>
          <table:table-cell office:value-type="float" office:value="193719" table:style-name="ce15">
            <text:p>193 719</text:p>
          </table:table-cell>
          <table:table-cell office:value-type="float" office:value="3366.1282579406252" table:formula="msoxl:=C11*1000/D11" table:style-name="ce16">
            <text:p><text:s/>3 366<text:s/></text:p>
          </table:table-cell>
          <table:table-cell office:value-type="percentage" office:value="0.78429069445852584" table:formula="msoxl:=E11/E$28" table:style-name="ce17">
            <text:p>78,4 %</text:p>
          </table:table-cell>
          <table:table-cell office:value-type="float" office:value="1605.7792924526718" table:formula="msoxl:=IF(E11&lt;E$28*1.2,(E$28*1.2-E11)*0.9,0)" table:style-name="ce18">
            <text:p>1 606</text:p>
          </table:table-cell>
          <table:table-cell office:value-type="float" office:value="-798.91865952075716" table:formula="msoxl:=H10" table:style-name="ce18">
            <text:p>-799</text:p>
          </table:table-cell>
          <table:table-cell office:value-type="float" office:value="806.86063293191467" table:formula="msoxl:=G11+H11" table:style-name="ce18">
            <text:p>807</text:p>
          </table:table-cell>
          <table:table-cell office:value-type="float" office:value="311069958.75463915" table:formula="msoxl:=(G11*D11)" table:style-name="ce16">
            <text:p><text:s/>311 069 959<text:s/></text:p>
          </table:table-cell>
          <table:table-cell office:value-type="float" office:value="156304234.95093757" table:formula="msoxl:=I11*D11" table:style-name="ce19">
            <text:p><text:s/>156 304 235<text:s/></text:p>
          </table:table-cell>
          <table:table-cell office:value-type="float" office:value="126549732.69107853" table:formula="msoxl:='jan-aug'!K11" table:style-name="ce42">
            <text:p>126 549 733</text:p>
          </table:table-cell>
          <table:table-cell office:value-type="float" office:value="29754502.25985904" table:formula="msoxl:=K11-L11" table:style-name="ce42">
            <text:p>29 754 502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654927" table:style-name="ce1">
            <text:p>654927</text:p>
          </table:table-cell>
          <table:table-cell office:value-type="float" office:value="187254" table:style-name="ce15">
            <text:p>187 254</text:p>
          </table:table-cell>
          <table:table-cell office:value-type="float" office:value="3497.5327629850362" table:formula="msoxl:=C12*1000/D12" table:style-name="ce16">
            <text:p><text:s/>3 498<text:s/></text:p>
          </table:table-cell>
          <table:table-cell office:value-type="percentage" office:value="0.81490727309694977" table:formula="msoxl:=E12/E$28" table:style-name="ce17">
            <text:p>81,5 %</text:p>
          </table:table-cell>
          <table:table-cell office:value-type="float" office:value="1487.5152379127019" table:formula="msoxl:=IF(E12&lt;E$28*1.2,(E$28*1.2-E12)*0.9,0)" table:style-name="ce18">
            <text:p>1 488</text:p>
          </table:table-cell>
          <table:table-cell office:value-type="float" office:value="-798.91865952075716" table:formula="msoxl:=H11" table:style-name="ce18">
            <text:p>-799</text:p>
          </table:table-cell>
          <table:table-cell office:value-type="float" office:value="688.59657839194472" table:formula="msoxl:=G12+H12" table:style-name="ce18">
            <text:p>689</text:p>
          </table:table-cell>
          <table:table-cell office:value-type="float" office:value="278543178.3601051" table:formula="msoxl:=(G12*D12)" table:style-name="ce16">
            <text:p><text:s/>278 543 178<text:s/></text:p>
          </table:table-cell>
          <table:table-cell office:value-type="float" office:value="128942463.69020522" table:formula="msoxl:=I12*D12" table:style-name="ce19">
            <text:p><text:s/>128 942 464<text:s/></text:p>
          </table:table-cell>
          <table:table-cell office:value-type="float" office:value="102905600.07916218" table:formula="msoxl:='jan-aug'!K12" table:style-name="ce42">
            <text:p>102 905 600</text:p>
          </table:table-cell>
          <table:table-cell office:value-type="float" office:value="26036863.611043036" table:formula="msoxl:=K12-L12" table:style-name="ce42">
            <text:p>26 036 864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1131876" table:style-name="ce1">
            <text:p>1131876</text:p>
          </table:table-cell>
          <table:table-cell office:value-type="float" office:value="269003" table:style-name="ce15">
            <text:p>269 003</text:p>
          </table:table-cell>
          <table:table-cell office:value-type="float" office:value="4207.6705464251327" table:formula="msoxl:=C13*1000/D13" table:style-name="ce16">
            <text:p><text:s/>4 208<text:s/></text:p>
          </table:table-cell>
          <table:table-cell office:value-type="percentage" office:value="0.98036575021279571" table:formula="msoxl:=E13/E$28" table:style-name="ce17">
            <text:p>98,0 %</text:p>
          </table:table-cell>
          <table:table-cell office:value-type="float" office:value="848.39123281661512" table:formula="msoxl:=IF(E13&lt;E$28*1.2,(E$28*1.2-E13)*0.9,0)" table:style-name="ce18">
            <text:p>848</text:p>
          </table:table-cell>
          <table:table-cell office:value-type="float" office:value="-798.91865952075716" table:formula="msoxl:=H12" table:style-name="ce18">
            <text:p>-799</text:p>
          </table:table-cell>
          <table:table-cell office:value-type="float" office:value="49.472573295857956" table:formula="msoxl:=G13+H13" table:style-name="ce18">
            <text:p>49</text:p>
          </table:table-cell>
          <table:table-cell office:value-type="float" office:value="228219786.80136791" table:formula="msoxl:=(G13*D13)" table:style-name="ce16">
            <text:p><text:s/>228 219 787<text:s/></text:p>
          </table:table-cell>
          <table:table-cell office:value-type="float" office:value="13308270.634305678" table:formula="msoxl:=I13*D13" table:style-name="ce19">
            <text:p><text:s/>13 308 271<text:s/></text:p>
          </table:table-cell>
          <table:table-cell office:value-type="float" office:value="6810682.2588294903" table:formula="msoxl:='jan-aug'!K13" table:style-name="ce42">
            <text:p>6 810 682</text:p>
          </table:table-cell>
          <table:table-cell office:value-type="float" office:value="6497588.375476188" table:formula="msoxl:=K13-L13" table:style-name="ce42">
            <text:p>6 497 588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922054" table:style-name="ce1">
            <text:p>922054</text:p>
          </table:table-cell>
          <table:table-cell office:value-type="float" office:value="238748" table:style-name="ce15">
            <text:p>238 748</text:p>
          </table:table-cell>
          <table:table-cell office:value-type="float" office:value="3862.0386348786169" table:formula="msoxl:=C14*1000/D14" table:style-name="ce16">
            <text:p><text:s/>3 862<text:s/></text:p>
          </table:table-cell>
          <table:table-cell office:value-type="percentage" office:value="0.89983527984394318" table:formula="msoxl:=E14/E$28" table:style-name="ce17">
            <text:p>90,0 %</text:p>
          </table:table-cell>
          <table:table-cell office:value-type="float" office:value="1159.4599532084794" table:formula="msoxl:=IF(E14&lt;E$28*1.2,(E$28*1.2-E14)*0.9,0)" table:style-name="ce18">
            <text:p>1 159</text:p>
          </table:table-cell>
          <table:table-cell office:value-type="float" office:value="-798.91865952075716" table:formula="msoxl:=H13" table:style-name="ce18">
            <text:p>-799</text:p>
          </table:table-cell>
          <table:table-cell office:value-type="float" office:value="360.54129368772226" table:formula="msoxl:=G14+H14" table:style-name="ce18">
            <text:p>361</text:p>
          </table:table-cell>
          <table:table-cell office:value-type="float" office:value="276818744.90861803" table:formula="msoxl:=(G14*D14)" table:style-name="ce16">
            <text:p><text:s/>276 818 745<text:s/></text:p>
          </table:table-cell>
          <table:table-cell office:value-type="float" office:value="86078512.785356313" table:formula="msoxl:=I14*D14" table:style-name="ce19">
            <text:p><text:s/>86 078 513<text:s/></text:p>
          </table:table-cell>
          <table:table-cell office:value-type="float" office:value="69324692.054107293" table:formula="msoxl:='jan-aug'!K14" table:style-name="ce42">
            <text:p>69 324 692</text:p>
          </table:table-cell>
          <table:table-cell office:value-type="float" office:value="16753820.73124902" table:formula="msoxl:=K14-L14" table:style-name="ce42">
            <text:p>16 753 82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646542" table:style-name="ce1">
            <text:p>646542</text:p>
          </table:table-cell>
          <table:table-cell office:value-type="float" office:value="170902" table:style-name="ce15">
            <text:p>170 902</text:p>
          </table:table-cell>
          <table:table-cell office:value-type="float" office:value="3783.1154696843805" table:formula="msoxl:=C15*1000/D15" table:style-name="ce16">
            <text:p><text:s/>3 783<text:s/></text:p>
          </table:table-cell>
          <table:table-cell office:value-type="percentage" office:value="0.88144658538673271" table:formula="msoxl:=E15/E$28" table:style-name="ce17">
            <text:p>88,1 %</text:p>
          </table:table-cell>
          <table:table-cell office:value-type="float" office:value="1230.4908018832921" table:formula="msoxl:=IF(E15&lt;E$28*1.2,(E$28*1.2-E15)*0.9,0)" table:style-name="ce18">
            <text:p>1 230</text:p>
          </table:table-cell>
          <table:table-cell office:value-type="float" office:value="-798.91865952075716" table:formula="msoxl:=H14" table:style-name="ce18">
            <text:p>-799</text:p>
          </table:table-cell>
          <table:table-cell office:value-type="float" office:value="431.57214236253492" table:formula="msoxl:=G15+H15" table:style-name="ce18">
            <text:p>432</text:p>
          </table:table-cell>
          <table:table-cell office:value-type="float" office:value="210293339.02345839" table:formula="msoxl:=(G15*D15)" table:style-name="ce16">
            <text:p><text:s/>210 293 339<text:s/></text:p>
          </table:table-cell>
          <table:table-cell office:value-type="float" office:value="73756542.274041936" table:formula="msoxl:=I15*D15" table:style-name="ce19">
            <text:p><text:s/>73 756 542<text:s/></text:p>
          </table:table-cell>
          <table:table-cell office:value-type="float" office:value="55403109.874977209" table:formula="msoxl:='jan-aug'!K15" table:style-name="ce42">
            <text:p>55 403 110</text:p>
          </table:table-cell>
          <table:table-cell office:value-type="float" office:value="18353432.399064727" table:formula="msoxl:=K15-L15" table:style-name="ce42">
            <text:p>18 353 432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424091" table:style-name="ce1">
            <text:p>424091</text:p>
          </table:table-cell>
          <table:table-cell office:value-type="float" office:value="112772" table:style-name="ce15">
            <text:p>112 772</text:p>
          </table:table-cell>
          <table:table-cell office:value-type="float" office:value="3760.6054694427694" table:formula="msoxl:=C16*1000/D16" table:style-name="ce16">
            <text:p><text:s/>3 761<text:s/></text:p>
          </table:table-cell>
          <table:table-cell office:value-type="percentage" office:value="0.87620187028114849" table:formula="msoxl:=E16/E$28" table:style-name="ce17">
            <text:p>87,6 %</text:p>
          </table:table-cell>
          <table:table-cell office:value-type="float" office:value="1250.749802100742" table:formula="msoxl:=IF(E16&lt;E$28*1.2,(E$28*1.2-E16)*0.9,0)" table:style-name="ce18">
            <text:p>1 251</text:p>
          </table:table-cell>
          <table:table-cell office:value-type="float" office:value="-798.91865952075716" table:formula="msoxl:=H15" table:style-name="ce18">
            <text:p>-799</text:p>
          </table:table-cell>
          <table:table-cell office:value-type="float" office:value="451.83114257998488" table:formula="msoxl:=G16+H16" table:style-name="ce18">
            <text:p>452</text:p>
          </table:table-cell>
          <table:table-cell office:value-type="float" office:value="141049556.68250489" table:formula="msoxl:=(G16*D16)" table:style-name="ce16">
            <text:p><text:s/>141 049 557<text:s/></text:p>
          </table:table-cell>
          <table:table-cell office:value-type="float" office:value="50953901.611030057" table:formula="msoxl:=I16*D16" table:style-name="ce19">
            <text:p><text:s/>50 953 902<text:s/></text:p>
          </table:table-cell>
          <table:table-cell office:value-type="float" office:value="38324660.574018575" table:formula="msoxl:='jan-aug'!K16" table:style-name="ce42">
            <text:p>38 324 661</text:p>
          </table:table-cell>
          <table:table-cell office:value-type="float" office:value="12629241.037011482" table:formula="msoxl:=K16-L16" table:style-name="ce42">
            <text:p>12 629 241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678038" table:style-name="ce1">
            <text:p>678038</text:p>
          </table:table-cell>
          <table:table-cell office:value-type="float" office:value="176353" table:style-name="ce15">
            <text:p>176 353</text:p>
          </table:table-cell>
          <table:table-cell office:value-type="float" office:value="3844.7772365652982" table:formula="msoxl:=C17*1000/D17" table:style-name="ce16">
            <text:p><text:s/>3 845<text:s/></text:p>
          </table:table-cell>
          <table:table-cell office:value-type="percentage" office:value="0.8958134621848739" table:formula="msoxl:=E17/E$28" table:style-name="ce17">
            <text:p>89,6 %</text:p>
          </table:table-cell>
          <table:table-cell office:value-type="float" office:value="1174.9952116904662" table:formula="msoxl:=IF(E17&lt;E$28*1.2,(E$28*1.2-E17)*0.9,0)" table:style-name="ce18">
            <text:p>1 175</text:p>
          </table:table-cell>
          <table:table-cell office:value-type="float" office:value="-798.91865952075716" table:formula="msoxl:=H16" table:style-name="ce18">
            <text:p>-799</text:p>
          </table:table-cell>
          <table:table-cell office:value-type="float" office:value="376.07655216970909" table:formula="msoxl:=G17+H17" table:style-name="ce18">
            <text:p>376</text:p>
          </table:table-cell>
          <table:table-cell office:value-type="float" office:value="207213930.56724879" table:formula="msoxl:=(G17*D17)" table:style-name="ce16">
            <text:p><text:s/>207 213 931<text:s/></text:p>
          </table:table-cell>
          <table:table-cell office:value-type="float" office:value="66322228.204784706" table:formula="msoxl:=I17*D17" table:style-name="ce19">
            <text:p><text:s/>66 322 228<text:s/></text:p>
          </table:table-cell>
          <table:table-cell office:value-type="float" office:value="52577078.392773911" table:formula="msoxl:='jan-aug'!K17" table:style-name="ce42">
            <text:p>52 577 078</text:p>
          </table:table-cell>
          <table:table-cell office:value-type="float" office:value="13745149.812010795" table:formula="msoxl:=K17-L17" table:style-name="ce42">
            <text:p>13 745 150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2313928" table:style-name="ce1">
            <text:p>2313928</text:p>
          </table:table-cell>
          <table:table-cell office:value-type="float" office:value="452159" table:style-name="ce15">
            <text:p>452 159</text:p>
          </table:table-cell>
          <table:table-cell office:value-type="float" office:value="5117.5095486322289" table:formula="msoxl:=C18*1000/D18" table:style-name="ce16">
            <text:p><text:s/>5 118<text:s/></text:p>
          </table:table-cell>
          <table:table-cell office:value-type="percentage" office:value="1.1923535914969594" table:formula="msoxl:=E18/E$28" table:style-name="ce17">
            <text:p>119,2 %</text:p>
          </table:table-cell>
          <table:table-cell office:value-type="float" office:value="29.536130830228558" table:formula="msoxl:=IF(E18&lt;E$28*1.2,(E$28*1.2-E18)*0.9,0)" table:style-name="ce18">
            <text:p>30</text:p>
          </table:table-cell>
          <table:table-cell office:value-type="float" office:value="-798.91865952075716" table:formula="msoxl:=H17" table:style-name="ce18">
            <text:p>-799</text:p>
          </table:table-cell>
          <table:table-cell office:value-type="float" office:value="-769.3825286905286" table:formula="msoxl:=G18+H18" table:style-name="ce18">
            <text:p>-769</text:p>
          </table:table-cell>
          <table:table-cell office:value-type="float" office:value="13355027.380065314" table:formula="msoxl:=(G18*D18)" table:style-name="ce16">
            <text:p><text:s/>13 355 027<text:s/></text:p>
          </table:table-cell>
          <table:table-cell office:value-type="float" office:value="-347883234.79018074" table:formula="msoxl:=I18*D18" table:style-name="ce19">
            <text:p><text:s/>-347 883 235<text:s/></text:p>
          </table:table-cell>
          <table:table-cell office:value-type="float" office:value="-283139704.52567708" table:formula="msoxl:='jan-aug'!K18" table:style-name="ce42">
            <text:p>-283 139 705</text:p>
          </table:table-cell>
          <table:table-cell office:value-type="float" office:value="-64743530.264503658" table:formula="msoxl:=K18-L18" table:style-name="ce42">
            <text:p>-64 743 530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2212326" table:style-name="ce1">
            <text:p>2212326</text:p>
          </table:table-cell>
          <table:table-cell office:value-type="float" office:value="498135" table:style-name="ce15">
            <text:p>498 135</text:p>
          </table:table-cell>
          <table:table-cell office:value-type="float" office:value="4441.2177421783254" table:formula="msoxl:=C19*1000/D19" table:style-name="ce16">
            <text:p><text:s/>4 441<text:s/></text:p>
          </table:table-cell>
          <table:table-cell office:value-type="percentage" office:value="1.0347810541793101" table:formula="msoxl:=E19/E$28" table:style-name="ce17">
            <text:p>103,5 %</text:p>
          </table:table-cell>
          <table:table-cell office:value-type="float" office:value="638.19875663874177" table:formula="msoxl:=IF(E19&lt;E$28*1.2,(E$28*1.2-E19)*0.9,0)" table:style-name="ce18">
            <text:p>638</text:p>
          </table:table-cell>
          <table:table-cell office:value-type="float" office:value="-798.91865952075716" table:formula="msoxl:=H18" table:style-name="ce18">
            <text:p>-799</text:p>
          </table:table-cell>
          <table:table-cell office:value-type="float" office:value="-160.71990288201539" table:formula="msoxl:=G19+H19" table:style-name="ce18">
            <text:p>-161</text:p>
          </table:table-cell>
          <table:table-cell office:value-type="float" office:value="317909137.63823962" table:formula="msoxl:=(G19*D19)" table:style-name="ce16">
            <text:p><text:s/>317 909 138<text:s/></text:p>
          </table:table-cell>
          <table:table-cell office:value-type="float" office:value="-80060208.822132736" table:formula="msoxl:=I19*D19" table:style-name="ce19">
            <text:p><text:s/>-80 060 209<text:s/></text:p>
          </table:table-cell>
          <table:table-cell office:value-type="float" office:value="-63155223.644710161" table:formula="msoxl:='jan-aug'!K19" table:style-name="ce42">
            <text:p>-63 155 224</text:p>
          </table:table-cell>
          <table:table-cell office:value-type="float" office:value="-16904985.177422576" table:formula="msoxl:=K19-L19" table:style-name="ce42">
            <text:p>-16 904 985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432760" table:style-name="ce1">
            <text:p>432760</text:p>
          </table:table-cell>
          <table:table-cell office:value-type="float" office:value="108700" table:style-name="ce15">
            <text:p>108 700</text:p>
          </table:table-cell>
          <table:table-cell office:value-type="float" office:value="3981.2327506899724" table:formula="msoxl:=C20*1000/D20" table:style-name="ce16">
            <text:p><text:s/>3 981<text:s/></text:p>
          </table:table-cell>
          <table:table-cell office:value-type="percentage" office:value="0.92760690014525937" table:formula="msoxl:=E20/E$28" table:style-name="ce17">
            <text:p>92,8 %</text:p>
          </table:table-cell>
          <table:table-cell office:value-type="float" office:value="1052.1852489782596" table:formula="msoxl:=IF(E20&lt;E$28*1.2,(E$28*1.2-E20)*0.9,0)" table:style-name="ce18">
            <text:p>1 052</text:p>
          </table:table-cell>
          <table:table-cell office:value-type="float" office:value="-798.91865952075716" table:formula="msoxl:=H19" table:style-name="ce18">
            <text:p>-799</text:p>
          </table:table-cell>
          <table:table-cell office:value-type="float" office:value="253.26658945750239" table:formula="msoxl:=G20+H20" table:style-name="ce18">
            <text:p>253</text:p>
          </table:table-cell>
          <table:table-cell office:value-type="float" office:value="114372536.56393681" table:formula="msoxl:=(G20*D20)" table:style-name="ce16">
            <text:p><text:s/>114 372 537<text:s/></text:p>
          </table:table-cell>
          <table:table-cell office:value-type="float" office:value="27530078.27403051" table:formula="msoxl:=I20*D20" table:style-name="ce19">
            <text:p><text:s/>27 530 078<text:s/></text:p>
          </table:table-cell>
          <table:table-cell office:value-type="float" office:value="18909158.610256281" table:formula="msoxl:='jan-aug'!K20" table:style-name="ce42">
            <text:p>18 909 159</text:p>
          </table:table-cell>
          <table:table-cell office:value-type="float" office:value="8620919.6637742296" table:formula="msoxl:=K20-L20" table:style-name="ce42">
            <text:p>8 620 920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1042811" table:style-name="ce1">
            <text:p>1042811</text:p>
          </table:table-cell>
          <table:table-cell office:value-type="float" office:value="259404" table:style-name="ce15">
            <text:p>259 404</text:p>
          </table:table-cell>
          <table:table-cell office:value-type="float" office:value="4020.0266765354427" table:formula="msoxl:=C21*1000/D21" table:style-name="ce16">
            <text:p><text:s/>4 020<text:s/></text:p>
          </table:table-cell>
          <table:table-cell office:value-type="percentage" office:value="0.93664568676022064" table:formula="msoxl:=E21/E$28" table:style-name="ce17">
            <text:p>93,7 %</text:p>
          </table:table-cell>
          <table:table-cell office:value-type="float" office:value="1017.2707157173362" table:formula="msoxl:=IF(E21&lt;E$28*1.2,(E$28*1.2-E21)*0.9,0)" table:style-name="ce18">
            <text:p>1 017</text:p>
          </table:table-cell>
          <table:table-cell office:value-type="float" office:value="-798.91865952075716" table:formula="msoxl:=H20" table:style-name="ce18">
            <text:p>-799</text:p>
          </table:table-cell>
          <table:table-cell office:value-type="float" office:value="218.35205619657904" table:formula="msoxl:=G21+H21" table:style-name="ce18">
            <text:p>218</text:p>
          </table:table-cell>
          <table:table-cell office:value-type="float" office:value="263884092.73993987" table:formula="msoxl:=(G21*D21)" table:style-name="ce16">
            <text:p><text:s/>263 884 093<text:s/></text:p>
          </table:table-cell>
          <table:table-cell office:value-type="float" office:value="56641396.785617389" table:formula="msoxl:=I21*D21" table:style-name="ce19">
            <text:p><text:s/>56 641 397<text:s/></text:p>
          </table:table-cell>
          <table:table-cell office:value-type="float" office:value="39893445.2376718" table:formula="msoxl:='jan-aug'!K21" table:style-name="ce42">
            <text:p>39 893 445</text:p>
          </table:table-cell>
          <table:table-cell office:value-type="float" office:value="16747951.547945589" table:formula="msoxl:=K21-L21" table:style-name="ce42">
            <text:p>16 747 952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1209219" table:style-name="ce1">
            <text:p>1209219</text:p>
          </table:table-cell>
          <table:table-cell office:value-type="float" office:value="302755" table:style-name="ce15">
            <text:p>302 755</text:p>
          </table:table-cell>
          <table:table-cell office:value-type="float" office:value="3994.0512956020543" table:formula="msoxl:=C22*1000/D22" table:style-name="ce16">
            <text:p><text:s/>3 994<text:s/></text:p>
          </table:table-cell>
          <table:table-cell office:value-type="percentage" office:value="0.93059355564994162" table:formula="msoxl:=E22/E$28" table:style-name="ce17">
            <text:p>93,1 %</text:p>
          </table:table-cell>
          <table:table-cell office:value-type="float" office:value="1040.6485585573857" table:formula="msoxl:=IF(E22&lt;E$28*1.2,(E$28*1.2-E22)*0.9,0)" table:style-name="ce18">
            <text:p>1 041</text:p>
          </table:table-cell>
          <table:table-cell office:value-type="float" office:value="-798.91865952075716" table:formula="msoxl:=H21" table:style-name="ce18">
            <text:p>-799</text:p>
          </table:table-cell>
          <table:table-cell office:value-type="float" office:value="241.72989903662858" table:formula="msoxl:=G22+H22" table:style-name="ce18">
            <text:p>242</text:p>
          </table:table-cell>
          <table:table-cell office:value-type="float" office:value="315061554.34604132" table:formula="msoxl:=(G22*D22)" table:style-name="ce16">
            <text:p><text:s/>315 061 554<text:s/></text:p>
          </table:table-cell>
          <table:table-cell office:value-type="float" office:value="73184935.582834482" table:formula="msoxl:=I22*D22" table:style-name="ce19">
            <text:p><text:s/>73 184 936<text:s/></text:p>
          </table:table-cell>
          <table:table-cell office:value-type="float" office:value="63465948.634297535" table:formula="msoxl:='jan-aug'!K22" table:style-name="ce42">
            <text:p>63 465 949</text:p>
          </table:table-cell>
          <table:table-cell office:value-type="float" office:value="9718986.9485369474" table:formula="msoxl:=K22-L22" table:style-name="ce42">
            <text:p>9 718 98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454826" table:style-name="ce1">
            <text:p>454826</text:p>
          </table:table-cell>
          <table:table-cell office:value-type="float" office:value="134443" table:style-name="ce15">
            <text:p>134 443</text:p>
          </table:table-cell>
          <table:table-cell office:value-type="float" office:value="3383.0396524921343" table:formula="msoxl:=C23*1000/D23" table:style-name="ce16">
            <text:p><text:s/>3 383<text:s/></text:p>
          </table:table-cell>
          <table:table-cell office:value-type="percentage" office:value="0.78823096302844053" table:formula="msoxl:=E23/E$28" table:style-name="ce17">
            <text:p>78,8 %</text:p>
          </table:table-cell>
          <table:table-cell office:value-type="float" office:value="1590.5590373563136" table:formula="msoxl:=IF(E23&lt;E$28*1.2,(E$28*1.2-E23)*0.9,0)" table:style-name="ce18">
            <text:p>1 591</text:p>
          </table:table-cell>
          <table:table-cell office:value-type="float" office:value="-798.91865952075716" table:formula="msoxl:=H22" table:style-name="ce18">
            <text:p>-799</text:p>
          </table:table-cell>
          <table:table-cell office:value-type="float" office:value="791.64037783555648" table:formula="msoxl:=G23+H23" table:style-name="ce18">
            <text:p>792</text:p>
          </table:table-cell>
          <table:table-cell office:value-type="float" office:value="213839528.65929487" table:formula="msoxl:=(G23*D23)" table:style-name="ce16">
            <text:p><text:s/>213 839 529<text:s/></text:p>
          </table:table-cell>
          <table:table-cell office:value-type="float" office:value="106430507.31734572" table:formula="msoxl:=I23*D23" table:style-name="ce19">
            <text:p><text:s/>106 430 507<text:s/></text:p>
          </table:table-cell>
          <table:table-cell office:value-type="float" office:value="85262593.200907886" table:formula="msoxl:='jan-aug'!K23" table:style-name="ce42">
            <text:p>85 262 593</text:p>
          </table:table-cell>
          <table:table-cell office:value-type="float" office:value="21167914.116437837" table:formula="msoxl:=K23-L23" table:style-name="ce42">
            <text:p>21 167 914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885801" table:style-name="ce1">
            <text:p>885801</text:p>
          </table:table-cell>
          <table:table-cell office:value-type="float" office:value="239611" table:style-name="ce15">
            <text:p>239 611</text:p>
          </table:table-cell>
          <table:table-cell office:value-type="float" office:value="3696.8294443911172" table:formula="msoxl:=C24*1000/D24" table:style-name="ce16">
            <text:p><text:s/>3 697<text:s/></text:p>
          </table:table-cell>
          <table:table-cell office:value-type="percentage" office:value="0.86134238212600445" table:formula="msoxl:=E24/E$28" table:style-name="ce17">
            <text:p>86,1 %</text:p>
          </table:table-cell>
          <table:table-cell office:value-type="float" office:value="1308.148224647229" table:formula="msoxl:=IF(E24&lt;E$28*1.2,(E$28*1.2-E24)*0.9,0)" table:style-name="ce18">
            <text:p>1 308</text:p>
          </table:table-cell>
          <table:table-cell office:value-type="float" office:value="-798.91865952075716" table:formula="msoxl:=H23" table:style-name="ce18">
            <text:p>-799</text:p>
          </table:table-cell>
          <table:table-cell office:value-type="float" office:value="509.22956512647181" table:formula="msoxl:=G24+H24" table:style-name="ce18">
            <text:p>509</text:p>
          </table:table-cell>
          <table:table-cell office:value-type="float" office:value="313446704.25594717" table:formula="msoxl:=(G24*D24)" table:style-name="ce16">
            <text:p><text:s/>313 446 704<text:s/></text:p>
          </table:table-cell>
          <table:table-cell office:value-type="float" office:value="122017005.32951903" table:formula="msoxl:=I24*D24" table:style-name="ce19">
            <text:p><text:s/>122 017 005<text:s/></text:p>
          </table:table-cell>
          <table:table-cell office:value-type="float" office:value="96360138.418234795" table:formula="msoxl:='jan-aug'!K24" table:style-name="ce42">
            <text:p>96 360 138</text:p>
          </table:table-cell>
          <table:table-cell office:value-type="float" office:value="25656866.911284238" table:formula="msoxl:=K24-L24" table:style-name="ce42">
            <text:p>25 656 86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599175" table:style-name="ce1">
            <text:p>599175</text:p>
          </table:table-cell>
          <table:table-cell office:value-type="float" office:value="160418" table:style-name="ce15">
            <text:p>160 418</text:p>
          </table:table-cell>
          <table:table-cell office:value-type="float" office:value="3735.0858382475781" table:formula="msoxl:=C25*1000/D25" table:style-name="ce16">
            <text:p><text:s/>3 735<text:s/></text:p>
          </table:table-cell>
          <table:table-cell office:value-type="percentage" office:value="0.8702559265325146" table:formula="msoxl:=E25/E$28" table:style-name="ce17">
            <text:p>87,0 %</text:p>
          </table:table-cell>
          <table:table-cell office:value-type="float" office:value="1273.7174701764143" table:formula="msoxl:=IF(E25&lt;E$28*1.2,(E$28*1.2-E25)*0.9,0)" table:style-name="ce18">
            <text:p>1 274</text:p>
          </table:table-cell>
          <table:table-cell office:value-type="float" office:value="-798.91865952075716" table:formula="msoxl:=H24" table:style-name="ce18">
            <text:p>-799</text:p>
          </table:table-cell>
          <table:table-cell office:value-type="float" office:value="474.79881065565712" table:formula="msoxl:=G25+H25" table:style-name="ce18">
            <text:p>475</text:p>
          </table:table-cell>
          <table:table-cell office:value-type="float" office:value="204327209.13076001" table:formula="msoxl:=(G25*D25)" table:style-name="ce16">
            <text:p><text:s/>204 327 209<text:s/></text:p>
          </table:table-cell>
          <table:table-cell office:value-type="float" office:value="76166275.607759207" table:formula="msoxl:=I25*D25" table:style-name="ce19">
            <text:p><text:s/>76 166 276<text:s/></text:p>
          </table:table-cell>
          <table:table-cell office:value-type="float" office:value="61980788.80717659" table:formula="msoxl:='jan-aug'!K25" table:style-name="ce42">
            <text:p>61 980 789</text:p>
          </table:table-cell>
          <table:table-cell office:value-type="float" office:value="14185486.800582618" table:formula="msoxl:=K25-L25" table:style-name="ce42">
            <text:p>14 185 487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276629" table:style-name="ce1">
            <text:p>276629</text:p>
          </table:table-cell>
          <table:table-cell office:value-type="float" office:value="74534" table:style-name="ce15">
            <text:p>74 534</text:p>
          </table:table-cell>
          <table:table-cell office:value-type="float" office:value="3711.4471248021036" table:formula="msoxl:=C26*1000/D26" table:style-name="ce16">
            <text:p><text:s/>3 711<text:s/></text:p>
          </table:table-cell>
          <table:table-cell office:value-type="percentage" office:value="0.86474822701437459" table:formula="msoxl:=E26/E$28" table:style-name="ce17">
            <text:p>86,5 %</text:p>
          </table:table-cell>
          <table:table-cell office:value-type="float" office:value="1294.9923122773414" table:formula="msoxl:=IF(E26&lt;E$28*1.2,(E$28*1.2-E26)*0.9,0)" table:style-name="ce18">
            <text:p>1 295</text:p>
          </table:table-cell>
          <table:table-cell office:value-type="float" office:value="-798.91865952075716" table:formula="msoxl:=H25" table:style-name="ce18">
            <text:p>-799</text:p>
          </table:table-cell>
          <table:table-cell office:value-type="float" office:value="496.07365275658424" table:formula="msoxl:=G26+H26" table:style-name="ce18">
            <text:p>496</text:p>
          </table:table-cell>
          <table:table-cell office:value-type="float" office:value="96520957.003279358" table:formula="msoxl:=(G26*D26)" table:style-name="ce16">
            <text:p><text:s/>96 520 957<text:s/></text:p>
          </table:table-cell>
          <table:table-cell office:value-type="float" office:value="36974353.634559251" table:formula="msoxl:=I26*D26" table:style-name="ce19">
            <text:p><text:s/>36 974 354<text:s/></text:p>
          </table:table-cell>
          <table:table-cell office:value-type="float" office:value="29683637.663816396" table:formula="msoxl:='jan-aug'!K26" table:style-name="ce42">
            <text:p>29 683 638</text:p>
          </table:table-cell>
          <table:table-cell office:value-type="float" office:value="7290715.9707428552" table:formula="msoxl:=K26-L26" table:style-name="ce42">
            <text:p>7 290 716</text:p>
          </table:table-cell>
          <table:table-cell table:style-name="ce1"/>
          <table:table-cell table:style-name="ce51"/>
          <table:table-cell table:number-columns-repeated="16369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21679767" table:formula="msoxl:=SUM(C8:C27)" table:style-name="ce28">
            <text:p>21 679 767</text:p>
          </table:table-cell>
          <table:table-cell office:value-type="float" office:value="5051275" table:formula="msoxl:=SUM(D8:D27)" table:style-name="ce29">
            <text:p>5 051 275</text:p>
          </table:table-cell>
          <table:table-cell office:value-type="float" office:value="4291.9395598141064" table:formula="msoxl:=C28*1000/D28" table:style-name="ce30">
            <text:p><text:s/>4 292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4035557851.8707128" table:formula="msoxl:=SUM(J8:J27)" table:style-name="ce33">
            <text:p><text:s/>4 035 557 852<text:s/></text:p>
          </table:table-cell>
          <table:table-cell office:value-type="float" office:value="1.862645149230957E-7" table:formula="msoxl:=SUM(K8:K27)" table:style-name="ce53">
            <text:p><text:s/>0<text:s/></text:p>
          </table:table-cell>
          <table:table-cell office:value-type="float" office:value="0" table:formula="msoxl:=jan!K28" table:style-name="ce54">
            <text:p>0<text:s/></text:p>
          </table:table-cell>
          <table:table-cell office:value-type="float" office:value="1.862645149230957E-7" table:formula="msoxl:=K28-L28" table:style-name="ce53">
            <text:p><text:s/>0<text:s/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4035557851.8707128" table:formula="msoxl:=J28" table:style-name="ce37">
            <text:p>4 035 557 852</text:p>
          </table:table-cell>
          <table:table-cell office:value-type="string" table:style-name="ce37">
            <text:p>/</text:p>
          </table:table-cell>
          <table:table-cell office:value-type="float" office:value="5051275" table:formula="msoxl:=D28" table:style-name="ce38">
            <text:p><text:s/>5 051 275<text:s/></text:p>
          </table:table-cell>
          <table:table-cell office:value-type="string" table:style-name="ce39">
            <text:p>innb =</text:p>
          </table:table-cell>
          <table:table-cell office:value-type="float" office:value="-798.91865952075716" table:formula="msoxl:=-J28/D28" table:style-name="ce35">
            <text:p>-798,92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jan-aug" table:style-name="ta4">
        <table:table-column table:style-name="co6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5" table:default-cell-style-name="ce1"/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9" table:number-rows-spanned="1" table:style-name="ce64">
            <text:p>Beregninger av skatt og netto inntektsutjevning for fylkeskommunene, januar-august 2013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65">
            <text:p>Fnr</text:p>
          </table:table-cell>
          <table:table-cell office:value-type="string" table:number-columns-spanned="1" table:number-rows-spanned="4" table:style-name="ce65">
            <text:p>Fylkeskommune</text:p>
          </table:table-cell>
          <table:table-cell office:value-type="string" table:style-name="ce5">
            <text:p>Skatt jan-august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6">
            <text:p>Skatt jan-august 2013</text:p>
          </table:table-cell>
          <table:covered-table-cell/>
          <table:table-cell office:value-type="string" table:number-columns-spanned="3" table:number-rows-spanned="1" table:style-name="ce66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6">
            <text:p>Inntektsutjevning totalt</text:p>
          </table:table-cell>
          <table:covered-table-cell/>
          <table:table-cell table:number-columns-repeated="2" table:style-name="ce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string" table:style-name="ce6">
            <text:p>pr. 1.1.13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juli</text:p>
          </table:table-cell>
          <table:table-cell office:value-type="string" table:style-name="ce8">
            <text:p>jan-august</text:p>
          </table:table-cell>
          <table:table-cell office:value-type="string" table:style-name="ce8">
            <text:p>jan-august</text:p>
          </table:table-cell>
          <table:table-cell office:value-type="string" table:style-name="ce8">
            <text:p>jan-juli</text:p>
          </table:table-cell>
          <table:table-cell office:value-type="string" table:style-name="ce8">
            <text:p>august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786612" table:style-name="ce15">
            <text:p>786 612</text:p>
          </table:table-cell>
          <table:table-cell office:value-type="float" office:value="282000" table:style-name="ce15">
            <text:p>282 000</text:p>
          </table:table-cell>
          <table:table-cell office:value-type="float" office:value="2789.4042553191489" table:formula="msoxl:=C8*1000/D8" table:style-name="ce16">
            <text:p><text:s/>2 789<text:s/></text:p>
          </table:table-cell>
          <table:table-cell office:value-type="percentage" office:value="0.82727448215008637" table:formula="msoxl:=E8/E$28" table:style-name="ce17">
            <text:p>82,7 %</text:p>
          </table:table-cell>
          <table:table-cell office:value-type="float" office:value="1131.0803743988379" table:formula="msoxl:=IF(E8&lt;E$28*1.2,(E$28*1.2-E8)*0.9,0)" table:style-name="ce18">
            <text:p>1 131</text:p>
          </table:table-cell>
          <table:table-cell office:value-type="float" office:value="-626.19499893992395" table:formula="msoxl:=H30" table:style-name="ce18">
            <text:p>-626</text:p>
          </table:table-cell>
          <table:table-cell office:value-type="float" office:value="504.88537545891393" table:formula="msoxl:=G8+H8" table:style-name="ce18">
            <text:p>505</text:p>
          </table:table-cell>
          <table:table-cell office:value-type="float" office:value="318964665.58047229" table:formula="msoxl:=(G8*D8)" table:style-name="ce16">
            <text:p><text:s/>318 964 666<text:s/></text:p>
          </table:table-cell>
          <table:table-cell office:value-type="float" office:value="142377675.87941372" table:formula="msoxl:=I8*D8" table:style-name="ce19">
            <text:p><text:s/>142 377 676<text:s/></text:p>
          </table:table-cell>
          <table:table-cell office:value-type="float" office:value="140731919.791309" table:formula="msoxl:='jan-jul'!K8" table:style-name="ce42">
            <text:p>140 731 920</text:p>
          </table:table-cell>
          <table:table-cell office:value-type="float" office:value="1645756.0881047249" table:formula="msoxl:=K8-L8" table:style-name="ce42">
            <text:p>1 645 756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2178556" table:style-name="ce15">
            <text:p>2 178 556</text:p>
          </table:table-cell>
          <table:table-cell office:value-type="float" office:value="566399" table:style-name="ce15">
            <text:p>566 399</text:p>
          </table:table-cell>
          <table:table-cell office:value-type="float" office:value="3846.3274123012225" table:formula="msoxl:=C9*1000/D9" table:style-name="ce16">
            <text:p><text:s/>3 846<text:s/></text:p>
          </table:table-cell>
          <table:table-cell office:value-type="percentage" office:value="1.140734087618688" table:formula="msoxl:=E9/E$28" table:style-name="ce17">
            <text:p>114,1 %</text:p>
          </table:table-cell>
          <table:table-cell office:value-type="float" office:value="179.84953311497165" table:formula="msoxl:=IF(E9&lt;E$28*1.2,(E$28*1.2-E9)*0.9,0)" table:style-name="ce18">
            <text:p>180</text:p>
          </table:table-cell>
          <table:table-cell office:value-type="float" office:value="-626.19499893992395" table:formula="msoxl:=H8" table:style-name="ce18">
            <text:p>-626</text:p>
          </table:table-cell>
          <table:table-cell office:value-type="float" office:value="-446.34546582495227" table:formula="msoxl:=G9+H9" table:style-name="ce18">
            <text:p>-446</text:p>
          </table:table-cell>
          <table:table-cell office:value-type="float" office:value="101866595.70678683" table:formula="msoxl:=(G9*D9)" table:style-name="ce16">
            <text:p><text:s/>101 866 596<text:s/></text:p>
          </table:table-cell>
          <table:table-cell office:value-type="float" office:value="-252809625.49778715" table:formula="msoxl:=I9*D9" table:style-name="ce19">
            <text:p><text:s/>-252 809 625<text:s/></text:p>
          </table:table-cell>
          <table:table-cell office:value-type="float" office:value="-244984210.63766795" table:formula="msoxl:='jan-jul'!K9" table:style-name="ce42">
            <text:p>-244 984 211</text:p>
          </table:table-cell>
          <table:table-cell office:value-type="float" office:value="-7825414.8601191938" table:formula="msoxl:=K9-L9" table:style-name="ce42">
            <text:p>-7 825 415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2632050" table:style-name="ce15">
            <text:p>2 632 050</text:p>
          </table:table-cell>
          <table:table-cell office:value-type="float" office:value="623966" table:style-name="ce15">
            <text:p>623 966</text:p>
          </table:table-cell>
          <table:table-cell office:value-type="float" office:value="4218.2586871720578" table:formula="msoxl:=C10*1000/D10" table:style-name="ce16">
            <text:p><text:s/>4 218<text:s/></text:p>
          </table:table-cell>
          <table:table-cell office:value-type="percentage" office:value="1.2510405275072254" table:formula="msoxl:=E10/E$28" table:style-name="ce17">
            <text:p>125,1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626.19499893992395" table:formula="msoxl:=H9" table:style-name="ce18">
            <text:p>-626</text:p>
          </table:table-cell>
          <table:table-cell office:value-type="float" office:value="-626.19499893992395" table:formula="msoxl:=G10+H10" table:style-name="ce18">
            <text:p>-626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390724388.70854861" table:formula="msoxl:=I10*D10" table:style-name="ce19">
            <text:p><text:s/>-390 724 389<text:s/></text:p>
          </table:table-cell>
          <table:table-cell office:value-type="float" office:value="-382635539.50043041" table:formula="msoxl:='jan-jul'!K10" table:style-name="ce42">
            <text:p>-382 635 540</text:p>
          </table:table-cell>
          <table:table-cell office:value-type="float" office:value="-8088849.2081182003" table:formula="msoxl:=K10-L10" table:style-name="ce42">
            <text:p>-8 088 849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508423" table:style-name="ce15">
            <text:p>508 423</text:p>
          </table:table-cell>
          <table:table-cell office:value-type="float" office:value="193719" table:style-name="ce15">
            <text:p>193 719</text:p>
          </table:table-cell>
          <table:table-cell office:value-type="float" office:value="2624.5386358591568" table:formula="msoxl:=C11*1000/D11" table:style-name="ce16">
            <text:p><text:s/>2 625<text:s/></text:p>
          </table:table-cell>
          <table:table-cell office:value-type="percentage" office:value="0.77837905234530413" table:formula="msoxl:=E11/E$28" table:style-name="ce17">
            <text:p>77,8 %</text:p>
          </table:table-cell>
          <table:table-cell office:value-type="float" office:value="1279.4594319128307" table:formula="msoxl:=IF(E11&lt;E$28*1.2,(E$28*1.2-E11)*0.9,0)" table:style-name="ce18">
            <text:p>1 279</text:p>
          </table:table-cell>
          <table:table-cell office:value-type="float" office:value="-626.19499893992395" table:formula="msoxl:=H10" table:style-name="ce18">
            <text:p>-626</text:p>
          </table:table-cell>
          <table:table-cell office:value-type="float" office:value="653.26443297290677" table:formula="msoxl:=G11+H11" table:style-name="ce18">
            <text:p>653</text:p>
          </table:table-cell>
          <table:table-cell office:value-type="float" office:value="247855601.69072166" table:formula="msoxl:=(G11*D11)" table:style-name="ce16">
            <text:p><text:s/>247 855 602<text:s/></text:p>
          </table:table-cell>
          <table:table-cell office:value-type="float" office:value="126549732.69107853" table:formula="msoxl:=I11*D11" table:style-name="ce19">
            <text:p><text:s/>126 549 733<text:s/></text:p>
          </table:table-cell>
          <table:table-cell office:value-type="float" office:value="124533428.71047018" table:formula="msoxl:='jan-jul'!K11" table:style-name="ce42">
            <text:p>124 533 429</text:p>
          </table:table-cell>
          <table:table-cell office:value-type="float" office:value="2016303.9806083441" table:formula="msoxl:=K11-L11" table:style-name="ce42">
            <text:p>2 016 304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513034" table:style-name="ce15">
            <text:p>513 034</text:p>
          </table:table-cell>
          <table:table-cell office:value-type="float" office:value="187254" table:style-name="ce15">
            <text:p>187 254</text:p>
          </table:table-cell>
          <table:table-cell office:value-type="float" office:value="2739.7759193395068" table:formula="msoxl:=C12*1000/D12" table:style-name="ce16">
            <text:p><text:s/>2 740<text:s/></text:p>
          </table:table-cell>
          <table:table-cell office:value-type="percentage" office:value="0.81255583537479792" table:formula="msoxl:=E12/E$28" table:style-name="ce17">
            <text:p>81,3 %</text:p>
          </table:table-cell>
          <table:table-cell office:value-type="float" office:value="1175.7458767805158" table:formula="msoxl:=IF(E12&lt;E$28*1.2,(E$28*1.2-E12)*0.9,0)" table:style-name="ce18">
            <text:p>1 176</text:p>
          </table:table-cell>
          <table:table-cell office:value-type="float" office:value="-626.19499893992395" table:formula="msoxl:=H11" table:style-name="ce18">
            <text:p>-626</text:p>
          </table:table-cell>
          <table:table-cell office:value-type="float" office:value="549.55087784059185" table:formula="msoxl:=G12+H12" table:style-name="ce18">
            <text:p>550</text:p>
          </table:table-cell>
          <table:table-cell office:value-type="float" office:value="220163118.41065872" table:formula="msoxl:=(G12*D12)" table:style-name="ce16">
            <text:p><text:s/>220 163 118<text:s/></text:p>
          </table:table-cell>
          <table:table-cell office:value-type="float" office:value="102905600.07916218" table:formula="msoxl:=I12*D12" table:style-name="ce19">
            <text:p><text:s/>102 905 600<text:s/></text:p>
          </table:table-cell>
          <table:table-cell office:value-type="float" office:value="100323031.5758929" table:formula="msoxl:='jan-jul'!K12" table:style-name="ce42">
            <text:p>100 323 032</text:p>
          </table:table-cell>
          <table:table-cell office:value-type="float" office:value="2582568.503269285" table:formula="msoxl:=K12-L12" table:style-name="ce42">
            <text:p>2 582 569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893697" table:style-name="ce15">
            <text:p>893 697</text:p>
          </table:table-cell>
          <table:table-cell office:value-type="float" office:value="269003" table:style-name="ce15">
            <text:p>269 003</text:p>
          </table:table-cell>
          <table:table-cell office:value-type="float" office:value="3322.2566291082258" table:formula="msoxl:=C13*1000/D13" table:style-name="ce16">
            <text:p><text:s/>3 322<text:s/></text:p>
          </table:table-cell>
          <table:table-cell office:value-type="percentage" office:value="0.98530649588499297" table:formula="msoxl:=E13/E$28" table:style-name="ce17">
            <text:p>98,5 %</text:p>
          </table:table-cell>
          <table:table-cell office:value-type="float" office:value="651.51323798866872" table:formula="msoxl:=IF(E13&lt;E$28*1.2,(E$28*1.2-E13)*0.9,0)" table:style-name="ce18">
            <text:p>652</text:p>
          </table:table-cell>
          <table:table-cell office:value-type="float" office:value="-626.19499893992395" table:formula="msoxl:=H12" table:style-name="ce18">
            <text:p>-626</text:p>
          </table:table-cell>
          <table:table-cell office:value-type="float" office:value="25.318239048744772" table:formula="msoxl:=G13+H13" table:style-name="ce18">
            <text:p>25</text:p>
          </table:table-cell>
          <table:table-cell office:value-type="float" office:value="175259015.55866584" table:formula="msoxl:=(G13*D13)" table:style-name="ce16">
            <text:p><text:s/>175 259 016<text:s/></text:p>
          </table:table-cell>
          <table:table-cell office:value-type="float" office:value="6810682.2588294903" table:formula="msoxl:=I13*D13" table:style-name="ce19">
            <text:p><text:s/>6 810 682<text:s/></text:p>
          </table:table-cell>
          <table:table-cell office:value-type="float" office:value="7533237.1373103485" table:formula="msoxl:='jan-jul'!K13" table:style-name="ce42">
            <text:p>7 533 237</text:p>
          </table:table-cell>
          <table:table-cell office:value-type="float" office:value="-722554.87848085817" table:formula="msoxl:=K13-L13" table:style-name="ce42">
            <text:p>-722 555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722871" table:style-name="ce15">
            <text:p>722 871</text:p>
          </table:table-cell>
          <table:table-cell office:value-type="float" office:value="238748" table:style-name="ce15">
            <text:p>238 748</text:p>
          </table:table-cell>
          <table:table-cell office:value-type="float" office:value="3027.7573005847171" table:formula="msoxl:=C14*1000/D14" table:style-name="ce16">
            <text:p><text:s/>3 028<text:s/></text:p>
          </table:table-cell>
          <table:table-cell office:value-type="percentage" office:value="0.89796462744364047" table:formula="msoxl:=E14/E$28" table:style-name="ce17">
            <text:p>89,8 %</text:p>
          </table:table-cell>
          <table:table-cell office:value-type="float" office:value="916.56263365982647" table:formula="msoxl:=IF(E14&lt;E$28*1.2,(E$28*1.2-E14)*0.9,0)" table:style-name="ce18">
            <text:p>917</text:p>
          </table:table-cell>
          <table:table-cell office:value-type="float" office:value="-626.19499893992395" table:formula="msoxl:=H13" table:style-name="ce18">
            <text:p>-626</text:p>
          </table:table-cell>
          <table:table-cell office:value-type="float" office:value="290.36763471990253" table:formula="msoxl:=G14+H14" table:style-name="ce18">
            <text:p>290</text:p>
          </table:table-cell>
          <table:table-cell office:value-type="float" office:value="218827495.66101626" table:formula="msoxl:=(G14*D14)" table:style-name="ce16">
            <text:p><text:s/>218 827 496<text:s/></text:p>
          </table:table-cell>
          <table:table-cell office:value-type="float" office:value="69324692.054107293" table:formula="msoxl:=I14*D14" table:style-name="ce19">
            <text:p><text:s/>69 324 692<text:s/></text:p>
          </table:table-cell>
          <table:table-cell office:value-type="float" office:value="67385943.35438101" table:formula="msoxl:='jan-jul'!K14" table:style-name="ce42">
            <text:p>67 385 943</text:p>
          </table:table-cell>
          <table:table-cell office:value-type="float" office:value="1938748.6997262836" table:formula="msoxl:=K14-L14" table:style-name="ce42">
            <text:p>1 938 749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511029" table:style-name="ce15">
            <text:p>511 029</text:p>
          </table:table-cell>
          <table:table-cell office:value-type="float" office:value="170902" table:style-name="ce15">
            <text:p>170 902</text:p>
          </table:table-cell>
          <table:table-cell office:value-type="float" office:value="2990.1873588372282" table:formula="msoxl:=C15*1000/D15" table:style-name="ce16">
            <text:p><text:s/>2 990<text:s/></text:p>
          </table:table-cell>
          <table:table-cell office:value-type="percentage" office:value="0.88682222883135808" table:formula="msoxl:=E15/E$28" table:style-name="ce17">
            <text:p>88,7 %</text:p>
          </table:table-cell>
          <table:table-cell office:value-type="float" office:value="950.37558123256656" table:formula="msoxl:=IF(E15&lt;E$28*1.2,(E$28*1.2-E15)*0.9,0)" table:style-name="ce18">
            <text:p>950</text:p>
          </table:table-cell>
          <table:table-cell office:value-type="float" office:value="-626.19499893992395" table:formula="msoxl:=H14" table:style-name="ce18">
            <text:p>-626</text:p>
          </table:table-cell>
          <table:table-cell office:value-type="float" office:value="324.18058229264261" table:formula="msoxl:=G15+H15" table:style-name="ce18">
            <text:p>324</text:p>
          </table:table-cell>
          <table:table-cell office:value-type="float" office:value="162421087.58380809" table:formula="msoxl:=(G15*D15)" table:style-name="ce16">
            <text:p><text:s/>162 421 088<text:s/></text:p>
          </table:table-cell>
          <table:table-cell office:value-type="float" office:value="55403109.874977209" table:formula="msoxl:=I15*D15" table:style-name="ce19">
            <text:p><text:s/>55 403 110<text:s/></text:p>
          </table:table-cell>
          <table:table-cell office:value-type="float" office:value="53882409.650972694" table:formula="msoxl:='jan-jul'!K15" table:style-name="ce42">
            <text:p>53 882 410</text:p>
          </table:table-cell>
          <table:table-cell office:value-type="float" office:value="1520700.2240045145" table:formula="msoxl:=K15-L15" table:style-name="ce42">
            <text:p>1 520 700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335247" table:style-name="ce15">
            <text:p>335 247</text:p>
          </table:table-cell>
          <table:table-cell office:value-type="float" office:value="112772" table:style-name="ce15">
            <text:p>112 772</text:p>
          </table:table-cell>
          <table:table-cell office:value-type="float" office:value="2972.7857978930942" table:formula="msoxl:=C16*1000/D16" table:style-name="ce16">
            <text:p><text:s/>2 973<text:s/></text:p>
          </table:table-cell>
          <table:table-cell office:value-type="percentage" office:value="0.88166131775466139" table:formula="msoxl:=E16/E$28" table:style-name="ce17">
            <text:p>88,2 %</text:p>
          </table:table-cell>
          <table:table-cell office:value-type="float" office:value="966.03698608228706" table:formula="msoxl:=IF(E16&lt;E$28*1.2,(E$28*1.2-E16)*0.9,0)" table:style-name="ce18">
            <text:p>966</text:p>
          </table:table-cell>
          <table:table-cell office:value-type="float" office:value="-626.19499893992395" table:formula="msoxl:=H15" table:style-name="ce18">
            <text:p>-626</text:p>
          </table:table-cell>
          <table:table-cell office:value-type="float" office:value="339.84198714236311" table:formula="msoxl:=G16+H16" table:style-name="ce18">
            <text:p>340</text:p>
          </table:table-cell>
          <table:table-cell office:value-type="float" office:value="108941922.99447167" table:formula="msoxl:=(G16*D16)" table:style-name="ce16">
            <text:p><text:s/>108 941 923<text:s/></text:p>
          </table:table-cell>
          <table:table-cell office:value-type="float" office:value="38324660.574018575" table:formula="msoxl:=I16*D16" table:style-name="ce19">
            <text:p><text:s/>38 324 661<text:s/></text:p>
          </table:table-cell>
          <table:table-cell office:value-type="float" office:value="37615055.755693294" table:formula="msoxl:='jan-jul'!K16" table:style-name="ce42">
            <text:p>37 615 056</text:p>
          </table:table-cell>
          <table:table-cell office:value-type="float" office:value="709604.81832528114" table:formula="msoxl:=K16-L16" table:style-name="ce42">
            <text:p>709 605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532432" table:style-name="ce15">
            <text:p>532 432</text:p>
          </table:table-cell>
          <table:table-cell office:value-type="float" office:value="176353" table:style-name="ce15">
            <text:p>176 353</text:p>
          </table:table-cell>
          <table:table-cell office:value-type="float" office:value="3019.1264112320177" table:formula="msoxl:=C17*1000/D17" table:style-name="ce16">
            <text:p><text:s/>3 019<text:s/></text:p>
          </table:table-cell>
          <table:table-cell office:value-type="percentage" office:value="0.89540490003728357" table:formula="msoxl:=E17/E$28" table:style-name="ce17">
            <text:p>89,5 %</text:p>
          </table:table-cell>
          <table:table-cell office:value-type="float" office:value="924.33043407725597" table:formula="msoxl:=IF(E17&lt;E$28*1.2,(E$28*1.2-E17)*0.9,0)" table:style-name="ce18">
            <text:p>924</text:p>
          </table:table-cell>
          <table:table-cell office:value-type="float" office:value="-626.19499893992395" table:formula="msoxl:=H16" table:style-name="ce18">
            <text:p>-626</text:p>
          </table:table-cell>
          <table:table-cell office:value-type="float" office:value="298.13543513733202" table:formula="msoxl:=G17+H17" table:style-name="ce18">
            <text:p>298</text:p>
          </table:table-cell>
          <table:table-cell office:value-type="float" office:value="163008445.04082632" table:formula="msoxl:=(G17*D17)" table:style-name="ce16">
            <text:p><text:s/>163 008 445<text:s/></text:p>
          </table:table-cell>
          <table:table-cell office:value-type="float" office:value="52577078.392773911" table:formula="msoxl:=I17*D17" table:style-name="ce19">
            <text:p><text:s/>52 577 078<text:s/></text:p>
          </table:table-cell>
          <table:table-cell office:value-type="float" office:value="51286804.961194038" table:formula="msoxl:='jan-jul'!K17" table:style-name="ce42">
            <text:p>51 286 805</text:p>
          </table:table-cell>
          <table:table-cell office:value-type="float" office:value="1290273.431579873" table:formula="msoxl:=K17-L17" table:style-name="ce42">
            <text:p>1 290 273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1830283" table:style-name="ce15">
            <text:p>1 830 283</text:p>
          </table:table-cell>
          <table:table-cell office:value-type="float" office:value="452159" table:style-name="ce15">
            <text:p>452 159</text:p>
          </table:table-cell>
          <table:table-cell office:value-type="float" office:value="4047.8747520230713" table:formula="msoxl:=C18*1000/D18" table:style-name="ce16">
            <text:p><text:s/>4 048<text:s/></text:p>
          </table:table-cell>
          <table:table-cell office:value-type="percentage" office:value="1.200508489546688" table:formula="msoxl:=E18/E$28" table:style-name="ce17">
            <text:p>120,1 %</text:p>
          </table:table-cell>
          <table:table-cell office:value-type="float" office:value="0" table:formula="msoxl:=IF(E18&lt;E$28*1.2,(E$28*1.2-E18)*0.9,0)" table:style-name="ce18">
            <text:p>0</text:p>
          </table:table-cell>
          <table:table-cell office:value-type="float" office:value="-626.19499893992395" table:formula="msoxl:=H17" table:style-name="ce18">
            <text:p>-626</text:p>
          </table:table-cell>
          <table:table-cell office:value-type="float" office:value="-626.19499893992395" table:formula="msoxl:=G18+H18" table:style-name="ce18">
            <text:p>-626</text:p>
          </table:table-cell>
          <table:table-cell office:value-type="float" office:value="0" table:formula="msoxl:=(G18*D18)" table:style-name="ce16">
            <text:p><text:s/>-<text:s text:c="3"/></text:p>
          </table:table-cell>
          <table:table-cell office:value-type="float" office:value="-283139704.52567708" table:formula="msoxl:=I18*D18" table:style-name="ce19">
            <text:p><text:s/>-283 139 705<text:s/></text:p>
          </table:table-cell>
          <table:table-cell office:value-type="float" office:value="-277278093.5258894" table:formula="msoxl:='jan-jul'!K18" table:style-name="ce42">
            <text:p>-277 278 094</text:p>
          </table:table-cell>
          <table:table-cell office:value-type="float" office:value="-5861610.9997876883" table:formula="msoxl:=K18-L18" table:style-name="ce42">
            <text:p>-5 861 611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1739118" table:style-name="ce15">
            <text:p>1 739 118</text:p>
          </table:table-cell>
          <table:table-cell office:value-type="float" office:value="498135" table:style-name="ce15">
            <text:p>498 135</text:p>
          </table:table-cell>
          <table:table-cell office:value-type="float" office:value="3491.2583938089074" table:formula="msoxl:=C19*1000/D19" table:style-name="ce16">
            <text:p><text:s/>3 491<text:s/></text:p>
          </table:table-cell>
          <table:table-cell office:value-type="percentage" office:value="1.0354286132183268" table:formula="msoxl:=E19/E$28" table:style-name="ce17">
            <text:p>103,5 %</text:p>
          </table:table-cell>
          <table:table-cell office:value-type="float" office:value="499.41164975805526" table:formula="msoxl:=IF(E19&lt;E$28*1.2,(E$28*1.2-E19)*0.9,0)" table:style-name="ce18">
            <text:p>499</text:p>
          </table:table-cell>
          <table:table-cell office:value-type="float" office:value="-626.19499893992395" table:formula="msoxl:=H18" table:style-name="ce18">
            <text:p>-626</text:p>
          </table:table-cell>
          <table:table-cell office:value-type="float" office:value="-126.78334918186869" table:formula="msoxl:=G19+H19" table:style-name="ce18">
            <text:p>-127</text:p>
          </table:table-cell>
          <table:table-cell office:value-type="float" office:value="248774422.15222886" table:formula="msoxl:=(G19*D19)" table:style-name="ce16">
            <text:p><text:s/>248 774 422<text:s/></text:p>
          </table:table-cell>
          <table:table-cell office:value-type="float" office:value="-63155223.644710161" table:formula="msoxl:=I19*D19" table:style-name="ce19">
            <text:p><text:s/>-63 155 224<text:s/></text:p>
          </table:table-cell>
          <table:table-cell office:value-type="float" office:value="-61949898.742043421" table:formula="msoxl:='jan-jul'!K19" table:style-name="ce42">
            <text:p>-61 949 899</text:p>
          </table:table-cell>
          <table:table-cell office:value-type="float" office:value="-1205324.9026667401" table:formula="msoxl:=K19-L19" table:style-name="ce42">
            <text:p>-1 205 325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343177" table:style-name="ce15">
            <text:p>343 177</text:p>
          </table:table-cell>
          <table:table-cell office:value-type="float" office:value="108700" table:style-name="ce15">
            <text:p>108 700</text:p>
          </table:table-cell>
          <table:table-cell office:value-type="float" office:value="3157.1021159153634" table:formula="msoxl:=C20*1000/D20" table:style-name="ce16">
            <text:p><text:s/>3 157<text:s/></text:p>
          </table:table-cell>
          <table:table-cell office:value-type="percentage" office:value="0.93632538670519694" table:formula="msoxl:=E20/E$28" table:style-name="ce17">
            <text:p>93,6 %</text:p>
          </table:table-cell>
          <table:table-cell office:value-type="float" office:value="800.15229986224483" table:formula="msoxl:=IF(E20&lt;E$28*1.2,(E$28*1.2-E20)*0.9,0)" table:style-name="ce18">
            <text:p>800</text:p>
          </table:table-cell>
          <table:table-cell office:value-type="float" office:value="-626.19499893992395" table:formula="msoxl:=H19" table:style-name="ce18">
            <text:p>-626</text:p>
          </table:table-cell>
          <table:table-cell office:value-type="float" office:value="173.95730092232088" table:formula="msoxl:=G20+H20" table:style-name="ce18">
            <text:p>174</text:p>
          </table:table-cell>
          <table:table-cell office:value-type="float" office:value="86976554.995026007" table:formula="msoxl:=(G20*D20)" table:style-name="ce16">
            <text:p><text:s/>86 976 555<text:s/></text:p>
          </table:table-cell>
          <table:table-cell office:value-type="float" office:value="18909158.610256281" table:formula="msoxl:=I20*D20" table:style-name="ce19">
            <text:p><text:s/>18 909 159<text:s/></text:p>
          </table:table-cell>
          <table:table-cell office:value-type="float" office:value="18134124.366366312" table:formula="msoxl:='jan-jul'!K20" table:style-name="ce42">
            <text:p>18 134 124</text:p>
          </table:table-cell>
          <table:table-cell office:value-type="float" office:value="775034.24388996884" table:formula="msoxl:=K20-L20" table:style-name="ce42">
            <text:p>775 034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824778" table:style-name="ce15">
            <text:p>824 778</text:p>
          </table:table-cell>
          <table:table-cell office:value-type="float" office:value="259404" table:style-name="ce15">
            <text:p>259 404</text:p>
          </table:table-cell>
          <table:table-cell office:value-type="float" office:value="3179.5114955821805" table:formula="msoxl:=C21*1000/D21" table:style-name="ce16">
            <text:p><text:s/>3 180<text:s/></text:p>
          </table:table-cell>
          <table:table-cell office:value-type="percentage" office:value="0.9429715040343073" table:formula="msoxl:=E21/E$28" table:style-name="ce17">
            <text:p>94,3 %</text:p>
          </table:table-cell>
          <table:table-cell office:value-type="float" office:value="779.98385816210941" table:formula="msoxl:=IF(E21&lt;E$28*1.2,(E$28*1.2-E21)*0.9,0)" table:style-name="ce18">
            <text:p>780</text:p>
          </table:table-cell>
          <table:table-cell office:value-type="float" office:value="-626.19499893992395" table:formula="msoxl:=H20" table:style-name="ce18">
            <text:p>-626</text:p>
          </table:table-cell>
          <table:table-cell office:value-type="float" office:value="153.78885922218547" table:formula="msoxl:=G21+H21" table:style-name="ce18">
            <text:p>154</text:p>
          </table:table-cell>
          <table:table-cell office:value-type="float" office:value="202330932.74268383" table:formula="msoxl:=(G21*D21)" table:style-name="ce16">
            <text:p><text:s/>202 330 933<text:s/></text:p>
          </table:table-cell>
          <table:table-cell office:value-type="float" office:value="39893445.2376718" table:formula="msoxl:=I21*D21" table:style-name="ce19">
            <text:p><text:s/>39 893 445<text:s/></text:p>
          </table:table-cell>
          <table:table-cell office:value-type="float" office:value="37333346.001222447" table:formula="msoxl:='jan-jul'!K21" table:style-name="ce42">
            <text:p>37 333 346</text:p>
          </table:table-cell>
          <table:table-cell office:value-type="float" office:value="2560099.2364493534" table:formula="msoxl:=K21-L21" table:style-name="ce42">
            <text:p>2 560 099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943829" table:style-name="ce15">
            <text:p>943 829</text:p>
          </table:table-cell>
          <table:table-cell office:value-type="float" office:value="302755" table:style-name="ce15">
            <text:p>302 755</text:p>
          </table:table-cell>
          <table:table-cell office:value-type="float" office:value="3117.467919604961" table:formula="msoxl:=C22*1000/D22" table:style-name="ce16">
            <text:p><text:s/>3 117<text:s/></text:p>
          </table:table-cell>
          <table:table-cell office:value-type="percentage" office:value="0.92457077667848664" table:formula="msoxl:=E22/E$28" table:style-name="ce17">
            <text:p>92,5 %</text:p>
          </table:table-cell>
          <table:table-cell office:value-type="float" office:value="835.82307654160695" table:formula="msoxl:=IF(E22&lt;E$28*1.2,(E$28*1.2-E22)*0.9,0)" table:style-name="ce18">
            <text:p>836</text:p>
          </table:table-cell>
          <table:table-cell office:value-type="float" office:value="-626.19499893992395" table:formula="msoxl:=H21" table:style-name="ce18">
            <text:p>-626</text:p>
          </table:table-cell>
          <table:table-cell office:value-type="float" office:value="209.628077601683" table:formula="msoxl:=G22+H22" table:style-name="ce18">
            <text:p>210</text:p>
          </table:table-cell>
          <table:table-cell office:value-type="float" office:value="253049615.53835422" table:formula="msoxl:=(G22*D22)" table:style-name="ce16">
            <text:p><text:s/>253 049 616<text:s/></text:p>
          </table:table-cell>
          <table:table-cell office:value-type="float" office:value="63465948.634297535" table:formula="msoxl:=I22*D22" table:style-name="ce19">
            <text:p><text:s/>63 465 949<text:s/></text:p>
          </table:table-cell>
          <table:table-cell office:value-type="float" office:value="61093859.006800607" table:formula="msoxl:='jan-jul'!K22" table:style-name="ce42">
            <text:p>61 093 859</text:p>
          </table:table-cell>
          <table:table-cell office:value-type="float" office:value="2372089.627496928" table:formula="msoxl:=K22-L22" table:style-name="ce42">
            <text:p>2 372 090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355700" table:style-name="ce15">
            <text:p>355 700</text:p>
          </table:table-cell>
          <table:table-cell office:value-type="float" office:value="134443" table:style-name="ce15">
            <text:p>134 443</text:p>
          </table:table-cell>
          <table:table-cell office:value-type="float" office:value="2645.7309045469083" table:formula="msoxl:=C23*1000/D23" table:style-name="ce16">
            <text:p><text:s/>2 646<text:s/></text:p>
          </table:table-cell>
          <table:table-cell office:value-type="percentage" office:value="0.78466420196849462" table:formula="msoxl:=E23/E$28" table:style-name="ce17">
            <text:p>78,5 %</text:p>
          </table:table-cell>
          <table:table-cell office:value-type="float" office:value="1260.3863900938545" table:formula="msoxl:=IF(E23&lt;E$28*1.2,(E$28*1.2-E23)*0.9,0)" table:style-name="ce18">
            <text:p>1 260</text:p>
          </table:table-cell>
          <table:table-cell office:value-type="float" office:value="-626.19499893992395" table:formula="msoxl:=H22" table:style-name="ce18">
            <text:p>-626</text:p>
          </table:table-cell>
          <table:table-cell office:value-type="float" office:value="634.19139115393057" table:formula="msoxl:=G23+H23" table:style-name="ce18">
            <text:p>634</text:p>
          </table:table-cell>
          <table:table-cell office:value-type="float" office:value="169450127.44338807" table:formula="msoxl:=(G23*D23)" table:style-name="ce16">
            <text:p><text:s/>169 450 127<text:s/></text:p>
          </table:table-cell>
          <table:table-cell office:value-type="float" office:value="85262593.200907886" table:formula="msoxl:=I23*D23" table:style-name="ce19">
            <text:p><text:s/>85 262 593<text:s/></text:p>
          </table:table-cell>
          <table:table-cell office:value-type="float" office:value="83068624.232634589" table:formula="msoxl:='jan-jul'!K23" table:style-name="ce42">
            <text:p>83 068 624</text:p>
          </table:table-cell>
          <table:table-cell office:value-type="float" office:value="2193968.968273297" table:formula="msoxl:=K23-L23" table:style-name="ce42">
            <text:p>2 193 969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695723" table:style-name="ce15">
            <text:p>695 723</text:p>
          </table:table-cell>
          <table:table-cell office:value-type="float" office:value="239611" table:style-name="ce15">
            <text:p>239 611</text:p>
          </table:table-cell>
          <table:table-cell office:value-type="float" office:value="2903.5520072116888" table:formula="msoxl:=C24*1000/D24" table:style-name="ce16">
            <text:p><text:s/>2 904<text:s/></text:p>
          </table:table-cell>
          <table:table-cell office:value-type="percentage" office:value="0.86112813464790006" table:formula="msoxl:=E24/E$28" table:style-name="ce17">
            <text:p>86,1 %</text:p>
          </table:table-cell>
          <table:table-cell office:value-type="float" office:value="1028.347397695552" table:formula="msoxl:=IF(E24&lt;E$28*1.2,(E$28*1.2-E24)*0.9,0)" table:style-name="ce18">
            <text:p>1 028</text:p>
          </table:table-cell>
          <table:table-cell office:value-type="float" office:value="-626.19499893992395" table:formula="msoxl:=H23" table:style-name="ce18">
            <text:p>-626</text:p>
          </table:table-cell>
          <table:table-cell office:value-type="float" office:value="402.15239875562804" table:formula="msoxl:=G24+H24" table:style-name="ce18">
            <text:p>402</text:p>
          </table:table-cell>
          <table:table-cell office:value-type="float" office:value="246403348.3092289" table:formula="msoxl:=(G24*D24)" table:style-name="ce16">
            <text:p><text:s/>246 403 348<text:s/></text:p>
          </table:table-cell>
          <table:table-cell office:value-type="float" office:value="96360138.418234795" table:formula="msoxl:=I24*D24" table:style-name="ce19">
            <text:p><text:s/>96 360 138<text:s/></text:p>
          </table:table-cell>
          <table:table-cell office:value-type="float" office:value="94005380.311401904" table:formula="msoxl:='jan-jul'!K24" table:style-name="ce42">
            <text:p>94 005 380</text:p>
          </table:table-cell>
          <table:table-cell office:value-type="float" office:value="2354758.1068328917" table:formula="msoxl:=K24-L24" table:style-name="ce42">
            <text:p>2 354 758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468595" table:style-name="ce15">
            <text:p>468 595</text:p>
          </table:table-cell>
          <table:table-cell office:value-type="float" office:value="160418" table:style-name="ce15">
            <text:p>160 418</text:p>
          </table:table-cell>
          <table:table-cell office:value-type="float" office:value="2921.0874091436121" table:formula="msoxl:=C25*1000/D25" table:style-name="ce16">
            <text:p><text:s/>2 921<text:s/></text:p>
          </table:table-cell>
          <table:table-cell office:value-type="percentage" office:value="0.86632873994735171" table:formula="msoxl:=E25/E$28" table:style-name="ce17">
            <text:p>86,6 %</text:p>
          </table:table-cell>
          <table:table-cell office:value-type="float" office:value="1012.565535956821" table:formula="msoxl:=IF(E25&lt;E$28*1.2,(E$28*1.2-E25)*0.9,0)" table:style-name="ce18">
            <text:p>1 013</text:p>
          </table:table-cell>
          <table:table-cell office:value-type="float" office:value="-626.19499893992395" table:formula="msoxl:=H24" table:style-name="ce18">
            <text:p>-626</text:p>
          </table:table-cell>
          <table:table-cell office:value-type="float" office:value="386.37053701689706" table:formula="msoxl:=G25+H25" table:style-name="ce18">
            <text:p>386</text:p>
          </table:table-cell>
          <table:table-cell office:value-type="float" office:value="162433738.14712131" table:formula="msoxl:=(G25*D25)" table:style-name="ce16">
            <text:p><text:s/>162 433 738<text:s/></text:p>
          </table:table-cell>
          <table:table-cell office:value-type="float" office:value="61980788.80717659" table:formula="msoxl:=I25*D25" table:style-name="ce19">
            <text:p><text:s/>61 980 789<text:s/></text:p>
          </table:table-cell>
          <table:table-cell office:value-type="float" office:value="60303573.431497186" table:formula="msoxl:='jan-jul'!K25" table:style-name="ce42">
            <text:p>60 303 573</text:p>
          </table:table-cell>
          <table:table-cell office:value-type="float" office:value="1677215.3756794035" table:formula="msoxl:=K25-L25" table:style-name="ce42">
            <text:p>1 677 215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216736" table:style-name="ce15">
            <text:p>216 736</text:p>
          </table:table-cell>
          <table:table-cell office:value-type="float" office:value="74534" table:style-name="ce15">
            <text:p>74 534</text:p>
          </table:table-cell>
          <table:table-cell office:value-type="float" office:value="2907.8809670754285" table:formula="msoxl:=C26*1000/D26" table:style-name="ce16">
            <text:p><text:s/>2 908<text:s/></text:p>
          </table:table-cell>
          <table:table-cell office:value-type="percentage" office:value="0.86241200665128381" table:formula="msoxl:=E26/E$28" table:style-name="ce17">
            <text:p>86,2 %</text:p>
          </table:table-cell>
          <table:table-cell office:value-type="float" office:value="1024.4513338181862" table:formula="msoxl:=IF(E26&lt;E$28*1.2,(E$28*1.2-E26)*0.9,0)" table:style-name="ce18">
            <text:p>1 024</text:p>
          </table:table-cell>
          <table:table-cell office:value-type="float" office:value="-626.19499893992395" table:formula="msoxl:=H25" table:style-name="ce18">
            <text:p>-626</text:p>
          </table:table-cell>
          <table:table-cell office:value-type="float" office:value="398.25633487826224" table:formula="msoxl:=G26+H26" table:style-name="ce18">
            <text:p>398</text:p>
          </table:table-cell>
          <table:table-cell office:value-type="float" office:value="76356455.714804694" table:formula="msoxl:=(G26*D26)" table:style-name="ce16">
            <text:p><text:s/>76 356 456<text:s/></text:p>
          </table:table-cell>
          <table:table-cell office:value-type="float" office:value="29683637.663816396" table:formula="msoxl:=I26*D26" table:style-name="ce19">
            <text:p><text:s/>29 683 638<text:s/></text:p>
          </table:table-cell>
          <table:table-cell office:value-type="float" office:value="29617004.118884508" table:formula="msoxl:='jan-jul'!K26" table:style-name="ce42">
            <text:p>29 617 004</text:p>
          </table:table-cell>
          <table:table-cell office:value-type="float" office:value="66633.54493188858" table:formula="msoxl:=K26-L26" table:style-name="ce42">
            <text:p>66 634</text:p>
          </table:table-cell>
          <table:table-cell table:style-name="ce1"/>
          <table:table-cell table:style-name="ce52"/>
          <table:table-cell table:number-columns-repeated="16369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17031890" table:formula="msoxl:=SUM(C8:C27)" table:style-name="ce28">
            <text:p>17 031 890</text:p>
          </table:table-cell>
          <table:table-cell office:value-type="float" office:value="5051275" table:formula="msoxl:=SUM(D8:D27)" table:style-name="ce29">
            <text:p>5 051 275</text:p>
          </table:table-cell>
          <table:table-cell office:value-type="float" office:value="3371.8001890611777" table:formula="msoxl:=C28*1000/D28" table:style-name="ce30">
            <text:p><text:s/>3 372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3163083143.2702641" table:formula="msoxl:=SUM(J8:J27)" table:style-name="ce33">
            <text:p><text:s/>3 163 083 143<text:s/></text:p>
          </table:table-cell>
          <table:table-cell office:value-type="float" office:value="-8.6054205894470215E-7" table:formula="msoxl:=SUM(K8:K27)" table:style-name="ce33">
            <text:p><text:s/>-0<text:s/></text:p>
          </table:table-cell>
          <table:table-cell office:value-type="float" office:value="0" table:formula="msoxl:=jan!K28" table:style-name="ce33">
            <text:p><text:s/>-<text:s text:c="3"/></text:p>
          </table:table-cell>
          <table:table-cell office:value-type="float" office:value="-8.6054205894470215E-7" table:formula="msoxl:=K28-L28" table:style-name="ce33">
            <text:p><text:s/>-0<text:s/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3163083143.2702641" table:formula="msoxl:=J28" table:style-name="ce37">
            <text:p>3 163 083 143</text:p>
          </table:table-cell>
          <table:table-cell office:value-type="string" table:style-name="ce37">
            <text:p>/</text:p>
          </table:table-cell>
          <table:table-cell office:value-type="float" office:value="5051275" table:formula="msoxl:=D28" table:style-name="ce38">
            <text:p><text:s/>5 051 275<text:s/></text:p>
          </table:table-cell>
          <table:table-cell office:value-type="string" table:style-name="ce39">
            <text:p>innb =</text:p>
          </table:table-cell>
          <table:table-cell office:value-type="float" office:value="-626.19499893992395" table:formula="msoxl:=-J28/D28" table:style-name="ce35">
            <text:p>-626,19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2" table:style-name="ce4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jan-jul" table:style-name="ta5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9" table:default-cell-style-name="ce4"/>
        <table:table-column table:style-name="co26" table:default-cell-style-name="ce4"/>
        <table:table-column table:style-name="co1" table:number-columns-repeated="228" table:default-cell-style-name="ce4"/>
        <table:table-column table:style-name="co17" table:default-cell-style-name="ce4"/>
        <table:table-column table:style-name="co18" table:number-columns-repeated="16144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4">
            <text:p>Beregninger av skatt og netto inntektsutjevning for fylkeskommunene, januar-juli 2013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4" table:style-name="ce65">
            <text:p>Fnr</text:p>
          </table:table-cell>
          <table:table-cell office:value-type="string" table:number-columns-spanned="1" table:number-rows-spanned="4" table:style-name="ce65">
            <text:p>Fylkeskommune</text:p>
          </table:table-cell>
          <table:table-cell office:value-type="string" table:style-name="ce5">
            <text:p>Skatt jan-jul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6">
            <text:p>Skatt jan-juli 2013</text:p>
          </table:table-cell>
          <table:covered-table-cell/>
          <table:table-cell office:value-type="string" table:number-columns-spanned="3" table:number-rows-spanned="1" table:style-name="ce66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6">
            <text:p>Inntektsutjevning totalt</text:p>
          </table:table-cell>
          <table:covered-table-cell/>
          <table:table-cell table:number-columns-repeated="2" table:style-name="ce5"/>
          <table:table-cell table:number-columns-repeated="16371" table:style-name="ce4"/>
        </table:table-row>
        <table:table-row table:style-name="ro4"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string" table:style-name="ce6">
            <text:p>pr. 1.1.13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 table:style-name="ce4"/>
        </table:table-row>
        <table:table-row table:style-name="ro1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juli</text:p>
          </table:table-cell>
          <table:table-cell office:value-type="string" table:style-name="ce8">
            <text:p>jan-juli</text:p>
          </table:table-cell>
          <table:table-cell office:value-type="string" table:style-name="ce8">
            <text:p>jan-juli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uli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style-name="ce10"/>
          <table:table-cell table:style-name="ce11"/>
          <table:table-cell table:number-columns-repeated="9" table:style-name="ce12"/>
          <table:table-cell table:number-columns-repeated="3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772353" table:style-name="ce15">
            <text:p>772 353</text:p>
          </table:table-cell>
          <table:table-cell office:value-type="float" office:value="282000" table:style-name="ce15">
            <text:p>282 000</text:p>
          </table:table-cell>
          <table:table-cell office:value-type="float" office:value="2738.8404255319151" table:formula="msoxl:=C8*1000/D8" table:style-name="ce16">
            <text:p><text:s/>2 739<text:s/></text:p>
          </table:table-cell>
          <table:table-cell office:value-type="percentage" office:value="0.82688050754278442" table:formula="msoxl:=E8/E$28" table:style-name="ce17">
            <text:p>82,7 %</text:p>
          </table:table-cell>
          <table:table-cell office:value-type="float" office:value="1112.2807541797165" table:formula="msoxl:=IF(E8&lt;E$28*1.2,(E$28*1.2-E8)*0.9,0)" table:style-name="ce18">
            <text:p>1 112</text:p>
          </table:table-cell>
          <table:table-cell office:value-type="float" office:value="-613.2313932176279" table:formula="msoxl:=H30" table:style-name="ce18">
            <text:p>-613</text:p>
          </table:table-cell>
          <table:table-cell office:value-type="float" office:value="499.0493609620886" table:formula="msoxl:=G8+H8" table:style-name="ce18">
            <text:p>499</text:p>
          </table:table-cell>
          <table:table-cell office:value-type="float" office:value="313663172.67868006" table:formula="msoxl:=(G8*D8)" table:style-name="ce16">
            <text:p><text:s/>313 663 173<text:s/></text:p>
          </table:table-cell>
          <table:table-cell office:value-type="float" office:value="140731919.791309" table:formula="msoxl:=I8*D8" table:style-name="ce19">
            <text:p><text:s/>140 731 920<text:s/></text:p>
          </table:table-cell>
          <table:table-cell office:value-type="float" office:value="116025156.8657369" table:formula="msoxl:='jan-mai'!K8" table:style-name="ce42">
            <text:p>116 025 157</text:p>
          </table:table-cell>
          <table:table-cell office:value-type="float" office:value="24706762.925572097" table:formula="msoxl:=K8-L8" table:style-name="ce42">
            <text:p>24 706 763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2137549" table:style-name="ce15">
            <text:p>2 137 549</text:p>
          </table:table-cell>
          <table:table-cell office:value-type="float" office:value="566399" table:style-name="ce15">
            <text:p>566 399</text:p>
          </table:table-cell>
          <table:table-cell office:value-type="float" office:value="3773.9279200704805" table:formula="msoxl:=C9*1000/D9" table:style-name="ce16">
            <text:p><text:s/>3 774<text:s/></text:p>
          </table:table-cell>
          <table:table-cell office:value-type="percentage" office:value="1.139382712803251" table:formula="msoxl:=E9/E$28" table:style-name="ce17">
            <text:p>113,9 %</text:p>
          </table:table-cell>
          <table:table-cell office:value-type="float" office:value="180.7020090950077" table:formula="msoxl:=IF(E9&lt;E$28*1.2,(E$28*1.2-E9)*0.9,0)" table:style-name="ce18">
            <text:p>181</text:p>
          </table:table-cell>
          <table:table-cell office:value-type="float" office:value="-613.2313932176279" table:formula="msoxl:=H8" table:style-name="ce18">
            <text:p>-613</text:p>
          </table:table-cell>
          <table:table-cell office:value-type="float" office:value="-432.52938412262017" table:formula="msoxl:=G9+H9" table:style-name="ce18">
            <text:p>-433</text:p>
          </table:table-cell>
          <table:table-cell office:value-type="float" office:value="102349437.24940327" table:formula="msoxl:=(G9*D9)" table:style-name="ce16">
            <text:p><text:s/>102 349 437<text:s/></text:p>
          </table:table-cell>
          <table:table-cell office:value-type="float" office:value="-244984210.63766795" table:formula="msoxl:=I9*D9" table:style-name="ce19">
            <text:p><text:s/>-244 984 211<text:s/></text:p>
          </table:table-cell>
          <table:table-cell office:value-type="float" office:value="-215483764.61809757" table:formula="msoxl:='jan-mai'!K9" table:style-name="ce42">
            <text:p>-215 483 765</text:p>
          </table:table-cell>
          <table:table-cell office:value-type="float" office:value="-29500446.01957038" table:formula="msoxl:=K9-L9" table:style-name="ce42">
            <text:p>-29 500 446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2570577" table:style-name="ce15">
            <text:p>2 570 577</text:p>
          </table:table-cell>
          <table:table-cell office:value-type="float" office:value="623966" table:style-name="ce15">
            <text:p>623 966</text:p>
          </table:table-cell>
          <table:table-cell office:value-type="float" office:value="4119.7388960295912" table:formula="msoxl:=C10*1000/D10" table:style-name="ce16">
            <text:p><text:s/>4 120<text:s/></text:p>
          </table:table-cell>
          <table:table-cell office:value-type="percentage" office:value="1.2437861503490515" table:formula="msoxl:=E10/E$28" table:style-name="ce17">
            <text:p>124,4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613.2313932176279" table:formula="msoxl:=H9" table:style-name="ce18">
            <text:p>-613</text:p>
          </table:table-cell>
          <table:table-cell office:value-type="float" office:value="-613.2313932176279" table:formula="msoxl:=G10+H10" table:style-name="ce18">
            <text:p>-613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382635539.50043041" table:formula="msoxl:=I10*D10" table:style-name="ce19">
            <text:p><text:s/>-382 635 540<text:s/></text:p>
          </table:table-cell>
          <table:table-cell office:value-type="float" office:value="-309096174.28149408" table:formula="msoxl:='jan-mai'!K10" table:style-name="ce42">
            <text:p>-309 096 174</text:p>
          </table:table-cell>
          <table:table-cell office:value-type="float" office:value="-73539365.218936324" table:formula="msoxl:=K10-L10" table:style-name="ce42">
            <text:p>-73 539 365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499612" table:style-name="ce15">
            <text:p>499 612</text:p>
          </table:table-cell>
          <table:table-cell office:value-type="float" office:value="193719" table:style-name="ce15">
            <text:p>193 719</text:p>
          </table:table-cell>
          <table:table-cell office:value-type="float" office:value="2579.0552294818785" table:formula="msoxl:=C11*1000/D11" table:style-name="ce16">
            <text:p><text:s/>2 579<text:s/></text:p>
          </table:table-cell>
          <table:table-cell office:value-type="percentage" office:value="0.77863992266752002" table:formula="msoxl:=E11/E$28" table:style-name="ce17">
            <text:p>77,9 %</text:p>
          </table:table-cell>
          <table:table-cell office:value-type="float" office:value="1256.0874306247495" table:formula="msoxl:=IF(E11&lt;E$28*1.2,(E$28*1.2-E11)*0.9,0)" table:style-name="ce18">
            <text:p>1 256</text:p>
          </table:table-cell>
          <table:table-cell office:value-type="float" office:value="-613.2313932176279" table:formula="msoxl:=H10" table:style-name="ce18">
            <text:p>-613</text:p>
          </table:table-cell>
          <table:table-cell office:value-type="float" office:value="642.85603740712156" table:formula="msoxl:=G11+H11" table:style-name="ce18">
            <text:p>643</text:p>
          </table:table-cell>
          <table:table-cell office:value-type="float" office:value="243328000.97319585" table:formula="msoxl:=(G11*D11)" table:style-name="ce16">
            <text:p><text:s/>243 328 001<text:s/></text:p>
          </table:table-cell>
          <table:table-cell office:value-type="float" office:value="124533428.71047018" table:formula="msoxl:=I11*D11" table:style-name="ce19">
            <text:p><text:s/>124 533 429<text:s/></text:p>
          </table:table-cell>
          <table:table-cell office:value-type="float" office:value="103286753.56373647" table:formula="msoxl:='jan-mai'!K11" table:style-name="ce42">
            <text:p>103 286 754</text:p>
          </table:table-cell>
          <table:table-cell office:value-type="float" office:value="21246675.146733716" table:formula="msoxl:=K11-L11" table:style-name="ce42">
            <text:p>21 246 675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505221" table:style-name="ce15">
            <text:p>505 221</text:p>
          </table:table-cell>
          <table:table-cell office:value-type="float" office:value="187254" table:style-name="ce15">
            <text:p>187 254</text:p>
          </table:table-cell>
          <table:table-cell office:value-type="float" office:value="2698.0518440193532" table:formula="msoxl:=C12*1000/D12" table:style-name="ce16">
            <text:p><text:s/>2 698<text:s/></text:p>
          </table:table-cell>
          <table:table-cell office:value-type="percentage" office:value="0.81456606867710746" table:formula="msoxl:=E12/E$28" table:style-name="ce17">
            <text:p>81,5 %</text:p>
          </table:table-cell>
          <table:table-cell office:value-type="float" office:value="1148.9904775410223" table:formula="msoxl:=IF(E12&lt;E$28*1.2,(E$28*1.2-E12)*0.9,0)" table:style-name="ce18">
            <text:p>1 149</text:p>
          </table:table-cell>
          <table:table-cell office:value-type="float" office:value="-613.2313932176279" table:formula="msoxl:=H11" table:style-name="ce18">
            <text:p>-613</text:p>
          </table:table-cell>
          <table:table-cell office:value-type="float" office:value="535.7590843233944" table:formula="msoxl:=G12+H12" table:style-name="ce18">
            <text:p>536</text:p>
          </table:table-cell>
          <table:table-cell office:value-type="float" office:value="215153062.8814666" table:formula="msoxl:=(G12*D12)" table:style-name="ce16">
            <text:p><text:s/>215 153 063<text:s/></text:p>
          </table:table-cell>
          <table:table-cell office:value-type="float" office:value="100323031.5758929" table:formula="msoxl:=I12*D12" table:style-name="ce19">
            <text:p><text:s/>100 323 032<text:s/></text:p>
          </table:table-cell>
          <table:table-cell office:value-type="float" office:value="81377194.760059208" table:formula="msoxl:='jan-mai'!K12" table:style-name="ce42">
            <text:p>81 377 195</text:p>
          </table:table-cell>
          <table:table-cell office:value-type="float" office:value="18945836.815833688" table:formula="msoxl:=K12-L12" table:style-name="ce42">
            <text:p>18 945 837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877548" table:style-name="ce15">
            <text:p>877 548</text:p>
          </table:table-cell>
          <table:table-cell office:value-type="float" office:value="269003" table:style-name="ce15">
            <text:p>269 003</text:p>
          </table:table-cell>
          <table:table-cell office:value-type="float" office:value="3262.2238413697987" table:formula="msoxl:=C13*1000/D13" table:style-name="ce16">
            <text:p><text:s/>3 262<text:s/></text:p>
          </table:table-cell>
          <table:table-cell office:value-type="percentage" office:value="0.98489465852912939" table:formula="msoxl:=E13/E$28" table:style-name="ce17">
            <text:p>98,5 %</text:p>
          </table:table-cell>
          <table:table-cell office:value-type="float" office:value="641.2356799256213" table:formula="msoxl:=IF(E13&lt;E$28*1.2,(E$28*1.2-E13)*0.9,0)" table:style-name="ce18">
            <text:p>641</text:p>
          </table:table-cell>
          <table:table-cell office:value-type="float" office:value="-613.2313932176279" table:formula="msoxl:=H12" table:style-name="ce18">
            <text:p>-613</text:p>
          </table:table-cell>
          <table:table-cell office:value-type="float" office:value="28.004286707993401" table:formula="msoxl:=G13+H13" table:style-name="ce18">
            <text:p>28</text:p>
          </table:table-cell>
          <table:table-cell office:value-type="float" office:value="172494321.60703191" table:formula="msoxl:=(G13*D13)" table:style-name="ce16">
            <text:p><text:s/>172 494 322<text:s/></text:p>
          </table:table-cell>
          <table:table-cell office:value-type="float" office:value="7533237.1373103485" table:formula="msoxl:=I13*D13" table:style-name="ce19">
            <text:p><text:s/>7 533 237<text:s/></text:p>
          </table:table-cell>
          <table:table-cell office:value-type="float" office:value="4582657.4115383644" table:formula="msoxl:='jan-mai'!K13" table:style-name="ce42">
            <text:p>4 582 657</text:p>
          </table:table-cell>
          <table:table-cell office:value-type="float" office:value="2950579.7257719841" table:formula="msoxl:=K13-L13" table:style-name="ce42">
            <text:p>2 950 580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711405" table:style-name="ce15">
            <text:p>711 405</text:p>
          </table:table-cell>
          <table:table-cell office:value-type="float" office:value="238748" table:style-name="ce15">
            <text:p>238 748</text:p>
          </table:table-cell>
          <table:table-cell office:value-type="float" office:value="2979.7317673865332" table:formula="msoxl:=C14*1000/D14" table:style-name="ce16">
            <text:p><text:s/>2 980<text:s/></text:p>
          </table:table-cell>
          <table:table-cell office:value-type="percentage" office:value="0.89960776582280055" table:formula="msoxl:=E14/E$28" table:style-name="ce17">
            <text:p>90,0 %</text:p>
          </table:table-cell>
          <table:table-cell office:value-type="float" office:value="895.47854651056025" table:formula="msoxl:=IF(E14&lt;E$28*1.2,(E$28*1.2-E14)*0.9,0)" table:style-name="ce18">
            <text:p>895</text:p>
          </table:table-cell>
          <table:table-cell office:value-type="float" office:value="-613.2313932176279" table:formula="msoxl:=H13" table:style-name="ce18">
            <text:p>-613</text:p>
          </table:table-cell>
          <table:table-cell office:value-type="float" office:value="282.24715329293235" table:formula="msoxl:=G14+H14" table:style-name="ce18">
            <text:p>282</text:p>
          </table:table-cell>
          <table:table-cell office:value-type="float" office:value="213793712.02230322" table:formula="msoxl:=(G14*D14)" table:style-name="ce16">
            <text:p><text:s/>213 793 712<text:s/></text:p>
          </table:table-cell>
          <table:table-cell office:value-type="float" office:value="67385943.35438101" table:formula="msoxl:=I14*D14" table:style-name="ce19">
            <text:p><text:s/>67 385 943<text:s/></text:p>
          </table:table-cell>
          <table:table-cell office:value-type="float" office:value="57770448.810570762" table:formula="msoxl:='jan-mai'!K14" table:style-name="ce42">
            <text:p>57 770 449</text:p>
          </table:table-cell>
          <table:table-cell office:value-type="float" office:value="9615494.5438102484" table:formula="msoxl:=K14-L14" table:style-name="ce42">
            <text:p>9 615 495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502969" table:style-name="ce15">
            <text:p>502 969</text:p>
          </table:table-cell>
          <table:table-cell office:value-type="float" office:value="170902" table:style-name="ce15">
            <text:p>170 902</text:p>
          </table:table-cell>
          <table:table-cell office:value-type="float" office:value="2943.025827667318" table:formula="msoxl:=C15*1000/D15" table:style-name="ce16">
            <text:p><text:s/>2 943<text:s/></text:p>
          </table:table-cell>
          <table:table-cell office:value-type="percentage" office:value="0.88852591315919938" table:formula="msoxl:=E15/E$28" table:style-name="ce17">
            <text:p>88,9 %</text:p>
          </table:table-cell>
          <table:table-cell office:value-type="float" office:value="928.51389225785385" table:formula="msoxl:=IF(E15&lt;E$28*1.2,(E$28*1.2-E15)*0.9,0)" table:style-name="ce18">
            <text:p>929</text:p>
          </table:table-cell>
          <table:table-cell office:value-type="float" office:value="-613.2313932176279" table:formula="msoxl:=H14" table:style-name="ce18">
            <text:p>-613</text:p>
          </table:table-cell>
          <table:table-cell office:value-type="float" office:value="315.28249904022596" table:formula="msoxl:=G15+H15" table:style-name="ce18">
            <text:p>315</text:p>
          </table:table-cell>
          <table:table-cell office:value-type="float" office:value="158684881.21465173" table:formula="msoxl:=(G15*D15)" table:style-name="ce16">
            <text:p><text:s/>158 684 881<text:s/></text:p>
          </table:table-cell>
          <table:table-cell office:value-type="float" office:value="53882409.650972694" table:formula="msoxl:=I15*D15" table:style-name="ce19">
            <text:p><text:s/>53 882 410<text:s/></text:p>
          </table:table-cell>
          <table:table-cell office:value-type="float" office:value="43306508.795986392" table:formula="msoxl:='jan-mai'!K15" table:style-name="ce42">
            <text:p>43 306 509</text:p>
          </table:table-cell>
          <table:table-cell office:value-type="float" office:value="10575900.854986303" table:formula="msoxl:=K15-L15" table:style-name="ce42">
            <text:p>10 575 901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329602" table:style-name="ce15">
            <text:p>329 602</text:p>
          </table:table-cell>
          <table:table-cell office:value-type="float" office:value="112772" table:style-name="ce15">
            <text:p>112 772</text:p>
          </table:table-cell>
          <table:table-cell office:value-type="float" office:value="2922.7290462171459" table:formula="msoxl:=C16*1000/D16" table:style-name="ce16">
            <text:p><text:s/>2 923<text:s/></text:p>
          </table:table-cell>
          <table:table-cell office:value-type="percentage" office:value="0.88239813266109179" table:formula="msoxl:=E16/E$28" table:style-name="ce17">
            <text:p>88,2 %</text:p>
          </table:table-cell>
          <table:table-cell office:value-type="float" office:value="946.78099556300879" table:formula="msoxl:=IF(E16&lt;E$28*1.2,(E$28*1.2-E16)*0.9,0)" table:style-name="ce18">
            <text:p>947</text:p>
          </table:table-cell>
          <table:table-cell office:value-type="float" office:value="-613.2313932176279" table:formula="msoxl:=H15" table:style-name="ce18">
            <text:p>-613</text:p>
          </table:table-cell>
          <table:table-cell office:value-type="float" office:value="333.54960234538089" table:formula="msoxl:=G16+H16" table:style-name="ce18">
            <text:p>334</text:p>
          </table:table-cell>
          <table:table-cell office:value-type="float" office:value="106770386.43163162" table:formula="msoxl:=(G16*D16)" table:style-name="ce16">
            <text:p><text:s/>106 770 386<text:s/></text:p>
          </table:table-cell>
          <table:table-cell office:value-type="float" office:value="37615055.755693294" table:formula="msoxl:=I16*D16" table:style-name="ce19">
            <text:p><text:s/>37 615 056<text:s/></text:p>
          </table:table-cell>
          <table:table-cell office:value-type="float" office:value="31258915.407315154" table:formula="msoxl:='jan-mai'!K16" table:style-name="ce42">
            <text:p>31 258 915</text:p>
          </table:table-cell>
          <table:table-cell office:value-type="float" office:value="6356140.3483781405" table:formula="msoxl:=K16-L16" table:style-name="ce42">
            <text:p>6 356 140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523805" table:style-name="ce15">
            <text:p>523 805</text:p>
          </table:table-cell>
          <table:table-cell office:value-type="float" office:value="176353" table:style-name="ce15">
            <text:p>176 353</text:p>
          </table:table-cell>
          <table:table-cell office:value-type="float" office:value="2970.2074815852297" table:formula="msoxl:=C17*1000/D17" table:style-name="ce16">
            <text:p><text:s/>2 970<text:s/></text:p>
          </table:table-cell>
          <table:table-cell office:value-type="percentage" office:value="0.89673229845203006" table:formula="msoxl:=E17/E$28" table:style-name="ce17">
            <text:p>89,7 %</text:p>
          </table:table-cell>
          <table:table-cell office:value-type="float" office:value="904.05040373173335" table:formula="msoxl:=IF(E17&lt;E$28*1.2,(E$28*1.2-E17)*0.9,0)" table:style-name="ce18">
            <text:p>904</text:p>
          </table:table-cell>
          <table:table-cell office:value-type="float" office:value="-613.2313932176279" table:formula="msoxl:=H16" table:style-name="ce18">
            <text:p>-613</text:p>
          </table:table-cell>
          <table:table-cell office:value-type="float" office:value="290.81901051410546" table:formula="msoxl:=G17+H17" table:style-name="ce18">
            <text:p>291</text:p>
          </table:table-cell>
          <table:table-cell office:value-type="float" office:value="159432000.84930238" table:formula="msoxl:=(G17*D17)" table:style-name="ce16">
            <text:p><text:s/>159 432 001<text:s/></text:p>
          </table:table-cell>
          <table:table-cell office:value-type="float" office:value="51286804.961194038" table:formula="msoxl:=I17*D17" table:style-name="ce19">
            <text:p><text:s/>51 286 805<text:s/></text:p>
          </table:table-cell>
          <table:table-cell office:value-type="float" office:value="42681730.395189025" table:formula="msoxl:='jan-mai'!K17" table:style-name="ce42">
            <text:p>42 681 730</text:p>
          </table:table-cell>
          <table:table-cell office:value-type="float" office:value="8605074.5660050139" table:formula="msoxl:=K17-L17" table:style-name="ce42">
            <text:p>8 605 075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1802260" table:style-name="ce15">
            <text:p>1 802 260</text:p>
          </table:table-cell>
          <table:table-cell office:value-type="float" office:value="452159" table:style-name="ce15">
            <text:p>452 159</text:p>
          </table:table-cell>
          <table:table-cell office:value-type="float" office:value="3985.8987656996765" table:formula="msoxl:=C18*1000/D18" table:style-name="ce16">
            <text:p><text:s/>3 986<text:s/></text:p>
          </table:table-cell>
          <table:table-cell office:value-type="percentage" office:value="1.2033786136904312" table:formula="msoxl:=E18/E$28" table:style-name="ce17">
            <text:p>120,3 %</text:p>
          </table:table-cell>
          <table:table-cell office:value-type="float" office:value="0" table:formula="msoxl:=IF(E18&lt;E$28*1.2,(E$28*1.2-E18)*0.9,0)" table:style-name="ce18">
            <text:p>0</text:p>
          </table:table-cell>
          <table:table-cell office:value-type="float" office:value="-613.2313932176279" table:formula="msoxl:=H17" table:style-name="ce18">
            <text:p>-613</text:p>
          </table:table-cell>
          <table:table-cell office:value-type="float" office:value="-613.2313932176279" table:formula="msoxl:=G18+H18" table:style-name="ce18">
            <text:p>-613</text:p>
          </table:table-cell>
          <table:table-cell office:value-type="float" office:value="0" table:formula="msoxl:=(G18*D18)" table:style-name="ce16">
            <text:p><text:s/>-<text:s text:c="3"/></text:p>
          </table:table-cell>
          <table:table-cell office:value-type="float" office:value="-277278093.5258894" table:formula="msoxl:=I18*D18" table:style-name="ce19">
            <text:p><text:s/>-277 278 094<text:s/></text:p>
          </table:table-cell>
          <table:table-cell office:value-type="float" office:value="-223987552.31366146" table:formula="msoxl:='jan-mai'!K18" table:style-name="ce42">
            <text:p>-223 987 552</text:p>
          </table:table-cell>
          <table:table-cell office:value-type="float" office:value="-53290541.212227941" table:formula="msoxl:=K18-L18" table:style-name="ce42">
            <text:p>-53 290 541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1709361" table:style-name="ce15">
            <text:p>1 709 361</text:p>
          </table:table-cell>
          <table:table-cell office:value-type="float" office:value="498135" table:style-name="ce15">
            <text:p>498 135</text:p>
          </table:table-cell>
          <table:table-cell office:value-type="float" office:value="3431.5215754765272" table:formula="msoxl:=C19*1000/D19" table:style-name="ce16">
            <text:p><text:s/>3 432<text:s/></text:p>
          </table:table-cell>
          <table:table-cell office:value-type="percentage" office:value="1.0360071640256217" table:formula="msoxl:=E19/E$28" table:style-name="ce17">
            <text:p>103,6 %</text:p>
          </table:table-cell>
          <table:table-cell office:value-type="float" office:value="488.86771922956558" table:formula="msoxl:=IF(E19&lt;E$28*1.2,(E$28*1.2-E19)*0.9,0)" table:style-name="ce18">
            <text:p>489</text:p>
          </table:table-cell>
          <table:table-cell office:value-type="float" office:value="-613.2313932176279" table:formula="msoxl:=H18" table:style-name="ce18">
            <text:p>-613</text:p>
          </table:table-cell>
          <table:table-cell office:value-type="float" office:value="-124.36367398806232" table:formula="msoxl:=G19+H19" table:style-name="ce18">
            <text:p>-124</text:p>
          </table:table-cell>
          <table:table-cell office:value-type="float" office:value="243522121.31841964" table:formula="msoxl:=(G19*D19)" table:style-name="ce16">
            <text:p><text:s/>243 522 121<text:s/></text:p>
          </table:table-cell>
          <table:table-cell office:value-type="float" office:value="-61949898.742043421" table:formula="msoxl:=I19*D19" table:style-name="ce19">
            <text:p><text:s/>-61 949 899<text:s/></text:p>
          </table:table-cell>
          <table:table-cell office:value-type="float" office:value="-50615357.050305583" table:formula="msoxl:='jan-mai'!K19" table:style-name="ce42">
            <text:p>-50 615 357</text:p>
          </table:table-cell>
          <table:table-cell office:value-type="float" office:value="-11334541.691737838" table:formula="msoxl:=K19-L19" table:style-name="ce42">
            <text:p>-11 334 542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337837" table:style-name="ce15">
            <text:p>337 837</text:p>
          </table:table-cell>
          <table:table-cell office:value-type="float" office:value="108700" table:style-name="ce15">
            <text:p>108 700</text:p>
          </table:table-cell>
          <table:table-cell office:value-type="float" office:value="3107.9760809567615" table:formula="msoxl:=C20*1000/D20" table:style-name="ce16">
            <text:p><text:s/>3 108<text:s/></text:p>
          </table:table-cell>
          <table:table-cell office:value-type="percentage" office:value="0.93832587517516697" table:formula="msoxl:=E20/E$28" table:style-name="ce17">
            <text:p>93,8 %</text:p>
          </table:table-cell>
          <table:table-cell office:value-type="float" office:value="780.05866429735477" table:formula="msoxl:=IF(E20&lt;E$28*1.2,(E$28*1.2-E20)*0.9,0)" table:style-name="ce18">
            <text:p>780</text:p>
          </table:table-cell>
          <table:table-cell office:value-type="float" office:value="-613.2313932176279" table:formula="msoxl:=H19" table:style-name="ce18">
            <text:p>-613</text:p>
          </table:table-cell>
          <table:table-cell office:value-type="float" office:value="166.82727107972687" table:formula="msoxl:=G20+H20" table:style-name="ce18">
            <text:p>167</text:p>
          </table:table-cell>
          <table:table-cell office:value-type="float" office:value="84792376.809122458" table:formula="msoxl:=(G20*D20)" table:style-name="ce16">
            <text:p><text:s/>84 792 377<text:s/></text:p>
          </table:table-cell>
          <table:table-cell office:value-type="float" office:value="18134124.366366312" table:formula="msoxl:=I20*D20" table:style-name="ce19">
            <text:p><text:s/>18 134 124<text:s/></text:p>
          </table:table-cell>
          <table:table-cell office:value-type="float" office:value="12272605.252856728" table:formula="msoxl:='jan-mai'!K20" table:style-name="ce42">
            <text:p>12 272 605</text:p>
          </table:table-cell>
          <table:table-cell office:value-type="float" office:value="5861519.1135095842" table:formula="msoxl:=K20-L20" table:style-name="ce42">
            <text:p>5 861 519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812824" table:style-name="ce15">
            <text:p>812 824</text:p>
          </table:table-cell>
          <table:table-cell office:value-type="float" office:value="259404" table:style-name="ce15">
            <text:p>259 404</text:p>
          </table:table-cell>
          <table:table-cell office:value-type="float" office:value="3133.4289371019722" table:formula="msoxl:=C21*1000/D21" table:style-name="ce16">
            <text:p><text:s/>3 133<text:s/></text:p>
          </table:table-cell>
          <table:table-cell office:value-type="percentage" office:value="0.94601032090320825" table:formula="msoxl:=E21/E$28" table:style-name="ce17">
            <text:p>94,6 %</text:p>
          </table:table-cell>
          <table:table-cell office:value-type="float" office:value="757.1510937666651" table:formula="msoxl:=IF(E21&lt;E$28*1.2,(E$28*1.2-E21)*0.9,0)" table:style-name="ce18">
            <text:p>757</text:p>
          </table:table-cell>
          <table:table-cell office:value-type="float" office:value="-613.2313932176279" table:formula="msoxl:=H20" table:style-name="ce18">
            <text:p>-613</text:p>
          </table:table-cell>
          <table:table-cell office:value-type="float" office:value="143.9197005490372" table:formula="msoxl:=G21+H21" table:style-name="ce18">
            <text:p>144</text:p>
          </table:table-cell>
          <table:table-cell office:value-type="float" office:value="196408022.32744798" table:formula="msoxl:=(G21*D21)" table:style-name="ce16">
            <text:p><text:s/>196 408 022<text:s/></text:p>
          </table:table-cell>
          <table:table-cell office:value-type="float" office:value="37333346.001222447" table:formula="msoxl:=I21*D21" table:style-name="ce19">
            <text:p><text:s/>37 333 346<text:s/></text:p>
          </table:table-cell>
          <table:table-cell office:value-type="float" office:value="34210134.309218496" table:formula="msoxl:='jan-mai'!K21" table:style-name="ce42">
            <text:p>34 210 134</text:p>
          </table:table-cell>
          <table:table-cell office:value-type="float" office:value="3123211.6920039505" table:formula="msoxl:=K21-L21" table:style-name="ce42">
            <text:p>3 123 212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929193" table:style-name="ce15">
            <text:p>929 193</text:p>
          </table:table-cell>
          <table:table-cell office:value-type="float" office:value="302755" table:style-name="ce15">
            <text:p>302 755</text:p>
          </table:table-cell>
          <table:table-cell office:value-type="float" office:value="3069.1252002444221" table:formula="msoxl:=C22*1000/D22" table:style-name="ce16">
            <text:p><text:s/>3 069<text:s/></text:p>
          </table:table-cell>
          <table:table-cell office:value-type="percentage" office:value="0.92659644557334409" table:formula="msoxl:=E22/E$28" table:style-name="ce17">
            <text:p>92,7 %</text:p>
          </table:table-cell>
          <table:table-cell office:value-type="float" office:value="815.02445693846028" table:formula="msoxl:=IF(E22&lt;E$28*1.2,(E$28*1.2-E22)*0.9,0)" table:style-name="ce18">
            <text:p>815</text:p>
          </table:table-cell>
          <table:table-cell office:value-type="float" office:value="-613.2313932176279" table:formula="msoxl:=H21" table:style-name="ce18">
            <text:p>-613</text:p>
          </table:table-cell>
          <table:table-cell office:value-type="float" office:value="201.79306372083238" table:formula="msoxl:=G22+H22" table:style-name="ce18">
            <text:p>202</text:p>
          </table:table-cell>
          <table:table-cell office:value-type="float" office:value="246752729.46040353" table:formula="msoxl:=(G22*D22)" table:style-name="ce16">
            <text:p><text:s/>246 752 729<text:s/></text:p>
          </table:table-cell>
          <table:table-cell office:value-type="float" office:value="61093859.006800607" table:formula="msoxl:=I22*D22" table:style-name="ce19">
            <text:p><text:s/>61 093 859<text:s/></text:p>
          </table:table-cell>
          <table:table-cell office:value-type="float" office:value="49520146.884348132" table:formula="msoxl:='jan-mai'!K22" table:style-name="ce42">
            <text:p>49 520 147</text:p>
          </table:table-cell>
          <table:table-cell office:value-type="float" office:value="11573712.122452475" table:formula="msoxl:=K22-L22" table:style-name="ce42">
            <text:p>11 573 712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350468" table:style-name="ce15">
            <text:p>350 468</text:p>
          </table:table-cell>
          <table:table-cell office:value-type="float" office:value="134443" table:style-name="ce15">
            <text:p>134 443</text:p>
          </table:table-cell>
          <table:table-cell office:value-type="float" office:value="2606.814783960489" table:formula="msoxl:=C23*1000/D23" table:style-name="ce16">
            <text:p><text:s/>2 607<text:s/></text:p>
          </table:table-cell>
          <table:table-cell office:value-type="percentage" office:value="0.78702078132670139" table:formula="msoxl:=E23/E$28" table:style-name="ce17">
            <text:p>78,7 %</text:p>
          </table:table-cell>
          <table:table-cell office:value-type="float" office:value="1231.103831594" table:formula="msoxl:=IF(E23&lt;E$28*1.2,(E$28*1.2-E23)*0.9,0)" table:style-name="ce18">
            <text:p>1 231</text:p>
          </table:table-cell>
          <table:table-cell office:value-type="float" office:value="-613.2313932176279" table:formula="msoxl:=H22" table:style-name="ce18">
            <text:p>-613</text:p>
          </table:table-cell>
          <table:table-cell office:value-type="float" office:value="617.87243837637209" table:formula="msoxl:=G23+H23" table:style-name="ce18">
            <text:p>618</text:p>
          </table:table-cell>
          <table:table-cell office:value-type="float" office:value="165513292.43099213" table:formula="msoxl:=(G23*D23)" table:style-name="ce16">
            <text:p><text:s/>165 513 292<text:s/></text:p>
          </table:table-cell>
          <table:table-cell office:value-type="float" office:value="83068624.232634589" table:formula="msoxl:=I23*D23" table:style-name="ce19">
            <text:p><text:s/>83 068 624<text:s/></text:p>
          </table:table-cell>
          <table:table-cell office:value-type="float" office:value="68232416.943972588" table:formula="msoxl:='jan-mai'!K23" table:style-name="ce42">
            <text:p>68 232 417</text:p>
          </table:table-cell>
          <table:table-cell office:value-type="float" office:value="14836207.288662001" table:formula="msoxl:=K23-L23" table:style-name="ce42">
            <text:p>14 836 207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684670" table:style-name="ce15">
            <text:p>684 670</text:p>
          </table:table-cell>
          <table:table-cell office:value-type="float" office:value="239611" table:style-name="ce15">
            <text:p>239 611</text:p>
          </table:table-cell>
          <table:table-cell office:value-type="float" office:value="2857.4230732311958" table:formula="msoxl:=C24*1000/D24" table:style-name="ce16">
            <text:p><text:s/>2 857<text:s/></text:p>
          </table:table-cell>
          <table:table-cell office:value-type="percentage" office:value="0.86268167324826917" table:formula="msoxl:=E24/E$28" table:style-name="ce17">
            <text:p>86,3 %</text:p>
          </table:table-cell>
          <table:table-cell office:value-type="float" office:value="1005.5563712503639" table:formula="msoxl:=IF(E24&lt;E$28*1.2,(E$28*1.2-E24)*0.9,0)" table:style-name="ce18">
            <text:p>1 006</text:p>
          </table:table-cell>
          <table:table-cell office:value-type="float" office:value="-613.2313932176279" table:formula="msoxl:=H23" table:style-name="ce18">
            <text:p>-613</text:p>
          </table:table-cell>
          <table:table-cell office:value-type="float" office:value="392.324978032736" table:formula="msoxl:=G24+H24" table:style-name="ce18">
            <text:p>392</text:p>
          </table:table-cell>
          <table:table-cell office:value-type="float" office:value="240942367.67167094" table:formula="msoxl:=(G24*D24)" table:style-name="ce16">
            <text:p><text:s/>240 942 368<text:s/></text:p>
          </table:table-cell>
          <table:table-cell office:value-type="float" office:value="94005380.311401904" table:formula="msoxl:=I24*D24" table:style-name="ce19">
            <text:p><text:s/>94 005 380<text:s/></text:p>
          </table:table-cell>
          <table:table-cell office:value-type="float" office:value="77610082.151262671" table:formula="msoxl:='jan-mai'!K24" table:style-name="ce42">
            <text:p>77 610 082</text:p>
          </table:table-cell>
          <table:table-cell office:value-type="float" office:value="16395298.160139233" table:formula="msoxl:=K24-L24" table:style-name="ce42">
            <text:p>16 395 298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461307" table:style-name="ce15">
            <text:p>461 307</text:p>
          </table:table-cell>
          <table:table-cell office:value-type="float" office:value="160418" table:style-name="ce15">
            <text:p>160 418</text:p>
          </table:table-cell>
          <table:table-cell office:value-type="float" office:value="2875.6560984428183" table:formula="msoxl:=C25*1000/D25" table:style-name="ce16">
            <text:p><text:s/>2 876<text:s/></text:p>
          </table:table-cell>
          <table:table-cell office:value-type="percentage" office:value="0.86818638721425312" table:formula="msoxl:=E25/E$28" table:style-name="ce17">
            <text:p>86,8 %</text:p>
          </table:table-cell>
          <table:table-cell office:value-type="float" office:value="989.14664855990361" table:formula="msoxl:=IF(E25&lt;E$28*1.2,(E$28*1.2-E25)*0.9,0)" table:style-name="ce18">
            <text:p>989</text:p>
          </table:table-cell>
          <table:table-cell office:value-type="float" office:value="-613.2313932176279" table:formula="msoxl:=H24" table:style-name="ce18">
            <text:p>-613</text:p>
          </table:table-cell>
          <table:table-cell office:value-type="float" office:value="375.91525534227571" table:formula="msoxl:=G25+H25" table:style-name="ce18">
            <text:p>376</text:p>
          </table:table-cell>
          <table:table-cell office:value-type="float" office:value="158676927.06868261" table:formula="msoxl:=(G25*D25)" table:style-name="ce16">
            <text:p><text:s/>158 676 927<text:s/></text:p>
          </table:table-cell>
          <table:table-cell office:value-type="float" office:value="60303573.431497186" table:formula="msoxl:=I25*D25" table:style-name="ce19">
            <text:p><text:s/>60 303 573<text:s/></text:p>
          </table:table-cell>
          <table:table-cell office:value-type="float" office:value="50767718.015204884" table:formula="msoxl:='jan-mai'!K25" table:style-name="ce42">
            <text:p>50 767 718</text:p>
          </table:table-cell>
          <table:table-cell office:value-type="float" office:value="9535855.4162923023" table:formula="msoxl:=K25-L25" table:style-name="ce42">
            <text:p>9 535 855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212558" table:style-name="ce15">
            <text:p>212 558</text:p>
          </table:table-cell>
          <table:table-cell office:value-type="float" office:value="74534" table:style-name="ce15">
            <text:p>74 534</text:p>
          </table:table-cell>
          <table:table-cell office:value-type="float" office:value="2851.8260122896932" table:formula="msoxl:=C26*1000/D26" table:style-name="ce16">
            <text:p><text:s/>2 852<text:s/></text:p>
          </table:table-cell>
          <table:table-cell office:value-type="percentage" office:value="0.86099187031235747" table:formula="msoxl:=E26/E$28" table:style-name="ce17">
            <text:p>86,1 %</text:p>
          </table:table-cell>
          <table:table-cell office:value-type="float" office:value="1010.5937260977163" table:formula="msoxl:=IF(E26&lt;E$28*1.2,(E$28*1.2-E26)*0.9,0)" table:style-name="ce18">
            <text:p>1 011</text:p>
          </table:table-cell>
          <table:table-cell office:value-type="float" office:value="-613.2313932176279" table:formula="msoxl:=H25" table:style-name="ce18">
            <text:p>-613</text:p>
          </table:table-cell>
          <table:table-cell office:value-type="float" office:value="397.36233288008839" table:formula="msoxl:=G26+H26" table:style-name="ce18">
            <text:p>397</text:p>
          </table:table-cell>
          <table:table-cell office:value-type="float" office:value="75323592.780967191" table:formula="msoxl:=(G26*D26)" table:style-name="ce16">
            <text:p><text:s/>75 323 593<text:s/></text:p>
          </table:table-cell>
          <table:table-cell office:value-type="float" office:value="29617004.118884508" table:formula="msoxl:=I26*D26" table:style-name="ce19">
            <text:p><text:s/>29 617 004<text:s/></text:p>
          </table:table-cell>
          <table:table-cell office:value-type="float" office:value="26280378.696563255" table:formula="msoxl:='jan-mai'!K26" table:style-name="ce42">
            <text:p>26 280 379</text:p>
          </table:table-cell>
          <table:table-cell office:value-type="float" office:value="3336625.4223212525" table:formula="msoxl:=K26-L26" table:style-name="ce42">
            <text:p>3 336 625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16731119" table:formula="msoxl:=SUM(C8:C27)" table:style-name="ce28">
            <text:p>16 731 119</text:p>
          </table:table-cell>
          <table:table-cell office:value-type="float" office:value="5051275" table:formula="msoxl:=SUM(D8:D27)" table:style-name="ce29">
            <text:p>5 051 275</text:p>
          </table:table-cell>
          <table:table-cell office:value-type="float" office:value="3312.2566084800374" table:formula="msoxl:=C28*1000/D28" table:style-name="ce30">
            <text:p><text:s/>3 312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3097600405.7753735" table:formula="msoxl:=SUM(J8:J27)" table:style-name="ce33">
            <text:p><text:s/>3 097 600 406<text:s/></text:p>
          </table:table-cell>
          <table:table-cell office:value-type="float" office:value="-1.4528632164001465E-7" table:formula="msoxl:=SUM(K8:K27)" table:style-name="ce33">
            <text:p><text:s/>-0<text:s/></text:p>
          </table:table-cell>
          <table:table-cell office:value-type="float" office:value="0" table:formula="msoxl:=jan!K28" table:style-name="ce33">
            <text:p><text:s/>-<text:s text:c="3"/></text:p>
          </table:table-cell>
          <table:table-cell office:value-type="float" office:value="-1.4528632164001465E-7" table:formula="msoxl:=K28-L28" table:style-name="ce33">
            <text:p><text:s/>-0<text:s/></text:p>
          </table:table-cell>
          <table:table-cell table:style-name="ce4"/>
          <table:table-cell table:number-columns-repeated="4" table:style-name="ce1"/>
          <table:table-cell table:number-columns-repeated="16366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3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3097600405.7753735" table:formula="msoxl:=J28" table:style-name="ce37">
            <text:p>3 097 600 406</text:p>
          </table:table-cell>
          <table:table-cell office:value-type="string" table:style-name="ce37">
            <text:p>/</text:p>
          </table:table-cell>
          <table:table-cell office:value-type="float" office:value="5051275" table:formula="msoxl:=D28" table:style-name="ce38">
            <text:p><text:s/>5 051 275<text:s/></text:p>
          </table:table-cell>
          <table:table-cell office:value-type="string" table:style-name="ce39">
            <text:p>innb =</text:p>
          </table:table-cell>
          <table:table-cell office:value-type="float" office:value="-613.2313932176279" table:formula="msoxl:=-J28/D28" table:style-name="ce35">
            <text:p>-613,23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3" table:style-name="ce4"/>
          <table:table-cell table:number-columns-repeated="4" table:style-name="ce1"/>
          <table:table-cell table:number-columns-repeated="16366"/>
        </table:table-row>
        <table:table-row table:number-rows-repeated="2" table:style-name="ro1">
          <table:table-cell table:number-columns-repeated="14" table:style-name="ce4"/>
          <table:table-cell table:number-columns-repeated="4" table:style-name="ce1"/>
          <table:table-cell table:number-columns-repeated="16366"/>
        </table:table-row>
        <table:table-row table:number-rows-repeated="2" table:style-name="ro1">
          <table:table-cell table:number-columns-repeated="5"/>
          <table:table-cell table:number-columns-repeated="9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number-columns-repeated="5"/>
          <table:table-cell table:style-name="ce41"/>
          <table:table-cell table:number-columns-repeated="8" table:style-name="ce4"/>
          <table:table-cell table:number-columns-repeated="4" table:style-name="ce1"/>
          <table:table-cell table:number-columns-repeated="16366"/>
        </table:table-row>
        <table:table-row table:number-rows-repeated="9" table:style-name="ro1">
          <table:table-cell table:number-columns-repeated="5"/>
          <table:table-cell table:number-columns-repeated="9" table:style-name="ce4"/>
          <table:table-cell table:number-columns-repeated="4" table:style-name="ce1"/>
          <table:table-cell table:number-columns-repeated="16366"/>
        </table:table-row>
        <table:table-row table:number-rows-repeated="1048532" table:style-name="ro4">
          <table:table-cell table:number-columns-repeated="16384"/>
        </table:table-row>
      </table:table>
      <table:table table:name="jan-mai" table:style-name="ta6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9" table:default-cell-style-name="ce4"/>
        <table:table-column table:style-name="co26" table:default-cell-style-name="ce4"/>
        <table:table-column table:style-name="co1" table:number-columns-repeated="228" table:default-cell-style-name="ce4"/>
        <table:table-column table:style-name="co17" table:default-cell-style-name="ce4"/>
        <table:table-column table:style-name="co18" table:number-columns-repeated="16144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4">
            <text:p>Beregninger av skatt og netto inntektsutjevning for fylkeskommunene, januar-mai 2013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5">
            <text:p>Fnr</text:p>
          </table:table-cell>
          <table:table-cell office:value-type="string" table:number-columns-spanned="1" table:number-rows-spanned="4" table:style-name="ce65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6">
            <text:p>Skatt jan-mai 2013</text:p>
          </table:table-cell>
          <table:covered-table-cell/>
          <table:table-cell office:value-type="string" table:number-columns-spanned="3" table:number-rows-spanned="1" table:style-name="ce66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6">
            <text:p>Inntektsutjevning totalt</text:p>
          </table:table-cell>
          <table:covered-table-cell/>
          <table:table-cell table:number-columns-repeated="2" table:style-name="ce5"/>
          <table:table-cell table:number-columns-repeated="16371"/>
        </table:table-row>
        <table:table-row table:style-name="ro4"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string" table:style-name="ce6">
            <text:p>pr. 1.1.13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Ne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.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april</text:p>
          </table:table-cell>
          <table:table-cell office:value-type="string" table:style-name="ce8">
            <text:p>mai</text:p>
          </table:table-cell>
          <table:table-cell table:number-columns-repeated="16371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number-columns-repeated="9" table:style-name="ce12"/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616451" table:style-name="ce15">
            <text:p>616 451</text:p>
          </table:table-cell>
          <table:table-cell office:value-type="float" office:value="282000" table:style-name="ce15">
            <text:p>282 000</text:p>
          </table:table-cell>
          <table:table-cell office:value-type="float" office:value="2185.9964539007092" table:formula="msoxl:=C8*1000/D8" table:style-name="ce16">
            <text:p><text:s/>2 186<text:s/></text:p>
          </table:table-cell>
          <table:table-cell office:value-type="percentage" office:value="0.82140089540298866" table:formula="msoxl:=E8/E$28" table:style-name="ce17">
            <text:p>82,1 %</text:p>
          </table:table-cell>
          <table:table-cell office:value-type="float" office:value="906.81015111836609" table:formula="msoxl:=IF(E8&lt;E$28*1.2,(E$28*1.2-E8)*0.9,0)" table:style-name="ce18">
            <text:p>907</text:p>
          </table:table-cell>
          <table:table-cell office:value-type="float" office:value="-495.37342464412177" table:formula="msoxl:=H30" table:style-name="ce18">
            <text:p>-495</text:p>
          </table:table-cell>
          <table:table-cell office:value-type="float" office:value="411.43672647424432" table:formula="msoxl:=G8+H8" table:style-name="ce18">
            <text:p>411</text:p>
          </table:table-cell>
          <table:table-cell office:value-type="float" office:value="255720462.61537924" table:formula="msoxl:=(G8*D8)" table:style-name="ce16">
            <text:p><text:s/>255 720 463<text:s/></text:p>
          </table:table-cell>
          <table:table-cell office:value-type="float" office:value="116025156.8657369" table:formula="msoxl:=I8*D8" table:style-name="ce19">
            <text:p><text:s/>116 025 157<text:s/></text:p>
          </table:table-cell>
          <table:table-cell office:value-type="float" office:value="71316342.802872285" table:formula="msoxl:='jan-apr'!K8" table:style-name="ce42">
            <text:p>71 316 343</text:p>
          </table:table-cell>
          <table:table-cell office:value-type="float" office:value="44708814.062864617" table:formula="msoxl:=K8-L8" table:style-name="ce42">
            <text:p>44 708 814</text:p>
          </table:table-cell>
          <table:table-cell table:number-columns-repeated="16371"/>
        </table:table-row>
        <table:table-row table:style-name="ro4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1736503" table:style-name="ce15">
            <text:p>1 736 503</text:p>
          </table:table-cell>
          <table:table-cell office:value-type="float" office:value="566399" table:style-name="ce15">
            <text:p>566 399</text:p>
          </table:table-cell>
          <table:table-cell office:value-type="float" office:value="3065.8652292818315" table:formula="msoxl:=C9*1000/D9" table:style-name="ce16">
            <text:p><text:s/>3 066<text:s/></text:p>
          </table:table-cell>
          <table:table-cell office:value-type="percentage" office:value="1.152016710742281" table:formula="msoxl:=E9/E$28" table:style-name="ce17">
            <text:p>115,2 %</text:p>
          </table:table-cell>
          <table:table-cell office:value-type="float" office:value="114.92825327535597" table:formula="msoxl:=IF(E9&lt;E$28*1.2,(E$28*1.2-E9)*0.9,0)" table:style-name="ce18">
            <text:p>115</text:p>
          </table:table-cell>
          <table:table-cell office:value-type="float" office:value="-495.37342464412177" table:formula="msoxl:=H8" table:style-name="ce18">
            <text:p>-495</text:p>
          </table:table-cell>
          <table:table-cell office:value-type="float" office:value="-380.44517136876578" table:formula="msoxl:=G9+H9" table:style-name="ce18">
            <text:p>-380</text:p>
          </table:table-cell>
          <table:table-cell office:value-type="float" office:value="65095247.726908349" table:formula="msoxl:=(G9*D9)" table:style-name="ce16">
            <text:p><text:s/>65 095 248<text:s/></text:p>
          </table:table-cell>
          <table:table-cell office:value-type="float" office:value="-215483764.61809757" table:formula="msoxl:=I9*D9" table:style-name="ce19">
            <text:p><text:s/>-215 483 765<text:s/></text:p>
          </table:table-cell>
          <table:table-cell office:value-type="float" office:value="-95999184.80459553" table:formula="msoxl:='jan-apr'!K9" table:style-name="ce42">
            <text:p>-95 999 185</text:p>
          </table:table-cell>
          <table:table-cell office:value-type="float" office:value="-119484579.81350204" table:formula="msoxl:=K9-L9" table:style-name="ce42">
            <text:p>-119 484 580</text:p>
          </table:table-cell>
          <table:table-cell table:number-columns-repeated="16371"/>
        </table:table-row>
        <table:table-row table:style-name="ro4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2084055" table:style-name="ce15">
            <text:p>2 084 055</text:p>
          </table:table-cell>
          <table:table-cell office:value-type="float" office:value="623966" table:style-name="ce15">
            <text:p>623 966</text:p>
          </table:table-cell>
          <table:table-cell office:value-type="float" office:value="3340.0137186962111" table:formula="msoxl:=C10*1000/D10" table:style-name="ce16">
            <text:p><text:s/>3 340<text:s/></text:p>
          </table:table-cell>
          <table:table-cell office:value-type="percentage" office:value="1.2550296018549472" table:formula="msoxl:=E10/E$28" table:style-name="ce17">
            <text:p>125,5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495.37342464412177" table:formula="msoxl:=H9" table:style-name="ce18">
            <text:p>-495</text:p>
          </table:table-cell>
          <table:table-cell office:value-type="float" office:value="-495.37342464412177" table:formula="msoxl:=G10+H10" table:style-name="ce18">
            <text:p>-495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309096174.28149408" table:formula="msoxl:=I10*D10" table:style-name="ce19">
            <text:p><text:s/>-309 096 174<text:s/></text:p>
          </table:table-cell>
          <table:table-cell office:value-type="float" office:value="-184351963.42958054" table:formula="msoxl:='jan-apr'!K10" table:style-name="ce42">
            <text:p>-184 351 963</text:p>
          </table:table-cell>
          <table:table-cell office:value-type="float" office:value="-124744210.85191354" table:formula="msoxl:=K10-L10" table:style-name="ce42">
            <text:p>-124 744 211</text:p>
          </table:table-cell>
          <table:table-cell table:number-columns-repeated="16371"/>
        </table:table-row>
        <table:table-row table:style-name="ro4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397265" table:style-name="ce15">
            <text:p>397 265</text:p>
          </table:table-cell>
          <table:table-cell office:value-type="float" office:value="193719" table:style-name="ce15">
            <text:p>193 719</text:p>
          </table:table-cell>
          <table:table-cell office:value-type="float" office:value="2050.7281164986398" table:formula="msoxl:=C11*1000/D11" table:style-name="ce16">
            <text:p><text:s/>2 051<text:s/></text:p>
          </table:table-cell>
          <table:table-cell office:value-type="percentage" office:value="0.77057303003135513" table:formula="msoxl:=E11/E$28" table:style-name="ce17">
            <text:p>77,1 %</text:p>
          </table:table-cell>
          <table:table-cell office:value-type="float" office:value="1028.5516547802285" table:formula="msoxl:=IF(E11&lt;E$28*1.2,(E$28*1.2-E11)*0.9,0)" table:style-name="ce18">
            <text:p>1 029</text:p>
          </table:table-cell>
          <table:table-cell office:value-type="float" office:value="-495.37342464412177" table:formula="msoxl:=H10" table:style-name="ce18">
            <text:p>-495</text:p>
          </table:table-cell>
          <table:table-cell office:value-type="float" office:value="533.17823013610678" table:formula="msoxl:=G11+H11" table:style-name="ce18">
            <text:p>533</text:p>
          </table:table-cell>
          <table:table-cell office:value-type="float" office:value="199249998.01237109" table:formula="msoxl:=(G11*D11)" table:style-name="ce16">
            <text:p><text:s/>199 249 998<text:s/></text:p>
          </table:table-cell>
          <table:table-cell office:value-type="float" office:value="103286753.56373647" table:formula="msoxl:=I11*D11" table:style-name="ce19">
            <text:p><text:s/>103 286 754<text:s/></text:p>
          </table:table-cell>
          <table:table-cell office:value-type="float" office:value="62912149.011807151" table:formula="msoxl:='jan-apr'!K11" table:style-name="ce42">
            <text:p>62 912 149</text:p>
          </table:table-cell>
          <table:table-cell office:value-type="float" office:value="40374604.551929317" table:formula="msoxl:=K11-L11" table:style-name="ce42">
            <text:p>40 374 605</text:p>
          </table:table-cell>
          <table:table-cell table:number-columns-repeated="16371"/>
        </table:table-row>
        <table:table-row table:style-name="ro4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404521" table:style-name="ce15">
            <text:p>404 521</text:p>
          </table:table-cell>
          <table:table-cell office:value-type="float" office:value="187254" table:style-name="ce15">
            <text:p>187 254</text:p>
          </table:table-cell>
          <table:table-cell office:value-type="float" office:value="2160.2796201950291" table:formula="msoxl:=C12*1000/D12" table:style-name="ce16">
            <text:p><text:s/>2 160<text:s/></text:p>
          </table:table-cell>
          <table:table-cell office:value-type="percentage" office:value="0.81173764540316273" table:formula="msoxl:=E12/E$28" table:style-name="ce17">
            <text:p>81,2 %</text:p>
          </table:table-cell>
          <table:table-cell office:value-type="float" office:value="929.95530145347811" table:formula="msoxl:=IF(E12&lt;E$28*1.2,(E$28*1.2-E12)*0.9,0)" table:style-name="ce18">
            <text:p>930</text:p>
          </table:table-cell>
          <table:table-cell office:value-type="float" office:value="-495.37342464412177" table:formula="msoxl:=H11" table:style-name="ce18">
            <text:p>-495</text:p>
          </table:table-cell>
          <table:table-cell office:value-type="float" office:value="434.58187680935634" table:formula="msoxl:=G12+H12" table:style-name="ce18">
            <text:p>435</text:p>
          </table:table-cell>
          <table:table-cell office:value-type="float" office:value="174137850.01836959" table:formula="msoxl:=(G12*D12)" table:style-name="ce16">
            <text:p><text:s/>174 137 850<text:s/></text:p>
          </table:table-cell>
          <table:table-cell office:value-type="float" office:value="81377194.760059208" table:formula="msoxl:=I12*D12" table:style-name="ce19">
            <text:p><text:s/>81 377 195<text:s/></text:p>
          </table:table-cell>
          <table:table-cell office:value-type="float" office:value="48038014.498613663" table:formula="msoxl:='jan-apr'!K12" table:style-name="ce42">
            <text:p>48 038 014</text:p>
          </table:table-cell>
          <table:table-cell office:value-type="float" office:value="33339180.261445545" table:formula="msoxl:=K12-L12" table:style-name="ce42">
            <text:p>33 339 180</text:p>
          </table:table-cell>
          <table:table-cell table:number-columns-repeated="16371"/>
        </table:table-row>
        <table:table-row table:style-name="ro4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705923" table:style-name="ce15">
            <text:p>705 923</text:p>
          </table:table-cell>
          <table:table-cell office:value-type="float" office:value="269003" table:style-name="ce15">
            <text:p>269 003</text:p>
          </table:table-cell>
          <table:table-cell office:value-type="float" office:value="2624.2198042401014" table:formula="msoxl:=C13*1000/D13" table:style-name="ce16">
            <text:p><text:s/>2 624<text:s/></text:p>
          </table:table-cell>
          <table:table-cell office:value-type="percentage" office:value="0.98606587082550778" table:formula="msoxl:=E13/E$28" table:style-name="ce17">
            <text:p>98,6 %</text:p>
          </table:table-cell>
          <table:table-cell office:value-type="float" office:value="512.40913581291306" table:formula="msoxl:=IF(E13&lt;E$28*1.2,(E$28*1.2-E13)*0.9,0)" table:style-name="ce18">
            <text:p>512</text:p>
          </table:table-cell>
          <table:table-cell office:value-type="float" office:value="-495.37342464412177" table:formula="msoxl:=H12" table:style-name="ce18">
            <text:p>-495</text:p>
          </table:table-cell>
          <table:table-cell office:value-type="float" office:value="17.035711168791295" table:formula="msoxl:=G13+H13" table:style-name="ce18">
            <text:p>17</text:p>
          </table:table-cell>
          <table:table-cell office:value-type="float" office:value="137839594.76108104" table:formula="msoxl:=(G13*D13)" table:style-name="ce16">
            <text:p><text:s/>137 839 595<text:s/></text:p>
          </table:table-cell>
          <table:table-cell office:value-type="float" office:value="4582657.4115383644" table:formula="msoxl:=I13*D13" table:style-name="ce19">
            <text:p><text:s/>4 582 657<text:s/></text:p>
          </table:table-cell>
          <table:table-cell office:value-type="float" office:value="5011159.1109966319" table:formula="msoxl:='jan-apr'!K13" table:style-name="ce42">
            <text:p>5 011 159</text:p>
          </table:table-cell>
          <table:table-cell office:value-type="float" office:value="-428501.69945826754" table:formula="msoxl:=K13-L13" table:style-name="ce42">
            <text:p>-428 502</text:p>
          </table:table-cell>
          <table:table-cell table:number-columns-repeated="16371"/>
        </table:table-row>
        <table:table-row table:style-name="ro4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566857" table:style-name="ce15">
            <text:p>566 857</text:p>
          </table:table-cell>
          <table:table-cell office:value-type="float" office:value="238748" table:style-name="ce15">
            <text:p>238 748</text:p>
          </table:table-cell>
          <table:table-cell office:value-type="float" office:value="2374.2900464087656" table:formula="msoxl:=C14*1000/D14" table:style-name="ce16">
            <text:p><text:s/>2 374<text:s/></text:p>
          </table:table-cell>
          <table:table-cell office:value-type="percentage" office:value="0.89215330911746582" table:formula="msoxl:=E14/E$28" table:style-name="ce17">
            <text:p>89,2 %</text:p>
          </table:table-cell>
          <table:table-cell office:value-type="float" office:value="737.34591786111525" table:formula="msoxl:=IF(E14&lt;E$28*1.2,(E$28*1.2-E14)*0.9,0)" table:style-name="ce18">
            <text:p>737</text:p>
          </table:table-cell>
          <table:table-cell office:value-type="float" office:value="-495.37342464412177" table:formula="msoxl:=H13" table:style-name="ce18">
            <text:p>-495</text:p>
          </table:table-cell>
          <table:table-cell office:value-type="float" office:value="241.97249321699348" table:formula="msoxl:=G14+H14" table:style-name="ce18">
            <text:p>242</text:p>
          </table:table-cell>
          <table:table-cell office:value-type="float" office:value="176039863.19750553" table:formula="msoxl:=(G14*D14)" table:style-name="ce16">
            <text:p><text:s/>176 039 863<text:s/></text:p>
          </table:table-cell>
          <table:table-cell office:value-type="float" office:value="57770448.810570762" table:formula="msoxl:=I14*D14" table:style-name="ce19">
            <text:p><text:s/>57 770 449<text:s/></text:p>
          </table:table-cell>
          <table:table-cell office:value-type="float" office:value="41761911.284752294" table:formula="msoxl:='jan-apr'!K14" table:style-name="ce42">
            <text:p>41 761 911</text:p>
          </table:table-cell>
          <table:table-cell office:value-type="float" office:value="16008537.525818467" table:formula="msoxl:=K14-L14" table:style-name="ce42">
            <text:p>16 008 538</text:p>
          </table:table-cell>
          <table:table-cell table:number-columns-repeated="16371"/>
        </table:table-row>
        <table:table-row table:style-name="ro4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403601" table:style-name="ce15">
            <text:p>403 601</text:p>
          </table:table-cell>
          <table:table-cell office:value-type="float" office:value="170902" table:style-name="ce15">
            <text:p>170 902</text:p>
          </table:table-cell>
          <table:table-cell office:value-type="float" office:value="2361.5931937601667" table:formula="msoxl:=C15*1000/D15" table:style-name="ce16">
            <text:p><text:s/>2 362<text:s/></text:p>
          </table:table-cell>
          <table:table-cell office:value-type="percentage" office:value="0.88738239280799558" table:formula="msoxl:=E15/E$28" table:style-name="ce17">
            <text:p>88,7 %</text:p>
          </table:table-cell>
          <table:table-cell office:value-type="float" office:value="748.77308524485431" table:formula="msoxl:=IF(E15&lt;E$28*1.2,(E$28*1.2-E15)*0.9,0)" table:style-name="ce18">
            <text:p>749</text:p>
          </table:table-cell>
          <table:table-cell office:value-type="float" office:value="-495.37342464412177" table:formula="msoxl:=H14" table:style-name="ce18">
            <text:p>-495</text:p>
          </table:table-cell>
          <table:table-cell office:value-type="float" office:value="253.39966060073255" table:formula="msoxl:=G15+H15" table:style-name="ce18">
            <text:p>253</text:p>
          </table:table-cell>
          <table:table-cell office:value-type="float" office:value="127966817.8145161" table:formula="msoxl:=(G15*D15)" table:style-name="ce16">
            <text:p><text:s/>127 966 818<text:s/></text:p>
          </table:table-cell>
          <table:table-cell office:value-type="float" office:value="43306508.795986392" table:formula="msoxl:=I15*D15" table:style-name="ce19">
            <text:p><text:s/>43 306 509<text:s/></text:p>
          </table:table-cell>
          <table:table-cell office:value-type="float" office:value="18154190.46771802" table:formula="msoxl:='jan-apr'!K15" table:style-name="ce42">
            <text:p>18 154 190</text:p>
          </table:table-cell>
          <table:table-cell office:value-type="float" office:value="25152318.328268372" table:formula="msoxl:=K15-L15" table:style-name="ce42">
            <text:p>25 152 318</text:p>
          </table:table-cell>
          <table:table-cell table:number-columns-repeated="16371"/>
        </table:table-row>
        <table:table-row table:style-name="ro4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263341" table:style-name="ce15">
            <text:p>263 341</text:p>
          </table:table-cell>
          <table:table-cell office:value-type="float" office:value="112772" table:style-name="ce15">
            <text:p>112 772</text:p>
          </table:table-cell>
          <table:table-cell office:value-type="float" office:value="2335.1629837193632" table:formula="msoxl:=C16*1000/D16" table:style-name="ce16">
            <text:p><text:s/>2 335<text:s/></text:p>
          </table:table-cell>
          <table:table-cell office:value-type="percentage" office:value="0.87745108749665079" table:formula="msoxl:=E16/E$28" table:style-name="ce17">
            <text:p>87,7 %</text:p>
          </table:table-cell>
          <table:table-cell office:value-type="float" office:value="772.56027428157745" table:formula="msoxl:=IF(E16&lt;E$28*1.2,(E$28*1.2-E16)*0.9,0)" table:style-name="ce18">
            <text:p>773</text:p>
          </table:table-cell>
          <table:table-cell office:value-type="float" office:value="-495.37342464412177" table:formula="msoxl:=H15" table:style-name="ce18">
            <text:p>-495</text:p>
          </table:table-cell>
          <table:table-cell office:value-type="float" office:value="277.18684963745568" table:formula="msoxl:=G16+H16" table:style-name="ce18">
            <text:p>277</text:p>
          </table:table-cell>
          <table:table-cell office:value-type="float" office:value="87123167.251282051" table:formula="msoxl:=(G16*D16)" table:style-name="ce16">
            <text:p><text:s/>87 123 167<text:s/></text:p>
          </table:table-cell>
          <table:table-cell office:value-type="float" office:value="31258915.407315154" table:formula="msoxl:=I16*D16" table:style-name="ce19">
            <text:p><text:s/>31 258 915<text:s/></text:p>
          </table:table-cell>
          <table:table-cell office:value-type="float" office:value="16387457.559452184" table:formula="msoxl:='jan-apr'!K16" table:style-name="ce42">
            <text:p>16 387 458</text:p>
          </table:table-cell>
          <table:table-cell office:value-type="float" office:value="14871457.84786297" table:formula="msoxl:=K16-L16" table:style-name="ce42">
            <text:p>14 871 458</text:p>
          </table:table-cell>
          <table:table-cell table:number-columns-repeated="1637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418703" table:style-name="ce15">
            <text:p>418 703</text:p>
          </table:table-cell>
          <table:table-cell office:value-type="float" office:value="176353" table:style-name="ce15">
            <text:p>176 353</text:p>
          </table:table-cell>
          <table:table-cell office:value-type="float" office:value="2374.2323634982108" table:formula="msoxl:=C17*1000/D17" table:style-name="ce16">
            <text:p><text:s/>2 374<text:s/></text:p>
          </table:table-cell>
          <table:table-cell office:value-type="percentage" office:value="0.89213163442796917" table:formula="msoxl:=E17/E$28" table:style-name="ce17">
            <text:p>89,2 %</text:p>
          </table:table-cell>
          <table:table-cell office:value-type="float" office:value="737.39783248061462" table:formula="msoxl:=IF(E17&lt;E$28*1.2,(E$28*1.2-E17)*0.9,0)" table:style-name="ce18">
            <text:p>737</text:p>
          </table:table-cell>
          <table:table-cell office:value-type="float" office:value="-495.37342464412177" table:formula="msoxl:=H16" table:style-name="ce18">
            <text:p>-495</text:p>
          </table:table-cell>
          <table:table-cell office:value-type="float" office:value="242.02440783649286" table:formula="msoxl:=G17+H17" table:style-name="ce18">
            <text:p>242</text:p>
          </table:table-cell>
          <table:table-cell office:value-type="float" office:value="130042319.95145383" table:formula="msoxl:=(G17*D17)" table:style-name="ce16">
            <text:p><text:s/>130 042 320<text:s/></text:p>
          </table:table-cell>
          <table:table-cell office:value-type="float" office:value="42681730.395189025" table:formula="msoxl:=I17*D17" table:style-name="ce19">
            <text:p><text:s/>42 681 730<text:s/></text:p>
          </table:table-cell>
          <table:table-cell office:value-type="float" office:value="22475352.282322451" table:formula="msoxl:='jan-apr'!K17" table:style-name="ce42">
            <text:p>22 475 352</text:p>
          </table:table-cell>
          <table:table-cell office:value-type="float" office:value="20206378.112866573" table:formula="msoxl:=K17-L17" table:style-name="ce42">
            <text:p>20 206 378</text:p>
          </table:table-cell>
          <table:table-cell table:number-columns-repeated="1637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1444321" table:style-name="ce15">
            <text:p>1 444 321</text:p>
          </table:table-cell>
          <table:table-cell office:value-type="float" office:value="452159" table:style-name="ce15">
            <text:p>452 159</text:p>
          </table:table-cell>
          <table:table-cell office:value-type="float" office:value="3194.2767920134288" table:formula="msoxl:=C18*1000/D18" table:style-name="ce16">
            <text:p><text:s/>3 194<text:s/></text:p>
          </table:table-cell>
          <table:table-cell office:value-type="percentage" office:value="1.2002681031082734" table:formula="msoxl:=E18/E$28" table:style-name="ce17">
            <text:p>120,0 %</text:p>
          </table:table-cell>
          <table:table-cell office:value-type="float" office:value="0" table:formula="msoxl:=IF(E18&lt;E$28*1.2,(E$28*1.2-E18)*0.9,0)" table:style-name="ce18">
            <text:p>0</text:p>
          </table:table-cell>
          <table:table-cell office:value-type="float" office:value="-495.37342464412177" table:formula="msoxl:=H17" table:style-name="ce18">
            <text:p>-495</text:p>
          </table:table-cell>
          <table:table-cell office:value-type="float" office:value="-495.37342464412177" table:formula="msoxl:=G18+H18" table:style-name="ce18">
            <text:p>-495</text:p>
          </table:table-cell>
          <table:table-cell office:value-type="float" office:value="0" table:formula="msoxl:=(G18*D18)" table:style-name="ce16">
            <text:p><text:s/>-<text:s text:c="3"/></text:p>
          </table:table-cell>
          <table:table-cell office:value-type="float" office:value="-223987552.31366146" table:formula="msoxl:=I18*D18" table:style-name="ce19">
            <text:p><text:s/>-223 987 552<text:s/></text:p>
          </table:table-cell>
          <table:table-cell office:value-type="float" office:value="-130639296.52729101" table:formula="msoxl:='jan-apr'!K18" table:style-name="ce42">
            <text:p>-130 639 297</text:p>
          </table:table-cell>
          <table:table-cell office:value-type="float" office:value="-93348255.786370441" table:formula="msoxl:=K18-L18" table:style-name="ce42">
            <text:p>-93 348 256</text:p>
          </table:table-cell>
          <table:table-cell table:number-columns-repeated="1637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1372884" table:style-name="ce15">
            <text:p>1 372 884</text:p>
          </table:table-cell>
          <table:table-cell office:value-type="float" office:value="498135" table:style-name="ce15">
            <text:p>498 135</text:p>
          </table:table-cell>
          <table:table-cell office:value-type="float" office:value="2756.0480592610438" table:formula="msoxl:=C19*1000/D19" table:style-name="ce16">
            <text:p><text:s/>2 756<text:s/></text:p>
          </table:table-cell>
          <table:table-cell office:value-type="percentage" office:value="1.0356011052127334" table:formula="msoxl:=E19/E$28" table:style-name="ce17">
            <text:p>103,6 %</text:p>
          </table:table-cell>
          <table:table-cell office:value-type="float" office:value="393.76370629406489" table:formula="msoxl:=IF(E19&lt;E$28*1.2,(E$28*1.2-E19)*0.9,0)" table:style-name="ce18">
            <text:p>394</text:p>
          </table:table-cell>
          <table:table-cell office:value-type="float" office:value="-495.37342464412177" table:formula="msoxl:=H18" table:style-name="ce18">
            <text:p>-495</text:p>
          </table:table-cell>
          <table:table-cell office:value-type="float" office:value="-101.60971835005688" table:formula="msoxl:=G19+H19" table:style-name="ce18">
            <text:p>-102</text:p>
          </table:table-cell>
          <table:table-cell office:value-type="float" office:value="196147483.83479401" table:formula="msoxl:=(G19*D19)" table:style-name="ce16">
            <text:p><text:s/>196 147 484<text:s/></text:p>
          </table:table-cell>
          <table:table-cell office:value-type="float" office:value="-50615357.050305583" table:formula="msoxl:=I19*D19" table:style-name="ce19">
            <text:p><text:s/>-50 615 357<text:s/></text:p>
          </table:table-cell>
          <table:table-cell office:value-type="float" office:value="-33582876.221245445" table:formula="msoxl:='jan-apr'!K19" table:style-name="ce42">
            <text:p>-33 582 876</text:p>
          </table:table-cell>
          <table:table-cell office:value-type="float" office:value="-17032480.829060137" table:formula="msoxl:=K19-L19" table:style-name="ce42">
            <text:p>-17 032 481</text:p>
          </table:table-cell>
          <table:table-cell table:number-columns-repeated="1637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273674" table:style-name="ce15">
            <text:p>273 674</text:p>
          </table:table-cell>
          <table:table-cell office:value-type="float" office:value="108700" table:style-name="ce15">
            <text:p>108 700</text:p>
          </table:table-cell>
          <table:table-cell office:value-type="float" office:value="2517.7000919963202" table:formula="msoxl:=C20*1000/D20" table:style-name="ce16">
            <text:p><text:s/>2 518<text:s/></text:p>
          </table:table-cell>
          <table:table-cell office:value-type="percentage" office:value="0.94604046874446457" table:formula="msoxl:=E20/E$28" table:style-name="ce17">
            <text:p>94,6 %</text:p>
          </table:table-cell>
          <table:table-cell office:value-type="float" office:value="608.27687683231613" table:formula="msoxl:=IF(E20&lt;E$28*1.2,(E$28*1.2-E20)*0.9,0)" table:style-name="ce18">
            <text:p>608</text:p>
          </table:table-cell>
          <table:table-cell office:value-type="float" office:value="-495.37342464412177" table:formula="msoxl:=H19" table:style-name="ce18">
            <text:p>-495</text:p>
          </table:table-cell>
          <table:table-cell office:value-type="float" office:value="112.90345218819436" table:formula="msoxl:=G20+H20" table:style-name="ce18">
            <text:p>113</text:p>
          </table:table-cell>
          <table:table-cell office:value-type="float" office:value="66119696.511672765" table:formula="msoxl:=(G20*D20)" table:style-name="ce16">
            <text:p><text:s/>66 119 697<text:s/></text:p>
          </table:table-cell>
          <table:table-cell office:value-type="float" office:value="12272605.252856728" table:formula="msoxl:=I20*D20" table:style-name="ce19">
            <text:p><text:s/>12 272 605<text:s/></text:p>
          </table:table-cell>
          <table:table-cell office:value-type="float" office:value="-1441615.8415878878" table:formula="msoxl:='jan-apr'!K20" table:style-name="ce42">
            <text:p>-1 441 616</text:p>
          </table:table-cell>
          <table:table-cell office:value-type="float" office:value="13714221.094444616" table:formula="msoxl:=K20-L20" table:style-name="ce42">
            <text:p>13 714 221</text:p>
          </table:table-cell>
          <table:table-cell table:number-columns-repeated="1637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647632" table:style-name="ce15">
            <text:p>647 632</text:p>
          </table:table-cell>
          <table:table-cell office:value-type="float" office:value="259404" table:style-name="ce15">
            <text:p>259 404</text:p>
          </table:table-cell>
          <table:table-cell office:value-type="float" office:value="2496.6153181909299" table:formula="msoxl:=C21*1000/D21" table:style-name="ce16">
            <text:p><text:s/>2 497<text:s/></text:p>
          </table:table-cell>
          <table:table-cell office:value-type="percentage" office:value="0.93811774222209865" table:formula="msoxl:=E21/E$28" table:style-name="ce17">
            <text:p>93,8 %</text:p>
          </table:table-cell>
          <table:table-cell office:value-type="float" office:value="627.25317325716742" table:formula="msoxl:=IF(E21&lt;E$28*1.2,(E$28*1.2-E21)*0.9,0)" table:style-name="ce18">
            <text:p>627</text:p>
          </table:table-cell>
          <table:table-cell office:value-type="float" office:value="-495.37342464412177" table:formula="msoxl:=H20" table:style-name="ce18">
            <text:p>-495</text:p>
          </table:table-cell>
          <table:table-cell office:value-type="float" office:value="131.87974861304565" table:formula="msoxl:=G21+H21" table:style-name="ce18">
            <text:p>132</text:p>
          </table:table-cell>
          <table:table-cell office:value-type="float" office:value="162711982.15560225" table:formula="msoxl:=(G21*D21)" table:style-name="ce16">
            <text:p><text:s/>162 711 982<text:s/></text:p>
          </table:table-cell>
          <table:table-cell office:value-type="float" office:value="34210134.309218496" table:formula="msoxl:=I21*D21" table:style-name="ce19">
            <text:p><text:s/>34 210 134<text:s/></text:p>
          </table:table-cell>
          <table:table-cell office:value-type="float" office:value="15682656.513603849" table:formula="msoxl:='jan-apr'!K21" table:style-name="ce42">
            <text:p>15 682 657</text:p>
          </table:table-cell>
          <table:table-cell office:value-type="float" office:value="18527477.795614645" table:formula="msoxl:=K21-L21" table:style-name="ce42">
            <text:p>18 527 478</text:p>
          </table:table-cell>
          <table:table-cell table:number-columns-repeated="1637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745204" table:style-name="ce15">
            <text:p>745 204</text:p>
          </table:table-cell>
          <table:table-cell office:value-type="float" office:value="302755" table:style-name="ce15">
            <text:p>302 755</text:p>
          </table:table-cell>
          <table:table-cell office:value-type="float" office:value="2461.4093904312067" table:formula="msoxl:=C22*1000/D22" table:style-name="ce16">
            <text:p><text:s/>2 461<text:s/></text:p>
          </table:table-cell>
          <table:table-cell office:value-type="percentage" office:value="0.92488890988171313" table:formula="msoxl:=E22/E$28" table:style-name="ce17">
            <text:p>92,5 %</text:p>
          </table:table-cell>
          <table:table-cell office:value-type="float" office:value="658.93850824091828" table:formula="msoxl:=IF(E22&lt;E$28*1.2,(E$28*1.2-E22)*0.9,0)" table:style-name="ce18">
            <text:p>659</text:p>
          </table:table-cell>
          <table:table-cell office:value-type="float" office:value="-495.37342464412177" table:formula="msoxl:=H21" table:style-name="ce18">
            <text:p>-495</text:p>
          </table:table-cell>
          <table:table-cell office:value-type="float" office:value="163.56508359679651" table:formula="msoxl:=G22+H22" table:style-name="ce18">
            <text:p>164</text:p>
          </table:table-cell>
          <table:table-cell office:value-type="float" office:value="199496928.06247923" table:formula="msoxl:=(G22*D22)" table:style-name="ce16">
            <text:p><text:s/>199 496 928<text:s/></text:p>
          </table:table-cell>
          <table:table-cell office:value-type="float" office:value="49520146.884348132" table:formula="msoxl:=I22*D22" table:style-name="ce19">
            <text:p><text:s/>49 520 147<text:s/></text:p>
          </table:table-cell>
          <table:table-cell office:value-type="float" office:value="29579567.910580162" table:formula="msoxl:='jan-apr'!K22" table:style-name="ce42">
            <text:p>29 579 568</text:p>
          </table:table-cell>
          <table:table-cell office:value-type="float" office:value="19940578.97376797" table:formula="msoxl:=K22-L22" table:style-name="ce42">
            <text:p>19 940 579</text:p>
          </table:table-cell>
          <table:table-cell table:number-columns-repeated="1637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279539" table:style-name="ce15">
            <text:p>279 539</text:p>
          </table:table-cell>
          <table:table-cell office:value-type="float" office:value="134443" table:style-name="ce15">
            <text:p>134 443</text:p>
          </table:table-cell>
          <table:table-cell office:value-type="float" office:value="2079.2380414004447" table:formula="msoxl:=C23*1000/D23" table:style-name="ce16">
            <text:p><text:s/>2 079<text:s/></text:p>
          </table:table-cell>
          <table:table-cell office:value-type="percentage" office:value="0.78128580031075201" table:formula="msoxl:=E23/E$28" table:style-name="ce17">
            <text:p>78,1 %</text:p>
          </table:table-cell>
          <table:table-cell office:value-type="float" office:value="1002.8927223686042" table:formula="msoxl:=IF(E23&lt;E$28*1.2,(E$28*1.2-E23)*0.9,0)" table:style-name="ce18">
            <text:p>1 003</text:p>
          </table:table-cell>
          <table:table-cell office:value-type="float" office:value="-495.37342464412177" table:formula="msoxl:=H22" table:style-name="ce18">
            <text:p>-495</text:p>
          </table:table-cell>
          <table:table-cell office:value-type="float" office:value="507.51929772448239" table:formula="msoxl:=G23+H23" table:style-name="ce18">
            <text:p>508</text:p>
          </table:table-cell>
          <table:table-cell office:value-type="float" office:value="134831906.27340224" table:formula="msoxl:=(G23*D23)" table:style-name="ce16">
            <text:p><text:s/>134 831 906<text:s/></text:p>
          </table:table-cell>
          <table:table-cell office:value-type="float" office:value="68232416.943972588" table:formula="msoxl:=I23*D23" table:style-name="ce19">
            <text:p><text:s/>68 232 417<text:s/></text:p>
          </table:table-cell>
          <table:table-cell office:value-type="float" office:value="39954136.899810493" table:formula="msoxl:='jan-apr'!K23" table:style-name="ce42">
            <text:p>39 954 137</text:p>
          </table:table-cell>
          <table:table-cell office:value-type="float" office:value="28278280.044162095" table:formula="msoxl:=K23-L23" table:style-name="ce42">
            <text:p>28 278 280</text:p>
          </table:table-cell>
          <table:table-cell table:number-columns-repeated="1637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547094" table:style-name="ce15">
            <text:p>547 094</text:p>
          </table:table-cell>
          <table:table-cell office:value-type="float" office:value="239611" table:style-name="ce15">
            <text:p>239 611</text:p>
          </table:table-cell>
          <table:table-cell office:value-type="float" office:value="2283.2591158168866" table:formula="msoxl:=C24*1000/D24" table:style-name="ce16">
            <text:p><text:s/>2 283<text:s/></text:p>
          </table:table-cell>
          <table:table-cell office:value-type="percentage" office:value="0.85794790692474432" table:formula="msoxl:=E24/E$28" table:style-name="ce17">
            <text:p>85,8 %</text:p>
          </table:table-cell>
          <table:table-cell office:value-type="float" office:value="819.27375539380637" table:formula="msoxl:=IF(E24&lt;E$28*1.2,(E$28*1.2-E24)*0.9,0)" table:style-name="ce18">
            <text:p>819</text:p>
          </table:table-cell>
          <table:table-cell office:value-type="float" office:value="-495.37342464412177" table:formula="msoxl:=H23" table:style-name="ce18">
            <text:p>-495</text:p>
          </table:table-cell>
          <table:table-cell office:value-type="float" office:value="323.9003307496846" table:formula="msoxl:=G24+H24" table:style-name="ce18">
            <text:p>324</text:p>
          </table:table-cell>
          <table:table-cell office:value-type="float" office:value="196307003.80366534" table:formula="msoxl:=(G24*D24)" table:style-name="ce16">
            <text:p><text:s/>196 307 004<text:s/></text:p>
          </table:table-cell>
          <table:table-cell office:value-type="float" office:value="77610082.151262671" table:formula="msoxl:=I24*D24" table:style-name="ce19">
            <text:p><text:s/>77 610 082<text:s/></text:p>
          </table:table-cell>
          <table:table-cell office:value-type="float" office:value="34744910.632762529" table:formula="msoxl:='jan-apr'!K24" table:style-name="ce42">
            <text:p>34 744 911</text:p>
          </table:table-cell>
          <table:table-cell office:value-type="float" office:value="42865171.518500142" table:formula="msoxl:=K24-L24" table:style-name="ce42">
            <text:p>42 865 172</text:p>
          </table:table-cell>
          <table:table-cell table:number-columns-repeated="16371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367600" table:style-name="ce15">
            <text:p>367 600</text:p>
          </table:table-cell>
          <table:table-cell office:value-type="float" office:value="160418" table:style-name="ce15">
            <text:p>160 418</text:p>
          </table:table-cell>
          <table:table-cell office:value-type="float" office:value="2291.5134211871487" table:formula="msoxl:=C25*1000/D25" table:style-name="ce16">
            <text:p><text:s/>2 292<text:s/></text:p>
          </table:table-cell>
          <table:table-cell office:value-type="percentage" office:value="0.86104951022788068" table:formula="msoxl:=E25/E$28" table:style-name="ce17">
            <text:p>86,1 %</text:p>
          </table:table-cell>
          <table:table-cell office:value-type="float" office:value="811.84488056057057" table:formula="msoxl:=IF(E25&lt;E$28*1.2,(E$28*1.2-E25)*0.9,0)" table:style-name="ce18">
            <text:p>812</text:p>
          </table:table-cell>
          <table:table-cell office:value-type="float" office:value="-495.37342464412177" table:formula="msoxl:=H24" table:style-name="ce18">
            <text:p>-495</text:p>
          </table:table-cell>
          <table:table-cell office:value-type="float" office:value="316.4714559164488" table:formula="msoxl:=G25+H25" table:style-name="ce18">
            <text:p>316</text:p>
          </table:table-cell>
          <table:table-cell office:value-type="float" office:value="130234532.04976562" table:formula="msoxl:=(G25*D25)" table:style-name="ce16">
            <text:p><text:s/>130 234 532<text:s/></text:p>
          </table:table-cell>
          <table:table-cell office:value-type="float" office:value="50767718.015204884" table:formula="msoxl:=I25*D25" table:style-name="ce19">
            <text:p><text:s/>50 767 718<text:s/></text:p>
          </table:table-cell>
          <table:table-cell office:value-type="float" office:value="27641237.438124713" table:formula="msoxl:='jan-apr'!K25" table:style-name="ce42">
            <text:p>27 641 237</text:p>
          </table:table-cell>
          <table:table-cell office:value-type="float" office:value="23126480.577080172" table:formula="msoxl:=K25-L25" table:style-name="ce42">
            <text:p>23 126 481</text:p>
          </table:table-cell>
          <table:table-cell table:number-columns-repeated="16371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167804" table:style-name="ce15">
            <text:p>167 804</text:p>
          </table:table-cell>
          <table:table-cell office:value-type="float" office:value="74534" table:style-name="ce15">
            <text:p>74 534</text:p>
          </table:table-cell>
          <table:table-cell office:value-type="float" office:value="2251.3752113129576" table:formula="msoxl:=C26*1000/D26" table:style-name="ce16">
            <text:p><text:s/>2 251<text:s/></text:p>
          </table:table-cell>
          <table:table-cell office:value-type="percentage" office:value="0.84596734416502983" table:formula="msoxl:=E26/E$28" table:style-name="ce17">
            <text:p>84,6 %</text:p>
          </table:table-cell>
          <table:table-cell office:value-type="float" office:value="847.96926944734253" table:formula="msoxl:=IF(E26&lt;E$28*1.2,(E$28*1.2-E26)*0.9,0)" table:style-name="ce18">
            <text:p>848</text:p>
          </table:table-cell>
          <table:table-cell office:value-type="float" office:value="-495.37342464412177" table:formula="msoxl:=H25" table:style-name="ce18">
            <text:p>-495</text:p>
          </table:table-cell>
          <table:table-cell office:value-type="float" office:value="352.59584480322076" table:formula="msoxl:=G26+H26" table:style-name="ce18">
            <text:p>353</text:p>
          </table:table-cell>
          <table:table-cell office:value-type="float" office:value="63202541.528988227" table:formula="msoxl:=(G26*D26)" table:style-name="ce16">
            <text:p><text:s/>63 202 542<text:s/></text:p>
          </table:table-cell>
          <table:table-cell office:value-type="float" office:value="26280378.696563255" table:formula="msoxl:=I26*D26" table:style-name="ce19">
            <text:p><text:s/>26 280 379<text:s/></text:p>
          </table:table-cell>
          <table:table-cell office:value-type="float" office:value="12355850.410883985" table:formula="msoxl:='jan-apr'!K26" table:style-name="ce42">
            <text:p>12 355 850</text:p>
          </table:table-cell>
          <table:table-cell office:value-type="float" office:value="13924528.28567927" table:formula="msoxl:=K26-L26" table:style-name="ce42">
            <text:p>13 924 528</text:p>
          </table:table-cell>
          <table:table-cell table:number-columns-repeated="1637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/>
        </table:table-row>
        <table:table-row table:style-name="ro5">
          <table:table-cell office:value-type="string" table:style-name="ce26">
            <text:p>Hele landet</text:p>
          </table:table-cell>
          <table:table-cell table:style-name="ce27"/>
          <table:table-cell office:value-type="float" office:value="13442972" table:formula="msoxl:=SUM(C8:C27)" table:style-name="ce28">
            <text:p>13 442 972</text:p>
          </table:table-cell>
          <table:table-cell office:value-type="float" office:value="5051275" table:formula="msoxl:=SUM(D8:D27)" table:style-name="ce29">
            <text:p>5 051 275</text:p>
          </table:table-cell>
          <table:table-cell office:value-type="float" office:value="2661.3027403972264" table:formula="msoxl:=C28*1000/D28" table:style-name="ce30">
            <text:p><text:s/>2 661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2502267395.5692363" table:formula="msoxl:=SUM(J8:J27)" table:style-name="ce33">
            <text:p><text:s/>2 502 267 396<text:s/></text:p>
          </table:table-cell>
          <table:table-cell office:value-type="float" office:value="3.4645199775695801E-7" table:formula="msoxl:=SUM(K8:K27)" table:style-name="ce33">
            <text:p><text:s/>0<text:s/></text:p>
          </table:table-cell>
          <table:table-cell office:value-type="float" office:value="0" table:formula="msoxl:=jan!K28" table:style-name="ce33">
            <text:p><text:s/>-<text:s text:c="3"/></text:p>
          </table:table-cell>
          <table:table-cell office:value-type="float" office:value="3.4645199775695801E-7" table:formula="msoxl:=K28-L28" table:style-name="ce33">
            <text:p><text:s/>0<text:s/></text:p>
          </table:table-cell>
          <table:table-cell table:number-columns-repeated="16371"/>
        </table:table-row>
        <table:table-row table:style-name="ro5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16373" table:style-name="ce4"/>
        </table:table-row>
        <table:table-row table:style-name="ro4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2502267395.5692363" table:formula="msoxl:=J28" table:style-name="ce37">
            <text:p>2 502 267 396</text:p>
          </table:table-cell>
          <table:table-cell office:value-type="string" table:style-name="ce37">
            <text:p>/</text:p>
          </table:table-cell>
          <table:table-cell office:value-type="float" office:value="5051275" table:formula="msoxl:=D28" table:style-name="ce38">
            <text:p><text:s/>5 051 275<text:s/></text:p>
          </table:table-cell>
          <table:table-cell office:value-type="string" table:style-name="ce39">
            <text:p>innb =</text:p>
          </table:table-cell>
          <table:table-cell office:value-type="float" office:value="-495.37342464412177" table:formula="msoxl:=-J28/D28" table:style-name="ce35">
            <text:p>-495,37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16373" table:style-name="ce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jan-apr" table:style-name="ta7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9" table:default-cell-style-name="ce4"/>
        <table:table-column table:style-name="co26" table:default-cell-style-name="ce4"/>
        <table:table-column table:style-name="co1" table:number-columns-repeated="228" table:default-cell-style-name="ce4"/>
        <table:table-column table:style-name="co17" table:default-cell-style-name="ce4"/>
        <table:table-column table:style-name="co18" table:number-columns-repeated="16144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4">
            <text:p>Beregninger av skatt og netto inntektsutjevning for fylkeskommunene, januar-april 2013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4" table:style-name="ce65">
            <text:p>Fnr</text:p>
          </table:table-cell>
          <table:table-cell office:value-type="string" table:number-columns-spanned="1" table:number-rows-spanned="4" table:style-name="ce65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6">
            <text:p>Skatt jan-apr 2013</text:p>
          </table:table-cell>
          <table:covered-table-cell/>
          <table:table-cell office:value-type="string" table:number-columns-spanned="3" table:number-rows-spanned="1" table:style-name="ce66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6">
            <text:p>Inntektsutjevning totalt</text:p>
          </table:table-cell>
          <table:covered-table-cell/>
          <table:table-cell table:style-name="ce45"/>
          <table:table-cell table:style-name="ce46"/>
          <table:table-cell table:number-columns-repeated="16371" table:style-name="ce4"/>
        </table:table-row>
        <table:table-row table:style-name="ro4"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string" table:style-name="ce6">
            <text:p>pr. 1.1.13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47">
            <text:p>Netto</text:p>
          </table:table-cell>
          <table:table-cell office:value-type="string" table:style-name="ce48">
            <text:p>Netto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47">
            <text:p>innt.utj.</text:p>
          </table:table-cell>
          <table:table-cell office:value-type="string" table:style-name="ce48">
            <text:p>innt.utj.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47">
            <text:p>jan-mar</text:p>
          </table:table-cell>
          <table:table-cell office:value-type="string" table:style-name="ce48">
            <text:p>april</text:p>
          </table:table-cell>
          <table:table-cell table:number-columns-repeated="16371" table:style-name="ce4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table:style-name="ce11"/>
          <table:table-cell table:number-columns-repeated="9" table:style-name="ce12"/>
          <table:table-cell table:number-columns-repeated="16373" table:style-name="ce4"/>
        </table:table-row>
        <table:table-row table:style-name="ro1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378669" table:style-name="ce15">
            <text:p>378 669</text:p>
          </table:table-cell>
          <table:table-cell office:value-type="float" office:value="282000" table:style-name="ce15">
            <text:p>282 000</text:p>
          </table:table-cell>
          <table:table-cell office:value-type="float" office:value="1342.7978723404256" table:formula="msoxl:=C8*1000/D8" table:style-name="ce16">
            <text:p><text:s/>1 343<text:s/></text:p>
          </table:table-cell>
          <table:table-cell office:value-type="percentage" office:value="0.82546002219367254" table:formula="msoxl:=E8/E$28" table:style-name="ce17">
            <text:p>82,5 %</text:p>
          </table:table-cell>
          <table:table-cell office:value-type="float" office:value="548.34676980648544" table:formula="msoxl:=IF(E8&lt;E$28*1.2,(E$28*1.2-E8)*0.9,0)" table:style-name="ce18">
            <text:p>548</text:p>
          </table:table-cell>
          <table:table-cell office:value-type="float" office:value="-295.45193717218655" table:formula="msoxl:=H30" table:style-name="ce18">
            <text:p>-295</text:p>
          </table:table-cell>
          <table:table-cell office:value-type="float" office:value="252.89483263429889" table:formula="msoxl:=G8+H8" table:style-name="ce18">
            <text:p>253</text:p>
          </table:table-cell>
          <table:table-cell office:value-type="float" office:value="154633789.08542889" table:formula="msoxl:=(G8*D8)" table:style-name="ce16">
            <text:p><text:s/>154 633 789<text:s/></text:p>
          </table:table-cell>
          <table:table-cell office:value-type="float" office:value="71316342.802872285" table:formula="msoxl:=I8*D8" table:style-name="ce19">
            <text:p><text:s/>71 316 343<text:s/></text:p>
          </table:table-cell>
          <table:table-cell office:value-type="float" office:value="67414070.127394751" table:formula="msoxl:='jan-mar'!K8" table:style-name="ce42">
            <text:p>67 414 070</text:p>
          </table:table-cell>
          <table:table-cell office:value-type="float" office:value="3902272.6754775345" table:formula="msoxl:=K8-L8" table:style-name="ce42">
            <text:p>3 902 273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1026380" table:style-name="ce15">
            <text:p>1 026 380</text:p>
          </table:table-cell>
          <table:table-cell office:value-type="float" office:value="566399" table:style-name="ce15">
            <text:p>566 399</text:p>
          </table:table-cell>
          <table:table-cell office:value-type="float" office:value="1812.1147812760969" table:formula="msoxl:=C9*1000/D9" table:style-name="ce16">
            <text:p><text:s/>1 812<text:s/></text:p>
          </table:table-cell>
          <table:table-cell office:value-type="percentage" office:value="1.1139638648387933" table:formula="msoxl:=E9/E$28" table:style-name="ce17">
            <text:p>111,4 %</text:p>
          </table:table-cell>
          <table:table-cell office:value-type="float" office:value="125.96155176438121" table:formula="msoxl:=IF(E9&lt;E$28*1.2,(E$28*1.2-E9)*0.9,0)" table:style-name="ce18">
            <text:p>126</text:p>
          </table:table-cell>
          <table:table-cell office:value-type="float" office:value="-295.45193717218655" table:formula="msoxl:=H8" table:style-name="ce18">
            <text:p>-295</text:p>
          </table:table-cell>
          <table:table-cell office:value-type="float" office:value="-169.49038540780532" table:formula="msoxl:=G9+H9" table:style-name="ce18">
            <text:p>-169</text:p>
          </table:table-cell>
          <table:table-cell office:value-type="float" office:value="71344496.957793757" table:formula="msoxl:=(G9*D9)" table:style-name="ce16">
            <text:p><text:s/>71 344 497<text:s/></text:p>
          </table:table-cell>
          <table:table-cell office:value-type="float" office:value="-95999184.80459553" table:formula="msoxl:=I9*D9" table:style-name="ce19">
            <text:p><text:s/>-95 999 185<text:s/></text:p>
          </table:table-cell>
          <table:table-cell office:value-type="float" office:value="-102988482.09153809" table:formula="msoxl:='jan-mar'!K9" table:style-name="ce42">
            <text:p>-102 988 482</text:p>
          </table:table-cell>
          <table:table-cell office:value-type="float" office:value="6989297.2869425565" table:formula="msoxl:=K9-L9" table:style-name="ce42">
            <text:p>6 989 297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1232850" table:style-name="ce15">
            <text:p>1 232 850</text:p>
          </table:table-cell>
          <table:table-cell office:value-type="float" office:value="623966" table:style-name="ce15">
            <text:p>623 966</text:p>
          </table:table-cell>
          <table:table-cell office:value-type="float" office:value="1975.8288111852248" table:formula="msoxl:=C10*1000/D10" table:style-name="ce16">
            <text:p><text:s/>1 976<text:s/></text:p>
          </table:table-cell>
          <table:table-cell office:value-type="percentage" office:value="1.214604020401941" table:formula="msoxl:=E10/E$28" table:style-name="ce17">
            <text:p>121,5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295.45193717218655" table:formula="msoxl:=H9" table:style-name="ce18">
            <text:p>-295</text:p>
          </table:table-cell>
          <table:table-cell office:value-type="float" office:value="-295.45193717218655" table:formula="msoxl:=G10+H10" table:style-name="ce18">
            <text:p>-295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184351963.42958054" table:formula="msoxl:=I10*D10" table:style-name="ce19">
            <text:p><text:s/>-184 351 963<text:s/></text:p>
          </table:table-cell>
          <table:table-cell office:value-type="float" office:value="-178097388.70477265" table:formula="msoxl:='jan-mar'!K10" table:style-name="ce42">
            <text:p>-178 097 389</text:p>
          </table:table-cell>
          <table:table-cell office:value-type="float" office:value="-6254574.7248078883" table:formula="msoxl:=K10-L10" table:style-name="ce42">
            <text:p>-6 254 575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244657" table:style-name="ce15">
            <text:p>244 657</text:p>
          </table:table-cell>
          <table:table-cell office:value-type="float" office:value="193719" table:style-name="ce15">
            <text:p>193 719</text:p>
          </table:table-cell>
          <table:table-cell office:value-type="float" office:value="1262.9478781121109" table:formula="msoxl:=C11*1000/D11" table:style-name="ce16">
            <text:p><text:s/>1 263<text:s/></text:p>
          </table:table-cell>
          <table:table-cell office:value-type="percentage" office:value="0.77637372308226082" table:formula="msoxl:=E11/E$28" table:style-name="ce17">
            <text:p>77,6 %</text:p>
          </table:table-cell>
          <table:table-cell office:value-type="float" office:value="620.21176461196865" table:formula="msoxl:=IF(E11&lt;E$28*1.2,(E$28*1.2-E11)*0.9,0)" table:style-name="ce18">
            <text:p>620</text:p>
          </table:table-cell>
          <table:table-cell office:value-type="float" office:value="-295.45193717218655" table:formula="msoxl:=H10" table:style-name="ce18">
            <text:p>-295</text:p>
          </table:table-cell>
          <table:table-cell office:value-type="float" office:value="324.7598274397821" table:formula="msoxl:=G11+H11" table:style-name="ce18">
            <text:p>325</text:p>
          </table:table-cell>
          <table:table-cell office:value-type="float" office:value="120146802.82886596" table:formula="msoxl:=(G11*D11)" table:style-name="ce16">
            <text:p><text:s/>120 146 803<text:s/></text:p>
          </table:table-cell>
          <table:table-cell office:value-type="float" office:value="62912149.011807151" table:formula="msoxl:=I11*D11" table:style-name="ce19">
            <text:p><text:s/>62 912 149<text:s/></text:p>
          </table:table-cell>
          <table:table-cell office:value-type="float" office:value="56596517.670598514" table:formula="msoxl:='jan-mar'!K11" table:style-name="ce42">
            <text:p>56 596 518</text:p>
          </table:table-cell>
          <table:table-cell office:value-type="float" office:value="6315631.3412086368" table:formula="msoxl:=K11-L11" table:style-name="ce42">
            <text:p>6 315 631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250686" table:style-name="ce15">
            <text:p>250 686</text:p>
          </table:table-cell>
          <table:table-cell office:value-type="float" office:value="187254" table:style-name="ce15">
            <text:p>187 254</text:p>
          </table:table-cell>
          <table:table-cell office:value-type="float" office:value="1338.7484379505911" table:formula="msoxl:=C12*1000/D12" table:style-name="ce16">
            <text:p><text:s/>1 339<text:s/></text:p>
          </table:table-cell>
          <table:table-cell office:value-type="percentage" office:value="0.82297070770326564" table:formula="msoxl:=E12/E$28" table:style-name="ce17">
            <text:p>82,3 %</text:p>
          </table:table-cell>
          <table:table-cell office:value-type="float" office:value="551.99126075733648" table:formula="msoxl:=IF(E12&lt;E$28*1.2,(E$28*1.2-E12)*0.9,0)" table:style-name="ce18">
            <text:p>552</text:p>
          </table:table-cell>
          <table:table-cell office:value-type="float" office:value="-295.45193717218655" table:formula="msoxl:=H11" table:style-name="ce18">
            <text:p>-295</text:p>
          </table:table-cell>
          <table:table-cell office:value-type="float" office:value="256.53932358514993" table:formula="msoxl:=G12+H12" table:style-name="ce18">
            <text:p>257</text:p>
          </table:table-cell>
          <table:table-cell office:value-type="float" office:value="103362571.54185428" table:formula="msoxl:=(G12*D12)" table:style-name="ce16">
            <text:p><text:s/>103 362 572<text:s/></text:p>
          </table:table-cell>
          <table:table-cell office:value-type="float" office:value="48038014.498613663" table:formula="msoxl:=I12*D12" table:style-name="ce19">
            <text:p><text:s/>48 038 014<text:s/></text:p>
          </table:table-cell>
          <table:table-cell office:value-type="float" office:value="46386968.887358777" table:formula="msoxl:='jan-mar'!K12" table:style-name="ce42">
            <text:p>46 386 969</text:p>
          </table:table-cell>
          <table:table-cell office:value-type="float" office:value="1651045.6112548858" table:formula="msoxl:=K12-L12" table:style-name="ce42">
            <text:p>1 651 046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431237" table:style-name="ce15">
            <text:p>431 237</text:p>
          </table:table-cell>
          <table:table-cell office:value-type="float" office:value="269003" table:style-name="ce15">
            <text:p>269 003</text:p>
          </table:table-cell>
          <table:table-cell office:value-type="float" office:value="1603.0936457957719" table:formula="msoxl:=C13*1000/D13" table:style-name="ce16">
            <text:p><text:s/>1 603<text:s/></text:p>
          </table:table-cell>
          <table:table-cell office:value-type="percentage" office:value="0.98547200862828987" table:formula="msoxl:=E13/E$28" table:style-name="ce17">
            <text:p>98,5 %</text:p>
          </table:table-cell>
          <table:table-cell office:value-type="float" office:value="314.08057369667375" table:formula="msoxl:=IF(E13&lt;E$28*1.2,(E$28*1.2-E13)*0.9,0)" table:style-name="ce18">
            <text:p>314</text:p>
          </table:table-cell>
          <table:table-cell office:value-type="float" office:value="-295.45193717218655" table:formula="msoxl:=H12" table:style-name="ce18">
            <text:p>-295</text:p>
          </table:table-cell>
          <table:table-cell office:value-type="float" office:value="18.628636524487206" table:formula="msoxl:=G13+H13" table:style-name="ce18">
            <text:p>19</text:p>
          </table:table-cell>
          <table:table-cell office:value-type="float" office:value="84488616.566126332" table:formula="msoxl:=(G13*D13)" table:style-name="ce16">
            <text:p><text:s/>84 488 617<text:s/></text:p>
          </table:table-cell>
          <table:table-cell office:value-type="float" office:value="5011159.1109966319" table:formula="msoxl:=I13*D13" table:style-name="ce19">
            <text:p><text:s/>5 011 159<text:s/></text:p>
          </table:table-cell>
          <table:table-cell office:value-type="float" office:value="4373605.1566651398" table:formula="msoxl:='jan-mar'!K13" table:style-name="ce42">
            <text:p>4 373 605</text:p>
          </table:table-cell>
          <table:table-cell office:value-type="float" office:value="637553.95433149207" table:formula="msoxl:=K13-L13" table:style-name="ce42">
            <text:p>637 554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341275" table:style-name="ce15">
            <text:p>341 275</text:p>
          </table:table-cell>
          <table:table-cell office:value-type="float" office:value="238748" table:style-name="ce15">
            <text:p>238 748</text:p>
          </table:table-cell>
          <table:table-cell office:value-type="float" office:value="1429.4360581031046" table:formula="msoxl:=C14*1000/D14" table:style-name="ce16">
            <text:p><text:s/>1 429<text:s/></text:p>
          </table:table-cell>
          <table:table-cell office:value-type="percentage" office:value="0.8787192358218795" table:formula="msoxl:=E14/E$28" table:style-name="ce17">
            <text:p>87,9 %</text:p>
          </table:table-cell>
          <table:table-cell office:value-type="float" office:value="470.37240262007424" table:formula="msoxl:=IF(E14&lt;E$28*1.2,(E$28*1.2-E14)*0.9,0)" table:style-name="ce18">
            <text:p>470</text:p>
          </table:table-cell>
          <table:table-cell office:value-type="float" office:value="-295.45193717218655" table:formula="msoxl:=H13" table:style-name="ce18">
            <text:p>-295</text:p>
          </table:table-cell>
          <table:table-cell office:value-type="float" office:value="174.92046544788769" table:formula="msoxl:=G14+H14" table:style-name="ce18">
            <text:p>175</text:p>
          </table:table-cell>
          <table:table-cell office:value-type="float" office:value="112300470.38073748" table:formula="msoxl:=(G14*D14)" table:style-name="ce16">
            <text:p><text:s/>112 300 470<text:s/></text:p>
          </table:table-cell>
          <table:table-cell office:value-type="float" office:value="41761911.284752294" table:formula="msoxl:=I14*D14" table:style-name="ce19">
            <text:p><text:s/>41 761 911<text:s/></text:p>
          </table:table-cell>
          <table:table-cell office:value-type="float" office:value="38399570.595656902" table:formula="msoxl:='jan-mar'!K14" table:style-name="ce42">
            <text:p>38 399 571</text:p>
          </table:table-cell>
          <table:table-cell office:value-type="float" office:value="3362340.6890953928" table:formula="msoxl:=K14-L14" table:style-name="ce42">
            <text:p>3 362 341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257338" table:style-name="ce15">
            <text:p>257 338</text:p>
          </table:table-cell>
          <table:table-cell office:value-type="float" office:value="170902" table:style-name="ce15">
            <text:p>170 902</text:p>
          </table:table-cell>
          <table:table-cell office:value-type="float" office:value="1505.7635369978116" table:formula="msoxl:=C15*1000/D15" table:style-name="ce16">
            <text:p><text:s/>1 506<text:s/></text:p>
          </table:table-cell>
          <table:table-cell office:value-type="percentage" office:value="0.92564013413444313" table:formula="msoxl:=E15/E$28" table:style-name="ce17">
            <text:p>92,6 %</text:p>
          </table:table-cell>
          <table:table-cell office:value-type="float" office:value="401.677671614838" table:formula="msoxl:=IF(E15&lt;E$28*1.2,(E$28*1.2-E15)*0.9,0)" table:style-name="ce18">
            <text:p>402</text:p>
          </table:table-cell>
          <table:table-cell office:value-type="float" office:value="-295.45193717218655" table:formula="msoxl:=H14" table:style-name="ce18">
            <text:p>-295</text:p>
          </table:table-cell>
          <table:table-cell office:value-type="float" office:value="106.22573444265146" table:formula="msoxl:=G15+H15" table:style-name="ce18">
            <text:p>106</text:p>
          </table:table-cell>
          <table:table-cell office:value-type="float" office:value="68647517.434319049" table:formula="msoxl:=(G15*D15)" table:style-name="ce16">
            <text:p><text:s/>68 647 517<text:s/></text:p>
          </table:table-cell>
          <table:table-cell office:value-type="float" office:value="18154190.46771802" table:formula="msoxl:=I15*D15" table:style-name="ce19">
            <text:p><text:s/>18 154 190<text:s/></text:p>
          </table:table-cell>
          <table:table-cell office:value-type="float" office:value="23098076.43514901" table:formula="msoxl:='jan-mar'!K15" table:style-name="ce42">
            <text:p>23 098 076</text:p>
          </table:table-cell>
          <table:table-cell office:value-type="float" office:value="-4943885.9674309902" table:formula="msoxl:=K15-L15" table:style-name="ce42">
            <text:p>-4 943 886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164910" table:style-name="ce15">
            <text:p>164 910</text:p>
          </table:table-cell>
          <table:table-cell office:value-type="float" office:value="112772" table:style-name="ce15">
            <text:p>112 772</text:p>
          </table:table-cell>
          <table:table-cell office:value-type="float" office:value="1462.3310750895612" table:formula="msoxl:=C16*1000/D16" table:style-name="ce16">
            <text:p><text:s/>1 462<text:s/></text:p>
          </table:table-cell>
          <table:table-cell office:value-type="percentage" office:value="0.89894083581918549" table:formula="msoxl:=E16/E$28" table:style-name="ce17">
            <text:p>89,9 %</text:p>
          </table:table-cell>
          <table:table-cell office:value-type="float" office:value="440.76688733226337" table:formula="msoxl:=IF(E16&lt;E$28*1.2,(E$28*1.2-E16)*0.9,0)" table:style-name="ce18">
            <text:p>441</text:p>
          </table:table-cell>
          <table:table-cell office:value-type="float" office:value="-295.45193717218655" table:formula="msoxl:=H15" table:style-name="ce18">
            <text:p>-295</text:p>
          </table:table-cell>
          <table:table-cell office:value-type="float" office:value="145.31495016007682" table:formula="msoxl:=G16+H16" table:style-name="ce18">
            <text:p>145</text:p>
          </table:table-cell>
          <table:table-cell office:value-type="float" office:value="49706163.418234006" table:formula="msoxl:=(G16*D16)" table:style-name="ce16">
            <text:p><text:s/>49 706 163<text:s/></text:p>
          </table:table-cell>
          <table:table-cell office:value-type="float" office:value="16387457.559452184" table:formula="msoxl:=I16*D16" table:style-name="ce19">
            <text:p><text:s/>16 387 458<text:s/></text:p>
          </table:table-cell>
          <table:table-cell office:value-type="float" office:value="19722867.344704129" table:formula="msoxl:='jan-mar'!K16" table:style-name="ce42">
            <text:p>19 722 867</text:p>
          </table:table-cell>
          <table:table-cell office:value-type="float" office:value="-3335409.7852519453" table:formula="msoxl:=K16-L16" table:style-name="ce42">
            <text:p>-3 335 410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261388" table:style-name="ce15">
            <text:p>261 388</text:p>
          </table:table-cell>
          <table:table-cell office:value-type="float" office:value="176353" table:style-name="ce15">
            <text:p>176 353</text:p>
          </table:table-cell>
          <table:table-cell office:value-type="float" office:value="1482.1862968024361" table:formula="msoxl:=C17*1000/D17" table:style-name="ce16">
            <text:p><text:s/>1 482<text:s/></text:p>
          </table:table-cell>
          <table:table-cell office:value-type="percentage" office:value="0.91114646415191713" table:formula="msoxl:=E17/E$28" table:style-name="ce17">
            <text:p>91,1 %</text:p>
          </table:table-cell>
          <table:table-cell office:value-type="float" office:value="422.8971877906759" table:formula="msoxl:=IF(E17&lt;E$28*1.2,(E$28*1.2-E17)*0.9,0)" table:style-name="ce18">
            <text:p>423</text:p>
          </table:table-cell>
          <table:table-cell office:value-type="float" office:value="-295.45193717218655" table:formula="msoxl:=H16" table:style-name="ce18">
            <text:p>-295</text:p>
          </table:table-cell>
          <table:table-cell office:value-type="float" office:value="127.44525061848935" table:formula="msoxl:=G17+H17" table:style-name="ce18">
            <text:p>127</text:p>
          </table:table-cell>
          <table:table-cell office:value-type="float" office:value="74579187.758449063" table:formula="msoxl:=(G17*D17)" table:style-name="ce16">
            <text:p><text:s/>74 579 188<text:s/></text:p>
          </table:table-cell>
          <table:table-cell office:value-type="float" office:value="22475352.282322451" table:formula="msoxl:=I17*D17" table:style-name="ce19">
            <text:p><text:s/>22 475 352<text:s/></text:p>
          </table:table-cell>
          <table:table-cell office:value-type="float" office:value="23464111.070483863" table:formula="msoxl:='jan-mar'!K17" table:style-name="ce42">
            <text:p>23 464 111</text:p>
          </table:table-cell>
          <table:table-cell office:value-type="float" office:value="-988758.78816141188" table:formula="msoxl:=K17-L17" table:style-name="ce42">
            <text:p>-988 759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879367" table:style-name="ce15">
            <text:p>879 367</text:p>
          </table:table-cell>
          <table:table-cell office:value-type="float" office:value="452159" table:style-name="ce15">
            <text:p>452 159</text:p>
          </table:table-cell>
          <table:table-cell office:value-type="float" office:value="1944.8180839041133" table:formula="msoxl:=C18*1000/D18" table:style-name="ce16">
            <text:p><text:s/>1 945<text:s/></text:p>
          </table:table-cell>
          <table:table-cell office:value-type="percentage" office:value="1.1955407524619255" table:formula="msoxl:=E18/E$28" table:style-name="ce17">
            <text:p>119,6 %</text:p>
          </table:table-cell>
          <table:table-cell office:value-type="float" office:value="6.5285793991664152" table:formula="msoxl:=IF(E18&lt;E$28*1.2,(E$28*1.2-E18)*0.9,0)" table:style-name="ce18">
            <text:p>7</text:p>
          </table:table-cell>
          <table:table-cell office:value-type="float" office:value="-295.45193717218655" table:formula="msoxl:=H17" table:style-name="ce18">
            <text:p>-295</text:p>
          </table:table-cell>
          <table:table-cell office:value-type="float" office:value="-288.92335777302014" table:formula="msoxl:=G18+H18" table:style-name="ce18">
            <text:p>-289</text:p>
          </table:table-cell>
          <table:table-cell office:value-type="float" office:value="2951955.9325476871" table:formula="msoxl:=(G18*D18)" table:style-name="ce16">
            <text:p><text:s/>2 951 956<text:s/></text:p>
          </table:table-cell>
          <table:table-cell office:value-type="float" office:value="-130639296.52729101" table:formula="msoxl:=I18*D18" table:style-name="ce19">
            <text:p><text:s/>-130 639 297<text:s/></text:p>
          </table:table-cell>
          <table:table-cell office:value-type="float" office:value="-126215263.60697626" table:formula="msoxl:='jan-mar'!K18" table:style-name="ce42">
            <text:p>-126 215 264</text:p>
          </table:table-cell>
          <table:table-cell office:value-type="float" office:value="-4424032.920314759" table:formula="msoxl:=K18-L18" table:style-name="ce42">
            <text:p>-4 424 033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846182" table:style-name="ce15">
            <text:p>846 182</text:p>
          </table:table-cell>
          <table:table-cell office:value-type="float" office:value="498135" table:style-name="ce15">
            <text:p>498 135</text:p>
          </table:table-cell>
          <table:table-cell office:value-type="float" office:value="1698.7001515653387" table:formula="msoxl:=C19*1000/D19" table:style-name="ce16">
            <text:p><text:s/>1 699<text:s/></text:p>
          </table:table-cell>
          <table:table-cell office:value-type="percentage" office:value="1.0442443302114734" table:formula="msoxl:=E19/E$28" table:style-name="ce17">
            <text:p>104,4 %</text:p>
          </table:table-cell>
          <table:table-cell office:value-type="float" office:value="228.03471850406356" table:formula="msoxl:=IF(E19&lt;E$28*1.2,(E$28*1.2-E19)*0.9,0)" table:style-name="ce18">
            <text:p>228</text:p>
          </table:table-cell>
          <table:table-cell office:value-type="float" office:value="-295.45193717218655" table:formula="msoxl:=H18" table:style-name="ce18">
            <text:p>-295</text:p>
          </table:table-cell>
          <table:table-cell office:value-type="float" office:value="-67.417218668122985" table:formula="msoxl:=G19+H19" table:style-name="ce18">
            <text:p>-67</text:p>
          </table:table-cell>
          <table:table-cell office:value-type="float" office:value="113592074.5020217" table:formula="msoxl:=(G19*D19)" table:style-name="ce16">
            <text:p><text:s/>113 592 075<text:s/></text:p>
          </table:table-cell>
          <table:table-cell office:value-type="float" office:value="-33582876.221245445" table:formula="msoxl:=I19*D19" table:style-name="ce19">
            <text:p><text:s/>-33 582 876<text:s/></text:p>
          </table:table-cell>
          <table:table-cell office:value-type="float" office:value="-30418063.938263148" table:formula="msoxl:='jan-mar'!K19" table:style-name="ce42">
            <text:p>-30 418 064</text:p>
          </table:table-cell>
          <table:table-cell office:value-type="float" office:value="-3164812.2829822972" table:formula="msoxl:=K19-L19" table:style-name="ce42">
            <text:p>-3 164 812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178108" table:style-name="ce15">
            <text:p>178 108</text:p>
          </table:table-cell>
          <table:table-cell office:value-type="float" office:value="108700" table:style-name="ce15">
            <text:p>108 700</text:p>
          </table:table-cell>
          <table:table-cell office:value-type="float" office:value="1638.528058877645" table:formula="msoxl:=C20*1000/D20" table:style-name="ce16">
            <text:p><text:s/>1 639<text:s/></text:p>
          </table:table-cell>
          <table:table-cell office:value-type="percentage" office:value="1.0072546551542352" table:formula="msoxl:=E20/E$28" table:style-name="ce17">
            <text:p>100,7 %</text:p>
          </table:table-cell>
          <table:table-cell office:value-type="float" office:value="282.18960192298795" table:formula="msoxl:=IF(E20&lt;E$28*1.2,(E$28*1.2-E20)*0.9,0)" table:style-name="ce18">
            <text:p>282</text:p>
          </table:table-cell>
          <table:table-cell office:value-type="float" office:value="-295.45193717218655" table:formula="msoxl:=H19" table:style-name="ce18">
            <text:p>-295</text:p>
          </table:table-cell>
          <table:table-cell office:value-type="float" office:value="-13.2623352491986" table:formula="msoxl:=G20+H20" table:style-name="ce18">
            <text:p>-13</text:p>
          </table:table-cell>
          <table:table-cell office:value-type="float" office:value="30674009.729028791" table:formula="msoxl:=(G20*D20)" table:style-name="ce16">
            <text:p><text:s/>30 674 010<text:s/></text:p>
          </table:table-cell>
          <table:table-cell office:value-type="float" office:value="-1441615.8415878878" table:formula="msoxl:=I20*D20" table:style-name="ce19">
            <text:p><text:s/>-1 441 616<text:s/></text:p>
          </table:table-cell>
          <table:table-cell office:value-type="float" office:value="6171527.4923681226" table:formula="msoxl:='jan-mar'!K20" table:style-name="ce42">
            <text:p>6 171 527</text:p>
          </table:table-cell>
          <table:table-cell office:value-type="float" office:value="-7613143.3339560106" table:formula="msoxl:=K20-L20" table:style-name="ce42">
            <text:p>-7 613 143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403793" table:style-name="ce15">
            <text:p>403 793</text:p>
          </table:table-cell>
          <table:table-cell office:value-type="float" office:value="259404" table:style-name="ce15">
            <text:p>259 404</text:p>
          </table:table-cell>
          <table:table-cell office:value-type="float" office:value="1556.6182479838399" table:formula="msoxl:=C21*1000/D21" table:style-name="ce16">
            <text:p><text:s/>1 557<text:s/></text:p>
          </table:table-cell>
          <table:table-cell office:value-type="percentage" office:value="0.95690212205077285" table:formula="msoxl:=E21/E$28" table:style-name="ce17">
            <text:p>95,7 %</text:p>
          </table:table-cell>
          <table:table-cell office:value-type="float" office:value="355.90843172741256" table:formula="msoxl:=IF(E21&lt;E$28*1.2,(E$28*1.2-E21)*0.9,0)" table:style-name="ce18">
            <text:p>356</text:p>
          </table:table-cell>
          <table:table-cell office:value-type="float" office:value="-295.45193717218655" table:formula="msoxl:=H20" table:style-name="ce18">
            <text:p>-295</text:p>
          </table:table-cell>
          <table:table-cell office:value-type="float" office:value="60.456494555226016" table:formula="msoxl:=G21+H21" table:style-name="ce18">
            <text:p>60</text:p>
          </table:table-cell>
          <table:table-cell office:value-type="float" office:value="92324070.82381773" table:formula="msoxl:=(G21*D21)" table:style-name="ce16">
            <text:p><text:s/>92 324 071<text:s/></text:p>
          </table:table-cell>
          <table:table-cell office:value-type="float" office:value="15682656.513603849" table:formula="msoxl:=I21*D21" table:style-name="ce19">
            <text:p><text:s/>15 682 657<text:s/></text:p>
          </table:table-cell>
          <table:table-cell office:value-type="float" office:value="15983660.180591173" table:formula="msoxl:='jan-mar'!K21" table:style-name="ce42">
            <text:p>15 983 660</text:p>
          </table:table-cell>
          <table:table-cell office:value-type="float" office:value="-301003.66698732413" table:formula="msoxl:=K21-L21" table:style-name="ce42">
            <text:p>-301 004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458745" table:style-name="ce15">
            <text:p>458 745</text:p>
          </table:table-cell>
          <table:table-cell office:value-type="float" office:value="302755" table:style-name="ce15">
            <text:p>302 755</text:p>
          </table:table-cell>
          <table:table-cell office:value-type="float" office:value="1515.2350910802463" table:formula="msoxl:=C22*1000/D22" table:style-name="ce16">
            <text:p><text:s/>1 515<text:s/></text:p>
          </table:table-cell>
          <table:table-cell office:value-type="percentage" office:value="0.93146259587953673" table:formula="msoxl:=E22/E$28" table:style-name="ce17">
            <text:p>93,1 %</text:p>
          </table:table-cell>
          <table:table-cell office:value-type="float" office:value="393.15327294064673" table:formula="msoxl:=IF(E22&lt;E$28*1.2,(E$28*1.2-E22)*0.9,0)" table:style-name="ce18">
            <text:p>393</text:p>
          </table:table-cell>
          <table:table-cell office:value-type="float" office:value="-295.45193717218655" table:formula="msoxl:=H21" table:style-name="ce18">
            <text:p>-295</text:p>
          </table:table-cell>
          <table:table-cell office:value-type="float" office:value="97.701335768460183" table:formula="msoxl:=G22+H22" table:style-name="ce18">
            <text:p>98</text:p>
          </table:table-cell>
          <table:table-cell office:value-type="float" office:value="119029119.1491455" table:formula="msoxl:=(G22*D22)" table:style-name="ce16">
            <text:p><text:s/>119 029 119<text:s/></text:p>
          </table:table-cell>
          <table:table-cell office:value-type="float" office:value="29579567.910580162" table:formula="msoxl:=I22*D22" table:style-name="ce19">
            <text:p><text:s/>29 579 568<text:s/></text:p>
          </table:table-cell>
          <table:table-cell office:value-type="float" office:value="24118393.638012018" table:formula="msoxl:='jan-mar'!K22" table:style-name="ce42">
            <text:p>24 118 394</text:p>
          </table:table-cell>
          <table:table-cell office:value-type="float" office:value="5461174.2725681439" table:formula="msoxl:=K22-L22" table:style-name="ce42">
            <text:p>5 461 174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173914" table:style-name="ce15">
            <text:p>173 914</text:p>
          </table:table-cell>
          <table:table-cell office:value-type="float" office:value="134443" table:style-name="ce15">
            <text:p>134 443</text:p>
          </table:table-cell>
          <table:table-cell office:value-type="float" office:value="1293.5891046763313" table:formula="msoxl:=C23*1000/D23" table:style-name="ce16">
            <text:p><text:s/>1 294<text:s/></text:p>
          </table:table-cell>
          <table:table-cell office:value-type="percentage" office:value="0.79520984732757127" table:formula="msoxl:=E23/E$28" table:style-name="ce17">
            <text:p>79,5 %</text:p>
          </table:table-cell>
          <table:table-cell office:value-type="float" office:value="592.6346607041703" table:formula="msoxl:=IF(E23&lt;E$28*1.2,(E$28*1.2-E23)*0.9,0)" table:style-name="ce18">
            <text:p>593</text:p>
          </table:table-cell>
          <table:table-cell office:value-type="float" office:value="-295.45193717218655" table:formula="msoxl:=H22" table:style-name="ce18">
            <text:p>-295</text:p>
          </table:table-cell>
          <table:table-cell office:value-type="float" office:value="297.18272353198375" table:formula="msoxl:=G23+H23" table:style-name="ce18">
            <text:p>297</text:p>
          </table:table-cell>
          <table:table-cell office:value-type="float" office:value="79675581.689050764" table:formula="msoxl:=(G23*D23)" table:style-name="ce16">
            <text:p><text:s/>79 675 582<text:s/></text:p>
          </table:table-cell>
          <table:table-cell office:value-type="float" office:value="39954136.899810493" table:formula="msoxl:=I23*D23" table:style-name="ce19">
            <text:p><text:s/>39 954 137<text:s/></text:p>
          </table:table-cell>
          <table:table-cell office:value-type="float" office:value="38551082.531338051" table:formula="msoxl:='jan-mar'!K23" table:style-name="ce42">
            <text:p>38 551 083</text:p>
          </table:table-cell>
          <table:table-cell office:value-type="float" office:value="1403054.368472442" table:formula="msoxl:=K23-L23" table:style-name="ce42">
            <text:p>1 403 054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350473" table:style-name="ce15">
            <text:p>350 473</text:p>
          </table:table-cell>
          <table:table-cell office:value-type="float" office:value="239611" table:style-name="ce15">
            <text:p>239 611</text:p>
          </table:table-cell>
          <table:table-cell office:value-type="float" office:value="1462.6749189311008" table:formula="msoxl:=C24*1000/D24" table:style-name="ce16">
            <text:p><text:s/>1 463<text:s/></text:p>
          </table:table-cell>
          <table:table-cell office:value-type="percentage" office:value="0.89915220742686741" table:formula="msoxl:=E24/E$28" table:style-name="ce17">
            <text:p>89,9 %</text:p>
          </table:table-cell>
          <table:table-cell office:value-type="float" office:value="440.45742787487768" table:formula="msoxl:=IF(E24&lt;E$28*1.2,(E$28*1.2-E24)*0.9,0)" table:style-name="ce18">
            <text:p>440</text:p>
          </table:table-cell>
          <table:table-cell office:value-type="float" office:value="-295.45193717218655" table:formula="msoxl:=H23" table:style-name="ce18">
            <text:p>-295</text:p>
          </table:table-cell>
          <table:table-cell office:value-type="float" office:value="145.00549070269113" table:formula="msoxl:=G24+H24" table:style-name="ce18">
            <text:p>145</text:p>
          </table:table-cell>
          <table:table-cell office:value-type="float" office:value="105538444.75052732" table:formula="msoxl:=(G24*D24)" table:style-name="ce16">
            <text:p><text:s/>105 538 445<text:s/></text:p>
          </table:table-cell>
          <table:table-cell office:value-type="float" office:value="34744910.632762529" table:formula="msoxl:=I24*D24" table:style-name="ce19">
            <text:p><text:s/>34 744 911<text:s/></text:p>
          </table:table-cell>
          <table:table-cell office:value-type="float" office:value="37744755.220550291" table:formula="msoxl:='jan-mar'!K24" table:style-name="ce42">
            <text:p>37 744 755</text:p>
          </table:table-cell>
          <table:table-cell office:value-type="float" office:value="-2999844.5877877623" table:formula="msoxl:=K24-L24" table:style-name="ce42">
            <text:p>-2 999 845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229773" table:style-name="ce15">
            <text:p>229 773</text:p>
          </table:table-cell>
          <table:table-cell office:value-type="float" office:value="160418" table:style-name="ce15">
            <text:p>160 418</text:p>
          </table:table-cell>
          <table:table-cell office:value-type="float" office:value="1432.3392636736526" table:formula="msoxl:=C25*1000/D25" table:style-name="ce16">
            <text:p><text:s/>1 432<text:s/></text:p>
          </table:table-cell>
          <table:table-cell office:value-type="percentage" office:value="0.88050392746018269" table:formula="msoxl:=E25/E$28" table:style-name="ce17">
            <text:p>88,1 %</text:p>
          </table:table-cell>
          <table:table-cell office:value-type="float" office:value="467.75951760658114" table:formula="msoxl:=IF(E25&lt;E$28*1.2,(E$28*1.2-E25)*0.9,0)" table:style-name="ce18">
            <text:p>468</text:p>
          </table:table-cell>
          <table:table-cell office:value-type="float" office:value="-295.45193717218655" table:formula="msoxl:=H24" table:style-name="ce18">
            <text:p>-295</text:p>
          </table:table-cell>
          <table:table-cell office:value-type="float" office:value="172.30758043439459" table:formula="msoxl:=G25+H25" table:style-name="ce18">
            <text:p>172</text:p>
          </table:table-cell>
          <table:table-cell office:value-type="float" office:value="75037046.29541254" table:formula="msoxl:=(G25*D25)" table:style-name="ce16">
            <text:p><text:s/>75 037 046<text:s/></text:p>
          </table:table-cell>
          <table:table-cell office:value-type="float" office:value="27641237.438124713" table:formula="msoxl:=I25*D25" table:style-name="ce19">
            <text:p><text:s/>27 641 237<text:s/></text:p>
          </table:table-cell>
          <table:table-cell office:value-type="float" office:value="24072894.850696497" table:formula="msoxl:='jan-mar'!K25" table:style-name="ce42">
            <text:p>24 072 895</text:p>
          </table:table-cell>
          <table:table-cell office:value-type="float" office:value="3568342.5874282159" table:formula="msoxl:=K25-L25" table:style-name="ce42">
            <text:p>3 568 343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107299" table:style-name="ce15">
            <text:p>107 299</text:p>
          </table:table-cell>
          <table:table-cell office:value-type="float" office:value="74534" table:style-name="ce15">
            <text:p>74 534</text:p>
          </table:table-cell>
          <table:table-cell office:value-type="float" office:value="1439.5980357957442" table:formula="msoxl:=C26*1000/D26" table:style-name="ce16">
            <text:p><text:s/>1 440<text:s/></text:p>
          </table:table-cell>
          <table:table-cell office:value-type="percentage" office:value="0.88496612264266172" table:formula="msoxl:=E26/E$28" table:style-name="ce17">
            <text:p>88,5 %</text:p>
          </table:table-cell>
          <table:table-cell office:value-type="float" office:value="461.22662269669866" table:formula="msoxl:=IF(E26&lt;E$28*1.2,(E$28*1.2-E26)*0.9,0)" table:style-name="ce18">
            <text:p>461</text:p>
          </table:table-cell>
          <table:table-cell office:value-type="float" office:value="-295.45193717218655" table:formula="msoxl:=H25" table:style-name="ce18">
            <text:p>-295</text:p>
          </table:table-cell>
          <table:table-cell office:value-type="float" office:value="165.77468552451211" table:formula="msoxl:=G26+H26" table:style-name="ce18">
            <text:p>166</text:p>
          </table:table-cell>
          <table:table-cell office:value-type="float" office:value="34377065.096075736" table:formula="msoxl:=(G26*D26)" table:style-name="ce16">
            <text:p><text:s/>34 377 065<text:s/></text:p>
          </table:table-cell>
          <table:table-cell office:value-type="float" office:value="12355850.410883985" table:formula="msoxl:=I26*D26" table:style-name="ce19">
            <text:p><text:s/>12 355 850<text:s/></text:p>
          </table:table-cell>
          <table:table-cell office:value-type="float" office:value="11621097.139983127" table:formula="msoxl:='jan-mar'!K26" table:style-name="ce42">
            <text:p>11 621 097</text:p>
          </table:table-cell>
          <table:table-cell office:value-type="float" office:value="734753.27090085857" table:formula="msoxl:=K26-L26" table:style-name="ce42">
            <text:p>734 753</text:p>
          </table:table-cell>
          <table:table-cell table:number-columns-repeated="4" table:style-name="ce1"/>
          <table:table-cell table:number-columns-repeated="16367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4" table:style-name="ce1"/>
          <table:table-cell table:number-columns-repeated="16367"/>
        </table:table-row>
        <table:table-row table:style-name="ro2">
          <table:table-cell office:value-type="string" table:style-name="ce26">
            <text:p>Hele landet</text:p>
          </table:table-cell>
          <table:table-cell table:style-name="ce27"/>
          <table:table-cell office:value-type="float" office:value="8217044" table:formula="msoxl:=SUM(C8:C27)" table:style-name="ce28">
            <text:p>8 217 044</text:p>
          </table:table-cell>
          <table:table-cell office:value-type="float" office:value="5051275" table:formula="msoxl:=SUM(D8:D27)" table:style-name="ce29">
            <text:p>5 051 275</text:p>
          </table:table-cell>
          <table:table-cell office:value-type="float" office:value="1626.7267175119152" table:formula="msoxl:=C28*1000/D28" table:style-name="ce30">
            <text:p><text:s/>1 627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1492408983.9394367" table:formula="msoxl:=SUM(J8:J27)" table:style-name="ce33">
            <text:p><text:s/>1 492 408 984<text:s/></text:p>
          </table:table-cell>
          <table:table-cell office:value-type="float" office:value="-6.3329935073852539E-8" table:formula="msoxl:=SUM(K8:K27)" table:style-name="ce33">
            <text:p><text:s/>-0<text:s/></text:p>
          </table:table-cell>
          <table:table-cell office:value-type="float" office:value="0" table:formula="msoxl:=jan!K28" table:style-name="ce33">
            <text:p><text:s/>-<text:s text:c="3"/></text:p>
          </table:table-cell>
          <table:table-cell office:value-type="float" office:value="-6.3329935073852539E-8" table:formula="msoxl:=K28-L28" table:style-name="ce33">
            <text:p><text:s/>-0<text:s/></text:p>
          </table:table-cell>
          <table:table-cell table:number-columns-repeated="4" table:style-name="ce1"/>
          <table:table-cell table:number-columns-repeated="16367"/>
        </table:table-row>
        <table:table-row table:style-name="ro2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2" table:style-name="ce4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1492408983.9394367" table:formula="msoxl:=J28" table:style-name="ce37">
            <text:p>1 492 408 984</text:p>
          </table:table-cell>
          <table:table-cell office:value-type="string" table:style-name="ce37">
            <text:p>/</text:p>
          </table:table-cell>
          <table:table-cell office:value-type="float" office:value="5051275" table:formula="msoxl:=D28" table:style-name="ce38">
            <text:p><text:s/>5 051 275<text:s/></text:p>
          </table:table-cell>
          <table:table-cell office:value-type="string" table:style-name="ce39">
            <text:p>innb =</text:p>
          </table:table-cell>
          <table:table-cell office:value-type="float" office:value="-295.45193717218655" table:formula="msoxl:=-J28/D28" table:style-name="ce35">
            <text:p>-295,45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16373" table:style-name="ce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jan-mar" table:style-name="ta7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9" table:default-cell-style-name="ce4"/>
        <table:table-column table:style-name="co26" table:default-cell-style-name="ce4"/>
        <table:table-column table:style-name="co1" table:number-columns-repeated="235" table:default-cell-style-name="ce4"/>
        <table:table-column table:style-name="co17" table:default-cell-style-name="ce4"/>
        <table:table-column table:style-name="co18" table:number-columns-repeated="16137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4">
            <text:p>Beregninger av skatt og netto inntektsutjevning for fylkeskommunene, januar-mars 2013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4" table:style-name="ce65">
            <text:p>Fnr</text:p>
          </table:table-cell>
          <table:table-cell office:value-type="string" table:number-columns-spanned="1" table:number-rows-spanned="4" table:style-name="ce65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6">
            <text:p>Skatt jan-mar 2013</text:p>
          </table:table-cell>
          <table:covered-table-cell/>
          <table:table-cell office:value-type="string" table:number-columns-spanned="3" table:number-rows-spanned="1" table:style-name="ce66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6">
            <text:p>Inntektsutjevning totalt</text:p>
          </table:table-cell>
          <table:covered-table-cell/>
          <table:table-cell table:style-name="ce45"/>
          <table:table-cell table:style-name="ce46"/>
          <table:table-cell table:number-columns-repeated="16371" table:style-name="ce4"/>
        </table:table-row>
        <table:table-row table:style-name="ro4"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string" table:style-name="ce6">
            <text:p>pr. 1.1.13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47">
            <text:p>Netto</text:p>
          </table:table-cell>
          <table:table-cell office:value-type="string" table:style-name="ce48">
            <text:p>Netto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47">
            <text:p>innt.utj.</text:p>
          </table:table-cell>
          <table:table-cell office:value-type="string" table:style-name="ce48">
            <text:p>innt.utj.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47">
            <text:p>feb</text:p>
          </table:table-cell>
          <table:table-cell office:value-type="string" table:style-name="ce48">
            <text:p>mars</text:p>
          </table:table-cell>
          <table:table-cell table:number-columns-repeated="16371" table:style-name="ce4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 table:style-name="ce4"/>
        </table:table-row>
        <table:table-row table:style-name="ro4">
          <table:table-cell table:style-name="ce10"/>
          <table:table-cell table:style-name="ce11"/>
          <table:table-cell table:number-columns-repeated="9" table:style-name="ce12"/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367351" table:style-name="ce15">
            <text:p>367 351</text:p>
          </table:table-cell>
          <table:table-cell office:value-type="float" office:value="282000" table:style-name="ce15">
            <text:p>282 000</text:p>
          </table:table-cell>
          <table:table-cell office:value-type="float" office:value="1302.6631205673759" table:formula="msoxl:=C8*1000/D8" table:style-name="ce16">
            <text:p><text:s/>1 303<text:s/></text:p>
          </table:table-cell>
          <table:table-cell office:value-type="percentage" office:value="0.8290949589401938" table:formula="msoxl:=E8/E$28" table:style-name="ce17">
            <text:p>82,9 %</text:p>
          </table:table-cell>
          <table:table-cell office:value-type="float" office:value="524.48502033455429" table:formula="msoxl:=IF(E8&lt;E$28*1.2,(E$28*1.2-E8)*0.9,0)" table:style-name="ce18">
            <text:p>524</text:p>
          </table:table-cell>
          <table:table-cell office:value-type="float" office:value="-285.42803406719702" table:formula="msoxl:=H30" table:style-name="ce18">
            <text:p>-285</text:p>
          </table:table-cell>
          <table:table-cell office:value-type="float" office:value="239.05698626735727" table:formula="msoxl:=G8+H8" table:style-name="ce18">
            <text:p>239</text:p>
          </table:table-cell>
          <table:table-cell office:value-type="float" office:value="147904775.7343443" table:formula="msoxl:=(G8*D8)" table:style-name="ce16">
            <text:p><text:s/>147 904 776<text:s/></text:p>
          </table:table-cell>
          <table:table-cell office:value-type="float" office:value="67414070.127394751" table:formula="msoxl:=I8*D8" table:style-name="ce19">
            <text:p><text:s/>67 414 070<text:s/></text:p>
          </table:table-cell>
          <table:table-cell office:value-type="float" office:value="31600482.291104719" table:formula="msoxl:='jan-feb'!K8" table:style-name="ce42">
            <text:p>31 600 482</text:p>
          </table:table-cell>
          <table:table-cell office:value-type="float" office:value="35813587.836290032" table:formula="msoxl:=K8-L8" table:style-name="ce42">
            <text:p>35 813 588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1002705" table:style-name="ce15">
            <text:p>1 002 705</text:p>
          </table:table-cell>
          <table:table-cell office:value-type="float" office:value="566399" table:style-name="ce15">
            <text:p>566 399</text:p>
          </table:table-cell>
          <table:table-cell office:value-type="float" office:value="1770.3156255572485" table:formula="msoxl:=C9*1000/D9" table:style-name="ce16">
            <text:p><text:s/>1 770<text:s/></text:p>
          </table:table-cell>
          <table:table-cell office:value-type="percentage" office:value="1.1267377863919925" table:formula="msoxl:=E9/E$28" table:style-name="ce17">
            <text:p>112,7 %</text:p>
          </table:table-cell>
          <table:table-cell office:value-type="float" office:value="103.59776584366894" table:formula="msoxl:=IF(E9&lt;E$28*1.2,(E$28*1.2-E9)*0.9,0)" table:style-name="ce18">
            <text:p>104</text:p>
          </table:table-cell>
          <table:table-cell office:value-type="float" office:value="-285.42803406719702" table:formula="msoxl:=H8" table:style-name="ce18">
            <text:p>-285</text:p>
          </table:table-cell>
          <table:table-cell office:value-type="float" office:value="-181.83026822352809" table:formula="msoxl:=G9+H9" table:style-name="ce18">
            <text:p>-182</text:p>
          </table:table-cell>
          <table:table-cell office:value-type="float" office:value="58677670.976088241" table:formula="msoxl:=(G9*D9)" table:style-name="ce16">
            <text:p><text:s/>58 677 671<text:s/></text:p>
          </table:table-cell>
          <table:table-cell office:value-type="float" office:value="-102988482.09153809" table:formula="msoxl:=I9*D9" table:style-name="ce19">
            <text:p><text:s/>-102 988 482<text:s/></text:p>
          </table:table-cell>
          <table:table-cell office:value-type="float" office:value="-27674200.756739654" table:formula="msoxl:='jan-feb'!K9" table:style-name="ce42">
            <text:p>-27 674 201</text:p>
          </table:table-cell>
          <table:table-cell office:value-type="float" office:value="-75314281.334798425" table:formula="msoxl:=K9-L9" table:style-name="ce42">
            <text:p>-75 314 281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1191114" table:style-name="ce15">
            <text:p>1 191 114</text:p>
          </table:table-cell>
          <table:table-cell office:value-type="float" office:value="623966" table:style-name="ce15">
            <text:p>623 966</text:p>
          </table:table-cell>
          <table:table-cell office:value-type="float" office:value="1908.9405512479846" table:formula="msoxl:=C10*1000/D10" table:style-name="ce16">
            <text:p><text:s/>1 909<text:s/></text:p>
          </table:table-cell>
          <table:table-cell office:value-type="percentage" office:value="1.2149672182834772" table:formula="msoxl:=E10/E$28" table:style-name="ce17">
            <text:p>121,5 %</text:p>
          </table:table-cell>
          <table:table-cell office:value-type="float" office:value="0" table:formula="msoxl:=IF(E10&lt;E$28*1.2,(E$28*1.2-E10)*0.9,0)" table:style-name="ce18">
            <text:p>0</text:p>
          </table:table-cell>
          <table:table-cell office:value-type="float" office:value="-285.42803406719702" table:formula="msoxl:=H9" table:style-name="ce18">
            <text:p>-285</text:p>
          </table:table-cell>
          <table:table-cell office:value-type="float" office:value="-285.42803406719702" table:formula="msoxl:=G10+H10" table:style-name="ce18">
            <text:p>-285</text:p>
          </table:table-cell>
          <table:table-cell office:value-type="float" office:value="0" table:formula="msoxl:=(G10*D10)" table:style-name="ce16">
            <text:p><text:s/>-<text:s text:c="3"/></text:p>
          </table:table-cell>
          <table:table-cell office:value-type="float" office:value="-178097388.70477265" table:formula="msoxl:=I10*D10" table:style-name="ce19">
            <text:p><text:s/>-178 097 389<text:s/></text:p>
          </table:table-cell>
          <table:table-cell office:value-type="float" office:value="-62817341.968611874" table:formula="msoxl:='jan-feb'!K10" table:style-name="ce42">
            <text:p>-62 817 342</text:p>
          </table:table-cell>
          <table:table-cell office:value-type="float" office:value="-115280046.73616078" table:formula="msoxl:=K10-L10" table:style-name="ce42">
            <text:p>-115 280 047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240921" table:style-name="ce15">
            <text:p>240 921</text:p>
          </table:table-cell>
          <table:table-cell office:value-type="float" office:value="193719" table:style-name="ce15">
            <text:p>193 719</text:p>
          </table:table-cell>
          <table:table-cell office:value-type="float" office:value="1243.6622117603333" table:formula="msoxl:=C11*1000/D11" table:style-name="ce16">
            <text:p><text:s/>1 244<text:s/></text:p>
          </table:table-cell>
          <table:table-cell office:value-type="percentage" office:value="0.79154315042388068" table:formula="msoxl:=E11/E$28" table:style-name="ce17">
            <text:p>79,2 %</text:p>
          </table:table-cell>
          <table:table-cell office:value-type="float" office:value="577.58583826089261" table:formula="msoxl:=IF(E11&lt;E$28*1.2,(E$28*1.2-E11)*0.9,0)" table:style-name="ce18">
            <text:p>578</text:p>
          </table:table-cell>
          <table:table-cell office:value-type="float" office:value="-285.42803406719702" table:formula="msoxl:=H10" table:style-name="ce18">
            <text:p>-285</text:p>
          </table:table-cell>
          <table:table-cell office:value-type="float" office:value="292.1578041936956" table:formula="msoxl:=G11+H11" table:style-name="ce18">
            <text:p>292</text:p>
          </table:table-cell>
          <table:table-cell office:value-type="float" office:value="111889351.00206186" table:formula="msoxl:=(G11*D11)" table:style-name="ce16">
            <text:p><text:s/>111 889 351<text:s/></text:p>
          </table:table-cell>
          <table:table-cell office:value-type="float" office:value="56596517.670598514" table:formula="msoxl:=I11*D11" table:style-name="ce19">
            <text:p><text:s/>56 596 518<text:s/></text:p>
          </table:table-cell>
          <table:table-cell office:value-type="float" office:value="26511569.072164953" table:formula="msoxl:='jan-feb'!K11" table:style-name="ce42">
            <text:p>26 511 569</text:p>
          </table:table-cell>
          <table:table-cell office:value-type="float" office:value="30084948.598433562" table:formula="msoxl:=K11-L11" table:style-name="ce42">
            <text:p>30 084 949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242126" table:style-name="ce15">
            <text:p>242 126</text:p>
          </table:table-cell>
          <table:table-cell office:value-type="float" office:value="187254" table:style-name="ce15">
            <text:p>187 254</text:p>
          </table:table-cell>
          <table:table-cell office:value-type="float" office:value="1293.0351287555941" table:formula="msoxl:=C12*1000/D12" table:style-name="ce16">
            <text:p><text:s/>1 293<text:s/></text:p>
          </table:table-cell>
          <table:table-cell office:value-type="percentage" office:value="0.82296711256930022" table:formula="msoxl:=E12/E$28" table:style-name="ce17">
            <text:p>82,3 %</text:p>
          </table:table-cell>
          <table:table-cell office:value-type="float" office:value="533.15021296515795" table:formula="msoxl:=IF(E12&lt;E$28*1.2,(E$28*1.2-E12)*0.9,0)" table:style-name="ce18">
            <text:p>533</text:p>
          </table:table-cell>
          <table:table-cell office:value-type="float" office:value="-285.42803406719702" table:formula="msoxl:=H11" table:style-name="ce18">
            <text:p>-285</text:p>
          </table:table-cell>
          <table:table-cell office:value-type="float" office:value="247.72217889796093" table:formula="msoxl:=G12+H12" table:style-name="ce18">
            <text:p>248</text:p>
          </table:table-cell>
          <table:table-cell office:value-type="float" office:value="99834509.978577688" table:formula="msoxl:=(G12*D12)" table:style-name="ce16">
            <text:p><text:s/>99 834 510<text:s/></text:p>
          </table:table-cell>
          <table:table-cell office:value-type="float" office:value="46386968.887358777" table:formula="msoxl:=I12*D12" table:style-name="ce19">
            <text:p><text:s/>46 386 969<text:s/></text:p>
          </table:table-cell>
          <table:table-cell office:value-type="float" office:value="19744342.026023123" table:formula="msoxl:='jan-feb'!K12" table:style-name="ce42">
            <text:p>19 744 342</text:p>
          </table:table-cell>
          <table:table-cell office:value-type="float" office:value="26642626.861335654" table:formula="msoxl:=K12-L12" table:style-name="ce42">
            <text:p>26 642 627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417013" table:style-name="ce15">
            <text:p>417 013</text:p>
          </table:table-cell>
          <table:table-cell office:value-type="float" office:value="269003" table:style-name="ce15">
            <text:p>269 003</text:p>
          </table:table-cell>
          <table:table-cell office:value-type="float" office:value="1550.2169120790475" table:formula="msoxl:=C13*1000/D13" table:style-name="ce16">
            <text:p><text:s/>1 550<text:s/></text:p>
          </table:table-cell>
          <table:table-cell office:value-type="percentage" office:value="0.98665342311124038" table:formula="msoxl:=E13/E$28" table:style-name="ce17">
            <text:p>98,7 %</text:p>
          </table:table-cell>
          <table:table-cell office:value-type="float" office:value="301.68660797404988" table:formula="msoxl:=IF(E13&lt;E$28*1.2,(E$28*1.2-E13)*0.9,0)" table:style-name="ce18">
            <text:p>302</text:p>
          </table:table-cell>
          <table:table-cell office:value-type="float" office:value="-285.42803406719702" table:formula="msoxl:=H12" table:style-name="ce18">
            <text:p>-285</text:p>
          </table:table-cell>
          <table:table-cell office:value-type="float" office:value="16.25857390685286" table:formula="msoxl:=G13+H13" table:style-name="ce18">
            <text:p>16</text:p>
          </table:table-cell>
          <table:table-cell office:value-type="float" office:value="81154602.604843333" table:formula="msoxl:=(G13*D13)" table:style-name="ce16">
            <text:p><text:s/>81 154 603<text:s/></text:p>
          </table:table-cell>
          <table:table-cell office:value-type="float" office:value="4373605.1566651398" table:formula="msoxl:=I13*D13" table:style-name="ce19">
            <text:p><text:s/>4 373 605<text:s/></text:p>
          </table:table-cell>
          <table:table-cell office:value-type="float" office:value="686939.73600725248" table:formula="msoxl:='jan-feb'!K13" table:style-name="ce42">
            <text:p>686 940</text:p>
          </table:table-cell>
          <table:table-cell office:value-type="float" office:value="3686665.4206578871" table:formula="msoxl:=K13-L13" table:style-name="ce42">
            <text:p>3 686 665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331758" table:style-name="ce15">
            <text:p>331 758</text:p>
          </table:table-cell>
          <table:table-cell office:value-type="float" office:value="238748" table:style-name="ce15">
            <text:p>238 748</text:p>
          </table:table-cell>
          <table:table-cell office:value-type="float" office:value="1389.5739440749242" table:formula="msoxl:=C14*1000/D14" table:style-name="ce16">
            <text:p><text:s/>1 390<text:s/></text:p>
          </table:table-cell>
          <table:table-cell office:value-type="percentage" office:value="0.88441035438645821" table:formula="msoxl:=E14/E$28" table:style-name="ce17">
            <text:p>88,4 %</text:p>
          </table:table-cell>
          <table:table-cell office:value-type="float" office:value="446.26527917776087" table:formula="msoxl:=IF(E14&lt;E$28*1.2,(E$28*1.2-E14)*0.9,0)" table:style-name="ce18">
            <text:p>446</text:p>
          </table:table-cell>
          <table:table-cell office:value-type="float" office:value="-285.42803406719702" table:formula="msoxl:=H13" table:style-name="ce18">
            <text:p>-285</text:p>
          </table:table-cell>
          <table:table-cell office:value-type="float" office:value="160.83724511056386" table:formula="msoxl:=G14+H14" table:style-name="ce18">
            <text:p>161</text:p>
          </table:table-cell>
          <table:table-cell office:value-type="float" office:value="106544942.87313205" table:formula="msoxl:=(G14*D14)" table:style-name="ce16">
            <text:p><text:s/>106 544 943<text:s/></text:p>
          </table:table-cell>
          <table:table-cell office:value-type="float" office:value="38399570.595656902" table:formula="msoxl:=I14*D14" table:style-name="ce19">
            <text:p><text:s/>38 399 571<text:s/></text:p>
          </table:table-cell>
          <table:table-cell office:value-type="float" office:value="22204612.237009473" table:formula="msoxl:='jan-feb'!K14" table:style-name="ce42">
            <text:p>22 204 612</text:p>
          </table:table-cell>
          <table:table-cell office:value-type="float" office:value="16194958.358647428" table:formula="msoxl:=K14-L14" table:style-name="ce42">
            <text:p>16 194 958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242358" table:style-name="ce15">
            <text:p>242 358</text:p>
          </table:table-cell>
          <table:table-cell office:value-type="float" office:value="170902" table:style-name="ce15">
            <text:p>170 902</text:p>
          </table:table-cell>
          <table:table-cell office:value-type="float" office:value="1418.1109641783009" table:formula="msoxl:=C15*1000/D15" table:style-name="ce16">
            <text:p><text:s/>1 418<text:s/></text:p>
          </table:table-cell>
          <table:table-cell office:value-type="percentage" office:value="0.9025730697787383" table:formula="msoxl:=E15/E$28" table:style-name="ce17">
            <text:p>90,3 %</text:p>
          </table:table-cell>
          <table:table-cell office:value-type="float" office:value="420.58196108472174" table:formula="msoxl:=IF(E15&lt;E$28*1.2,(E$28*1.2-E15)*0.9,0)" table:style-name="ce18">
            <text:p>421</text:p>
          </table:table-cell>
          <table:table-cell office:value-type="float" office:value="-285.42803406719702" table:formula="msoxl:=H14" table:style-name="ce18">
            <text:p>-285</text:p>
          </table:table-cell>
          <table:table-cell office:value-type="float" office:value="135.15392701752472" table:formula="msoxl:=G15+H15" table:style-name="ce18">
            <text:p>135</text:p>
          </table:table-cell>
          <table:table-cell office:value-type="float" office:value="71878298.313301116" table:formula="msoxl:=(G15*D15)" table:style-name="ce16">
            <text:p><text:s/>71 878 298<text:s/></text:p>
          </table:table-cell>
          <table:table-cell office:value-type="float" office:value="23098076.43514901" table:formula="msoxl:=I15*D15" table:style-name="ce19">
            <text:p><text:s/>23 098 076<text:s/></text:p>
          </table:table-cell>
          <table:table-cell office:value-type="float" office:value="5681180.1762921317" table:formula="msoxl:='jan-feb'!K15" table:style-name="ce42">
            <text:p>5 681 180</text:p>
          </table:table-cell>
          <table:table-cell office:value-type="float" office:value="17416896.258856878" table:formula="msoxl:=K15-L15" table:style-name="ce42">
            <text:p>17 416 896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154944" table:style-name="ce15">
            <text:p>154 944</text:p>
          </table:table-cell>
          <table:table-cell office:value-type="float" office:value="112772" table:style-name="ce15">
            <text:p>112 772</text:p>
          </table:table-cell>
          <table:table-cell office:value-type="float" office:value="1373.9580746993934" table:formula="msoxl:=C16*1000/D16" table:style-name="ce16">
            <text:p><text:s/>1 374<text:s/></text:p>
          </table:table-cell>
          <table:table-cell office:value-type="percentage" office:value="0.87447145431758844" table:formula="msoxl:=E16/E$28" table:style-name="ce17">
            <text:p>87,4 %</text:p>
          </table:table-cell>
          <table:table-cell office:value-type="float" office:value="460.31956161573856" table:formula="msoxl:=IF(E16&lt;E$28*1.2,(E$28*1.2-E16)*0.9,0)" table:style-name="ce18">
            <text:p>460</text:p>
          </table:table-cell>
          <table:table-cell office:value-type="float" office:value="-285.42803406719702" table:formula="msoxl:=H15" table:style-name="ce18">
            <text:p>-285</text:p>
          </table:table-cell>
          <table:table-cell office:value-type="float" office:value="174.89152754854155" table:formula="msoxl:=G16+H16" table:style-name="ce18">
            <text:p>175</text:p>
          </table:table-cell>
          <table:table-cell office:value-type="float" office:value="51911157.60253007" table:formula="msoxl:=(G16*D16)" table:style-name="ce16">
            <text:p><text:s/>51 911 158<text:s/></text:p>
          </table:table-cell>
          <table:table-cell office:value-type="float" office:value="19722867.344704129" table:formula="msoxl:=I16*D16" table:style-name="ce19">
            <text:p><text:s/>19 722 867<text:s/></text:p>
          </table:table-cell>
          <table:table-cell office:value-type="float" office:value="7105494.4543704288" table:formula="msoxl:='jan-feb'!K16" table:style-name="ce42">
            <text:p>7 105 494</text:p>
          </table:table-cell>
          <table:table-cell office:value-type="float" office:value="12617372.890333701" table:formula="msoxl:=K16-L16" table:style-name="ce42">
            <text:p>12 617 373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250500" table:style-name="ce15">
            <text:p>250 500</text:p>
          </table:table-cell>
          <table:table-cell office:value-type="float" office:value="176353" table:style-name="ce15">
            <text:p>176 353</text:p>
          </table:table-cell>
          <table:table-cell office:value-type="float" office:value="1420.4464908450664" table:formula="msoxl:=C17*1000/D17" table:style-name="ce16">
            <text:p><text:s/>1 420<text:s/></text:p>
          </table:table-cell>
          <table:table-cell office:value-type="percentage" office:value="0.90405954264751975" table:formula="msoxl:=E17/E$28" table:style-name="ce17">
            <text:p>90,4 %</text:p>
          </table:table-cell>
          <table:table-cell office:value-type="float" office:value="418.47998708463285" table:formula="msoxl:=IF(E17&lt;E$28*1.2,(E$28*1.2-E17)*0.9,0)" table:style-name="ce18">
            <text:p>418</text:p>
          </table:table-cell>
          <table:table-cell office:value-type="float" office:value="-285.42803406719702" table:formula="msoxl:=H16" table:style-name="ce18">
            <text:p>-285</text:p>
          </table:table-cell>
          <table:table-cell office:value-type="float" office:value="133.05195301743584" table:formula="msoxl:=G17+H17" table:style-name="ce18">
            <text:p>133</text:p>
          </table:table-cell>
          <table:table-cell office:value-type="float" office:value="73800201.16233626" table:formula="msoxl:=(G17*D17)" table:style-name="ce16">
            <text:p><text:s/>73 800 201<text:s/></text:p>
          </table:table-cell>
          <table:table-cell office:value-type="float" office:value="23464111.070483863" table:formula="msoxl:=I17*D17" table:style-name="ce19">
            <text:p><text:s/>23 464 111<text:s/></text:p>
          </table:table-cell>
          <table:table-cell office:value-type="float" office:value="8882907.2031318806" table:formula="msoxl:='jan-feb'!K17" table:style-name="ce42">
            <text:p>8 882 907</text:p>
          </table:table-cell>
          <table:table-cell office:value-type="float" office:value="14581203.867351983" table:formula="msoxl:=K17-L17" table:style-name="ce42">
            <text:p>14 581 204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849352" table:style-name="ce15">
            <text:p>849 352</text:p>
          </table:table-cell>
          <table:table-cell office:value-type="float" office:value="452159" table:style-name="ce15">
            <text:p>452 159</text:p>
          </table:table-cell>
          <table:table-cell office:value-type="float" office:value="1878.4365676675682" table:formula="msoxl:=C18*1000/D18" table:style-name="ce16">
            <text:p><text:s/>1 878<text:s/></text:p>
          </table:table-cell>
          <table:table-cell office:value-type="percentage" office:value="1.1955526063129609" table:formula="msoxl:=E18/E$28" table:style-name="ce17">
            <text:p>119,6 %</text:p>
          </table:table-cell>
          <table:table-cell office:value-type="float" office:value="6.288917944381228" table:formula="msoxl:=IF(E18&lt;E$28*1.2,(E$28*1.2-E18)*0.9,0)" table:style-name="ce18">
            <text:p>6</text:p>
          </table:table-cell>
          <table:table-cell office:value-type="float" office:value="-285.42803406719702" table:formula="msoxl:=H17" table:style-name="ce18">
            <text:p>-285</text:p>
          </table:table-cell>
          <table:table-cell office:value-type="float" office:value="-279.13911612281578" table:formula="msoxl:=G18+H18" table:style-name="ce18">
            <text:p>-279</text:p>
          </table:table-cell>
          <table:table-cell office:value-type="float" office:value="2843590.8488134719" table:formula="msoxl:=(G18*D18)" table:style-name="ce16">
            <text:p><text:s/>2 843 591<text:s/></text:p>
          </table:table-cell>
          <table:table-cell office:value-type="float" office:value="-126215263.60697626" table:formula="msoxl:=I18*D18" table:style-name="ce19">
            <text:p><text:s/>-126 215 264<text:s/></text:p>
          </table:table-cell>
          <table:table-cell office:value-type="float" office:value="-55944126.008285023" table:formula="msoxl:='jan-feb'!K18" table:style-name="ce42">
            <text:p>-55 944 126</text:p>
          </table:table-cell>
          <table:table-cell office:value-type="float" office:value="-70271137.598691225" table:formula="msoxl:=K18-L18" table:style-name="ce42">
            <text:p>-70 271 138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815014" table:style-name="ce15">
            <text:p>815 014</text:p>
          </table:table-cell>
          <table:table-cell office:value-type="float" office:value="498135" table:style-name="ce15">
            <text:p>498 135</text:p>
          </table:table-cell>
          <table:table-cell office:value-type="float" office:value="1636.1307677637587" table:formula="msoxl:=C19*1000/D19" table:style-name="ce16">
            <text:p><text:s/>1 636<text:s/></text:p>
          </table:table-cell>
          <table:table-cell office:value-type="percentage" office:value="1.0413342868945683" table:formula="msoxl:=E19/E$28" table:style-name="ce17">
            <text:p>104,1 %</text:p>
          </table:table-cell>
          <table:table-cell office:value-type="float" office:value="224.36413785780971" table:formula="msoxl:=IF(E19&lt;E$28*1.2,(E$28*1.2-E19)*0.9,0)" table:style-name="ce18">
            <text:p>224</text:p>
          </table:table-cell>
          <table:table-cell office:value-type="float" office:value="-285.42803406719702" table:formula="msoxl:=H18" table:style-name="ce18">
            <text:p>-285</text:p>
          </table:table-cell>
          <table:table-cell office:value-type="float" office:value="-61.063896209387309" table:formula="msoxl:=G19+H19" table:style-name="ce18">
            <text:p>-61</text:p>
          </table:table-cell>
          <table:table-cell office:value-type="float" office:value="111763629.81180003" table:formula="msoxl:=(G19*D19)" table:style-name="ce16">
            <text:p><text:s/>111 763 630<text:s/></text:p>
          </table:table-cell>
          <table:table-cell office:value-type="float" office:value="-30418063.938263148" table:formula="msoxl:=I19*D19" table:style-name="ce19">
            <text:p><text:s/>-30 418 064<text:s/></text:p>
          </table:table-cell>
          <table:table-cell office:value-type="float" office:value="-17165771.286952309" table:formula="msoxl:='jan-feb'!K19" table:style-name="ce42">
            <text:p>-17 165 771</text:p>
          </table:table-cell>
          <table:table-cell office:value-type="float" office:value="-13252292.651310839" table:formula="msoxl:=K19-L19" table:style-name="ce42">
            <text:p>-13 252 293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163615" table:style-name="ce15">
            <text:p>163 615</text:p>
          </table:table-cell>
          <table:table-cell office:value-type="float" office:value="108700" table:style-name="ce15">
            <text:p>108 700</text:p>
          </table:table-cell>
          <table:table-cell office:value-type="float" office:value="1505.1977920883164" table:formula="msoxl:=C20*1000/D20" table:style-name="ce16">
            <text:p><text:s/>1 505<text:s/></text:p>
          </table:table-cell>
          <table:table-cell office:value-type="percentage" office:value="0.95800048525576331" table:formula="msoxl:=E20/E$28" table:style-name="ce17">
            <text:p>95,8 %</text:p>
          </table:table-cell>
          <table:table-cell office:value-type="float" office:value="342.2038159657078" table:formula="msoxl:=IF(E20&lt;E$28*1.2,(E$28*1.2-E20)*0.9,0)" table:style-name="ce18">
            <text:p>342</text:p>
          </table:table-cell>
          <table:table-cell office:value-type="float" office:value="-285.42803406719702" table:formula="msoxl:=H19" table:style-name="ce18">
            <text:p>-285</text:p>
          </table:table-cell>
          <table:table-cell office:value-type="float" office:value="56.775781898510786" table:formula="msoxl:=G20+H20" table:style-name="ce18">
            <text:p>57</text:p>
          </table:table-cell>
          <table:table-cell office:value-type="float" office:value="37197554.795472436" table:formula="msoxl:=(G20*D20)" table:style-name="ce16">
            <text:p><text:s/>37 197 555<text:s/></text:p>
          </table:table-cell>
          <table:table-cell office:value-type="float" office:value="6171527.4923681226" table:formula="msoxl:=I20*D20" table:style-name="ce19">
            <text:p><text:s/>6 171 527<text:s/></text:p>
          </table:table-cell>
          <table:table-cell office:value-type="float" office:value="-4248613.3154500583" table:formula="msoxl:='jan-feb'!K20" table:style-name="ce42">
            <text:p>-4 248 613</text:p>
          </table:table-cell>
          <table:table-cell office:value-type="float" office:value="10420140.807818182" table:formula="msoxl:=K20-L20" table:style-name="ce42">
            <text:p>10 420 141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389059" table:style-name="ce15">
            <text:p>389 059</text:p>
          </table:table-cell>
          <table:table-cell office:value-type="float" office:value="259404" table:style-name="ce15">
            <text:p>259 404</text:p>
          </table:table-cell>
          <table:table-cell office:value-type="float" office:value="1499.8188154384666" table:formula="msoxl:=C21*1000/D21" table:style-name="ce16">
            <text:p><text:s/>1 500<text:s/></text:p>
          </table:table-cell>
          <table:table-cell office:value-type="percentage" office:value="0.95457697356326598" table:formula="msoxl:=E21/E$28" table:style-name="ce17">
            <text:p>95,5 %</text:p>
          </table:table-cell>
          <table:table-cell office:value-type="float" office:value="347.04489495057265" table:formula="msoxl:=IF(E21&lt;E$28*1.2,(E$28*1.2-E21)*0.9,0)" table:style-name="ce18">
            <text:p>347</text:p>
          </table:table-cell>
          <table:table-cell office:value-type="float" office:value="-285.42803406719702" table:formula="msoxl:=H20" table:style-name="ce18">
            <text:p>-285</text:p>
          </table:table-cell>
          <table:table-cell office:value-type="float" office:value="61.616860883375637" table:formula="msoxl:=G21+H21" table:style-name="ce18">
            <text:p>62</text:p>
          </table:table-cell>
          <table:table-cell office:value-type="float" office:value="90024833.929758355" table:formula="msoxl:=(G21*D21)" table:style-name="ce16">
            <text:p><text:s/>90 024 834<text:s/></text:p>
          </table:table-cell>
          <table:table-cell office:value-type="float" office:value="15983660.180591173" table:formula="msoxl:=I21*D21" table:style-name="ce19">
            <text:p><text:s/>15 983 660<text:s/></text:p>
          </table:table-cell>
          <table:table-cell office:value-type="float" office:value="2125643.3994387458" table:formula="msoxl:='jan-feb'!K21" table:style-name="ce42">
            <text:p>2 125 643</text:p>
          </table:table-cell>
          <table:table-cell office:value-type="float" office:value="13858016.781152427" table:formula="msoxl:=K21-L21" table:style-name="ce42">
            <text:p>13 858 017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448007" table:style-name="ce15">
            <text:p>448 007</text:p>
          </table:table-cell>
          <table:table-cell office:value-type="float" office:value="302755" table:style-name="ce15">
            <text:p>302 755</text:p>
          </table:table-cell>
          <table:table-cell office:value-type="float" office:value="1479.7674687453552" table:formula="msoxl:=C22*1000/D22" table:style-name="ce16">
            <text:p><text:s/>1 480<text:s/></text:p>
          </table:table-cell>
          <table:table-cell office:value-type="percentage" office:value="0.94181506282768002" table:formula="msoxl:=E22/E$28" table:style-name="ce17">
            <text:p>94,2 %</text:p>
          </table:table-cell>
          <table:table-cell office:value-type="float" office:value="365.09110697437285" table:formula="msoxl:=IF(E22&lt;E$28*1.2,(E$28*1.2-E22)*0.9,0)" table:style-name="ce18">
            <text:p>365</text:p>
          </table:table-cell>
          <table:table-cell office:value-type="float" office:value="-285.42803406719702" table:formula="msoxl:=H21" table:style-name="ce18">
            <text:p>-285</text:p>
          </table:table-cell>
          <table:table-cell office:value-type="float" office:value="79.663072907175831" table:formula="msoxl:=G22+H22" table:style-name="ce18">
            <text:p>80</text:p>
          </table:table-cell>
          <table:table-cell office:value-type="float" office:value="110533158.09202625" table:formula="msoxl:=(G22*D22)" table:style-name="ce16">
            <text:p><text:s/>110 533 158<text:s/></text:p>
          </table:table-cell>
          <table:table-cell office:value-type="float" office:value="24118393.638012018" table:formula="msoxl:=I22*D22" table:style-name="ce19">
            <text:p><text:s/>24 118 394<text:s/></text:p>
          </table:table-cell>
          <table:table-cell office:value-type="float" office:value="9192417.301572362" table:formula="msoxl:='jan-feb'!K22" table:style-name="ce42">
            <text:p>9 192 417</text:p>
          </table:table-cell>
          <table:table-cell office:value-type="float" office:value="14925976.336439656" table:formula="msoxl:=K22-L22" table:style-name="ce42">
            <text:p>14 925 976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168010" table:style-name="ce15">
            <text:p>168 010</text:p>
          </table:table-cell>
          <table:table-cell office:value-type="float" office:value="134443" table:style-name="ce15">
            <text:p>134 443</text:p>
          </table:table-cell>
          <table:table-cell office:value-type="float" office:value="1249.6745832806469" table:formula="msoxl:=C23*1000/D23" table:style-name="ce16">
            <text:p><text:s/>1 250<text:s/></text:p>
          </table:table-cell>
          <table:table-cell office:value-type="percentage" office:value="0.7953697935828552" table:formula="msoxl:=E23/E$28" table:style-name="ce17">
            <text:p>79,5 %</text:p>
          </table:table-cell>
          <table:table-cell office:value-type="float" office:value="572.17470389261041" table:formula="msoxl:=IF(E23&lt;E$28*1.2,(E$28*1.2-E23)*0.9,0)" table:style-name="ce18">
            <text:p>572</text:p>
          </table:table-cell>
          <table:table-cell office:value-type="float" office:value="-285.42803406719702" table:formula="msoxl:=H22" table:style-name="ce18">
            <text:p>-285</text:p>
          </table:table-cell>
          <table:table-cell office:value-type="float" office:value="286.74666982541339" table:formula="msoxl:=G23+H23" table:style-name="ce18">
            <text:p>287</text:p>
          </table:table-cell>
          <table:table-cell office:value-type="float" office:value="76924883.715434223" table:formula="msoxl:=(G23*D23)" table:style-name="ce16">
            <text:p><text:s/>76 924 884<text:s/></text:p>
          </table:table-cell>
          <table:table-cell office:value-type="float" office:value="38551082.531338051" table:formula="msoxl:=I23*D23" table:style-name="ce19">
            <text:p><text:s/>38 551 083<text:s/></text:p>
          </table:table-cell>
          <table:table-cell office:value-type="float" office:value="16280444.866890036" table:formula="msoxl:='jan-feb'!K23" table:style-name="ce42">
            <text:p>16 280 445</text:p>
          </table:table-cell>
          <table:table-cell office:value-type="float" office:value="22270637.664448015" table:formula="msoxl:=K23-L23" table:style-name="ce42">
            <text:p>22 270 638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333839" table:style-name="ce15">
            <text:p>333 839</text:p>
          </table:table-cell>
          <table:table-cell office:value-type="float" office:value="239611" table:style-name="ce15">
            <text:p>239 611</text:p>
          </table:table-cell>
          <table:table-cell office:value-type="float" office:value="1393.254065965252" table:formula="msoxl:=C24*1000/D24" table:style-name="ce16">
            <text:p><text:s/>1 393<text:s/></text:p>
          </table:table-cell>
          <table:table-cell office:value-type="percentage" office:value="0.88675261038448427" table:formula="msoxl:=E24/E$28" table:style-name="ce17">
            <text:p>88,7 %</text:p>
          </table:table-cell>
          <table:table-cell office:value-type="float" office:value="442.95316947646575" table:formula="msoxl:=IF(E24&lt;E$28*1.2,(E$28*1.2-E24)*0.9,0)" table:style-name="ce18">
            <text:p>443</text:p>
          </table:table-cell>
          <table:table-cell office:value-type="float" office:value="-285.42803406719702" table:formula="msoxl:=H23" table:style-name="ce18">
            <text:p>-285</text:p>
          </table:table-cell>
          <table:table-cell office:value-type="float" office:value="157.52513540926873" table:formula="msoxl:=G24+H24" table:style-name="ce18">
            <text:p>158</text:p>
          </table:table-cell>
          <table:table-cell office:value-type="float" office:value="106136451.89142543" table:formula="msoxl:=(G24*D24)" table:style-name="ce16">
            <text:p><text:s/>106 136 452<text:s/></text:p>
          </table:table-cell>
          <table:table-cell office:value-type="float" office:value="37744755.220550291" table:formula="msoxl:=I24*D24" table:style-name="ce19">
            <text:p><text:s/>37 744 755<text:s/></text:p>
          </table:table-cell>
          <table:table-cell office:value-type="float" office:value="7730608.4072833136" table:formula="msoxl:='jan-feb'!K24" table:style-name="ce42">
            <text:p>7 730 608</text:p>
          </table:table-cell>
          <table:table-cell office:value-type="float" office:value="30014146.813266978" table:formula="msoxl:=K24-L24" table:style-name="ce42">
            <text:p>30 014 147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224833" table:style-name="ce15">
            <text:p>224 833</text:p>
          </table:table-cell>
          <table:table-cell office:value-type="float" office:value="160418" table:style-name="ce15">
            <text:p>160 418</text:p>
          </table:table-cell>
          <table:table-cell office:value-type="float" office:value="1401.5447144335424" table:formula="msoxl:=C25*1000/D25" table:style-name="ce16">
            <text:p><text:s/>1 402<text:s/></text:p>
          </table:table-cell>
          <table:table-cell office:value-type="percentage" office:value="0.8920292891687972" table:formula="msoxl:=E25/E$28" table:style-name="ce17">
            <text:p>89,2 %</text:p>
          </table:table-cell>
          <table:table-cell office:value-type="float" office:value="435.49158585500447" table:formula="msoxl:=IF(E25&lt;E$28*1.2,(E$28*1.2-E25)*0.9,0)" table:style-name="ce18">
            <text:p>435</text:p>
          </table:table-cell>
          <table:table-cell office:value-type="float" office:value="-285.42803406719702" table:formula="msoxl:=H24" table:style-name="ce18">
            <text:p>-285</text:p>
          </table:table-cell>
          <table:table-cell office:value-type="float" office:value="150.06355178780746" table:formula="msoxl:=G25+H25" table:style-name="ce18">
            <text:p>150</text:p>
          </table:table-cell>
          <table:table-cell office:value-type="float" office:value="69860689.219688103" table:formula="msoxl:=(G25*D25)" table:style-name="ce16">
            <text:p><text:s/>69 860 689<text:s/></text:p>
          </table:table-cell>
          <table:table-cell office:value-type="float" office:value="24072894.850696497" table:formula="msoxl:=I25*D25" table:style-name="ce19">
            <text:p><text:s/>24 072 895<text:s/></text:p>
          </table:table-cell>
          <table:table-cell office:value-type="float" office:value="7995664.5921079265" table:formula="msoxl:='jan-feb'!K25" table:style-name="ce42">
            <text:p>7 995 665</text:p>
          </table:table-cell>
          <table:table-cell office:value-type="float" office:value="16077230.258588571" table:formula="msoxl:=K25-L25" table:style-name="ce42">
            <text:p>16 077 230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103978" table:style-name="ce15">
            <text:p>103 978</text:p>
          </table:table-cell>
          <table:table-cell office:value-type="float" office:value="74534" table:style-name="ce15">
            <text:p>74 534</text:p>
          </table:table-cell>
          <table:table-cell office:value-type="float" office:value="1395.04118925591" table:formula="msoxl:=C26*1000/D26" table:style-name="ce16">
            <text:p><text:s/>1 395<text:s/></text:p>
          </table:table-cell>
          <table:table-cell office:value-type="percentage" office:value="0.88789004560307228" table:formula="msoxl:=E26/E$28" table:style-name="ce17">
            <text:p>88,8 %</text:p>
          </table:table-cell>
          <table:table-cell office:value-type="float" office:value="441.3447585148736" table:formula="msoxl:=IF(E26&lt;E$28*1.2,(E$28*1.2-E26)*0.9,0)" table:style-name="ce18">
            <text:p>441</text:p>
          </table:table-cell>
          <table:table-cell office:value-type="float" office:value="-285.42803406719702" table:formula="msoxl:=H25" table:style-name="ce18">
            <text:p>-285</text:p>
          </table:table-cell>
          <table:table-cell office:value-type="float" office:value="155.91672444767659" table:formula="msoxl:=G26+H26" table:style-name="ce18">
            <text:p>156</text:p>
          </table:table-cell>
          <table:table-cell office:value-type="float" office:value="32895190.231147591" table:formula="msoxl:=(G26*D26)" table:style-name="ce16">
            <text:p><text:s/>32 895 190<text:s/></text:p>
          </table:table-cell>
          <table:table-cell office:value-type="float" office:value="11621097.139983127" table:formula="msoxl:=I26*D26" table:style-name="ce19">
            <text:p><text:s/>11 621 097<text:s/></text:p>
          </table:table-cell>
          <table:table-cell office:value-type="float" office:value="2107747.5726425545" table:formula="msoxl:='jan-feb'!K26" table:style-name="ce42">
            <text:p>2 107 748</text:p>
          </table:table-cell>
          <table:table-cell office:value-type="float" office:value="9513349.5673405714" table:formula="msoxl:=K26-L26" table:style-name="ce42">
            <text:p>9 513 350</text:p>
          </table:table-cell>
          <table:table-cell table:style-name="ce4"/>
          <table:table-cell table:style-name="ce52"/>
          <table:table-cell table:number-columns-repeated="16369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 table:style-name="ce4"/>
        </table:table-row>
        <table:table-row table:style-name="ro5">
          <table:table-cell office:value-type="string" table:style-name="ce26">
            <text:p>Hele landet</text:p>
          </table:table-cell>
          <table:table-cell table:style-name="ce27"/>
          <table:table-cell office:value-type="float" office:value="7936497" table:formula="msoxl:=SUM(C8:C27)" table:style-name="ce28">
            <text:p>7 936 497</text:p>
          </table:table-cell>
          <table:table-cell office:value-type="float" office:value="5051275" table:formula="msoxl:=SUM(D8:D27)" table:style-name="ce29">
            <text:p>5 051 275</text:p>
          </table:table-cell>
          <table:table-cell office:value-type="float" office:value="1571.1868785603635" table:formula="msoxl:=C28*1000/D28" table:style-name="ce30">
            <text:p><text:s/>1 571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1441775492.7827806" table:formula="msoxl:=SUM(J8:J27)" table:style-name="ce33">
            <text:p><text:s/>1 441 775 493<text:s/></text:p>
          </table:table-cell>
          <table:table-cell office:value-type="float" office:value="2.4773180484771729E-7" table:formula="msoxl:=SUM(K8:K27)" table:style-name="ce33">
            <text:p><text:s/>0<text:s/></text:p>
          </table:table-cell>
          <table:table-cell office:value-type="float" office:value="0" table:formula="msoxl:=jan!K28" table:style-name="ce33">
            <text:p><text:s/>-<text:s text:c="3"/></text:p>
          </table:table-cell>
          <table:table-cell office:value-type="float" office:value="2.4773180484771729E-7" table:formula="msoxl:=K28-L28" table:style-name="ce33">
            <text:p><text:s/>0<text:s/></text:p>
          </table:table-cell>
          <table:table-cell table:number-columns-repeated="16371" table:style-name="ce4"/>
        </table:table-row>
        <table:table-row table:style-name="ro5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16373" table:style-name="ce4"/>
        </table:table-row>
        <table:table-row table:style-name="ro4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1441775492.7827806" table:formula="msoxl:=J28" table:style-name="ce37">
            <text:p>1 441 775 493</text:p>
          </table:table-cell>
          <table:table-cell office:value-type="string" table:style-name="ce37">
            <text:p>/</text:p>
          </table:table-cell>
          <table:table-cell office:value-type="float" office:value="5051275" table:formula="msoxl:=D28" table:style-name="ce38">
            <text:p><text:s/>5 051 275<text:s/></text:p>
          </table:table-cell>
          <table:table-cell office:value-type="string" table:style-name="ce39">
            <text:p>innb =</text:p>
          </table:table-cell>
          <table:table-cell office:value-type="float" office:value="-285.42803406719702" table:formula="msoxl:=-J28/D28" table:style-name="ce35">
            <text:p>-285,43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16373" table:style-name="ce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jan-feb" table:style-name="ta8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7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8" table:number-columns-repeated="2" table:default-cell-style-name="ce4"/>
        <table:table-column table:style-name="co1" table:number-columns-repeated="239" table:default-cell-style-name="ce4"/>
        <table:table-column table:style-name="co17" table:default-cell-style-name="ce4"/>
        <table:table-column table:style-name="co18" table:number-columns-repeated="16133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4">
            <text:p>Beregninger av skatt og netto inntektsutjevning for fylkeskommunene, januar-februar 2013</text:p>
          </table:table-cell>
          <table:covered-table-cell table:number-columns-repeated="8"/>
          <table:table-cell table:style-name="ce43"/>
          <table:table-cell table:style-name="ce4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65">
            <text:p>Fnr</text:p>
          </table:table-cell>
          <table:table-cell office:value-type="string" table:number-columns-spanned="1" table:number-rows-spanned="4" table:style-name="ce65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6">
            <text:p>Skatt jan-feb 2013</text:p>
          </table:table-cell>
          <table:covered-table-cell/>
          <table:table-cell office:value-type="string" table:number-columns-spanned="3" table:number-rows-spanned="1" table:style-name="ce66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6">
            <text:p>Inntektsutjevning totalt</text:p>
          </table:table-cell>
          <table:covered-table-cell/>
          <table:table-cell table:style-name="ce45"/>
          <table:table-cell table:style-name="ce46"/>
          <table:table-cell table:number-columns-repeated="16371"/>
        </table:table-row>
        <table:table-row table:style-name="ro4"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string" table:style-name="ce6">
            <text:p>pr. 1.1.13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office:value-type="string" table:style-name="ce47">
            <text:p>Netto</text:p>
          </table:table-cell>
          <table:table-cell office:value-type="string" table:style-name="ce48">
            <text:p>Ne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office:value-type="string" table:style-name="ce47">
            <text:p>innt.utj.</text:p>
          </table:table-cell>
          <table:table-cell office:value-type="string" table:style-name="ce48">
            <text:p>innt.utj.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47">
            <text:p>jan</text:p>
          </table:table-cell>
          <table:table-cell office:value-type="string" table:style-name="ce48">
            <text:p>feb</text:p>
          </table:table-cell>
          <table:table-cell table:number-columns-repeated="16371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number-columns-repeated="9" table:style-name="ce12"/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158914" table:style-name="ce15">
            <text:p>158 914</text:p>
          </table:table-cell>
          <table:table-cell office:value-type="float" office:value="282000" table:style-name="ce15">
            <text:p>282 000</text:p>
          </table:table-cell>
          <table:table-cell office:value-type="float" office:value="563.52482269503548" table:formula="msoxl:=C8*1000/D8" table:style-name="ce16">
            <text:p><text:s/>564<text:s/></text:p>
          </table:table-cell>
          <table:table-cell office:value-type="percentage" office:value="0.81903605252812306" table:formula="msoxl:=E8/E$28" table:style-name="ce17">
            <text:p>81,9 %</text:p>
          </table:table-cell>
          <table:table-cell office:value-type="float" office:value="235.90460549406268" table:formula="msoxl:=IF(E8&lt;E$28*1.2,(E$28*1.2-E8)*0.9,0)" table:style-name="ce18">
            <text:p>236</text:p>
          </table:table-cell>
          <table:table-cell office:value-type="float" office:value="-123.84615765326581" table:formula="msoxl:=H30" table:style-name="ce18">
            <text:p>-124</text:p>
          </table:table-cell>
          <table:table-cell office:value-type="float" office:value="112.05844784079687" table:formula="msoxl:=G8+H8" table:style-name="ce18">
            <text:p>112</text:p>
          </table:table-cell>
          <table:table-cell office:value-type="float" office:value="66525098.749325678" table:formula="msoxl:=(G8*D8)" table:style-name="ce16">
            <text:p><text:s/>66 525 099<text:s/></text:p>
          </table:table-cell>
          <table:table-cell office:value-type="float" office:value="31600482.291104719" table:formula="msoxl:=I8*D8" table:style-name="ce19">
            <text:p><text:s/>31 600 482<text:s/></text:p>
          </table:table-cell>
          <table:table-cell office:value-type="float" office:value="28094033.942383323" table:formula="msoxl:=jan!K8" table:style-name="ce42">
            <text:p>28 094 034</text:p>
          </table:table-cell>
          <table:table-cell office:value-type="float" office:value="3506448.3487213962" table:formula="msoxl:=K8-L8" table:style-name="ce42">
            <text:p>3 506 448</text:p>
          </table:table-cell>
          <table:table-cell table:number-columns-repeated="16371"/>
        </table:table-row>
        <table:table-row table:style-name="ro4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420451" table:style-name="ce15">
            <text:p>420 451</text:p>
          </table:table-cell>
          <table:table-cell office:value-type="float" office:value="566399" table:style-name="ce15">
            <text:p>566 399</text:p>
          </table:table-cell>
          <table:table-cell office:value-type="float" office:value="742.32299138946223" table:formula="msoxl:=C9*1000/D9" table:style-name="ce16">
            <text:p><text:s/>742<text:s/></text:p>
          </table:table-cell>
          <table:table-cell office:value-type="percentage" office:value="1.0789041903439283" table:formula="msoxl:=E9/E$28" table:style-name="ce17">
            <text:p>107,9 %</text:p>
          </table:table-cell>
          <table:table-cell office:value-type="float" office:value="74.986253669078593" table:formula="msoxl:=IF(E9&lt;E$28*1.2,(E$28*1.2-E9)*0.9,0)" table:style-name="ce18">
            <text:p>75</text:p>
          </table:table-cell>
          <table:table-cell office:value-type="float" office:value="-123.84615765326581" table:formula="msoxl:=H8" table:style-name="ce18">
            <text:p>-124</text:p>
          </table:table-cell>
          <table:table-cell office:value-type="float" office:value="-48.859903984187213" table:formula="msoxl:=G9+H9" table:style-name="ce18">
            <text:p>-49</text:p>
          </table:table-cell>
          <table:table-cell office:value-type="float" office:value="42472139.091912448" table:formula="msoxl:=(G9*D9)" table:style-name="ce16">
            <text:p><text:s/>42 472 139<text:s/></text:p>
          </table:table-cell>
          <table:table-cell office:value-type="float" office:value="-27674200.756739654" table:formula="msoxl:=I9*D9" table:style-name="ce19">
            <text:p><text:s/>-27 674 201<text:s/></text:p>
          </table:table-cell>
          <table:table-cell office:value-type="float" office:value="-38051655.044212893" table:formula="msoxl:=jan!K9" table:style-name="ce42">
            <text:p>-38 051 655</text:p>
          </table:table-cell>
          <table:table-cell office:value-type="float" office:value="10377454.287473239" table:formula="msoxl:=K9-L9" table:style-name="ce42">
            <text:p>10 377 454</text:p>
          </table:table-cell>
          <table:table-cell table:number-columns-repeated="16371"/>
        </table:table-row>
        <table:table-row table:style-name="ro4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499107" table:style-name="ce15">
            <text:p>499 107</text:p>
          </table:table-cell>
          <table:table-cell office:value-type="float" office:value="623966" table:style-name="ce15">
            <text:p>623 966</text:p>
          </table:table-cell>
          <table:table-cell office:value-type="float" office:value="799.89454553613496" table:formula="msoxl:=C10*1000/D10" table:style-name="ce16">
            <text:p><text:s/>800<text:s/></text:p>
          </table:table-cell>
          <table:table-cell office:value-type="percentage" office:value="1.1625796142954266" table:formula="msoxl:=E10/E$28" table:style-name="ce17">
            <text:p>116,3 %</text:p>
          </table:table-cell>
          <table:table-cell office:value-type="float" office:value="23.171854937073135" table:formula="msoxl:=IF(E10&lt;E$28*1.2,(E$28*1.2-E10)*0.9,0)" table:style-name="ce18">
            <text:p>23</text:p>
          </table:table-cell>
          <table:table-cell office:value-type="float" office:value="-123.84615765326581" table:formula="msoxl:=H9" table:style-name="ce18">
            <text:p>-124</text:p>
          </table:table-cell>
          <table:table-cell office:value-type="float" office:value="-100.67430271619267" table:formula="msoxl:=G10+H10" table:style-name="ce18">
            <text:p>-101</text:p>
          </table:table-cell>
          <table:table-cell office:value-type="float" office:value="14458449.637665777" table:formula="msoxl:=(G10*D10)" table:style-name="ce16">
            <text:p><text:s/>14 458 450<text:s/></text:p>
          </table:table-cell>
          <table:table-cell office:value-type="float" office:value="-62817341.968611874" table:formula="msoxl:=I10*D10" table:style-name="ce19">
            <text:p><text:s/>-62 817 342<text:s/></text:p>
          </table:table-cell>
          <table:table-cell office:value-type="float" office:value="-71626242.8110172" table:formula="msoxl:=jan!K10" table:style-name="ce42">
            <text:p>-71 626 243</text:p>
          </table:table-cell>
          <table:table-cell office:value-type="float" office:value="8808900.8424053267" table:formula="msoxl:=K10-L10" table:style-name="ce42">
            <text:p>8 808 901</text:p>
          </table:table-cell>
          <table:table-cell table:number-columns-repeated="16371"/>
        </table:table-row>
        <table:table-row table:style-name="ro4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103828" table:style-name="ce15">
            <text:p>103 828</text:p>
          </table:table-cell>
          <table:table-cell office:value-type="float" office:value="193719" table:style-name="ce15">
            <text:p>193 719</text:p>
          </table:table-cell>
          <table:table-cell office:value-type="float" office:value="535.97220716604977" table:formula="msoxl:=C11*1000/D11" table:style-name="ce16">
            <text:p><text:s/>536<text:s/></text:p>
          </table:table-cell>
          <table:table-cell office:value-type="percentage" office:value="0.77899063740024688" table:formula="msoxl:=E11/E$28" table:style-name="ce17">
            <text:p>77,9 %</text:p>
          </table:table-cell>
          <table:table-cell office:value-type="float" office:value="260.7019594701498" table:formula="msoxl:=IF(E11&lt;E$28*1.2,(E$28*1.2-E11)*0.9,0)" table:style-name="ce18">
            <text:p>261</text:p>
          </table:table-cell>
          <table:table-cell office:value-type="float" office:value="-123.84615765326581" table:formula="msoxl:=H10" table:style-name="ce18">
            <text:p>-124</text:p>
          </table:table-cell>
          <table:table-cell office:value-type="float" office:value="136.855801816884" table:formula="msoxl:=G11+H11" table:style-name="ce18">
            <text:p>137</text:p>
          </table:table-cell>
          <table:table-cell office:value-type="float" office:value="50502922.886597946" table:formula="msoxl:=(G11*D11)" table:style-name="ce16">
            <text:p><text:s/>50 502 923<text:s/></text:p>
          </table:table-cell>
          <table:table-cell office:value-type="float" office:value="26511569.072164953" table:formula="msoxl:=I11*D11" table:style-name="ce19">
            <text:p><text:s/>26 511 569<text:s/></text:p>
          </table:table-cell>
          <table:table-cell office:value-type="float" office:value="23703277.999590617" table:formula="msoxl:=jan!K11" table:style-name="ce42">
            <text:p>23 703 278</text:p>
          </table:table-cell>
          <table:table-cell office:value-type="float" office:value="2808291.0725743361" table:formula="msoxl:=K11-L11" table:style-name="ce42">
            <text:p>2 808 291</text:p>
          </table:table-cell>
          <table:table-cell table:number-columns-repeated="16371"/>
        </table:table-row>
        <table:table-row table:style-name="ro4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106899" table:style-name="ce15">
            <text:p>106 899</text:p>
          </table:table-cell>
          <table:table-cell office:value-type="float" office:value="187254" table:style-name="ce15">
            <text:p>187 254</text:p>
          </table:table-cell>
          <table:table-cell office:value-type="float" office:value="570.87699061168257" table:formula="msoxl:=C12*1000/D12" table:style-name="ce16">
            <text:p><text:s/>571<text:s/></text:p>
          </table:table-cell>
          <table:table-cell office:value-type="percentage" office:value="0.82972181178035265" table:formula="msoxl:=E12/E$28" table:style-name="ce17">
            <text:p>83,0 %</text:p>
          </table:table-cell>
          <table:table-cell office:value-type="float" office:value="229.28765436908029" table:formula="msoxl:=IF(E12&lt;E$28*1.2,(E$28*1.2-E12)*0.9,0)" table:style-name="ce18">
            <text:p>229</text:p>
          </table:table-cell>
          <table:table-cell office:value-type="float" office:value="-123.84615765326581" table:formula="msoxl:=H11" table:style-name="ce18">
            <text:p>-124</text:p>
          </table:table-cell>
          <table:table-cell office:value-type="float" office:value="105.44149671581448" table:formula="msoxl:=G12+H12" table:style-name="ce18">
            <text:p>105</text:p>
          </table:table-cell>
          <table:table-cell office:value-type="float" office:value="42935030.431227759" table:formula="msoxl:=(G12*D12)" table:style-name="ce16">
            <text:p><text:s/>42 935 030<text:s/></text:p>
          </table:table-cell>
          <table:table-cell office:value-type="float" office:value="19744342.026023123" table:formula="msoxl:=I12*D12" table:style-name="ce19">
            <text:p><text:s/>19 744 342<text:s/></text:p>
          </table:table-cell>
          <table:table-cell office:value-type="float" office:value="21215427.785273202" table:formula="msoxl:=jan!K12" table:style-name="ce42">
            <text:p>21 215 428</text:p>
          </table:table-cell>
          <table:table-cell office:value-type="float" office:value="-1471085.7592500784" table:formula="msoxl:=K12-L12" table:style-name="ce42">
            <text:p>-1 471 086</text:p>
          </table:table-cell>
          <table:table-cell table:number-columns-repeated="16371"/>
        </table:table-row>
        <table:table-row table:style-name="ro4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184320" table:style-name="ce15">
            <text:p>184 320</text:p>
          </table:table-cell>
          <table:table-cell office:value-type="float" office:value="269003" table:style-name="ce15">
            <text:p>269 003</text:p>
          </table:table-cell>
          <table:table-cell office:value-type="float" office:value="685.19681936632674" table:formula="msoxl:=C13*1000/D13" table:style-name="ce16">
            <text:p><text:s/>685<text:s/></text:p>
          </table:table-cell>
          <table:table-cell office:value-type="percentage" office:value="0.99587609194338633" table:formula="msoxl:=E13/E$28" table:style-name="ce17">
            <text:p>99,6 %</text:p>
          </table:table-cell>
          <table:table-cell office:value-type="float" office:value="126.39980848990054" table:formula="msoxl:=IF(E13&lt;E$28*1.2,(E$28*1.2-E13)*0.9,0)" table:style-name="ce18">
            <text:p>126</text:p>
          </table:table-cell>
          <table:table-cell office:value-type="float" office:value="-123.84615765326581" table:formula="msoxl:=H12" table:style-name="ce18">
            <text:p>-124</text:p>
          </table:table-cell>
          <table:table-cell office:value-type="float" office:value="2.5536508366347306" table:formula="msoxl:=G13+H13" table:style-name="ce18">
            <text:p>3</text:p>
          </table:table-cell>
          <table:table-cell office:value-type="float" office:value="34001927.683208711" table:formula="msoxl:=(G13*D13)" table:style-name="ce16">
            <text:p><text:s/>34 001 928<text:s/></text:p>
          </table:table-cell>
          <table:table-cell office:value-type="float" office:value="686939.73600725248" table:formula="msoxl:=I13*D13" table:style-name="ce19">
            <text:p><text:s/>686 940<text:s/></text:p>
          </table:table-cell>
          <table:table-cell office:value-type="float" office:value="4335043.4496558178" table:formula="msoxl:=jan!K13" table:style-name="ce42">
            <text:p>4 335 043</text:p>
          </table:table-cell>
          <table:table-cell office:value-type="float" office:value="-3648103.7136485651" table:formula="msoxl:=K13-L13" table:style-name="ce42">
            <text:p>-3 648 104</text:p>
          </table:table-cell>
          <table:table-cell table:number-columns-repeated="16371"/>
        </table:table-row>
        <table:table-row table:style-name="ro4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139595" table:style-name="ce15">
            <text:p>139 595</text:p>
          </table:table-cell>
          <table:table-cell office:value-type="float" office:value="238748" table:style-name="ce15">
            <text:p>238 748</text:p>
          </table:table-cell>
          <table:table-cell office:value-type="float" office:value="584.69599745338178" table:formula="msoxl:=C14*1000/D14" table:style-name="ce16">
            <text:p><text:s/>585<text:s/></text:p>
          </table:table-cell>
          <table:table-cell office:value-type="percentage" office:value="0.84980657887074507" table:formula="msoxl:=E14/E$28" table:style-name="ce17">
            <text:p>85,0 %</text:p>
          </table:table-cell>
          <table:table-cell office:value-type="float" office:value="216.850548211551" table:formula="msoxl:=IF(E14&lt;E$28*1.2,(E$28*1.2-E14)*0.9,0)" table:style-name="ce18">
            <text:p>217</text:p>
          </table:table-cell>
          <table:table-cell office:value-type="float" office:value="-123.84615765326581" table:formula="msoxl:=H13" table:style-name="ce18">
            <text:p>-124</text:p>
          </table:table-cell>
          <table:table-cell office:value-type="float" office:value="93.004390558285195" table:formula="msoxl:=G14+H14" table:style-name="ce18">
            <text:p>93</text:p>
          </table:table-cell>
          <table:table-cell office:value-type="float" office:value="51772634.684411377" table:formula="msoxl:=(G14*D14)" table:style-name="ce16">
            <text:p><text:s/>51 772 635<text:s/></text:p>
          </table:table-cell>
          <table:table-cell office:value-type="float" office:value="22204612.237009473" table:formula="msoxl:=I14*D14" table:style-name="ce19">
            <text:p><text:s/>22 204 612<text:s/></text:p>
          </table:table-cell>
          <table:table-cell office:value-type="float" office:value="15327710.776156487" table:formula="msoxl:=jan!K14" table:style-name="ce42">
            <text:p>15 327 711</text:p>
          </table:table-cell>
          <table:table-cell office:value-type="float" office:value="6876901.4608529862" table:formula="msoxl:=K14-L14" table:style-name="ce42">
            <text:p>6 876 901</text:p>
          </table:table-cell>
          <table:table-cell table:number-columns-repeated="16371"/>
        </table:table-row>
        <table:table-row table:style-name="ro4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111274" table:style-name="ce15">
            <text:p>111 274</text:p>
          </table:table-cell>
          <table:table-cell office:value-type="float" office:value="170902" table:style-name="ce15">
            <text:p>170 902</text:p>
          </table:table-cell>
          <table:table-cell office:value-type="float" office:value="651.09829024821238" table:formula="msoxl:=C15*1000/D15" table:style-name="ce16">
            <text:p><text:s/>651<text:s/></text:p>
          </table:table-cell>
          <table:table-cell office:value-type="percentage" office:value="0.94631674058712933" table:formula="msoxl:=E15/E$28" table:style-name="ce17">
            <text:p>94,6 %</text:p>
          </table:table-cell>
          <table:table-cell office:value-type="float" office:value="157.08848469620347" table:formula="msoxl:=IF(E15&lt;E$28*1.2,(E$28*1.2-E15)*0.9,0)" table:style-name="ce18">
            <text:p>157</text:p>
          </table:table-cell>
          <table:table-cell office:value-type="float" office:value="-123.84615765326581" table:formula="msoxl:=H14" table:style-name="ce18">
            <text:p>-124</text:p>
          </table:table-cell>
          <table:table-cell office:value-type="float" office:value="33.24232704293766" table:formula="msoxl:=G15+H15" table:style-name="ce18">
            <text:p>33</text:p>
          </table:table-cell>
          <table:table-cell office:value-type="float" office:value="26846736.211550564" table:formula="msoxl:=(G15*D15)" table:style-name="ce16">
            <text:p><text:s/>26 846 736<text:s/></text:p>
          </table:table-cell>
          <table:table-cell office:value-type="float" office:value="5681180.1762921317" table:formula="msoxl:=I15*D15" table:style-name="ce19">
            <text:p><text:s/>5 681 180<text:s/></text:p>
          </table:table-cell>
          <table:table-cell office:value-type="float" office:value="11766124.381635437" table:formula="msoxl:=jan!K15" table:style-name="ce42">
            <text:p>11 766 124</text:p>
          </table:table-cell>
          <table:table-cell office:value-type="float" office:value="-6084944.2053433051" table:formula="msoxl:=K15-L15" table:style-name="ce42">
            <text:p>-6 084 944</text:p>
          </table:table-cell>
          <table:table-cell table:number-columns-repeated="16371"/>
        </table:table-row>
        <table:table-row table:style-name="ro4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69696" table:style-name="ce15">
            <text:p>69 696</text:p>
          </table:table-cell>
          <table:table-cell office:value-type="float" office:value="112772" table:style-name="ce15">
            <text:p>112 772</text:p>
          </table:table-cell>
          <table:table-cell office:value-type="float" office:value="618.02575107296138" table:formula="msoxl:=C16*1000/D16" table:style-name="ce16">
            <text:p><text:s/>618<text:s/></text:p>
          </table:table-cell>
          <table:table-cell office:value-type="percentage" office:value="0.89824857953677162" table:formula="msoxl:=E16/E$28" table:style-name="ce17">
            <text:p>89,8 %</text:p>
          </table:table-cell>
          <table:table-cell office:value-type="float" office:value="186.85376995392934" table:formula="msoxl:=IF(E16&lt;E$28*1.2,(E$28*1.2-E16)*0.9,0)" table:style-name="ce18">
            <text:p>187</text:p>
          </table:table-cell>
          <table:table-cell office:value-type="float" office:value="-123.84615765326581" table:formula="msoxl:=H15" table:style-name="ce18">
            <text:p>-124</text:p>
          </table:table-cell>
          <table:table-cell office:value-type="float" office:value="63.007612300663538" table:formula="msoxl:=G16+H16" table:style-name="ce18">
            <text:p>63</text:p>
          </table:table-cell>
          <table:table-cell office:value-type="float" office:value="21071873.345244519" table:formula="msoxl:=(G16*D16)" table:style-name="ce16">
            <text:p><text:s/>21 071 873<text:s/></text:p>
          </table:table-cell>
          <table:table-cell office:value-type="float" office:value="7105494.4543704288" table:formula="msoxl:=I16*D16" table:style-name="ce19">
            <text:p><text:s/>7 105 494<text:s/></text:p>
          </table:table-cell>
          <table:table-cell office:value-type="float" office:value="9307379.2218101174" table:formula="msoxl:=jan!K16" table:style-name="ce42">
            <text:p>9 307 379</text:p>
          </table:table-cell>
          <table:table-cell office:value-type="float" office:value="-2201884.7674396886" table:formula="msoxl:=K16-L16" table:style-name="ce42">
            <text:p>-2 201 885</text:p>
          </table:table-cell>
          <table:table-cell table:number-columns-repeated="1637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111467" table:style-name="ce15">
            <text:p>111 467</text:p>
          </table:table-cell>
          <table:table-cell office:value-type="float" office:value="176353" table:style-name="ce15">
            <text:p>176 353</text:p>
          </table:table-cell>
          <table:table-cell office:value-type="float" office:value="632.06750097815177" table:formula="msoxl:=C17*1000/D17" table:style-name="ce16">
            <text:p><text:s/>632<text:s/></text:p>
          </table:table-cell>
          <table:table-cell office:value-type="percentage" office:value="0.91865708498278309" table:formula="msoxl:=E17/E$28" table:style-name="ce17">
            <text:p>91,9 %</text:p>
          </table:table-cell>
          <table:table-cell office:value-type="float" office:value="174.216195039258" table:formula="msoxl:=IF(E17&lt;E$28*1.2,(E$28*1.2-E17)*0.9,0)" table:style-name="ce18">
            <text:p>174</text:p>
          </table:table-cell>
          <table:table-cell office:value-type="float" office:value="-123.84615765326581" table:formula="msoxl:=H16" table:style-name="ce18">
            <text:p>-124</text:p>
          </table:table-cell>
          <table:table-cell office:value-type="float" office:value="50.370037385992191" table:formula="msoxl:=G17+H17" table:style-name="ce18">
            <text:p>50</text:p>
          </table:table-cell>
          <table:table-cell office:value-type="float" office:value="30723548.643758267" table:formula="msoxl:=(G17*D17)" table:style-name="ce16">
            <text:p><text:s/>30 723 549<text:s/></text:p>
          </table:table-cell>
          <table:table-cell office:value-type="float" office:value="8882907.2031318806" table:formula="msoxl:=I17*D17" table:style-name="ce19">
            <text:p><text:s/>8 882 907<text:s/></text:p>
          </table:table-cell>
          <table:table-cell office:value-type="float" office:value="11016986.1632664" table:formula="msoxl:=jan!K17" table:style-name="ce42">
            <text:p>11 016 986</text:p>
          </table:table-cell>
          <table:table-cell office:value-type="float" office:value="-2134078.9601345193" table:formula="msoxl:=K17-L17" table:style-name="ce42">
            <text:p>-2 134 079</text:p>
          </table:table-cell>
          <table:table-cell table:number-columns-repeated="1637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373261" table:style-name="ce15">
            <text:p>373 261</text:p>
          </table:table-cell>
          <table:table-cell office:value-type="float" office:value="452159" table:style-name="ce15">
            <text:p>452 159</text:p>
          </table:table-cell>
          <table:table-cell office:value-type="float" office:value="825.50828359050684" table:formula="msoxl:=C18*1000/D18" table:style-name="ce16">
            <text:p><text:s/>826<text:s/></text:p>
          </table:table-cell>
          <table:table-cell office:value-type="percentage" office:value="1.199807033677261" table:formula="msoxl:=E18/E$28" table:style-name="ce17">
            <text:p>120,0 %</text:p>
          </table:table-cell>
          <table:table-cell office:value-type="float" office:value="0.11949068813844406" table:formula="msoxl:=IF(E18&lt;E$28*1.2,(E$28*1.2-E18)*0.9,0)" table:style-name="ce18">
            <text:p>0</text:p>
          </table:table-cell>
          <table:table-cell office:value-type="float" office:value="-123.84615765326581" table:formula="msoxl:=H17" table:style-name="ce18">
            <text:p>-124</text:p>
          </table:table-cell>
          <table:table-cell office:value-type="float" office:value="-123.72666696512736" table:formula="msoxl:=G18+H18" table:style-name="ce18">
            <text:p>-124</text:p>
          </table:table-cell>
          <table:table-cell office:value-type="float" office:value="54028.790057990729" table:formula="msoxl:=(G18*D18)" table:style-name="ce16">
            <text:p><text:s/>54 029<text:s/></text:p>
          </table:table-cell>
          <table:table-cell office:value-type="float" office:value="-55944126.008285023" table:formula="msoxl:=I18*D18" table:style-name="ce19">
            <text:p><text:s/>-55 944 126<text:s/></text:p>
          </table:table-cell>
          <table:table-cell office:value-type="float" office:value="-53132237.458716989" table:formula="msoxl:=jan!K18" table:style-name="ce42">
            <text:p>-53 132 237</text:p>
          </table:table-cell>
          <table:table-cell office:value-type="float" office:value="-2811888.5495680347" table:formula="msoxl:=K18-L18" table:style-name="ce42">
            <text:p>-2 811 889</text:p>
          </table:table-cell>
          <table:table-cell table:number-columns-repeated="1637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361807" table:style-name="ce15">
            <text:p>361 807</text:p>
          </table:table-cell>
          <table:table-cell office:value-type="float" office:value="498135" table:style-name="ce15">
            <text:p>498 135</text:p>
          </table:table-cell>
          <table:table-cell office:value-type="float" office:value="726.3231854818473" table:formula="msoxl:=C19*1000/D19" table:style-name="ce16">
            <text:p><text:s/>726<text:s/></text:p>
          </table:table-cell>
          <table:table-cell office:value-type="percentage" office:value="1.0556498147706967" table:formula="msoxl:=E19/E$28" table:style-name="ce17">
            <text:p>105,6 %</text:p>
          </table:table-cell>
          <table:table-cell office:value-type="float" office:value="89.386078985932031" table:formula="msoxl:=IF(E19&lt;E$28*1.2,(E$28*1.2-E19)*0.9,0)" table:style-name="ce18">
            <text:p>89</text:p>
          </table:table-cell>
          <table:table-cell office:value-type="float" office:value="-123.84615765326581" table:formula="msoxl:=H18" table:style-name="ce18">
            <text:p>-124</text:p>
          </table:table-cell>
          <table:table-cell office:value-type="float" office:value="-34.460078667333775" table:formula="msoxl:=G19+H19" table:style-name="ce18">
            <text:p>-34</text:p>
          </table:table-cell>
          <table:table-cell office:value-type="float" office:value="44526334.455657251" table:formula="msoxl:=(G19*D19)" table:style-name="ce16">
            <text:p><text:s/>44 526 334<text:s/></text:p>
          </table:table-cell>
          <table:table-cell office:value-type="float" office:value="-17165771.286952309" table:formula="msoxl:=I19*D19" table:style-name="ce19">
            <text:p><text:s/>-17 165 771<text:s/></text:p>
          </table:table-cell>
          <table:table-cell office:value-type="float" office:value="-13603692.883371923" table:formula="msoxl:=jan!K19" table:style-name="ce42">
            <text:p>-13 603 693</text:p>
          </table:table-cell>
          <table:table-cell office:value-type="float" office:value="-3562078.4035803862" table:formula="msoxl:=K19-L19" table:style-name="ce42">
            <text:p>-3 562 078</text:p>
          </table:table-cell>
          <table:table-cell table:number-columns-repeated="1637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79510" table:style-name="ce15">
            <text:p>79 510</text:p>
          </table:table-cell>
          <table:table-cell office:value-type="float" office:value="108700" table:style-name="ce15">
            <text:p>108 700</text:p>
          </table:table-cell>
          <table:table-cell office:value-type="float" office:value="731.46274149034036" table:formula="msoxl:=C20*1000/D20" table:style-name="ce16">
            <text:p><text:s/>731<text:s/></text:p>
          </table:table-cell>
          <table:table-cell office:value-type="percentage" office:value="1.0631197282428517" table:formula="msoxl:=E20/E$28" table:style-name="ce17">
            <text:p>106,3 %</text:p>
          </table:table-cell>
          <table:table-cell office:value-type="float" office:value="84.760478578288271" table:formula="msoxl:=IF(E20&lt;E$28*1.2,(E$28*1.2-E20)*0.9,0)" table:style-name="ce18">
            <text:p>85</text:p>
          </table:table-cell>
          <table:table-cell office:value-type="float" office:value="-123.84615765326581" table:formula="msoxl:=H19" table:style-name="ce18">
            <text:p>-124</text:p>
          </table:table-cell>
          <table:table-cell office:value-type="float" office:value="-39.085679074977534" table:formula="msoxl:=G20+H20" table:style-name="ce18">
            <text:p>-39</text:p>
          </table:table-cell>
          <table:table-cell office:value-type="float" office:value="9213464.0214599352" table:formula="msoxl:=(G20*D20)" table:style-name="ce16">
            <text:p><text:s/>9 213 464<text:s/></text:p>
          </table:table-cell>
          <table:table-cell office:value-type="float" office:value="-4248613.3154500583" table:formula="msoxl:=I20*D20" table:style-name="ce19">
            <text:p><text:s/>-4 248 613<text:s/></text:p>
          </table:table-cell>
          <table:table-cell office:value-type="float" office:value="4417714.4309825068" table:formula="msoxl:=jan!K20" table:style-name="ce42">
            <text:p>4 417 714</text:p>
          </table:table-cell>
          <table:table-cell office:value-type="float" office:value="-8666327.7464325652" table:formula="msoxl:=K20-L20" table:style-name="ce42">
            <text:p>-8 666 328</text:p>
          </table:table-cell>
          <table:table-cell table:number-columns-repeated="1637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176117" table:style-name="ce15">
            <text:p>176 117</text:p>
          </table:table-cell>
          <table:table-cell office:value-type="float" office:value="259404" table:style-name="ce15">
            <text:p>259 404</text:p>
          </table:table-cell>
          <table:table-cell office:value-type="float" office:value="678.92939199087141" table:formula="msoxl:=C21*1000/D21" table:style-name="ce16">
            <text:p><text:s/>679<text:s/></text:p>
          </table:table-cell>
          <table:table-cell office:value-type="percentage" office:value="0.98676691206280875" table:formula="msoxl:=E21/E$28" table:style-name="ce17">
            <text:p>98,7 %</text:p>
          </table:table-cell>
          <table:table-cell office:value-type="float" office:value="132.04049312781032" table:formula="msoxl:=IF(E21&lt;E$28*1.2,(E$28*1.2-E21)*0.9,0)" table:style-name="ce18">
            <text:p>132</text:p>
          </table:table-cell>
          <table:table-cell office:value-type="float" office:value="-123.84615765326581" table:formula="msoxl:=H20" table:style-name="ce18">
            <text:p>-124</text:p>
          </table:table-cell>
          <table:table-cell office:value-type="float" office:value="8.1943354745445163" table:formula="msoxl:=G21+H21" table:style-name="ce18">
            <text:p>8</text:p>
          </table:table-cell>
          <table:table-cell office:value-type="float" office:value="34251832.07932651" table:formula="msoxl:=(G21*D21)" table:style-name="ce16">
            <text:p><text:s/>34 251 832<text:s/></text:p>
          </table:table-cell>
          <table:table-cell office:value-type="float" office:value="2125643.3994387458" table:formula="msoxl:=I21*D21" table:style-name="ce19">
            <text:p><text:s/>2 125 643<text:s/></text:p>
          </table:table-cell>
          <table:table-cell office:value-type="float" office:value="3075289.3418085184" table:formula="msoxl:=jan!K21" table:style-name="ce42">
            <text:p>3 075 289</text:p>
          </table:table-cell>
          <table:table-cell office:value-type="float" office:value="-949645.94236977259" table:formula="msoxl:=K21-L21" table:style-name="ce42">
            <text:p>-949 646</text:p>
          </table:table-cell>
          <table:table-cell table:number-columns-repeated="1637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198092" table:style-name="ce15">
            <text:p>198 092</text:p>
          </table:table-cell>
          <table:table-cell office:value-type="float" office:value="302755" table:style-name="ce15">
            <text:p>302 755</text:p>
          </table:table-cell>
          <table:table-cell office:value-type="float" office:value="654.29802976003702" table:formula="msoxl:=C22*1000/D22" table:style-name="ce16">
            <text:p><text:s/>654<text:s/></text:p>
          </table:table-cell>
          <table:table-cell office:value-type="percentage" office:value="0.95096729352346632" table:formula="msoxl:=E22/E$28" table:style-name="ce17">
            <text:p>95,1 %</text:p>
          </table:table-cell>
          <table:table-cell office:value-type="float" office:value="154.20871913556127" table:formula="msoxl:=IF(E22&lt;E$28*1.2,(E$28*1.2-E22)*0.9,0)" table:style-name="ce18">
            <text:p>154</text:p>
          </table:table-cell>
          <table:table-cell office:value-type="float" office:value="-123.84615765326581" table:formula="msoxl:=H21" table:style-name="ce18">
            <text:p>-124</text:p>
          </table:table-cell>
          <table:table-cell office:value-type="float" office:value="30.362561482295462" table:formula="msoxl:=G22+H22" table:style-name="ce18">
            <text:p>30</text:p>
          </table:table-cell>
          <table:table-cell office:value-type="float" office:value="46687460.76188685" table:formula="msoxl:=(G22*D22)" table:style-name="ce16">
            <text:p><text:s/>46 687 461<text:s/></text:p>
          </table:table-cell>
          <table:table-cell office:value-type="float" office:value="9192417.301572362" table:formula="msoxl:=I22*D22" table:style-name="ce19">
            <text:p><text:s/>9 192 417<text:s/></text:p>
          </table:table-cell>
          <table:table-cell office:value-type="float" office:value="5445724.6922917012" table:formula="msoxl:=jan!K22" table:style-name="ce42">
            <text:p>5 445 725</text:p>
          </table:table-cell>
          <table:table-cell office:value-type="float" office:value="3746692.6092806607" table:formula="msoxl:=K22-L22" table:style-name="ce42">
            <text:p>3 746 693</text:p>
          </table:table-cell>
          <table:table-cell table:number-columns-repeated="1637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74412" table:style-name="ce15">
            <text:p>74 412</text:p>
          </table:table-cell>
          <table:table-cell office:value-type="float" office:value="134443" table:style-name="ce15">
            <text:p>134 443</text:p>
          </table:table-cell>
          <table:table-cell office:value-type="float" office:value="553.48363246877864" table:formula="msoxl:=C23*1000/D23" table:style-name="ce16">
            <text:p><text:s/>553<text:s/></text:p>
          </table:table-cell>
          <table:table-cell office:value-type="percentage" office:value="0.80444202494604433" table:formula="msoxl:=E23/E$28" table:style-name="ce17">
            <text:p>80,4 %</text:p>
          </table:table-cell>
          <table:table-cell office:value-type="float" office:value="244.94167669769382" table:formula="msoxl:=IF(E23&lt;E$28*1.2,(E$28*1.2-E23)*0.9,0)" table:style-name="ce18">
            <text:p>245</text:p>
          </table:table-cell>
          <table:table-cell office:value-type="float" office:value="-123.84615765326581" table:formula="msoxl:=H22" table:style-name="ce18">
            <text:p>-124</text:p>
          </table:table-cell>
          <table:table-cell office:value-type="float" office:value="121.09551904442802" table:formula="msoxl:=G23+H23" table:style-name="ce18">
            <text:p>121</text:p>
          </table:table-cell>
          <table:table-cell office:value-type="float" office:value="32930693.840268049" table:formula="msoxl:=(G23*D23)" table:style-name="ce16">
            <text:p><text:s/>32 930 694<text:s/></text:p>
          </table:table-cell>
          <table:table-cell office:value-type="float" office:value="16280444.866890036" table:formula="msoxl:=I23*D23" table:style-name="ce19">
            <text:p><text:s/>16 280 445<text:s/></text:p>
          </table:table-cell>
          <table:table-cell office:value-type="float" office:value="15559228.161403695" table:formula="msoxl:=jan!K23" table:style-name="ce42">
            <text:p>15 559 228</text:p>
          </table:table-cell>
          <table:table-cell office:value-type="float" office:value="721216.70548634045" table:formula="msoxl:=K23-L23" table:style-name="ce42">
            <text:p>721 217</text:p>
          </table:table-cell>
          <table:table-cell table:number-columns-repeated="1637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156271" table:style-name="ce15">
            <text:p>156 271</text:p>
          </table:table-cell>
          <table:table-cell office:value-type="float" office:value="239611" table:style-name="ce15">
            <text:p>239 611</text:p>
          </table:table-cell>
          <table:table-cell office:value-type="float" office:value="652.18625188326075" table:formula="msoxl:=C24*1000/D24" table:style-name="ce16">
            <text:p><text:s/>652<text:s/></text:p>
          </table:table-cell>
          <table:table-cell office:value-type="percentage" office:value="0.94789800154846648" table:formula="msoxl:=E24/E$28" table:style-name="ce17">
            <text:p>94,8 %</text:p>
          </table:table-cell>
          <table:table-cell office:value-type="float" office:value="156.10931922465991" table:formula="msoxl:=IF(E24&lt;E$28*1.2,(E$28*1.2-E24)*0.9,0)" table:style-name="ce18">
            <text:p>156</text:p>
          </table:table-cell>
          <table:table-cell office:value-type="float" office:value="-123.84615765326581" table:formula="msoxl:=H23" table:style-name="ce18">
            <text:p>-124</text:p>
          </table:table-cell>
          <table:table-cell office:value-type="float" office:value="32.263161571394107" table:formula="msoxl:=G24+H24" table:style-name="ce18">
            <text:p>32</text:p>
          </table:table-cell>
          <table:table-cell office:value-type="float" office:value="37405510.088739984" table:formula="msoxl:=(G24*D24)" table:style-name="ce16">
            <text:p><text:s/>37 405 510<text:s/></text:p>
          </table:table-cell>
          <table:table-cell office:value-type="float" office:value="7730608.4072833136" table:formula="msoxl:=I24*D24" table:style-name="ce19">
            <text:p><text:s/>7 730 608<text:s/></text:p>
          </table:table-cell>
          <table:table-cell office:value-type="float" office:value="14547426.079320593" table:formula="msoxl:=jan!K24" table:style-name="ce42">
            <text:p>14 547 426</text:p>
          </table:table-cell>
          <table:table-cell office:value-type="float" office:value="-6816817.6720372792" table:formula="msoxl:=K24-L24" table:style-name="ce42">
            <text:p>-6 816 818</text:p>
          </table:table-cell>
          <table:table-cell table:number-columns-repeated="16371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101489" table:style-name="ce15">
            <text:p>101 489</text:p>
          </table:table-cell>
          <table:table-cell office:value-type="float" office:value="160418" table:style-name="ce15">
            <text:p>160 418</text:p>
          </table:table-cell>
          <table:table-cell office:value-type="float" office:value="632.65344288047481" table:formula="msoxl:=C25*1000/D25" table:style-name="ce16">
            <text:p><text:s/>633<text:s/></text:p>
          </table:table-cell>
          <table:table-cell office:value-type="percentage" office:value="0.91950870237985594" table:formula="msoxl:=E25/E$28" table:style-name="ce17">
            <text:p>92,0 %</text:p>
          </table:table-cell>
          <table:table-cell office:value-type="float" office:value="173.68884732716728" table:formula="msoxl:=IF(E25&lt;E$28*1.2,(E$28*1.2-E25)*0.9,0)" table:style-name="ce18">
            <text:p>174</text:p>
          </table:table-cell>
          <table:table-cell office:value-type="float" office:value="-123.84615765326581" table:formula="msoxl:=H24" table:style-name="ce18">
            <text:p>-124</text:p>
          </table:table-cell>
          <table:table-cell office:value-type="float" office:value="49.842689673901475" table:formula="msoxl:=G25+H25" table:style-name="ce18">
            <text:p>50</text:p>
          </table:table-cell>
          <table:table-cell office:value-type="float" office:value="27862817.510529522" table:formula="msoxl:=(G25*D25)" table:style-name="ce16">
            <text:p><text:s/>27 862 818<text:s/></text:p>
          </table:table-cell>
          <table:table-cell office:value-type="float" office:value="7995664.5921079265" table:formula="msoxl:=I25*D25" table:style-name="ce19">
            <text:p><text:s/>7 995 665<text:s/></text:p>
          </table:table-cell>
          <table:table-cell office:value-type="float" office:value="6486752.2630115123" table:formula="msoxl:=jan!K25" table:style-name="ce42">
            <text:p>6 486 752</text:p>
          </table:table-cell>
          <table:table-cell office:value-type="float" office:value="1508912.3290964141" table:formula="msoxl:=K25-L25" table:style-name="ce42">
            <text:p>1 508 912</text:p>
          </table:table-cell>
          <table:table-cell table:number-columns-repeated="16371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48940" table:style-name="ce15">
            <text:p>48 940</text:p>
          </table:table-cell>
          <table:table-cell office:value-type="float" office:value="74534" table:style-name="ce15">
            <text:p>74 534</text:p>
          </table:table-cell>
          <table:table-cell office:value-type="float" office:value="656.61308932836016" table:formula="msoxl:=C26*1000/D26" table:style-name="ce16">
            <text:p><text:s/>657<text:s/></text:p>
          </table:table-cell>
          <table:table-cell office:value-type="percentage" office:value="0.95433203838268776" table:formula="msoxl:=E26/E$28" table:style-name="ce17">
            <text:p>95,4 %</text:p>
          </table:table-cell>
          <table:table-cell office:value-type="float" office:value="152.12516552407047" table:formula="msoxl:=IF(E26&lt;E$28*1.2,(E$28*1.2-E26)*0.9,0)" table:style-name="ce18">
            <text:p>152</text:p>
          </table:table-cell>
          <table:table-cell office:value-type="float" office:value="-123.84615765326581" table:formula="msoxl:=H25" table:style-name="ce18">
            <text:p>-124</text:p>
          </table:table-cell>
          <table:table-cell office:value-type="float" office:value="28.279007870804662" table:formula="msoxl:=G26+H26" table:style-name="ce18">
            <text:p>28</text:p>
          </table:table-cell>
          <table:table-cell office:value-type="float" office:value="11338497.087171068" table:formula="msoxl:=(G26*D26)" table:style-name="ce16">
            <text:p><text:s/>11 338 497<text:s/></text:p>
          </table:table-cell>
          <table:table-cell office:value-type="float" office:value="2107747.5726425545" table:formula="msoxl:=I26*D26" table:style-name="ce19">
            <text:p><text:s/>2 107 748<text:s/></text:p>
          </table:table-cell>
          <table:table-cell office:value-type="float" office:value="2115709.5087290742" table:formula="msoxl:=jan!K26" table:style-name="ce42">
            <text:p>2 115 710</text:p>
          </table:table-cell>
          <table:table-cell office:value-type="float" office:value="-7961.9360865196213" table:formula="msoxl:=K26-L26" table:style-name="ce42">
            <text:p>-7 962</text:p>
          </table:table-cell>
          <table:table-cell table:number-columns-repeated="1637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2" table:style-name="ce42"/>
          <table:table-cell table:number-columns-repeated="16371"/>
        </table:table-row>
        <table:table-row table:style-name="ro5">
          <table:table-cell office:value-type="string" table:style-name="ce26">
            <text:p>Hele landet</text:p>
          </table:table-cell>
          <table:table-cell table:style-name="ce27"/>
          <table:table-cell office:value-type="float" office:value="3475450" table:formula="msoxl:=SUM(C8:C27)" table:style-name="ce28">
            <text:p>3 475 450</text:p>
          </table:table-cell>
          <table:table-cell office:value-type="float" office:value="5051275" table:formula="msoxl:=SUM(D8:D27)" table:style-name="ce29">
            <text:p>5 051 275</text:p>
          </table:table-cell>
          <table:table-cell office:value-type="float" office:value="688.03420918480981" table:formula="msoxl:=C28*1000/D28" table:style-name="ce30">
            <text:p><text:s/>688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625581000.00000024" table:formula="msoxl:=SUM(J8:J27)" table:style-name="ce33">
            <text:p><text:s/>625 581 000<text:s/></text:p>
          </table:table-cell>
          <table:table-cell office:value-type="float" office:value="-2.0489096641540527E-8" table:formula="msoxl:=SUM(K8:K27)" table:style-name="ce33">
            <text:p><text:s/>-0<text:s/></text:p>
          </table:table-cell>
          <table:table-cell office:value-type="float" office:value="0" table:formula="msoxl:=jan!K28" table:style-name="ce33">
            <text:p><text:s/>-<text:s text:c="3"/></text:p>
          </table:table-cell>
          <table:table-cell office:value-type="float" office:value="-2.0489096641540527E-8" table:formula="msoxl:=K28-L28" table:style-name="ce33">
            <text:p><text:s/>-0<text:s/></text:p>
          </table:table-cell>
          <table:table-cell table:number-columns-repeated="16371"/>
        </table:table-row>
        <table:table-row table:style-name="ro5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16373" table:style-name="ce4"/>
        </table:table-row>
        <table:table-row table:style-name="ro4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625581000.00000024" table:formula="msoxl:=J28" table:style-name="ce37">
            <text:p>625 581 000</text:p>
          </table:table-cell>
          <table:table-cell office:value-type="string" table:style-name="ce37">
            <text:p>/</text:p>
          </table:table-cell>
          <table:table-cell office:value-type="float" office:value="5051275" table:formula="msoxl:=D28" table:style-name="ce38">
            <text:p><text:s/>5 051 275<text:s/></text:p>
          </table:table-cell>
          <table:table-cell office:value-type="string" table:style-name="ce39">
            <text:p>innb =</text:p>
          </table:table-cell>
          <table:table-cell office:value-type="float" office:value="-123.84615765326581" table:formula="msoxl:=-J28/D28" table:style-name="ce35">
            <text:p>-123,85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16373" table:style-name="ce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jan" table:style-name="ta9">
        <table:table-column table:style-name="co17" table:default-cell-style-name="ce4"/>
        <table:table-column table:style-name="co18" table:default-cell-style-name="ce4"/>
        <table:table-column table:style-name="co29" table:default-cell-style-name="ce4"/>
        <table:table-column table:style-name="co27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8" table:number-columns-repeated="2" table:default-cell-style-name="ce4"/>
        <table:table-column table:style-name="co1" table:number-columns-repeated="241" table:default-cell-style-name="ce4"/>
        <table:table-column table:style-name="co17" table:default-cell-style-name="ce4"/>
        <table:table-column table:style-name="co18" table:number-columns-repeated="16131" table:default-cell-style-name="ce4"/>
        <table:table-row table:style-name="ro3">
          <table:table-cell table:style-name="ce2"/>
          <table:table-cell table:style-name="ce3"/>
          <table:table-cell office:value-type="string" table:number-columns-spanned="9" table:number-rows-spanned="1" table:style-name="ce64">
            <text:p>Beregninger av skatt og netto inntektsutjevning for fylkeskommunene, januar 2013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5">
            <text:p>Fnr</text:p>
          </table:table-cell>
          <table:table-cell office:value-type="string" table:number-columns-spanned="1" table:number-rows-spanned="4" table:style-name="ce65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66">
            <text:p>Skatt jan 2013</text:p>
          </table:table-cell>
          <table:covered-table-cell/>
          <table:table-cell office:value-type="string" table:number-columns-spanned="3" table:number-rows-spanned="1" table:style-name="ce66">
            <text:p>Inntektsutjevning i kr pr. innb.</text:p>
          </table:table-cell>
          <table:covered-table-cell table:number-columns-repeated="2"/>
          <table:table-cell office:value-type="string" table:number-columns-spanned="2" table:number-rows-spanned="1" table:style-name="ce66">
            <text:p>Inntektsutjevning totalt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2013" table:style-name="ce6">
            <text:p>2013</text:p>
          </table:table-cell>
          <table:table-cell office:value-type="string" table:style-name="ce6">
            <text:p>pr. 1.1.13</text:p>
          </table:table-cell>
          <table:table-cell table:style-name="ce6"/>
          <table:table-cell office:value-type="string" table:style-name="ce5">
            <text:p>prosent av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Finansiering</text:p>
          </table:table-cell>
          <table:table-cell office:value-type="string" table:style-name="ce5">
            <text:p>Netto</text:p>
          </table:table-cell>
          <table:table-cell office:value-type="string" table:style-name="ce5">
            <text:p>Brutto</text:p>
          </table:table-cell>
          <table:table-cell office:value-type="string" table:style-name="ce5">
            <text:p>Netto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innt.utj.</text:p>
          </table:table-cell>
          <table:table-cell table:style-name="ce6"/>
          <table:table-cell office:value-type="string" table:style-name="ce6">
            <text:p>innt.utj</text:p>
          </table:table-cell>
          <table:table-cell office:value-type="string" table:style-name="ce6">
            <text:p>innt.utj.</text:p>
          </table:table-cell>
          <table:table-cell office:value-type="string" table:style-name="ce6">
            <text:p>innt.utj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table:number-columns-repeated="2" table:style-name="ce7"/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table:number-columns-repeated="16373"/>
        </table:table-row>
        <table:table-row table:style-name="ro4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3"/>
        </table:table-row>
        <table:table-row table:style-name="ro4">
          <table:table-cell table:style-name="ce10"/>
          <table:table-cell table:style-name="ce11"/>
          <table:table-cell table:number-columns-repeated="9" table:style-name="ce12"/>
          <table:table-cell table:number-columns-repeated="16373"/>
        </table:table-row>
        <table:table-row table:style-name="ro4">
          <table:table-cell office:value-type="float" office:value="1" table:style-name="ce13">
            <text:p>01</text:p>
          </table:table-cell>
          <table:table-cell office:value-type="string" table:style-name="ce14">
            <text:p>ØSTFOLD</text:p>
          </table:table-cell>
          <table:table-cell office:value-type="float" office:value="151126" table:style-name="ce15">
            <text:p>151 126</text:p>
          </table:table-cell>
          <table:table-cell office:value-type="float" office:value="282000" table:style-name="ce15">
            <text:p>282 000</text:p>
          </table:table-cell>
          <table:table-cell office:value-type="float" office:value="535.9078014184397" table:formula="msoxl:=C8*1000/D8" table:style-name="ce16">
            <text:p><text:s/>536<text:s/></text:p>
          </table:table-cell>
          <table:table-cell office:value-type="percentage" office:value="0.8274803859420129" table:formula="msoxl:=E8/E$28" table:style-name="ce17">
            <text:p>82,7 %</text:p>
          </table:table-cell>
          <table:table-cell office:value-type="float" office:value="217.13209602547153" table:formula="msoxl:=IF(E8&lt;E$28*1.2,(E$28*1.2-E8)*0.9,0)" table:style-name="ce18">
            <text:p>217</text:p>
          </table:table-cell>
          <table:table-cell office:value-type="float" office:value="-117.50786218723279" table:formula="msoxl:=H30" table:style-name="ce18">
            <text:p>-118</text:p>
          </table:table-cell>
          <table:table-cell office:value-type="float" office:value="99.624233838238737" table:formula="msoxl:=G8+H8" table:style-name="ce18">
            <text:p>100</text:p>
          </table:table-cell>
          <table:table-cell office:value-type="float" office:value="61231251.079182968" table:formula="msoxl:=(G8*D8)" table:style-name="ce16">
            <text:p><text:s/>61 231 251<text:s/></text:p>
          </table:table-cell>
          <table:table-cell office:value-type="float" office:value="28094033.942383323" table:formula="msoxl:=I8*D8" table:style-name="ce19">
            <text:p><text:s/>28 094 034<text:s/></text:p>
          </table:table-cell>
          <table:table-cell table:number-columns-repeated="16373"/>
        </table:table-row>
        <table:table-row table:style-name="ro4">
          <table:table-cell office:value-type="float" office:value="2" table:style-name="ce13">
            <text:p>02</text:p>
          </table:table-cell>
          <table:table-cell office:value-type="string" table:style-name="ce14">
            <text:p>AKERSHUS</text:p>
          </table:table-cell>
          <table:table-cell office:value-type="float" office:value="408514" table:style-name="ce15">
            <text:p>408 514</text:p>
          </table:table-cell>
          <table:table-cell office:value-type="float" office:value="566399" table:style-name="ce15">
            <text:p>566 399</text:p>
          </table:table-cell>
          <table:table-cell office:value-type="float" office:value="721.24774231592926" table:formula="msoxl:=C9*1000/D9" table:style-name="ce16">
            <text:p><text:s/>721<text:s/></text:p>
          </table:table-cell>
          <table:table-cell office:value-type="percentage" office:value="1.1136586528349335" table:formula="msoxl:=E9/E$28" table:style-name="ce17">
            <text:p>111,4 %</text:p>
          </table:table-cell>
          <table:table-cell office:value-type="float" office:value="50.326149217730915" table:formula="msoxl:=IF(E9&lt;E$28*1.2,(E$28*1.2-E9)*0.9,0)" table:style-name="ce18">
            <text:p>50</text:p>
          </table:table-cell>
          <table:table-cell office:value-type="float" office:value="-117.50786218723279" table:formula="msoxl:=H8" table:style-name="ce18">
            <text:p>-118</text:p>
          </table:table-cell>
          <table:table-cell office:value-type="float" office:value="-67.181712969501874" table:formula="msoxl:=G9+H9" table:style-name="ce18">
            <text:p>-67</text:p>
          </table:table-cell>
          <table:table-cell office:value-type="float" office:value="28504680.590773571" table:formula="msoxl:=(G9*D9)" table:style-name="ce16">
            <text:p><text:s/>28 504 681<text:s/></text:p>
          </table:table-cell>
          <table:table-cell office:value-type="float" office:value="-38051655.044212893" table:formula="msoxl:=I9*D9" table:style-name="ce19">
            <text:p><text:s/>-38 051 655<text:s/></text:p>
          </table:table-cell>
          <table:table-cell table:number-columns-repeated="16373"/>
        </table:table-row>
        <table:table-row table:style-name="ro4">
          <table:table-cell office:value-type="float" office:value="3" table:style-name="ce13">
            <text:p>03</text:p>
          </table:table-cell>
          <table:table-cell office:value-type="string" table:style-name="ce20">
            <text:p>OSLO</text:p>
          </table:table-cell>
          <table:table-cell office:value-type="float" office:value="483042" table:style-name="ce15">
            <text:p>483 042</text:p>
          </table:table-cell>
          <table:table-cell office:value-type="float" office:value="623966" table:style-name="ce15">
            <text:p>623 966</text:p>
          </table:table-cell>
          <table:table-cell office:value-type="float" office:value="774.14795036909061" table:formula="msoxl:=C10*1000/D10" table:style-name="ce16">
            <text:p><text:s/>774<text:s/></text:p>
          </table:table-cell>
          <table:table-cell office:value-type="percentage" office:value="1.1953403982030399" table:formula="msoxl:=E10/E$28" table:style-name="ce17">
            <text:p>119,5 %</text:p>
          </table:table-cell>
          <table:table-cell office:value-type="float" office:value="2.7159619698857003" table:formula="msoxl:=IF(E10&lt;E$28*1.2,(E$28*1.2-E10)*0.9,0)" table:style-name="ce18">
            <text:p>3</text:p>
          </table:table-cell>
          <table:table-cell office:value-type="float" office:value="-117.50786218723279" table:formula="msoxl:=H9" table:style-name="ce18">
            <text:p>-118</text:p>
          </table:table-cell>
          <table:table-cell office:value-type="float" office:value="-114.79190021734709" table:formula="msoxl:=G10+H10" table:style-name="ce18">
            <text:p>-115</text:p>
          </table:table-cell>
          <table:table-cell office:value-type="float" office:value="1694667.9265017009" table:formula="msoxl:=(G10*D10)" table:style-name="ce16">
            <text:p><text:s/>1 694 668<text:s/></text:p>
          </table:table-cell>
          <table:table-cell office:value-type="float" office:value="-71626242.8110172" table:formula="msoxl:=I10*D10" table:style-name="ce19">
            <text:p><text:s/>-71 626 243<text:s/></text:p>
          </table:table-cell>
          <table:table-cell table:number-columns-repeated="16373"/>
        </table:table-row>
        <table:table-row table:style-name="ro4">
          <table:table-cell office:value-type="float" office:value="4" table:style-name="ce13">
            <text:p>04</text:p>
          </table:table-cell>
          <table:table-cell office:value-type="string" table:style-name="ce20">
            <text:p>HEDMARK</text:p>
          </table:table-cell>
          <table:table-cell office:value-type="float" office:value="98922" table:style-name="ce15">
            <text:p>98 922</text:p>
          </table:table-cell>
          <table:table-cell office:value-type="float" office:value="193719" table:style-name="ce15">
            <text:p>193 719</text:p>
          </table:table-cell>
          <table:table-cell office:value-type="float" office:value="510.64686478868879" table:formula="msoxl:=C11*1000/D11" table:style-name="ce16">
            <text:p><text:s/>511<text:s/></text:p>
          </table:table-cell>
          <table:table-cell office:value-type="percentage" office:value="0.78847567368308114" table:formula="msoxl:=E11/E$28" table:style-name="ce17">
            <text:p>78,8 %</text:p>
          </table:table-cell>
          <table:table-cell office:value-type="float" office:value="239.86693899224736" table:formula="msoxl:=IF(E11&lt;E$28*1.2,(E$28*1.2-E11)*0.9,0)" table:style-name="ce18">
            <text:p>240</text:p>
          </table:table-cell>
          <table:table-cell office:value-type="float" office:value="-117.50786218723279" table:formula="msoxl:=H10" table:style-name="ce18">
            <text:p>-118</text:p>
          </table:table-cell>
          <table:table-cell office:value-type="float" office:value="122.35907680501457" table:formula="msoxl:=G11+H11" table:style-name="ce18">
            <text:p>122</text:p>
          </table:table-cell>
          <table:table-cell office:value-type="float" office:value="46466783.554639168" table:formula="msoxl:=(G11*D11)" table:style-name="ce16">
            <text:p><text:s/>46 466 784<text:s/></text:p>
          </table:table-cell>
          <table:table-cell office:value-type="float" office:value="23703277.999590617" table:formula="msoxl:=I11*D11" table:style-name="ce19">
            <text:p><text:s/>23 703 278<text:s/></text:p>
          </table:table-cell>
          <table:table-cell table:number-columns-repeated="16373"/>
        </table:table-row>
        <table:table-row table:style-name="ro4">
          <table:table-cell office:value-type="float" office:value="5" table:style-name="ce13">
            <text:p>05</text:p>
          </table:table-cell>
          <table:table-cell office:value-type="string" table:style-name="ce20">
            <text:p>OPPLAND</text:p>
          </table:table-cell>
          <table:table-cell office:value-type="float" office:value="97506" table:style-name="ce15">
            <text:p>97 506</text:p>
          </table:table-cell>
          <table:table-cell office:value-type="float" office:value="187254" table:style-name="ce15">
            <text:p>187 254</text:p>
          </table:table-cell>
          <table:table-cell office:value-type="float" office:value="520.71517831394794" table:formula="msoxl:=C12*1000/D12" table:style-name="ce16">
            <text:p><text:s/>521<text:s/></text:p>
          </table:table-cell>
          <table:table-cell office:value-type="percentage" office:value="0.80402187760027599" table:formula="msoxl:=E12/E$28" table:style-name="ce17">
            <text:p>80,4 %</text:p>
          </table:table-cell>
          <table:table-cell office:value-type="float" office:value="230.80545681951409" table:formula="msoxl:=IF(E12&lt;E$28*1.2,(E$28*1.2-E12)*0.9,0)" table:style-name="ce18">
            <text:p>231</text:p>
          </table:table-cell>
          <table:table-cell office:value-type="float" office:value="-117.50786218723279" table:formula="msoxl:=H11" table:style-name="ce18">
            <text:p>-118</text:p>
          </table:table-cell>
          <table:table-cell office:value-type="float" office:value="113.2975946322813" table:formula="msoxl:=G12+H12" table:style-name="ce18">
            <text:p>113</text:p>
          </table:table-cell>
          <table:table-cell office:value-type="float" office:value="43219245.011281289" table:formula="msoxl:=(G12*D12)" table:style-name="ce16">
            <text:p><text:s/>43 219 245<text:s/></text:p>
          </table:table-cell>
          <table:table-cell office:value-type="float" office:value="21215427.785273202" table:formula="msoxl:=I12*D12" table:style-name="ce19">
            <text:p><text:s/>21 215 428<text:s/></text:p>
          </table:table-cell>
          <table:table-cell table:number-columns-repeated="16373"/>
        </table:table-row>
        <table:table-row table:style-name="ro4">
          <table:table-cell office:value-type="float" office:value="6" table:style-name="ce13">
            <text:p>06</text:p>
          </table:table-cell>
          <table:table-cell office:value-type="string" table:style-name="ce20">
            <text:p>BUSKERUD</text:p>
          </table:table-cell>
          <table:table-cell office:value-type="float" office:value="169121" table:style-name="ce15">
            <text:p>169 121</text:p>
          </table:table-cell>
          <table:table-cell office:value-type="float" office:value="269003" table:style-name="ce15">
            <text:p>269 003</text:p>
          </table:table-cell>
          <table:table-cell office:value-type="float" office:value="628.69559075549341" table:formula="msoxl:=C13*1000/D13" table:style-name="ce16">
            <text:p><text:s/>629<text:s/></text:p>
          </table:table-cell>
          <table:table-cell office:value-type="percentage" office:value="0.97075144026910065" table:formula="msoxl:=E13/E$28" table:style-name="ce17">
            <text:p>97,1 %</text:p>
          </table:table-cell>
          <table:table-cell office:value-type="float" office:value="133.62308562212317" table:formula="msoxl:=IF(E13&lt;E$28*1.2,(E$28*1.2-E13)*0.9,0)" table:style-name="ce18">
            <text:p>134</text:p>
          </table:table-cell>
          <table:table-cell office:value-type="float" office:value="-117.50786218723279" table:formula="msoxl:=H12" table:style-name="ce18">
            <text:p>-118</text:p>
          </table:table-cell>
          <table:table-cell office:value-type="float" office:value="16.115223434890382" table:formula="msoxl:=G13+H13" table:style-name="ce18">
            <text:p>16</text:p>
          </table:table-cell>
          <table:table-cell office:value-type="float" office:value="35945010.901607998" table:formula="msoxl:=(G13*D13)" table:style-name="ce16">
            <text:p><text:s/>35 945 011<text:s/></text:p>
          </table:table-cell>
          <table:table-cell office:value-type="float" office:value="4335043.4496558178" table:formula="msoxl:=I13*D13" table:style-name="ce19">
            <text:p><text:s/>4 335 043<text:s/></text:p>
          </table:table-cell>
          <table:table-cell table:number-columns-repeated="16373"/>
        </table:table-row>
        <table:table-row table:style-name="ro4">
          <table:table-cell office:value-type="float" office:value="7" table:style-name="ce13">
            <text:p>07</text:p>
          </table:table-cell>
          <table:table-cell office:value-type="string" table:style-name="ce20">
            <text:p>VESTFOLD</text:p>
          </table:table-cell>
          <table:table-cell office:value-type="float" office:value="137344" table:style-name="ce15">
            <text:p>137 344</text:p>
          </table:table-cell>
          <table:table-cell office:value-type="float" office:value="238748" table:style-name="ce15">
            <text:p>238 748</text:p>
          </table:table-cell>
          <table:table-cell office:value-type="float" office:value="575.26764622112023" table:formula="msoxl:=C14*1000/D14" table:style-name="ce16">
            <text:p><text:s/>575<text:s/></text:p>
          </table:table-cell>
          <table:table-cell office:value-type="percentage" office:value="0.88825483162415253" table:formula="msoxl:=E14/E$28" table:style-name="ce17">
            <text:p>88,8 %</text:p>
          </table:table-cell>
          <table:table-cell office:value-type="float" office:value="181.70823570305905" table:formula="msoxl:=IF(E14&lt;E$28*1.2,(E$28*1.2-E14)*0.9,0)" table:style-name="ce18">
            <text:p>182</text:p>
          </table:table-cell>
          <table:table-cell office:value-type="float" office:value="-117.50786218723279" table:formula="msoxl:=H13" table:style-name="ce18">
            <text:p>-118</text:p>
          </table:table-cell>
          <table:table-cell office:value-type="float" office:value="64.200373515826257" table:formula="msoxl:=G14+H14" table:style-name="ce18">
            <text:p>64</text:p>
          </table:table-cell>
          <table:table-cell office:value-type="float" office:value="43382477.857633941" table:formula="msoxl:=(G14*D14)" table:style-name="ce16">
            <text:p><text:s/>43 382 478<text:s/></text:p>
          </table:table-cell>
          <table:table-cell office:value-type="float" office:value="15327710.776156487" table:formula="msoxl:=I14*D14" table:style-name="ce19">
            <text:p><text:s/>15 327 711<text:s/></text:p>
          </table:table-cell>
          <table:table-cell table:number-columns-repeated="16373"/>
        </table:table-row>
        <table:table-row table:style-name="ro4">
          <table:table-cell office:value-type="float" office:value="8" table:style-name="ce13">
            <text:p>08</text:p>
          </table:table-cell>
          <table:table-cell office:value-type="string" table:style-name="ce20">
            <text:p>TELEMARK</text:p>
          </table:table-cell>
          <table:table-cell office:value-type="float" office:value="97432" table:style-name="ce15">
            <text:p>97 432</text:p>
          </table:table-cell>
          <table:table-cell office:value-type="float" office:value="170902" table:style-name="ce15">
            <text:p>170 902</text:p>
          </table:table-cell>
          <table:table-cell office:value-type="float" office:value="570.10450433581821" table:formula="msoxl:=C15*1000/D15" table:style-name="ce16">
            <text:p><text:s/>570<text:s/></text:p>
          </table:table-cell>
          <table:table-cell office:value-type="percentage" office:value="0.88028256731186794" table:formula="msoxl:=E15/E$28" table:style-name="ce17">
            <text:p>88,0 %</text:p>
          </table:table-cell>
          <table:table-cell office:value-type="float" office:value="186.35506339983087" table:formula="msoxl:=IF(E15&lt;E$28*1.2,(E$28*1.2-E15)*0.9,0)" table:style-name="ce18">
            <text:p>186</text:p>
          </table:table-cell>
          <table:table-cell office:value-type="float" office:value="-117.50786218723279" table:formula="msoxl:=H14" table:style-name="ce18">
            <text:p>-118</text:p>
          </table:table-cell>
          <table:table-cell office:value-type="float" office:value="68.84720121259808" table:formula="msoxl:=G15+H15" table:style-name="ce18">
            <text:p>69</text:p>
          </table:table-cell>
          <table:table-cell office:value-type="float" office:value="31848453.045157894" table:formula="msoxl:=(G15*D15)" table:style-name="ce16">
            <text:p><text:s/>31 848 453<text:s/></text:p>
          </table:table-cell>
          <table:table-cell office:value-type="float" office:value="11766124.381635437" table:formula="msoxl:=I15*D15" table:style-name="ce19">
            <text:p><text:s/>11 766 124<text:s/></text:p>
          </table:table-cell>
          <table:table-cell table:number-columns-repeated="16373"/>
        </table:table-row>
        <table:table-row table:style-name="ro4">
          <table:table-cell office:value-type="float" office:value="9" table:style-name="ce13">
            <text:p>09</text:p>
          </table:table-cell>
          <table:table-cell office:value-type="string" table:style-name="ce20">
            <text:p>AUST-AGDER</text:p>
          </table:table-cell>
          <table:table-cell office:value-type="float" office:value="62577" table:style-name="ce15">
            <text:p>62 577</text:p>
          </table:table-cell>
          <table:table-cell office:value-type="float" office:value="112772" table:style-name="ce15">
            <text:p>112 772</text:p>
          </table:table-cell>
          <table:table-cell office:value-type="float" office:value="554.89837903025568" table:formula="msoxl:=C16*1000/D16" table:style-name="ce16">
            <text:p><text:s/>555<text:s/></text:p>
          </table:table-cell>
          <table:table-cell office:value-type="percentage" office:value="0.85680321059560927" table:formula="msoxl:=E16/E$28" table:style-name="ce17">
            <text:p>85,7 %</text:p>
          </table:table-cell>
          <table:table-cell office:value-type="float" office:value="200.04057617483713" table:formula="msoxl:=IF(E16&lt;E$28*1.2,(E$28*1.2-E16)*0.9,0)" table:style-name="ce18">
            <text:p>200</text:p>
          </table:table-cell>
          <table:table-cell office:value-type="float" office:value="-117.50786218723279" table:formula="msoxl:=H15" table:style-name="ce18">
            <text:p>-118</text:p>
          </table:table-cell>
          <table:table-cell office:value-type="float" office:value="82.532713987604339" table:formula="msoxl:=G16+H16" table:style-name="ce18">
            <text:p>83</text:p>
          </table:table-cell>
          <table:table-cell office:value-type="float" office:value="22558975.856388733" table:formula="msoxl:=(G16*D16)" table:style-name="ce16">
            <text:p><text:s/>22 558 976<text:s/></text:p>
          </table:table-cell>
          <table:table-cell office:value-type="float" office:value="9307379.2218101174" table:formula="msoxl:=I16*D16" table:style-name="ce19">
            <text:p><text:s/>9 307 379<text:s/></text:p>
          </table:table-cell>
          <table:table-cell table:number-columns-repeated="1637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20">
            <text:p>VEST-AGDER</text:p>
          </table:table-cell>
          <table:table-cell office:value-type="float" office:value="101789" table:style-name="ce15">
            <text:p>101 789</text:p>
          </table:table-cell>
          <table:table-cell office:value-type="float" office:value="176353" table:style-name="ce15">
            <text:p>176 353</text:p>
          </table:table-cell>
          <table:table-cell office:value-type="float" office:value="577.18893355939508" table:formula="msoxl:=C17*1000/D17" table:style-name="ce16">
            <text:p><text:s/>577<text:s/></text:p>
          </table:table-cell>
          <table:table-cell office:value-type="percentage" office:value="0.89122143816351107" table:formula="msoxl:=E17/E$28" table:style-name="ce17">
            <text:p>89,1 %</text:p>
          </table:table-cell>
          <table:table-cell office:value-type="float" office:value="179.97907709861167" table:formula="msoxl:=IF(E17&lt;E$28*1.2,(E$28*1.2-E17)*0.9,0)" table:style-name="ce18">
            <text:p>180</text:p>
          </table:table-cell>
          <table:table-cell office:value-type="float" office:value="-117.50786218723279" table:formula="msoxl:=H16" table:style-name="ce18">
            <text:p>-118</text:p>
          </table:table-cell>
          <table:table-cell office:value-type="float" office:value="62.47121491137888" table:formula="msoxl:=G17+H17" table:style-name="ce18">
            <text:p>62</text:p>
          </table:table-cell>
          <table:table-cell office:value-type="float" office:value="31739850.183571465" table:formula="msoxl:=(G17*D17)" table:style-name="ce16">
            <text:p><text:s/>31 739 850<text:s/></text:p>
          </table:table-cell>
          <table:table-cell office:value-type="float" office:value="11016986.1632664" table:formula="msoxl:=I17*D17" table:style-name="ce19">
            <text:p><text:s/>11 016 986<text:s/></text:p>
          </table:table-cell>
          <table:table-cell table:number-columns-repeated="16373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20">
            <text:p>ROGALAND</text:p>
          </table:table-cell>
          <table:table-cell office:value-type="float" office:value="356639" table:style-name="ce15">
            <text:p>356 639</text:p>
          </table:table-cell>
          <table:table-cell office:value-type="float" office:value="452159" table:style-name="ce15">
            <text:p>452 159</text:p>
          </table:table-cell>
          <table:table-cell office:value-type="float" office:value="788.74687886340871" table:formula="msoxl:=C18*1000/D18" table:style-name="ce16">
            <text:p><text:s/>789<text:s/></text:p>
          </table:table-cell>
          <table:table-cell office:value-type="percentage" office:value="1.2178821991487325" table:formula="msoxl:=E18/E$28" table:style-name="ce17">
            <text:p>121,8 %</text:p>
          </table:table-cell>
          <table:table-cell office:value-type="float" office:value="0" table:formula="msoxl:=IF(E18&lt;E$28*1.2,(E$28*1.2-E18)*0.9,0)" table:style-name="ce18">
            <text:p>0</text:p>
          </table:table-cell>
          <table:table-cell office:value-type="float" office:value="-117.50786218723279" table:formula="msoxl:=H17" table:style-name="ce18">
            <text:p>-118</text:p>
          </table:table-cell>
          <table:table-cell office:value-type="float" office:value="-117.50786218723279" table:formula="msoxl:=G18+H18" table:style-name="ce18">
            <text:p>-118</text:p>
          </table:table-cell>
          <table:table-cell office:value-type="float" office:value="0" table:formula="msoxl:=(G18*D18)" table:style-name="ce16">
            <text:p><text:s/>-<text:s text:c="3"/></text:p>
          </table:table-cell>
          <table:table-cell office:value-type="float" office:value="-53132237.458716989" table:formula="msoxl:=I18*D18" table:style-name="ce19">
            <text:p><text:s/>-53 132 237<text:s/></text:p>
          </table:table-cell>
          <table:table-cell table:number-columns-repeated="16373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20">
            <text:p>HORDALAND</text:p>
          </table:table-cell>
          <table:table-cell office:value-type="float" office:value="337210" table:style-name="ce15">
            <text:p>337 210</text:p>
          </table:table-cell>
          <table:table-cell office:value-type="float" office:value="498135" table:style-name="ce15">
            <text:p>498 135</text:p>
          </table:table-cell>
          <table:table-cell office:value-type="float" office:value="676.94500486815821" table:formula="msoxl:=C19*1000/D19" table:style-name="ce16">
            <text:p><text:s/>677<text:s/></text:p>
          </table:table-cell>
          <table:table-cell office:value-type="percentage" office:value="1.0452520235891218" table:formula="msoxl:=E19/E$28" table:style-name="ce17">
            <text:p>104,5 %</text:p>
          </table:table-cell>
          <table:table-cell office:value-type="float" office:value="90.198612920724869" table:formula="msoxl:=IF(E19&lt;E$28*1.2,(E$28*1.2-E19)*0.9,0)" table:style-name="ce18">
            <text:p>90</text:p>
          </table:table-cell>
          <table:table-cell office:value-type="float" office:value="-117.50786218723279" table:formula="msoxl:=H18" table:style-name="ce18">
            <text:p>-118</text:p>
          </table:table-cell>
          <table:table-cell office:value-type="float" office:value="-27.309249266507919" table:formula="msoxl:=G19+H19" table:style-name="ce18">
            <text:p>-27</text:p>
          </table:table-cell>
          <table:table-cell office:value-type="float" office:value="44931086.047265284" table:formula="msoxl:=(G19*D19)" table:style-name="ce16">
            <text:p><text:s/>44 931 086<text:s/></text:p>
          </table:table-cell>
          <table:table-cell office:value-type="float" office:value="-13603692.883371923" table:formula="msoxl:=I19*D19" table:style-name="ce19">
            <text:p><text:s/>-13 603 693<text:s/></text:p>
          </table:table-cell>
          <table:table-cell table:number-columns-repeated="16373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0">
            <text:p>SOGN OG FJORDANE</text:p>
          </table:table-cell>
          <table:table-cell office:value-type="float" office:value="65377" table:style-name="ce15">
            <text:p>65 377</text:p>
          </table:table-cell>
          <table:table-cell office:value-type="float" office:value="108700" table:style-name="ce15">
            <text:p>108 700</text:p>
          </table:table-cell>
          <table:table-cell office:value-type="float" office:value="601.44434222631094" table:formula="msoxl:=C20*1000/D20" table:style-name="ce16">
            <text:p><text:s/>601<text:s/></text:p>
          </table:table-cell>
          <table:table-cell office:value-type="percentage" office:value="0.92867354255862755" table:formula="msoxl:=E20/E$28" table:style-name="ce17">
            <text:p>92,9 %</text:p>
          </table:table-cell>
          <table:table-cell office:value-type="float" office:value="158.1492092983874" table:formula="msoxl:=IF(E20&lt;E$28*1.2,(E$28*1.2-E20)*0.9,0)" table:style-name="ce18">
            <text:p>158</text:p>
          </table:table-cell>
          <table:table-cell office:value-type="float" office:value="-117.50786218723279" table:formula="msoxl:=H19" table:style-name="ce18">
            <text:p>-118</text:p>
          </table:table-cell>
          <table:table-cell office:value-type="float" office:value="40.641347111154616" table:formula="msoxl:=G20+H20" table:style-name="ce18">
            <text:p>41</text:p>
          </table:table-cell>
          <table:table-cell office:value-type="float" office:value="17190819.05073471" table:formula="msoxl:=(G20*D20)" table:style-name="ce16">
            <text:p><text:s/>17 190 819<text:s/></text:p>
          </table:table-cell>
          <table:table-cell office:value-type="float" office:value="4417714.4309825068" table:formula="msoxl:=I20*D20" table:style-name="ce19">
            <text:p><text:s/>4 417 714<text:s/></text:p>
          </table:table-cell>
          <table:table-cell table:number-columns-repeated="16373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0">
            <text:p>MØRE OG ROMSDAL</text:p>
          </table:table-cell>
          <table:table-cell office:value-type="float" office:value="164314" table:style-name="ce15">
            <text:p>164 314</text:p>
          </table:table-cell>
          <table:table-cell office:value-type="float" office:value="259404" table:style-name="ce15">
            <text:p>259 404</text:p>
          </table:table-cell>
          <table:table-cell office:value-type="float" office:value="633.42893710197222" table:formula="msoxl:=C21*1000/D21" table:style-name="ce16">
            <text:p><text:s/>633<text:s/></text:p>
          </table:table-cell>
          <table:table-cell office:value-type="percentage" office:value="0.97806006919970145" table:formula="msoxl:=E21/E$28" table:style-name="ce17">
            <text:p>97,8 %</text:p>
          </table:table-cell>
          <table:table-cell office:value-type="float" office:value="129.36307391029226" table:formula="msoxl:=IF(E21&lt;E$28*1.2,(E$28*1.2-E21)*0.9,0)" table:style-name="ce18">
            <text:p>129</text:p>
          </table:table-cell>
          <table:table-cell office:value-type="float" office:value="-117.50786218723279" table:formula="msoxl:=H20" table:style-name="ce18">
            <text:p>-118</text:p>
          </table:table-cell>
          <table:table-cell office:value-type="float" office:value="11.855211723059469" table:formula="msoxl:=G21+H21" table:style-name="ce18">
            <text:p>12</text:p>
          </table:table-cell>
          <table:table-cell office:value-type="float" office:value="33557298.824625455" table:formula="msoxl:=(G21*D21)" table:style-name="ce16">
            <text:p><text:s/>33 557 299<text:s/></text:p>
          </table:table-cell>
          <table:table-cell office:value-type="float" office:value="3075289.3418085184" table:formula="msoxl:=I21*D21" table:style-name="ce19">
            <text:p><text:s/>3 075 289<text:s/></text:p>
          </table:table-cell>
          <table:table-cell table:number-columns-repeated="16373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0">
            <text:p>SØR-TRØNDELAG</text:p>
          </table:table-cell>
          <table:table-cell office:value-type="float" office:value="189711" table:style-name="ce15">
            <text:p>189 711</text:p>
          </table:table-cell>
          <table:table-cell office:value-type="float" office:value="302755" table:style-name="ce15">
            <text:p>302 755</text:p>
          </table:table-cell>
          <table:table-cell office:value-type="float" office:value="626.61558025466138" table:formula="msoxl:=C22*1000/D22" table:style-name="ce16">
            <text:p><text:s/>627<text:s/></text:p>
          </table:table-cell>
          <table:table-cell office:value-type="percentage" office:value="0.96753975369272249" table:formula="msoxl:=E22/E$28" table:style-name="ce17">
            <text:p>96,8 %</text:p>
          </table:table-cell>
          <table:table-cell office:value-type="float" office:value="135.495095072872" table:formula="msoxl:=IF(E22&lt;E$28*1.2,(E$28*1.2-E22)*0.9,0)" table:style-name="ce18">
            <text:p>135</text:p>
          </table:table-cell>
          <table:table-cell office:value-type="float" office:value="-117.50786218723279" table:formula="msoxl:=H21" table:style-name="ce18">
            <text:p>-118</text:p>
          </table:table-cell>
          <table:table-cell office:value-type="float" office:value="17.987232885639216" table:formula="msoxl:=G22+H22" table:style-name="ce18">
            <text:p>18</text:p>
          </table:table-cell>
          <table:table-cell office:value-type="float" office:value="41021817.508787364" table:formula="msoxl:=(G22*D22)" table:style-name="ce16">
            <text:p><text:s/>41 021 818<text:s/></text:p>
          </table:table-cell>
          <table:table-cell office:value-type="float" office:value="5445724.6922917012" table:formula="msoxl:=I22*D22" table:style-name="ce19">
            <text:p><text:s/>5 445 725<text:s/></text:p>
          </table:table-cell>
          <table:table-cell table:number-columns-repeated="16373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20">
            <text:p>NORD-TRØNDELAG</text:p>
          </table:table-cell>
          <table:table-cell office:value-type="float" office:value="69643" table:style-name="ce15">
            <text:p>69 643</text:p>
          </table:table-cell>
          <table:table-cell office:value-type="float" office:value="134443" table:style-name="ce15">
            <text:p>134 443</text:p>
          </table:table-cell>
          <table:table-cell office:value-type="float" office:value="518.011350535171" table:formula="msoxl:=C23*1000/D23" table:style-name="ce16">
            <text:p><text:s/>518<text:s/></text:p>
          </table:table-cell>
          <table:table-cell office:value-type="percentage" office:value="0.79984697205125943" table:formula="msoxl:=E23/E$28" table:style-name="ce17">
            <text:p>80,0 %</text:p>
          </table:table-cell>
          <table:table-cell office:value-type="float" office:value="233.23890182041336" table:formula="msoxl:=IF(E23&lt;E$28*1.2,(E$28*1.2-E23)*0.9,0)" table:style-name="ce18">
            <text:p>233</text:p>
          </table:table-cell>
          <table:table-cell office:value-type="float" office:value="-117.50786218723279" table:formula="msoxl:=H22" table:style-name="ce18">
            <text:p>-118</text:p>
          </table:table-cell>
          <table:table-cell office:value-type="float" office:value="115.73103963318057" table:formula="msoxl:=G23+H23" table:style-name="ce18">
            <text:p>116</text:p>
          </table:table-cell>
          <table:table-cell office:value-type="float" office:value="31357337.677441832" table:formula="msoxl:=(G23*D23)" table:style-name="ce16">
            <text:p><text:s/>31 357 338<text:s/></text:p>
          </table:table-cell>
          <table:table-cell office:value-type="float" office:value="15559228.161403695" table:formula="msoxl:=I23*D23" table:style-name="ce19">
            <text:p><text:s/>15 559 228<text:s/></text:p>
          </table:table-cell>
          <table:table-cell table:number-columns-repeated="16373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20">
            <text:p>NORDLAND</text:p>
          </table:table-cell>
          <table:table-cell office:value-type="float" office:value="138769" table:style-name="ce15">
            <text:p>138 769</text:p>
          </table:table-cell>
          <table:table-cell office:value-type="float" office:value="239611" table:style-name="ce15">
            <text:p>239 611</text:p>
          </table:table-cell>
          <table:table-cell office:value-type="float" office:value="579.14286072008383" table:formula="msoxl:=C24*1000/D24" table:style-name="ce16">
            <text:p><text:s/>579<text:s/></text:p>
          </table:table-cell>
          <table:table-cell office:value-type="percentage" office:value="0.89423844294819577" table:formula="msoxl:=E24/E$28" table:style-name="ce17">
            <text:p>89,4 %</text:p>
          </table:table-cell>
          <table:table-cell office:value-type="float" office:value="178.2205426539918" table:formula="msoxl:=IF(E24&lt;E$28*1.2,(E$28*1.2-E24)*0.9,0)" table:style-name="ce18">
            <text:p>178</text:p>
          </table:table-cell>
          <table:table-cell office:value-type="float" office:value="-117.50786218723279" table:formula="msoxl:=H23" table:style-name="ce18">
            <text:p>-118</text:p>
          </table:table-cell>
          <table:table-cell office:value-type="float" office:value="60.712680466759011" table:formula="msoxl:=G24+H24" table:style-name="ce18">
            <text:p>61</text:p>
          </table:table-cell>
          <table:table-cell office:value-type="float" office:value="42703602.445865631" table:formula="msoxl:=(G24*D24)" table:style-name="ce16">
            <text:p><text:s/>42 703 602<text:s/></text:p>
          </table:table-cell>
          <table:table-cell office:value-type="float" office:value="14547426.079320593" table:formula="msoxl:=I24*D24" table:style-name="ce19">
            <text:p><text:s/>14 547 426<text:s/></text:p>
          </table:table-cell>
          <table:table-cell table:number-columns-repeated="16373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20">
            <text:p>TROMS</text:p>
          </table:table-cell>
          <table:table-cell office:value-type="float" office:value="96519" table:style-name="ce15">
            <text:p>96 519</text:p>
          </table:table-cell>
          <table:table-cell office:value-type="float" office:value="160418" table:style-name="ce15">
            <text:p>160 418</text:p>
          </table:table-cell>
          <table:table-cell office:value-type="float" office:value="601.67188220773232" table:formula="msoxl:=C25*1000/D25" table:style-name="ce16">
            <text:p><text:s/>602<text:s/></text:p>
          </table:table-cell>
          <table:table-cell office:value-type="percentage" office:value="0.9290248807387127" table:formula="msoxl:=E25/E$28" table:style-name="ce17">
            <text:p>92,9 %</text:p>
          </table:table-cell>
          <table:table-cell office:value-type="float" office:value="157.94442331510817" table:formula="msoxl:=IF(E25&lt;E$28*1.2,(E$28*1.2-E25)*0.9,0)" table:style-name="ce18">
            <text:p>158</text:p>
          </table:table-cell>
          <table:table-cell office:value-type="float" office:value="-117.50786218723279" table:formula="msoxl:=H24" table:style-name="ce18">
            <text:p>-118</text:p>
          </table:table-cell>
          <table:table-cell office:value-type="float" office:value="40.436561127875379" table:formula="msoxl:=G25+H25" table:style-name="ce18">
            <text:p>40</text:p>
          </table:table-cell>
          <table:table-cell office:value-type="float" office:value="25337128.499363024" table:formula="msoxl:=(G25*D25)" table:style-name="ce16">
            <text:p><text:s/>25 337 128<text:s/></text:p>
          </table:table-cell>
          <table:table-cell office:value-type="float" office:value="6486752.2630115123" table:formula="msoxl:=I25*D25" table:style-name="ce19">
            <text:p><text:s/>6 486 752<text:s/></text:p>
          </table:table-cell>
          <table:table-cell table:number-columns-repeated="16373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0">
            <text:p>FINNMARK</text:p>
          </table:table-cell>
          <table:table-cell office:value-type="float" office:value="45843" table:style-name="ce15">
            <text:p>45 843</text:p>
          </table:table-cell>
          <table:table-cell office:value-type="float" office:value="74534" table:style-name="ce15">
            <text:p>74 534</text:p>
          </table:table-cell>
          <table:table-cell office:value-type="float" office:value="615.061582633429" table:formula="msoxl:=C26*1000/D26" table:style-name="ce16">
            <text:p><text:s/>615<text:s/></text:p>
          </table:table-cell>
          <table:table-cell office:value-type="percentage" office:value="0.94969954613185992" table:formula="msoxl:=E26/E$28" table:style-name="ce17">
            <text:p>95,0 %</text:p>
          </table:table-cell>
          <table:table-cell office:value-type="float" office:value="145.89369293198115" table:formula="msoxl:=IF(E26&lt;E$28*1.2,(E$28*1.2-E26)*0.9,0)" table:style-name="ce18">
            <text:p>146</text:p>
          </table:table-cell>
          <table:table-cell office:value-type="float" office:value="-117.50786218723279" table:formula="msoxl:=H25" table:style-name="ce18">
            <text:p>-118</text:p>
          </table:table-cell>
          <table:table-cell office:value-type="float" office:value="28.385830744748361" table:formula="msoxl:=G26+H26" table:style-name="ce18">
            <text:p>28</text:p>
          </table:table-cell>
          <table:table-cell office:value-type="float" office:value="10874040.508992283" table:formula="msoxl:=(G26*D26)" table:style-name="ce16">
            <text:p><text:s/>10 874 041<text:s/></text:p>
          </table:table-cell>
          <table:table-cell office:value-type="float" office:value="2115709.5087290742" table:formula="msoxl:=I26*D26" table:style-name="ce19">
            <text:p><text:s/>2 115 710<text:s/></text:p>
          </table:table-cell>
          <table:table-cell table:number-columns-repeated="16373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6"/>
          <table:table-cell table:number-columns-repeated="3" table:style-name="ce25"/>
          <table:table-cell table:style-name="ce16"/>
          <table:table-cell table:style-name="ce19"/>
          <table:table-cell table:number-columns-repeated="16373"/>
        </table:table-row>
        <table:table-row table:style-name="ro5">
          <table:table-cell office:value-type="string" table:style-name="ce26">
            <text:p>Hele landet</text:p>
          </table:table-cell>
          <table:table-cell table:style-name="ce27"/>
          <table:table-cell office:value-type="float" office:value="3271398" table:formula="msoxl:=SUM(C8:C27)" table:style-name="ce28">
            <text:p>3 271 398</text:p>
          </table:table-cell>
          <table:table-cell office:value-type="float" office:value="5051275" table:formula="msoxl:=SUM(D8:D27)" table:style-name="ce29">
            <text:p>5 051 275</text:p>
          </table:table-cell>
          <table:table-cell office:value-type="float" office:value="647.63807157598819" table:formula="msoxl:=C28*1000/D28" table:style-name="ce30">
            <text:p><text:s/>648<text:s/></text:p>
          </table:table-cell>
          <table:table-cell office:value-type="percentage" office:value="1" table:formula="msoxl:=E28/E$28" table:style-name="ce31">
            <text:p>100,0 %</text:p>
          </table:table-cell>
          <table:table-cell table:number-columns-repeated="3" table:style-name="ce32"/>
          <table:table-cell office:value-type="float" office:value="593564526.56981432" table:formula="msoxl:=SUM(J8:J27)" table:style-name="ce33">
            <text:p><text:s/>593 564 527<text:s/></text:p>
          </table:table-cell>
          <table:table-cell office:value-type="float" office:value="0" table:formula="msoxl:=SUM(K8:K27)" table:style-name="ce33">
            <text:p><text:s/>-<text:s text:c="3"/></text:p>
          </table:table-cell>
          <table:table-cell table:number-columns-repeated="16373"/>
        </table:table-row>
        <table:table-row table:style-name="ro5">
          <table:table-cell table:number-columns-repeated="2" table:style-name="ce22"/>
          <table:table-cell table:style-name="ce25"/>
          <table:table-cell table:style-name="ce12"/>
          <table:table-cell table:number-columns-repeated="5" table:style-name="ce25"/>
          <table:table-cell table:style-name="ce24"/>
          <table:table-cell table:style-name="ce25"/>
          <table:table-cell table:number-columns-repeated="16373"/>
        </table:table-row>
        <table:table-row table:style-name="ro4">
          <table:table-cell office:value-type="string" table:style-name="ce34">
            <text:p>Finansiering av utjevningen:</text:p>
          </table:table-cell>
          <table:table-cell table:style-name="ce35"/>
          <table:table-cell table:style-name="ce36"/>
          <table:table-cell office:value-type="float" office:value="593564526.56981432" table:formula="msoxl:=J28" table:style-name="ce37">
            <text:p>593 564 527</text:p>
          </table:table-cell>
          <table:table-cell office:value-type="string" table:style-name="ce37">
            <text:p>/</text:p>
          </table:table-cell>
          <table:table-cell office:value-type="float" office:value="5051275" table:formula="msoxl:=D28" table:style-name="ce38">
            <text:p><text:s/>5 051 275<text:s/></text:p>
          </table:table-cell>
          <table:table-cell office:value-type="string" table:style-name="ce39">
            <text:p>innb =</text:p>
          </table:table-cell>
          <table:table-cell office:value-type="float" office:value="-117.50786218723279" table:formula="msoxl:=-J28/D28" table:style-name="ce35">
            <text:p>-117,51</text:p>
          </table:table-cell>
          <table:table-cell office:value-type="string" table:style-name="ce40">
            <text:p><text:s/>kroner per innbygger</text:p>
          </table:table-cell>
          <table:table-cell table:style-name="ce39"/>
          <table:table-cell table:style-name="ce25"/>
          <table:table-cell table:number-columns-repeated="1637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4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" style:family="table-cell" style:data-style-name="N35"/>
    <style:style style:name="Tusenskille_32_2" style:display-name="Tusenskille 2" style:family="table-cell" style:data-style-name="N37"/>
    <style:style style:name="Tusenskille_innutj" style:family="table-cell" style:data-style-name="N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2-02-27T18:26:41Z</meta:creation-date>
    <dc:date>2014-01-31T13:53:36Z</dc:date>
    <meta:print-date>2013-09-25T10:13:34Z</meta:print-date>
  </office:meta>
</office:document-meta>
</file>