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mars 2014 (termin 3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30016370" table:style-name="ce10">
            <text:p>30 016 370</text:p>
          </table:table-cell>
          <table:table-cell office:value-type="float" office:value="30016370" table:style-name="ce10">
            <text:p>30 016 37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52418870" table:style-name="ce10">
            <text:p>152 418 870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40367290" table:style-name="ce10">
            <text:p>-40 367 290</text:p>
          </table:table-cell>
          <table:table-cell office:value-type="float" office:value="-40367290" table:style-name="ce10">
            <text:p>-40 367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885310" table:style-name="ce10">
            <text:p>169 885 310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76195113" table:style-name="ce13">
            <text:p>-76 195 113</text:p>
          </table:table-cell>
          <table:table-cell office:value-type="float" office:value="-76195113" table:style-name="ce13">
            <text:p>-76 195 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569787" table:style-name="ce13">
            <text:p>73 569 787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23865747" table:style-name="ce10">
            <text:p>23 865 747</text:p>
          </table:table-cell>
          <table:table-cell office:value-type="float" office:value="23865747" table:style-name="ce10">
            <text:p>23 865 747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54549947" table:style-name="ce10">
            <text:p>154 549 947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21375290" table:style-name="ce10">
            <text:p>21 375 290</text:p>
          </table:table-cell>
          <table:table-cell office:value-type="float" office:value="21375290" table:style-name="ce10">
            <text:p>21 375 290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47032690" table:style-name="ce10">
            <text:p>147 032 690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6703554" table:style-name="ce13">
            <text:p>6 703 554</text:p>
          </table:table-cell>
          <table:table-cell office:value-type="float" office:value="6703554" table:style-name="ce13">
            <text:p>6 703 554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13896154" table:style-name="ce13">
            <text:p>113 896 15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6239748" table:style-name="ce10">
            <text:p>16 239 748</text:p>
          </table:table-cell>
          <table:table-cell office:value-type="float" office:value="16239748" table:style-name="ce10">
            <text:p>16 239 748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21875648" table:style-name="ce10">
            <text:p>121 875 648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13413240" table:style-name="ce10">
            <text:p>13 413 240</text:p>
          </table:table-cell>
          <table:table-cell office:value-type="float" office:value="13413240" table:style-name="ce10">
            <text:p>13 413 240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13823340" table:style-name="ce10">
            <text:p>113 823 340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9931368" table:style-name="ce13">
            <text:p>9 931 368</text:p>
          </table:table-cell>
          <table:table-cell office:value-type="float" office:value="9931368" table:style-name="ce13">
            <text:p>9 931 368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2075668" table:style-name="ce13">
            <text:p>82 075 668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11394131" table:style-name="ce10">
            <text:p>11 394 131</text:p>
          </table:table-cell>
          <table:table-cell office:value-type="float" office:value="11394131" table:style-name="ce10">
            <text:p>11 394 131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19300131" table:style-name="ce10">
            <text:p>119 300 131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53398451" table:style-name="ce10">
            <text:p>-53 398 451</text:p>
          </table:table-cell>
          <table:table-cell office:value-type="float" office:value="-53398451" table:style-name="ce10">
            <text:p>-53 398 451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56804249" table:style-name="ce10">
            <text:p>156 804 249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16521299" table:style-name="ce13">
            <text:p>-16 521 299</text:p>
          </table:table-cell>
          <table:table-cell office:value-type="float" office:value="-16521299" table:style-name="ce13">
            <text:p>-16 521 299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77260501" table:style-name="ce13">
            <text:p>277 260 501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4707396" table:style-name="ce10">
            <text:p>4 707 396</text:p>
          </table:table-cell>
          <table:table-cell office:value-type="float" office:value="4707396" table:style-name="ce10">
            <text:p>4 707 396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57183396" table:style-name="ce10">
            <text:p>157 183 396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3695731" table:style-name="ce10">
            <text:p>3 695 731</text:p>
          </table:table-cell>
          <table:table-cell office:value-type="float" office:value="3695731" table:style-name="ce10">
            <text:p>3 695 731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15036131" table:style-name="ce10">
            <text:p>215 036 131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5571446" table:style-name="ce13">
            <text:p>5 571 446</text:p>
          </table:table-cell>
          <table:table-cell office:value-type="float" office:value="5571446" table:style-name="ce13">
            <text:p>5 571 446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62793946" table:style-name="ce13">
            <text:p>162 793 946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15561215" table:style-name="ce10">
            <text:p>15 561 215</text:p>
          </table:table-cell>
          <table:table-cell office:value-type="float" office:value="15561215" table:style-name="ce10">
            <text:p>15 561 215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46310315" table:style-name="ce10">
            <text:p>146 310 315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14982724" table:style-name="ce10">
            <text:p>14 982 724</text:p>
          </table:table-cell>
          <table:table-cell office:value-type="float" office:value="14982724" table:style-name="ce10">
            <text:p>14 982 724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23732624" table:style-name="ce10">
            <text:p>323 732 624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6702490" table:style-name="ce13">
            <text:p>6 702 490</text:p>
          </table:table-cell>
          <table:table-cell office:value-type="float" office:value="6702490" table:style-name="ce13">
            <text:p>6 702 490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89953590" table:style-name="ce13">
            <text:p>189 953 590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2321703" table:style-name="ce10">
            <text:p>2 321 703</text:p>
          </table:table-cell>
          <table:table-cell office:value-type="float" office:value="2321703" table:style-name="ce10">
            <text:p>2 321 703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100340603" table:style-name="ce10">
            <text:p>100 340 603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3-05T14:06:57Z</dc:date>
    <meta:print-date>2011-12-20T15:32:34Z</meta:print-date>
  </office:meta>
</office:document-meta>
</file>