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45" table:default-cell-style-name="ce17"/>
        <table:table-column table:style-name="co11" table:number-columns-repeated="16130" table:default-cell-style-name="ce17"/>
        <table:table-row table:style-name="ro1">
          <table:table-cell office:value-type="string" table:number-columns-spanned="9" table:number-rows-spanned="1" table:style-name="ce18">
            <text:p>Beregning av rammetilskudd og utbetaling til fylkeskommunene, mai 2014 (termin 5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8" table:style-name="ce6"/>
          <table:table-cell table:number-columns-repeated="16375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able:cell-range-source table:name="HTML_2" table:last-column-spanned="7" table:last-row-spanned="22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style-name="ce8"/>
          <table:table-cell office:value-type="float" office:value="6" table:style-name="ce8">
            <text:p>6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9">
            <text:p>01 Østfold</text:p>
          </table:table-cell>
          <table:table-cell office:value-type="float" office:value="121602500" table:style-name="ce10">
            <text:p>121 602 500</text:p>
          </table:table-cell>
          <table:table-cell office:value-type="float" office:value="38966392" table:style-name="ce10">
            <text:p>38 966 392</text:p>
          </table:table-cell>
          <table:table-cell office:value-type="float" office:value="38966392" table:style-name="ce10">
            <text:p>38 966 392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161368892" table:style-name="ce10">
            <text:p>161 368 892</text:p>
          </table:table-cell>
          <table:table-cell table:style-name="ce10"/>
          <table:table-cell office:value-type="float" office:value="0" table:formula="msoxl:=C7-D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2 Akershus</text:p>
          </table:table-cell>
          <table:table-cell office:value-type="float" office:value="210252600" table:style-name="ce10">
            <text:p>210 252 600</text:p>
          </table:table-cell>
          <table:table-cell office:value-type="float" office:value="-84025257" table:style-name="ce10">
            <text:p>-84 025 257</text:p>
          </table:table-cell>
          <table:table-cell office:value-type="float" office:value="-84025257" table:style-name="ce10">
            <text:p>-84 025 2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27343" table:style-name="ce10">
            <text:p>126 227 343</text:p>
          </table:table-cell>
          <table:table-cell table:style-name="ce10"/>
          <table:table-cell office:value-type="float" office:value="0" table:formula="msoxl:=C8-D8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3 Oslo</text:p>
          </table:table-cell>
          <table:table-cell office:value-type="float" office:value="149764900" table:style-name="ce13">
            <text:p>149 764 900</text:p>
          </table:table-cell>
          <table:table-cell office:value-type="float" office:value="-115879558" table:style-name="ce13">
            <text:p>-115 879 558</text:p>
          </table:table-cell>
          <table:table-cell office:value-type="float" office:value="-115879558" table:style-name="ce13">
            <text:p>-115 879 55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885342" table:style-name="ce13">
            <text:p>33 885 342</text:p>
          </table:table-cell>
          <table:table-cell table:style-name="ce13"/>
          <table:table-cell office:value-type="float" office:value="0" table:formula="msoxl:=C9-D9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4 Hedmark</text:p>
          </table:table-cell>
          <table:table-cell office:value-type="float" office:value="128964200" table:style-name="ce10">
            <text:p>128 964 200</text:p>
          </table:table-cell>
          <table:table-cell office:value-type="float" office:value="31520810" table:style-name="ce10">
            <text:p>31 520 810</text:p>
          </table:table-cell>
          <table:table-cell office:value-type="float" office:value="31520810" table:style-name="ce10">
            <text:p>31 520 810</text:p>
          </table:table-cell>
          <table:table-cell office:value-type="float" office:value="0" table:style-name="ce10">
            <text:p>0</text:p>
          </table:table-cell>
          <table:table-cell office:value-type="float" office:value="1720000" table:style-name="ce10">
            <text:p>1 720 000</text:p>
          </table:table-cell>
          <table:table-cell office:value-type="float" office:value="162205010" table:style-name="ce10">
            <text:p>162 205 010</text:p>
          </table:table-cell>
          <table:table-cell table:style-name="ce10"/>
          <table:table-cell office:value-type="float" office:value="0" table:formula="msoxl:=C10-D1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5 Oppland</text:p>
          </table:table-cell>
          <table:table-cell office:value-type="float" office:value="119257400" table:style-name="ce10">
            <text:p>119 257 400</text:p>
          </table:table-cell>
          <table:table-cell office:value-type="float" office:value="27473483" table:style-name="ce10">
            <text:p>27 473 483</text:p>
          </table:table-cell>
          <table:table-cell office:value-type="float" office:value="27473483" table:style-name="ce10">
            <text:p>27 473 483</text:p>
          </table:table-cell>
          <table:table-cell office:value-type="float" office:value="0" table:style-name="ce10">
            <text:p>0</text:p>
          </table:table-cell>
          <table:table-cell office:value-type="float" office:value="6400000" table:style-name="ce10">
            <text:p>6 400 000</text:p>
          </table:table-cell>
          <table:table-cell office:value-type="float" office:value="153130883" table:style-name="ce10">
            <text:p>153 130 883</text:p>
          </table:table-cell>
          <table:table-cell table:style-name="ce10"/>
          <table:table-cell office:value-type="float" office:value="0" table:formula="msoxl:=C11-D11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6 Buskerud</text:p>
          </table:table-cell>
          <table:table-cell office:value-type="float" office:value="106402600" table:style-name="ce13">
            <text:p>106 402 600</text:p>
          </table:table-cell>
          <table:table-cell office:value-type="float" office:value="6129694" table:style-name="ce13">
            <text:p>6 129 694</text:p>
          </table:table-cell>
          <table:table-cell office:value-type="float" office:value="6129694" table:style-name="ce13">
            <text:p>6 129 694</text:p>
          </table:table-cell>
          <table:table-cell office:value-type="float" office:value="0" table:style-name="ce13">
            <text:p>0</text:p>
          </table:table-cell>
          <table:table-cell office:value-type="float" office:value="790000" table:style-name="ce13">
            <text:p>790 000</text:p>
          </table:table-cell>
          <table:table-cell office:value-type="float" office:value="113322294" table:style-name="ce13">
            <text:p>113 322 294</text:p>
          </table:table-cell>
          <table:table-cell table:style-name="ce13"/>
          <table:table-cell office:value-type="float" office:value="0" table:formula="msoxl:=C12-D12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7 Vestfold</text:p>
          </table:table-cell>
          <table:table-cell office:value-type="float" office:value="103475900" table:style-name="ce10">
            <text:p>103 475 900</text:p>
          </table:table-cell>
          <table:table-cell office:value-type="float" office:value="18165472" table:style-name="ce10">
            <text:p>18 165 472</text:p>
          </table:table-cell>
          <table:table-cell office:value-type="float" office:value="18165472" table:style-name="ce10">
            <text:p>18 165 472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123801372" table:style-name="ce10">
            <text:p>123 801 372</text:p>
          </table:table-cell>
          <table:table-cell table:style-name="ce10"/>
          <table:table-cell office:value-type="float" office:value="0" table:formula="msoxl:=C13-D1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08 Telemark</text:p>
          </table:table-cell>
          <table:table-cell office:value-type="float" office:value="98980100" table:style-name="ce10">
            <text:p>98 980 100</text:p>
          </table:table-cell>
          <table:table-cell office:value-type="float" office:value="19327370" table:style-name="ce10">
            <text:p>19 327 370</text:p>
          </table:table-cell>
          <table:table-cell office:value-type="float" office:value="19327370" table:style-name="ce10">
            <text:p>19 327 370</text:p>
          </table:table-cell>
          <table:table-cell office:value-type="float" office:value="0" table:style-name="ce10">
            <text:p>0</text:p>
          </table:table-cell>
          <table:table-cell office:value-type="float" office:value="1430000" table:style-name="ce10">
            <text:p>1 430 000</text:p>
          </table:table-cell>
          <table:table-cell office:value-type="float" office:value="119737470" table:style-name="ce10">
            <text:p>119 737 470</text:p>
          </table:table-cell>
          <table:table-cell table:style-name="ce10"/>
          <table:table-cell office:value-type="float" office:value="0" table:formula="msoxl:=C14-D14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09 Aust-Agder</text:p>
          </table:table-cell>
          <table:table-cell office:value-type="float" office:value="71334300" table:style-name="ce13">
            <text:p>71 334 300</text:p>
          </table:table-cell>
          <table:table-cell office:value-type="float" office:value="13569141" table:style-name="ce13">
            <text:p>13 569 141</text:p>
          </table:table-cell>
          <table:table-cell office:value-type="float" office:value="13569141" table:style-name="ce13">
            <text:p>13 569 141</text:p>
          </table:table-cell>
          <table:table-cell office:value-type="float" office:value="0" table:style-name="ce13">
            <text:p>0</text:p>
          </table:table-cell>
          <table:table-cell office:value-type="float" office:value="810000" table:style-name="ce13">
            <text:p>810 000</text:p>
          </table:table-cell>
          <table:table-cell office:value-type="float" office:value="85713441" table:style-name="ce13">
            <text:p>85 713 441</text:p>
          </table:table-cell>
          <table:table-cell table:style-name="ce13"/>
          <table:table-cell office:value-type="float" office:value="0" table:formula="msoxl:=C15-D15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0 Vest-Agder</text:p>
          </table:table-cell>
          <table:table-cell office:value-type="float" office:value="106996000" table:style-name="ce10">
            <text:p>106 996 000</text:p>
          </table:table-cell>
          <table:table-cell office:value-type="float" office:value="15336486" table:style-name="ce10">
            <text:p>15 336 486</text:p>
          </table:table-cell>
          <table:table-cell office:value-type="float" office:value="15336486" table:style-name="ce10">
            <text:p>15 336 486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123242486" table:style-name="ce10">
            <text:p>123 242 486</text:p>
          </table:table-cell>
          <table:table-cell table:style-name="ce10"/>
          <table:table-cell office:value-type="float" office:value="0" table:formula="msoxl:=C16-D16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1 Rogaland</text:p>
          </table:table-cell>
          <table:table-cell office:value-type="float" office:value="208612700" table:style-name="ce10">
            <text:p>208 612 700</text:p>
          </table:table-cell>
          <table:table-cell office:value-type="float" office:value="-78862782" table:style-name="ce10">
            <text:p>-78 862 782</text:p>
          </table:table-cell>
          <table:table-cell office:value-type="float" office:value="-78862782" table:style-name="ce10">
            <text:p>-78 862 782</text:p>
          </table:table-cell>
          <table:table-cell office:value-type="float" office:value="0" table:style-name="ce10">
            <text:p>0</text:p>
          </table:table-cell>
          <table:table-cell office:value-type="float" office:value="1590000" table:style-name="ce10">
            <text:p>1 590 000</text:p>
          </table:table-cell>
          <table:table-cell office:value-type="float" office:value="131339918" table:style-name="ce10">
            <text:p>131 339 918</text:p>
          </table:table-cell>
          <table:table-cell table:style-name="ce10"/>
          <table:table-cell office:value-type="float" office:value="0" table:formula="msoxl:=C17-D17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2 Hordaland</text:p>
          </table:table-cell>
          <table:table-cell office:value-type="float" office:value="289641800" table:style-name="ce13">
            <text:p>289 641 800</text:p>
          </table:table-cell>
          <table:table-cell office:value-type="float" office:value="-13676940" table:style-name="ce13">
            <text:p>-13 676 940</text:p>
          </table:table-cell>
          <table:table-cell office:value-type="float" office:value="-13676940" table:style-name="ce13">
            <text:p>-13 676 940</text:p>
          </table:table-cell>
          <table:table-cell office:value-type="float" office:value="0" table:style-name="ce13">
            <text:p>0</text:p>
          </table:table-cell>
          <table:table-cell office:value-type="float" office:value="4140000" table:style-name="ce13">
            <text:p>4 140 000</text:p>
          </table:table-cell>
          <table:table-cell office:value-type="float" office:value="280104860" table:style-name="ce13">
            <text:p>280 104 860</text:p>
          </table:table-cell>
          <table:table-cell table:style-name="ce13"/>
          <table:table-cell office:value-type="float" office:value="0" table:formula="msoxl:=C18-D18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4 Sogn og Fjordane</text:p>
          </table:table-cell>
          <table:table-cell office:value-type="float" office:value="149656000" table:style-name="ce10">
            <text:p>149 656 000</text:p>
          </table:table-cell>
          <table:table-cell office:value-type="float" office:value="10256161" table:style-name="ce10">
            <text:p>10 256 161</text:p>
          </table:table-cell>
          <table:table-cell office:value-type="float" office:value="10256161" table:style-name="ce10">
            <text:p>10 256 161</text:p>
          </table:table-cell>
          <table:table-cell office:value-type="float" office:value="0" table:style-name="ce10">
            <text:p>0</text:p>
          </table:table-cell>
          <table:table-cell office:value-type="float" office:value="2820000" table:style-name="ce10">
            <text:p>2 820 000</text:p>
          </table:table-cell>
          <table:table-cell office:value-type="float" office:value="162732161" table:style-name="ce10">
            <text:p>162 732 161</text:p>
          </table:table-cell>
          <table:table-cell table:style-name="ce10"/>
          <table:table-cell office:value-type="float" office:value="0" table:formula="msoxl:=C19-D19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5 Møre og Romsdal</text:p>
          </table:table-cell>
          <table:table-cell office:value-type="float" office:value="210030400" table:style-name="ce10">
            <text:p>210 030 400</text:p>
          </table:table-cell>
          <table:table-cell office:value-type="float" office:value="14356511" table:style-name="ce10">
            <text:p>14 356 511</text:p>
          </table:table-cell>
          <table:table-cell office:value-type="float" office:value="14356511" table:style-name="ce10">
            <text:p>14 356 511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225696911" table:style-name="ce10">
            <text:p>225 696 911</text:p>
          </table:table-cell>
          <table:table-cell table:style-name="ce10"/>
          <table:table-cell office:value-type="float" office:value="0" table:formula="msoxl:=C20-D20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6 Sør-Trøndelag</text:p>
          </table:table-cell>
          <table:table-cell office:value-type="float" office:value="153892500" table:style-name="ce13">
            <text:p>153 892 500</text:p>
          </table:table-cell>
          <table:table-cell office:value-type="float" office:value="14842758" table:style-name="ce13">
            <text:p>14 842 758</text:p>
          </table:table-cell>
          <table:table-cell office:value-type="float" office:value="14842758" table:style-name="ce13">
            <text:p>14 842 758</text:p>
          </table:table-cell>
          <table:table-cell office:value-type="float" office:value="0" table:style-name="ce13">
            <text:p>0</text:p>
          </table:table-cell>
          <table:table-cell office:value-type="float" office:value="3330000" table:style-name="ce13">
            <text:p>3 330 000</text:p>
          </table:table-cell>
          <table:table-cell office:value-type="float" office:value="172065258" table:style-name="ce13">
            <text:p>172 065 258</text:p>
          </table:table-cell>
          <table:table-cell table:style-name="ce13"/>
          <table:table-cell office:value-type="float" office:value="0" table:formula="msoxl:=C21-D21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7 Nord-Trøndelag</text:p>
          </table:table-cell>
          <table:table-cell office:value-type="float" office:value="129209100" table:style-name="ce10">
            <text:p>129 209 100</text:p>
          </table:table-cell>
          <table:table-cell office:value-type="float" office:value="23345189" table:style-name="ce10">
            <text:p>23 345 189</text:p>
          </table:table-cell>
          <table:table-cell office:value-type="float" office:value="23345189" table:style-name="ce10">
            <text:p>23 345 189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154094289" table:style-name="ce10">
            <text:p>154 094 289</text:p>
          </table:table-cell>
          <table:table-cell table:style-name="ce10"/>
          <table:table-cell office:value-type="float" office:value="0" table:formula="msoxl:=C22-D22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18 Nordland</text:p>
          </table:table-cell>
          <table:table-cell office:value-type="float" office:value="277217200" table:style-name="ce10">
            <text:p>277 217 200</text:p>
          </table:table-cell>
          <table:table-cell office:value-type="float" office:value="32662168" table:style-name="ce10">
            <text:p>32 662 168</text:p>
          </table:table-cell>
          <table:table-cell office:value-type="float" office:value="32662168" table:style-name="ce10">
            <text:p>32 662 168</text:p>
          </table:table-cell>
          <table:table-cell office:value-type="float" office:value="26692700" table:style-name="ce10">
            <text:p>26 692 700</text:p>
          </table:table-cell>
          <table:table-cell office:value-type="float" office:value="4840000" table:style-name="ce10">
            <text:p>4 840 000</text:p>
          </table:table-cell>
          <table:table-cell office:value-type="float" office:value="341412068" table:style-name="ce10">
            <text:p>341 412 068</text:p>
          </table:table-cell>
          <table:table-cell table:style-name="ce10"/>
          <table:table-cell office:value-type="float" office:value="0" table:formula="msoxl:=C23-D23" table:style-name="ce10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19 Troms</text:p>
          </table:table-cell>
          <table:table-cell office:value-type="float" office:value="160600100" table:style-name="ce13">
            <text:p>160 600 100</text:p>
          </table:table-cell>
          <table:table-cell office:value-type="float" office:value="15732334" table:style-name="ce13">
            <text:p>15 732 334</text:p>
          </table:table-cell>
          <table:table-cell office:value-type="float" office:value="15732334" table:style-name="ce13">
            <text:p>15 732 334</text:p>
          </table:table-cell>
          <table:table-cell office:value-type="float" office:value="20341000" table:style-name="ce13">
            <text:p>20 341 000</text:p>
          </table:table-cell>
          <table:table-cell office:value-type="float" office:value="2310000" table:style-name="ce13">
            <text:p>2 310 000</text:p>
          </table:table-cell>
          <table:table-cell office:value-type="float" office:value="198983434" table:style-name="ce13">
            <text:p>198 983 434</text:p>
          </table:table-cell>
          <table:table-cell table:style-name="ce13"/>
          <table:table-cell office:value-type="float" office:value="0" table:formula="msoxl:=C24-D24" table:style-name="ce13">
            <text:p>0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9">
            <text:p>20 Finnmark</text:p>
          </table:table-cell>
          <table:table-cell office:value-type="float" office:value="80809600" table:style-name="ce10">
            <text:p>80 809 600</text:p>
          </table:table-cell>
          <table:table-cell office:value-type="float" office:value="10760568" table:style-name="ce10">
            <text:p>10 760 568</text:p>
          </table:table-cell>
          <table:table-cell office:value-type="float" office:value="10760568" table:style-name="ce10">
            <text:p>10 760 568</text:p>
          </table:table-cell>
          <table:table-cell office:value-type="float" office:value="12909300" table:style-name="ce10">
            <text:p>12 909 300</text:p>
          </table:table-cell>
          <table:table-cell office:value-type="float" office:value="4300000" table:style-name="ce10">
            <text:p>4 300 000</text:p>
          </table:table-cell>
          <table:table-cell office:value-type="float" office:value="108779468" table:style-name="ce10">
            <text:p>108 779 468</text:p>
          </table:table-cell>
          <table:table-cell table:style-name="ce10"/>
          <table:table-cell office:value-type="float" office:value="0" table:formula="msoxl:=C25-D25" table:style-name="ce10">
            <text:p>0</text:p>
          </table:table-cell>
          <table:table-cell table:number-columns-repeated="16375" table:style-name="ce11"/>
        </table:table-row>
        <table:table-row table:style-name="ro4">
          <table:table-cell table:style-name="ce14"/>
          <table:table-cell office:value-type="float" office:value="2876699900" table:style-name="ce15">
            <text:p>2 876 699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43000" table:style-name="ce15">
            <text:p>59 943 000</text:p>
          </table:table-cell>
          <table:table-cell office:value-type="float" office:value="41200000" table:style-name="ce15">
            <text:p>41 200 000</text:p>
          </table:table-cell>
          <table:table-cell office:value-type="float" office:value="2977842900" table:style-name="ce15">
            <text:p>2 977 842 900</text:p>
          </table:table-cell>
          <table:table-cell table:style-name="ce15"/>
          <table:table-cell office:value-type="float" office:value="0" table:formula="msoxl:=C26-D26" table:style-name="ce15">
            <text:p>0</text:p>
          </table:table-cell>
          <table:table-cell table:number-columns-repeated="16375" table:style-name="ce16"/>
        </table:table-row>
        <table:table-row table:style-name="ro5">
          <table:table-cell table:number-columns-repeated="16384" table:style-name="ce17"/>
        </table:table-row>
        <table:table-row table:number-rows-repeated="1048549" table:style-name="ro6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8:21:38Z</meta:creation-date>
    <dc:date>2014-05-12T14:15:39Z</dc:date>
    <meta:print-date>2011-12-20T15:32:34Z</meta:print-date>
  </office:meta>
</office:document-meta>
</file>