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mars 2014 (termin 3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KM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110000" table:style-name="ce10">
            <text:p>68 110 000</text:p>
          </table:table-cell>
          <table:table-cell office:value-type="float" office:value="16687538" table:style-name="ce10">
            <text:p>16 687 538</text:p>
          </table:table-cell>
          <table:table-cell office:value-type="float" office:value="16687538" table:style-name="ce10">
            <text:p>16 687 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77538" table:style-name="ce10">
            <text:p>85 277 538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824800" table:style-name="ce12">
            <text:p>65 824 800</text:p>
          </table:table-cell>
          <table:table-cell office:value-type="float" office:value="10571512" table:style-name="ce12">
            <text:p>10 571 512</text:p>
          </table:table-cell>
          <table:table-cell office:value-type="float" office:value="10571512" table:style-name="ce12">
            <text:p>10 571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26312" table:style-name="ce12">
            <text:p>77 126 312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4">
            <text:p>125 002 500</text:p>
          </table:table-cell>
          <table:table-cell office:value-type="float" office:value="24271212" table:style-name="ce14">
            <text:p>24 271 212</text:p>
          </table:table-cell>
          <table:table-cell office:value-type="float" office:value="24271212" table:style-name="ce14">
            <text:p>24 271 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53712" table:style-name="ce14">
            <text:p>150 153 712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7939100" table:style-name="ce10">
            <text:p>167 939 100</text:p>
          </table:table-cell>
          <table:table-cell office:value-type="float" office:value="29697811" table:style-name="ce10">
            <text:p>29 697 811</text:p>
          </table:table-cell>
          <table:table-cell office:value-type="float" office:value="29697811" table:style-name="ce10">
            <text:p>29 697 8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036911" table:style-name="ce10">
            <text:p>199 036 911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74300" table:style-name="ce12">
            <text:p>9 374 300</text:p>
          </table:table-cell>
          <table:table-cell office:value-type="float" office:value="527571" table:style-name="ce12">
            <text:p>527 571</text:p>
          </table:table-cell>
          <table:table-cell office:value-type="float" office:value="527571" table:style-name="ce12">
            <text:p>527 5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71871" table:style-name="ce12">
            <text:p>9 971 871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785066" table:style-name="ce14">
            <text:p>785 066</text:p>
          </table:table-cell>
          <table:table-cell office:value-type="float" office:value="785066" table:style-name="ce14">
            <text:p>785 0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4666" table:style-name="ce14">
            <text:p>6 274 666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391700" table:style-name="ce10">
            <text:p>9 391 700</text:p>
          </table:table-cell>
          <table:table-cell office:value-type="float" office:value="2186208" table:style-name="ce10">
            <text:p>2 186 208</text:p>
          </table:table-cell>
          <table:table-cell office:value-type="float" office:value="2186208" table:style-name="ce10">
            <text:p>2 186 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67908" table:style-name="ce10">
            <text:p>11 667 908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71200" table:style-name="ce12">
            <text:p>2 971 200</text:p>
          </table:table-cell>
          <table:table-cell office:value-type="float" office:value="89090" table:style-name="ce12">
            <text:p>89 090</text:p>
          </table:table-cell>
          <table:table-cell office:value-type="float" office:value="89090" table:style-name="ce12">
            <text:p>89 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1890" table:style-name="ce12">
            <text:p>3 601 890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3507605" table:style-name="ce14">
            <text:p>3 507 605</text:p>
          </table:table-cell>
          <table:table-cell office:value-type="float" office:value="3507605" table:style-name="ce14">
            <text:p>3 507 6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47705" table:style-name="ce14">
            <text:p>17 447 705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81100" table:style-name="ce10">
            <text:p>13 281 100</text:p>
          </table:table-cell>
          <table:table-cell office:value-type="float" office:value="2764394" table:style-name="ce10">
            <text:p>2 764 394</text:p>
          </table:table-cell>
          <table:table-cell office:value-type="float" office:value="2764394" table:style-name="ce10">
            <text:p>2 764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05494" table:style-name="ce10">
            <text:p>16 205 494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701800" table:style-name="ce12">
            <text:p>33 701 800</text:p>
          </table:table-cell>
          <table:table-cell office:value-type="float" office:value="8100569" table:style-name="ce12">
            <text:p>8 100 569</text:p>
          </table:table-cell>
          <table:table-cell office:value-type="float" office:value="8100569" table:style-name="ce12">
            <text:p>8 100 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72369" table:style-name="ce12">
            <text:p>41 972 369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5897014" table:style-name="ce14">
            <text:p>5 897 014</text:p>
          </table:table-cell>
          <table:table-cell office:value-type="float" office:value="5897014" table:style-name="ce14">
            <text:p>5 897 0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54514" table:style-name="ce14">
            <text:p>33 754 514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25000" table:style-name="ce10">
            <text:p>9 525 000</text:p>
          </table:table-cell>
          <table:table-cell office:value-type="float" office:value="2577818" table:style-name="ce10">
            <text:p>2 577 818</text:p>
          </table:table-cell>
          <table:table-cell office:value-type="float" office:value="2577818" table:style-name="ce10">
            <text:p>2 577 8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2818" table:style-name="ce10">
            <text:p>12 202 818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79700" table:style-name="ce12">
            <text:p>21 979 700</text:p>
          </table:table-cell>
          <table:table-cell office:value-type="float" office:value="4444087" table:style-name="ce12">
            <text:p>4 444 087</text:p>
          </table:table-cell>
          <table:table-cell office:value-type="float" office:value="4444087" table:style-name="ce12">
            <text:p>4 444 0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13787" table:style-name="ce12">
            <text:p>26 613 787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1930478" table:style-name="ce14">
            <text:p>1 930 478</text:p>
          </table:table-cell>
          <table:table-cell office:value-type="float" office:value="1930478" table:style-name="ce14">
            <text:p>1 930 4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43378" table:style-name="ce14">
            <text:p>17 743 378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28900" table:style-name="ce10">
            <text:p>32 328 900</text:p>
          </table:table-cell>
          <table:table-cell office:value-type="float" office:value="4255435" table:style-name="ce10">
            <text:p>4 255 435</text:p>
          </table:table-cell>
          <table:table-cell office:value-type="float" office:value="4255435" table:style-name="ce10">
            <text:p>4 255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764335" table:style-name="ce10">
            <text:p>36 764 335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008700" table:style-name="ce12">
            <text:p>11 008 700</text:p>
          </table:table-cell>
          <table:table-cell office:value-type="float" office:value="1995387" table:style-name="ce12">
            <text:p>1 995 387</text:p>
          </table:table-cell>
          <table:table-cell office:value-type="float" office:value="1995387" table:style-name="ce12">
            <text:p>1 995 3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3147787" table:style-name="ce12">
            <text:p>13 147 787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2091310" table:style-name="ce14">
            <text:p>2 091 310</text:p>
          </table:table-cell>
          <table:table-cell office:value-type="float" office:value="2091310" table:style-name="ce14">
            <text:p>2 091 3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52710" table:style-name="ce14">
            <text:p>13 252 710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093300" table:style-name="ce10">
            <text:p>33 093 300</text:p>
          </table:table-cell>
          <table:table-cell office:value-type="float" office:value="542991" table:style-name="ce10">
            <text:p>542 991</text:p>
          </table:table-cell>
          <table:table-cell office:value-type="float" office:value="542991" table:style-name="ce10">
            <text:p>542 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4443191" table:style-name="ce10">
            <text:p>34 443 191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3802700" table:style-name="ce12">
            <text:p>63 802 700</text:p>
          </table:table-cell>
          <table:table-cell office:value-type="float" office:value="-3881607" table:style-name="ce12">
            <text:p>-3 881 607</text:p>
          </table:table-cell>
          <table:table-cell office:value-type="float" office:value="-3881607" table:style-name="ce12">
            <text:p>-3 881 6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21093" table:style-name="ce12">
            <text:p>59 921 093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651003" table:style-name="ce14">
            <text:p>651 003</text:p>
          </table:table-cell>
          <table:table-cell office:value-type="float" office:value="651003" table:style-name="ce14">
            <text:p>651 0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7761303" table:style-name="ce14">
            <text:p>37 761 303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26500" table:style-name="ce10">
            <text:p>30 826 500</text:p>
          </table:table-cell>
          <table:table-cell office:value-type="float" office:value="-3439365" table:style-name="ce10">
            <text:p>-3 439 365</text:p>
          </table:table-cell>
          <table:table-cell office:value-type="float" office:value="-3439365" table:style-name="ce10">
            <text:p>-3 439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47135" table:style-name="ce10">
            <text:p>27 747 135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273900" table:style-name="ce12">
            <text:p>36 273 900</text:p>
          </table:table-cell>
          <table:table-cell office:value-type="float" office:value="-1584155" table:style-name="ce12">
            <text:p>-1 584 155</text:p>
          </table:table-cell>
          <table:table-cell office:value-type="float" office:value="-1584155" table:style-name="ce12">
            <text:p>-1 584 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19745" table:style-name="ce12">
            <text:p>35 019 745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-13010491" table:style-name="ce14">
            <text:p>-13 010 491</text:p>
          </table:table-cell>
          <table:table-cell office:value-type="float" office:value="-13010491" table:style-name="ce14">
            <text:p>-13 010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30109" table:style-name="ce14">
            <text:p>42 530 109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2414400" table:style-name="ce10">
            <text:p>272 414 400</text:p>
          </table:table-cell>
          <table:table-cell office:value-type="float" office:value="-93964098" table:style-name="ce10">
            <text:p>-93 964 098</text:p>
          </table:table-cell>
          <table:table-cell office:value-type="float" office:value="-93964098" table:style-name="ce10">
            <text:p>-93 964 0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990302" table:style-name="ce10">
            <text:p>179 990 302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7760300" table:style-name="ce12">
            <text:p>127 760 300</text:p>
          </table:table-cell>
          <table:table-cell office:value-type="float" office:value="-40152512" table:style-name="ce12">
            <text:p>-40 152 512</text:p>
          </table:table-cell>
          <table:table-cell office:value-type="float" office:value="-40152512" table:style-name="ce12">
            <text:p>-40 152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607788" table:style-name="ce12">
            <text:p>87 607 788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8073951" table:style-name="ce14">
            <text:p>8 073 951</text:p>
          </table:table-cell>
          <table:table-cell office:value-type="float" office:value="8073951" table:style-name="ce14">
            <text:p>8 073 9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90151" table:style-name="ce14">
            <text:p>42 190 151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160200" table:style-name="ce10">
            <text:p>37 160 200</text:p>
          </table:table-cell>
          <table:table-cell office:value-type="float" office:value="90937" table:style-name="ce10">
            <text:p>90 937</text:p>
          </table:table-cell>
          <table:table-cell office:value-type="float" office:value="90937" table:style-name="ce10">
            <text:p>90 9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51137" table:style-name="ce10">
            <text:p>37 751 137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486100" table:style-name="ce12">
            <text:p>21 486 100</text:p>
          </table:table-cell>
          <table:table-cell office:value-type="float" office:value="-1410925" table:style-name="ce12">
            <text:p>-1 410 925</text:p>
          </table:table-cell>
          <table:table-cell office:value-type="float" office:value="-1410925" table:style-name="ce12">
            <text:p>-1 410 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55175" table:style-name="ce12">
            <text:p>20 355 175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-907512" table:style-name="ce14">
            <text:p>-907 512</text:p>
          </table:table-cell>
          <table:table-cell office:value-type="float" office:value="-907512" table:style-name="ce14">
            <text:p>-907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18688" table:style-name="ce14">
            <text:p>31 718 688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704000" table:style-name="ce10">
            <text:p>23 704 000</text:p>
          </table:table-cell>
          <table:table-cell office:value-type="float" office:value="1342667" table:style-name="ce10">
            <text:p>1 342 667</text:p>
          </table:table-cell>
          <table:table-cell office:value-type="float" office:value="1342667" table:style-name="ce10">
            <text:p>1 342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76667" table:style-name="ce10">
            <text:p>25 476 667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304900" table:style-name="ce12">
            <text:p>66 304 900</text:p>
          </table:table-cell>
          <table:table-cell office:value-type="float" office:value="-7706667" table:style-name="ce12">
            <text:p>-7 706 667</text:p>
          </table:table-cell>
          <table:table-cell office:value-type="float" office:value="-7706667" table:style-name="ce12">
            <text:p>-7 706 6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98233" table:style-name="ce12">
            <text:p>58 598 233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-7291127" table:style-name="ce14">
            <text:p>-7 291 127</text:p>
          </table:table-cell>
          <table:table-cell office:value-type="float" office:value="-7291127" table:style-name="ce14">
            <text:p>-7 291 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57973" table:style-name="ce14">
            <text:p>98 957 973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055800" table:style-name="ce10">
            <text:p>47 055 800</text:p>
          </table:table-cell>
          <table:table-cell office:value-type="float" office:value="-3578888" table:style-name="ce10">
            <text:p>-3 578 888</text:p>
          </table:table-cell>
          <table:table-cell office:value-type="float" office:value="-3578888" table:style-name="ce10">
            <text:p>-3 578 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66912" table:style-name="ce10">
            <text:p>43 866 912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155600" table:style-name="ce12">
            <text:p>14 155 600</text:p>
          </table:table-cell>
          <table:table-cell office:value-type="float" office:value="-814331" table:style-name="ce12">
            <text:p>-814 331</text:p>
          </table:table-cell>
          <table:table-cell office:value-type="float" office:value="-814331" table:style-name="ce12">
            <text:p>-814 3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3525769" table:style-name="ce12">
            <text:p>13 525 769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-429156" table:style-name="ce14">
            <text:p>-429 156</text:p>
          </table:table-cell>
          <table:table-cell office:value-type="float" office:value="-429156" table:style-name="ce14">
            <text:p>-429 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0055944" table:style-name="ce14">
            <text:p>70 055 944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657300" table:style-name="ce10">
            <text:p>42 657 300</text:p>
          </table:table-cell>
          <table:table-cell office:value-type="float" office:value="7446443" table:style-name="ce10">
            <text:p>7 446 443</text:p>
          </table:table-cell>
          <table:table-cell office:value-type="float" office:value="7446443" table:style-name="ce10">
            <text:p>7 446 4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23743" table:style-name="ce10">
            <text:p>50 723 743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9886400" table:style-name="ce12">
            <text:p>49 886 400</text:p>
          </table:table-cell>
          <table:table-cell office:value-type="float" office:value="7891200" table:style-name="ce12">
            <text:p>7 891 200</text:p>
          </table:table-cell>
          <table:table-cell office:value-type="float" office:value="7891200" table:style-name="ce12">
            <text:p>7 89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97600" table:style-name="ce12">
            <text:p>58 297 600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2407591" table:style-name="ce14">
            <text:p>2 407 591</text:p>
          </table:table-cell>
          <table:table-cell office:value-type="float" office:value="2407591" table:style-name="ce14">
            <text:p>2 407 5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44391" table:style-name="ce14">
            <text:p>28 244 391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09200" table:style-name="ce10">
            <text:p>7 209 200</text:p>
          </table:table-cell>
          <table:table-cell office:value-type="float" office:value="1745398" table:style-name="ce10">
            <text:p>1 745 398</text:p>
          </table:table-cell>
          <table:table-cell office:value-type="float" office:value="1745398" table:style-name="ce10">
            <text:p>1 745 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6198" table:style-name="ce10">
            <text:p>9 656 198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23294400" table:style-name="ce12">
            <text:p>1 223 294 400</text:p>
          </table:table-cell>
          <table:table-cell office:value-type="float" office:value="-339574832" table:style-name="ce12">
            <text:p>-339 574 832</text:p>
          </table:table-cell>
          <table:table-cell office:value-type="float" office:value="-339574832" table:style-name="ce12">
            <text:p>-339 574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905558368" table:style-name="ce12">
            <text:p>905 558 368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10010939" table:style-name="ce14">
            <text:p>10 010 939</text:p>
          </table:table-cell>
          <table:table-cell office:value-type="float" office:value="10010939" table:style-name="ce14">
            <text:p>10 010 9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32639" table:style-name="ce14">
            <text:p>50 932 639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374200" table:style-name="ce10">
            <text:p>64 374 200</text:p>
          </table:table-cell>
          <table:table-cell office:value-type="float" office:value="3681758" table:style-name="ce10">
            <text:p>3 681 758</text:p>
          </table:table-cell>
          <table:table-cell office:value-type="float" office:value="3681758" table:style-name="ce10">
            <text:p>3 681 7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05958" table:style-name="ce10">
            <text:p>68 505 958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499000" table:style-name="ce12">
            <text:p>74 499 000</text:p>
          </table:table-cell>
          <table:table-cell office:value-type="float" office:value="17544358" table:style-name="ce12">
            <text:p>17 544 358</text:p>
          </table:table-cell>
          <table:table-cell office:value-type="float" office:value="17544358" table:style-name="ce12">
            <text:p>17 544 3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93358" table:style-name="ce12">
            <text:p>92 693 358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4847216" table:style-name="ce14">
            <text:p>4 847 216</text:p>
          </table:table-cell>
          <table:table-cell office:value-type="float" office:value="4847216" table:style-name="ce14">
            <text:p>4 847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70016" table:style-name="ce14">
            <text:p>21 770 016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90700" table:style-name="ce10">
            <text:p>42 290 700</text:p>
          </table:table-cell>
          <table:table-cell office:value-type="float" office:value="10473444" table:style-name="ce10">
            <text:p>10 473 444</text:p>
          </table:table-cell>
          <table:table-cell office:value-type="float" office:value="10473444" table:style-name="ce10">
            <text:p>10 473 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44144" table:style-name="ce10">
            <text:p>53 744 144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73700" table:style-name="ce12">
            <text:p>14 173 700</text:p>
          </table:table-cell>
          <table:table-cell office:value-type="float" office:value="3851651" table:style-name="ce12">
            <text:p>3 851 651</text:p>
          </table:table-cell>
          <table:table-cell office:value-type="float" office:value="3851651" table:style-name="ce12">
            <text:p>3 851 6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95351" table:style-name="ce12">
            <text:p>18 695 351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4027667" table:style-name="ce14">
            <text:p>4 027 667</text:p>
          </table:table-cell>
          <table:table-cell office:value-type="float" office:value="4027667" table:style-name="ce14">
            <text:p>4 027 6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06467" table:style-name="ce14">
            <text:p>22 606 467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713200" table:style-name="ce10">
            <text:p>17 713 200</text:p>
          </table:table-cell>
          <table:table-cell office:value-type="float" office:value="5187598" table:style-name="ce10">
            <text:p>5 187 598</text:p>
          </table:table-cell>
          <table:table-cell office:value-type="float" office:value="5187598" table:style-name="ce10">
            <text:p>5 187 598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95698" table:style-name="ce10">
            <text:p>24 295 698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3893359" table:style-name="ce12">
            <text:p>3 893 359</text:p>
          </table:table-cell>
          <table:table-cell office:value-type="float" office:value="3893359" table:style-name="ce12">
            <text:p>3 893 359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62859" table:style-name="ce12">
            <text:p>19 762 859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5972071" table:style-name="ce14">
            <text:p>5 972 071</text:p>
          </table:table-cell>
          <table:table-cell office:value-type="float" office:value="5972071" table:style-name="ce14">
            <text:p>5 972 071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81071" table:style-name="ce14">
            <text:p>28 781 071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92100" table:style-name="ce10">
            <text:p>10 792 100</text:p>
          </table:table-cell>
          <table:table-cell office:value-type="float" office:value="2924934" table:style-name="ce10">
            <text:p>2 924 934</text:p>
          </table:table-cell>
          <table:table-cell office:value-type="float" office:value="2924934" table:style-name="ce10">
            <text:p>2 924 934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37234" table:style-name="ce10">
            <text:p>14 837 234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520800" table:style-name="ce12">
            <text:p>46 520 800</text:p>
          </table:table-cell>
          <table:table-cell office:value-type="float" office:value="8009309" table:style-name="ce12">
            <text:p>8 009 309</text:p>
          </table:table-cell>
          <table:table-cell office:value-type="float" office:value="8009309" table:style-name="ce12">
            <text:p>8 009 3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220109" table:style-name="ce12">
            <text:p>55 220 109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3896914" table:style-name="ce14">
            <text:p>3 896 914</text:p>
          </table:table-cell>
          <table:table-cell office:value-type="float" office:value="3896914" table:style-name="ce14">
            <text:p>3 896 914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7750" table:style-name="ce14">
            <text:p>2 077 75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7750" table:style-name="ce14">
            <text:p>1 827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28364" table:style-name="ce14">
            <text:p>26 128 364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95300" table:style-name="ce10">
            <text:p>12 795 300</text:p>
          </table:table-cell>
          <table:table-cell office:value-type="float" office:value="2122769" table:style-name="ce10">
            <text:p>2 122 769</text:p>
          </table:table-cell>
          <table:table-cell office:value-type="float" office:value="2122769" table:style-name="ce10">
            <text:p>2 122 769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15169" table:style-name="ce10">
            <text:p>16 415 169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10400" table:style-name="ce12">
            <text:p>8 110 400</text:p>
          </table:table-cell>
          <table:table-cell office:value-type="float" office:value="2193689" table:style-name="ce12">
            <text:p>2 193 689</text:p>
          </table:table-cell>
          <table:table-cell office:value-type="float" office:value="2193689" table:style-name="ce12">
            <text:p>2 193 6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15689" table:style-name="ce12">
            <text:p>11 015 689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1457000" table:style-name="ce14">
            <text:p>1 457 000</text:p>
          </table:table-cell>
          <table:table-cell office:value-type="float" office:value="1457000" table:style-name="ce14">
            <text:p>1 4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9000" table:style-name="ce14">
            <text:p>9 189 000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50000" table:style-name="ce10">
            <text:p>5 350 000</text:p>
          </table:table-cell>
          <table:table-cell office:value-type="float" office:value="1132593" table:style-name="ce10">
            <text:p>1 132 593</text:p>
          </table:table-cell>
          <table:table-cell office:value-type="float" office:value="1132593" table:style-name="ce10">
            <text:p>1 132 5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4193" table:style-name="ce10">
            <text:p>7 224 193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765900" table:style-name="ce12">
            <text:p>5 765 900</text:p>
          </table:table-cell>
          <table:table-cell office:value-type="float" office:value="1694016" table:style-name="ce12">
            <text:p>1 694 016</text:p>
          </table:table-cell>
          <table:table-cell office:value-type="float" office:value="1694016" table:style-name="ce12">
            <text:p>1 694 0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1516" table:style-name="ce12">
            <text:p>8 101 516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2709340" table:style-name="ce14">
            <text:p>2 709 340</text:p>
          </table:table-cell>
          <table:table-cell office:value-type="float" office:value="2709340" table:style-name="ce14">
            <text:p>2 709 340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99440" table:style-name="ce14">
            <text:p>20 299 440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97000" table:style-name="ce10">
            <text:p>7 797 000</text:p>
          </table:table-cell>
          <table:table-cell office:value-type="float" office:value="1501806" table:style-name="ce10">
            <text:p>1 501 806</text:p>
          </table:table-cell>
          <table:table-cell office:value-type="float" office:value="1501806" table:style-name="ce10">
            <text:p>1 501 8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40406" table:style-name="ce10">
            <text:p>9 940 406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47600" table:style-name="ce12">
            <text:p>5 347 600</text:p>
          </table:table-cell>
          <table:table-cell office:value-type="float" office:value="1534205" table:style-name="ce12">
            <text:p>1 534 205</text:p>
          </table:table-cell>
          <table:table-cell office:value-type="float" office:value="1534205" table:style-name="ce12">
            <text:p>1 534 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6997500" table:style-name="ce12">
            <text:p>6 997 5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7500" table:style-name="ce12">
            <text:p>6 86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10905" table:style-name="ce12">
            <text:p>14 410 905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1481937" table:style-name="ce14">
            <text:p>1 481 937</text:p>
          </table:table-cell>
          <table:table-cell office:value-type="float" office:value="1481937" table:style-name="ce14">
            <text:p>1 481 9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2537" table:style-name="ce14">
            <text:p>8 992 537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089800" table:style-name="ce10">
            <text:p>59 089 800</text:p>
          </table:table-cell>
          <table:table-cell office:value-type="float" office:value="3238631" table:style-name="ce10">
            <text:p>3 238 631</text:p>
          </table:table-cell>
          <table:table-cell office:value-type="float" office:value="3238631" table:style-name="ce10">
            <text:p>3 238 6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78431" table:style-name="ce10">
            <text:p>63 678 431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947900" table:style-name="ce12">
            <text:p>63 947 900</text:p>
          </table:table-cell>
          <table:table-cell office:value-type="float" office:value="11637703" table:style-name="ce12">
            <text:p>11 637 703</text:p>
          </table:table-cell>
          <table:table-cell office:value-type="float" office:value="11637703" table:style-name="ce12">
            <text:p>11 637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240603" table:style-name="ce12">
            <text:p>76 240 603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1668202" table:style-name="ce14">
            <text:p>1 668 202</text:p>
          </table:table-cell>
          <table:table-cell office:value-type="float" office:value="1668202" table:style-name="ce14">
            <text:p>1 668 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9102" table:style-name="ce14">
            <text:p>10 149 102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2900" table:style-name="ce10">
            <text:p>7 292 900</text:p>
          </table:table-cell>
          <table:table-cell office:value-type="float" office:value="1302561" table:style-name="ce10">
            <text:p>1 302 561</text:p>
          </table:table-cell>
          <table:table-cell office:value-type="float" office:value="1302561" table:style-name="ce10">
            <text:p>1 302 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" table:style-name="ce10">
            <text:p>4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2061" table:style-name="ce10">
            <text:p>9 172 061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24700" table:style-name="ce12">
            <text:p>6 424 700</text:p>
          </table:table-cell>
          <table:table-cell office:value-type="float" office:value="801509" table:style-name="ce12">
            <text:p>801 509</text:p>
          </table:table-cell>
          <table:table-cell office:value-type="float" office:value="801509" table:style-name="ce12">
            <text:p>801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82809" table:style-name="ce12">
            <text:p>7 782 809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1310901" table:style-name="ce14">
            <text:p>1 310 901</text:p>
          </table:table-cell>
          <table:table-cell office:value-type="float" office:value="1310901" table:style-name="ce14">
            <text:p>1 310 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38501" table:style-name="ce14">
            <text:p>8 638 501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41000" table:style-name="ce10">
            <text:p>10 941 000</text:p>
          </table:table-cell>
          <table:table-cell office:value-type="float" office:value="2775592" table:style-name="ce10">
            <text:p>2 775 592</text:p>
          </table:table-cell>
          <table:table-cell office:value-type="float" office:value="2775592" table:style-name="ce10">
            <text:p>2 775 592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74892" table:style-name="ce10">
            <text:p>14 474 892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665600" table:style-name="ce12">
            <text:p>14 665 600</text:p>
          </table:table-cell>
          <table:table-cell office:value-type="float" office:value="2678721" table:style-name="ce12">
            <text:p>2 678 721</text:p>
          </table:table-cell>
          <table:table-cell office:value-type="float" office:value="2678721" table:style-name="ce12">
            <text:p>2 678 721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82521" table:style-name="ce12">
            <text:p>18 282 521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4811444" table:style-name="ce14">
            <text:p>4 811 444</text:p>
          </table:table-cell>
          <table:table-cell office:value-type="float" office:value="4811444" table:style-name="ce14">
            <text:p>4 811 444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73044" table:style-name="ce14">
            <text:p>22 173 044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15800" table:style-name="ce10">
            <text:p>8 815 800</text:p>
          </table:table-cell>
          <table:table-cell office:value-type="float" office:value="1846757" table:style-name="ce10">
            <text:p>1 846 757</text:p>
          </table:table-cell>
          <table:table-cell office:value-type="float" office:value="1846757" table:style-name="ce10">
            <text:p>1 846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4157" table:style-name="ce10">
            <text:p>11 284 157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31000" table:style-name="ce12">
            <text:p>12 731 000</text:p>
          </table:table-cell>
          <table:table-cell office:value-type="float" office:value="2626123" table:style-name="ce12">
            <text:p>2 626 123</text:p>
          </table:table-cell>
          <table:table-cell office:value-type="float" office:value="2626123" table:style-name="ce12">
            <text:p>2 626 123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73723" table:style-name="ce12">
            <text:p>16 173 723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1480268" table:style-name="ce14">
            <text:p>1 480 268</text:p>
          </table:table-cell>
          <table:table-cell office:value-type="float" office:value="1480268" table:style-name="ce14">
            <text:p>1 480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96068" table:style-name="ce14">
            <text:p>13 796 068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790200" table:style-name="ce10">
            <text:p>15 790 200</text:p>
          </table:table-cell>
          <table:table-cell office:value-type="float" office:value="3868486" table:style-name="ce10">
            <text:p>3 868 486</text:p>
          </table:table-cell>
          <table:table-cell office:value-type="float" office:value="3868486" table:style-name="ce10">
            <text:p>3 868 486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62786" table:style-name="ce10">
            <text:p>20 562 786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858400" table:style-name="ce12">
            <text:p>34 858 400</text:p>
          </table:table-cell>
          <table:table-cell office:value-type="float" office:value="6847363" table:style-name="ce12">
            <text:p>6 847 363</text:p>
          </table:table-cell>
          <table:table-cell office:value-type="float" office:value="6847363" table:style-name="ce12">
            <text:p>6 847 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30763" table:style-name="ce12">
            <text:p>42 230 763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6523504" table:style-name="ce14">
            <text:p>6 523 504</text:p>
          </table:table-cell>
          <table:table-cell office:value-type="float" office:value="6523504" table:style-name="ce14">
            <text:p>6 523 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97004" table:style-name="ce14">
            <text:p>36 197 004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09900" table:style-name="ce10">
            <text:p>15 009 900</text:p>
          </table:table-cell>
          <table:table-cell office:value-type="float" office:value="3377291" table:style-name="ce10">
            <text:p>3 377 291</text:p>
          </table:table-cell>
          <table:table-cell office:value-type="float" office:value="3377291" table:style-name="ce10">
            <text:p>3 377 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72191" table:style-name="ce10">
            <text:p>18 572 191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634900" table:style-name="ce12">
            <text:p>19 634 900</text:p>
          </table:table-cell>
          <table:table-cell office:value-type="float" office:value="1833287" table:style-name="ce12">
            <text:p>1 833 287</text:p>
          </table:table-cell>
          <table:table-cell office:value-type="float" office:value="1833287" table:style-name="ce12">
            <text:p>1 833 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43187" table:style-name="ce12">
            <text:p>21 643 187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6587775" table:style-name="ce14">
            <text:p>6 587 775</text:p>
          </table:table-cell>
          <table:table-cell office:value-type="float" office:value="6587775" table:style-name="ce14">
            <text:p>6 587 7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52675" table:style-name="ce14">
            <text:p>40 852 675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767300" table:style-name="ce10">
            <text:p>14 767 300</text:p>
          </table:table-cell>
          <table:table-cell office:value-type="float" office:value="4600425" table:style-name="ce10">
            <text:p>4 600 425</text:p>
          </table:table-cell>
          <table:table-cell office:value-type="float" office:value="4600425" table:style-name="ce10">
            <text:p>4 600 425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35825" table:style-name="ce10">
            <text:p>21 235 825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027900" table:style-name="ce12">
            <text:p>18 027 900</text:p>
          </table:table-cell>
          <table:table-cell office:value-type="float" office:value="5603799" table:style-name="ce12">
            <text:p>5 603 799</text:p>
          </table:table-cell>
          <table:table-cell office:value-type="float" office:value="5603799" table:style-name="ce12">
            <text:p>5 603 799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90199" table:style-name="ce12">
            <text:p>24 990 199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2511446" table:style-name="ce14">
            <text:p>2 511 446</text:p>
          </table:table-cell>
          <table:table-cell office:value-type="float" office:value="2511446" table:style-name="ce14">
            <text:p>2 511 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27246" table:style-name="ce14">
            <text:p>13 727 246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50300" table:style-name="ce10">
            <text:p>5 650 300</text:p>
          </table:table-cell>
          <table:table-cell office:value-type="float" office:value="1174566" table:style-name="ce10">
            <text:p>1 174 566</text:p>
          </table:table-cell>
          <table:table-cell office:value-type="float" office:value="1174566" table:style-name="ce10">
            <text:p>1 174 5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6466" table:style-name="ce10">
            <text:p>7 416 466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291700" table:style-name="ce12">
            <text:p>15 291 700</text:p>
          </table:table-cell>
          <table:table-cell office:value-type="float" office:value="2635204" table:style-name="ce12">
            <text:p>2 635 204</text:p>
          </table:table-cell>
          <table:table-cell office:value-type="float" office:value="2635204" table:style-name="ce12">
            <text:p>2 635 2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96904" table:style-name="ce12">
            <text:p>17 996 904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627869" table:style-name="ce14">
            <text:p>627 869</text:p>
          </table:table-cell>
          <table:table-cell office:value-type="float" office:value="627869" table:style-name="ce14">
            <text:p>627 8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7769" table:style-name="ce14">
            <text:p>7 327 769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95700" table:style-name="ce10">
            <text:p>8 995 700</text:p>
          </table:table-cell>
          <table:table-cell office:value-type="float" office:value="859295" table:style-name="ce10">
            <text:p>859 295</text:p>
          </table:table-cell>
          <table:table-cell office:value-type="float" office:value="859295" table:style-name="ce10">
            <text:p>859 2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16595" table:style-name="ce10">
            <text:p>10 416 595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08800" table:style-name="ce12">
            <text:p>5 408 800</text:p>
          </table:table-cell>
          <table:table-cell office:value-type="float" office:value="854800" table:style-name="ce12">
            <text:p>854 800</text:p>
          </table:table-cell>
          <table:table-cell office:value-type="float" office:value="854800" table:style-name="ce12">
            <text:p>85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15200" table:style-name="ce12">
            <text:p>6 915 200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363641" table:style-name="ce14">
            <text:p>363 641</text:p>
          </table:table-cell>
          <table:table-cell office:value-type="float" office:value="363641" table:style-name="ce14">
            <text:p>363 6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846441" table:style-name="ce14">
            <text:p>143 846 441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5174100" table:style-name="ce10">
            <text:p>55 174 100</text:p>
          </table:table-cell>
          <table:table-cell office:value-type="float" office:value="-8427363" table:style-name="ce10">
            <text:p>-8 427 363</text:p>
          </table:table-cell>
          <table:table-cell office:value-type="float" office:value="-8427363" table:style-name="ce10">
            <text:p>-8 427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4000" table:style-name="ce10">
            <text:p>1 914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559000" table:style-name="ce10">
            <text:p>1 55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60737" table:style-name="ce10">
            <text:p>48 660 737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110500" table:style-name="ce12">
            <text:p>63 110 500</text:p>
          </table:table-cell>
          <table:table-cell office:value-type="float" office:value="9939359" table:style-name="ce12">
            <text:p>9 939 359</text:p>
          </table:table-cell>
          <table:table-cell office:value-type="float" office:value="9939359" table:style-name="ce12">
            <text:p>9 939 3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99859" table:style-name="ce12">
            <text:p>73 599 859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-2983237" table:style-name="ce14">
            <text:p>-2 983 237</text:p>
          </table:table-cell>
          <table:table-cell office:value-type="float" office:value="-2983237" table:style-name="ce14">
            <text:p>-2 983 2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29463" table:style-name="ce14">
            <text:p>11 329 463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45700" table:style-name="ce10">
            <text:p>3 845 700</text:p>
          </table:table-cell>
          <table:table-cell office:value-type="float" office:value="33184" table:style-name="ce10">
            <text:p>33 184</text:p>
          </table:table-cell>
          <table:table-cell office:value-type="float" office:value="33184" table:style-name="ce10">
            <text:p>33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0484" table:style-name="ce10">
            <text:p>4 450 484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390800" table:style-name="ce12">
            <text:p>9 390 800</text:p>
          </table:table-cell>
          <table:table-cell office:value-type="float" office:value="815696" table:style-name="ce12">
            <text:p>815 696</text:p>
          </table:table-cell>
          <table:table-cell office:value-type="float" office:value="815696" table:style-name="ce12">
            <text:p>815 6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61496" table:style-name="ce12">
            <text:p>10 261 496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662264" table:style-name="ce14">
            <text:p>662 264</text:p>
          </table:table-cell>
          <table:table-cell office:value-type="float" office:value="662264" table:style-name="ce14">
            <text:p>662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37964" table:style-name="ce14">
            <text:p>13 737 964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45300" table:style-name="ce10">
            <text:p>6 345 300</text:p>
          </table:table-cell>
          <table:table-cell office:value-type="float" office:value="211854" table:style-name="ce10">
            <text:p>211 854</text:p>
          </table:table-cell>
          <table:table-cell office:value-type="float" office:value="211854" table:style-name="ce10">
            <text:p>211 8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8754" table:style-name="ce10">
            <text:p>7 088 754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626500" table:style-name="ce12">
            <text:p>13 626 500</text:p>
          </table:table-cell>
          <table:table-cell office:value-type="float" office:value="1373749" table:style-name="ce12">
            <text:p>1 373 749</text:p>
          </table:table-cell>
          <table:table-cell office:value-type="float" office:value="1373749" table:style-name="ce12">
            <text:p>1 373 749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5349" table:style-name="ce12">
            <text:p>15 355 349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660326" table:style-name="ce14">
            <text:p>-660 326</text:p>
          </table:table-cell>
          <table:table-cell office:value-type="float" office:value="-660326" table:style-name="ce14">
            <text:p>-660 3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3274" table:style-name="ce14">
            <text:p>10 093 274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08900" table:style-name="ce10">
            <text:p>10 408 900</text:p>
          </table:table-cell>
          <table:table-cell office:value-type="float" office:value="1249992" table:style-name="ce10">
            <text:p>1 249 992</text:p>
          </table:table-cell>
          <table:table-cell office:value-type="float" office:value="1249992" table:style-name="ce10">
            <text:p>1 249 992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85292" table:style-name="ce10">
            <text:p>12 485 292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02800" table:style-name="ce12">
            <text:p>6 102 800</text:p>
          </table:table-cell>
          <table:table-cell office:value-type="float" office:value="-372484" table:style-name="ce12">
            <text:p>-372 484</text:p>
          </table:table-cell>
          <table:table-cell office:value-type="float" office:value="-372484" table:style-name="ce12">
            <text:p>-372 4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1916" table:style-name="ce12">
            <text:p>6 351 916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5730638" table:style-name="ce14">
            <text:p>5 730 638</text:p>
          </table:table-cell>
          <table:table-cell office:value-type="float" office:value="5730638" table:style-name="ce14">
            <text:p>5 730 6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43238" table:style-name="ce14">
            <text:p>37 443 238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438100" table:style-name="ce10">
            <text:p>39 438 100</text:p>
          </table:table-cell>
          <table:table-cell office:value-type="float" office:value="4037613" table:style-name="ce10">
            <text:p>4 037 613</text:p>
          </table:table-cell>
          <table:table-cell office:value-type="float" office:value="4037613" table:style-name="ce10">
            <text:p>4 037 6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65713" table:style-name="ce10">
            <text:p>43 765 713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107100" table:style-name="ce12">
            <text:p>52 107 100</text:p>
          </table:table-cell>
          <table:table-cell office:value-type="float" office:value="6870553" table:style-name="ce12">
            <text:p>6 870 553</text:p>
          </table:table-cell>
          <table:table-cell office:value-type="float" office:value="6870553" table:style-name="ce12">
            <text:p>6 870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367653" table:style-name="ce12">
            <text:p>59 367 653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-3522257" table:style-name="ce14">
            <text:p>-3 522 257</text:p>
          </table:table-cell>
          <table:table-cell office:value-type="float" office:value="-3522257" table:style-name="ce14">
            <text:p>-3 522 2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651743" table:style-name="ce14">
            <text:p>50 651 743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458800" table:style-name="ce10">
            <text:p>43 458 800</text:p>
          </table:table-cell>
          <table:table-cell office:value-type="float" office:value="-1369400" table:style-name="ce10">
            <text:p>-1 369 400</text:p>
          </table:table-cell>
          <table:table-cell office:value-type="float" office:value="-1369400" table:style-name="ce10">
            <text:p>-1 3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89400" table:style-name="ce10">
            <text:p>42 089 400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123400" table:style-name="ce12">
            <text:p>21 123 400</text:p>
          </table:table-cell>
          <table:table-cell office:value-type="float" office:value="464907" table:style-name="ce12">
            <text:p>464 907</text:p>
          </table:table-cell>
          <table:table-cell office:value-type="float" office:value="464907" table:style-name="ce12">
            <text:p>464 9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3307" table:style-name="ce12">
            <text:p>21 813 307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378972" table:style-name="ce14">
            <text:p>378 972</text:p>
          </table:table-cell>
          <table:table-cell office:value-type="float" office:value="378972" table:style-name="ce14">
            <text:p>378 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9072" table:style-name="ce14">
            <text:p>9 239 072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51700" table:style-name="ce10">
            <text:p>5 351 700</text:p>
          </table:table-cell>
          <table:table-cell office:value-type="float" office:value="216135" table:style-name="ce10">
            <text:p>216 135</text:p>
          </table:table-cell>
          <table:table-cell office:value-type="float" office:value="216135" table:style-name="ce10">
            <text:p>216 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2435" table:style-name="ce10">
            <text:p>6 502 435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55400" table:style-name="ce12">
            <text:p>8 155 400</text:p>
          </table:table-cell>
          <table:table-cell office:value-type="float" office:value="736480" table:style-name="ce12">
            <text:p>736 480</text:p>
          </table:table-cell>
          <table:table-cell office:value-type="float" office:value="736480" table:style-name="ce12">
            <text:p>736 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3480" table:style-name="ce12">
            <text:p>9 423 480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9428138" table:style-name="ce14">
            <text:p>9 428 138</text:p>
          </table:table-cell>
          <table:table-cell office:value-type="float" office:value="9428138" table:style-name="ce14">
            <text:p>9 428 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12238" table:style-name="ce14">
            <text:p>69 612 238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324600" table:style-name="ce10">
            <text:p>22 324 600</text:p>
          </table:table-cell>
          <table:table-cell office:value-type="float" office:value="2991923" table:style-name="ce10">
            <text:p>2 991 923</text:p>
          </table:table-cell>
          <table:table-cell office:value-type="float" office:value="2991923" table:style-name="ce10">
            <text:p>2 991 9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35323" table:style-name="ce10">
            <text:p>25 735 323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883900" table:style-name="ce12">
            <text:p>88 883 900</text:p>
          </table:table-cell>
          <table:table-cell office:value-type="float" office:value="2138882" table:style-name="ce12">
            <text:p>2 138 882</text:p>
          </table:table-cell>
          <table:table-cell office:value-type="float" office:value="2138882" table:style-name="ce12">
            <text:p>2 138 8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87682" table:style-name="ce12">
            <text:p>92 587 682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8301715" table:style-name="ce14">
            <text:p>8 301 715</text:p>
          </table:table-cell>
          <table:table-cell office:value-type="float" office:value="8301715" table:style-name="ce14">
            <text:p>8 301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222715" table:style-name="ce14">
            <text:p>111 222 715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8572700" table:style-name="ce10">
            <text:p>98 572 700</text:p>
          </table:table-cell>
          <table:table-cell office:value-type="float" office:value="15055794" table:style-name="ce10">
            <text:p>15 055 794</text:p>
          </table:table-cell>
          <table:table-cell office:value-type="float" office:value="15055794" table:style-name="ce10">
            <text:p>15 055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06794" table:style-name="ce10">
            <text:p>115 306 794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62300" table:style-name="ce12">
            <text:p>14 562 300</text:p>
          </table:table-cell>
          <table:table-cell office:value-type="float" office:value="1862187" table:style-name="ce12">
            <text:p>1 862 187</text:p>
          </table:table-cell>
          <table:table-cell office:value-type="float" office:value="1862187" table:style-name="ce12">
            <text:p>1 862 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23187" table:style-name="ce12">
            <text:p>16 523 187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1635285" table:style-name="ce14">
            <text:p>1 635 285</text:p>
          </table:table-cell>
          <table:table-cell office:value-type="float" office:value="1635285" table:style-name="ce14">
            <text:p>1 635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15485" table:style-name="ce14">
            <text:p>23 015 485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56800" table:style-name="ce10">
            <text:p>8 456 800</text:p>
          </table:table-cell>
          <table:table-cell office:value-type="float" office:value="1007797" table:style-name="ce10">
            <text:p>1 007 797</text:p>
          </table:table-cell>
          <table:table-cell office:value-type="float" office:value="1007797" table:style-name="ce10">
            <text:p>1 007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1397" table:style-name="ce10">
            <text:p>10 091 397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335200" table:style-name="ce12">
            <text:p>22 335 200</text:p>
          </table:table-cell>
          <table:table-cell office:value-type="float" office:value="3388875" table:style-name="ce12">
            <text:p>3 388 875</text:p>
          </table:table-cell>
          <table:table-cell office:value-type="float" office:value="3388875" table:style-name="ce12">
            <text:p>3 388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92875" table:style-name="ce12">
            <text:p>25 992 875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2674281" table:style-name="ce14">
            <text:p>2 674 281</text:p>
          </table:table-cell>
          <table:table-cell office:value-type="float" office:value="2674281" table:style-name="ce14">
            <text:p>2 674 2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49181" table:style-name="ce14">
            <text:p>16 549 181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04500" table:style-name="ce10">
            <text:p>24 804 500</text:p>
          </table:table-cell>
          <table:table-cell office:value-type="float" office:value="3546367" table:style-name="ce10">
            <text:p>3 546 367</text:p>
          </table:table-cell>
          <table:table-cell office:value-type="float" office:value="3546367" table:style-name="ce10">
            <text:p>3 546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06867" table:style-name="ce10">
            <text:p>28 606 867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008800" table:style-name="ce12">
            <text:p>48 008 800</text:p>
          </table:table-cell>
          <table:table-cell office:value-type="float" office:value="1149662" table:style-name="ce12">
            <text:p>1 149 662</text:p>
          </table:table-cell>
          <table:table-cell office:value-type="float" office:value="1149662" table:style-name="ce12">
            <text:p>1 149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72762" table:style-name="ce12">
            <text:p>49 372 762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431092" table:style-name="ce14">
            <text:p>431 092</text:p>
          </table:table-cell>
          <table:table-cell office:value-type="float" office:value="431092" table:style-name="ce14">
            <text:p>431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00" table:style-name="ce14">
            <text:p>13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25292" table:style-name="ce14">
            <text:p>11 425 292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19500" table:style-name="ce10">
            <text:p>6 619 500</text:p>
          </table:table-cell>
          <table:table-cell office:value-type="float" office:value="1250238" table:style-name="ce10">
            <text:p>1 250 238</text:p>
          </table:table-cell>
          <table:table-cell office:value-type="float" office:value="1250238" table:style-name="ce10">
            <text:p>1 250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3538" table:style-name="ce10">
            <text:p>8 493 538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6736800" table:style-name="ce12">
            <text:p>76 736 800</text:p>
          </table:table-cell>
          <table:table-cell office:value-type="float" office:value="3624199" table:style-name="ce12">
            <text:p>3 624 199</text:p>
          </table:table-cell>
          <table:table-cell office:value-type="float" office:value="3624199" table:style-name="ce12">
            <text:p>3 624 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90999" table:style-name="ce12">
            <text:p>80 890 999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17180302" table:style-name="ce14">
            <text:p>17 180 302</text:p>
          </table:table-cell>
          <table:table-cell office:value-type="float" office:value="17180302" table:style-name="ce14">
            <text:p>17 180 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0" table:style-name="ce14">
            <text:p>2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0" table:style-name="ce14">
            <text:p>2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977102" table:style-name="ce14">
            <text:p>136 977 102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2940500" table:style-name="ce10">
            <text:p>32 940 500</text:p>
          </table:table-cell>
          <table:table-cell office:value-type="float" office:value="5289874" table:style-name="ce10">
            <text:p>5 289 874</text:p>
          </table:table-cell>
          <table:table-cell office:value-type="float" office:value="5289874" table:style-name="ce10">
            <text:p>5 289 8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374" table:style-name="ce10">
            <text:p>38 990 374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08500" table:style-name="ce12">
            <text:p>6 308 500</text:p>
          </table:table-cell>
          <table:table-cell office:value-type="float" office:value="1229923" table:style-name="ce12">
            <text:p>1 229 923</text:p>
          </table:table-cell>
          <table:table-cell office:value-type="float" office:value="1229923" table:style-name="ce12">
            <text:p>1 229 9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70023" table:style-name="ce12">
            <text:p>8 070 023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1914171" table:style-name="ce14">
            <text:p>1 914 171</text:p>
          </table:table-cell>
          <table:table-cell office:value-type="float" office:value="1914171" table:style-name="ce14">
            <text:p>1 914 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15271" table:style-name="ce14">
            <text:p>32 115 271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165500" table:style-name="ce10">
            <text:p>26 165 500</text:p>
          </table:table-cell>
          <table:table-cell office:value-type="float" office:value="5385201" table:style-name="ce10">
            <text:p>5 385 201</text:p>
          </table:table-cell>
          <table:table-cell office:value-type="float" office:value="5385201" table:style-name="ce10">
            <text:p>5 385 201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95201" table:style-name="ce10">
            <text:p>32 695 201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890400" table:style-name="ce12">
            <text:p>12 890 400</text:p>
          </table:table-cell>
          <table:table-cell office:value-type="float" office:value="2916238" table:style-name="ce12">
            <text:p>2 916 238</text:p>
          </table:table-cell>
          <table:table-cell office:value-type="float" office:value="2916238" table:style-name="ce12">
            <text:p>2 916 238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41238" table:style-name="ce12">
            <text:p>16 941 238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3532461" table:style-name="ce14">
            <text:p>3 532 461</text:p>
          </table:table-cell>
          <table:table-cell office:value-type="float" office:value="3532461" table:style-name="ce14">
            <text:p>3 532 461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73161" table:style-name="ce14">
            <text:p>22 473 161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299200" table:style-name="ce10">
            <text:p>14 299 200</text:p>
          </table:table-cell>
          <table:table-cell office:value-type="float" office:value="3380780" table:style-name="ce10">
            <text:p>3 380 780</text:p>
          </table:table-cell>
          <table:table-cell office:value-type="float" office:value="3380780" table:style-name="ce10">
            <text:p>3 380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0" table:style-name="ce10">
            <text:p>2 0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29980" table:style-name="ce10">
            <text:p>19 729 980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258300" table:style-name="ce12">
            <text:p>11 258 300</text:p>
          </table:table-cell>
          <table:table-cell office:value-type="float" office:value="1857481" table:style-name="ce12">
            <text:p>1 857 481</text:p>
          </table:table-cell>
          <table:table-cell office:value-type="float" office:value="1857481" table:style-name="ce12">
            <text:p>1 857 481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93081" table:style-name="ce12">
            <text:p>13 593 081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1819409" table:style-name="ce14">
            <text:p>1 819 409</text:p>
          </table:table-cell>
          <table:table-cell office:value-type="float" office:value="1819409" table:style-name="ce14">
            <text:p>1 819 409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77209" table:style-name="ce14">
            <text:p>19 777 209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667400" table:style-name="ce10">
            <text:p>5 667 400</text:p>
          </table:table-cell>
          <table:table-cell office:value-type="float" office:value="627750" table:style-name="ce10">
            <text:p>627 750</text:p>
          </table:table-cell>
          <table:table-cell office:value-type="float" office:value="627750" table:style-name="ce10">
            <text:p>627 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56000" table:style-name="ce10">
            <text:p>2 656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2616000" table:style-name="ce10">
            <text:p>2 6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2750" table:style-name="ce10">
            <text:p>9 482 750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845800" table:style-name="ce12">
            <text:p>8 845 800</text:p>
          </table:table-cell>
          <table:table-cell office:value-type="float" office:value="1000142" table:style-name="ce12">
            <text:p>1 000 142</text:p>
          </table:table-cell>
          <table:table-cell office:value-type="float" office:value="1000142" table:style-name="ce12">
            <text:p>1 000 1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4542" table:style-name="ce12">
            <text:p>10 734 542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798769" table:style-name="ce14">
            <text:p>798 769</text:p>
          </table:table-cell>
          <table:table-cell office:value-type="float" office:value="798769" table:style-name="ce14">
            <text:p>798 7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10000" table:style-name="ce14">
            <text:p>1 7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0000" table:style-name="ce14">
            <text:p>1 7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6969" table:style-name="ce14">
            <text:p>10 926 969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875300" table:style-name="ce10">
            <text:p>4 875 300</text:p>
          </table:table-cell>
          <table:table-cell office:value-type="float" office:value="833288" table:style-name="ce10">
            <text:p>833 288</text:p>
          </table:table-cell>
          <table:table-cell office:value-type="float" office:value="833288" table:style-name="ce10">
            <text:p>833 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0188" table:style-name="ce10">
            <text:p>6 240 188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36900" table:style-name="ce12">
            <text:p>4 936 900</text:p>
          </table:table-cell>
          <table:table-cell office:value-type="float" office:value="734744" table:style-name="ce12">
            <text:p>734 744</text:p>
          </table:table-cell>
          <table:table-cell office:value-type="float" office:value="734744" table:style-name="ce12">
            <text:p>734 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3244" table:style-name="ce12">
            <text:p>6 203 244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275213" table:style-name="ce14">
            <text:p>275 213</text:p>
          </table:table-cell>
          <table:table-cell office:value-type="float" office:value="275213" table:style-name="ce14">
            <text:p>275 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8013" table:style-name="ce14">
            <text:p>7 518 013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88800" table:style-name="ce10">
            <text:p>10 388 800</text:p>
          </table:table-cell>
          <table:table-cell office:value-type="float" office:value="57222" table:style-name="ce10">
            <text:p>57 222</text:p>
          </table:table-cell>
          <table:table-cell office:value-type="float" office:value="57222" table:style-name="ce10">
            <text:p>57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46022" table:style-name="ce10">
            <text:p>10 446 022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724100" table:style-name="ce12">
            <text:p>17 724 100</text:p>
          </table:table-cell>
          <table:table-cell office:value-type="float" office:value="3134996" table:style-name="ce12">
            <text:p>3 134 996</text:p>
          </table:table-cell>
          <table:table-cell office:value-type="float" office:value="3134996" table:style-name="ce12">
            <text:p>3 134 996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66196" table:style-name="ce12">
            <text:p>21 466 196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4358277" table:style-name="ce14">
            <text:p>4 358 277</text:p>
          </table:table-cell>
          <table:table-cell office:value-type="float" office:value="4358277" table:style-name="ce14">
            <text:p>4 358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436277" table:style-name="ce14">
            <text:p>52 436 277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2777600" table:style-name="ce10">
            <text:p>92 777 600</text:p>
          </table:table-cell>
          <table:table-cell office:value-type="float" office:value="9832868" table:style-name="ce10">
            <text:p>9 832 868</text:p>
          </table:table-cell>
          <table:table-cell office:value-type="float" office:value="9832868" table:style-name="ce10">
            <text:p>9 832 8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90468" table:style-name="ce10">
            <text:p>103 290 468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16000" table:style-name="ce12">
            <text:p>7 716 000</text:p>
          </table:table-cell>
          <table:table-cell office:value-type="float" office:value="1628494" table:style-name="ce12">
            <text:p>1 628 494</text:p>
          </table:table-cell>
          <table:table-cell office:value-type="float" office:value="1628494" table:style-name="ce12">
            <text:p>1 628 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76094" table:style-name="ce12">
            <text:p>10 176 094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1430044" table:style-name="ce14">
            <text:p>1 430 044</text:p>
          </table:table-cell>
          <table:table-cell office:value-type="float" office:value="1430044" table:style-name="ce14">
            <text:p>1 430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8944" table:style-name="ce14">
            <text:p>8 708 944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80000" table:style-name="ce10">
            <text:p>16 280 000</text:p>
          </table:table-cell>
          <table:table-cell office:value-type="float" office:value="2563314" table:style-name="ce10">
            <text:p>2 563 314</text:p>
          </table:table-cell>
          <table:table-cell office:value-type="float" office:value="2563314" table:style-name="ce10">
            <text:p>2 563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93314" table:style-name="ce10">
            <text:p>18 993 314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308900" table:style-name="ce12">
            <text:p>14 308 900</text:p>
          </table:table-cell>
          <table:table-cell office:value-type="float" office:value="2986566" table:style-name="ce12">
            <text:p>2 986 566</text:p>
          </table:table-cell>
          <table:table-cell office:value-type="float" office:value="2986566" table:style-name="ce12">
            <text:p>2 986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7480366" table:style-name="ce12">
            <text:p>17 480 366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946743" table:style-name="ce14">
            <text:p>946 743</text:p>
          </table:table-cell>
          <table:table-cell office:value-type="float" office:value="946743" table:style-name="ce14">
            <text:p>946 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43443" table:style-name="ce14">
            <text:p>24 843 443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737600" table:style-name="ce10">
            <text:p>13 737 600</text:p>
          </table:table-cell>
          <table:table-cell office:value-type="float" office:value="3524476" table:style-name="ce10">
            <text:p>3 524 476</text:p>
          </table:table-cell>
          <table:table-cell office:value-type="float" office:value="3524476" table:style-name="ce10">
            <text:p>3 524 4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100" table:style-name="ce10">
            <text:p>13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92176" table:style-name="ce10">
            <text:p>17 392 176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18600" table:style-name="ce12">
            <text:p>7 018 600</text:p>
          </table:table-cell>
          <table:table-cell office:value-type="float" office:value="1140750" table:style-name="ce12">
            <text:p>1 140 750</text:p>
          </table:table-cell>
          <table:table-cell office:value-type="float" office:value="1140750" table:style-name="ce12">
            <text:p>1 140 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1000" table:style-name="ce12">
            <text:p>28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1950" table:style-name="ce12">
            <text:p>8 971 950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989042" table:style-name="ce14">
            <text:p>989 042</text:p>
          </table:table-cell>
          <table:table-cell office:value-type="float" office:value="989042" table:style-name="ce14">
            <text:p>989 0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43342" table:style-name="ce14">
            <text:p>6 143 342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589500" table:style-name="ce10">
            <text:p>9 589 500</text:p>
          </table:table-cell>
          <table:table-cell office:value-type="float" office:value="1975646" table:style-name="ce10">
            <text:p>1 975 646</text:p>
          </table:table-cell>
          <table:table-cell office:value-type="float" office:value="1975646" table:style-name="ce10">
            <text:p>1 975 646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21046" table:style-name="ce10">
            <text:p>11 821 046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17700" table:style-name="ce12">
            <text:p>4 817 700</text:p>
          </table:table-cell>
          <table:table-cell office:value-type="float" office:value="706216" table:style-name="ce12">
            <text:p>706 216</text:p>
          </table:table-cell>
          <table:table-cell office:value-type="float" office:value="706216" table:style-name="ce12">
            <text:p>706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5516" table:style-name="ce12">
            <text:p>6 145 516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99174" table:style-name="ce14">
            <text:p>99 174</text:p>
          </table:table-cell>
          <table:table-cell office:value-type="float" office:value="99174" table:style-name="ce14">
            <text:p>99 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5074" table:style-name="ce14">
            <text:p>4 795 074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70100" table:style-name="ce10">
            <text:p>3 570 100</text:p>
          </table:table-cell>
          <table:table-cell office:value-type="float" office:value="-612040" table:style-name="ce10">
            <text:p>-612 040</text:p>
          </table:table-cell>
          <table:table-cell office:value-type="float" office:value="-612040" table:style-name="ce10">
            <text:p>-612 0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8060" table:style-name="ce10">
            <text:p>2 958 060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1572800" table:style-name="ce12">
            <text:p>181 572 800</text:p>
          </table:table-cell>
          <table:table-cell office:value-type="float" office:value="4920523" table:style-name="ce12">
            <text:p>4 920 523</text:p>
          </table:table-cell>
          <table:table-cell office:value-type="float" office:value="4920523" table:style-name="ce12">
            <text:p>4 920 5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833323" table:style-name="ce12">
            <text:p>187 833 323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4823389" table:style-name="ce14">
            <text:p>4 823 389</text:p>
          </table:table-cell>
          <table:table-cell office:value-type="float" office:value="4823389" table:style-name="ce14">
            <text:p>4 823 3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53189" table:style-name="ce14">
            <text:p>41 953 189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883700" table:style-name="ce10">
            <text:p>22 883 700</text:p>
          </table:table-cell>
          <table:table-cell office:value-type="float" office:value="1182963" table:style-name="ce10">
            <text:p>1 182 963</text:p>
          </table:table-cell>
          <table:table-cell office:value-type="float" office:value="1182963" table:style-name="ce10">
            <text:p>1 182 9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96663" table:style-name="ce10">
            <text:p>24 296 663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4891200" table:style-name="ce12">
            <text:p>24 891 200</text:p>
          </table:table-cell>
          <table:table-cell office:value-type="float" office:value="66483" table:style-name="ce12">
            <text:p>66 483</text:p>
          </table:table-cell>
          <table:table-cell office:value-type="float" office:value="66483" table:style-name="ce12">
            <text:p>66 483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58883" table:style-name="ce12">
            <text:p>25 458 883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7498889" table:style-name="ce14">
            <text:p>7 498 889</text:p>
          </table:table-cell>
          <table:table-cell office:value-type="float" office:value="7498889" table:style-name="ce14">
            <text:p>7 498 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27389" table:style-name="ce14">
            <text:p>40 927 389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308900" table:style-name="ce10">
            <text:p>15 308 900</text:p>
          </table:table-cell>
          <table:table-cell office:value-type="float" office:value="3357478" table:style-name="ce10">
            <text:p>3 357 478</text:p>
          </table:table-cell>
          <table:table-cell office:value-type="float" office:value="3357478" table:style-name="ce10">
            <text:p>3 357 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96378" table:style-name="ce10">
            <text:p>18 796 378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177200" table:style-name="ce12">
            <text:p>23 177 200</text:p>
          </table:table-cell>
          <table:table-cell office:value-type="float" office:value="1587444" table:style-name="ce12">
            <text:p>1 587 444</text:p>
          </table:table-cell>
          <table:table-cell office:value-type="float" office:value="1587444" table:style-name="ce12">
            <text:p>1 587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34644" table:style-name="ce12">
            <text:p>25 034 644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1643447" table:style-name="ce14">
            <text:p>1 643 447</text:p>
          </table:table-cell>
          <table:table-cell office:value-type="float" office:value="1643447" table:style-name="ce14">
            <text:p>1 643 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7147" table:style-name="ce14">
            <text:p>10 097 147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58000" table:style-name="ce10">
            <text:p>3 958 000</text:p>
          </table:table-cell>
          <table:table-cell office:value-type="float" office:value="244507" table:style-name="ce10">
            <text:p>244 507</text:p>
          </table:table-cell>
          <table:table-cell office:value-type="float" office:value="244507" table:style-name="ce10">
            <text:p>244 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2507" table:style-name="ce10">
            <text:p>4 362 507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971000" table:style-name="ce12">
            <text:p>5 971 000</text:p>
          </table:table-cell>
          <table:table-cell office:value-type="float" office:value="817686" table:style-name="ce12">
            <text:p>817 686</text:p>
          </table:table-cell>
          <table:table-cell office:value-type="float" office:value="817686" table:style-name="ce12">
            <text:p>817 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0286" table:style-name="ce12">
            <text:p>7 540 286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2888012" table:style-name="ce14">
            <text:p>2 888 012</text:p>
          </table:table-cell>
          <table:table-cell office:value-type="float" office:value="2888012" table:style-name="ce14">
            <text:p>2 888 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2712" table:style-name="ce14">
            <text:p>16 352 712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824500" table:style-name="ce10">
            <text:p>20 824 500</text:p>
          </table:table-cell>
          <table:table-cell office:value-type="float" office:value="3662530" table:style-name="ce10">
            <text:p>3 662 530</text:p>
          </table:table-cell>
          <table:table-cell office:value-type="float" office:value="3662530" table:style-name="ce10">
            <text:p>3 662 5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57030" table:style-name="ce10">
            <text:p>24 657 030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22100" table:style-name="ce12">
            <text:p>5 722 100</text:p>
          </table:table-cell>
          <table:table-cell office:value-type="float" office:value="483789" table:style-name="ce12">
            <text:p>483 789</text:p>
          </table:table-cell>
          <table:table-cell office:value-type="float" office:value="483789" table:style-name="ce12">
            <text:p>483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7489" table:style-name="ce12">
            <text:p>6 947 489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1692018" table:style-name="ce14">
            <text:p>1 692 018</text:p>
          </table:table-cell>
          <table:table-cell office:value-type="float" office:value="1692018" table:style-name="ce14">
            <text:p>1 692 018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45018" table:style-name="ce14">
            <text:p>18 945 018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271500" table:style-name="ce10">
            <text:p>6 271 500</text:p>
          </table:table-cell>
          <table:table-cell office:value-type="float" office:value="-287546" table:style-name="ce10">
            <text:p>-287 546</text:p>
          </table:table-cell>
          <table:table-cell office:value-type="float" office:value="-287546" table:style-name="ce10">
            <text:p>-287 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3954" table:style-name="ce10">
            <text:p>6 383 954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051800" table:style-name="ce12">
            <text:p>33 051 800</text:p>
          </table:table-cell>
          <table:table-cell office:value-type="float" office:value="-1969586" table:style-name="ce12">
            <text:p>-1 969 586</text:p>
          </table:table-cell>
          <table:table-cell office:value-type="float" office:value="-1969586" table:style-name="ce12">
            <text:p>-1 969 5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82214" table:style-name="ce12">
            <text:p>31 282 214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-25977276" table:style-name="ce14">
            <text:p>-25 977 276</text:p>
          </table:table-cell>
          <table:table-cell office:value-type="float" office:value="-25977276" table:style-name="ce14">
            <text:p>-25 977 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20671524" table:style-name="ce14">
            <text:p>120 671 524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9161300" table:style-name="ce10">
            <text:p>249 161 300</text:p>
          </table:table-cell>
          <table:table-cell office:value-type="float" office:value="-123701216" table:style-name="ce10">
            <text:p>-123 701 216</text:p>
          </table:table-cell>
          <table:table-cell office:value-type="float" office:value="-123701216" table:style-name="ce10">
            <text:p>-123 701 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132721784" table:style-name="ce10">
            <text:p>132 721 784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988600" table:style-name="ce12">
            <text:p>77 988 600</text:p>
          </table:table-cell>
          <table:table-cell office:value-type="float" office:value="-5284086" table:style-name="ce12">
            <text:p>-5 284 086</text:p>
          </table:table-cell>
          <table:table-cell office:value-type="float" office:value="-5284086" table:style-name="ce12">
            <text:p>-5 284 0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64514" table:style-name="ce12">
            <text:p>74 064 514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377890" table:style-name="ce14">
            <text:p>377 890</text:p>
          </table:table-cell>
          <table:table-cell office:value-type="float" office:value="377890" table:style-name="ce14">
            <text:p>377 890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47390" table:style-name="ce14">
            <text:p>10 347 390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062900" table:style-name="ce10">
            <text:p>9 062 900</text:p>
          </table:table-cell>
          <table:table-cell office:value-type="float" office:value="1589325" table:style-name="ce10">
            <text:p>1 589 325</text:p>
          </table:table-cell>
          <table:table-cell office:value-type="float" office:value="1589325" table:style-name="ce10">
            <text:p>1 589 3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23825" table:style-name="ce10">
            <text:p>11 423 825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984900" table:style-name="ce12">
            <text:p>7 984 900</text:p>
          </table:table-cell>
          <table:table-cell office:value-type="float" office:value="746373" table:style-name="ce12">
            <text:p>746 373</text:p>
          </table:table-cell>
          <table:table-cell office:value-type="float" office:value="746373" table:style-name="ce12">
            <text:p>746 3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9286173" table:style-name="ce12">
            <text:p>9 286 173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1439541" table:style-name="ce14">
            <text:p>1 439 541</text:p>
          </table:table-cell>
          <table:table-cell office:value-type="float" office:value="1439541" table:style-name="ce14">
            <text:p>1 439 5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40328341" table:style-name="ce14">
            <text:p>40 328 341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101800" table:style-name="ce10">
            <text:p>39 101 800</text:p>
          </table:table-cell>
          <table:table-cell office:value-type="float" office:value="-1705424" table:style-name="ce10">
            <text:p>-1 705 424</text:p>
          </table:table-cell>
          <table:table-cell office:value-type="float" office:value="-1705424" table:style-name="ce10">
            <text:p>-1 705 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0" table:style-name="ce10">
            <text:p>3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0" table:style-name="ce10">
            <text:p>3 800 00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41389176" table:style-name="ce10">
            <text:p>41 389 176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7297600" table:style-name="ce12">
            <text:p>37 297 600</text:p>
          </table:table-cell>
          <table:table-cell office:value-type="float" office:value="-2781328" table:style-name="ce12">
            <text:p>-2 781 328</text:p>
          </table:table-cell>
          <table:table-cell office:value-type="float" office:value="-2781328" table:style-name="ce12">
            <text:p>-2 781 3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0000" table:style-name="ce12">
            <text:p>9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5816272" table:style-name="ce12">
            <text:p>35 816 272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-1418721" table:style-name="ce14">
            <text:p>-1 418 721</text:p>
          </table:table-cell>
          <table:table-cell office:value-type="float" office:value="-1418721" table:style-name="ce14">
            <text:p>-1 418 7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0000" table:style-name="ce14">
            <text:p>8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4883179" table:style-name="ce14">
            <text:p>24 883 179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2191300" table:style-name="ce10">
            <text:p>52 191 300</text:p>
          </table:table-cell>
          <table:table-cell office:value-type="float" office:value="-18583347" table:style-name="ce10">
            <text:p>-18 583 347</text:p>
          </table:table-cell>
          <table:table-cell office:value-type="float" office:value="-18583347" table:style-name="ce10">
            <text:p>-18 583 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0000" table:style-name="ce10">
            <text:p>1 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35388453" table:style-name="ce10">
            <text:p>35 388 453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735500" table:style-name="ce12">
            <text:p>22 735 500</text:p>
          </table:table-cell>
          <table:table-cell office:value-type="float" office:value="-5118298" table:style-name="ce12">
            <text:p>-5 118 298</text:p>
          </table:table-cell>
          <table:table-cell office:value-type="float" office:value="-5118298" table:style-name="ce12">
            <text:p>-5 118 2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87202" table:style-name="ce12">
            <text:p>18 387 202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171312" table:style-name="ce14">
            <text:p>171 312</text:p>
          </table:table-cell>
          <table:table-cell office:value-type="float" office:value="171312" table:style-name="ce14">
            <text:p>171 3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9412" table:style-name="ce14">
            <text:p>5 279 412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224100" table:style-name="ce10">
            <text:p>29 224 100</text:p>
          </table:table-cell>
          <table:table-cell office:value-type="float" office:value="-651341" table:style-name="ce10">
            <text:p>-651 341</text:p>
          </table:table-cell>
          <table:table-cell office:value-type="float" office:value="-651341" table:style-name="ce10">
            <text:p>-651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92759" table:style-name="ce10">
            <text:p>30 392 759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749900" table:style-name="ce12">
            <text:p>8 749 900</text:p>
          </table:table-cell>
          <table:table-cell office:value-type="float" office:value="685527" table:style-name="ce12">
            <text:p>685 527</text:p>
          </table:table-cell>
          <table:table-cell office:value-type="float" office:value="685527" table:style-name="ce12">
            <text:p>685 5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55427" table:style-name="ce12">
            <text:p>9 555 427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629898" table:style-name="ce14">
            <text:p>629 898</text:p>
          </table:table-cell>
          <table:table-cell office:value-type="float" office:value="629898" table:style-name="ce14">
            <text:p>629 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24498" table:style-name="ce14">
            <text:p>13 624 498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037300" table:style-name="ce10">
            <text:p>13 037 300</text:p>
          </table:table-cell>
          <table:table-cell office:value-type="float" office:value="190757" table:style-name="ce10">
            <text:p>190 757</text:p>
          </table:table-cell>
          <table:table-cell office:value-type="float" office:value="190757" table:style-name="ce10">
            <text:p>190 757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78157" table:style-name="ce10">
            <text:p>14 878 157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389500" table:style-name="ce12">
            <text:p>9 389 500</text:p>
          </table:table-cell>
          <table:table-cell office:value-type="float" office:value="145397" table:style-name="ce12">
            <text:p>145 397</text:p>
          </table:table-cell>
          <table:table-cell office:value-type="float" office:value="145397" table:style-name="ce12">
            <text:p>145 3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27097" table:style-name="ce12">
            <text:p>10 827 097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-876232" table:style-name="ce14">
            <text:p>-876 232</text:p>
          </table:table-cell>
          <table:table-cell office:value-type="float" office:value="-876232" table:style-name="ce14">
            <text:p>-876 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2484468" table:style-name="ce14">
            <text:p>12 484 468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04800" table:style-name="ce10">
            <text:p>2 304 800</text:p>
          </table:table-cell>
          <table:table-cell office:value-type="float" office:value="30342" table:style-name="ce10">
            <text:p>30 342</text:p>
          </table:table-cell>
          <table:table-cell office:value-type="float" office:value="30342" table:style-name="ce10">
            <text:p>30 3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0" table:style-name="ce10">
            <text:p>4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6742" table:style-name="ce10">
            <text:p>3 316 742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39200" table:style-name="ce12">
            <text:p>3 339 200</text:p>
          </table:table-cell>
          <table:table-cell office:value-type="float" office:value="58125" table:style-name="ce12">
            <text:p>58 125</text:p>
          </table:table-cell>
          <table:table-cell office:value-type="float" office:value="58125" table:style-name="ce12">
            <text:p>58 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8925" table:style-name="ce12">
            <text:p>3 958 925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644061" table:style-name="ce14">
            <text:p>644 061</text:p>
          </table:table-cell>
          <table:table-cell office:value-type="float" office:value="644061" table:style-name="ce14">
            <text:p>644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0000" table:style-name="ce14">
            <text:p>2 1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41261" table:style-name="ce14">
            <text:p>29 241 261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0027000" table:style-name="ce10">
            <text:p>90 027 000</text:p>
          </table:table-cell>
          <table:table-cell office:value-type="float" office:value="3633982" table:style-name="ce10">
            <text:p>3 633 982</text:p>
          </table:table-cell>
          <table:table-cell office:value-type="float" office:value="3633982" table:style-name="ce10">
            <text:p>3 633 9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290982" table:style-name="ce10">
            <text:p>94 290 982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000" table:style-name="ce12">
            <text:p>1 705 000</text:p>
          </table:table-cell>
          <table:table-cell office:value-type="float" office:value="-116196" table:style-name="ce12">
            <text:p>-116 196</text:p>
          </table:table-cell>
          <table:table-cell office:value-type="float" office:value="-116196" table:style-name="ce12">
            <text:p>-116 1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0404" table:style-name="ce12">
            <text:p>2 140 404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-2890807" table:style-name="ce14">
            <text:p>-2 890 807</text:p>
          </table:table-cell>
          <table:table-cell office:value-type="float" office:value="-2890807" table:style-name="ce14">
            <text:p>-2 890 8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4393" table:style-name="ce14">
            <text:p>21 904 393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7043000" table:style-name="ce10">
            <text:p>537 043 000</text:p>
          </table:table-cell>
          <table:table-cell office:value-type="float" office:value="-66184381" table:style-name="ce10">
            <text:p>-66 184 381</text:p>
          </table:table-cell>
          <table:table-cell office:value-type="float" office:value="-66184381" table:style-name="ce10">
            <text:p>-66 184 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486596919" table:style-name="ce10">
            <text:p>486 596 919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518000" table:style-name="ce12">
            <text:p>11 518 000</text:p>
          </table:table-cell>
          <table:table-cell office:value-type="float" office:value="617475" table:style-name="ce12">
            <text:p>617 475</text:p>
          </table:table-cell>
          <table:table-cell office:value-type="float" office:value="617475" table:style-name="ce12">
            <text:p>617 475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79675" table:style-name="ce12">
            <text:p>13 079 675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498824" table:style-name="ce14">
            <text:p>498 824</text:p>
          </table:table-cell>
          <table:table-cell office:value-type="float" office:value="498824" table:style-name="ce14">
            <text:p>498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5588924" table:style-name="ce14">
            <text:p>15 588 924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555500" table:style-name="ce10">
            <text:p>30 555 500</text:p>
          </table:table-cell>
          <table:table-cell office:value-type="float" office:value="-1422735" table:style-name="ce10">
            <text:p>-1 422 735</text:p>
          </table:table-cell>
          <table:table-cell office:value-type="float" office:value="-1422735" table:style-name="ce10">
            <text:p>-1 422 7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0" table:style-name="ce10">
            <text:p>1 49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22765" table:style-name="ce10">
            <text:p>30 622 765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505400" table:style-name="ce12">
            <text:p>40 505 400</text:p>
          </table:table-cell>
          <table:table-cell office:value-type="float" office:value="-2102500" table:style-name="ce12">
            <text:p>-2 102 500</text:p>
          </table:table-cell>
          <table:table-cell office:value-type="float" office:value="-2102500" table:style-name="ce12">
            <text:p>-2 10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82900" table:style-name="ce12">
            <text:p>38 682 900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-145662" table:style-name="ce14">
            <text:p>-145 662</text:p>
          </table:table-cell>
          <table:table-cell office:value-type="float" office:value="-145662" table:style-name="ce14">
            <text:p>-145 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35138" table:style-name="ce14">
            <text:p>9 335 138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755600" table:style-name="ce10">
            <text:p>8 755 600</text:p>
          </table:table-cell>
          <table:table-cell office:value-type="float" office:value="167724" table:style-name="ce10">
            <text:p>167 724</text:p>
          </table:table-cell>
          <table:table-cell office:value-type="float" office:value="167724" table:style-name="ce10">
            <text:p>167 7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34924" table:style-name="ce10">
            <text:p>9 934 924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529900" table:style-name="ce12">
            <text:p>35 529 900</text:p>
          </table:table-cell>
          <table:table-cell office:value-type="float" office:value="4911801" table:style-name="ce12">
            <text:p>4 911 801</text:p>
          </table:table-cell>
          <table:table-cell office:value-type="float" office:value="4911801" table:style-name="ce12">
            <text:p>4 911 801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82601" table:style-name="ce12">
            <text:p>43 082 601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507721" table:style-name="ce14">
            <text:p>507 721</text:p>
          </table:table-cell>
          <table:table-cell office:value-type="float" office:value="507721" table:style-name="ce14">
            <text:p>507 7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0821" table:style-name="ce14">
            <text:p>5 470 821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477400" table:style-name="ce10">
            <text:p>18 477 400</text:p>
          </table:table-cell>
          <table:table-cell office:value-type="float" office:value="665353" table:style-name="ce10">
            <text:p>665 353</text:p>
          </table:table-cell>
          <table:table-cell office:value-type="float" office:value="665353" table:style-name="ce10">
            <text:p>665 353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27653" table:style-name="ce10">
            <text:p>20 127 653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15600" table:style-name="ce12">
            <text:p>11 215 600</text:p>
          </table:table-cell>
          <table:table-cell office:value-type="float" office:value="485394" table:style-name="ce12">
            <text:p>485 394</text:p>
          </table:table-cell>
          <table:table-cell office:value-type="float" office:value="485394" table:style-name="ce12">
            <text:p>485 394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21894" table:style-name="ce12">
            <text:p>12 621 894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-82764" table:style-name="ce14">
            <text:p>-82 764</text:p>
          </table:table-cell>
          <table:table-cell office:value-type="float" office:value="-82764" table:style-name="ce14">
            <text:p>-82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7036" table:style-name="ce14">
            <text:p>3 267 036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66200" table:style-name="ce10">
            <text:p>4 366 200</text:p>
          </table:table-cell>
          <table:table-cell office:value-type="float" office:value="455471" table:style-name="ce10">
            <text:p>455 471</text:p>
          </table:table-cell>
          <table:table-cell office:value-type="float" office:value="455471" table:style-name="ce10">
            <text:p>455 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3271" table:style-name="ce10">
            <text:p>5 353 271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80400" table:style-name="ce12">
            <text:p>3 480 400</text:p>
          </table:table-cell>
          <table:table-cell office:value-type="float" office:value="233436" table:style-name="ce12">
            <text:p>233 436</text:p>
          </table:table-cell>
          <table:table-cell office:value-type="float" office:value="233436" table:style-name="ce12">
            <text:p>233 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5436" table:style-name="ce12">
            <text:p>4 385 436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2671702" table:style-name="ce14">
            <text:p>2 671 702</text:p>
          </table:table-cell>
          <table:table-cell office:value-type="float" office:value="2671702" table:style-name="ce14">
            <text:p>2 671 702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701502" table:style-name="ce14">
            <text:p>39 701 502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195000" table:style-name="ce10">
            <text:p>23 195 000</text:p>
          </table:table-cell>
          <table:table-cell office:value-type="float" office:value="1796821" table:style-name="ce10">
            <text:p>1 796 821</text:p>
          </table:table-cell>
          <table:table-cell office:value-type="float" office:value="1796821" table:style-name="ce10">
            <text:p>1 796 821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96221" table:style-name="ce10">
            <text:p>26 696 221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62900" table:style-name="ce12">
            <text:p>11 662 900</text:p>
          </table:table-cell>
          <table:table-cell office:value-type="float" office:value="3042" table:style-name="ce12">
            <text:p>3 042</text:p>
          </table:table-cell>
          <table:table-cell office:value-type="float" office:value="3042" table:style-name="ce12">
            <text:p>3 0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65942" table:style-name="ce12">
            <text:p>12 165 942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301203" table:style-name="ce14">
            <text:p>301 203</text:p>
          </table:table-cell>
          <table:table-cell office:value-type="float" office:value="301203" table:style-name="ce14">
            <text:p>301 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8603" table:style-name="ce14">
            <text:p>8 098 603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0376100" table:style-name="ce10">
            <text:p>40 376 100</text:p>
          </table:table-cell>
          <table:table-cell office:value-type="float" office:value="-412903" table:style-name="ce10">
            <text:p>-412 903</text:p>
          </table:table-cell>
          <table:table-cell office:value-type="float" office:value="-412903" table:style-name="ce10">
            <text:p>-412 9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0782697" table:style-name="ce10">
            <text:p>40 782 697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-7747622" table:style-name="ce12">
            <text:p>-7 747 622</text:p>
          </table:table-cell>
          <table:table-cell office:value-type="float" office:value="-7747622" table:style-name="ce12">
            <text:p>-7 747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74978" table:style-name="ce12">
            <text:p>6 774 978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-101720" table:style-name="ce14">
            <text:p>-101 720</text:p>
          </table:table-cell>
          <table:table-cell office:value-type="float" office:value="-101720" table:style-name="ce14">
            <text:p>-101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5871180" table:style-name="ce14">
            <text:p>15 871 180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9302200" table:style-name="ce10">
            <text:p>49 302 200</text:p>
          </table:table-cell>
          <table:table-cell office:value-type="float" office:value="-3627042" table:style-name="ce10">
            <text:p>-3 627 042</text:p>
          </table:table-cell>
          <table:table-cell office:value-type="float" office:value="-3627042" table:style-name="ce10">
            <text:p>-3 627 0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25158" table:style-name="ce10">
            <text:p>46 125 158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3830400" table:style-name="ce12">
            <text:p>63 830 400</text:p>
          </table:table-cell>
          <table:table-cell office:value-type="float" office:value="1838893" table:style-name="ce12">
            <text:p>1 838 893</text:p>
          </table:table-cell>
          <table:table-cell office:value-type="float" office:value="1838893" table:style-name="ce12">
            <text:p>1 838 8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6020993" table:style-name="ce12">
            <text:p>66 020 993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1721951" table:style-name="ce14">
            <text:p>1 721 951</text:p>
          </table:table-cell>
          <table:table-cell office:value-type="float" office:value="1721951" table:style-name="ce14">
            <text:p>1 721 951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93151" table:style-name="ce14">
            <text:p>15 293 151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53100" table:style-name="ce10">
            <text:p>2 353 100</text:p>
          </table:table-cell>
          <table:table-cell office:value-type="float" office:value="27911" table:style-name="ce10">
            <text:p>27 911</text:p>
          </table:table-cell>
          <table:table-cell office:value-type="float" office:value="27911" table:style-name="ce10">
            <text:p>27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1011" table:style-name="ce10">
            <text:p>2 381 011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845700" table:style-name="ce12">
            <text:p>18 845 700</text:p>
          </table:table-cell>
          <table:table-cell office:value-type="float" office:value="2334539" table:style-name="ce12">
            <text:p>2 334 539</text:p>
          </table:table-cell>
          <table:table-cell office:value-type="float" office:value="2334539" table:style-name="ce12">
            <text:p>2 334 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40239" table:style-name="ce12">
            <text:p>21 640 239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1227771" table:style-name="ce14">
            <text:p>1 227 771</text:p>
          </table:table-cell>
          <table:table-cell office:value-type="float" office:value="1227771" table:style-name="ce14">
            <text:p>1 227 7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19698071" table:style-name="ce14">
            <text:p>19 698 071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98600" table:style-name="ce10">
            <text:p>11 498 600</text:p>
          </table:table-cell>
          <table:table-cell office:value-type="float" office:value="82433" table:style-name="ce10">
            <text:p>82 433</text:p>
          </table:table-cell>
          <table:table-cell office:value-type="float" office:value="82433" table:style-name="ce10">
            <text:p>82 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1033" table:style-name="ce10">
            <text:p>11 581 033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40000" table:style-name="ce12">
            <text:p>13 240 000</text:p>
          </table:table-cell>
          <table:table-cell office:value-type="float" office:value="1345815" table:style-name="ce12">
            <text:p>1 345 815</text:p>
          </table:table-cell>
          <table:table-cell office:value-type="float" office:value="1345815" table:style-name="ce12">
            <text:p>1 345 8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05815" table:style-name="ce12">
            <text:p>14 905 815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-1014800" table:style-name="ce14">
            <text:p>-1 014 800</text:p>
          </table:table-cell>
          <table:table-cell office:value-type="float" office:value="-1014800" table:style-name="ce14">
            <text:p>-1 01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28700" table:style-name="ce14">
            <text:p>35 728 700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577300" table:style-name="ce10">
            <text:p>7 577 300</text:p>
          </table:table-cell>
          <table:table-cell office:value-type="float" office:value="-1147138" table:style-name="ce10">
            <text:p>-1 147 138</text:p>
          </table:table-cell>
          <table:table-cell office:value-type="float" office:value="-1147138" table:style-name="ce10">
            <text:p>-1 147 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50162" table:style-name="ce10">
            <text:p>6 750 162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4600" table:style-name="ce12">
            <text:p>2 964 600</text:p>
          </table:table-cell>
          <table:table-cell office:value-type="float" office:value="33880" table:style-name="ce12">
            <text:p>33 880</text:p>
          </table:table-cell>
          <table:table-cell office:value-type="float" office:value="33880" table:style-name="ce12">
            <text:p>33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80" table:style-name="ce12">
            <text:p>3 680 080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202219" table:style-name="ce14">
            <text:p>202 219</text:p>
          </table:table-cell>
          <table:table-cell office:value-type="float" office:value="202219" table:style-name="ce14">
            <text:p>202 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1919" table:style-name="ce14">
            <text:p>6 881 919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718800" table:style-name="ce10">
            <text:p>29 718 800</text:p>
          </table:table-cell>
          <table:table-cell office:value-type="float" office:value="-1164797" table:style-name="ce10">
            <text:p>-1 164 797</text:p>
          </table:table-cell>
          <table:table-cell office:value-type="float" office:value="-1164797" table:style-name="ce10">
            <text:p>-1 164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47003" table:style-name="ce10">
            <text:p>30 247 003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36300" table:style-name="ce12">
            <text:p>8 636 300</text:p>
          </table:table-cell>
          <table:table-cell office:value-type="float" office:value="73413" table:style-name="ce12">
            <text:p>73 413</text:p>
          </table:table-cell>
          <table:table-cell office:value-type="float" office:value="73413" table:style-name="ce12">
            <text:p>73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81313" table:style-name="ce12">
            <text:p>9 481 313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-108885" table:style-name="ce14">
            <text:p>-108 885</text:p>
          </table:table-cell>
          <table:table-cell office:value-type="float" office:value="-108885" table:style-name="ce14">
            <text:p>-108 8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4415" table:style-name="ce14">
            <text:p>4 104 415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49300" table:style-name="ce10">
            <text:p>5 149 300</text:p>
          </table:table-cell>
          <table:table-cell office:value-type="float" office:value="62364" table:style-name="ce10">
            <text:p>62 364</text:p>
          </table:table-cell>
          <table:table-cell office:value-type="float" office:value="62364" table:style-name="ce10">
            <text:p>62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63264" table:style-name="ce10">
            <text:p>5 963 264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944500" table:style-name="ce12">
            <text:p>12 944 500</text:p>
          </table:table-cell>
          <table:table-cell office:value-type="float" office:value="572070" table:style-name="ce12">
            <text:p>572 070</text:p>
          </table:table-cell>
          <table:table-cell office:value-type="float" office:value="572070" table:style-name="ce12">
            <text:p>572 070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72670" table:style-name="ce12">
            <text:p>14 072 670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648340" table:style-name="ce14">
            <text:p>648 340</text:p>
          </table:table-cell>
          <table:table-cell office:value-type="float" office:value="648340" table:style-name="ce14">
            <text:p>648 3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3040" table:style-name="ce14">
            <text:p>9 773 040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20900" table:style-name="ce10">
            <text:p>4 920 900</text:p>
          </table:table-cell>
          <table:table-cell office:value-type="float" office:value="368911" table:style-name="ce10">
            <text:p>368 911</text:p>
          </table:table-cell>
          <table:table-cell office:value-type="float" office:value="368911" table:style-name="ce10">
            <text:p>368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1411" table:style-name="ce10">
            <text:p>6 061 411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065700" table:style-name="ce12">
            <text:p>6 065 700</text:p>
          </table:table-cell>
          <table:table-cell office:value-type="float" office:value="-164770" table:style-name="ce12">
            <text:p>-164 770</text:p>
          </table:table-cell>
          <table:table-cell office:value-type="float" office:value="-164770" table:style-name="ce12">
            <text:p>-164 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32530" table:style-name="ce12">
            <text:p>6 432 530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1434606" table:style-name="ce14">
            <text:p>1 434 606</text:p>
          </table:table-cell>
          <table:table-cell office:value-type="float" office:value="1434606" table:style-name="ce14">
            <text:p>1 434 6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00" table:style-name="ce14">
            <text:p>8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53606" table:style-name="ce14">
            <text:p>18 653 606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44300" table:style-name="ce10">
            <text:p>5 244 300</text:p>
          </table:table-cell>
          <table:table-cell office:value-type="float" office:value="174854" table:style-name="ce10">
            <text:p>174 854</text:p>
          </table:table-cell>
          <table:table-cell office:value-type="float" office:value="174854" table:style-name="ce10">
            <text:p>174 8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9154" table:style-name="ce10">
            <text:p>5 419 154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18400" table:style-name="ce12">
            <text:p>6 618 400</text:p>
          </table:table-cell>
          <table:table-cell office:value-type="float" office:value="181465" table:style-name="ce12">
            <text:p>181 465</text:p>
          </table:table-cell>
          <table:table-cell office:value-type="float" office:value="181465" table:style-name="ce12">
            <text:p>181 4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1465" table:style-name="ce12">
            <text:p>7 331 465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-200725" table:style-name="ce14">
            <text:p>-200 725</text:p>
          </table:table-cell>
          <table:table-cell office:value-type="float" office:value="-200725" table:style-name="ce14">
            <text:p>-200 725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92975" table:style-name="ce14">
            <text:p>13 392 975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61900" table:style-name="ce10">
            <text:p>14 961 900</text:p>
          </table:table-cell>
          <table:table-cell office:value-type="float" office:value="2218445" table:style-name="ce10">
            <text:p>2 218 445</text:p>
          </table:table-cell>
          <table:table-cell office:value-type="float" office:value="2218445" table:style-name="ce10">
            <text:p>2 218 445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90145" table:style-name="ce10">
            <text:p>17 790 145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37800" table:style-name="ce12">
            <text:p>9 937 800</text:p>
          </table:table-cell>
          <table:table-cell office:value-type="float" office:value="699339" table:style-name="ce12">
            <text:p>699 339</text:p>
          </table:table-cell>
          <table:table-cell office:value-type="float" office:value="699339" table:style-name="ce12">
            <text:p>699 3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48739" table:style-name="ce12">
            <text:p>11 448 739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1754369" table:style-name="ce14">
            <text:p>1 754 369</text:p>
          </table:table-cell>
          <table:table-cell office:value-type="float" office:value="1754369" table:style-name="ce14">
            <text:p>1 754 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81769" table:style-name="ce14">
            <text:p>12 481 769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25400" table:style-name="ce10">
            <text:p>9 425 400</text:p>
          </table:table-cell>
          <table:table-cell office:value-type="float" office:value="1195614" table:style-name="ce10">
            <text:p>1 195 614</text:p>
          </table:table-cell>
          <table:table-cell office:value-type="float" office:value="1195614" table:style-name="ce10">
            <text:p>1 195 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2614" table:style-name="ce10">
            <text:p>11 282 614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0000" table:style-name="ce12">
            <text:p>9 590 000</text:p>
          </table:table-cell>
          <table:table-cell office:value-type="float" office:value="1058722" table:style-name="ce12">
            <text:p>1 058 722</text:p>
          </table:table-cell>
          <table:table-cell office:value-type="float" office:value="1058722" table:style-name="ce12">
            <text:p>1 058 7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10322" table:style-name="ce12">
            <text:p>11 310 322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-613230" table:style-name="ce14">
            <text:p>-613 230</text:p>
          </table:table-cell>
          <table:table-cell office:value-type="float" office:value="-613230" table:style-name="ce14">
            <text:p>-613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39170" table:style-name="ce14">
            <text:p>29 439 170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393400" table:style-name="ce10">
            <text:p>8 393 400</text:p>
          </table:table-cell>
          <table:table-cell office:value-type="float" office:value="1075329" table:style-name="ce10">
            <text:p>1 075 329</text:p>
          </table:table-cell>
          <table:table-cell office:value-type="float" office:value="1075329" table:style-name="ce10">
            <text:p>1 075 3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0329" table:style-name="ce10">
            <text:p>10 260 329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075800" table:style-name="ce12">
            <text:p>14 075 800</text:p>
          </table:table-cell>
          <table:table-cell office:value-type="float" office:value="756258" table:style-name="ce12">
            <text:p>756 258</text:p>
          </table:table-cell>
          <table:table-cell office:value-type="float" office:value="756258" table:style-name="ce12">
            <text:p>756 258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80058" table:style-name="ce12">
            <text:p>15 480 058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-214155" table:style-name="ce14">
            <text:p>-214 155</text:p>
          </table:table-cell>
          <table:table-cell office:value-type="float" office:value="-214155" table:style-name="ce14">
            <text:p>-214 155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64245" table:style-name="ce14">
            <text:p>17 064 245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556600" table:style-name="ce10">
            <text:p>8 556 600</text:p>
          </table:table-cell>
          <table:table-cell office:value-type="float" office:value="281927" table:style-name="ce10">
            <text:p>281 927</text:p>
          </table:table-cell>
          <table:table-cell office:value-type="float" office:value="281927" table:style-name="ce10">
            <text:p>281 9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70127" table:style-name="ce10">
            <text:p>9 670 127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332400" table:style-name="ce12">
            <text:p>15 332 400</text:p>
          </table:table-cell>
          <table:table-cell office:value-type="float" office:value="1543809" table:style-name="ce12">
            <text:p>1 543 809</text:p>
          </table:table-cell>
          <table:table-cell office:value-type="float" office:value="1543809" table:style-name="ce12">
            <text:p>1 543 809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14509" table:style-name="ce12">
            <text:p>17 214 509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738836" table:style-name="ce14">
            <text:p>738 836</text:p>
          </table:table-cell>
          <table:table-cell office:value-type="float" office:value="738836" table:style-name="ce14">
            <text:p>738 8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65336" table:style-name="ce14">
            <text:p>5 765 336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765200" table:style-name="ce10">
            <text:p>17 765 200</text:p>
          </table:table-cell>
          <table:table-cell office:value-type="float" office:value="1479866" table:style-name="ce10">
            <text:p>1 479 866</text:p>
          </table:table-cell>
          <table:table-cell office:value-type="float" office:value="1479866" table:style-name="ce10">
            <text:p>1 479 866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16766" table:style-name="ce10">
            <text:p>19 916 766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158200" table:style-name="ce12">
            <text:p>20 158 200</text:p>
          </table:table-cell>
          <table:table-cell office:value-type="float" office:value="2018956" table:style-name="ce12">
            <text:p>2 018 956</text:p>
          </table:table-cell>
          <table:table-cell office:value-type="float" office:value="2018956" table:style-name="ce12">
            <text:p>2 018 956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46756" table:style-name="ce12">
            <text:p>22 546 756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-3096143" table:style-name="ce14">
            <text:p>-3 096 143</text:p>
          </table:table-cell>
          <table:table-cell office:value-type="float" office:value="-3096143" table:style-name="ce14">
            <text:p>-3 096 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512557" table:style-name="ce14">
            <text:p>51 512 557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0073900" table:style-name="ce10">
            <text:p>90 073 900</text:p>
          </table:table-cell>
          <table:table-cell office:value-type="float" office:value="-8747316" table:style-name="ce10">
            <text:p>-8 747 316</text:p>
          </table:table-cell>
          <table:table-cell office:value-type="float" office:value="-8747316" table:style-name="ce10">
            <text:p>-8 747 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300" table:style-name="ce10">
            <text:p>1 92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248884" table:style-name="ce10">
            <text:p>83 248 884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010700" table:style-name="ce12">
            <text:p>54 010 700</text:p>
          </table:table-cell>
          <table:table-cell office:value-type="float" office:value="-1009644" table:style-name="ce12">
            <text:p>-1 009 644</text:p>
          </table:table-cell>
          <table:table-cell office:value-type="float" office:value="-1009644" table:style-name="ce12">
            <text:p>-1 009 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000" table:style-name="ce12">
            <text:p>99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96056" table:style-name="ce12">
            <text:p>53 996 056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459452" table:style-name="ce14">
            <text:p>459 452</text:p>
          </table:table-cell>
          <table:table-cell office:value-type="float" office:value="459452" table:style-name="ce14">
            <text:p>459 452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45252" table:style-name="ce14">
            <text:p>12 045 252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29600" table:style-name="ce10">
            <text:p>8 229 600</text:p>
          </table:table-cell>
          <table:table-cell office:value-type="float" office:value="-182011" table:style-name="ce10">
            <text:p>-182 011</text:p>
          </table:table-cell>
          <table:table-cell office:value-type="float" office:value="-182011" table:style-name="ce10">
            <text:p>-182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39200" table:style-name="ce10">
            <text:p>5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18389" table:style-name="ce10">
            <text:p>9 118 389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99200" table:style-name="ce12">
            <text:p>20 799 200</text:p>
          </table:table-cell>
          <table:table-cell office:value-type="float" office:value="-5451414" table:style-name="ce12">
            <text:p>-5 451 414</text:p>
          </table:table-cell>
          <table:table-cell office:value-type="float" office:value="-5451414" table:style-name="ce12">
            <text:p>-5 451 4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600" table:style-name="ce12">
            <text:p>1 11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8386" table:style-name="ce12">
            <text:p>16 458 386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-2163853" table:style-name="ce14">
            <text:p>-2 163 853</text:p>
          </table:table-cell>
          <table:table-cell office:value-type="float" office:value="-2163853" table:style-name="ce14">
            <text:p>-2 163 8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5747" table:style-name="ce14">
            <text:p>16 355 747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35300" table:style-name="ce10">
            <text:p>12 535 300</text:p>
          </table:table-cell>
          <table:table-cell office:value-type="float" office:value="80057" table:style-name="ce10">
            <text:p>80 057</text:p>
          </table:table-cell>
          <table:table-cell office:value-type="float" office:value="80057" table:style-name="ce10">
            <text:p>80 0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5357" table:style-name="ce10">
            <text:p>12 675 357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23700" table:style-name="ce12">
            <text:p>21 923 700</text:p>
          </table:table-cell>
          <table:table-cell office:value-type="float" office:value="1972215" table:style-name="ce12">
            <text:p>1 972 215</text:p>
          </table:table-cell>
          <table:table-cell office:value-type="float" office:value="1972215" table:style-name="ce12">
            <text:p>1 972 2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15915" table:style-name="ce12">
            <text:p>23 915 915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2188880" table:style-name="ce14">
            <text:p>2 188 880</text:p>
          </table:table-cell>
          <table:table-cell office:value-type="float" office:value="2188880" table:style-name="ce14">
            <text:p>2 188 880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54280" table:style-name="ce14">
            <text:p>29 354 280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01200" table:style-name="ce10">
            <text:p>6 501 200</text:p>
          </table:table-cell>
          <table:table-cell office:value-type="float" office:value="745395" table:style-name="ce10">
            <text:p>745 395</text:p>
          </table:table-cell>
          <table:table-cell office:value-type="float" office:value="745395" table:style-name="ce10">
            <text:p>745 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8195" table:style-name="ce10">
            <text:p>7 778 195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32200" table:style-name="ce12">
            <text:p>6 432 200</text:p>
          </table:table-cell>
          <table:table-cell office:value-type="float" office:value="635926" table:style-name="ce12">
            <text:p>635 926</text:p>
          </table:table-cell>
          <table:table-cell office:value-type="float" office:value="635926" table:style-name="ce12">
            <text:p>635 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11726" table:style-name="ce12">
            <text:p>7 611 726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351495" table:style-name="ce14">
            <text:p>351 495</text:p>
          </table:table-cell>
          <table:table-cell office:value-type="float" office:value="351495" table:style-name="ce14">
            <text:p>351 495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38795" table:style-name="ce14">
            <text:p>13 438 795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62400" table:style-name="ce10">
            <text:p>4 062 400</text:p>
          </table:table-cell>
          <table:table-cell office:value-type="float" office:value="745888" table:style-name="ce10">
            <text:p>745 888</text:p>
          </table:table-cell>
          <table:table-cell office:value-type="float" office:value="745888" table:style-name="ce10">
            <text:p>745 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588" table:style-name="ce10">
            <text:p>5 470 588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09500" table:style-name="ce12">
            <text:p>18 809 500</text:p>
          </table:table-cell>
          <table:table-cell office:value-type="float" office:value="1141616" table:style-name="ce12">
            <text:p>1 141 616</text:p>
          </table:table-cell>
          <table:table-cell office:value-type="float" office:value="1141616" table:style-name="ce12">
            <text:p>1 141 6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71116" table:style-name="ce12">
            <text:p>19 971 116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1414032" table:style-name="ce14">
            <text:p>1 414 032</text:p>
          </table:table-cell>
          <table:table-cell office:value-type="float" office:value="1414032" table:style-name="ce14">
            <text:p>1 414 0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2938232" table:style-name="ce14">
            <text:p>12 938 232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1809900" table:style-name="ce10">
            <text:p>21 809 900</text:p>
          </table:table-cell>
          <table:table-cell office:value-type="float" office:value="2045785" table:style-name="ce10">
            <text:p>2 045 785</text:p>
          </table:table-cell>
          <table:table-cell office:value-type="float" office:value="2045785" table:style-name="ce10">
            <text:p>2 045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95685" table:style-name="ce10">
            <text:p>24 295 685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14100" table:style-name="ce12">
            <text:p>19 214 100</text:p>
          </table:table-cell>
          <table:table-cell office:value-type="float" office:value="860557" table:style-name="ce12">
            <text:p>860 557</text:p>
          </table:table-cell>
          <table:table-cell office:value-type="float" office:value="860557" table:style-name="ce12">
            <text:p>860 5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20333857" table:style-name="ce12">
            <text:p>20 333 857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-431824" table:style-name="ce14">
            <text:p>-431 824</text:p>
          </table:table-cell>
          <table:table-cell office:value-type="float" office:value="-431824" table:style-name="ce14">
            <text:p>-431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700" table:style-name="ce14">
            <text:p>1 1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66176" table:style-name="ce14">
            <text:p>22 866 176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429700" table:style-name="ce10">
            <text:p>15 429 700</text:p>
          </table:table-cell>
          <table:table-cell office:value-type="float" office:value="460321" table:style-name="ce10">
            <text:p>460 321</text:p>
          </table:table-cell>
          <table:table-cell office:value-type="float" office:value="460321" table:style-name="ce10">
            <text:p>460 321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23521" table:style-name="ce10">
            <text:p>16 123 521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072300" table:style-name="ce12">
            <text:p>20 072 300</text:p>
          </table:table-cell>
          <table:table-cell office:value-type="float" office:value="2357914" table:style-name="ce12">
            <text:p>2 357 914</text:p>
          </table:table-cell>
          <table:table-cell office:value-type="float" office:value="2357914" table:style-name="ce12">
            <text:p>2 357 914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00" table:style-name="ce12">
            <text:p>17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21214" table:style-name="ce12">
            <text:p>23 221 214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1189813" table:style-name="ce14">
            <text:p>1 189 813</text:p>
          </table:table-cell>
          <table:table-cell office:value-type="float" office:value="1189813" table:style-name="ce14">
            <text:p>1 189 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74913" table:style-name="ce14">
            <text:p>11 074 913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34200" table:style-name="ce10">
            <text:p>6 634 200</text:p>
          </table:table-cell>
          <table:table-cell office:value-type="float" office:value="286630" table:style-name="ce10">
            <text:p>286 630</text:p>
          </table:table-cell>
          <table:table-cell office:value-type="float" office:value="286630" table:style-name="ce10">
            <text:p>286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9930" table:style-name="ce10">
            <text:p>7 779 930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00500" table:style-name="ce12">
            <text:p>4 800 500</text:p>
          </table:table-cell>
          <table:table-cell office:value-type="float" office:value="-538057" table:style-name="ce12">
            <text:p>-538 057</text:p>
          </table:table-cell>
          <table:table-cell office:value-type="float" office:value="-538057" table:style-name="ce12">
            <text:p>-538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4043" table:style-name="ce12">
            <text:p>4 884 043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-395103" table:style-name="ce14">
            <text:p>-395 103</text:p>
          </table:table-cell>
          <table:table-cell office:value-type="float" office:value="-395103" table:style-name="ce14">
            <text:p>-395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9297" table:style-name="ce14">
            <text:p>9 109 297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577400" table:style-name="ce10">
            <text:p>24 577 400</text:p>
          </table:table-cell>
          <table:table-cell office:value-type="float" office:value="1795141" table:style-name="ce10">
            <text:p>1 795 141</text:p>
          </table:table-cell>
          <table:table-cell office:value-type="float" office:value="1795141" table:style-name="ce10">
            <text:p>1 795 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79641" table:style-name="ce10">
            <text:p>26 779 641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808700" table:style-name="ce12">
            <text:p>9 808 700</text:p>
          </table:table-cell>
          <table:table-cell office:value-type="float" office:value="967934" table:style-name="ce12">
            <text:p>967 934</text:p>
          </table:table-cell>
          <table:table-cell office:value-type="float" office:value="967934" table:style-name="ce12">
            <text:p>967 9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00" table:style-name="ce12">
            <text:p>40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86234" table:style-name="ce12">
            <text:p>11 186 234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63920" table:style-name="ce14">
            <text:p>63 920</text:p>
          </table:table-cell>
          <table:table-cell office:value-type="float" office:value="63920" table:style-name="ce14">
            <text:p>63 920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49220" table:style-name="ce14">
            <text:p>14 749 220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79700" table:style-name="ce10">
            <text:p>8 079 700</text:p>
          </table:table-cell>
          <table:table-cell office:value-type="float" office:value="790411" table:style-name="ce10">
            <text:p>790 411</text:p>
          </table:table-cell>
          <table:table-cell office:value-type="float" office:value="790411" table:style-name="ce10">
            <text:p>790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6711" table:style-name="ce10">
            <text:p>9 986 711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4700" table:style-name="ce12">
            <text:p>10 034 700</text:p>
          </table:table-cell>
          <table:table-cell office:value-type="float" office:value="2980737" table:style-name="ce12">
            <text:p>2 980 737</text:p>
          </table:table-cell>
          <table:table-cell office:value-type="float" office:value="2980737" table:style-name="ce12">
            <text:p>2 980 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47037" table:style-name="ce12">
            <text:p>13 547 037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629612" table:style-name="ce14">
            <text:p>629 612</text:p>
          </table:table-cell>
          <table:table-cell office:value-type="float" office:value="629612" table:style-name="ce14">
            <text:p>629 612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01512" table:style-name="ce14">
            <text:p>19 901 512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860500" table:style-name="ce10">
            <text:p>15 860 500</text:p>
          </table:table-cell>
          <table:table-cell office:value-type="float" office:value="3692892" table:style-name="ce10">
            <text:p>3 692 892</text:p>
          </table:table-cell>
          <table:table-cell office:value-type="float" office:value="3692892" table:style-name="ce10">
            <text:p>3 692 892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" table:style-name="ce10">
            <text:p>14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94392" table:style-name="ce10">
            <text:p>20 594 392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69100" table:style-name="ce12">
            <text:p>6 769 100</text:p>
          </table:table-cell>
          <table:table-cell office:value-type="float" office:value="1374633" table:style-name="ce12">
            <text:p>1 374 633</text:p>
          </table:table-cell>
          <table:table-cell office:value-type="float" office:value="1374633" table:style-name="ce12">
            <text:p>1 374 6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7333" table:style-name="ce12">
            <text:p>8 677 333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726176" table:style-name="ce14">
            <text:p>726 176</text:p>
          </table:table-cell>
          <table:table-cell office:value-type="float" office:value="726176" table:style-name="ce14">
            <text:p>726 1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0576" table:style-name="ce14">
            <text:p>7 250 576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24600" table:style-name="ce10">
            <text:p>7 024 600</text:p>
          </table:table-cell>
          <table:table-cell office:value-type="float" office:value="638895" table:style-name="ce10">
            <text:p>638 895</text:p>
          </table:table-cell>
          <table:table-cell office:value-type="float" office:value="638895" table:style-name="ce10">
            <text:p>638 8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5095" table:style-name="ce10">
            <text:p>8 305 095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66800" table:style-name="ce12">
            <text:p>13 266 800</text:p>
          </table:table-cell>
          <table:table-cell office:value-type="float" office:value="767429" table:style-name="ce12">
            <text:p>767 429</text:p>
          </table:table-cell>
          <table:table-cell office:value-type="float" office:value="767429" table:style-name="ce12">
            <text:p>767 429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69729" table:style-name="ce12">
            <text:p>14 769 729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-21920215" table:style-name="ce14">
            <text:p>-21 920 215</text:p>
          </table:table-cell>
          <table:table-cell office:value-type="float" office:value="-21920215" table:style-name="ce14">
            <text:p>-21 920 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18304685" table:style-name="ce14">
            <text:p>318 304 685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625000" table:style-name="ce10">
            <text:p>10 625 000</text:p>
          </table:table-cell>
          <table:table-cell office:value-type="float" office:value="1167699" table:style-name="ce10">
            <text:p>1 167 699</text:p>
          </table:table-cell>
          <table:table-cell office:value-type="float" office:value="1167699" table:style-name="ce10">
            <text:p>1 167 699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95899" table:style-name="ce10">
            <text:p>12 595 899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700" table:style-name="ce12">
            <text:p>4 155 700</text:p>
          </table:table-cell>
          <table:table-cell office:value-type="float" office:value="435795" table:style-name="ce12">
            <text:p>435 795</text:p>
          </table:table-cell>
          <table:table-cell office:value-type="float" office:value="435795" table:style-name="ce12">
            <text:p>435 7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3095" table:style-name="ce12">
            <text:p>5 173 095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2016433" table:style-name="ce14">
            <text:p>2 016 433</text:p>
          </table:table-cell>
          <table:table-cell office:value-type="float" office:value="2016433" table:style-name="ce14">
            <text:p>2 016 433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47733" table:style-name="ce14">
            <text:p>15 047 733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181000" table:style-name="ce10">
            <text:p>12 181 000</text:p>
          </table:table-cell>
          <table:table-cell office:value-type="float" office:value="-1214722" table:style-name="ce10">
            <text:p>-1 214 722</text:p>
          </table:table-cell>
          <table:table-cell office:value-type="float" office:value="-1214722" table:style-name="ce10">
            <text:p>-1 214 722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63778" table:style-name="ce10">
            <text:p>11 863 778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950300" table:style-name="ce12">
            <text:p>11 950 300</text:p>
          </table:table-cell>
          <table:table-cell office:value-type="float" office:value="2099540" table:style-name="ce12">
            <text:p>2 099 540</text:p>
          </table:table-cell>
          <table:table-cell office:value-type="float" office:value="2099540" table:style-name="ce12">
            <text:p>2 099 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89840" table:style-name="ce12">
            <text:p>15 489 840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1140659" table:style-name="ce14">
            <text:p>1 140 659</text:p>
          </table:table-cell>
          <table:table-cell office:value-type="float" office:value="1140659" table:style-name="ce14">
            <text:p>1 140 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6959" table:style-name="ce14">
            <text:p>8 376 959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013000" table:style-name="ce10">
            <text:p>18 013 000</text:p>
          </table:table-cell>
          <table:table-cell office:value-type="float" office:value="3580829" table:style-name="ce10">
            <text:p>3 580 829</text:p>
          </table:table-cell>
          <table:table-cell office:value-type="float" office:value="3580829" table:style-name="ce10">
            <text:p>3 580 829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73229" table:style-name="ce10">
            <text:p>22 873 229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436200" table:style-name="ce12">
            <text:p>12 436 200</text:p>
          </table:table-cell>
          <table:table-cell office:value-type="float" office:value="3353604" table:style-name="ce12">
            <text:p>3 353 604</text:p>
          </table:table-cell>
          <table:table-cell office:value-type="float" office:value="3353604" table:style-name="ce12">
            <text:p>3 353 604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51304" table:style-name="ce12">
            <text:p>17 151 304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1522359" table:style-name="ce14">
            <text:p>1 522 359</text:p>
          </table:table-cell>
          <table:table-cell office:value-type="float" office:value="1522359" table:style-name="ce14">
            <text:p>1 522 359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41459" table:style-name="ce14">
            <text:p>12 241 459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73400" table:style-name="ce10">
            <text:p>3 973 400</text:p>
          </table:table-cell>
          <table:table-cell office:value-type="float" office:value="561030" table:style-name="ce10">
            <text:p>561 030</text:p>
          </table:table-cell>
          <table:table-cell office:value-type="float" office:value="561030" table:style-name="ce10">
            <text:p>561 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6030" table:style-name="ce10">
            <text:p>5 106 030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31900" table:style-name="ce12">
            <text:p>4 331 900</text:p>
          </table:table-cell>
          <table:table-cell office:value-type="float" office:value="266229" table:style-name="ce12">
            <text:p>266 229</text:p>
          </table:table-cell>
          <table:table-cell office:value-type="float" office:value="266229" table:style-name="ce12">
            <text:p>266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9729" table:style-name="ce12">
            <text:p>5 149 729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4354275" table:style-name="ce14">
            <text:p>4 354 275</text:p>
          </table:table-cell>
          <table:table-cell office:value-type="float" office:value="4354275" table:style-name="ce14">
            <text:p>4 354 275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99275" table:style-name="ce14">
            <text:p>21 499 275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10500" table:style-name="ce10">
            <text:p>7 810 500</text:p>
          </table:table-cell>
          <table:table-cell office:value-type="float" office:value="1977208" table:style-name="ce10">
            <text:p>1 977 208</text:p>
          </table:table-cell>
          <table:table-cell office:value-type="float" office:value="1977208" table:style-name="ce10">
            <text:p>1 977 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9308" table:style-name="ce10">
            <text:p>10 359 308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454000" table:style-name="ce12">
            <text:p>11 454 000</text:p>
          </table:table-cell>
          <table:table-cell office:value-type="float" office:value="3013129" table:style-name="ce12">
            <text:p>3 013 129</text:p>
          </table:table-cell>
          <table:table-cell office:value-type="float" office:value="3013129" table:style-name="ce12">
            <text:p>3 013 129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47429" table:style-name="ce12">
            <text:p>15 747 429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5868706" table:style-name="ce14">
            <text:p>5 868 706</text:p>
          </table:table-cell>
          <table:table-cell office:value-type="float" office:value="5868706" table:style-name="ce14">
            <text:p>5 868 7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91006" table:style-name="ce14">
            <text:p>33 591 006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156000" table:style-name="ce10">
            <text:p>14 156 000</text:p>
          </table:table-cell>
          <table:table-cell office:value-type="float" office:value="1527558" table:style-name="ce10">
            <text:p>1 527 558</text:p>
          </table:table-cell>
          <table:table-cell office:value-type="float" office:value="1527558" table:style-name="ce10">
            <text:p>1 527 558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5958" table:style-name="ce10">
            <text:p>16 655 958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25000" table:style-name="ce12">
            <text:p>6 325 000</text:p>
          </table:table-cell>
          <table:table-cell office:value-type="float" office:value="1117786" table:style-name="ce12">
            <text:p>1 117 786</text:p>
          </table:table-cell>
          <table:table-cell office:value-type="float" office:value="1117786" table:style-name="ce12">
            <text:p>1 117 7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4386" table:style-name="ce12">
            <text:p>8 024 386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4383788" table:style-name="ce14">
            <text:p>4 383 788</text:p>
          </table:table-cell>
          <table:table-cell office:value-type="float" office:value="4383788" table:style-name="ce14">
            <text:p>4 383 788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87588" table:style-name="ce14">
            <text:p>21 887 588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6828700" table:style-name="ce10">
            <text:p>36 828 700</text:p>
          </table:table-cell>
          <table:table-cell office:value-type="float" office:value="5601174" table:style-name="ce10">
            <text:p>5 601 174</text:p>
          </table:table-cell>
          <table:table-cell office:value-type="float" office:value="5601174" table:style-name="ce10">
            <text:p>5 601 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59874" table:style-name="ce10">
            <text:p>42 759 874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251200" table:style-name="ce12">
            <text:p>17 251 200</text:p>
          </table:table-cell>
          <table:table-cell office:value-type="float" office:value="3586986" table:style-name="ce12">
            <text:p>3 586 986</text:p>
          </table:table-cell>
          <table:table-cell office:value-type="float" office:value="3586986" table:style-name="ce12">
            <text:p>3 586 9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21200586" table:style-name="ce12">
            <text:p>21 200 586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1469453" table:style-name="ce14">
            <text:p>1 469 453</text:p>
          </table:table-cell>
          <table:table-cell office:value-type="float" office:value="1469453" table:style-name="ce14">
            <text:p>1 469 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51353" table:style-name="ce14">
            <text:p>15 551 353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196000" table:style-name="ce10">
            <text:p>28 196 000</text:p>
          </table:table-cell>
          <table:table-cell office:value-type="float" office:value="357791" table:style-name="ce10">
            <text:p>357 791</text:p>
          </table:table-cell>
          <table:table-cell office:value-type="float" office:value="357791" table:style-name="ce10">
            <text:p>357 7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63791" table:style-name="ce10">
            <text:p>28 763 791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843600" table:style-name="ce12">
            <text:p>11 843 600</text:p>
          </table:table-cell>
          <table:table-cell office:value-type="float" office:value="2604665" table:style-name="ce12">
            <text:p>2 604 665</text:p>
          </table:table-cell>
          <table:table-cell office:value-type="float" office:value="2604665" table:style-name="ce12">
            <text:p>2 604 665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4665" table:style-name="ce12">
            <text:p>15 354 665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305974" table:style-name="ce14">
            <text:p>305 974</text:p>
          </table:table-cell>
          <table:table-cell office:value-type="float" office:value="305974" table:style-name="ce14">
            <text:p>305 9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8774" table:style-name="ce14">
            <text:p>3 438 774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951800" table:style-name="ce10">
            <text:p>50 951 800</text:p>
          </table:table-cell>
          <table:table-cell office:value-type="float" office:value="11865725" table:style-name="ce10">
            <text:p>11 865 725</text:p>
          </table:table-cell>
          <table:table-cell office:value-type="float" office:value="11865725" table:style-name="ce10">
            <text:p>11 865 725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96225" table:style-name="ce10">
            <text:p>64 496 225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232000" table:style-name="ce12">
            <text:p>32 232 000</text:p>
          </table:table-cell>
          <table:table-cell office:value-type="float" office:value="5781334" table:style-name="ce12">
            <text:p>5 781 334</text:p>
          </table:table-cell>
          <table:table-cell office:value-type="float" office:value="5781334" table:style-name="ce12">
            <text:p>5 781 334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17534" table:style-name="ce12">
            <text:p>40 317 534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2041890" table:style-name="ce14">
            <text:p>2 041 890</text:p>
          </table:table-cell>
          <table:table-cell office:value-type="float" office:value="2041890" table:style-name="ce14">
            <text:p>2 041 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6390" table:style-name="ce14">
            <text:p>10 306 390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554700" table:style-name="ce10">
            <text:p>52 554 700</text:p>
          </table:table-cell>
          <table:table-cell office:value-type="float" office:value="6319114" table:style-name="ce10">
            <text:p>6 319 114</text:p>
          </table:table-cell>
          <table:table-cell office:value-type="float" office:value="6319114" table:style-name="ce10">
            <text:p>6 319 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23814" table:style-name="ce10">
            <text:p>59 423 814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426800" table:style-name="ce12">
            <text:p>7 426 800</text:p>
          </table:table-cell>
          <table:table-cell office:value-type="float" office:value="1974549" table:style-name="ce12">
            <text:p>1 974 549</text:p>
          </table:table-cell>
          <table:table-cell office:value-type="float" office:value="1974549" table:style-name="ce12">
            <text:p>1 974 5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42949" table:style-name="ce12">
            <text:p>10 342 949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2419132" table:style-name="ce14">
            <text:p>2 419 132</text:p>
          </table:table-cell>
          <table:table-cell office:value-type="float" office:value="2419132" table:style-name="ce14">
            <text:p>2 419 132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4132" table:style-name="ce14">
            <text:p>14 854 132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376800" table:style-name="ce10">
            <text:p>43 376 800</text:p>
          </table:table-cell>
          <table:table-cell office:value-type="float" office:value="9223380" table:style-name="ce10">
            <text:p>9 223 380</text:p>
          </table:table-cell>
          <table:table-cell office:value-type="float" office:value="9223380" table:style-name="ce10">
            <text:p>9 223 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30180" table:style-name="ce10">
            <text:p>53 530 180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908800" table:style-name="ce12">
            <text:p>34 908 800</text:p>
          </table:table-cell>
          <table:table-cell office:value-type="float" office:value="8088712" table:style-name="ce12">
            <text:p>8 088 712</text:p>
          </table:table-cell>
          <table:table-cell office:value-type="float" office:value="8088712" table:style-name="ce12">
            <text:p>8 088 712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86912" table:style-name="ce12">
            <text:p>44 086 912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1965643" table:style-name="ce14">
            <text:p>1 965 643</text:p>
          </table:table-cell>
          <table:table-cell office:value-type="float" office:value="1965643" table:style-name="ce14">
            <text:p>1 965 6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73043" table:style-name="ce14">
            <text:p>10 273 043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92100" table:style-name="ce10">
            <text:p>6 192 100</text:p>
          </table:table-cell>
          <table:table-cell office:value-type="float" office:value="1622272" table:style-name="ce10">
            <text:p>1 622 272</text:p>
          </table:table-cell>
          <table:table-cell office:value-type="float" office:value="1622272" table:style-name="ce10">
            <text:p>1 622 272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17272" table:style-name="ce10">
            <text:p>8 717 272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00000" table:style-name="ce12">
            <text:p>7 000 000</text:p>
          </table:table-cell>
          <table:table-cell office:value-type="float" office:value="1550219" table:style-name="ce12">
            <text:p>1 550 219</text:p>
          </table:table-cell>
          <table:table-cell office:value-type="float" office:value="1550219" table:style-name="ce12">
            <text:p>1 550 219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95819" table:style-name="ce12">
            <text:p>9 595 819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456997" table:style-name="ce14">
            <text:p>456 997</text:p>
          </table:table-cell>
          <table:table-cell office:value-type="float" office:value="456997" table:style-name="ce14">
            <text:p>456 997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0397" table:style-name="ce14">
            <text:p>7 650 397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20300" table:style-name="ce10">
            <text:p>2 520 300</text:p>
          </table:table-cell>
          <table:table-cell office:value-type="float" office:value="168753" table:style-name="ce10">
            <text:p>168 753</text:p>
          </table:table-cell>
          <table:table-cell office:value-type="float" office:value="168753" table:style-name="ce10">
            <text:p>168 753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0953" table:style-name="ce10">
            <text:p>3 340 953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95400" table:style-name="ce12">
            <text:p>4 095 400</text:p>
          </table:table-cell>
          <table:table-cell office:value-type="float" office:value="517184" table:style-name="ce12">
            <text:p>517 184</text:p>
          </table:table-cell>
          <table:table-cell office:value-type="float" office:value="517184" table:style-name="ce12">
            <text:p>517 184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68184" table:style-name="ce12">
            <text:p>5 368 184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950340" table:style-name="ce14">
            <text:p>950 340</text:p>
          </table:table-cell>
          <table:table-cell office:value-type="float" office:value="950340" table:style-name="ce14">
            <text:p>950 340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86440" table:style-name="ce14">
            <text:p>9 886 440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95600" table:style-name="ce10">
            <text:p>5 695 600</text:p>
          </table:table-cell>
          <table:table-cell office:value-type="float" office:value="1010554" table:style-name="ce10">
            <text:p>1 010 554</text:p>
          </table:table-cell>
          <table:table-cell office:value-type="float" office:value="1010554" table:style-name="ce10">
            <text:p>1 010 554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9454" table:style-name="ce10">
            <text:p>7 529 454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519600" table:style-name="ce12">
            <text:p>10 519 600</text:p>
          </table:table-cell>
          <table:table-cell office:value-type="float" office:value="1923131" table:style-name="ce12">
            <text:p>1 923 131</text:p>
          </table:table-cell>
          <table:table-cell office:value-type="float" office:value="1923131" table:style-name="ce12">
            <text:p>1 923 131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81731" table:style-name="ce12">
            <text:p>13 081 731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561907" table:style-name="ce14">
            <text:p>561 907</text:p>
          </table:table-cell>
          <table:table-cell office:value-type="float" office:value="561907" table:style-name="ce14">
            <text:p>561 907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1307" table:style-name="ce14">
            <text:p>4 291 307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85200" table:style-name="ce10">
            <text:p>4 085 200</text:p>
          </table:table-cell>
          <table:table-cell office:value-type="float" office:value="654258" table:style-name="ce10">
            <text:p>654 258</text:p>
          </table:table-cell>
          <table:table-cell office:value-type="float" office:value="654258" table:style-name="ce10">
            <text:p>654 258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50000" table:style-name="ce10">
            <text:p>2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5958" table:style-name="ce10">
            <text:p>5 705 958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538300" table:style-name="ce12">
            <text:p>12 538 300</text:p>
          </table:table-cell>
          <table:table-cell office:value-type="float" office:value="1183091" table:style-name="ce12">
            <text:p>1 183 091</text:p>
          </table:table-cell>
          <table:table-cell office:value-type="float" office:value="1183091" table:style-name="ce12">
            <text:p>1 183 091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78091" table:style-name="ce12">
            <text:p>14 478 091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3052280" table:style-name="ce14">
            <text:p>3 052 280</text:p>
          </table:table-cell>
          <table:table-cell office:value-type="float" office:value="3052280" table:style-name="ce14">
            <text:p>3 052 280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14980" table:style-name="ce14">
            <text:p>19 114 980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44800" table:style-name="ce10">
            <text:p>2 444 800</text:p>
          </table:table-cell>
          <table:table-cell office:value-type="float" office:value="323914" table:style-name="ce10">
            <text:p>323 914</text:p>
          </table:table-cell>
          <table:table-cell office:value-type="float" office:value="323914" table:style-name="ce10">
            <text:p>323 914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2014" table:style-name="ce10">
            <text:p>3 632 014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588400" table:style-name="ce12">
            <text:p>20 588 400</text:p>
          </table:table-cell>
          <table:table-cell office:value-type="float" office:value="3554101" table:style-name="ce12">
            <text:p>3 554 101</text:p>
          </table:table-cell>
          <table:table-cell office:value-type="float" office:value="3554101" table:style-name="ce12">
            <text:p>3 554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72501" table:style-name="ce12">
            <text:p>24 372 501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-3572395" table:style-name="ce14">
            <text:p>-3 572 395</text:p>
          </table:table-cell>
          <table:table-cell office:value-type="float" office:value="-3572395" table:style-name="ce14">
            <text:p>-3 572 395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325005" table:style-name="ce14">
            <text:p>107 325 005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342700" table:style-name="ce10">
            <text:p>42 342 700</text:p>
          </table:table-cell>
          <table:table-cell office:value-type="float" office:value="2752521" table:style-name="ce10">
            <text:p>2 752 521</text:p>
          </table:table-cell>
          <table:table-cell office:value-type="float" office:value="2752521" table:style-name="ce10">
            <text:p>2 752 521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95900" table:style-name="ce10">
            <text:p>95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47021" table:style-name="ce10">
            <text:p>48 147 021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14800" table:style-name="ce12">
            <text:p>5 714 800</text:p>
          </table:table-cell>
          <table:table-cell office:value-type="float" office:value="1263163" table:style-name="ce12">
            <text:p>1 263 163</text:p>
          </table:table-cell>
          <table:table-cell office:value-type="float" office:value="1263163" table:style-name="ce12">
            <text:p>1 263 163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6263" table:style-name="ce12">
            <text:p>7 756 263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1551306" table:style-name="ce14">
            <text:p>1 551 306</text:p>
          </table:table-cell>
          <table:table-cell office:value-type="float" office:value="1551306" table:style-name="ce14">
            <text:p>1 551 306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0900" table:style-name="ce14">
            <text:p>10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96506" table:style-name="ce14">
            <text:p>8 896 506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374700" table:style-name="ce10">
            <text:p>21 374 700</text:p>
          </table:table-cell>
          <table:table-cell office:value-type="float" office:value="2701047" table:style-name="ce10">
            <text:p>2 701 047</text:p>
          </table:table-cell>
          <table:table-cell office:value-type="float" office:value="2701047" table:style-name="ce10">
            <text:p>2 701 047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18400" table:style-name="ce10">
            <text:p>1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49247" table:style-name="ce10">
            <text:p>25 349 247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55400" table:style-name="ce12">
            <text:p>4 355 400</text:p>
          </table:table-cell>
          <table:table-cell office:value-type="float" office:value="938336" table:style-name="ce12">
            <text:p>938 336</text:p>
          </table:table-cell>
          <table:table-cell office:value-type="float" office:value="938336" table:style-name="ce12">
            <text:p>938 336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18500" table:style-name="ce12">
            <text:p>11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1536" table:style-name="ce12">
            <text:p>6 141 536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393985" table:style-name="ce14">
            <text:p>393 985</text:p>
          </table:table-cell>
          <table:table-cell office:value-type="float" office:value="393985" table:style-name="ce14">
            <text:p>393 985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9085" table:style-name="ce14">
            <text:p>3 559 085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68500" table:style-name="ce10">
            <text:p>5 368 500</text:p>
          </table:table-cell>
          <table:table-cell office:value-type="float" office:value="865460" table:style-name="ce10">
            <text:p>865 460</text:p>
          </table:table-cell>
          <table:table-cell office:value-type="float" office:value="865460" table:style-name="ce10">
            <text:p>865 460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7300" table:style-name="ce10">
            <text:p>1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7107660" table:style-name="ce10">
            <text:p>7 107 660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737900" table:style-name="ce12">
            <text:p>17 737 900</text:p>
          </table:table-cell>
          <table:table-cell office:value-type="float" office:value="1318331" table:style-name="ce12">
            <text:p>1 318 331</text:p>
          </table:table-cell>
          <table:table-cell office:value-type="float" office:value="1318331" table:style-name="ce12">
            <text:p>1 318 331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294800" table:style-name="ce12">
            <text:p>29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26631" table:style-name="ce12">
            <text:p>20 526 631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1244392" table:style-name="ce14">
            <text:p>1 244 392</text:p>
          </table:table-cell>
          <table:table-cell office:value-type="float" office:value="1244392" table:style-name="ce14">
            <text:p>1 244 392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6092" table:style-name="ce14">
            <text:p>8 986 092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139800" table:style-name="ce10">
            <text:p>33 139 800</text:p>
          </table:table-cell>
          <table:table-cell office:value-type="float" office:value="4067672" table:style-name="ce10">
            <text:p>4 067 672</text:p>
          </table:table-cell>
          <table:table-cell office:value-type="float" office:value="4067672" table:style-name="ce10">
            <text:p>4 067 672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736500" table:style-name="ce10">
            <text:p>736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60272" table:style-name="ce10">
            <text:p>40 060 272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37000" table:style-name="ce12">
            <text:p>5 237 000</text:p>
          </table:table-cell>
          <table:table-cell office:value-type="float" office:value="1173004" table:style-name="ce12">
            <text:p>1 173 004</text:p>
          </table:table-cell>
          <table:table-cell office:value-type="float" office:value="1173004" table:style-name="ce12">
            <text:p>1 173 004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4604" table:style-name="ce12">
            <text:p>7 294 604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1159695" table:style-name="ce14">
            <text:p>1 159 695</text:p>
          </table:table-cell>
          <table:table-cell office:value-type="float" office:value="1159695" table:style-name="ce14">
            <text:p>1 159 695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9100" table:style-name="ce14">
            <text:p>2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9595" table:style-name="ce14">
            <text:p>7 259 595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91200" table:style-name="ce10">
            <text:p>5 791 200</text:p>
          </table:table-cell>
          <table:table-cell office:value-type="float" office:value="946238" table:style-name="ce10">
            <text:p>946 238</text:p>
          </table:table-cell>
          <table:table-cell office:value-type="float" office:value="946238" table:style-name="ce10">
            <text:p>946 238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84100" table:style-name="ce10">
            <text:p>84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1638" table:style-name="ce10">
            <text:p>7 581 638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785000" table:style-name="ce12">
            <text:p>5 785 000</text:p>
          </table:table-cell>
          <table:table-cell office:value-type="float" office:value="1623679" table:style-name="ce12">
            <text:p>1 623 679</text:p>
          </table:table-cell>
          <table:table-cell office:value-type="float" office:value="1623679" table:style-name="ce12">
            <text:p>1 623 679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800" table:style-name="ce12">
            <text:p>150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0479" table:style-name="ce12">
            <text:p>8 390 479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2431683" table:style-name="ce14">
            <text:p>2 431 683</text:p>
          </table:table-cell>
          <table:table-cell office:value-type="float" office:value="2431683" table:style-name="ce14">
            <text:p>2 431 683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13183" table:style-name="ce14">
            <text:p>17 313 183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8285700" table:style-name="ce10">
            <text:p>58 285 700</text:p>
          </table:table-cell>
          <table:table-cell office:value-type="float" office:value="5217080" table:style-name="ce10">
            <text:p>5 217 080</text:p>
          </table:table-cell>
          <table:table-cell office:value-type="float" office:value="5217080" table:style-name="ce10">
            <text:p>5 217 080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467000" table:style-name="ce10">
            <text:p>467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2380" table:style-name="ce10">
            <text:p>68 082 380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28400" table:style-name="ce12">
            <text:p>10 628 400</text:p>
          </table:table-cell>
          <table:table-cell office:value-type="float" office:value="632857" table:style-name="ce12">
            <text:p>632 857</text:p>
          </table:table-cell>
          <table:table-cell office:value-type="float" office:value="632857" table:style-name="ce12">
            <text:p>632 857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07857" table:style-name="ce12">
            <text:p>12 107 857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200350" table:style-name="ce14">
            <text:p>200 350</text:p>
          </table:table-cell>
          <table:table-cell office:value-type="float" office:value="200350" table:style-name="ce14">
            <text:p>200 35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1550" table:style-name="ce14">
            <text:p>3 521 550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482600" table:style-name="ce10">
            <text:p>6 482 600</text:p>
          </table:table-cell>
          <table:table-cell office:value-type="float" office:value="875289" table:style-name="ce10">
            <text:p>875 289</text:p>
          </table:table-cell>
          <table:table-cell office:value-type="float" office:value="875289" table:style-name="ce10">
            <text:p>875 289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23689" table:style-name="ce10">
            <text:p>8 223 689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760500" table:style-name="ce12">
            <text:p>19 760 500</text:p>
          </table:table-cell>
          <table:table-cell office:value-type="float" office:value="240218" table:style-name="ce12">
            <text:p>240 218</text:p>
          </table:table-cell>
          <table:table-cell office:value-type="float" office:value="240218" table:style-name="ce12">
            <text:p>240 218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51818" table:style-name="ce12">
            <text:p>21 051 818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1141563" table:style-name="ce14">
            <text:p>1 141 563</text:p>
          </table:table-cell>
          <table:table-cell office:value-type="float" office:value="1141563" table:style-name="ce14">
            <text:p>1 141 563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94363" table:style-name="ce14">
            <text:p>9 794 363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1200" table:style-name="ce10">
            <text:p>3 851 200</text:p>
          </table:table-cell>
          <table:table-cell office:value-type="float" office:value="885035" table:style-name="ce10">
            <text:p>885 035</text:p>
          </table:table-cell>
          <table:table-cell office:value-type="float" office:value="885035" table:style-name="ce10">
            <text:p>885 035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9535" table:style-name="ce10">
            <text:p>5 529 535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54000" table:style-name="ce12">
            <text:p>12 754 000</text:p>
          </table:table-cell>
          <table:table-cell office:value-type="float" office:value="1838929" table:style-name="ce12">
            <text:p>1 838 929</text:p>
          </table:table-cell>
          <table:table-cell office:value-type="float" office:value="1838929" table:style-name="ce12">
            <text:p>1 838 929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121000" table:style-name="ce12">
            <text:p>121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71729" table:style-name="ce12">
            <text:p>15 471 729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2800935" table:style-name="ce14">
            <text:p>2 800 935</text:p>
          </table:table-cell>
          <table:table-cell office:value-type="float" office:value="2800935" table:style-name="ce14">
            <text:p>2 800 935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50200" table:style-name="ce14">
            <text:p>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1835" table:style-name="ce14">
            <text:p>27 001 835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8300" table:style-name="ce10">
            <text:p>7 268 300</text:p>
          </table:table-cell>
          <table:table-cell office:value-type="float" office:value="850900" table:style-name="ce10">
            <text:p>850 900</text:p>
          </table:table-cell>
          <table:table-cell office:value-type="float" office:value="850900" table:style-name="ce10">
            <text:p>850 900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7200" table:style-name="ce10">
            <text:p>9 007 200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06400" table:style-name="ce12">
            <text:p>8 406 400</text:p>
          </table:table-cell>
          <table:table-cell office:value-type="float" office:value="1652627" table:style-name="ce12">
            <text:p>1 652 627</text:p>
          </table:table-cell>
          <table:table-cell office:value-type="float" office:value="1652627" table:style-name="ce12">
            <text:p>1 652 627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800" table:style-name="ce12">
            <text:p>20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99027" table:style-name="ce12">
            <text:p>11 199 027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758576" table:style-name="ce14">
            <text:p>758 576</text:p>
          </table:table-cell>
          <table:table-cell office:value-type="float" office:value="758576" table:style-name="ce14">
            <text:p>758 576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9976" table:style-name="ce14">
            <text:p>8 109 976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02800" table:style-name="ce10">
            <text:p>7 302 800</text:p>
          </table:table-cell>
          <table:table-cell office:value-type="float" office:value="1097544" table:style-name="ce10">
            <text:p>1 097 544</text:p>
          </table:table-cell>
          <table:table-cell office:value-type="float" office:value="1097544" table:style-name="ce10">
            <text:p>1 097 544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87844" table:style-name="ce10">
            <text:p>9 287 844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346700" table:style-name="ce12">
            <text:p>7 346 700</text:p>
          </table:table-cell>
          <table:table-cell office:value-type="float" office:value="984348" table:style-name="ce12">
            <text:p>984 348</text:p>
          </table:table-cell>
          <table:table-cell office:value-type="float" office:value="984348" table:style-name="ce12">
            <text:p>984 348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2200" table:style-name="ce12">
            <text:p>202 2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9348" table:style-name="ce12">
            <text:p>9 419 348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550782" table:style-name="ce14">
            <text:p>550 782</text:p>
          </table:table-cell>
          <table:table-cell office:value-type="float" office:value="550782" table:style-name="ce14">
            <text:p>550 782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5982" table:style-name="ce14">
            <text:p>6 725 982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074700" table:style-name="ce10">
            <text:p>5 074 700</text:p>
          </table:table-cell>
          <table:table-cell office:value-type="float" office:value="880532" table:style-name="ce10">
            <text:p>880 532</text:p>
          </table:table-cell>
          <table:table-cell office:value-type="float" office:value="880532" table:style-name="ce10">
            <text:p>880 532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35400" table:style-name="ce10">
            <text:p>2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1932" table:style-name="ce10">
            <text:p>6 941 932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47900" table:style-name="ce12">
            <text:p>8 047 900</text:p>
          </table:table-cell>
          <table:table-cell office:value-type="float" office:value="2035148" table:style-name="ce12">
            <text:p>2 035 148</text:p>
          </table:table-cell>
          <table:table-cell office:value-type="float" office:value="2035148" table:style-name="ce12">
            <text:p>2 035 148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100" table:style-name="ce12">
            <text:p>1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32848" table:style-name="ce12">
            <text:p>11 132 848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461390" table:style-name="ce14">
            <text:p>461 390</text:p>
          </table:table-cell>
          <table:table-cell office:value-type="float" office:value="461390" table:style-name="ce14">
            <text:p>461 390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0000" table:style-name="ce14">
            <text:p>1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9290" table:style-name="ce14">
            <text:p>3 709 290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04300" table:style-name="ce10">
            <text:p>3 204 300</text:p>
          </table:table-cell>
          <table:table-cell office:value-type="float" office:value="277008" table:style-name="ce10">
            <text:p>277 008</text:p>
          </table:table-cell>
          <table:table-cell office:value-type="float" office:value="277008" table:style-name="ce10">
            <text:p>277 008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3308" table:style-name="ce10">
            <text:p>4 133 308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82800" table:style-name="ce12">
            <text:p>4 782 800</text:p>
          </table:table-cell>
          <table:table-cell office:value-type="float" office:value="1057862" table:style-name="ce12">
            <text:p>1 057 862</text:p>
          </table:table-cell>
          <table:table-cell office:value-type="float" office:value="1057862" table:style-name="ce12">
            <text:p>1 057 862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37000" table:style-name="ce12">
            <text:p>37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28962" table:style-name="ce12">
            <text:p>6 628 962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5619047" table:style-name="ce14">
            <text:p>5 619 047</text:p>
          </table:table-cell>
          <table:table-cell office:value-type="float" office:value="5619047" table:style-name="ce14">
            <text:p>5 619 047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245600" table:style-name="ce14">
            <text:p>245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43247" table:style-name="ce14">
            <text:p>36 543 247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855200" table:style-name="ce10">
            <text:p>22 855 200</text:p>
          </table:table-cell>
          <table:table-cell office:value-type="float" office:value="4000411" table:style-name="ce10">
            <text:p>4 000 411</text:p>
          </table:table-cell>
          <table:table-cell office:value-type="float" office:value="4000411" table:style-name="ce10">
            <text:p>4 000 411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266200" table:style-name="ce10">
            <text:p>26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92211" table:style-name="ce10">
            <text:p>28 592 211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21000" table:style-name="ce12">
            <text:p>21 221 000</text:p>
          </table:table-cell>
          <table:table-cell office:value-type="float" office:value="2075756" table:style-name="ce12">
            <text:p>2 075 756</text:p>
          </table:table-cell>
          <table:table-cell office:value-type="float" office:value="2075756" table:style-name="ce12">
            <text:p>2 075 756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82356" table:style-name="ce12">
            <text:p>24 582 356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1538801" table:style-name="ce14">
            <text:p>1 538 801</text:p>
          </table:table-cell>
          <table:table-cell office:value-type="float" office:value="1538801" table:style-name="ce14">
            <text:p>1 538 801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83101" table:style-name="ce14">
            <text:p>12 183 101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46900" table:style-name="ce10">
            <text:p>12 546 900</text:p>
          </table:table-cell>
          <table:table-cell office:value-type="float" office:value="1876637" table:style-name="ce10">
            <text:p>1 876 637</text:p>
          </table:table-cell>
          <table:table-cell office:value-type="float" office:value="1876637" table:style-name="ce10">
            <text:p>1 876 637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37737" table:style-name="ce10">
            <text:p>15 137 737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220100" table:style-name="ce12">
            <text:p>26 220 100</text:p>
          </table:table-cell>
          <table:table-cell office:value-type="float" office:value="2729183" table:style-name="ce12">
            <text:p>2 729 183</text:p>
          </table:table-cell>
          <table:table-cell office:value-type="float" office:value="2729183" table:style-name="ce12">
            <text:p>2 729 183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360800" table:style-name="ce12">
            <text:p>360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20183" table:style-name="ce12">
            <text:p>30 920 183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2318926" table:style-name="ce14">
            <text:p>2 318 926</text:p>
          </table:table-cell>
          <table:table-cell office:value-type="float" office:value="2318926" table:style-name="ce14">
            <text:p>2 318 926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90100" table:style-name="ce14">
            <text:p>9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52926" table:style-name="ce14">
            <text:p>17 752 926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01700" table:style-name="ce10">
            <text:p>3 701 700</text:p>
          </table:table-cell>
          <table:table-cell office:value-type="float" office:value="469337" table:style-name="ce10">
            <text:p>469 337</text:p>
          </table:table-cell>
          <table:table-cell office:value-type="float" office:value="469337" table:style-name="ce10">
            <text:p>469 337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1137" table:style-name="ce10">
            <text:p>4 921 137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8925500" table:style-name="ce12">
            <text:p>128 925 500</text:p>
          </table:table-cell>
          <table:table-cell office:value-type="float" office:value="-3766235" table:style-name="ce12">
            <text:p>-3 766 235</text:p>
          </table:table-cell>
          <table:table-cell office:value-type="float" office:value="-3766235" table:style-name="ce12">
            <text:p>-3 766 235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528865" table:style-name="ce12">
            <text:p>152 528 865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4687289" table:style-name="ce14">
            <text:p>4 687 289</text:p>
          </table:table-cell>
          <table:table-cell office:value-type="float" office:value="4687289" table:style-name="ce14">
            <text:p>4 687 289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725700" table:style-name="ce14">
            <text:p>725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26489" table:style-name="ce14">
            <text:p>66 026 489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73300" table:style-name="ce10">
            <text:p>9 973 300</text:p>
          </table:table-cell>
          <table:table-cell office:value-type="float" office:value="2136908" table:style-name="ce10">
            <text:p>2 136 908</text:p>
          </table:table-cell>
          <table:table-cell office:value-type="float" office:value="2136908" table:style-name="ce10">
            <text:p>2 136 908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1500" table:style-name="ce10">
            <text:p>2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47008" table:style-name="ce10">
            <text:p>13 847 008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159600" table:style-name="ce12">
            <text:p>9 159 600</text:p>
          </table:table-cell>
          <table:table-cell office:value-type="float" office:value="1451483" table:style-name="ce12">
            <text:p>1 451 483</text:p>
          </table:table-cell>
          <table:table-cell office:value-type="float" office:value="1451483" table:style-name="ce12">
            <text:p>1 451 483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2600" table:style-name="ce12">
            <text:p>33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75483" table:style-name="ce12">
            <text:p>12 375 483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543949" table:style-name="ce14">
            <text:p>543 949</text:p>
          </table:table-cell>
          <table:table-cell office:value-type="float" office:value="543949" table:style-name="ce14">
            <text:p>543 949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56600" table:style-name="ce14">
            <text:p>356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9049" table:style-name="ce14">
            <text:p>7 259 049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20600" table:style-name="ce10">
            <text:p>4 520 600</text:p>
          </table:table-cell>
          <table:table-cell office:value-type="float" office:value="967347" table:style-name="ce10">
            <text:p>967 347</text:p>
          </table:table-cell>
          <table:table-cell office:value-type="float" office:value="967347" table:style-name="ce10">
            <text:p>967 347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340800" table:style-name="ce10">
            <text:p>340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2947" table:style-name="ce10">
            <text:p>6 702 947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11100" table:style-name="ce12">
            <text:p>4 211 100</text:p>
          </table:table-cell>
          <table:table-cell office:value-type="float" office:value="1012463" table:style-name="ce12">
            <text:p>1 012 463</text:p>
          </table:table-cell>
          <table:table-cell office:value-type="float" office:value="1012463" table:style-name="ce12">
            <text:p>1 012 463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5763" table:style-name="ce12">
            <text:p>6 295 763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441560" table:style-name="ce14">
            <text:p>441 560</text:p>
          </table:table-cell>
          <table:table-cell office:value-type="float" office:value="441560" table:style-name="ce14">
            <text:p>441 560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244300" table:style-name="ce14">
            <text:p>244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93760" table:style-name="ce14">
            <text:p>12 293 760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677000" table:style-name="ce10">
            <text:p>6 677 000</text:p>
          </table:table-cell>
          <table:table-cell office:value-type="float" office:value="1570233" table:style-name="ce10">
            <text:p>1 570 233</text:p>
          </table:table-cell>
          <table:table-cell office:value-type="float" office:value="1570233" table:style-name="ce10">
            <text:p>1 570 233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8300" table:style-name="ce10">
            <text:p>2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06933" table:style-name="ce10">
            <text:p>9 706 933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528500" table:style-name="ce12">
            <text:p>16 528 500</text:p>
          </table:table-cell>
          <table:table-cell office:value-type="float" office:value="-135358" table:style-name="ce12">
            <text:p>-135 358</text:p>
          </table:table-cell>
          <table:table-cell office:value-type="float" office:value="-135358" table:style-name="ce12">
            <text:p>-135 358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336100" table:style-name="ce12">
            <text:p>336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59342" table:style-name="ce12">
            <text:p>18 759 342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1226909" table:style-name="ce14">
            <text:p>1 226 909</text:p>
          </table:table-cell>
          <table:table-cell office:value-type="float" office:value="1226909" table:style-name="ce14">
            <text:p>1 226 909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208500" table:style-name="ce14">
            <text:p>208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0909" table:style-name="ce14">
            <text:p>11 670 909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71000" table:style-name="ce10">
            <text:p>4 771 000</text:p>
          </table:table-cell>
          <table:table-cell office:value-type="float" office:value="859961" table:style-name="ce10">
            <text:p>859 961</text:p>
          </table:table-cell>
          <table:table-cell office:value-type="float" office:value="859961" table:style-name="ce10">
            <text:p>859 961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326400" table:style-name="ce10">
            <text:p>3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3361" table:style-name="ce10">
            <text:p>6 853 361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40300" table:style-name="ce12">
            <text:p>5 740 300</text:p>
          </table:table-cell>
          <table:table-cell office:value-type="float" office:value="986521" table:style-name="ce12">
            <text:p>986 521</text:p>
          </table:table-cell>
          <table:table-cell office:value-type="float" office:value="986521" table:style-name="ce12">
            <text:p>986 521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4400" table:style-name="ce12">
            <text:p>4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76421" table:style-name="ce12">
            <text:p>8 176 421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405340" table:style-name="ce14">
            <text:p>405 340</text:p>
          </table:table-cell>
          <table:table-cell office:value-type="float" office:value="405340" table:style-name="ce14">
            <text:p>405 34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000" table:style-name="ce14">
            <text:p>239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22940" table:style-name="ce14">
            <text:p>5 522 940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47000" table:style-name="ce10">
            <text:p>3 147 000</text:p>
          </table:table-cell>
          <table:table-cell office:value-type="float" office:value="469794" table:style-name="ce10">
            <text:p>469 794</text:p>
          </table:table-cell>
          <table:table-cell office:value-type="float" office:value="469794" table:style-name="ce10">
            <text:p>469 794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1200" table:style-name="ce10">
            <text:p>121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2494" table:style-name="ce10">
            <text:p>4 552 494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1721800" table:style-name="ce12">
            <text:p>31 721 800</text:p>
          </table:table-cell>
          <table:table-cell office:value-type="float" office:value="3518452" table:style-name="ce12">
            <text:p>3 518 452</text:p>
          </table:table-cell>
          <table:table-cell office:value-type="float" office:value="3518452" table:style-name="ce12">
            <text:p>3 518 452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258500" table:style-name="ce12">
            <text:p>2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6252" table:style-name="ce12">
            <text:p>39 006 252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3831034" table:style-name="ce14">
            <text:p>3 831 034</text:p>
          </table:table-cell>
          <table:table-cell office:value-type="float" office:value="3831034" table:style-name="ce14">
            <text:p>3 831 034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262900" table:style-name="ce14">
            <text:p>26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78834" table:style-name="ce14">
            <text:p>22 078 834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89200" table:style-name="ce10">
            <text:p>7 889 200</text:p>
          </table:table-cell>
          <table:table-cell office:value-type="float" office:value="1411391" table:style-name="ce10">
            <text:p>1 411 391</text:p>
          </table:table-cell>
          <table:table-cell office:value-type="float" office:value="1411391" table:style-name="ce10">
            <text:p>1 411 391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261400" table:style-name="ce10">
            <text:p>26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49191" table:style-name="ce10">
            <text:p>11 549 191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10800" table:style-name="ce12">
            <text:p>10 610 800</text:p>
          </table:table-cell>
          <table:table-cell office:value-type="float" office:value="1189110" table:style-name="ce12">
            <text:p>1 189 110</text:p>
          </table:table-cell>
          <table:table-cell office:value-type="float" office:value="1189110" table:style-name="ce12">
            <text:p>1 189 110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50800" table:style-name="ce12">
            <text:p>45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89010" table:style-name="ce12">
            <text:p>14 489 010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1063060" table:style-name="ce14">
            <text:p>1 063 060</text:p>
          </table:table-cell>
          <table:table-cell office:value-type="float" office:value="1063060" table:style-name="ce14">
            <text:p>1 063 060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6260" table:style-name="ce14">
            <text:p>9 476 260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94900" table:style-name="ce10">
            <text:p>6 894 900</text:p>
          </table:table-cell>
          <table:table-cell office:value-type="float" office:value="1738438" table:style-name="ce10">
            <text:p>1 738 438</text:p>
          </table:table-cell>
          <table:table-cell office:value-type="float" office:value="1738438" table:style-name="ce10">
            <text:p>1 738 438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67700" table:style-name="ce10">
            <text:p>467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48838" table:style-name="ce10">
            <text:p>11 048 838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17200" table:style-name="ce12">
            <text:p>8 517 200</text:p>
          </table:table-cell>
          <table:table-cell office:value-type="float" office:value="1367901" table:style-name="ce12">
            <text:p>1 367 901</text:p>
          </table:table-cell>
          <table:table-cell office:value-type="float" office:value="1367901" table:style-name="ce12">
            <text:p>1 367 901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92800" table:style-name="ce12">
            <text:p>592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77201" table:style-name="ce12">
            <text:p>12 677 201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2377835" table:style-name="ce14">
            <text:p>2 377 835</text:p>
          </table:table-cell>
          <table:table-cell office:value-type="float" office:value="2377835" table:style-name="ce14">
            <text:p>2 377 835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391100" table:style-name="ce14">
            <text:p>3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59035" table:style-name="ce14">
            <text:p>17 659 035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82200" table:style-name="ce10">
            <text:p>6 482 200</text:p>
          </table:table-cell>
          <table:table-cell office:value-type="float" office:value="211284" table:style-name="ce10">
            <text:p>211 284</text:p>
          </table:table-cell>
          <table:table-cell office:value-type="float" office:value="211284" table:style-name="ce10">
            <text:p>211 284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510500" table:style-name="ce10">
            <text:p>510 5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3184" table:style-name="ce10">
            <text:p>7 653 184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76200" table:style-name="ce12">
            <text:p>5 576 200</text:p>
          </table:table-cell>
          <table:table-cell office:value-type="float" office:value="800733" table:style-name="ce12">
            <text:p>800 733</text:p>
          </table:table-cell>
          <table:table-cell office:value-type="float" office:value="800733" table:style-name="ce12">
            <text:p>800 733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9233" table:style-name="ce12">
            <text:p>9 619 233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494052" table:style-name="ce14">
            <text:p>494 052</text:p>
          </table:table-cell>
          <table:table-cell office:value-type="float" office:value="494052" table:style-name="ce14">
            <text:p>494 052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10952" table:style-name="ce14">
            <text:p>19 610 952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546400" table:style-name="ce10">
            <text:p>22 546 400</text:p>
          </table:table-cell>
          <table:table-cell office:value-type="float" office:value="-2396192" table:style-name="ce10">
            <text:p>-2 396 192</text:p>
          </table:table-cell>
          <table:table-cell office:value-type="float" office:value="-2396192" table:style-name="ce10">
            <text:p>-2 396 192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61008" table:style-name="ce10">
            <text:p>27 761 008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854900" table:style-name="ce12">
            <text:p>8 854 900</text:p>
          </table:table-cell>
          <table:table-cell office:value-type="float" office:value="2421981" table:style-name="ce12">
            <text:p>2 421 981</text:p>
          </table:table-cell>
          <table:table-cell office:value-type="float" office:value="2421981" table:style-name="ce12">
            <text:p>2 421 981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73581" table:style-name="ce12">
            <text:p>15 173 581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6364265" table:style-name="ce14">
            <text:p>6 364 265</text:p>
          </table:table-cell>
          <table:table-cell office:value-type="float" office:value="6364265" table:style-name="ce14">
            <text:p>6 364 265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55665" table:style-name="ce14">
            <text:p>68 355 665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82500" table:style-name="ce10">
            <text:p>4 482 500</text:p>
          </table:table-cell>
          <table:table-cell office:value-type="float" office:value="544707" table:style-name="ce10">
            <text:p>544 707</text:p>
          </table:table-cell>
          <table:table-cell office:value-type="float" office:value="544707" table:style-name="ce10">
            <text:p>544 707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8407" table:style-name="ce10">
            <text:p>7 648 407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20000" table:style-name="ce12">
            <text:p>3 620 000</text:p>
          </table:table-cell>
          <table:table-cell office:value-type="float" office:value="800933" table:style-name="ce12">
            <text:p>800 933</text:p>
          </table:table-cell>
          <table:table-cell office:value-type="float" office:value="800933" table:style-name="ce12">
            <text:p>800 933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6754733" table:style-name="ce12">
            <text:p>6 754 733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496549" table:style-name="ce14">
            <text:p>496 549</text:p>
          </table:table-cell>
          <table:table-cell office:value-type="float" office:value="496549" table:style-name="ce14">
            <text:p>496 549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8849" table:style-name="ce14">
            <text:p>6 828 849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67100" table:style-name="ce10">
            <text:p>4 167 100</text:p>
          </table:table-cell>
          <table:table-cell office:value-type="float" office:value="48874" table:style-name="ce10">
            <text:p>48 874</text:p>
          </table:table-cell>
          <table:table-cell office:value-type="float" office:value="48874" table:style-name="ce10">
            <text:p>48 874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20000" table:style-name="ce10">
            <text:p>5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4274" table:style-name="ce10">
            <text:p>6 814 274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238400" table:style-name="ce12">
            <text:p>9 238 400</text:p>
          </table:table-cell>
          <table:table-cell office:value-type="float" office:value="139876" table:style-name="ce12">
            <text:p>139 876</text:p>
          </table:table-cell>
          <table:table-cell office:value-type="float" office:value="139876" table:style-name="ce12">
            <text:p>139 876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14676" table:style-name="ce12">
            <text:p>12 214 676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1079851" table:style-name="ce14">
            <text:p>1 079 851</text:p>
          </table:table-cell>
          <table:table-cell office:value-type="float" office:value="1079851" table:style-name="ce14">
            <text:p>1 079 851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8651" table:style-name="ce14">
            <text:p>13 978 651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50700" table:style-name="ce10">
            <text:p>7 650 700</text:p>
          </table:table-cell>
          <table:table-cell office:value-type="float" office:value="1179116" table:style-name="ce10">
            <text:p>1 179 116</text:p>
          </table:table-cell>
          <table:table-cell office:value-type="float" office:value="1179116" table:style-name="ce10">
            <text:p>1 179 116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55516" table:style-name="ce10">
            <text:p>12 555 516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35900" table:style-name="ce12">
            <text:p>5 835 900</text:p>
          </table:table-cell>
          <table:table-cell office:value-type="float" office:value="772652" table:style-name="ce12">
            <text:p>772 652</text:p>
          </table:table-cell>
          <table:table-cell office:value-type="float" office:value="772652" table:style-name="ce12">
            <text:p>772 652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0952" table:style-name="ce12">
            <text:p>9 090 952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577911" table:style-name="ce14">
            <text:p>577 911</text:p>
          </table:table-cell>
          <table:table-cell office:value-type="float" office:value="577911" table:style-name="ce14">
            <text:p>577 911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45111" table:style-name="ce14">
            <text:p>6 745 111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83400" table:style-name="ce10">
            <text:p>3 583 400</text:p>
          </table:table-cell>
          <table:table-cell office:value-type="float" office:value="332985" table:style-name="ce10">
            <text:p>332 985</text:p>
          </table:table-cell>
          <table:table-cell office:value-type="float" office:value="332985" table:style-name="ce10">
            <text:p>332 985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93985" table:style-name="ce10">
            <text:p>6 193 985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25200" table:style-name="ce12">
            <text:p>9 225 200</text:p>
          </table:table-cell>
          <table:table-cell office:value-type="float" office:value="1368797" table:style-name="ce12">
            <text:p>1 368 797</text:p>
          </table:table-cell>
          <table:table-cell office:value-type="float" office:value="1368797" table:style-name="ce12">
            <text:p>1 368 797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73497" table:style-name="ce12">
            <text:p>14 373 497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465016" table:style-name="ce14">
            <text:p>465 016</text:p>
          </table:table-cell>
          <table:table-cell office:value-type="float" office:value="465016" table:style-name="ce14">
            <text:p>465 016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3216" table:style-name="ce14">
            <text:p>6 103 216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370900" table:style-name="ce10">
            <text:p>5 370 900</text:p>
          </table:table-cell>
          <table:table-cell office:value-type="float" office:value="-41684" table:style-name="ce10">
            <text:p>-41 684</text:p>
          </table:table-cell>
          <table:table-cell office:value-type="float" office:value="-41684" table:style-name="ce10">
            <text:p>-41 684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6916" table:style-name="ce10">
            <text:p>8 496 916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232100" table:style-name="ce12">
            <text:p>23 232 100</text:p>
          </table:table-cell>
          <table:table-cell office:value-type="float" office:value="-1372864" table:style-name="ce12">
            <text:p>-1 372 864</text:p>
          </table:table-cell>
          <table:table-cell office:value-type="float" office:value="-1372864" table:style-name="ce12">
            <text:p>-1 372 864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12336" table:style-name="ce12">
            <text:p>29 412 336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180979550" table:style-name="ce16">
            <text:p>180 979 55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0285000" table:style-name="ce16">
            <text:p>20 285 000</text:p>
          </table:table-cell>
          <table:table-cell office:value-type="float" office:value="8695250" table:style-name="ce16">
            <text:p>8 695 25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073507450" table:style-name="ce16">
            <text:p>12 073 507 450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3-05T13:44:20Z</dc:date>
    <meta:print-date>2011-12-20T15:33:26Z</meta:print-date>
  </office:meta>
</office:document-meta>
</file>