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 table:visibility="collapse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4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16368" table:default-cell-style-name="ce3"/>
        <table:table-row table:style-name="ro1">
          <table:table-cell office:value-type="string" table:number-columns-spanned="17" table:number-rows-spanned="1" table:style-name="ce18">
            <text:p>Beregning av rammetilskudd og utbetaling til kommunene, april 2014 (termin 4)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Nord-Norge- og Namdalstilskudd</text:p>
          </table:table-cell>
          <table:table-cell office:value-type="string" table:style-name="ce5">
            <text:p>Småkommune-tilskudd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skjønn som kompensasjon for endringer i inntektssystemet</text:p>
          </table:table-cell>
          <table:table-cell office:value-type="string" table:style-name="ce5">
            <text:p>Herav ekstra skjønn tildelt av fylkesmannen</text:p>
          </table:table-cell>
          <table:table-cell office:value-type="string" table:style-name="ce5">
            <text:p>Herav ekstra skjønn tildelt av KM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7" table:style-name="ce6"/>
        </table:table-row>
        <table:table-row table:style-name="ro4">
          <table:table-cell table:style-name="ce5">
            <table:cell-range-source table:name="HTML_2" table:last-column-spanned="15" table:last-row-spanned="431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3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7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14" table:style-name="ce7">
            <text:p>14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68110000" table:style-name="ce10">
            <text:p>68 110 000</text:p>
          </table:table-cell>
          <table:table-cell office:value-type="float" office:value="1249650" table:style-name="ce10">
            <text:p>1 249 650</text:p>
          </table:table-cell>
          <table:table-cell office:value-type="float" office:value="1249650" table:style-name="ce10">
            <text:p>1 249 6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839650" table:style-name="ce10">
            <text:p>69 839 650</text:p>
          </table:table-cell>
          <table:table-cell table:style-name="ce10"/>
          <table:table-cell office:value-type="float" office:value="0" table:formula="msoxl:=C6-D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65824800" table:style-name="ce12">
            <text:p>65 824 800</text:p>
          </table:table-cell>
          <table:table-cell office:value-type="float" office:value="3983637" table:style-name="ce12">
            <text:p>3 983 637</text:p>
          </table:table-cell>
          <table:table-cell office:value-type="float" office:value="3983637" table:style-name="ce12">
            <text:p>3 983 6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0000" table:style-name="ce12">
            <text:p>730 000</text:p>
          </table:table-cell>
          <table:table-cell office:value-type="float" office:value="730000" table:style-name="ce12">
            <text:p>7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538437" table:style-name="ce12">
            <text:p>70 538 437</text:p>
          </table:table-cell>
          <table:table-cell table:style-name="ce12"/>
          <table:table-cell office:value-type="float" office:value="0" table:formula="msoxl:=C7-D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25002500" table:style-name="ce14">
            <text:p>125 002 500</text:p>
          </table:table-cell>
          <table:table-cell office:value-type="float" office:value="3305988" table:style-name="ce14">
            <text:p>3 305 988</text:p>
          </table:table-cell>
          <table:table-cell office:value-type="float" office:value="3305988" table:style-name="ce14">
            <text:p>3 305 9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0000" table:style-name="ce14">
            <text:p>880 000</text:p>
          </table:table-cell>
          <table:table-cell office:value-type="float" office:value="880000" table:style-name="ce14">
            <text:p>8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188488" table:style-name="ce14">
            <text:p>129 188 488</text:p>
          </table:table-cell>
          <table:table-cell table:style-name="ce14"/>
          <table:table-cell office:value-type="float" office:value="0" table:formula="msoxl:=C8-D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67939100" table:style-name="ce10">
            <text:p>167 939 100</text:p>
          </table:table-cell>
          <table:table-cell office:value-type="float" office:value="9446543" table:style-name="ce10">
            <text:p>9 446 543</text:p>
          </table:table-cell>
          <table:table-cell office:value-type="float" office:value="9446543" table:style-name="ce10">
            <text:p>9 446 5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0000" table:style-name="ce10">
            <text:p>1 400 000</text:p>
          </table:table-cell>
          <table:table-cell office:value-type="float" office:value="1400000" table:style-name="ce10">
            <text:p>1 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8785643" table:style-name="ce10">
            <text:p>178 785 643</text:p>
          </table:table-cell>
          <table:table-cell table:style-name="ce10"/>
          <table:table-cell office:value-type="float" office:value="0" table:formula="msoxl:=C9-D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9374300" table:style-name="ce12">
            <text:p>9 374 300</text:p>
          </table:table-cell>
          <table:table-cell office:value-type="float" office:value="275935" table:style-name="ce12">
            <text:p>275 935</text:p>
          </table:table-cell>
          <table:table-cell office:value-type="float" office:value="275935" table:style-name="ce12">
            <text:p>275 9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20235" table:style-name="ce12">
            <text:p>9 720 235</text:p>
          </table:table-cell>
          <table:table-cell table:style-name="ce12"/>
          <table:table-cell office:value-type="float" office:value="0" table:formula="msoxl:=C10-D1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4858000" table:style-name="ce14">
            <text:p>4 858 000</text:p>
          </table:table-cell>
          <table:table-cell office:value-type="float" office:value="184197" table:style-name="ce14">
            <text:p>184 197</text:p>
          </table:table-cell>
          <table:table-cell office:value-type="float" office:value="184197" table:style-name="ce14">
            <text:p>184 1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73797" table:style-name="ce14">
            <text:p>5 673 797</text:p>
          </table:table-cell>
          <table:table-cell table:style-name="ce14"/>
          <table:table-cell office:value-type="float" office:value="0" table:formula="msoxl:=C11-D1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9391700" table:style-name="ce10">
            <text:p>9 391 700</text:p>
          </table:table-cell>
          <table:table-cell office:value-type="float" office:value="403430" table:style-name="ce10">
            <text:p>403 430</text:p>
          </table:table-cell>
          <table:table-cell office:value-type="float" office:value="403430" table:style-name="ce10">
            <text:p>403 4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85130" table:style-name="ce10">
            <text:p>9 885 130</text:p>
          </table:table-cell>
          <table:table-cell table:style-name="ce10"/>
          <table:table-cell office:value-type="float" office:value="0" table:formula="msoxl:=C12-D1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2971200" table:style-name="ce12">
            <text:p>2 971 200</text:p>
          </table:table-cell>
          <table:table-cell office:value-type="float" office:value="-5135" table:style-name="ce12">
            <text:p>-5 135</text:p>
          </table:table-cell>
          <table:table-cell office:value-type="float" office:value="-5135" table:style-name="ce12">
            <text:p>-5 1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7665" table:style-name="ce12">
            <text:p>3 507 665</text:p>
          </table:table-cell>
          <table:table-cell table:style-name="ce12"/>
          <table:table-cell office:value-type="float" office:value="0" table:formula="msoxl:=C13-D1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3770100" table:style-name="ce14">
            <text:p>13 770 100</text:p>
          </table:table-cell>
          <table:table-cell office:value-type="float" office:value="371018" table:style-name="ce14">
            <text:p>371 018</text:p>
          </table:table-cell>
          <table:table-cell office:value-type="float" office:value="371018" table:style-name="ce14">
            <text:p>371 0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11118" table:style-name="ce14">
            <text:p>14 311 118</text:p>
          </table:table-cell>
          <table:table-cell table:style-name="ce14"/>
          <table:table-cell office:value-type="float" office:value="0" table:formula="msoxl:=C14-D1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13281100" table:style-name="ce10">
            <text:p>13 281 100</text:p>
          </table:table-cell>
          <table:table-cell office:value-type="float" office:value="-2091843" table:style-name="ce10">
            <text:p>-2 091 843</text:p>
          </table:table-cell>
          <table:table-cell office:value-type="float" office:value="-2091843" table:style-name="ce10">
            <text:p>-2 091 8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90000" table:style-name="ce10">
            <text:p>9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49257" table:style-name="ce10">
            <text:p>11 349 257</text:p>
          </table:table-cell>
          <table:table-cell table:style-name="ce10"/>
          <table:table-cell office:value-type="float" office:value="0" table:formula="msoxl:=C15-D1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33701800" table:style-name="ce12">
            <text:p>33 701 800</text:p>
          </table:table-cell>
          <table:table-cell office:value-type="float" office:value="-8650212" table:style-name="ce12">
            <text:p>-8 650 212</text:p>
          </table:table-cell>
          <table:table-cell office:value-type="float" office:value="-8650212" table:style-name="ce12">
            <text:p>-8 650 2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221588" table:style-name="ce12">
            <text:p>25 221 588</text:p>
          </table:table-cell>
          <table:table-cell table:style-name="ce12"/>
          <table:table-cell office:value-type="float" office:value="0" table:formula="msoxl:=C16-D1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27647500" table:style-name="ce14">
            <text:p>27 647 500</text:p>
          </table:table-cell>
          <table:table-cell office:value-type="float" office:value="1375184" table:style-name="ce14">
            <text:p>1 375 184</text:p>
          </table:table-cell>
          <table:table-cell office:value-type="float" office:value="1375184" table:style-name="ce14">
            <text:p>1 375 1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232684" table:style-name="ce14">
            <text:p>29 232 684</text:p>
          </table:table-cell>
          <table:table-cell table:style-name="ce14"/>
          <table:table-cell office:value-type="float" office:value="0" table:formula="msoxl:=C17-D1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9525000" table:style-name="ce10">
            <text:p>9 525 000</text:p>
          </table:table-cell>
          <table:table-cell office:value-type="float" office:value="-355470" table:style-name="ce10">
            <text:p>-355 470</text:p>
          </table:table-cell>
          <table:table-cell office:value-type="float" office:value="-355470" table:style-name="ce10">
            <text:p>-355 4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69530" table:style-name="ce10">
            <text:p>9 269 530</text:p>
          </table:table-cell>
          <table:table-cell table:style-name="ce10"/>
          <table:table-cell office:value-type="float" office:value="0" table:formula="msoxl:=C18-D1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1979700" table:style-name="ce12">
            <text:p>21 979 700</text:p>
          </table:table-cell>
          <table:table-cell office:value-type="float" office:value="958133" table:style-name="ce12">
            <text:p>958 133</text:p>
          </table:table-cell>
          <table:table-cell office:value-type="float" office:value="958133" table:style-name="ce12">
            <text:p>958 1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127833" table:style-name="ce12">
            <text:p>23 127 833</text:p>
          </table:table-cell>
          <table:table-cell table:style-name="ce12"/>
          <table:table-cell office:value-type="float" office:value="0" table:formula="msoxl:=C19-D1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5502900" table:style-name="ce14">
            <text:p>15 502 900</text:p>
          </table:table-cell>
          <table:table-cell office:value-type="float" office:value="867133" table:style-name="ce14">
            <text:p>867 133</text:p>
          </table:table-cell>
          <table:table-cell office:value-type="float" office:value="867133" table:style-name="ce14">
            <text:p>867 1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00" table:style-name="ce14">
            <text:p>31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80033" table:style-name="ce14">
            <text:p>16 680 033</text:p>
          </table:table-cell>
          <table:table-cell table:style-name="ce14"/>
          <table:table-cell office:value-type="float" office:value="0" table:formula="msoxl:=C20-D2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2328900" table:style-name="ce10">
            <text:p>32 328 900</text:p>
          </table:table-cell>
          <table:table-cell office:value-type="float" office:value="1576427" table:style-name="ce10">
            <text:p>1 576 427</text:p>
          </table:table-cell>
          <table:table-cell office:value-type="float" office:value="1576427" table:style-name="ce10">
            <text:p>1 576 4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85327" table:style-name="ce10">
            <text:p>34 085 327</text:p>
          </table:table-cell>
          <table:table-cell table:style-name="ce10"/>
          <table:table-cell office:value-type="float" office:value="0" table:formula="msoxl:=C21-D2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1008700" table:style-name="ce12">
            <text:p>11 008 700</text:p>
          </table:table-cell>
          <table:table-cell office:value-type="float" office:value="309661" table:style-name="ce12">
            <text:p>309 661</text:p>
          </table:table-cell>
          <table:table-cell office:value-type="float" office:value="309661" table:style-name="ce12">
            <text:p>309 6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700" table:style-name="ce12">
            <text:p>113 700</text:p>
          </table:table-cell>
          <table:table-cell office:value-type="float" office:value="0" table:style-name="ce12">
            <text:p>0</text:p>
          </table:table-cell>
          <table:table-cell office:value-type="float" office:value="11462061" table:style-name="ce12">
            <text:p>11 462 061</text:p>
          </table:table-cell>
          <table:table-cell table:style-name="ce12"/>
          <table:table-cell office:value-type="float" office:value="0" table:formula="msoxl:=C22-D2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10891400" table:style-name="ce14">
            <text:p>10 891 400</text:p>
          </table:table-cell>
          <table:table-cell office:value-type="float" office:value="525258" table:style-name="ce14">
            <text:p>525 258</text:p>
          </table:table-cell>
          <table:table-cell office:value-type="float" office:value="525258" table:style-name="ce14">
            <text:p>525 2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86658" table:style-name="ce14">
            <text:p>11 686 658</text:p>
          </table:table-cell>
          <table:table-cell table:style-name="ce14"/>
          <table:table-cell office:value-type="float" office:value="0" table:formula="msoxl:=C23-D2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33093300" table:style-name="ce10">
            <text:p>33 093 300</text:p>
          </table:table-cell>
          <table:table-cell office:value-type="float" office:value="1394596" table:style-name="ce10">
            <text:p>1 394 596</text:p>
          </table:table-cell>
          <table:table-cell office:value-type="float" office:value="1394596" table:style-name="ce10">
            <text:p>1 394 5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330000" table:style-name="ce10">
            <text:p>33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6900" table:style-name="ce10">
            <text:p>356 900</text:p>
          </table:table-cell>
          <table:table-cell office:value-type="float" office:value="0" table:style-name="ce10">
            <text:p>0</text:p>
          </table:table-cell>
          <table:table-cell office:value-type="float" office:value="35294796" table:style-name="ce10">
            <text:p>35 294 796</text:p>
          </table:table-cell>
          <table:table-cell table:style-name="ce10"/>
          <table:table-cell office:value-type="float" office:value="0" table:formula="msoxl:=C24-D2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63802700" table:style-name="ce12">
            <text:p>63 802 700</text:p>
          </table:table-cell>
          <table:table-cell office:value-type="float" office:value="2384816" table:style-name="ce12">
            <text:p>2 384 816</text:p>
          </table:table-cell>
          <table:table-cell office:value-type="float" office:value="2384816" table:style-name="ce12">
            <text:p>2 384 8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187516" table:style-name="ce12">
            <text:p>66 187 516</text:p>
          </table:table-cell>
          <table:table-cell table:style-name="ce12"/>
          <table:table-cell office:value-type="float" office:value="0" table:formula="msoxl:=C25-D2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36700700" table:style-name="ce14">
            <text:p>36 700 700</text:p>
          </table:table-cell>
          <table:table-cell office:value-type="float" office:value="1342366" table:style-name="ce14">
            <text:p>1 342 366</text:p>
          </table:table-cell>
          <table:table-cell office:value-type="float" office:value="1342366" table:style-name="ce14">
            <text:p>1 342 3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000" table:style-name="ce14">
            <text:p>360 000</text:p>
          </table:table-cell>
          <table:table-cell office:value-type="float" office:value="360000" table:style-name="ce14">
            <text:p>3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600" table:style-name="ce14">
            <text:p>49 600</text:p>
          </table:table-cell>
          <table:table-cell office:value-type="float" office:value="0" table:style-name="ce14">
            <text:p>0</text:p>
          </table:table-cell>
          <table:table-cell office:value-type="float" office:value="38452666" table:style-name="ce14">
            <text:p>38 452 666</text:p>
          </table:table-cell>
          <table:table-cell table:style-name="ce14"/>
          <table:table-cell office:value-type="float" office:value="0" table:formula="msoxl:=C26-D2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30826500" table:style-name="ce10">
            <text:p>30 826 500</text:p>
          </table:table-cell>
          <table:table-cell office:value-type="float" office:value="1051795" table:style-name="ce10">
            <text:p>1 051 795</text:p>
          </table:table-cell>
          <table:table-cell office:value-type="float" office:value="1051795" table:style-name="ce10">
            <text:p>1 051 7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238295" table:style-name="ce10">
            <text:p>32 238 295</text:p>
          </table:table-cell>
          <table:table-cell table:style-name="ce10"/>
          <table:table-cell office:value-type="float" office:value="0" table:formula="msoxl:=C27-D2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36273900" table:style-name="ce12">
            <text:p>36 273 900</text:p>
          </table:table-cell>
          <table:table-cell office:value-type="float" office:value="1016130" table:style-name="ce12">
            <text:p>1 016 130</text:p>
          </table:table-cell>
          <table:table-cell office:value-type="float" office:value="1016130" table:style-name="ce12">
            <text:p>1 016 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620030" table:style-name="ce12">
            <text:p>37 620 030</text:p>
          </table:table-cell>
          <table:table-cell table:style-name="ce12"/>
          <table:table-cell office:value-type="float" office:value="0" table:formula="msoxl:=C28-D2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55540600" table:style-name="ce14">
            <text:p>55 540 600</text:p>
          </table:table-cell>
          <table:table-cell office:value-type="float" office:value="2248010" table:style-name="ce14">
            <text:p>2 248 010</text:p>
          </table:table-cell>
          <table:table-cell office:value-type="float" office:value="2248010" table:style-name="ce14">
            <text:p>2 248 0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788610" table:style-name="ce14">
            <text:p>57 788 610</text:p>
          </table:table-cell>
          <table:table-cell table:style-name="ce14"/>
          <table:table-cell office:value-type="float" office:value="0" table:formula="msoxl:=C29-D2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272414400" table:style-name="ce10">
            <text:p>272 414 400</text:p>
          </table:table-cell>
          <table:table-cell office:value-type="float" office:value="8833607" table:style-name="ce10">
            <text:p>8 833 607</text:p>
          </table:table-cell>
          <table:table-cell office:value-type="float" office:value="8833607" table:style-name="ce10">
            <text:p>8 833 6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2788007" table:style-name="ce10">
            <text:p>282 788 007</text:p>
          </table:table-cell>
          <table:table-cell table:style-name="ce10"/>
          <table:table-cell office:value-type="float" office:value="0" table:formula="msoxl:=C30-D3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27760300" table:style-name="ce12">
            <text:p>127 760 300</text:p>
          </table:table-cell>
          <table:table-cell office:value-type="float" office:value="3285945" table:style-name="ce12">
            <text:p>3 285 945</text:p>
          </table:table-cell>
          <table:table-cell office:value-type="float" office:value="3285945" table:style-name="ce12">
            <text:p>3 285 9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1046245" table:style-name="ce12">
            <text:p>131 046 245</text:p>
          </table:table-cell>
          <table:table-cell table:style-name="ce12"/>
          <table:table-cell office:value-type="float" office:value="0" table:formula="msoxl:=C31-D3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33696200" table:style-name="ce14">
            <text:p>33 696 200</text:p>
          </table:table-cell>
          <table:table-cell office:value-type="float" office:value="1174132" table:style-name="ce14">
            <text:p>1 174 132</text:p>
          </table:table-cell>
          <table:table-cell office:value-type="float" office:value="1174132" table:style-name="ce14">
            <text:p>1 174 1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0000" table:style-name="ce14">
            <text:p>420 000</text:p>
          </table:table-cell>
          <table:table-cell office:value-type="float" office:value="420000" table:style-name="ce14">
            <text:p>4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290332" table:style-name="ce14">
            <text:p>35 290 332</text:p>
          </table:table-cell>
          <table:table-cell table:style-name="ce14"/>
          <table:table-cell office:value-type="float" office:value="0" table:formula="msoxl:=C32-D3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37160200" table:style-name="ce10">
            <text:p>37 160 200</text:p>
          </table:table-cell>
          <table:table-cell office:value-type="float" office:value="-744394" table:style-name="ce10">
            <text:p>-744 394</text:p>
          </table:table-cell>
          <table:table-cell office:value-type="float" office:value="-744394" table:style-name="ce10">
            <text:p>-744 3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0" table:style-name="ce10">
            <text:p>500 000</text:p>
          </table:table-cell>
          <table:table-cell office:value-type="float" office:value="330000" table:style-name="ce10">
            <text:p>33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915806" table:style-name="ce10">
            <text:p>36 915 806</text:p>
          </table:table-cell>
          <table:table-cell table:style-name="ce10"/>
          <table:table-cell office:value-type="float" office:value="0" table:formula="msoxl:=C33-D3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1486100" table:style-name="ce12">
            <text:p>21 486 100</text:p>
          </table:table-cell>
          <table:table-cell office:value-type="float" office:value="666326" table:style-name="ce12">
            <text:p>666 326</text:p>
          </table:table-cell>
          <table:table-cell office:value-type="float" office:value="666326" table:style-name="ce12">
            <text:p>666 3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432426" table:style-name="ce12">
            <text:p>22 432 426</text:p>
          </table:table-cell>
          <table:table-cell table:style-name="ce12"/>
          <table:table-cell office:value-type="float" office:value="0" table:formula="msoxl:=C34-D3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32236200" table:style-name="ce14">
            <text:p>32 236 200</text:p>
          </table:table-cell>
          <table:table-cell office:value-type="float" office:value="1044062" table:style-name="ce14">
            <text:p>1 044 062</text:p>
          </table:table-cell>
          <table:table-cell office:value-type="float" office:value="1044062" table:style-name="ce14">
            <text:p>1 044 0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000" table:style-name="ce14">
            <text:p>390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670262" table:style-name="ce14">
            <text:p>33 670 262</text:p>
          </table:table-cell>
          <table:table-cell table:style-name="ce14"/>
          <table:table-cell office:value-type="float" office:value="0" table:formula="msoxl:=C35-D3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3704000" table:style-name="ce10">
            <text:p>23 704 000</text:p>
          </table:table-cell>
          <table:table-cell office:value-type="float" office:value="830783" table:style-name="ce10">
            <text:p>830 783</text:p>
          </table:table-cell>
          <table:table-cell office:value-type="float" office:value="830783" table:style-name="ce10">
            <text:p>830 7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0000" table:style-name="ce10">
            <text:p>43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964783" table:style-name="ce10">
            <text:p>24 964 783</text:p>
          </table:table-cell>
          <table:table-cell table:style-name="ce10"/>
          <table:table-cell office:value-type="float" office:value="0" table:formula="msoxl:=C36-D3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66304900" table:style-name="ce12">
            <text:p>66 304 900</text:p>
          </table:table-cell>
          <table:table-cell office:value-type="float" office:value="2566370" table:style-name="ce12">
            <text:p>2 566 370</text:p>
          </table:table-cell>
          <table:table-cell office:value-type="float" office:value="2566370" table:style-name="ce12">
            <text:p>2 566 3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871270" table:style-name="ce12">
            <text:p>68 871 270</text:p>
          </table:table-cell>
          <table:table-cell table:style-name="ce12"/>
          <table:table-cell office:value-type="float" office:value="0" table:formula="msoxl:=C37-D3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106249100" table:style-name="ce14">
            <text:p>106 249 100</text:p>
          </table:table-cell>
          <table:table-cell office:value-type="float" office:value="3622476" table:style-name="ce14">
            <text:p>3 622 476</text:p>
          </table:table-cell>
          <table:table-cell office:value-type="float" office:value="3622476" table:style-name="ce14">
            <text:p>3 622 4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871576" table:style-name="ce14">
            <text:p>109 871 576</text:p>
          </table:table-cell>
          <table:table-cell table:style-name="ce14"/>
          <table:table-cell office:value-type="float" office:value="0" table:formula="msoxl:=C38-D3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47055800" table:style-name="ce10">
            <text:p>47 055 800</text:p>
          </table:table-cell>
          <table:table-cell office:value-type="float" office:value="1657389" table:style-name="ce10">
            <text:p>1 657 389</text:p>
          </table:table-cell>
          <table:table-cell office:value-type="float" office:value="1657389" table:style-name="ce10">
            <text:p>1 657 3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390000" table:style-name="ce10">
            <text:p>3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103189" table:style-name="ce10">
            <text:p>49 103 189</text:p>
          </table:table-cell>
          <table:table-cell table:style-name="ce10"/>
          <table:table-cell office:value-type="float" office:value="0" table:formula="msoxl:=C39-D3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4155600" table:style-name="ce12">
            <text:p>14 155 600</text:p>
          </table:table-cell>
          <table:table-cell office:value-type="float" office:value="513637" table:style-name="ce12">
            <text:p>513 637</text:p>
          </table:table-cell>
          <table:table-cell office:value-type="float" office:value="513637" table:style-name="ce12">
            <text:p>513 6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500" table:style-name="ce12">
            <text:p>54 500</text:p>
          </table:table-cell>
          <table:table-cell office:value-type="float" office:value="0" table:style-name="ce12">
            <text:p>0</text:p>
          </table:table-cell>
          <table:table-cell office:value-type="float" office:value="14853737" table:style-name="ce12">
            <text:p>14 853 737</text:p>
          </table:table-cell>
          <table:table-cell table:style-name="ce12"/>
          <table:table-cell office:value-type="float" office:value="0" table:formula="msoxl:=C40-D4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68230300" table:style-name="ce14">
            <text:p>68 230 300</text:p>
          </table:table-cell>
          <table:table-cell office:value-type="float" office:value="2126428" table:style-name="ce14">
            <text:p>2 126 428</text:p>
          </table:table-cell>
          <table:table-cell office:value-type="float" office:value="2126428" table:style-name="ce14">
            <text:p>2 126 4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0000" table:style-name="ce14">
            <text:p>1 270 000</text:p>
          </table:table-cell>
          <table:table-cell office:value-type="float" office:value="620000" table:style-name="ce14">
            <text:p>620 000</text:p>
          </table:table-cell>
          <table:table-cell office:value-type="float" office:value="650000" table:style-name="ce14">
            <text:p>6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4800" table:style-name="ce14">
            <text:p>984 800</text:p>
          </table:table-cell>
          <table:table-cell office:value-type="float" office:value="0" table:style-name="ce14">
            <text:p>0</text:p>
          </table:table-cell>
          <table:table-cell office:value-type="float" office:value="72611528" table:style-name="ce14">
            <text:p>72 611 528</text:p>
          </table:table-cell>
          <table:table-cell table:style-name="ce14"/>
          <table:table-cell office:value-type="float" office:value="0" table:formula="msoxl:=C41-D4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2657300" table:style-name="ce10">
            <text:p>42 657 300</text:p>
          </table:table-cell>
          <table:table-cell office:value-type="float" office:value="1642912" table:style-name="ce10">
            <text:p>1 642 912</text:p>
          </table:table-cell>
          <table:table-cell office:value-type="float" office:value="1642912" table:style-name="ce10">
            <text:p>1 642 9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0000" table:style-name="ce10">
            <text:p>620 000</text:p>
          </table:table-cell>
          <table:table-cell office:value-type="float" office:value="460000" table:style-name="ce10">
            <text:p>4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920212" table:style-name="ce10">
            <text:p>44 920 212</text:p>
          </table:table-cell>
          <table:table-cell table:style-name="ce10"/>
          <table:table-cell office:value-type="float" office:value="0" table:formula="msoxl:=C42-D4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49886400" table:style-name="ce12">
            <text:p>49 886 400</text:p>
          </table:table-cell>
          <table:table-cell office:value-type="float" office:value="1849389" table:style-name="ce12">
            <text:p>1 849 389</text:p>
          </table:table-cell>
          <table:table-cell office:value-type="float" office:value="1849389" table:style-name="ce12">
            <text:p>1 849 3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0000" table:style-name="ce12">
            <text:p>520 000</text:p>
          </table:table-cell>
          <table:table-cell office:value-type="float" office:value="520000" table:style-name="ce12">
            <text:p>5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255789" table:style-name="ce12">
            <text:p>52 255 789</text:p>
          </table:table-cell>
          <table:table-cell table:style-name="ce12"/>
          <table:table-cell office:value-type="float" office:value="0" table:formula="msoxl:=C43-D4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25226800" table:style-name="ce14">
            <text:p>25 226 800</text:p>
          </table:table-cell>
          <table:table-cell office:value-type="float" office:value="1368420" table:style-name="ce14">
            <text:p>1 368 420</text:p>
          </table:table-cell>
          <table:table-cell office:value-type="float" office:value="1368420" table:style-name="ce14">
            <text:p>1 368 4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0000" table:style-name="ce14">
            <text:p>610 000</text:p>
          </table:table-cell>
          <table:table-cell office:value-type="float" office:value="570000" table:style-name="ce14">
            <text:p>57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205220" table:style-name="ce14">
            <text:p>27 205 220</text:p>
          </table:table-cell>
          <table:table-cell table:style-name="ce14"/>
          <table:table-cell office:value-type="float" office:value="0" table:formula="msoxl:=C44-D4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7209200" table:style-name="ce10">
            <text:p>7 209 200</text:p>
          </table:table-cell>
          <table:table-cell office:value-type="float" office:value="321475" table:style-name="ce10">
            <text:p>321 475</text:p>
          </table:table-cell>
          <table:table-cell office:value-type="float" office:value="321475" table:style-name="ce10">
            <text:p>321 4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32275" table:style-name="ce10">
            <text:p>8 232 275</text:p>
          </table:table-cell>
          <table:table-cell table:style-name="ce10"/>
          <table:table-cell office:value-type="float" office:value="0" table:formula="msoxl:=C45-D4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223294400" table:style-name="ce12">
            <text:p>1 223 294 400</text:p>
          </table:table-cell>
          <table:table-cell office:value-type="float" office:value="21130939" table:style-name="ce12">
            <text:p>21 130 939</text:p>
          </table:table-cell>
          <table:table-cell office:value-type="float" office:value="21130939" table:style-name="ce12">
            <text:p>21 130 9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838800" table:style-name="ce12">
            <text:p>21 838 800</text:p>
          </table:table-cell>
          <table:table-cell office:value-type="float" office:value="1266264139" table:style-name="ce12">
            <text:p>1 266 264 139</text:p>
          </table:table-cell>
          <table:table-cell table:style-name="ce12"/>
          <table:table-cell office:value-type="float" office:value="0" table:formula="msoxl:=C46-D4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40611700" table:style-name="ce14">
            <text:p>40 611 700</text:p>
          </table:table-cell>
          <table:table-cell office:value-type="float" office:value="2497472" table:style-name="ce14">
            <text:p>2 497 472</text:p>
          </table:table-cell>
          <table:table-cell office:value-type="float" office:value="2497472" table:style-name="ce14">
            <text:p>2 497 4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10000" table:style-name="ce14">
            <text:p>1 71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0" table:style-name="ce14">
            <text:p>0</text:p>
          </table:table-cell>
          <table:table-cell office:value-type="float" office:value="1400000" table:style-name="ce14">
            <text:p>1 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819172" table:style-name="ce14">
            <text:p>44 819 172</text:p>
          </table:table-cell>
          <table:table-cell table:style-name="ce14"/>
          <table:table-cell office:value-type="float" office:value="0" table:formula="msoxl:=C47-D4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64374200" table:style-name="ce10">
            <text:p>64 374 200</text:p>
          </table:table-cell>
          <table:table-cell office:value-type="float" office:value="3452477" table:style-name="ce10">
            <text:p>3 452 477</text:p>
          </table:table-cell>
          <table:table-cell office:value-type="float" office:value="3452477" table:style-name="ce10">
            <text:p>3 452 4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0000" table:style-name="ce10">
            <text:p>610 000</text:p>
          </table:table-cell>
          <table:table-cell office:value-type="float" office:value="90000" table:style-name="ce10">
            <text:p>9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436677" table:style-name="ce10">
            <text:p>68 436 677</text:p>
          </table:table-cell>
          <table:table-cell table:style-name="ce10"/>
          <table:table-cell office:value-type="float" office:value="0" table:formula="msoxl:=C48-D4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74499000" table:style-name="ce12">
            <text:p>74 499 000</text:p>
          </table:table-cell>
          <table:table-cell office:value-type="float" office:value="3842979" table:style-name="ce12">
            <text:p>3 842 979</text:p>
          </table:table-cell>
          <table:table-cell office:value-type="float" office:value="3842979" table:style-name="ce12">
            <text:p>3 842 9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50000" table:style-name="ce12">
            <text:p>1 4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800000" table:style-name="ce12">
            <text:p>8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791979" table:style-name="ce12">
            <text:p>79 791 979</text:p>
          </table:table-cell>
          <table:table-cell table:style-name="ce12"/>
          <table:table-cell office:value-type="float" office:value="0" table:formula="msoxl:=C49-D4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6592800" table:style-name="ce14">
            <text:p>16 592 800</text:p>
          </table:table-cell>
          <table:table-cell office:value-type="float" office:value="910008" table:style-name="ce14">
            <text:p>910 008</text:p>
          </table:table-cell>
          <table:table-cell office:value-type="float" office:value="910008" table:style-name="ce14">
            <text:p>910 0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0000" table:style-name="ce14">
            <text:p>5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32808" table:style-name="ce14">
            <text:p>18 032 808</text:p>
          </table:table-cell>
          <table:table-cell table:style-name="ce14"/>
          <table:table-cell office:value-type="float" office:value="0" table:formula="msoxl:=C50-D5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2290700" table:style-name="ce10">
            <text:p>42 290 700</text:p>
          </table:table-cell>
          <table:table-cell office:value-type="float" office:value="2225756" table:style-name="ce10">
            <text:p>2 225 756</text:p>
          </table:table-cell>
          <table:table-cell office:value-type="float" office:value="2225756" table:style-name="ce10">
            <text:p>2 225 7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0000" table:style-name="ce10">
            <text:p>980 000</text:p>
          </table:table-cell>
          <table:table-cell office:value-type="float" office:value="510000" table:style-name="ce10">
            <text:p>51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496456" table:style-name="ce10">
            <text:p>45 496 456</text:p>
          </table:table-cell>
          <table:table-cell table:style-name="ce10"/>
          <table:table-cell office:value-type="float" office:value="0" table:formula="msoxl:=C51-D5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4173700" table:style-name="ce12">
            <text:p>14 173 700</text:p>
          </table:table-cell>
          <table:table-cell office:value-type="float" office:value="711271" table:style-name="ce12">
            <text:p>711 271</text:p>
          </table:table-cell>
          <table:table-cell office:value-type="float" office:value="711271" table:style-name="ce12">
            <text:p>711 2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0000" table:style-name="ce12">
            <text:p>970 000</text:p>
          </table:table-cell>
          <table:table-cell office:value-type="float" office:value="670000" table:style-name="ce12">
            <text:p>670 00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54971" table:style-name="ce12">
            <text:p>15 854 971</text:p>
          </table:table-cell>
          <table:table-cell table:style-name="ce12"/>
          <table:table-cell office:value-type="float" office:value="0" table:formula="msoxl:=C52-D5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8328800" table:style-name="ce14">
            <text:p>18 328 800</text:p>
          </table:table-cell>
          <table:table-cell office:value-type="float" office:value="597656" table:style-name="ce14">
            <text:p>597 656</text:p>
          </table:table-cell>
          <table:table-cell office:value-type="float" office:value="597656" table:style-name="ce14">
            <text:p>597 6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50000" table:style-name="ce14">
            <text:p>1 65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1400000" table:style-name="ce14">
            <text:p>1 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576456" table:style-name="ce14">
            <text:p>20 576 456</text:p>
          </table:table-cell>
          <table:table-cell table:style-name="ce14"/>
          <table:table-cell office:value-type="float" office:value="0" table:formula="msoxl:=C53-D5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7713200" table:style-name="ce10">
            <text:p>17 713 200</text:p>
          </table:table-cell>
          <table:table-cell office:value-type="float" office:value="736573" table:style-name="ce10">
            <text:p>736 573</text:p>
          </table:table-cell>
          <table:table-cell office:value-type="float" office:value="736573" table:style-name="ce10">
            <text:p>736 573</text:p>
          </table:table-cell>
          <table:table-cell office:value-type="float" office:value="414900" table:style-name="ce10">
            <text:p>414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0000" table:style-name="ce10">
            <text:p>1 040 000</text:p>
          </table:table-cell>
          <table:table-cell office:value-type="float" office:value="980000" table:style-name="ce10">
            <text:p>980 00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904673" table:style-name="ce10">
            <text:p>19 904 673</text:p>
          </table:table-cell>
          <table:table-cell table:style-name="ce10"/>
          <table:table-cell office:value-type="float" office:value="0" table:formula="msoxl:=C54-D5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4322600" table:style-name="ce12">
            <text:p>14 322 600</text:p>
          </table:table-cell>
          <table:table-cell office:value-type="float" office:value="433823" table:style-name="ce12">
            <text:p>433 823</text:p>
          </table:table-cell>
          <table:table-cell office:value-type="float" office:value="433823" table:style-name="ce12">
            <text:p>433 823</text:p>
          </table:table-cell>
          <table:table-cell office:value-type="float" office:value="606900" table:style-name="ce12">
            <text:p>606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0000" table:style-name="ce12">
            <text:p>1 490 000</text:p>
          </table:table-cell>
          <table:table-cell office:value-type="float" office:value="940000" table:style-name="ce12">
            <text:p>940 000</text:p>
          </table:table-cell>
          <table:table-cell office:value-type="float" office:value="0" table:style-name="ce12">
            <text:p>0</text:p>
          </table:table-cell>
          <table:table-cell office:value-type="float" office:value="550000" table:style-name="ce12">
            <text:p>5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853323" table:style-name="ce12">
            <text:p>16 853 323</text:p>
          </table:table-cell>
          <table:table-cell table:style-name="ce12"/>
          <table:table-cell office:value-type="float" office:value="0" table:formula="msoxl:=C55-D5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20741600" table:style-name="ce14">
            <text:p>20 741 600</text:p>
          </table:table-cell>
          <table:table-cell office:value-type="float" office:value="920122" table:style-name="ce14">
            <text:p>920 122</text:p>
          </table:table-cell>
          <table:table-cell office:value-type="float" office:value="920122" table:style-name="ce14">
            <text:p>920 122</text:p>
          </table:table-cell>
          <table:table-cell office:value-type="float" office:value="777400" table:style-name="ce14">
            <text:p>777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0000" table:style-name="ce14">
            <text:p>1 440 000</text:p>
          </table:table-cell>
          <table:table-cell office:value-type="float" office:value="990000" table:style-name="ce14">
            <text:p>99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879122" table:style-name="ce14">
            <text:p>23 879 122</text:p>
          </table:table-cell>
          <table:table-cell table:style-name="ce14"/>
          <table:table-cell office:value-type="float" office:value="0" table:formula="msoxl:=C56-D5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0792100" table:style-name="ce10">
            <text:p>10 792 100</text:p>
          </table:table-cell>
          <table:table-cell office:value-type="float" office:value="-176967" table:style-name="ce10">
            <text:p>-176 967</text:p>
          </table:table-cell>
          <table:table-cell office:value-type="float" office:value="-176967" table:style-name="ce10">
            <text:p>-176 967</text:p>
          </table:table-cell>
          <table:table-cell office:value-type="float" office:value="530200" table:style-name="ce10">
            <text:p>530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5000" table:style-name="ce10">
            <text:p>925 000</text:p>
          </table:table-cell>
          <table:table-cell office:value-type="float" office:value="590000" table:style-name="ce10">
            <text:p>590 000</text:p>
          </table:table-cell>
          <table:table-cell office:value-type="float" office:value="0" table:style-name="ce10">
            <text:p>0</text:p>
          </table:table-cell>
          <table:table-cell office:value-type="float" office:value="335000" table:style-name="ce10">
            <text:p>33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70333" table:style-name="ce10">
            <text:p>12 070 333</text:p>
          </table:table-cell>
          <table:table-cell table:style-name="ce10"/>
          <table:table-cell office:value-type="float" office:value="0" table:formula="msoxl:=C57-D5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46520800" table:style-name="ce12">
            <text:p>46 520 800</text:p>
          </table:table-cell>
          <table:table-cell office:value-type="float" office:value="1924617" table:style-name="ce12">
            <text:p>1 924 617</text:p>
          </table:table-cell>
          <table:table-cell office:value-type="float" office:value="1924617" table:style-name="ce12">
            <text:p>1 924 6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0000" table:style-name="ce12">
            <text:p>1 290 000</text:p>
          </table:table-cell>
          <table:table-cell office:value-type="float" office:value="410000" table:style-name="ce12">
            <text:p>41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735417" table:style-name="ce12">
            <text:p>49 735 417</text:p>
          </table:table-cell>
          <table:table-cell table:style-name="ce12"/>
          <table:table-cell office:value-type="float" office:value="0" table:formula="msoxl:=C58-D5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9194900" table:style-name="ce14">
            <text:p>19 194 900</text:p>
          </table:table-cell>
          <table:table-cell office:value-type="float" office:value="386072" table:style-name="ce14">
            <text:p>386 072</text:p>
          </table:table-cell>
          <table:table-cell office:value-type="float" office:value="386072" table:style-name="ce14">
            <text:p>386 072</text:p>
          </table:table-cell>
          <table:table-cell office:value-type="float" office:value="958800" table:style-name="ce14">
            <text:p>958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789772" table:style-name="ce14">
            <text:p>20 789 772</text:p>
          </table:table-cell>
          <table:table-cell table:style-name="ce14"/>
          <table:table-cell office:value-type="float" office:value="0" table:formula="msoxl:=C59-D5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2795300" table:style-name="ce10">
            <text:p>12 795 300</text:p>
          </table:table-cell>
          <table:table-cell office:value-type="float" office:value="-1461729" table:style-name="ce10">
            <text:p>-1 461 729</text:p>
          </table:table-cell>
          <table:table-cell office:value-type="float" office:value="-1461729" table:style-name="ce10">
            <text:p>-1 461 729</text:p>
          </table:table-cell>
          <table:table-cell office:value-type="float" office:value="757100" table:style-name="ce10">
            <text:p>757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0000" table:style-name="ce10">
            <text:p>740 000</text:p>
          </table:table-cell>
          <table:table-cell office:value-type="float" office:value="740000" table:style-name="ce10">
            <text:p>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830671" table:style-name="ce10">
            <text:p>12 830 671</text:p>
          </table:table-cell>
          <table:table-cell table:style-name="ce10"/>
          <table:table-cell office:value-type="float" office:value="0" table:formula="msoxl:=C60-D6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8110400" table:style-name="ce12">
            <text:p>8 110 400</text:p>
          </table:table-cell>
          <table:table-cell office:value-type="float" office:value="-107254" table:style-name="ce12">
            <text:p>-107 254</text:p>
          </table:table-cell>
          <table:table-cell office:value-type="float" office:value="-107254" table:style-name="ce12">
            <text:p>-107 2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14746" table:style-name="ce12">
            <text:p>8 714 746</text:p>
          </table:table-cell>
          <table:table-cell table:style-name="ce12"/>
          <table:table-cell office:value-type="float" office:value="0" table:formula="msoxl:=C61-D6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7060400" table:style-name="ce14">
            <text:p>7 060 400</text:p>
          </table:table-cell>
          <table:table-cell office:value-type="float" office:value="-1867201" table:style-name="ce14">
            <text:p>-1 867 201</text:p>
          </table:table-cell>
          <table:table-cell office:value-type="float" office:value="-1867201" table:style-name="ce14">
            <text:p>-1 867 2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40000" table:style-name="ce14">
            <text:p>14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64799" table:style-name="ce14">
            <text:p>5 864 799</text:p>
          </table:table-cell>
          <table:table-cell table:style-name="ce14"/>
          <table:table-cell office:value-type="float" office:value="0" table:formula="msoxl:=C62-D6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350000" table:style-name="ce10">
            <text:p>5 350 000</text:p>
          </table:table-cell>
          <table:table-cell office:value-type="float" office:value="-5933" table:style-name="ce10">
            <text:p>-5 933</text:p>
          </table:table-cell>
          <table:table-cell office:value-type="float" office:value="-5933" table:style-name="ce10">
            <text:p>-5 9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210000" table:style-name="ce10">
            <text:p>21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85667" table:style-name="ce10">
            <text:p>6 085 667</text:p>
          </table:table-cell>
          <table:table-cell table:style-name="ce10"/>
          <table:table-cell office:value-type="float" office:value="0" table:formula="msoxl:=C63-D6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5765900" table:style-name="ce12">
            <text:p>5 765 900</text:p>
          </table:table-cell>
          <table:table-cell office:value-type="float" office:value="164429" table:style-name="ce12">
            <text:p>164 429</text:p>
          </table:table-cell>
          <table:table-cell office:value-type="float" office:value="164429" table:style-name="ce12">
            <text:p>164 4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71929" table:style-name="ce12">
            <text:p>6 571 929</text:p>
          </table:table-cell>
          <table:table-cell table:style-name="ce12"/>
          <table:table-cell office:value-type="float" office:value="0" table:formula="msoxl:=C64-D6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6569400" table:style-name="ce14">
            <text:p>16 569 400</text:p>
          </table:table-cell>
          <table:table-cell office:value-type="float" office:value="-1350050" table:style-name="ce14">
            <text:p>-1 350 050</text:p>
          </table:table-cell>
          <table:table-cell office:value-type="float" office:value="-1350050" table:style-name="ce14">
            <text:p>-1 350 050</text:p>
          </table:table-cell>
          <table:table-cell office:value-type="float" office:value="860700" table:style-name="ce14">
            <text:p>86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240050" table:style-name="ce14">
            <text:p>16 240 050</text:p>
          </table:table-cell>
          <table:table-cell table:style-name="ce14"/>
          <table:table-cell office:value-type="float" office:value="0" table:formula="msoxl:=C65-D6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7797000" table:style-name="ce10">
            <text:p>7 797 000</text:p>
          </table:table-cell>
          <table:table-cell office:value-type="float" office:value="-1382255" table:style-name="ce10">
            <text:p>-1 382 255</text:p>
          </table:table-cell>
          <table:table-cell office:value-type="float" office:value="-1382255" table:style-name="ce10">
            <text:p>-1 382 2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56345" table:style-name="ce10">
            <text:p>7 056 345</text:p>
          </table:table-cell>
          <table:table-cell table:style-name="ce10"/>
          <table:table-cell office:value-type="float" office:value="0" table:formula="msoxl:=C66-D6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5347600" table:style-name="ce12">
            <text:p>5 347 600</text:p>
          </table:table-cell>
          <table:table-cell office:value-type="float" office:value="-302754" table:style-name="ce12">
            <text:p>-302 754</text:p>
          </table:table-cell>
          <table:table-cell office:value-type="float" office:value="-302754" table:style-name="ce12">
            <text:p>-302 7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06446" table:style-name="ce12">
            <text:p>5 706 446</text:p>
          </table:table-cell>
          <table:table-cell table:style-name="ce12"/>
          <table:table-cell office:value-type="float" office:value="0" table:formula="msoxl:=C67-D6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739000" table:style-name="ce14">
            <text:p>6 739 000</text:p>
          </table:table-cell>
          <table:table-cell office:value-type="float" office:value="174646" table:style-name="ce14">
            <text:p>174 646</text:p>
          </table:table-cell>
          <table:table-cell office:value-type="float" office:value="174646" table:style-name="ce14">
            <text:p>174 6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85246" table:style-name="ce14">
            <text:p>7 685 246</text:p>
          </table:table-cell>
          <table:table-cell table:style-name="ce14"/>
          <table:table-cell office:value-type="float" office:value="0" table:formula="msoxl:=C68-D6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59089800" table:style-name="ce10">
            <text:p>59 089 800</text:p>
          </table:table-cell>
          <table:table-cell office:value-type="float" office:value="1588408" table:style-name="ce10">
            <text:p>1 588 408</text:p>
          </table:table-cell>
          <table:table-cell office:value-type="float" office:value="1588408" table:style-name="ce10">
            <text:p>1 588 4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50000" table:style-name="ce10">
            <text:p>1 350 000</text:p>
          </table:table-cell>
          <table:table-cell office:value-type="float" office:value="690000" table:style-name="ce10">
            <text:p>690 000</text:p>
          </table:table-cell>
          <table:table-cell office:value-type="float" office:value="660000" table:style-name="ce10">
            <text:p>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028208" table:style-name="ce10">
            <text:p>62 028 208</text:p>
          </table:table-cell>
          <table:table-cell table:style-name="ce10"/>
          <table:table-cell office:value-type="float" office:value="0" table:formula="msoxl:=C69-D6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63947900" table:style-name="ce12">
            <text:p>63 947 900</text:p>
          </table:table-cell>
          <table:table-cell office:value-type="float" office:value="3953330" table:style-name="ce12">
            <text:p>3 953 330</text:p>
          </table:table-cell>
          <table:table-cell office:value-type="float" office:value="3953330" table:style-name="ce12">
            <text:p>3 953 3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5000" table:style-name="ce12">
            <text:p>655 000</text:p>
          </table:table-cell>
          <table:table-cell office:value-type="float" office:value="355000" table:style-name="ce12">
            <text:p>355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556230" table:style-name="ce12">
            <text:p>68 556 230</text:p>
          </table:table-cell>
          <table:table-cell table:style-name="ce12"/>
          <table:table-cell office:value-type="float" office:value="0" table:formula="msoxl:=C70-D7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7774300" table:style-name="ce14">
            <text:p>7 774 300</text:p>
          </table:table-cell>
          <table:table-cell office:value-type="float" office:value="322036" table:style-name="ce14">
            <text:p>322 036</text:p>
          </table:table-cell>
          <table:table-cell office:value-type="float" office:value="322036" table:style-name="ce14">
            <text:p>322 0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75000" table:style-name="ce14">
            <text:p>175 000</text:p>
          </table:table-cell>
          <table:table-cell office:value-type="float" office:value="115000" table:style-name="ce14">
            <text:p>115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02936" table:style-name="ce14">
            <text:p>8 802 936</text:p>
          </table:table-cell>
          <table:table-cell table:style-name="ce14"/>
          <table:table-cell office:value-type="float" office:value="0" table:formula="msoxl:=C71-D7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292900" table:style-name="ce10">
            <text:p>7 292 900</text:p>
          </table:table-cell>
          <table:table-cell office:value-type="float" office:value="-646975" table:style-name="ce10">
            <text:p>-646 975</text:p>
          </table:table-cell>
          <table:table-cell office:value-type="float" office:value="-646975" table:style-name="ce10">
            <text:p>-646 9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5000" table:style-name="ce10">
            <text:p>45 000</text:p>
          </table:table-cell>
          <table:table-cell office:value-type="float" office:value="45000" table:style-name="ce10">
            <text:p>4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22525" table:style-name="ce10">
            <text:p>7 222 525</text:p>
          </table:table-cell>
          <table:table-cell table:style-name="ce10"/>
          <table:table-cell office:value-type="float" office:value="0" table:formula="msoxl:=C72-D7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424700" table:style-name="ce12">
            <text:p>6 424 700</text:p>
          </table:table-cell>
          <table:table-cell office:value-type="float" office:value="-3012947" table:style-name="ce12">
            <text:p>-3 012 947</text:p>
          </table:table-cell>
          <table:table-cell office:value-type="float" office:value="-3012947" table:style-name="ce12">
            <text:p>-3 012 9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5000" table:style-name="ce12">
            <text:p>25 000</text:p>
          </table:table-cell>
          <table:table-cell office:value-type="float" office:value="25000" table:style-name="ce12">
            <text:p>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68353" table:style-name="ce12">
            <text:p>3 968 353</text:p>
          </table:table-cell>
          <table:table-cell table:style-name="ce12"/>
          <table:table-cell office:value-type="float" office:value="0" table:formula="msoxl:=C73-D7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6746000" table:style-name="ce14">
            <text:p>6 746 000</text:p>
          </table:table-cell>
          <table:table-cell office:value-type="float" office:value="-706465" table:style-name="ce14">
            <text:p>-706 465</text:p>
          </table:table-cell>
          <table:table-cell office:value-type="float" office:value="-706465" table:style-name="ce14">
            <text:p>-706 4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21135" table:style-name="ce14">
            <text:p>6 621 135</text:p>
          </table:table-cell>
          <table:table-cell table:style-name="ce14"/>
          <table:table-cell office:value-type="float" office:value="0" table:formula="msoxl:=C74-D7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0941000" table:style-name="ce10">
            <text:p>10 941 000</text:p>
          </table:table-cell>
          <table:table-cell office:value-type="float" office:value="-1021656" table:style-name="ce10">
            <text:p>-1 021 656</text:p>
          </table:table-cell>
          <table:table-cell office:value-type="float" office:value="-1021656" table:style-name="ce10">
            <text:p>-1 021 656</text:p>
          </table:table-cell>
          <table:table-cell office:value-type="float" office:value="698300" table:style-name="ce10">
            <text:p>69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77644" table:style-name="ce10">
            <text:p>10 677 644</text:p>
          </table:table-cell>
          <table:table-cell table:style-name="ce10"/>
          <table:table-cell office:value-type="float" office:value="0" table:formula="msoxl:=C75-D7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4665600" table:style-name="ce12">
            <text:p>14 665 600</text:p>
          </table:table-cell>
          <table:table-cell office:value-type="float" office:value="-5670147" table:style-name="ce12">
            <text:p>-5 670 147</text:p>
          </table:table-cell>
          <table:table-cell office:value-type="float" office:value="-5670147" table:style-name="ce12">
            <text:p>-5 670 147</text:p>
          </table:table-cell>
          <table:table-cell office:value-type="float" office:value="883200" table:style-name="ce12">
            <text:p>883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000" table:style-name="ce12">
            <text:p>55 000</text:p>
          </table:table-cell>
          <table:table-cell office:value-type="float" office:value="55000" table:style-name="ce12">
            <text:p>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33653" table:style-name="ce12">
            <text:p>9 933 653</text:p>
          </table:table-cell>
          <table:table-cell table:style-name="ce12"/>
          <table:table-cell office:value-type="float" office:value="0" table:formula="msoxl:=C76-D7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6247400" table:style-name="ce14">
            <text:p>16 247 400</text:p>
          </table:table-cell>
          <table:table-cell office:value-type="float" office:value="699220" table:style-name="ce14">
            <text:p>699 220</text:p>
          </table:table-cell>
          <table:table-cell office:value-type="float" office:value="699220" table:style-name="ce14">
            <text:p>699 220</text:p>
          </table:table-cell>
          <table:table-cell office:value-type="float" office:value="894200" table:style-name="ce14">
            <text:p>894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60820" table:style-name="ce14">
            <text:p>18 060 820</text:p>
          </table:table-cell>
          <table:table-cell table:style-name="ce14"/>
          <table:table-cell office:value-type="float" office:value="0" table:formula="msoxl:=C77-D7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8815800" table:style-name="ce10">
            <text:p>8 815 800</text:p>
          </table:table-cell>
          <table:table-cell office:value-type="float" office:value="-2084118" table:style-name="ce10">
            <text:p>-2 084 118</text:p>
          </table:table-cell>
          <table:table-cell office:value-type="float" office:value="-2084118" table:style-name="ce10">
            <text:p>-2 084 1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53282" table:style-name="ce10">
            <text:p>7 353 282</text:p>
          </table:table-cell>
          <table:table-cell table:style-name="ce10"/>
          <table:table-cell office:value-type="float" office:value="0" table:formula="msoxl:=C78-D7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2731000" table:style-name="ce12">
            <text:p>12 731 000</text:p>
          </table:table-cell>
          <table:table-cell office:value-type="float" office:value="398600" table:style-name="ce12">
            <text:p>398 600</text:p>
          </table:table-cell>
          <table:table-cell office:value-type="float" office:value="398600" table:style-name="ce12">
            <text:p>398 600</text:p>
          </table:table-cell>
          <table:table-cell office:value-type="float" office:value="766600" table:style-name="ce12">
            <text:p>766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946200" table:style-name="ce12">
            <text:p>13 946 200</text:p>
          </table:table-cell>
          <table:table-cell table:style-name="ce12"/>
          <table:table-cell office:value-type="float" office:value="0" table:formula="msoxl:=C79-D7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2145800" table:style-name="ce14">
            <text:p>12 145 800</text:p>
          </table:table-cell>
          <table:table-cell office:value-type="float" office:value="-769488" table:style-name="ce14">
            <text:p>-769 488</text:p>
          </table:table-cell>
          <table:table-cell office:value-type="float" office:value="-769488" table:style-name="ce14">
            <text:p>-769 4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46312" table:style-name="ce14">
            <text:p>11 546 312</text:p>
          </table:table-cell>
          <table:table-cell table:style-name="ce14"/>
          <table:table-cell office:value-type="float" office:value="0" table:formula="msoxl:=C80-D8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5790200" table:style-name="ce10">
            <text:p>15 790 200</text:p>
          </table:table-cell>
          <table:table-cell office:value-type="float" office:value="179087" table:style-name="ce10">
            <text:p>179 087</text:p>
          </table:table-cell>
          <table:table-cell office:value-type="float" office:value="179087" table:style-name="ce10">
            <text:p>179 087</text:p>
          </table:table-cell>
          <table:table-cell office:value-type="float" office:value="274100" table:style-name="ce10">
            <text:p>274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0000" table:style-name="ce10">
            <text:p>630 000</text:p>
          </table:table-cell>
          <table:table-cell office:value-type="float" office:value="600000" table:style-name="ce10">
            <text:p>60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873387" table:style-name="ce10">
            <text:p>16 873 387</text:p>
          </table:table-cell>
          <table:table-cell table:style-name="ce10"/>
          <table:table-cell office:value-type="float" office:value="0" table:formula="msoxl:=C81-D8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4858400" table:style-name="ce12">
            <text:p>34 858 400</text:p>
          </table:table-cell>
          <table:table-cell office:value-type="float" office:value="1637918" table:style-name="ce12">
            <text:p>1 637 918</text:p>
          </table:table-cell>
          <table:table-cell office:value-type="float" office:value="1637918" table:style-name="ce12">
            <text:p>1 637 9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5000" table:style-name="ce12">
            <text:p>525 000</text:p>
          </table:table-cell>
          <table:table-cell office:value-type="float" office:value="195000" table:style-name="ce12">
            <text:p>195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021318" table:style-name="ce12">
            <text:p>37 021 318</text:p>
          </table:table-cell>
          <table:table-cell table:style-name="ce12"/>
          <table:table-cell office:value-type="float" office:value="0" table:formula="msoxl:=C82-D8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29093500" table:style-name="ce14">
            <text:p>29 093 500</text:p>
          </table:table-cell>
          <table:table-cell office:value-type="float" office:value="1755849" table:style-name="ce14">
            <text:p>1 755 849</text:p>
          </table:table-cell>
          <table:table-cell office:value-type="float" office:value="1755849" table:style-name="ce14">
            <text:p>1 755 8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0000" table:style-name="ce14">
            <text:p>580 000</text:p>
          </table:table-cell>
          <table:table-cell office:value-type="float" office:value="380000" table:style-name="ce14">
            <text:p>38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429349" table:style-name="ce14">
            <text:p>31 429 349</text:p>
          </table:table-cell>
          <table:table-cell table:style-name="ce14"/>
          <table:table-cell office:value-type="float" office:value="0" table:formula="msoxl:=C83-D8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5009900" table:style-name="ce10">
            <text:p>15 009 900</text:p>
          </table:table-cell>
          <table:table-cell office:value-type="float" office:value="751289" table:style-name="ce10">
            <text:p>751 289</text:p>
          </table:table-cell>
          <table:table-cell office:value-type="float" office:value="751289" table:style-name="ce10">
            <text:p>751 2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000" table:style-name="ce10">
            <text:p>185 000</text:p>
          </table:table-cell>
          <table:table-cell office:value-type="float" office:value="185000" table:style-name="ce10">
            <text:p>1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946189" table:style-name="ce10">
            <text:p>15 946 189</text:p>
          </table:table-cell>
          <table:table-cell table:style-name="ce10"/>
          <table:table-cell office:value-type="float" office:value="0" table:formula="msoxl:=C84-D8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19634900" table:style-name="ce12">
            <text:p>19 634 900</text:p>
          </table:table-cell>
          <table:table-cell office:value-type="float" office:value="1015969" table:style-name="ce12">
            <text:p>1 015 969</text:p>
          </table:table-cell>
          <table:table-cell office:value-type="float" office:value="1015969" table:style-name="ce12">
            <text:p>1 015 9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5000" table:style-name="ce12">
            <text:p>175 000</text:p>
          </table:table-cell>
          <table:table-cell office:value-type="float" office:value="175000" table:style-name="ce12">
            <text:p>1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825869" table:style-name="ce12">
            <text:p>20 825 869</text:p>
          </table:table-cell>
          <table:table-cell table:style-name="ce12"/>
          <table:table-cell office:value-type="float" office:value="0" table:formula="msoxl:=C85-D8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3559900" table:style-name="ce14">
            <text:p>33 559 900</text:p>
          </table:table-cell>
          <table:table-cell office:value-type="float" office:value="1723589" table:style-name="ce14">
            <text:p>1 723 589</text:p>
          </table:table-cell>
          <table:table-cell office:value-type="float" office:value="1723589" table:style-name="ce14">
            <text:p>1 723 5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5000" table:style-name="ce14">
            <text:p>705 000</text:p>
          </table:table-cell>
          <table:table-cell office:value-type="float" office:value="405000" table:style-name="ce14">
            <text:p>405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988489" table:style-name="ce14">
            <text:p>35 988 489</text:p>
          </table:table-cell>
          <table:table-cell table:style-name="ce14"/>
          <table:table-cell office:value-type="float" office:value="0" table:formula="msoxl:=C86-D8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4767300" table:style-name="ce10">
            <text:p>14 767 300</text:p>
          </table:table-cell>
          <table:table-cell office:value-type="float" office:value="674275" table:style-name="ce10">
            <text:p>674 275</text:p>
          </table:table-cell>
          <table:table-cell office:value-type="float" office:value="674275" table:style-name="ce10">
            <text:p>674 275</text:p>
          </table:table-cell>
          <table:table-cell office:value-type="float" office:value="523100" table:style-name="ce10">
            <text:p>523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5000" table:style-name="ce10">
            <text:p>1 345 000</text:p>
          </table:table-cell>
          <table:table-cell office:value-type="float" office:value="1345000" table:style-name="ce10">
            <text:p>1 34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309675" table:style-name="ce10">
            <text:p>17 309 675</text:p>
          </table:table-cell>
          <table:table-cell table:style-name="ce10"/>
          <table:table-cell office:value-type="float" office:value="0" table:formula="msoxl:=C87-D8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8027900" table:style-name="ce12">
            <text:p>18 027 900</text:p>
          </table:table-cell>
          <table:table-cell office:value-type="float" office:value="-2697662" table:style-name="ce12">
            <text:p>-2 697 662</text:p>
          </table:table-cell>
          <table:table-cell office:value-type="float" office:value="-2697662" table:style-name="ce12">
            <text:p>-2 697 662</text:p>
          </table:table-cell>
          <table:table-cell office:value-type="float" office:value="578500" table:style-name="ce12">
            <text:p>57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0000" table:style-name="ce12">
            <text:p>780 000</text:p>
          </table:table-cell>
          <table:table-cell office:value-type="float" office:value="780000" table:style-name="ce12">
            <text:p>7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688738" table:style-name="ce12">
            <text:p>16 688 738</text:p>
          </table:table-cell>
          <table:table-cell table:style-name="ce12"/>
          <table:table-cell office:value-type="float" office:value="0" table:formula="msoxl:=C88-D8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0554200" table:style-name="ce14">
            <text:p>10 554 200</text:p>
          </table:table-cell>
          <table:table-cell office:value-type="float" office:value="-1315922" table:style-name="ce14">
            <text:p>-1 315 922</text:p>
          </table:table-cell>
          <table:table-cell office:value-type="float" office:value="-1315922" table:style-name="ce14">
            <text:p>-1 315 9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99878" table:style-name="ce14">
            <text:p>9 899 878</text:p>
          </table:table-cell>
          <table:table-cell table:style-name="ce14"/>
          <table:table-cell office:value-type="float" office:value="0" table:formula="msoxl:=C89-D8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650300" table:style-name="ce10">
            <text:p>5 650 300</text:p>
          </table:table-cell>
          <table:table-cell office:value-type="float" office:value="130047" table:style-name="ce10">
            <text:p>130 047</text:p>
          </table:table-cell>
          <table:table-cell office:value-type="float" office:value="130047" table:style-name="ce10">
            <text:p>130 0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71947" table:style-name="ce10">
            <text:p>6 371 947</text:p>
          </table:table-cell>
          <table:table-cell table:style-name="ce10"/>
          <table:table-cell office:value-type="float" office:value="0" table:formula="msoxl:=C90-D9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5291700" table:style-name="ce12">
            <text:p>15 291 700</text:p>
          </table:table-cell>
          <table:table-cell office:value-type="float" office:value="-1824403" table:style-name="ce12">
            <text:p>-1 824 403</text:p>
          </table:table-cell>
          <table:table-cell office:value-type="float" office:value="-1824403" table:style-name="ce12">
            <text:p>-1 824 4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537297" table:style-name="ce12">
            <text:p>13 537 297</text:p>
          </table:table-cell>
          <table:table-cell table:style-name="ce12"/>
          <table:table-cell office:value-type="float" office:value="0" table:formula="msoxl:=C91-D9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6148300" table:style-name="ce14">
            <text:p>6 148 300</text:p>
          </table:table-cell>
          <table:table-cell office:value-type="float" office:value="-379777" table:style-name="ce14">
            <text:p>-379 777</text:p>
          </table:table-cell>
          <table:table-cell office:value-type="float" office:value="-379777" table:style-name="ce14">
            <text:p>-379 7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20123" table:style-name="ce14">
            <text:p>6 320 123</text:p>
          </table:table-cell>
          <table:table-cell table:style-name="ce14"/>
          <table:table-cell office:value-type="float" office:value="0" table:formula="msoxl:=C92-D9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8995700" table:style-name="ce10">
            <text:p>8 995 700</text:p>
          </table:table-cell>
          <table:table-cell office:value-type="float" office:value="-194062" table:style-name="ce10">
            <text:p>-194 062</text:p>
          </table:table-cell>
          <table:table-cell office:value-type="float" office:value="-194062" table:style-name="ce10">
            <text:p>-194 0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63238" table:style-name="ce10">
            <text:p>9 363 238</text:p>
          </table:table-cell>
          <table:table-cell table:style-name="ce10"/>
          <table:table-cell office:value-type="float" office:value="0" table:formula="msoxl:=C93-D9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5408800" table:style-name="ce12">
            <text:p>5 408 800</text:p>
          </table:table-cell>
          <table:table-cell office:value-type="float" office:value="-1888729" table:style-name="ce12">
            <text:p>-1 888 729</text:p>
          </table:table-cell>
          <table:table-cell office:value-type="float" office:value="-1888729" table:style-name="ce12">
            <text:p>-1 888 7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71671" table:style-name="ce12">
            <text:p>4 171 671</text:p>
          </table:table-cell>
          <table:table-cell table:style-name="ce12"/>
          <table:table-cell office:value-type="float" office:value="0" table:formula="msoxl:=C94-D9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43182800" table:style-name="ce14">
            <text:p>143 182 800</text:p>
          </table:table-cell>
          <table:table-cell office:value-type="float" office:value="4522735" table:style-name="ce14">
            <text:p>4 522 735</text:p>
          </table:table-cell>
          <table:table-cell office:value-type="float" office:value="4522735" table:style-name="ce14">
            <text:p>4 522 7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8005535" table:style-name="ce14">
            <text:p>148 005 535</text:p>
          </table:table-cell>
          <table:table-cell table:style-name="ce14"/>
          <table:table-cell office:value-type="float" office:value="0" table:formula="msoxl:=C95-D9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55174100" table:style-name="ce10">
            <text:p>55 174 100</text:p>
          </table:table-cell>
          <table:table-cell office:value-type="float" office:value="383983" table:style-name="ce10">
            <text:p>383 983</text:p>
          </table:table-cell>
          <table:table-cell office:value-type="float" office:value="383983" table:style-name="ce10">
            <text:p>383 9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5000" table:style-name="ce10">
            <text:p>355 000</text:p>
          </table:table-cell>
          <table:table-cell office:value-type="float" office:value="75000" table:style-name="ce10">
            <text:p>75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913083" table:style-name="ce10">
            <text:p>55 913 083</text:p>
          </table:table-cell>
          <table:table-cell table:style-name="ce10"/>
          <table:table-cell office:value-type="float" office:value="0" table:formula="msoxl:=C96-D9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63110500" table:style-name="ce12">
            <text:p>63 110 500</text:p>
          </table:table-cell>
          <table:table-cell office:value-type="float" office:value="1208991" table:style-name="ce12">
            <text:p>1 208 991</text:p>
          </table:table-cell>
          <table:table-cell office:value-type="float" office:value="1208991" table:style-name="ce12">
            <text:p>1 208 9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0000" table:style-name="ce12">
            <text:p>550 000</text:p>
          </table:table-cell>
          <table:table-cell office:value-type="float" office:value="550000" table:style-name="ce12">
            <text:p>5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869491" table:style-name="ce12">
            <text:p>64 869 491</text:p>
          </table:table-cell>
          <table:table-cell table:style-name="ce12"/>
          <table:table-cell office:value-type="float" office:value="0" table:formula="msoxl:=C97-D9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4312700" table:style-name="ce14">
            <text:p>14 312 700</text:p>
          </table:table-cell>
          <table:table-cell office:value-type="float" office:value="327491" table:style-name="ce14">
            <text:p>327 491</text:p>
          </table:table-cell>
          <table:table-cell office:value-type="float" office:value="327491" table:style-name="ce14">
            <text:p>327 4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40191" table:style-name="ce14">
            <text:p>14 640 191</text:p>
          </table:table-cell>
          <table:table-cell table:style-name="ce14"/>
          <table:table-cell office:value-type="float" office:value="0" table:formula="msoxl:=C98-D9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3845700" table:style-name="ce10">
            <text:p>3 845 700</text:p>
          </table:table-cell>
          <table:table-cell office:value-type="float" office:value="49607" table:style-name="ce10">
            <text:p>49 607</text:p>
          </table:table-cell>
          <table:table-cell office:value-type="float" office:value="49607" table:style-name="ce10">
            <text:p>49 6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66907" table:style-name="ce10">
            <text:p>4 466 907</text:p>
          </table:table-cell>
          <table:table-cell table:style-name="ce10"/>
          <table:table-cell office:value-type="float" office:value="0" table:formula="msoxl:=C99-D9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9390800" table:style-name="ce12">
            <text:p>9 390 800</text:p>
          </table:table-cell>
          <table:table-cell office:value-type="float" office:value="-537081" table:style-name="ce12">
            <text:p>-537 081</text:p>
          </table:table-cell>
          <table:table-cell office:value-type="float" office:value="-537081" table:style-name="ce12">
            <text:p>-537 0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000" table:style-name="ce12">
            <text:p>55 000</text:p>
          </table:table-cell>
          <table:table-cell office:value-type="float" office:value="55000" table:style-name="ce12">
            <text:p>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08719" table:style-name="ce12">
            <text:p>8 908 719</text:p>
          </table:table-cell>
          <table:table-cell table:style-name="ce12"/>
          <table:table-cell office:value-type="float" office:value="0" table:formula="msoxl:=C100-D10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2935700" table:style-name="ce14">
            <text:p>12 935 700</text:p>
          </table:table-cell>
          <table:table-cell office:value-type="float" office:value="-1917064" table:style-name="ce14">
            <text:p>-1 917 064</text:p>
          </table:table-cell>
          <table:table-cell office:value-type="float" office:value="-1917064" table:style-name="ce14">
            <text:p>-1 917 0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58636" table:style-name="ce14">
            <text:p>11 158 636</text:p>
          </table:table-cell>
          <table:table-cell table:style-name="ce14"/>
          <table:table-cell office:value-type="float" office:value="0" table:formula="msoxl:=C101-D10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6345300" table:style-name="ce10">
            <text:p>6 345 300</text:p>
          </table:table-cell>
          <table:table-cell office:value-type="float" office:value="-990155" table:style-name="ce10">
            <text:p>-990 155</text:p>
          </table:table-cell>
          <table:table-cell office:value-type="float" office:value="-990155" table:style-name="ce10">
            <text:p>-990 1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86745" table:style-name="ce10">
            <text:p>5 886 745</text:p>
          </table:table-cell>
          <table:table-cell table:style-name="ce10"/>
          <table:table-cell office:value-type="float" office:value="0" table:formula="msoxl:=C102-D10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3626500" table:style-name="ce12">
            <text:p>13 626 500</text:p>
          </table:table-cell>
          <table:table-cell office:value-type="float" office:value="-3527348" table:style-name="ce12">
            <text:p>-3 527 348</text:p>
          </table:table-cell>
          <table:table-cell office:value-type="float" office:value="-3527348" table:style-name="ce12">
            <text:p>-3 527 348</text:p>
          </table:table-cell>
          <table:table-cell office:value-type="float" office:value="355100" table:style-name="ce12">
            <text:p>355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54252" table:style-name="ce12">
            <text:p>10 454 252</text:p>
          </table:table-cell>
          <table:table-cell table:style-name="ce12"/>
          <table:table-cell office:value-type="float" office:value="0" table:formula="msoxl:=C103-D10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0683600" table:style-name="ce14">
            <text:p>10 683 600</text:p>
          </table:table-cell>
          <table:table-cell office:value-type="float" office:value="-7059273" table:style-name="ce14">
            <text:p>-7 059 273</text:p>
          </table:table-cell>
          <table:table-cell office:value-type="float" office:value="-7059273" table:style-name="ce14">
            <text:p>-7 059 2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94327" table:style-name="ce14">
            <text:p>3 694 327</text:p>
          </table:table-cell>
          <table:table-cell table:style-name="ce14"/>
          <table:table-cell office:value-type="float" office:value="0" table:formula="msoxl:=C104-D10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0408900" table:style-name="ce10">
            <text:p>10 408 900</text:p>
          </table:table-cell>
          <table:table-cell office:value-type="float" office:value="296671" table:style-name="ce10">
            <text:p>296 671</text:p>
          </table:table-cell>
          <table:table-cell office:value-type="float" office:value="296671" table:style-name="ce10">
            <text:p>296 671</text:p>
          </table:table-cell>
          <table:table-cell office:value-type="float" office:value="409400" table:style-name="ce10">
            <text:p>409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7000" table:style-name="ce10">
            <text:p>417 000</text:p>
          </table:table-cell>
          <table:table-cell office:value-type="float" office:value="377000" table:style-name="ce10">
            <text:p>377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31971" table:style-name="ce10">
            <text:p>11 531 971</text:p>
          </table:table-cell>
          <table:table-cell table:style-name="ce10"/>
          <table:table-cell office:value-type="float" office:value="0" table:formula="msoxl:=C105-D10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6102800" table:style-name="ce12">
            <text:p>6 102 800</text:p>
          </table:table-cell>
          <table:table-cell office:value-type="float" office:value="86593" table:style-name="ce12">
            <text:p>86 593</text:p>
          </table:table-cell>
          <table:table-cell office:value-type="float" office:value="86593" table:style-name="ce12">
            <text:p>86 5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10993" table:style-name="ce12">
            <text:p>6 810 993</text:p>
          </table:table-cell>
          <table:table-cell table:style-name="ce12"/>
          <table:table-cell office:value-type="float" office:value="0" table:formula="msoxl:=C106-D10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0867600" table:style-name="ce14">
            <text:p>30 867 600</text:p>
          </table:table-cell>
          <table:table-cell office:value-type="float" office:value="-3288228" table:style-name="ce14">
            <text:p>-3 288 228</text:p>
          </table:table-cell>
          <table:table-cell office:value-type="float" office:value="-3288228" table:style-name="ce14">
            <text:p>-3 288 2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5000" table:style-name="ce14">
            <text:p>845 000</text:p>
          </table:table-cell>
          <table:table-cell office:value-type="float" office:value="455000" table:style-name="ce14">
            <text:p>455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424372" table:style-name="ce14">
            <text:p>28 424 372</text:p>
          </table:table-cell>
          <table:table-cell table:style-name="ce14"/>
          <table:table-cell office:value-type="float" office:value="0" table:formula="msoxl:=C107-D10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39438100" table:style-name="ce10">
            <text:p>39 438 100</text:p>
          </table:table-cell>
          <table:table-cell office:value-type="float" office:value="1709557" table:style-name="ce10">
            <text:p>1 709 557</text:p>
          </table:table-cell>
          <table:table-cell office:value-type="float" office:value="1709557" table:style-name="ce10">
            <text:p>1 709 5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000" table:style-name="ce10">
            <text:p>29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437657" table:style-name="ce10">
            <text:p>41 437 657</text:p>
          </table:table-cell>
          <table:table-cell table:style-name="ce10"/>
          <table:table-cell office:value-type="float" office:value="0" table:formula="msoxl:=C108-D10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52107100" table:style-name="ce12">
            <text:p>52 107 100</text:p>
          </table:table-cell>
          <table:table-cell office:value-type="float" office:value="2945058" table:style-name="ce12">
            <text:p>2 945 058</text:p>
          </table:table-cell>
          <table:table-cell office:value-type="float" office:value="2945058" table:style-name="ce12">
            <text:p>2 945 0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0000" table:style-name="ce12">
            <text:p>390 000</text:p>
          </table:table-cell>
          <table:table-cell office:value-type="float" office:value="390000" table:style-name="ce12">
            <text:p>3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442158" table:style-name="ce12">
            <text:p>55 442 158</text:p>
          </table:table-cell>
          <table:table-cell table:style-name="ce12"/>
          <table:table-cell office:value-type="float" office:value="0" table:formula="msoxl:=C109-D10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53684000" table:style-name="ce14">
            <text:p>53 684 000</text:p>
          </table:table-cell>
          <table:table-cell office:value-type="float" office:value="1717506" table:style-name="ce14">
            <text:p>1 717 506</text:p>
          </table:table-cell>
          <table:table-cell office:value-type="float" office:value="1717506" table:style-name="ce14">
            <text:p>1 717 5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891506" table:style-name="ce14">
            <text:p>55 891 506</text:p>
          </table:table-cell>
          <table:table-cell table:style-name="ce14"/>
          <table:table-cell office:value-type="float" office:value="0" table:formula="msoxl:=C110-D11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43458800" table:style-name="ce10">
            <text:p>43 458 800</text:p>
          </table:table-cell>
          <table:table-cell office:value-type="float" office:value="1630519" table:style-name="ce10">
            <text:p>1 630 519</text:p>
          </table:table-cell>
          <table:table-cell office:value-type="float" office:value="1630519" table:style-name="ce10">
            <text:p>1 630 5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89319" table:style-name="ce10">
            <text:p>45 089 319</text:p>
          </table:table-cell>
          <table:table-cell table:style-name="ce10"/>
          <table:table-cell office:value-type="float" office:value="0" table:formula="msoxl:=C111-D11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21123400" table:style-name="ce12">
            <text:p>21 123 400</text:p>
          </table:table-cell>
          <table:table-cell office:value-type="float" office:value="726645" table:style-name="ce12">
            <text:p>726 645</text:p>
          </table:table-cell>
          <table:table-cell office:value-type="float" office:value="726645" table:style-name="ce12">
            <text:p>726 6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5000" table:style-name="ce12">
            <text:p>225 000</text:p>
          </table:table-cell>
          <table:table-cell office:value-type="float" office:value="175000" table:style-name="ce12">
            <text:p>175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75045" table:style-name="ce12">
            <text:p>22 075 045</text:p>
          </table:table-cell>
          <table:table-cell table:style-name="ce12"/>
          <table:table-cell office:value-type="float" office:value="0" table:formula="msoxl:=C112-D11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8328500" table:style-name="ce14">
            <text:p>8 328 500</text:p>
          </table:table-cell>
          <table:table-cell office:value-type="float" office:value="-274884" table:style-name="ce14">
            <text:p>-274 884</text:p>
          </table:table-cell>
          <table:table-cell office:value-type="float" office:value="-274884" table:style-name="ce14">
            <text:p>-274 8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85216" table:style-name="ce14">
            <text:p>8 585 216</text:p>
          </table:table-cell>
          <table:table-cell table:style-name="ce14"/>
          <table:table-cell office:value-type="float" office:value="0" table:formula="msoxl:=C113-D11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351700" table:style-name="ce10">
            <text:p>5 351 700</text:p>
          </table:table-cell>
          <table:table-cell office:value-type="float" office:value="-1000966" table:style-name="ce10">
            <text:p>-1 000 966</text:p>
          </table:table-cell>
          <table:table-cell office:value-type="float" office:value="-1000966" table:style-name="ce10">
            <text:p>-1 000 9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03000" table:style-name="ce10">
            <text:p>403 000</text:p>
          </table:table-cell>
          <table:table-cell office:value-type="float" office:value="323000" table:style-name="ce10">
            <text:p>323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85334" table:style-name="ce10">
            <text:p>5 285 334</text:p>
          </table:table-cell>
          <table:table-cell table:style-name="ce10"/>
          <table:table-cell office:value-type="float" office:value="0" table:formula="msoxl:=C114-D11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8155400" table:style-name="ce12">
            <text:p>8 155 400</text:p>
          </table:table-cell>
          <table:table-cell office:value-type="float" office:value="-6756434" table:style-name="ce12">
            <text:p>-6 756 434</text:p>
          </table:table-cell>
          <table:table-cell office:value-type="float" office:value="-6756434" table:style-name="ce12">
            <text:p>-6 756 4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30566" table:style-name="ce12">
            <text:p>1 930 566</text:p>
          </table:table-cell>
          <table:table-cell table:style-name="ce12"/>
          <table:table-cell office:value-type="float" office:value="0" table:formula="msoxl:=C115-D11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59811800" table:style-name="ce14">
            <text:p>59 811 800</text:p>
          </table:table-cell>
          <table:table-cell office:value-type="float" office:value="3611675" table:style-name="ce14">
            <text:p>3 611 675</text:p>
          </table:table-cell>
          <table:table-cell office:value-type="float" office:value="3611675" table:style-name="ce14">
            <text:p>3 611 6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2300" table:style-name="ce14">
            <text:p>372 300</text:p>
          </table:table-cell>
          <table:table-cell office:value-type="float" office:value="372300" table:style-name="ce14">
            <text:p>372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795775" table:style-name="ce14">
            <text:p>63 795 775</text:p>
          </table:table-cell>
          <table:table-cell table:style-name="ce14"/>
          <table:table-cell office:value-type="float" office:value="0" table:formula="msoxl:=C116-D11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02 Holmestrand</text:p>
          </table:table-cell>
          <table:table-cell office:value-type="float" office:value="22324600" table:style-name="ce10">
            <text:p>22 324 600</text:p>
          </table:table-cell>
          <table:table-cell office:value-type="float" office:value="1122237" table:style-name="ce10">
            <text:p>1 122 237</text:p>
          </table:table-cell>
          <table:table-cell office:value-type="float" office:value="1122237" table:style-name="ce10">
            <text:p>1 122 2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8800" table:style-name="ce10">
            <text:p>418 800</text:p>
          </table:table-cell>
          <table:table-cell office:value-type="float" office:value="228800" table:style-name="ce10">
            <text:p>228 8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865637" table:style-name="ce10">
            <text:p>23 865 637</text:p>
          </table:table-cell>
          <table:table-cell table:style-name="ce10"/>
          <table:table-cell office:value-type="float" office:value="0" table:formula="msoxl:=C117-D11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04 Tønsberg</text:p>
          </table:table-cell>
          <table:table-cell office:value-type="float" office:value="88883900" table:style-name="ce12">
            <text:p>88 883 900</text:p>
          </table:table-cell>
          <table:table-cell office:value-type="float" office:value="4016235" table:style-name="ce12">
            <text:p>4 016 235</text:p>
          </table:table-cell>
          <table:table-cell office:value-type="float" office:value="4016235" table:style-name="ce12">
            <text:p>4 016 2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4900" table:style-name="ce12">
            <text:p>1 564 900</text:p>
          </table:table-cell>
          <table:table-cell office:value-type="float" office:value="154900" table:style-name="ce12">
            <text:p>154 900</text:p>
          </table:table-cell>
          <table:table-cell office:value-type="float" office:value="1410000" table:style-name="ce12">
            <text:p>1 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465035" table:style-name="ce12">
            <text:p>94 465 035</text:p>
          </table:table-cell>
          <table:table-cell table:style-name="ce12"/>
          <table:table-cell office:value-type="float" office:value="0" table:formula="msoxl:=C118-D11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06 Sandefjord</text:p>
          </table:table-cell>
          <table:table-cell office:value-type="float" office:value="101969100" table:style-name="ce14">
            <text:p>101 969 100</text:p>
          </table:table-cell>
          <table:table-cell office:value-type="float" office:value="4818770" table:style-name="ce14">
            <text:p>4 818 770</text:p>
          </table:table-cell>
          <table:table-cell office:value-type="float" office:value="4818770" table:style-name="ce14">
            <text:p>4 818 7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1900" table:style-name="ce14">
            <text:p>951 900</text:p>
          </table:table-cell>
          <table:table-cell office:value-type="float" office:value="421900" table:style-name="ce14">
            <text:p>421 900</text:p>
          </table:table-cell>
          <table:table-cell office:value-type="float" office:value="530000" table:style-name="ce14">
            <text:p>5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739770" table:style-name="ce14">
            <text:p>107 739 770</text:p>
          </table:table-cell>
          <table:table-cell table:style-name="ce14"/>
          <table:table-cell office:value-type="float" office:value="0" table:formula="msoxl:=C119-D11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09 Larvik</text:p>
          </table:table-cell>
          <table:table-cell office:value-type="float" office:value="98572700" table:style-name="ce10">
            <text:p>98 572 700</text:p>
          </table:table-cell>
          <table:table-cell office:value-type="float" office:value="4989114" table:style-name="ce10">
            <text:p>4 989 114</text:p>
          </table:table-cell>
          <table:table-cell office:value-type="float" office:value="4989114" table:style-name="ce10">
            <text:p>4 989 1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78300" table:style-name="ce10">
            <text:p>1 678 300</text:p>
          </table:table-cell>
          <table:table-cell office:value-type="float" office:value="478300" table:style-name="ce10">
            <text:p>478 300</text:p>
          </table:table-cell>
          <table:table-cell office:value-type="float" office:value="1200000" table:style-name="ce10">
            <text:p>1 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240114" table:style-name="ce10">
            <text:p>105 240 114</text:p>
          </table:table-cell>
          <table:table-cell table:style-name="ce10"/>
          <table:table-cell office:value-type="float" office:value="0" table:formula="msoxl:=C120-D12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11 Svelvik</text:p>
          </table:table-cell>
          <table:table-cell office:value-type="float" office:value="14562300" table:style-name="ce12">
            <text:p>14 562 300</text:p>
          </table:table-cell>
          <table:table-cell office:value-type="float" office:value="800987" table:style-name="ce12">
            <text:p>800 987</text:p>
          </table:table-cell>
          <table:table-cell office:value-type="float" office:value="800987" table:style-name="ce12">
            <text:p>800 9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700" table:style-name="ce12">
            <text:p>98 700</text:p>
          </table:table-cell>
          <table:table-cell office:value-type="float" office:value="98700" table:style-name="ce12">
            <text:p>98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461987" table:style-name="ce12">
            <text:p>15 461 987</text:p>
          </table:table-cell>
          <table:table-cell table:style-name="ce12"/>
          <table:table-cell office:value-type="float" office:value="0" table:formula="msoxl:=C121-D12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13 Sande</text:p>
          </table:table-cell>
          <table:table-cell office:value-type="float" office:value="21213900" table:style-name="ce14">
            <text:p>21 213 900</text:p>
          </table:table-cell>
          <table:table-cell office:value-type="float" office:value="763125" table:style-name="ce14">
            <text:p>763 125</text:p>
          </table:table-cell>
          <table:table-cell office:value-type="float" office:value="763125" table:style-name="ce14">
            <text:p>763 1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300" table:style-name="ce14">
            <text:p>166 300</text:p>
          </table:table-cell>
          <table:table-cell office:value-type="float" office:value="166300" table:style-name="ce14">
            <text:p>166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143325" table:style-name="ce14">
            <text:p>22 143 325</text:p>
          </table:table-cell>
          <table:table-cell table:style-name="ce14"/>
          <table:table-cell office:value-type="float" office:value="0" table:formula="msoxl:=C122-D12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14 Hof</text:p>
          </table:table-cell>
          <table:table-cell office:value-type="float" office:value="8456800" table:style-name="ce10">
            <text:p>8 456 800</text:p>
          </table:table-cell>
          <table:table-cell office:value-type="float" office:value="401275" table:style-name="ce10">
            <text:p>401 275</text:p>
          </table:table-cell>
          <table:table-cell office:value-type="float" office:value="401275" table:style-name="ce10">
            <text:p>401 2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95200" table:style-name="ce10">
            <text:p>95 200</text:p>
          </table:table-cell>
          <table:table-cell office:value-type="float" office:value="95200" table:style-name="ce10">
            <text:p>95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84875" table:style-name="ce10">
            <text:p>9 484 875</text:p>
          </table:table-cell>
          <table:table-cell table:style-name="ce10"/>
          <table:table-cell office:value-type="float" office:value="0" table:formula="msoxl:=C123-D12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16 Re</text:p>
          </table:table-cell>
          <table:table-cell office:value-type="float" office:value="22335200" table:style-name="ce12">
            <text:p>22 335 200</text:p>
          </table:table-cell>
          <table:table-cell office:value-type="float" office:value="1363613" table:style-name="ce12">
            <text:p>1 363 613</text:p>
          </table:table-cell>
          <table:table-cell office:value-type="float" office:value="1363613" table:style-name="ce12">
            <text:p>1 363 6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8800" table:style-name="ce12">
            <text:p>268 800</text:p>
          </table:table-cell>
          <table:table-cell office:value-type="float" office:value="268800" table:style-name="ce12">
            <text:p>268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967613" table:style-name="ce12">
            <text:p>23 967 613</text:p>
          </table:table-cell>
          <table:table-cell table:style-name="ce12"/>
          <table:table-cell office:value-type="float" office:value="0" table:formula="msoxl:=C124-D12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19 Andebu</text:p>
          </table:table-cell>
          <table:table-cell office:value-type="float" office:value="13680200" table:style-name="ce14">
            <text:p>13 680 200</text:p>
          </table:table-cell>
          <table:table-cell office:value-type="float" office:value="829298" table:style-name="ce14">
            <text:p>829 298</text:p>
          </table:table-cell>
          <table:table-cell office:value-type="float" office:value="829298" table:style-name="ce14">
            <text:p>829 2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4700" table:style-name="ce14">
            <text:p>194 700</text:p>
          </table:table-cell>
          <table:table-cell office:value-type="float" office:value="194700" table:style-name="ce14">
            <text:p>194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04198" table:style-name="ce14">
            <text:p>14 704 198</text:p>
          </table:table-cell>
          <table:table-cell table:style-name="ce14"/>
          <table:table-cell office:value-type="float" office:value="0" table:formula="msoxl:=C125-D12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20 Stokke</text:p>
          </table:table-cell>
          <table:table-cell office:value-type="float" office:value="24804500" table:style-name="ce10">
            <text:p>24 804 500</text:p>
          </table:table-cell>
          <table:table-cell office:value-type="float" office:value="1432069" table:style-name="ce10">
            <text:p>1 432 069</text:p>
          </table:table-cell>
          <table:table-cell office:value-type="float" office:value="1432069" table:style-name="ce10">
            <text:p>1 432 0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6000" table:style-name="ce10">
            <text:p>256 000</text:p>
          </table:table-cell>
          <table:table-cell office:value-type="float" office:value="256000" table:style-name="ce10">
            <text:p>25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492569" table:style-name="ce10">
            <text:p>26 492 569</text:p>
          </table:table-cell>
          <table:table-cell table:style-name="ce10"/>
          <table:table-cell office:value-type="float" office:value="0" table:formula="msoxl:=C126-D12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22 Nøtterøy</text:p>
          </table:table-cell>
          <table:table-cell office:value-type="float" office:value="48008800" table:style-name="ce12">
            <text:p>48 008 800</text:p>
          </table:table-cell>
          <table:table-cell office:value-type="float" office:value="1889912" table:style-name="ce12">
            <text:p>1 889 912</text:p>
          </table:table-cell>
          <table:table-cell office:value-type="float" office:value="1889912" table:style-name="ce12">
            <text:p>1 889 9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4300" table:style-name="ce12">
            <text:p>214 300</text:p>
          </table:table-cell>
          <table:table-cell office:value-type="float" office:value="214300" table:style-name="ce12">
            <text:p>21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113012" table:style-name="ce12">
            <text:p>50 113 012</text:p>
          </table:table-cell>
          <table:table-cell table:style-name="ce12"/>
          <table:table-cell office:value-type="float" office:value="0" table:formula="msoxl:=C127-D12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23 Tjøme</text:p>
          </table:table-cell>
          <table:table-cell office:value-type="float" office:value="10861100" table:style-name="ce14">
            <text:p>10 861 100</text:p>
          </table:table-cell>
          <table:table-cell office:value-type="float" office:value="321231" table:style-name="ce14">
            <text:p>321 231</text:p>
          </table:table-cell>
          <table:table-cell office:value-type="float" office:value="321231" table:style-name="ce14">
            <text:p>321 2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100" table:style-name="ce14">
            <text:p>133 100</text:p>
          </table:table-cell>
          <table:table-cell office:value-type="float" office:value="133100" table:style-name="ce14">
            <text:p>133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15431" table:style-name="ce14">
            <text:p>11 315 431</text:p>
          </table:table-cell>
          <table:table-cell table:style-name="ce14"/>
          <table:table-cell office:value-type="float" office:value="0" table:formula="msoxl:=C128-D12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28 Lardal</text:p>
          </table:table-cell>
          <table:table-cell office:value-type="float" office:value="6619500" table:style-name="ce10">
            <text:p>6 619 500</text:p>
          </table:table-cell>
          <table:table-cell office:value-type="float" office:value="187961" table:style-name="ce10">
            <text:p>187 961</text:p>
          </table:table-cell>
          <table:table-cell office:value-type="float" office:value="187961" table:style-name="ce10">
            <text:p>187 9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92200" table:style-name="ce10">
            <text:p>92 200</text:p>
          </table:table-cell>
          <table:table-cell office:value-type="float" office:value="82200" table:style-name="ce10">
            <text:p>82 2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31261" table:style-name="ce10">
            <text:p>7 431 261</text:p>
          </table:table-cell>
          <table:table-cell table:style-name="ce10"/>
          <table:table-cell office:value-type="float" office:value="0" table:formula="msoxl:=C129-D12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05 Porsgrunn</text:p>
          </table:table-cell>
          <table:table-cell office:value-type="float" office:value="76736800" table:style-name="ce12">
            <text:p>76 736 800</text:p>
          </table:table-cell>
          <table:table-cell office:value-type="float" office:value="3270591" table:style-name="ce12">
            <text:p>3 270 591</text:p>
          </table:table-cell>
          <table:table-cell office:value-type="float" office:value="3270591" table:style-name="ce12">
            <text:p>3 270 5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537391" table:style-name="ce12">
            <text:p>80 537 391</text:p>
          </table:table-cell>
          <table:table-cell table:style-name="ce12"/>
          <table:table-cell office:value-type="float" office:value="0" table:formula="msoxl:=C130-D13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06 Skien</text:p>
          </table:table-cell>
          <table:table-cell office:value-type="float" office:value="117296800" table:style-name="ce14">
            <text:p>117 296 800</text:p>
          </table:table-cell>
          <table:table-cell office:value-type="float" office:value="5822921" table:style-name="ce14">
            <text:p>5 822 921</text:p>
          </table:table-cell>
          <table:table-cell office:value-type="float" office:value="5822921" table:style-name="ce14">
            <text:p>5 822 9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119721" table:style-name="ce14">
            <text:p>123 119 721</text:p>
          </table:table-cell>
          <table:table-cell table:style-name="ce14"/>
          <table:table-cell office:value-type="float" office:value="0" table:formula="msoxl:=C131-D13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07 Notodden</text:p>
          </table:table-cell>
          <table:table-cell office:value-type="float" office:value="32940500" table:style-name="ce10">
            <text:p>32 940 500</text:p>
          </table:table-cell>
          <table:table-cell office:value-type="float" office:value="-3093307" table:style-name="ce10">
            <text:p>-3 093 307</text:p>
          </table:table-cell>
          <table:table-cell office:value-type="float" office:value="-3093307" table:style-name="ce10">
            <text:p>-3 093 3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0000" table:style-name="ce10">
            <text:p>76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607193" table:style-name="ce10">
            <text:p>30 607 193</text:p>
          </table:table-cell>
          <table:table-cell table:style-name="ce10"/>
          <table:table-cell office:value-type="float" office:value="0" table:formula="msoxl:=C132-D13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11 Siljan</text:p>
          </table:table-cell>
          <table:table-cell office:value-type="float" office:value="6308500" table:style-name="ce12">
            <text:p>6 308 500</text:p>
          </table:table-cell>
          <table:table-cell office:value-type="float" office:value="128206" table:style-name="ce12">
            <text:p>128 206</text:p>
          </table:table-cell>
          <table:table-cell office:value-type="float" office:value="128206" table:style-name="ce12">
            <text:p>128 2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68306" table:style-name="ce12">
            <text:p>6 968 306</text:p>
          </table:table-cell>
          <table:table-cell table:style-name="ce12"/>
          <table:table-cell office:value-type="float" office:value="0" table:formula="msoxl:=C133-D13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14 Bamble</text:p>
          </table:table-cell>
          <table:table-cell office:value-type="float" office:value="30201100" table:style-name="ce14">
            <text:p>30 201 100</text:p>
          </table:table-cell>
          <table:table-cell office:value-type="float" office:value="1716242" table:style-name="ce14">
            <text:p>1 716 242</text:p>
          </table:table-cell>
          <table:table-cell office:value-type="float" office:value="1716242" table:style-name="ce14">
            <text:p>1 716 2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917342" table:style-name="ce14">
            <text:p>31 917 342</text:p>
          </table:table-cell>
          <table:table-cell table:style-name="ce14"/>
          <table:table-cell office:value-type="float" office:value="0" table:formula="msoxl:=C134-D13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15 Kragerø</text:p>
          </table:table-cell>
          <table:table-cell office:value-type="float" office:value="26165500" table:style-name="ce10">
            <text:p>26 165 500</text:p>
          </table:table-cell>
          <table:table-cell office:value-type="float" office:value="1179396" table:style-name="ce10">
            <text:p>1 179 396</text:p>
          </table:table-cell>
          <table:table-cell office:value-type="float" office:value="1179396" table:style-name="ce10">
            <text:p>1 179 396</text:p>
          </table:table-cell>
          <table:table-cell office:value-type="float" office:value="394500" table:style-name="ce10">
            <text:p>394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189396" table:style-name="ce10">
            <text:p>28 189 396</text:p>
          </table:table-cell>
          <table:table-cell table:style-name="ce10"/>
          <table:table-cell office:value-type="float" office:value="0" table:formula="msoxl:=C135-D13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17 Drangedal</text:p>
          </table:table-cell>
          <table:table-cell office:value-type="float" office:value="12890400" table:style-name="ce12">
            <text:p>12 890 400</text:p>
          </table:table-cell>
          <table:table-cell office:value-type="float" office:value="612695" table:style-name="ce12">
            <text:p>612 695</text:p>
          </table:table-cell>
          <table:table-cell office:value-type="float" office:value="612695" table:style-name="ce12">
            <text:p>612 695</text:p>
          </table:table-cell>
          <table:table-cell office:value-type="float" office:value="550700" table:style-name="ce12">
            <text:p>550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3900" table:style-name="ce12">
            <text:p>583 900</text:p>
          </table:table-cell>
          <table:table-cell office:value-type="float" office:value="583900" table:style-name="ce12">
            <text:p>583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637695" table:style-name="ce12">
            <text:p>14 637 695</text:p>
          </table:table-cell>
          <table:table-cell table:style-name="ce12"/>
          <table:table-cell office:value-type="float" office:value="0" table:formula="msoxl:=C136-D13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19 Nome</text:p>
          </table:table-cell>
          <table:table-cell office:value-type="float" office:value="17386600" table:style-name="ce14">
            <text:p>17 386 600</text:p>
          </table:table-cell>
          <table:table-cell office:value-type="float" office:value="-342684" table:style-name="ce14">
            <text:p>-342 684</text:p>
          </table:table-cell>
          <table:table-cell office:value-type="float" office:value="-342684" table:style-name="ce14">
            <text:p>-342 684</text:p>
          </table:table-cell>
          <table:table-cell office:value-type="float" office:value="143500" table:style-name="ce14">
            <text:p>14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0600" table:style-name="ce14">
            <text:p>1 410 600</text:p>
          </table:table-cell>
          <table:table-cell office:value-type="float" office:value="1340600" table:style-name="ce14">
            <text:p>1 340 6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98016" table:style-name="ce14">
            <text:p>18 598 016</text:p>
          </table:table-cell>
          <table:table-cell table:style-name="ce14"/>
          <table:table-cell office:value-type="float" office:value="0" table:formula="msoxl:=C137-D13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21 Bø</text:p>
          </table:table-cell>
          <table:table-cell office:value-type="float" office:value="14299200" table:style-name="ce10">
            <text:p>14 299 200</text:p>
          </table:table-cell>
          <table:table-cell office:value-type="float" office:value="754560" table:style-name="ce10">
            <text:p>754 560</text:p>
          </table:table-cell>
          <table:table-cell office:value-type="float" office:value="754560" table:style-name="ce10">
            <text:p>754 5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000" table:style-name="ce10">
            <text:p>25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303760" table:style-name="ce10">
            <text:p>15 303 760</text:p>
          </table:table-cell>
          <table:table-cell table:style-name="ce10"/>
          <table:table-cell office:value-type="float" office:value="0" table:formula="msoxl:=C138-D13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22 Sauherad</text:p>
          </table:table-cell>
          <table:table-cell office:value-type="float" office:value="11258300" table:style-name="ce12">
            <text:p>11 258 300</text:p>
          </table:table-cell>
          <table:table-cell office:value-type="float" office:value="521102" table:style-name="ce12">
            <text:p>521 102</text:p>
          </table:table-cell>
          <table:table-cell office:value-type="float" office:value="521102" table:style-name="ce12">
            <text:p>521 102</text:p>
          </table:table-cell>
          <table:table-cell office:value-type="float" office:value="227300" table:style-name="ce12">
            <text:p>227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56702" table:style-name="ce12">
            <text:p>12 256 702</text:p>
          </table:table-cell>
          <table:table-cell table:style-name="ce12"/>
          <table:table-cell office:value-type="float" office:value="0" table:formula="msoxl:=C139-D13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26 Tinn</text:p>
          </table:table-cell>
          <table:table-cell office:value-type="float" office:value="16971800" table:style-name="ce14">
            <text:p>16 971 800</text:p>
          </table:table-cell>
          <table:table-cell office:value-type="float" office:value="-12655334" table:style-name="ce14">
            <text:p>-12 655 334</text:p>
          </table:table-cell>
          <table:table-cell office:value-type="float" office:value="-12655334" table:style-name="ce14">
            <text:p>-12 655 334</text:p>
          </table:table-cell>
          <table:table-cell office:value-type="float" office:value="896000" table:style-name="ce14">
            <text:p>89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02466" table:style-name="ce14">
            <text:p>5 302 466</text:p>
          </table:table-cell>
          <table:table-cell table:style-name="ce14"/>
          <table:table-cell office:value-type="float" office:value="0" table:formula="msoxl:=C140-D14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27 Hjartdal</text:p>
          </table:table-cell>
          <table:table-cell office:value-type="float" office:value="5667400" table:style-name="ce10">
            <text:p>5 667 400</text:p>
          </table:table-cell>
          <table:table-cell office:value-type="float" office:value="-1601679" table:style-name="ce10">
            <text:p>-1 601 679</text:p>
          </table:table-cell>
          <table:table-cell office:value-type="float" office:value="-1601679" table:style-name="ce10">
            <text:p>-1 601 6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37321" table:style-name="ce10">
            <text:p>4 637 321</text:p>
          </table:table-cell>
          <table:table-cell table:style-name="ce10"/>
          <table:table-cell office:value-type="float" office:value="0" table:formula="msoxl:=C141-D14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28 Seljord</text:p>
          </table:table-cell>
          <table:table-cell office:value-type="float" office:value="8845800" table:style-name="ce12">
            <text:p>8 845 800</text:p>
          </table:table-cell>
          <table:table-cell office:value-type="float" office:value="-1096668" table:style-name="ce12">
            <text:p>-1 096 668</text:p>
          </table:table-cell>
          <table:table-cell office:value-type="float" office:value="-1096668" table:style-name="ce12">
            <text:p>-1 096 6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357000" table:style-name="ce12">
            <text:p>357 000</text:p>
          </table:table-cell>
          <table:table-cell office:value-type="float" office:value="297000" table:style-name="ce12">
            <text:p>297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37732" table:style-name="ce12">
            <text:p>8 637 732</text:p>
          </table:table-cell>
          <table:table-cell table:style-name="ce12"/>
          <table:table-cell office:value-type="float" office:value="0" table:formula="msoxl:=C142-D14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29 Kviteseid</text:p>
          </table:table-cell>
          <table:table-cell office:value-type="float" office:value="7886600" table:style-name="ce14">
            <text:p>7 886 600</text:p>
          </table:table-cell>
          <table:table-cell office:value-type="float" office:value="-263846" table:style-name="ce14">
            <text:p>-263 846</text:p>
          </table:table-cell>
          <table:table-cell office:value-type="float" office:value="-263846" table:style-name="ce14">
            <text:p>-263 8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54354" table:style-name="ce14">
            <text:p>8 154 354</text:p>
          </table:table-cell>
          <table:table-cell table:style-name="ce14"/>
          <table:table-cell office:value-type="float" office:value="0" table:formula="msoxl:=C143-D14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30 Nissedal</text:p>
          </table:table-cell>
          <table:table-cell office:value-type="float" office:value="4875300" table:style-name="ce10">
            <text:p>4 875 300</text:p>
          </table:table-cell>
          <table:table-cell office:value-type="float" office:value="-1917518" table:style-name="ce10">
            <text:p>-1 917 518</text:p>
          </table:table-cell>
          <table:table-cell office:value-type="float" office:value="-1917518" table:style-name="ce10">
            <text:p>-1 917 5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89382" table:style-name="ce10">
            <text:p>3 489 382</text:p>
          </table:table-cell>
          <table:table-cell table:style-name="ce10"/>
          <table:table-cell office:value-type="float" office:value="0" table:formula="msoxl:=C144-D14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31 Fyresdal</text:p>
          </table:table-cell>
          <table:table-cell office:value-type="float" office:value="4936900" table:style-name="ce12">
            <text:p>4 936 900</text:p>
          </table:table-cell>
          <table:table-cell office:value-type="float" office:value="-1556835" table:style-name="ce12">
            <text:p>-1 556 835</text:p>
          </table:table-cell>
          <table:table-cell office:value-type="float" office:value="-1556835" table:style-name="ce12">
            <text:p>-1 556 8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11665" table:style-name="ce12">
            <text:p>3 911 665</text:p>
          </table:table-cell>
          <table:table-cell table:style-name="ce12"/>
          <table:table-cell office:value-type="float" office:value="0" table:formula="msoxl:=C145-D14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33 Tokke</text:p>
          </table:table-cell>
          <table:table-cell office:value-type="float" office:value="7242800" table:style-name="ce14">
            <text:p>7 242 800</text:p>
          </table:table-cell>
          <table:table-cell office:value-type="float" office:value="-6572475" table:style-name="ce14">
            <text:p>-6 572 475</text:p>
          </table:table-cell>
          <table:table-cell office:value-type="float" office:value="-6572475" table:style-name="ce14">
            <text:p>-6 572 4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0325" table:style-name="ce14">
            <text:p>670 325</text:p>
          </table:table-cell>
          <table:table-cell table:style-name="ce14"/>
          <table:table-cell office:value-type="float" office:value="0" table:formula="msoxl:=C146-D14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34 Vinje</text:p>
          </table:table-cell>
          <table:table-cell office:value-type="float" office:value="10388800" table:style-name="ce10">
            <text:p>10 388 800</text:p>
          </table:table-cell>
          <table:table-cell office:value-type="float" office:value="-9843718" table:style-name="ce10">
            <text:p>-9 843 718</text:p>
          </table:table-cell>
          <table:table-cell office:value-type="float" office:value="-9843718" table:style-name="ce10">
            <text:p>-9 843 7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5082" table:style-name="ce10">
            <text:p>545 082</text:p>
          </table:table-cell>
          <table:table-cell table:style-name="ce10"/>
          <table:table-cell office:value-type="float" office:value="0" table:formula="msoxl:=C147-D14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01 Risør</text:p>
          </table:table-cell>
          <table:table-cell office:value-type="float" office:value="17724100" table:style-name="ce12">
            <text:p>17 724 100</text:p>
          </table:table-cell>
          <table:table-cell office:value-type="float" office:value="967606" table:style-name="ce12">
            <text:p>967 606</text:p>
          </table:table-cell>
          <table:table-cell office:value-type="float" office:value="967606" table:style-name="ce12">
            <text:p>967 606</text:p>
          </table:table-cell>
          <table:table-cell office:value-type="float" office:value="437100" table:style-name="ce12">
            <text:p>437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298806" table:style-name="ce12">
            <text:p>19 298 806</text:p>
          </table:table-cell>
          <table:table-cell table:style-name="ce12"/>
          <table:table-cell office:value-type="float" office:value="0" table:formula="msoxl:=C148-D14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04 Grimstad</text:p>
          </table:table-cell>
          <table:table-cell office:value-type="float" office:value="47738000" table:style-name="ce14">
            <text:p>47 738 000</text:p>
          </table:table-cell>
          <table:table-cell office:value-type="float" office:value="2154193" table:style-name="ce14">
            <text:p>2 154 193</text:p>
          </table:table-cell>
          <table:table-cell office:value-type="float" office:value="2154193" table:style-name="ce14">
            <text:p>2 154 1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232193" table:style-name="ce14">
            <text:p>50 232 193</text:p>
          </table:table-cell>
          <table:table-cell table:style-name="ce14"/>
          <table:table-cell office:value-type="float" office:value="0" table:formula="msoxl:=C149-D14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06 Arendal</text:p>
          </table:table-cell>
          <table:table-cell office:value-type="float" office:value="92777600" table:style-name="ce10">
            <text:p>92 777 600</text:p>
          </table:table-cell>
          <table:table-cell office:value-type="float" office:value="4204468" table:style-name="ce10">
            <text:p>4 204 468</text:p>
          </table:table-cell>
          <table:table-cell office:value-type="float" office:value="4204468" table:style-name="ce10">
            <text:p>4 204 4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000" table:style-name="ce10">
            <text:p>680 000</text:p>
          </table:table-cell>
          <table:table-cell office:value-type="float" office:value="680000" table:style-name="ce10">
            <text:p>6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662068" table:style-name="ce10">
            <text:p>97 662 068</text:p>
          </table:table-cell>
          <table:table-cell table:style-name="ce10"/>
          <table:table-cell office:value-type="float" office:value="0" table:formula="msoxl:=C150-D15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11 Gjerstad</text:p>
          </table:table-cell>
          <table:table-cell office:value-type="float" office:value="7716000" table:style-name="ce12">
            <text:p>7 716 000</text:p>
          </table:table-cell>
          <table:table-cell office:value-type="float" office:value="2830" table:style-name="ce12">
            <text:p>2 830</text:p>
          </table:table-cell>
          <table:table-cell office:value-type="float" office:value="2830" table:style-name="ce12">
            <text:p>2 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50430" table:style-name="ce12">
            <text:p>8 550 430</text:p>
          </table:table-cell>
          <table:table-cell table:style-name="ce12"/>
          <table:table-cell office:value-type="float" office:value="0" table:formula="msoxl:=C151-D15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12 Vegårshei</text:p>
          </table:table-cell>
          <table:table-cell office:value-type="float" office:value="6447300" table:style-name="ce14">
            <text:p>6 447 300</text:p>
          </table:table-cell>
          <table:table-cell office:value-type="float" office:value="309262" table:style-name="ce14">
            <text:p>309 262</text:p>
          </table:table-cell>
          <table:table-cell office:value-type="float" office:value="309262" table:style-name="ce14">
            <text:p>309 2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88162" table:style-name="ce14">
            <text:p>7 588 162</text:p>
          </table:table-cell>
          <table:table-cell table:style-name="ce14"/>
          <table:table-cell office:value-type="float" office:value="0" table:formula="msoxl:=C152-D15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14 Tvedestrand</text:p>
          </table:table-cell>
          <table:table-cell office:value-type="float" office:value="16280000" table:style-name="ce10">
            <text:p>16 280 000</text:p>
          </table:table-cell>
          <table:table-cell office:value-type="float" office:value="790445" table:style-name="ce10">
            <text:p>790 445</text:p>
          </table:table-cell>
          <table:table-cell office:value-type="float" office:value="790445" table:style-name="ce10">
            <text:p>790 4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220445" table:style-name="ce10">
            <text:p>17 220 445</text:p>
          </table:table-cell>
          <table:table-cell table:style-name="ce10"/>
          <table:table-cell office:value-type="float" office:value="0" table:formula="msoxl:=C153-D15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19 Froland</text:p>
          </table:table-cell>
          <table:table-cell office:value-type="float" office:value="14308900" table:style-name="ce12">
            <text:p>14 308 900</text:p>
          </table:table-cell>
          <table:table-cell office:value-type="float" office:value="-1659880" table:style-name="ce12">
            <text:p>-1 659 880</text:p>
          </table:table-cell>
          <table:table-cell office:value-type="float" office:value="-1659880" table:style-name="ce12">
            <text:p>-1 659 8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900" table:style-name="ce12">
            <text:p>114 900</text:p>
          </table:table-cell>
          <table:table-cell office:value-type="float" office:value="0" table:style-name="ce12">
            <text:p>0</text:p>
          </table:table-cell>
          <table:table-cell office:value-type="float" office:value="12833920" table:style-name="ce12">
            <text:p>12 833 920</text:p>
          </table:table-cell>
          <table:table-cell table:style-name="ce12"/>
          <table:table-cell office:value-type="float" office:value="0" table:formula="msoxl:=C154-D15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26 Lillesand</text:p>
          </table:table-cell>
          <table:table-cell office:value-type="float" office:value="23636700" table:style-name="ce14">
            <text:p>23 636 700</text:p>
          </table:table-cell>
          <table:table-cell office:value-type="float" office:value="926582" table:style-name="ce14">
            <text:p>926 582</text:p>
          </table:table-cell>
          <table:table-cell office:value-type="float" office:value="926582" table:style-name="ce14">
            <text:p>926 5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000" table:style-name="ce14">
            <text:p>26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823282" table:style-name="ce14">
            <text:p>24 823 282</text:p>
          </table:table-cell>
          <table:table-cell table:style-name="ce14"/>
          <table:table-cell office:value-type="float" office:value="0" table:formula="msoxl:=C155-D15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28 Birkenes</text:p>
          </table:table-cell>
          <table:table-cell office:value-type="float" office:value="13737600" table:style-name="ce10">
            <text:p>13 737 600</text:p>
          </table:table-cell>
          <table:table-cell office:value-type="float" office:value="203880" table:style-name="ce10">
            <text:p>203 880</text:p>
          </table:table-cell>
          <table:table-cell office:value-type="float" office:value="203880" table:style-name="ce10">
            <text:p>203 8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100" table:style-name="ce10">
            <text:p>130 100</text:p>
          </table:table-cell>
          <table:table-cell office:value-type="float" office:value="130100" table:style-name="ce10">
            <text:p>130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71580" table:style-name="ce10">
            <text:p>14 071 580</text:p>
          </table:table-cell>
          <table:table-cell table:style-name="ce10"/>
          <table:table-cell office:value-type="float" office:value="0" table:formula="msoxl:=C156-D15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29 Åmli</text:p>
          </table:table-cell>
          <table:table-cell office:value-type="float" office:value="7018600" table:style-name="ce12">
            <text:p>7 018 600</text:p>
          </table:table-cell>
          <table:table-cell office:value-type="float" office:value="-886636" table:style-name="ce12">
            <text:p>-886 636</text:p>
          </table:table-cell>
          <table:table-cell office:value-type="float" office:value="-886636" table:style-name="ce12">
            <text:p>-886 6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81000" table:style-name="ce12">
            <text:p>281 000</text:p>
          </table:table-cell>
          <table:table-cell office:value-type="float" office:value="281000" table:style-name="ce12">
            <text:p>28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44564" table:style-name="ce12">
            <text:p>6 944 564</text:p>
          </table:table-cell>
          <table:table-cell table:style-name="ce12"/>
          <table:table-cell office:value-type="float" office:value="0" table:formula="msoxl:=C157-D15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35 Iveland</text:p>
          </table:table-cell>
          <table:table-cell office:value-type="float" office:value="4503800" table:style-name="ce14">
            <text:p>4 503 800</text:p>
          </table:table-cell>
          <table:table-cell office:value-type="float" office:value="-1483123" table:style-name="ce14">
            <text:p>-1 483 123</text:p>
          </table:table-cell>
          <table:table-cell office:value-type="float" office:value="-1483123" table:style-name="ce14">
            <text:p>-1 483 1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18900" table:style-name="ce14">
            <text:p>118 900</text:p>
          </table:table-cell>
          <table:table-cell office:value-type="float" office:value="118900" table:style-name="ce14">
            <text:p>118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71177" table:style-name="ce14">
            <text:p>3 671 177</text:p>
          </table:table-cell>
          <table:table-cell table:style-name="ce14"/>
          <table:table-cell office:value-type="float" office:value="0" table:formula="msoxl:=C158-D15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37 Evje og Hornnes</text:p>
          </table:table-cell>
          <table:table-cell office:value-type="float" office:value="9589500" table:style-name="ce10">
            <text:p>9 589 500</text:p>
          </table:table-cell>
          <table:table-cell office:value-type="float" office:value="112438" table:style-name="ce10">
            <text:p>112 438</text:p>
          </table:table-cell>
          <table:table-cell office:value-type="float" office:value="112438" table:style-name="ce10">
            <text:p>112 438</text:p>
          </table:table-cell>
          <table:table-cell office:value-type="float" office:value="205900" table:style-name="ce10">
            <text:p>205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57838" table:style-name="ce10">
            <text:p>9 957 838</text:p>
          </table:table-cell>
          <table:table-cell table:style-name="ce10"/>
          <table:table-cell office:value-type="float" office:value="0" table:formula="msoxl:=C159-D15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38 Bygland</text:p>
          </table:table-cell>
          <table:table-cell office:value-type="float" office:value="4817700" table:style-name="ce12">
            <text:p>4 817 700</text:p>
          </table:table-cell>
          <table:table-cell office:value-type="float" office:value="-961382" table:style-name="ce12">
            <text:p>-961 382</text:p>
          </table:table-cell>
          <table:table-cell office:value-type="float" office:value="-961382" table:style-name="ce12">
            <text:p>-961 3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77918" table:style-name="ce12">
            <text:p>4 477 918</text:p>
          </table:table-cell>
          <table:table-cell table:style-name="ce12"/>
          <table:table-cell office:value-type="float" office:value="0" table:formula="msoxl:=C160-D16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40 Valle</text:p>
          </table:table-cell>
          <table:table-cell office:value-type="float" office:value="4685900" table:style-name="ce14">
            <text:p>4 685 900</text:p>
          </table:table-cell>
          <table:table-cell office:value-type="float" office:value="-3810295" table:style-name="ce14">
            <text:p>-3 810 295</text:p>
          </table:table-cell>
          <table:table-cell office:value-type="float" office:value="-3810295" table:style-name="ce14">
            <text:p>-3 810 2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5605" table:style-name="ce14">
            <text:p>885 605</text:p>
          </table:table-cell>
          <table:table-cell table:style-name="ce14"/>
          <table:table-cell office:value-type="float" office:value="0" table:formula="msoxl:=C161-D16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41 Bykle</text:p>
          </table:table-cell>
          <table:table-cell office:value-type="float" office:value="3570100" table:style-name="ce10">
            <text:p>3 570 100</text:p>
          </table:table-cell>
          <table:table-cell office:value-type="float" office:value="-10180609" table:style-name="ce10">
            <text:p>-10 180 609</text:p>
          </table:table-cell>
          <table:table-cell office:value-type="float" office:value="-3570100" table:style-name="ce10">
            <text:p>-3 570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6610509" table:formula="msoxl:=C162-D162" table:style-name="ce10">
            <text:p>-6 610 50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01 Kristiansand</text:p>
          </table:table-cell>
          <table:table-cell office:value-type="float" office:value="181572800" table:style-name="ce12">
            <text:p>181 572 800</text:p>
          </table:table-cell>
          <table:table-cell office:value-type="float" office:value="7357472" table:style-name="ce12">
            <text:p>7 357 472</text:p>
          </table:table-cell>
          <table:table-cell office:value-type="float" office:value="7357472" table:style-name="ce12">
            <text:p>7 357 4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40000" table:style-name="ce12">
            <text:p>1 340 000</text:p>
          </table:table-cell>
          <table:table-cell office:value-type="float" office:value="1340000" table:style-name="ce12">
            <text:p>1 3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270272" table:style-name="ce12">
            <text:p>190 270 272</text:p>
          </table:table-cell>
          <table:table-cell table:style-name="ce12"/>
          <table:table-cell office:value-type="float" office:value="0" table:formula="msoxl:=C163-D16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02 Mandal</text:p>
          </table:table-cell>
          <table:table-cell office:value-type="float" office:value="36849800" table:style-name="ce14">
            <text:p>36 849 800</text:p>
          </table:table-cell>
          <table:table-cell office:value-type="float" office:value="1897374" table:style-name="ce14">
            <text:p>1 897 374</text:p>
          </table:table-cell>
          <table:table-cell office:value-type="float" office:value="1897374" table:style-name="ce14">
            <text:p>1 897 3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27174" table:style-name="ce14">
            <text:p>39 027 174</text:p>
          </table:table-cell>
          <table:table-cell table:style-name="ce14"/>
          <table:table-cell office:value-type="float" office:value="0" table:formula="msoxl:=C164-D16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03 Farsund</text:p>
          </table:table-cell>
          <table:table-cell office:value-type="float" office:value="22883700" table:style-name="ce10">
            <text:p>22 883 700</text:p>
          </table:table-cell>
          <table:table-cell office:value-type="float" office:value="1158451" table:style-name="ce10">
            <text:p>1 158 451</text:p>
          </table:table-cell>
          <table:table-cell office:value-type="float" office:value="1158451" table:style-name="ce10">
            <text:p>1 158 4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272151" table:style-name="ce10">
            <text:p>24 272 151</text:p>
          </table:table-cell>
          <table:table-cell table:style-name="ce10"/>
          <table:table-cell office:value-type="float" office:value="0" table:formula="msoxl:=C165-D16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04 Flekkefjord</text:p>
          </table:table-cell>
          <table:table-cell office:value-type="float" office:value="24891200" table:style-name="ce12">
            <text:p>24 891 200</text:p>
          </table:table-cell>
          <table:table-cell office:value-type="float" office:value="50873" table:style-name="ce12">
            <text:p>50 873</text:p>
          </table:table-cell>
          <table:table-cell office:value-type="float" office:value="50873" table:style-name="ce12">
            <text:p>50 873</text:p>
          </table:table-cell>
          <table:table-cell office:value-type="float" office:value="351200" table:style-name="ce12">
            <text:p>351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443273" table:style-name="ce12">
            <text:p>25 443 273</text:p>
          </table:table-cell>
          <table:table-cell table:style-name="ce12"/>
          <table:table-cell office:value-type="float" office:value="0" table:formula="msoxl:=C166-D16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14 Vennesla</text:p>
          </table:table-cell>
          <table:table-cell office:value-type="float" office:value="33078500" table:style-name="ce14">
            <text:p>33 078 500</text:p>
          </table:table-cell>
          <table:table-cell office:value-type="float" office:value="-1204315" table:style-name="ce14">
            <text:p>-1 204 315</text:p>
          </table:table-cell>
          <table:table-cell office:value-type="float" office:value="-1204315" table:style-name="ce14">
            <text:p>-1 204 3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224185" table:style-name="ce14">
            <text:p>32 224 185</text:p>
          </table:table-cell>
          <table:table-cell table:style-name="ce14"/>
          <table:table-cell office:value-type="float" office:value="0" table:formula="msoxl:=C167-D16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17 Songdalen</text:p>
          </table:table-cell>
          <table:table-cell office:value-type="float" office:value="15308900" table:style-name="ce10">
            <text:p>15 308 900</text:p>
          </table:table-cell>
          <table:table-cell office:value-type="float" office:value="994820" table:style-name="ce10">
            <text:p>994 820</text:p>
          </table:table-cell>
          <table:table-cell office:value-type="float" office:value="994820" table:style-name="ce10">
            <text:p>994 8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433720" table:style-name="ce10">
            <text:p>16 433 720</text:p>
          </table:table-cell>
          <table:table-cell table:style-name="ce10"/>
          <table:table-cell office:value-type="float" office:value="0" table:formula="msoxl:=C168-D16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18 Søgne</text:p>
          </table:table-cell>
          <table:table-cell office:value-type="float" office:value="23177200" table:style-name="ce12">
            <text:p>23 177 200</text:p>
          </table:table-cell>
          <table:table-cell office:value-type="float" office:value="1363166" table:style-name="ce12">
            <text:p>1 363 166</text:p>
          </table:table-cell>
          <table:table-cell office:value-type="float" office:value="1363166" table:style-name="ce12">
            <text:p>1 363 1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000" table:style-name="ce12">
            <text:p>27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810366" table:style-name="ce12">
            <text:p>24 810 366</text:p>
          </table:table-cell>
          <table:table-cell table:style-name="ce12"/>
          <table:table-cell office:value-type="float" office:value="0" table:formula="msoxl:=C169-D16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21 Marnardal</text:p>
          </table:table-cell>
          <table:table-cell office:value-type="float" office:value="7872100" table:style-name="ce14">
            <text:p>7 872 100</text:p>
          </table:table-cell>
          <table:table-cell office:value-type="float" office:value="-1440879" table:style-name="ce14">
            <text:p>-1 440 879</text:p>
          </table:table-cell>
          <table:table-cell office:value-type="float" office:value="-1440879" table:style-name="ce14">
            <text:p>-1 440 8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12821" table:style-name="ce14">
            <text:p>7 012 821</text:p>
          </table:table-cell>
          <table:table-cell table:style-name="ce14"/>
          <table:table-cell office:value-type="float" office:value="0" table:formula="msoxl:=C170-D17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26 Åseral</text:p>
          </table:table-cell>
          <table:table-cell office:value-type="float" office:value="3958000" table:style-name="ce10">
            <text:p>3 958 000</text:p>
          </table:table-cell>
          <table:table-cell office:value-type="float" office:value="-4073615" table:style-name="ce10">
            <text:p>-4 073 615</text:p>
          </table:table-cell>
          <table:table-cell office:value-type="float" office:value="-4073615" table:style-name="ce10">
            <text:p>-4 073 6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385" table:style-name="ce10">
            <text:p>44 385</text:p>
          </table:table-cell>
          <table:table-cell table:style-name="ce10"/>
          <table:table-cell office:value-type="float" office:value="0" table:formula="msoxl:=C171-D17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27 Audnedal</text:p>
          </table:table-cell>
          <table:table-cell office:value-type="float" office:value="5971000" table:style-name="ce12">
            <text:p>5 971 000</text:p>
          </table:table-cell>
          <table:table-cell office:value-type="float" office:value="84654" table:style-name="ce12">
            <text:p>84 654</text:p>
          </table:table-cell>
          <table:table-cell office:value-type="float" office:value="84654" table:style-name="ce12">
            <text:p>84 6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07254" table:style-name="ce12">
            <text:p>6 807 254</text:p>
          </table:table-cell>
          <table:table-cell table:style-name="ce12"/>
          <table:table-cell office:value-type="float" office:value="0" table:formula="msoxl:=C172-D17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29 Lindesnes</text:p>
          </table:table-cell>
          <table:table-cell office:value-type="float" office:value="13464700" table:style-name="ce14">
            <text:p>13 464 700</text:p>
          </table:table-cell>
          <table:table-cell office:value-type="float" office:value="262070" table:style-name="ce14">
            <text:p>262 070</text:p>
          </table:table-cell>
          <table:table-cell office:value-type="float" office:value="262070" table:style-name="ce14">
            <text:p>262 0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726770" table:style-name="ce14">
            <text:p>13 726 770</text:p>
          </table:table-cell>
          <table:table-cell table:style-name="ce14"/>
          <table:table-cell office:value-type="float" office:value="0" table:formula="msoxl:=C173-D17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32 Lyngdal</text:p>
          </table:table-cell>
          <table:table-cell office:value-type="float" office:value="20824500" table:style-name="ce10">
            <text:p>20 824 500</text:p>
          </table:table-cell>
          <table:table-cell office:value-type="float" office:value="1083177" table:style-name="ce10">
            <text:p>1 083 177</text:p>
          </table:table-cell>
          <table:table-cell office:value-type="float" office:value="1083177" table:style-name="ce10">
            <text:p>1 083 1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77677" table:style-name="ce10">
            <text:p>22 077 677</text:p>
          </table:table-cell>
          <table:table-cell table:style-name="ce10"/>
          <table:table-cell office:value-type="float" office:value="0" table:formula="msoxl:=C174-D17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34 Hægebostad</text:p>
          </table:table-cell>
          <table:table-cell office:value-type="float" office:value="5722100" table:style-name="ce12">
            <text:p>5 722 100</text:p>
          </table:table-cell>
          <table:table-cell office:value-type="float" office:value="226803" table:style-name="ce12">
            <text:p>226 803</text:p>
          </table:table-cell>
          <table:table-cell office:value-type="float" office:value="226803" table:style-name="ce12">
            <text:p>226 8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10000" table:style-name="ce12">
            <text:p>210 0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90503" table:style-name="ce12">
            <text:p>6 690 503</text:p>
          </table:table-cell>
          <table:table-cell table:style-name="ce12"/>
          <table:table-cell office:value-type="float" office:value="0" table:formula="msoxl:=C175-D17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37 Kvinesdal</text:p>
          </table:table-cell>
          <table:table-cell office:value-type="float" office:value="16689600" table:style-name="ce14">
            <text:p>16 689 600</text:p>
          </table:table-cell>
          <table:table-cell office:value-type="float" office:value="-6476403" table:style-name="ce14">
            <text:p>-6 476 403</text:p>
          </table:table-cell>
          <table:table-cell office:value-type="float" office:value="-6476403" table:style-name="ce14">
            <text:p>-6 476 403</text:p>
          </table:table-cell>
          <table:table-cell office:value-type="float" office:value="533400" table:style-name="ce14">
            <text:p>53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76597" table:style-name="ce14">
            <text:p>10 776 597</text:p>
          </table:table-cell>
          <table:table-cell table:style-name="ce14"/>
          <table:table-cell office:value-type="float" office:value="0" table:formula="msoxl:=C176-D17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46 Sirdal</text:p>
          </table:table-cell>
          <table:table-cell office:value-type="float" office:value="6271500" table:style-name="ce10">
            <text:p>6 271 500</text:p>
          </table:table-cell>
          <table:table-cell office:value-type="float" office:value="-10302066" table:style-name="ce10">
            <text:p>-10 302 066</text:p>
          </table:table-cell>
          <table:table-cell office:value-type="float" office:value="-6671500" table:style-name="ce10">
            <text:p>-6 671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3630566" table:formula="msoxl:=C177-D177" table:style-name="ce10">
            <text:p>-3 630 56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01 Eigersund</text:p>
          </table:table-cell>
          <table:table-cell office:value-type="float" office:value="33051800" table:style-name="ce12">
            <text:p>33 051 800</text:p>
          </table:table-cell>
          <table:table-cell office:value-type="float" office:value="1136145" table:style-name="ce12">
            <text:p>1 136 145</text:p>
          </table:table-cell>
          <table:table-cell office:value-type="float" office:value="1136145" table:style-name="ce12">
            <text:p>1 136 1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387945" table:style-name="ce12">
            <text:p>34 387 945</text:p>
          </table:table-cell>
          <table:table-cell table:style-name="ce12"/>
          <table:table-cell office:value-type="float" office:value="0" table:formula="msoxl:=C178-D17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02 Sandnes</text:p>
          </table:table-cell>
          <table:table-cell office:value-type="float" office:value="145045200" table:style-name="ce14">
            <text:p>145 045 200</text:p>
          </table:table-cell>
          <table:table-cell office:value-type="float" office:value="2434463" table:style-name="ce14">
            <text:p>2 434 463</text:p>
          </table:table-cell>
          <table:table-cell office:value-type="float" office:value="2434463" table:style-name="ce14">
            <text:p>2 434 4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3600" table:style-name="ce14">
            <text:p>1 333 600</text:p>
          </table:table-cell>
          <table:table-cell office:value-type="float" office:value="0" table:style-name="ce14">
            <text:p>0</text:p>
          </table:table-cell>
          <table:table-cell office:value-type="float" office:value="149083263" table:style-name="ce14">
            <text:p>149 083 263</text:p>
          </table:table-cell>
          <table:table-cell table:style-name="ce14"/>
          <table:table-cell office:value-type="float" office:value="0" table:formula="msoxl:=C179-D17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03 Stavanger</text:p>
          </table:table-cell>
          <table:table-cell office:value-type="float" office:value="249161300" table:style-name="ce10">
            <text:p>249 161 300</text:p>
          </table:table-cell>
          <table:table-cell office:value-type="float" office:value="13224159" table:style-name="ce10">
            <text:p>13 224 159</text:p>
          </table:table-cell>
          <table:table-cell office:value-type="float" office:value="13224159" table:style-name="ce10">
            <text:p>13 224 1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21700" table:style-name="ce10">
            <text:p>4 521 700</text:p>
          </table:table-cell>
          <table:table-cell office:value-type="float" office:value="269647159" table:style-name="ce10">
            <text:p>269 647 159</text:p>
          </table:table-cell>
          <table:table-cell table:style-name="ce10"/>
          <table:table-cell office:value-type="float" office:value="0" table:formula="msoxl:=C180-D18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06 Haugesund</text:p>
          </table:table-cell>
          <table:table-cell office:value-type="float" office:value="77988600" table:style-name="ce12">
            <text:p>77 988 600</text:p>
          </table:table-cell>
          <table:table-cell office:value-type="float" office:value="3022587" table:style-name="ce12">
            <text:p>3 022 587</text:p>
          </table:table-cell>
          <table:table-cell office:value-type="float" office:value="3022587" table:style-name="ce12">
            <text:p>3 022 5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0000" table:style-name="ce12">
            <text:p>1 360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371187" table:style-name="ce12">
            <text:p>82 371 187</text:p>
          </table:table-cell>
          <table:table-cell table:style-name="ce12"/>
          <table:table-cell office:value-type="float" office:value="0" table:formula="msoxl:=C181-D18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11 Sokndal</text:p>
          </table:table-cell>
          <table:table-cell office:value-type="float" office:value="9474700" table:style-name="ce14">
            <text:p>9 474 700</text:p>
          </table:table-cell>
          <table:table-cell office:value-type="float" office:value="52742" table:style-name="ce14">
            <text:p>52 742</text:p>
          </table:table-cell>
          <table:table-cell office:value-type="float" office:value="52742" table:style-name="ce14">
            <text:p>52 742</text:p>
          </table:table-cell>
          <table:table-cell office:value-type="float" office:value="494800" table:style-name="ce14">
            <text:p>494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22242" table:style-name="ce14">
            <text:p>10 022 242</text:p>
          </table:table-cell>
          <table:table-cell table:style-name="ce14"/>
          <table:table-cell office:value-type="float" office:value="0" table:formula="msoxl:=C182-D18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12 Lund</text:p>
          </table:table-cell>
          <table:table-cell office:value-type="float" office:value="9062900" table:style-name="ce10">
            <text:p>9 062 900</text:p>
          </table:table-cell>
          <table:table-cell office:value-type="float" office:value="197678" table:style-name="ce10">
            <text:p>197 678</text:p>
          </table:table-cell>
          <table:table-cell office:value-type="float" office:value="197678" table:style-name="ce10">
            <text:p>197 6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32178" table:style-name="ce10">
            <text:p>10 032 178</text:p>
          </table:table-cell>
          <table:table-cell table:style-name="ce10"/>
          <table:table-cell office:value-type="float" office:value="0" table:formula="msoxl:=C183-D18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14 Bjerkreim</text:p>
          </table:table-cell>
          <table:table-cell office:value-type="float" office:value="7984900" table:style-name="ce12">
            <text:p>7 984 900</text:p>
          </table:table-cell>
          <table:table-cell office:value-type="float" office:value="417516" table:style-name="ce12">
            <text:p>417 516</text:p>
          </table:table-cell>
          <table:table-cell office:value-type="float" office:value="417516" table:style-name="ce12">
            <text:p>417 5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300" table:style-name="ce12">
            <text:p>23 300</text:p>
          </table:table-cell>
          <table:table-cell office:value-type="float" office:value="0" table:style-name="ce12">
            <text:p>0</text:p>
          </table:table-cell>
          <table:table-cell office:value-type="float" office:value="8957316" table:style-name="ce12">
            <text:p>8 957 316</text:p>
          </table:table-cell>
          <table:table-cell table:style-name="ce12"/>
          <table:table-cell office:value-type="float" office:value="0" table:formula="msoxl:=C184-D18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19 Hå</text:p>
          </table:table-cell>
          <table:table-cell office:value-type="float" office:value="38256800" table:style-name="ce14">
            <text:p>38 256 800</text:p>
          </table:table-cell>
          <table:table-cell office:value-type="float" office:value="1876573" table:style-name="ce14">
            <text:p>1 876 573</text:p>
          </table:table-cell>
          <table:table-cell office:value-type="float" office:value="1876573" table:style-name="ce14">
            <text:p>1 876 5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2000" table:style-name="ce14">
            <text:p>232 000</text:p>
          </table:table-cell>
          <table:table-cell office:value-type="float" office:value="0" table:style-name="ce14">
            <text:p>0</text:p>
          </table:table-cell>
          <table:table-cell office:value-type="float" office:value="40365373" table:style-name="ce14">
            <text:p>40 365 373</text:p>
          </table:table-cell>
          <table:table-cell table:style-name="ce14"/>
          <table:table-cell office:value-type="float" office:value="0" table:formula="msoxl:=C185-D18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0 Klepp</text:p>
          </table:table-cell>
          <table:table-cell office:value-type="float" office:value="39101800" table:style-name="ce10">
            <text:p>39 101 800</text:p>
          </table:table-cell>
          <table:table-cell office:value-type="float" office:value="1700715" table:style-name="ce10">
            <text:p>1 700 715</text:p>
          </table:table-cell>
          <table:table-cell office:value-type="float" office:value="1700715" table:style-name="ce10">
            <text:p>1 700 7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800" table:style-name="ce10">
            <text:p>192 800</text:p>
          </table:table-cell>
          <table:table-cell office:value-type="float" office:value="0" table:style-name="ce10">
            <text:p>0</text:p>
          </table:table-cell>
          <table:table-cell office:value-type="float" office:value="40995315" table:style-name="ce10">
            <text:p>40 995 315</text:p>
          </table:table-cell>
          <table:table-cell table:style-name="ce10"/>
          <table:table-cell office:value-type="float" office:value="0" table:formula="msoxl:=C186-D18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21 Time</text:p>
          </table:table-cell>
          <table:table-cell office:value-type="float" office:value="37297600" table:style-name="ce12">
            <text:p>37 297 600</text:p>
          </table:table-cell>
          <table:table-cell office:value-type="float" office:value="1566759" table:style-name="ce12">
            <text:p>1 566 759</text:p>
          </table:table-cell>
          <table:table-cell office:value-type="float" office:value="1566759" table:style-name="ce12">
            <text:p>1 566 7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39564359" table:style-name="ce12">
            <text:p>39 564 359</text:p>
          </table:table-cell>
          <table:table-cell table:style-name="ce12"/>
          <table:table-cell office:value-type="float" office:value="0" table:formula="msoxl:=C187-D18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22 Gjesdal</text:p>
          </table:table-cell>
          <table:table-cell office:value-type="float" office:value="25299500" table:style-name="ce14">
            <text:p>25 299 500</text:p>
          </table:table-cell>
          <table:table-cell office:value-type="float" office:value="11493" table:style-name="ce14">
            <text:p>11 493</text:p>
          </table:table-cell>
          <table:table-cell office:value-type="float" office:value="11493" table:style-name="ce14">
            <text:p>11 4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2400" table:style-name="ce14">
            <text:p>182 400</text:p>
          </table:table-cell>
          <table:table-cell office:value-type="float" office:value="0" table:style-name="ce14">
            <text:p>0</text:p>
          </table:table-cell>
          <table:table-cell office:value-type="float" office:value="25613393" table:style-name="ce14">
            <text:p>25 613 393</text:p>
          </table:table-cell>
          <table:table-cell table:style-name="ce14"/>
          <table:table-cell office:value-type="float" office:value="0" table:formula="msoxl:=C188-D18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4 Sola</text:p>
          </table:table-cell>
          <table:table-cell office:value-type="float" office:value="52191300" table:style-name="ce10">
            <text:p>52 191 300</text:p>
          </table:table-cell>
          <table:table-cell office:value-type="float" office:value="2413731" table:style-name="ce10">
            <text:p>2 413 731</text:p>
          </table:table-cell>
          <table:table-cell office:value-type="float" office:value="2413731" table:style-name="ce10">
            <text:p>2 413 7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500" table:style-name="ce10">
            <text:p>230 500</text:p>
          </table:table-cell>
          <table:table-cell office:value-type="float" office:value="0" table:style-name="ce10">
            <text:p>0</text:p>
          </table:table-cell>
          <table:table-cell office:value-type="float" office:value="55385531" table:style-name="ce10">
            <text:p>55 385 531</text:p>
          </table:table-cell>
          <table:table-cell table:style-name="ce10"/>
          <table:table-cell office:value-type="float" office:value="0" table:formula="msoxl:=C189-D18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27 Randaberg</text:p>
          </table:table-cell>
          <table:table-cell office:value-type="float" office:value="22735500" table:style-name="ce12">
            <text:p>22 735 500</text:p>
          </table:table-cell>
          <table:table-cell office:value-type="float" office:value="1115599" table:style-name="ce12">
            <text:p>1 115 599</text:p>
          </table:table-cell>
          <table:table-cell office:value-type="float" office:value="1115599" table:style-name="ce12">
            <text:p>1 115 5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0000" table:style-name="ce12">
            <text:p>77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621099" table:style-name="ce12">
            <text:p>24 621 099</text:p>
          </table:table-cell>
          <table:table-cell table:style-name="ce12"/>
          <table:table-cell office:value-type="float" office:value="0" table:formula="msoxl:=C190-D19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29 Forsand</text:p>
          </table:table-cell>
          <table:table-cell office:value-type="float" office:value="5108100" table:style-name="ce14">
            <text:p>5 108 100</text:p>
          </table:table-cell>
          <table:table-cell office:value-type="float" office:value="-5417731" table:style-name="ce14">
            <text:p>-5 417 731</text:p>
          </table:table-cell>
          <table:table-cell office:value-type="float" office:value="-5108100" table:style-name="ce14">
            <text:p>-5 108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-309631" table:formula="msoxl:=C191-D191" table:style-name="ce14">
            <text:p>-309 63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30 Strand</text:p>
          </table:table-cell>
          <table:table-cell office:value-type="float" office:value="29224100" table:style-name="ce10">
            <text:p>29 224 100</text:p>
          </table:table-cell>
          <table:table-cell office:value-type="float" office:value="1058822" table:style-name="ce10">
            <text:p>1 058 822</text:p>
          </table:table-cell>
          <table:table-cell office:value-type="float" office:value="1058822" table:style-name="ce10">
            <text:p>1 058 8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0000" table:style-name="ce10">
            <text:p>42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702922" table:style-name="ce10">
            <text:p>30 702 922</text:p>
          </table:table-cell>
          <table:table-cell table:style-name="ce10"/>
          <table:table-cell office:value-type="float" office:value="0" table:formula="msoxl:=C192-D19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33 Hjelmeland</text:p>
          </table:table-cell>
          <table:table-cell office:value-type="float" office:value="8749900" table:style-name="ce12">
            <text:p>8 749 900</text:p>
          </table:table-cell>
          <table:table-cell office:value-type="float" office:value="-5855818" table:style-name="ce12">
            <text:p>-5 855 818</text:p>
          </table:table-cell>
          <table:table-cell office:value-type="float" office:value="-5855818" table:style-name="ce12">
            <text:p>-5 855 8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14082" table:style-name="ce12">
            <text:p>3 014 082</text:p>
          </table:table-cell>
          <table:table-cell table:style-name="ce12"/>
          <table:table-cell office:value-type="float" office:value="0" table:formula="msoxl:=C193-D19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34 Suldal</text:p>
          </table:table-cell>
          <table:table-cell office:value-type="float" office:value="12994600" table:style-name="ce14">
            <text:p>12 994 600</text:p>
          </table:table-cell>
          <table:table-cell office:value-type="float" office:value="-13198269" table:style-name="ce14">
            <text:p>-13 198 269</text:p>
          </table:table-cell>
          <table:table-cell office:value-type="float" office:value="-12994600" table:style-name="ce14">
            <text:p>-12 994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-203669" table:formula="msoxl:=C194-D194" table:style-name="ce14">
            <text:p>-203 66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35 Sauda</text:p>
          </table:table-cell>
          <table:table-cell office:value-type="float" office:value="13037300" table:style-name="ce10">
            <text:p>13 037 300</text:p>
          </table:table-cell>
          <table:table-cell office:value-type="float" office:value="-1412877" table:style-name="ce10">
            <text:p>-1 412 877</text:p>
          </table:table-cell>
          <table:table-cell office:value-type="float" office:value="-1412877" table:style-name="ce10">
            <text:p>-1 412 877</text:p>
          </table:table-cell>
          <table:table-cell office:value-type="float" office:value="788500" table:style-name="ce10">
            <text:p>788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1600" table:style-name="ce10">
            <text:p>861 600</text:p>
          </table:table-cell>
          <table:table-cell office:value-type="float" office:value="851600" table:style-name="ce10">
            <text:p>851 6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74523" table:style-name="ce10">
            <text:p>13 274 523</text:p>
          </table:table-cell>
          <table:table-cell table:style-name="ce10"/>
          <table:table-cell office:value-type="float" office:value="0" table:formula="msoxl:=C195-D19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41 Finnøy</text:p>
          </table:table-cell>
          <table:table-cell office:value-type="float" office:value="9389500" table:style-name="ce12">
            <text:p>9 389 500</text:p>
          </table:table-cell>
          <table:table-cell office:value-type="float" office:value="152776" table:style-name="ce12">
            <text:p>152 776</text:p>
          </table:table-cell>
          <table:table-cell office:value-type="float" office:value="152776" table:style-name="ce12">
            <text:p>152 7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760600" table:style-name="ce12">
            <text:p>760 600</text:p>
          </table:table-cell>
          <table:table-cell office:value-type="float" office:value="760600" table:style-name="ce12">
            <text:p>760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34476" table:style-name="ce12">
            <text:p>10 834 476</text:p>
          </table:table-cell>
          <table:table-cell table:style-name="ce12"/>
          <table:table-cell office:value-type="float" office:value="0" table:formula="msoxl:=C196-D19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42 Rennesøy</text:p>
          </table:table-cell>
          <table:table-cell office:value-type="float" office:value="12531500" table:style-name="ce14">
            <text:p>12 531 500</text:p>
          </table:table-cell>
          <table:table-cell office:value-type="float" office:value="222181" table:style-name="ce14">
            <text:p>222 181</text:p>
          </table:table-cell>
          <table:table-cell office:value-type="float" office:value="222181" table:style-name="ce14">
            <text:p>222 1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9200" table:style-name="ce14">
            <text:p>499 200</text:p>
          </table:table-cell>
          <table:table-cell office:value-type="float" office:value="0" table:style-name="ce14">
            <text:p>0</text:p>
          </table:table-cell>
          <table:table-cell office:value-type="float" office:value="13382881" table:style-name="ce14">
            <text:p>13 382 881</text:p>
          </table:table-cell>
          <table:table-cell table:style-name="ce14"/>
          <table:table-cell office:value-type="float" office:value="0" table:formula="msoxl:=C197-D19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4 Kvitsøy</text:p>
          </table:table-cell>
          <table:table-cell office:value-type="float" office:value="2304800" table:style-name="ce10">
            <text:p>2 304 800</text:p>
          </table:table-cell>
          <table:table-cell office:value-type="float" office:value="40176" table:style-name="ce10">
            <text:p>40 176</text:p>
          </table:table-cell>
          <table:table-cell office:value-type="float" office:value="40176" table:style-name="ce10">
            <text:p>40 1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150000" table:style-name="ce10">
            <text:p>15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26576" table:style-name="ce10">
            <text:p>3 026 576</text:p>
          </table:table-cell>
          <table:table-cell table:style-name="ce10"/>
          <table:table-cell office:value-type="float" office:value="0" table:formula="msoxl:=C198-D19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45 Bokn</text:p>
          </table:table-cell>
          <table:table-cell office:value-type="float" office:value="3339200" table:style-name="ce12">
            <text:p>3 339 200</text:p>
          </table:table-cell>
          <table:table-cell office:value-type="float" office:value="109453" table:style-name="ce12">
            <text:p>109 453</text:p>
          </table:table-cell>
          <table:table-cell office:value-type="float" office:value="109453" table:style-name="ce12">
            <text:p>109 4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10253" table:style-name="ce12">
            <text:p>4 010 253</text:p>
          </table:table-cell>
          <table:table-cell table:style-name="ce12"/>
          <table:table-cell office:value-type="float" office:value="0" table:formula="msoxl:=C199-D19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46 Tysvær</text:p>
          </table:table-cell>
          <table:table-cell office:value-type="float" office:value="26477200" table:style-name="ce14">
            <text:p>26 477 200</text:p>
          </table:table-cell>
          <table:table-cell office:value-type="float" office:value="839923" table:style-name="ce14">
            <text:p>839 923</text:p>
          </table:table-cell>
          <table:table-cell office:value-type="float" office:value="839923" table:style-name="ce14">
            <text:p>839 9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0000" table:style-name="ce14">
            <text:p>720 000</text:p>
          </table:table-cell>
          <table:table-cell office:value-type="float" office:value="720000" table:style-name="ce14">
            <text:p>7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37123" table:style-name="ce14">
            <text:p>28 037 123</text:p>
          </table:table-cell>
          <table:table-cell table:style-name="ce14"/>
          <table:table-cell office:value-type="float" office:value="0" table:formula="msoxl:=C200-D20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90027000" table:style-name="ce10">
            <text:p>90 027 000</text:p>
          </table:table-cell>
          <table:table-cell office:value-type="float" office:value="3335481" table:style-name="ce10">
            <text:p>3 335 481</text:p>
          </table:table-cell>
          <table:table-cell office:value-type="float" office:value="3335481" table:style-name="ce10">
            <text:p>3 335 4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0000" table:style-name="ce10">
            <text:p>63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992481" table:style-name="ce10">
            <text:p>93 992 481</text:p>
          </table:table-cell>
          <table:table-cell table:style-name="ce10"/>
          <table:table-cell office:value-type="float" office:value="0" table:formula="msoxl:=C201-D20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51 Utsira</text:p>
          </table:table-cell>
          <table:table-cell office:value-type="float" office:value="1705000" table:style-name="ce12">
            <text:p>1 705 000</text:p>
          </table:table-cell>
          <table:table-cell office:value-type="float" office:value="-522" table:style-name="ce12">
            <text:p>-522</text:p>
          </table:table-cell>
          <table:table-cell office:value-type="float" office:value="-522" table:style-name="ce12">
            <text:p>-5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56078" table:style-name="ce12">
            <text:p>2 256 078</text:p>
          </table:table-cell>
          <table:table-cell table:style-name="ce12"/>
          <table:table-cell office:value-type="float" office:value="0" table:formula="msoxl:=C202-D20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60 Vindafjord</text:p>
          </table:table-cell>
          <table:table-cell office:value-type="float" office:value="23442600" table:style-name="ce14">
            <text:p>23 442 600</text:p>
          </table:table-cell>
          <table:table-cell office:value-type="float" office:value="3138430" table:style-name="ce14">
            <text:p>3 138 430</text:p>
          </table:table-cell>
          <table:table-cell office:value-type="float" office:value="3138430" table:style-name="ce14">
            <text:p>3 138 4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2600" table:style-name="ce14">
            <text:p>1 352 600</text:p>
          </table:table-cell>
          <table:table-cell office:value-type="float" office:value="1092600" table:style-name="ce14">
            <text:p>1 092 6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933630" table:style-name="ce14">
            <text:p>27 933 630</text:p>
          </table:table-cell>
          <table:table-cell table:style-name="ce14"/>
          <table:table-cell office:value-type="float" office:value="0" table:formula="msoxl:=C203-D20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01 Bergen</text:p>
          </table:table-cell>
          <table:table-cell office:value-type="float" office:value="537043000" table:style-name="ce10">
            <text:p>537 043 000</text:p>
          </table:table-cell>
          <table:table-cell office:value-type="float" office:value="19299826" table:style-name="ce10">
            <text:p>19 299 826</text:p>
          </table:table-cell>
          <table:table-cell office:value-type="float" office:value="19299826" table:style-name="ce10">
            <text:p>19 299 8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60000" table:style-name="ce10">
            <text:p>6 360 000</text:p>
          </table:table-cell>
          <table:table-cell office:value-type="float" office:value="1700000" table:style-name="ce10">
            <text:p>1 700 000</text:p>
          </table:table-cell>
          <table:table-cell office:value-type="float" office:value="4660000" table:style-name="ce10">
            <text:p>4 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78300" table:style-name="ce10">
            <text:p>9 378 300</text:p>
          </table:table-cell>
          <table:table-cell office:value-type="float" office:value="572081126" table:style-name="ce10">
            <text:p>572 081 126</text:p>
          </table:table-cell>
          <table:table-cell table:style-name="ce10"/>
          <table:table-cell office:value-type="float" office:value="0" table:formula="msoxl:=C204-D20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11 Etne</text:p>
          </table:table-cell>
          <table:table-cell office:value-type="float" office:value="11518000" table:style-name="ce12">
            <text:p>11 518 000</text:p>
          </table:table-cell>
          <table:table-cell office:value-type="float" office:value="-548687" table:style-name="ce12">
            <text:p>-548 687</text:p>
          </table:table-cell>
          <table:table-cell office:value-type="float" office:value="-548687" table:style-name="ce12">
            <text:p>-548 687</text:p>
          </table:table-cell>
          <table:table-cell office:value-type="float" office:value="544200" table:style-name="ce12">
            <text:p>544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913513" table:style-name="ce12">
            <text:p>11 913 513</text:p>
          </table:table-cell>
          <table:table-cell table:style-name="ce12"/>
          <table:table-cell office:value-type="float" office:value="0" table:formula="msoxl:=C205-D20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16 Sveio</text:p>
          </table:table-cell>
          <table:table-cell office:value-type="float" office:value="14610300" table:style-name="ce14">
            <text:p>14 610 300</text:p>
          </table:table-cell>
          <table:table-cell office:value-type="float" office:value="777130" table:style-name="ce14">
            <text:p>777 130</text:p>
          </table:table-cell>
          <table:table-cell office:value-type="float" office:value="777130" table:style-name="ce14">
            <text:p>777 1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800" table:style-name="ce14">
            <text:p>79 800</text:p>
          </table:table-cell>
          <table:table-cell office:value-type="float" office:value="0" table:style-name="ce14">
            <text:p>0</text:p>
          </table:table-cell>
          <table:table-cell office:value-type="float" office:value="15867230" table:style-name="ce14">
            <text:p>15 867 230</text:p>
          </table:table-cell>
          <table:table-cell table:style-name="ce14"/>
          <table:table-cell office:value-type="float" office:value="0" table:formula="msoxl:=C206-D20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19 Bømlo</text:p>
          </table:table-cell>
          <table:table-cell office:value-type="float" office:value="30555500" table:style-name="ce10">
            <text:p>30 555 500</text:p>
          </table:table-cell>
          <table:table-cell office:value-type="float" office:value="593535" table:style-name="ce10">
            <text:p>593 535</text:p>
          </table:table-cell>
          <table:table-cell office:value-type="float" office:value="593535" table:style-name="ce10">
            <text:p>593 5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0000" table:style-name="ce10">
            <text:p>1 490 000</text:p>
          </table:table-cell>
          <table:table-cell office:value-type="float" office:value="1120000" table:style-name="ce10">
            <text:p>1 12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639035" table:style-name="ce10">
            <text:p>32 639 035</text:p>
          </table:table-cell>
          <table:table-cell table:style-name="ce10"/>
          <table:table-cell office:value-type="float" office:value="0" table:formula="msoxl:=C207-D20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21 Stord</text:p>
          </table:table-cell>
          <table:table-cell office:value-type="float" office:value="40505400" table:style-name="ce12">
            <text:p>40 505 400</text:p>
          </table:table-cell>
          <table:table-cell office:value-type="float" office:value="1669009" table:style-name="ce12">
            <text:p>1 669 009</text:p>
          </table:table-cell>
          <table:table-cell office:value-type="float" office:value="1669009" table:style-name="ce12">
            <text:p>1 669 0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10000" table:style-name="ce12">
            <text:p>21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454409" table:style-name="ce12">
            <text:p>42 454 409</text:p>
          </table:table-cell>
          <table:table-cell table:style-name="ce12"/>
          <table:table-cell office:value-type="float" office:value="0" table:formula="msoxl:=C208-D20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22 Fitjar</text:p>
          </table:table-cell>
          <table:table-cell office:value-type="float" office:value="8629200" table:style-name="ce14">
            <text:p>8 629 200</text:p>
          </table:table-cell>
          <table:table-cell office:value-type="float" office:value="206264" table:style-name="ce14">
            <text:p>206 264</text:p>
          </table:table-cell>
          <table:table-cell office:value-type="float" office:value="206264" table:style-name="ce14">
            <text:p>206 2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87064" table:style-name="ce14">
            <text:p>9 687 064</text:p>
          </table:table-cell>
          <table:table-cell table:style-name="ce14"/>
          <table:table-cell office:value-type="float" office:value="0" table:formula="msoxl:=C209-D20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23 Tysnes</text:p>
          </table:table-cell>
          <table:table-cell office:value-type="float" office:value="8755600" table:style-name="ce10">
            <text:p>8 755 600</text:p>
          </table:table-cell>
          <table:table-cell office:value-type="float" office:value="235238" table:style-name="ce10">
            <text:p>235 238</text:p>
          </table:table-cell>
          <table:table-cell office:value-type="float" office:value="235238" table:style-name="ce10">
            <text:p>235 2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80000" table:style-name="ce10">
            <text:p>48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2438" table:style-name="ce10">
            <text:p>10 002 438</text:p>
          </table:table-cell>
          <table:table-cell table:style-name="ce10"/>
          <table:table-cell office:value-type="float" office:value="0" table:formula="msoxl:=C210-D21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24 Kvinnherad</text:p>
          </table:table-cell>
          <table:table-cell office:value-type="float" office:value="35529900" table:style-name="ce12">
            <text:p>35 529 900</text:p>
          </table:table-cell>
          <table:table-cell office:value-type="float" office:value="-7783547" table:style-name="ce12">
            <text:p>-7 783 547</text:p>
          </table:table-cell>
          <table:table-cell office:value-type="float" office:value="-7783547" table:style-name="ce12">
            <text:p>-7 783 547</text:p>
          </table:table-cell>
          <table:table-cell office:value-type="float" office:value="690900" table:style-name="ce12">
            <text:p>69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50000" table:style-name="ce12">
            <text:p>1 950 000</text:p>
          </table:table-cell>
          <table:table-cell office:value-type="float" office:value="1430000" table:style-name="ce12">
            <text:p>1 430 000</text:p>
          </table:table-cell>
          <table:table-cell office:value-type="float" office:value="520000" table:style-name="ce12">
            <text:p>5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387253" table:style-name="ce12">
            <text:p>30 387 253</text:p>
          </table:table-cell>
          <table:table-cell table:style-name="ce12"/>
          <table:table-cell office:value-type="float" office:value="0" table:formula="msoxl:=C211-D21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27 Jondal</text:p>
          </table:table-cell>
          <table:table-cell office:value-type="float" office:value="4231500" table:style-name="ce14">
            <text:p>4 231 500</text:p>
          </table:table-cell>
          <table:table-cell office:value-type="float" office:value="-1121002" table:style-name="ce14">
            <text:p>-1 121 002</text:p>
          </table:table-cell>
          <table:table-cell office:value-type="float" office:value="-1121002" table:style-name="ce14">
            <text:p>-1 121 0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42098" table:style-name="ce14">
            <text:p>3 842 098</text:p>
          </table:table-cell>
          <table:table-cell table:style-name="ce14"/>
          <table:table-cell office:value-type="float" office:value="0" table:formula="msoxl:=C212-D21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28 Odda</text:p>
          </table:table-cell>
          <table:table-cell office:value-type="float" office:value="18477400" table:style-name="ce10">
            <text:p>18 477 400</text:p>
          </table:table-cell>
          <table:table-cell office:value-type="float" office:value="-8093945" table:style-name="ce10">
            <text:p>-8 093 945</text:p>
          </table:table-cell>
          <table:table-cell office:value-type="float" office:value="-8093945" table:style-name="ce10">
            <text:p>-8 093 945</text:p>
          </table:table-cell>
          <table:table-cell office:value-type="float" office:value="984900" table:style-name="ce10">
            <text:p>984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68355" table:style-name="ce10">
            <text:p>11 368 355</text:p>
          </table:table-cell>
          <table:table-cell table:style-name="ce10"/>
          <table:table-cell office:value-type="float" office:value="0" table:formula="msoxl:=C213-D21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31 Ullensvang</text:p>
          </table:table-cell>
          <table:table-cell office:value-type="float" office:value="11215600" table:style-name="ce12">
            <text:p>11 215 600</text:p>
          </table:table-cell>
          <table:table-cell office:value-type="float" office:value="-1228902" table:style-name="ce12">
            <text:p>-1 228 902</text:p>
          </table:table-cell>
          <table:table-cell office:value-type="float" office:value="-1228902" table:style-name="ce12">
            <text:p>-1 228 902</text:p>
          </table:table-cell>
          <table:table-cell office:value-type="float" office:value="670900" table:style-name="ce12">
            <text:p>67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07598" table:style-name="ce12">
            <text:p>10 907 598</text:p>
          </table:table-cell>
          <table:table-cell table:style-name="ce12"/>
          <table:table-cell office:value-type="float" office:value="0" table:formula="msoxl:=C214-D21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32 Eidfjord</text:p>
          </table:table-cell>
          <table:table-cell office:value-type="float" office:value="3349800" table:style-name="ce14">
            <text:p>3 349 800</text:p>
          </table:table-cell>
          <table:table-cell office:value-type="float" office:value="-7076593" table:style-name="ce14">
            <text:p>-7 076 593</text:p>
          </table:table-cell>
          <table:table-cell office:value-type="float" office:value="-3349800" table:style-name="ce14">
            <text:p>-3 349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-3726793" table:formula="msoxl:=C215-D215" table:style-name="ce14">
            <text:p>-3 726 79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33 Ulvik</text:p>
          </table:table-cell>
          <table:table-cell office:value-type="float" office:value="4366200" table:style-name="ce10">
            <text:p>4 366 200</text:p>
          </table:table-cell>
          <table:table-cell office:value-type="float" office:value="-2981552" table:style-name="ce10">
            <text:p>-2 981 552</text:p>
          </table:table-cell>
          <table:table-cell office:value-type="float" office:value="-2981552" table:style-name="ce10">
            <text:p>-2 981 5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16248" table:style-name="ce10">
            <text:p>1 916 248</text:p>
          </table:table-cell>
          <table:table-cell table:style-name="ce10"/>
          <table:table-cell office:value-type="float" office:value="0" table:formula="msoxl:=C216-D21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34 Granvin</text:p>
          </table:table-cell>
          <table:table-cell office:value-type="float" office:value="3480400" table:style-name="ce12">
            <text:p>3 480 400</text:p>
          </table:table-cell>
          <table:table-cell office:value-type="float" office:value="141585" table:style-name="ce12">
            <text:p>141 585</text:p>
          </table:table-cell>
          <table:table-cell office:value-type="float" office:value="141585" table:style-name="ce12">
            <text:p>141 5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93585" table:style-name="ce12">
            <text:p>4 293 585</text:p>
          </table:table-cell>
          <table:table-cell table:style-name="ce12"/>
          <table:table-cell office:value-type="float" office:value="0" table:formula="msoxl:=C217-D21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35 Voss</text:p>
          </table:table-cell>
          <table:table-cell office:value-type="float" office:value="35836600" table:style-name="ce14">
            <text:p>35 836 600</text:p>
          </table:table-cell>
          <table:table-cell office:value-type="float" office:value="-2294253" table:style-name="ce14">
            <text:p>-2 294 253</text:p>
          </table:table-cell>
          <table:table-cell office:value-type="float" office:value="-2294253" table:style-name="ce14">
            <text:p>-2 294 253</text:p>
          </table:table-cell>
          <table:table-cell office:value-type="float" office:value="483200" table:style-name="ce14">
            <text:p>483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0000" table:style-name="ce14">
            <text:p>710 000</text:p>
          </table:table-cell>
          <table:table-cell office:value-type="float" office:value="530000" table:style-name="ce14">
            <text:p>53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735547" table:style-name="ce14">
            <text:p>34 735 547</text:p>
          </table:table-cell>
          <table:table-cell table:style-name="ce14"/>
          <table:table-cell office:value-type="float" office:value="0" table:formula="msoxl:=C218-D21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38 Kvam</text:p>
          </table:table-cell>
          <table:table-cell office:value-type="float" office:value="23195000" table:style-name="ce10">
            <text:p>23 195 000</text:p>
          </table:table-cell>
          <table:table-cell office:value-type="float" office:value="-1327654" table:style-name="ce10">
            <text:p>-1 327 654</text:p>
          </table:table-cell>
          <table:table-cell office:value-type="float" office:value="-1327654" table:style-name="ce10">
            <text:p>-1 327 654</text:p>
          </table:table-cell>
          <table:table-cell office:value-type="float" office:value="674400" table:style-name="ce10">
            <text:p>674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571746" table:style-name="ce10">
            <text:p>23 571 746</text:p>
          </table:table-cell>
          <table:table-cell table:style-name="ce10"/>
          <table:table-cell office:value-type="float" office:value="0" table:formula="msoxl:=C219-D21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1 Fusa</text:p>
          </table:table-cell>
          <table:table-cell office:value-type="float" office:value="11662900" table:style-name="ce12">
            <text:p>11 662 900</text:p>
          </table:table-cell>
          <table:table-cell office:value-type="float" office:value="-33624" table:style-name="ce12">
            <text:p>-33 624</text:p>
          </table:table-cell>
          <table:table-cell office:value-type="float" office:value="-33624" table:style-name="ce12">
            <text:p>-33 6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29276" table:style-name="ce12">
            <text:p>12 129 276</text:p>
          </table:table-cell>
          <table:table-cell table:style-name="ce12"/>
          <table:table-cell office:value-type="float" office:value="0" table:formula="msoxl:=C220-D22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42 Samnanger</text:p>
          </table:table-cell>
          <table:table-cell office:value-type="float" office:value="7065800" table:style-name="ce14">
            <text:p>7 065 800</text:p>
          </table:table-cell>
          <table:table-cell office:value-type="float" office:value="-1064867" table:style-name="ce14">
            <text:p>-1 064 867</text:p>
          </table:table-cell>
          <table:table-cell office:value-type="float" office:value="-1064867" table:style-name="ce14">
            <text:p>-1 064 8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32533" table:style-name="ce14">
            <text:p>6 732 533</text:p>
          </table:table-cell>
          <table:table-cell table:style-name="ce14"/>
          <table:table-cell office:value-type="float" office:value="0" table:formula="msoxl:=C221-D22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43 Os</text:p>
          </table:table-cell>
          <table:table-cell office:value-type="float" office:value="40376100" table:style-name="ce10">
            <text:p>40 376 100</text:p>
          </table:table-cell>
          <table:table-cell office:value-type="float" office:value="844442" table:style-name="ce10">
            <text:p>844 442</text:p>
          </table:table-cell>
          <table:table-cell office:value-type="float" office:value="844442" table:style-name="ce10">
            <text:p>844 4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9500" table:style-name="ce10">
            <text:p>459 500</text:p>
          </table:table-cell>
          <table:table-cell office:value-type="float" office:value="0" table:style-name="ce10">
            <text:p>0</text:p>
          </table:table-cell>
          <table:table-cell office:value-type="float" office:value="42040042" table:style-name="ce10">
            <text:p>42 040 042</text:p>
          </table:table-cell>
          <table:table-cell table:style-name="ce10"/>
          <table:table-cell office:value-type="float" office:value="0" table:formula="msoxl:=C222-D22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4 Austevoll</text:p>
          </table:table-cell>
          <table:table-cell office:value-type="float" office:value="14322600" table:style-name="ce12">
            <text:p>14 322 600</text:p>
          </table:table-cell>
          <table:table-cell office:value-type="float" office:value="544706" table:style-name="ce12">
            <text:p>544 706</text:p>
          </table:table-cell>
          <table:table-cell office:value-type="float" office:value="544706" table:style-name="ce12">
            <text:p>544 7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67306" table:style-name="ce12">
            <text:p>15 067 306</text:p>
          </table:table-cell>
          <table:table-cell table:style-name="ce12"/>
          <table:table-cell office:value-type="float" office:value="0" table:formula="msoxl:=C223-D22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45 Sund</text:p>
          </table:table-cell>
          <table:table-cell office:value-type="float" office:value="15860100" table:style-name="ce14">
            <text:p>15 860 100</text:p>
          </table:table-cell>
          <table:table-cell office:value-type="float" office:value="450028" table:style-name="ce14">
            <text:p>450 028</text:p>
          </table:table-cell>
          <table:table-cell office:value-type="float" office:value="450028" table:style-name="ce14">
            <text:p>450 0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00" table:style-name="ce14">
            <text:p>12 800</text:p>
          </table:table-cell>
          <table:table-cell office:value-type="float" office:value="0" table:style-name="ce14">
            <text:p>0</text:p>
          </table:table-cell>
          <table:table-cell office:value-type="float" office:value="16422928" table:style-name="ce14">
            <text:p>16 422 928</text:p>
          </table:table-cell>
          <table:table-cell table:style-name="ce14"/>
          <table:table-cell office:value-type="float" office:value="0" table:formula="msoxl:=C224-D22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46 Fjell</text:p>
          </table:table-cell>
          <table:table-cell office:value-type="float" office:value="49302200" table:style-name="ce10">
            <text:p>49 302 200</text:p>
          </table:table-cell>
          <table:table-cell office:value-type="float" office:value="1961055" table:style-name="ce10">
            <text:p>1 961 055</text:p>
          </table:table-cell>
          <table:table-cell office:value-type="float" office:value="1961055" table:style-name="ce10">
            <text:p>1 961 0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713255" table:style-name="ce10">
            <text:p>51 713 255</text:p>
          </table:table-cell>
          <table:table-cell table:style-name="ce10"/>
          <table:table-cell office:value-type="float" office:value="0" table:formula="msoxl:=C225-D22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7 Askøy</text:p>
          </table:table-cell>
          <table:table-cell office:value-type="float" office:value="63830400" table:style-name="ce12">
            <text:p>63 830 400</text:p>
          </table:table-cell>
          <table:table-cell office:value-type="float" office:value="2093907" table:style-name="ce12">
            <text:p>2 093 907</text:p>
          </table:table-cell>
          <table:table-cell office:value-type="float" office:value="2093907" table:style-name="ce12">
            <text:p>2 093 9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1700" table:style-name="ce12">
            <text:p>131 700</text:p>
          </table:table-cell>
          <table:table-cell office:value-type="float" office:value="0" table:style-name="ce12">
            <text:p>0</text:p>
          </table:table-cell>
          <table:table-cell office:value-type="float" office:value="66276007" table:style-name="ce12">
            <text:p>66 276 007</text:p>
          </table:table-cell>
          <table:table-cell table:style-name="ce12"/>
          <table:table-cell office:value-type="float" office:value="0" table:formula="msoxl:=C226-D22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51 Vaksdal</text:p>
          </table:table-cell>
          <table:table-cell office:value-type="float" office:value="12921000" table:style-name="ce14">
            <text:p>12 921 000</text:p>
          </table:table-cell>
          <table:table-cell office:value-type="float" office:value="-4181415" table:style-name="ce14">
            <text:p>-4 181 415</text:p>
          </table:table-cell>
          <table:table-cell office:value-type="float" office:value="-4181415" table:style-name="ce14">
            <text:p>-4 181 415</text:p>
          </table:table-cell>
          <table:table-cell office:value-type="float" office:value="550200" table:style-name="ce14">
            <text:p>55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89785" table:style-name="ce14">
            <text:p>9 389 785</text:p>
          </table:table-cell>
          <table:table-cell table:style-name="ce14"/>
          <table:table-cell office:value-type="float" office:value="0" table:formula="msoxl:=C227-D22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52 Modalen</text:p>
          </table:table-cell>
          <table:table-cell office:value-type="float" office:value="2353100" table:style-name="ce10">
            <text:p>2 353 100</text:p>
          </table:table-cell>
          <table:table-cell office:value-type="float" office:value="-4702665" table:style-name="ce10">
            <text:p>-4 702 665</text:p>
          </table:table-cell>
          <table:table-cell office:value-type="float" office:value="-2353100" table:style-name="ce10">
            <text:p>-2 353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2349565" table:formula="msoxl:=C228-D228" table:style-name="ce10">
            <text:p>-2 349 56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53 Osterøy</text:p>
          </table:table-cell>
          <table:table-cell office:value-type="float" office:value="18845700" table:style-name="ce12">
            <text:p>18 845 700</text:p>
          </table:table-cell>
          <table:table-cell office:value-type="float" office:value="478162" table:style-name="ce12">
            <text:p>478 162</text:p>
          </table:table-cell>
          <table:table-cell office:value-type="float" office:value="478162" table:style-name="ce12">
            <text:p>478 1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000" table:style-name="ce12">
            <text:p>4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783862" table:style-name="ce12">
            <text:p>19 783 862</text:p>
          </table:table-cell>
          <table:table-cell table:style-name="ce12"/>
          <table:table-cell office:value-type="float" office:value="0" table:formula="msoxl:=C229-D22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56 Meland</text:p>
          </table:table-cell>
          <table:table-cell office:value-type="float" office:value="17643500" table:style-name="ce14">
            <text:p>17 643 500</text:p>
          </table:table-cell>
          <table:table-cell office:value-type="float" office:value="916322" table:style-name="ce14">
            <text:p>916 322</text:p>
          </table:table-cell>
          <table:table-cell office:value-type="float" office:value="916322" table:style-name="ce14">
            <text:p>916 3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0000" table:style-name="ce14">
            <text:p>420 000</text:p>
          </table:table-cell>
          <table:table-cell office:value-type="float" office:value="420000" table:style-name="ce14">
            <text:p>4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6800" table:style-name="ce14">
            <text:p>406 800</text:p>
          </table:table-cell>
          <table:table-cell office:value-type="float" office:value="0" table:style-name="ce14">
            <text:p>0</text:p>
          </table:table-cell>
          <table:table-cell office:value-type="float" office:value="19386622" table:style-name="ce14">
            <text:p>19 386 622</text:p>
          </table:table-cell>
          <table:table-cell table:style-name="ce14"/>
          <table:table-cell office:value-type="float" office:value="0" table:formula="msoxl:=C230-D23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59 Øygarden</text:p>
          </table:table-cell>
          <table:table-cell office:value-type="float" office:value="11498600" table:style-name="ce10">
            <text:p>11 498 600</text:p>
          </table:table-cell>
          <table:table-cell office:value-type="float" office:value="273051" table:style-name="ce10">
            <text:p>273 051</text:p>
          </table:table-cell>
          <table:table-cell office:value-type="float" office:value="273051" table:style-name="ce10">
            <text:p>273 0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71651" table:style-name="ce10">
            <text:p>11 771 651</text:p>
          </table:table-cell>
          <table:table-cell table:style-name="ce10"/>
          <table:table-cell office:value-type="float" office:value="0" table:formula="msoxl:=C231-D23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60 Radøy</text:p>
          </table:table-cell>
          <table:table-cell office:value-type="float" office:value="13240000" table:style-name="ce12">
            <text:p>13 240 000</text:p>
          </table:table-cell>
          <table:table-cell office:value-type="float" office:value="622005" table:style-name="ce12">
            <text:p>622 005</text:p>
          </table:table-cell>
          <table:table-cell office:value-type="float" office:value="622005" table:style-name="ce12">
            <text:p>622 0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0000" table:style-name="ce12">
            <text:p>320 000</text:p>
          </table:table-cell>
          <table:table-cell office:value-type="float" office:value="320000" table:style-name="ce12">
            <text:p>3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182005" table:style-name="ce12">
            <text:p>14 182 005</text:p>
          </table:table-cell>
          <table:table-cell table:style-name="ce12"/>
          <table:table-cell office:value-type="float" office:value="0" table:formula="msoxl:=C232-D23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63 Lindås</text:p>
          </table:table-cell>
          <table:table-cell office:value-type="float" office:value="35983500" table:style-name="ce14">
            <text:p>35 983 500</text:p>
          </table:table-cell>
          <table:table-cell office:value-type="float" office:value="1206720" table:style-name="ce14">
            <text:p>1 206 720</text:p>
          </table:table-cell>
          <table:table-cell office:value-type="float" office:value="1206720" table:style-name="ce14">
            <text:p>1 206 7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950220" table:style-name="ce14">
            <text:p>37 950 220</text:p>
          </table:table-cell>
          <table:table-cell table:style-name="ce14"/>
          <table:table-cell office:value-type="float" office:value="0" table:formula="msoxl:=C233-D23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64 Austrheim</text:p>
          </table:table-cell>
          <table:table-cell office:value-type="float" office:value="7577300" table:style-name="ce10">
            <text:p>7 577 300</text:p>
          </table:table-cell>
          <table:table-cell office:value-type="float" office:value="244780" table:style-name="ce10">
            <text:p>244 780</text:p>
          </table:table-cell>
          <table:table-cell office:value-type="float" office:value="244780" table:style-name="ce10">
            <text:p>244 7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0000" table:style-name="ce10">
            <text:p>32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42080" table:style-name="ce10">
            <text:p>8 142 080</text:p>
          </table:table-cell>
          <table:table-cell table:style-name="ce10"/>
          <table:table-cell office:value-type="float" office:value="0" table:formula="msoxl:=C234-D23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65 Fedje</text:p>
          </table:table-cell>
          <table:table-cell office:value-type="float" office:value="2964600" table:style-name="ce12">
            <text:p>2 964 600</text:p>
          </table:table-cell>
          <table:table-cell office:value-type="float" office:value="60156" table:style-name="ce12">
            <text:p>60 156</text:p>
          </table:table-cell>
          <table:table-cell office:value-type="float" office:value="60156" table:style-name="ce12">
            <text:p>60 1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06356" table:style-name="ce12">
            <text:p>3 706 356</text:p>
          </table:table-cell>
          <table:table-cell table:style-name="ce12"/>
          <table:table-cell office:value-type="float" office:value="0" table:formula="msoxl:=C235-D23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66 Masfjorden</text:p>
          </table:table-cell>
          <table:table-cell office:value-type="float" office:value="6138100" table:style-name="ce14">
            <text:p>6 138 100</text:p>
          </table:table-cell>
          <table:table-cell office:value-type="float" office:value="-3012029" table:style-name="ce14">
            <text:p>-3 012 029</text:p>
          </table:table-cell>
          <table:table-cell office:value-type="float" office:value="-3012029" table:style-name="ce14">
            <text:p>-3 012 0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67671" table:style-name="ce14">
            <text:p>3 667 671</text:p>
          </table:table-cell>
          <table:table-cell table:style-name="ce14"/>
          <table:table-cell office:value-type="float" office:value="0" table:formula="msoxl:=C236-D23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01 Flora</text:p>
          </table:table-cell>
          <table:table-cell office:value-type="float" office:value="29718800" table:style-name="ce10">
            <text:p>29 718 800</text:p>
          </table:table-cell>
          <table:table-cell office:value-type="float" office:value="770188" table:style-name="ce10">
            <text:p>770 188</text:p>
          </table:table-cell>
          <table:table-cell office:value-type="float" office:value="770188" table:style-name="ce10">
            <text:p>770 1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93000" table:style-name="ce10">
            <text:p>2 493 000</text:p>
          </table:table-cell>
          <table:table-cell office:value-type="float" office:value="1693000" table:style-name="ce10">
            <text:p>1 693 000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981988" table:style-name="ce10">
            <text:p>32 981 988</text:p>
          </table:table-cell>
          <table:table-cell table:style-name="ce10"/>
          <table:table-cell office:value-type="float" office:value="0" table:formula="msoxl:=C237-D23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1 Gulen</text:p>
          </table:table-cell>
          <table:table-cell office:value-type="float" office:value="8636300" table:style-name="ce12">
            <text:p>8 636 300</text:p>
          </table:table-cell>
          <table:table-cell office:value-type="float" office:value="-113186" table:style-name="ce12">
            <text:p>-113 186</text:p>
          </table:table-cell>
          <table:table-cell office:value-type="float" office:value="-113186" table:style-name="ce12">
            <text:p>-113 1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40000" table:style-name="ce12">
            <text:p>24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94714" table:style-name="ce12">
            <text:p>9 294 714</text:p>
          </table:table-cell>
          <table:table-cell table:style-name="ce12"/>
          <table:table-cell office:value-type="float" office:value="0" table:formula="msoxl:=C238-D23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12 Solund</text:p>
          </table:table-cell>
          <table:table-cell office:value-type="float" office:value="3391700" table:style-name="ce14">
            <text:p>3 391 700</text:p>
          </table:table-cell>
          <table:table-cell office:value-type="float" office:value="-233830" table:style-name="ce14">
            <text:p>-233 830</text:p>
          </table:table-cell>
          <table:table-cell office:value-type="float" office:value="-233830" table:style-name="ce14">
            <text:p>-233 8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590000" table:style-name="ce14">
            <text:p>59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10000" table:style-name="ce14">
            <text:p>1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79470" table:style-name="ce14">
            <text:p>4 279 470</text:p>
          </table:table-cell>
          <table:table-cell table:style-name="ce14"/>
          <table:table-cell office:value-type="float" office:value="0" table:formula="msoxl:=C239-D23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13 Hyllestad</text:p>
          </table:table-cell>
          <table:table-cell office:value-type="float" office:value="5149300" table:style-name="ce10">
            <text:p>5 149 300</text:p>
          </table:table-cell>
          <table:table-cell office:value-type="float" office:value="-41775" table:style-name="ce10">
            <text:p>-41 775</text:p>
          </table:table-cell>
          <table:table-cell office:value-type="float" office:value="-41775" table:style-name="ce10">
            <text:p>-41 7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220000" table:style-name="ce10">
            <text:p>22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59125" table:style-name="ce10">
            <text:p>5 859 125</text:p>
          </table:table-cell>
          <table:table-cell table:style-name="ce10"/>
          <table:table-cell office:value-type="float" office:value="0" table:formula="msoxl:=C240-D24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6 Høyanger</text:p>
          </table:table-cell>
          <table:table-cell office:value-type="float" office:value="12944500" table:style-name="ce12">
            <text:p>12 944 500</text:p>
          </table:table-cell>
          <table:table-cell office:value-type="float" office:value="-3755440" table:style-name="ce12">
            <text:p>-3 755 440</text:p>
          </table:table-cell>
          <table:table-cell office:value-type="float" office:value="-3755440" table:style-name="ce12">
            <text:p>-3 755 440</text:p>
          </table:table-cell>
          <table:table-cell office:value-type="float" office:value="556100" table:style-name="ce12">
            <text:p>55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7000" table:style-name="ce12">
            <text:p>16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7000" table:style-name="ce12">
            <text:p>16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12160" table:style-name="ce12">
            <text:p>9 912 160</text:p>
          </table:table-cell>
          <table:table-cell table:style-name="ce12"/>
          <table:table-cell office:value-type="float" office:value="0" table:formula="msoxl:=C241-D24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17 Vik</text:p>
          </table:table-cell>
          <table:table-cell office:value-type="float" office:value="8593100" table:style-name="ce14">
            <text:p>8 593 100</text:p>
          </table:table-cell>
          <table:table-cell office:value-type="float" office:value="-3026920" table:style-name="ce14">
            <text:p>-3 026 920</text:p>
          </table:table-cell>
          <table:table-cell office:value-type="float" office:value="-3026920" table:style-name="ce14">
            <text:p>-3 026 9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97780" table:style-name="ce14">
            <text:p>6 097 780</text:p>
          </table:table-cell>
          <table:table-cell table:style-name="ce14"/>
          <table:table-cell office:value-type="float" office:value="0" table:formula="msoxl:=C242-D24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18 Balestrand</text:p>
          </table:table-cell>
          <table:table-cell office:value-type="float" office:value="4920900" table:style-name="ce10">
            <text:p>4 920 900</text:p>
          </table:table-cell>
          <table:table-cell office:value-type="float" office:value="-779563" table:style-name="ce10">
            <text:p>-779 563</text:p>
          </table:table-cell>
          <table:table-cell office:value-type="float" office:value="-779563" table:style-name="ce10">
            <text:p>-779 5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12937" table:style-name="ce10">
            <text:p>4 912 937</text:p>
          </table:table-cell>
          <table:table-cell table:style-name="ce10"/>
          <table:table-cell office:value-type="float" office:value="0" table:formula="msoxl:=C243-D24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9 Leikanger</text:p>
          </table:table-cell>
          <table:table-cell office:value-type="float" office:value="6065700" table:style-name="ce12">
            <text:p>6 065 700</text:p>
          </table:table-cell>
          <table:table-cell office:value-type="float" office:value="162518" table:style-name="ce12">
            <text:p>162 518</text:p>
          </table:table-cell>
          <table:table-cell office:value-type="float" office:value="162518" table:style-name="ce12">
            <text:p>162 5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59818" table:style-name="ce12">
            <text:p>6 759 818</text:p>
          </table:table-cell>
          <table:table-cell table:style-name="ce12"/>
          <table:table-cell office:value-type="float" office:value="0" table:formula="msoxl:=C244-D24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0 Sogndal</text:p>
          </table:table-cell>
          <table:table-cell office:value-type="float" office:value="16361000" table:style-name="ce14">
            <text:p>16 361 000</text:p>
          </table:table-cell>
          <table:table-cell office:value-type="float" office:value="-192361" table:style-name="ce14">
            <text:p>-192 361</text:p>
          </table:table-cell>
          <table:table-cell office:value-type="float" office:value="-192361" table:style-name="ce14">
            <text:p>-192 3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98000" table:style-name="ce14">
            <text:p>2 898 000</text:p>
          </table:table-cell>
          <table:table-cell office:value-type="float" office:value="858000" table:style-name="ce14">
            <text:p>858 00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1790000" table:style-name="ce14">
            <text:p>1 7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66639" table:style-name="ce14">
            <text:p>19 066 639</text:p>
          </table:table-cell>
          <table:table-cell table:style-name="ce14"/>
          <table:table-cell office:value-type="float" office:value="0" table:formula="msoxl:=C245-D24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21 Aurland</text:p>
          </table:table-cell>
          <table:table-cell office:value-type="float" office:value="5244300" table:style-name="ce10">
            <text:p>5 244 300</text:p>
          </table:table-cell>
          <table:table-cell office:value-type="float" office:value="-7444244" table:style-name="ce10">
            <text:p>-7 444 244</text:p>
          </table:table-cell>
          <table:table-cell office:value-type="float" office:value="-5244300" table:style-name="ce10">
            <text:p>-5 244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2199944" table:formula="msoxl:=C246-D246" table:style-name="ce10">
            <text:p>-2 199 94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22 Lærdal</text:p>
          </table:table-cell>
          <table:table-cell office:value-type="float" office:value="6618400" table:style-name="ce12">
            <text:p>6 618 400</text:p>
          </table:table-cell>
          <table:table-cell office:value-type="float" office:value="-3886875" table:style-name="ce12">
            <text:p>-3 886 875</text:p>
          </table:table-cell>
          <table:table-cell office:value-type="float" office:value="-3886875" table:style-name="ce12">
            <text:p>-3 886 8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4881000" table:style-name="ce12">
            <text:p>4 88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81000" table:style-name="ce12">
            <text:p>4 88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44125" table:style-name="ce12">
            <text:p>8 144 125</text:p>
          </table:table-cell>
          <table:table-cell table:style-name="ce12"/>
          <table:table-cell office:value-type="float" office:value="0" table:formula="msoxl:=C247-D24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4 Årdal</text:p>
          </table:table-cell>
          <table:table-cell office:value-type="float" office:value="12990100" table:style-name="ce14">
            <text:p>12 990 100</text:p>
          </table:table-cell>
          <table:table-cell office:value-type="float" office:value="-5567273" table:style-name="ce14">
            <text:p>-5 567 273</text:p>
          </table:table-cell>
          <table:table-cell office:value-type="float" office:value="-5567273" table:style-name="ce14">
            <text:p>-5 567 273</text:p>
          </table:table-cell>
          <table:table-cell office:value-type="float" office:value="513600" table:style-name="ce14">
            <text:p>513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26427" table:style-name="ce14">
            <text:p>8 026 427</text:p>
          </table:table-cell>
          <table:table-cell table:style-name="ce14"/>
          <table:table-cell office:value-type="float" office:value="0" table:formula="msoxl:=C248-D24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26 Luster</text:p>
          </table:table-cell>
          <table:table-cell office:value-type="float" office:value="14961900" table:style-name="ce10">
            <text:p>14 961 900</text:p>
          </table:table-cell>
          <table:table-cell office:value-type="float" office:value="-10334412" table:style-name="ce10">
            <text:p>-10 334 412</text:p>
          </table:table-cell>
          <table:table-cell office:value-type="float" office:value="-10334412" table:style-name="ce10">
            <text:p>-10 334 412</text:p>
          </table:table-cell>
          <table:table-cell office:value-type="float" office:value="609800" table:style-name="ce10">
            <text:p>609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37288" table:style-name="ce10">
            <text:p>5 237 288</text:p>
          </table:table-cell>
          <table:table-cell table:style-name="ce10"/>
          <table:table-cell office:value-type="float" office:value="0" table:formula="msoxl:=C249-D24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28 Askvoll</text:p>
          </table:table-cell>
          <table:table-cell office:value-type="float" office:value="9937800" table:style-name="ce12">
            <text:p>9 937 800</text:p>
          </table:table-cell>
          <table:table-cell office:value-type="float" office:value="229191" table:style-name="ce12">
            <text:p>229 191</text:p>
          </table:table-cell>
          <table:table-cell office:value-type="float" office:value="229191" table:style-name="ce12">
            <text:p>229 1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78591" table:style-name="ce12">
            <text:p>10 978 591</text:p>
          </table:table-cell>
          <table:table-cell table:style-name="ce12"/>
          <table:table-cell office:value-type="float" office:value="0" table:formula="msoxl:=C250-D25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9 Fjaler</text:p>
          </table:table-cell>
          <table:table-cell office:value-type="float" office:value="9925800" table:style-name="ce14">
            <text:p>9 925 800</text:p>
          </table:table-cell>
          <table:table-cell office:value-type="float" office:value="250157" table:style-name="ce14">
            <text:p>250 157</text:p>
          </table:table-cell>
          <table:table-cell office:value-type="float" office:value="250157" table:style-name="ce14">
            <text:p>250 1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70000" table:style-name="ce14">
            <text:p>27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77557" table:style-name="ce14">
            <text:p>10 977 557</text:p>
          </table:table-cell>
          <table:table-cell table:style-name="ce14"/>
          <table:table-cell office:value-type="float" office:value="0" table:formula="msoxl:=C251-D25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30 Gaular</text:p>
          </table:table-cell>
          <table:table-cell office:value-type="float" office:value="9425400" table:style-name="ce10">
            <text:p>9 425 400</text:p>
          </table:table-cell>
          <table:table-cell office:value-type="float" office:value="359652" table:style-name="ce10">
            <text:p>359 652</text:p>
          </table:table-cell>
          <table:table-cell office:value-type="float" office:value="359652" table:style-name="ce10">
            <text:p>359 6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46652" table:style-name="ce10">
            <text:p>10 446 652</text:p>
          </table:table-cell>
          <table:table-cell table:style-name="ce10"/>
          <table:table-cell office:value-type="float" office:value="0" table:formula="msoxl:=C252-D25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31 Jølster</text:p>
          </table:table-cell>
          <table:table-cell office:value-type="float" office:value="9590000" table:style-name="ce12">
            <text:p>9 590 000</text:p>
          </table:table-cell>
          <table:table-cell office:value-type="float" office:value="-605192" table:style-name="ce12">
            <text:p>-605 192</text:p>
          </table:table-cell>
          <table:table-cell office:value-type="float" office:value="-605192" table:style-name="ce12">
            <text:p>-605 1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530000" table:style-name="ce12">
            <text:p>5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46408" table:style-name="ce12">
            <text:p>10 046 408</text:p>
          </table:table-cell>
          <table:table-cell table:style-name="ce12"/>
          <table:table-cell office:value-type="float" office:value="0" table:formula="msoxl:=C253-D25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32 Førde</text:p>
          </table:table-cell>
          <table:table-cell office:value-type="float" office:value="28655400" table:style-name="ce14">
            <text:p>28 655 400</text:p>
          </table:table-cell>
          <table:table-cell office:value-type="float" office:value="756225" table:style-name="ce14">
            <text:p>756 225</text:p>
          </table:table-cell>
          <table:table-cell office:value-type="float" office:value="756225" table:style-name="ce14">
            <text:p>756 2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47000" table:style-name="ce14">
            <text:p>1 647 000</text:p>
          </table:table-cell>
          <table:table-cell office:value-type="float" office:value="1397000" table:style-name="ce14">
            <text:p>1 397 00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58625" table:style-name="ce14">
            <text:p>31 058 625</text:p>
          </table:table-cell>
          <table:table-cell table:style-name="ce14"/>
          <table:table-cell office:value-type="float" office:value="0" table:formula="msoxl:=C254-D25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33 Naustdal</text:p>
          </table:table-cell>
          <table:table-cell office:value-type="float" office:value="8393400" table:style-name="ce10">
            <text:p>8 393 400</text:p>
          </table:table-cell>
          <table:table-cell office:value-type="float" office:value="429127" table:style-name="ce10">
            <text:p>429 127</text:p>
          </table:table-cell>
          <table:table-cell office:value-type="float" office:value="429127" table:style-name="ce10">
            <text:p>429 1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260000" table:style-name="ce10">
            <text:p>26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14127" table:style-name="ce10">
            <text:p>9 614 127</text:p>
          </table:table-cell>
          <table:table-cell table:style-name="ce10"/>
          <table:table-cell office:value-type="float" office:value="0" table:formula="msoxl:=C255-D25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38 Bremanger</text:p>
          </table:table-cell>
          <table:table-cell office:value-type="float" office:value="14075800" table:style-name="ce12">
            <text:p>14 075 800</text:p>
          </table:table-cell>
          <table:table-cell office:value-type="float" office:value="-3934730" table:style-name="ce12">
            <text:p>-3 934 730</text:p>
          </table:table-cell>
          <table:table-cell office:value-type="float" office:value="-3934730" table:style-name="ce12">
            <text:p>-3 934 730</text:p>
          </table:table-cell>
          <table:table-cell office:value-type="float" office:value="538000" table:style-name="ce12">
            <text:p>53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000" table:style-name="ce12">
            <text:p>260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39070" table:style-name="ce12">
            <text:p>10 939 070</text:p>
          </table:table-cell>
          <table:table-cell table:style-name="ce12"/>
          <table:table-cell office:value-type="float" office:value="0" table:formula="msoxl:=C256-D25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39 Vågsøy</text:p>
          </table:table-cell>
          <table:table-cell office:value-type="float" office:value="15998000" table:style-name="ce14">
            <text:p>15 998 000</text:p>
          </table:table-cell>
          <table:table-cell office:value-type="float" office:value="158242" table:style-name="ce14">
            <text:p>158 242</text:p>
          </table:table-cell>
          <table:table-cell office:value-type="float" office:value="158242" table:style-name="ce14">
            <text:p>158 242</text:p>
          </table:table-cell>
          <table:table-cell office:value-type="float" office:value="680400" table:style-name="ce14">
            <text:p>680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436642" table:style-name="ce14">
            <text:p>17 436 642</text:p>
          </table:table-cell>
          <table:table-cell table:style-name="ce14"/>
          <table:table-cell office:value-type="float" office:value="0" table:formula="msoxl:=C257-D25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41 Selje</text:p>
          </table:table-cell>
          <table:table-cell office:value-type="float" office:value="8556600" table:style-name="ce10">
            <text:p>8 556 600</text:p>
          </table:table-cell>
          <table:table-cell office:value-type="float" office:value="140251" table:style-name="ce10">
            <text:p>140 251</text:p>
          </table:table-cell>
          <table:table-cell office:value-type="float" office:value="140251" table:style-name="ce10">
            <text:p>140 2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28451" table:style-name="ce10">
            <text:p>9 528 451</text:p>
          </table:table-cell>
          <table:table-cell table:style-name="ce10"/>
          <table:table-cell office:value-type="float" office:value="0" table:formula="msoxl:=C258-D25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43 Eid</text:p>
          </table:table-cell>
          <table:table-cell office:value-type="float" office:value="15332400" table:style-name="ce12">
            <text:p>15 332 400</text:p>
          </table:table-cell>
          <table:table-cell office:value-type="float" office:value="616110" table:style-name="ce12">
            <text:p>616 110</text:p>
          </table:table-cell>
          <table:table-cell office:value-type="float" office:value="616110" table:style-name="ce12">
            <text:p>616 110</text:p>
          </table:table-cell>
          <table:table-cell office:value-type="float" office:value="268300" table:style-name="ce12">
            <text:p>268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5000" table:style-name="ce12">
            <text:p>195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125000" table:style-name="ce12">
            <text:p>1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411810" table:style-name="ce12">
            <text:p>16 411 810</text:p>
          </table:table-cell>
          <table:table-cell table:style-name="ce12"/>
          <table:table-cell office:value-type="float" office:value="0" table:formula="msoxl:=C259-D25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44 Hornindal</text:p>
          </table:table-cell>
          <table:table-cell office:value-type="float" office:value="4464900" table:style-name="ce14">
            <text:p>4 464 900</text:p>
          </table:table-cell>
          <table:table-cell office:value-type="float" office:value="-63470" table:style-name="ce14">
            <text:p>-63 470</text:p>
          </table:table-cell>
          <table:table-cell office:value-type="float" office:value="-63470" table:style-name="ce14">
            <text:p>-63 4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13030" table:style-name="ce14">
            <text:p>5 013 030</text:p>
          </table:table-cell>
          <table:table-cell table:style-name="ce14"/>
          <table:table-cell office:value-type="float" office:value="0" table:formula="msoxl:=C260-D26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45 Gloppen</text:p>
          </table:table-cell>
          <table:table-cell office:value-type="float" office:value="17765200" table:style-name="ce10">
            <text:p>17 765 200</text:p>
          </table:table-cell>
          <table:table-cell office:value-type="float" office:value="-41300" table:style-name="ce10">
            <text:p>-41 300</text:p>
          </table:table-cell>
          <table:table-cell office:value-type="float" office:value="-41300" table:style-name="ce10">
            <text:p>-41 300</text:p>
          </table:table-cell>
          <table:table-cell office:value-type="float" office:value="521700" table:style-name="ce10">
            <text:p>521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85000" table:style-name="ce10">
            <text:p>1 285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20000" table:style-name="ce10">
            <text:p>20 000</text:p>
          </table:table-cell>
          <table:table-cell office:value-type="float" office:value="1135000" table:style-name="ce10">
            <text:p>1 13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530600" table:style-name="ce10">
            <text:p>19 530 600</text:p>
          </table:table-cell>
          <table:table-cell table:style-name="ce10"/>
          <table:table-cell office:value-type="float" office:value="0" table:formula="msoxl:=C261-D26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49 Stryn</text:p>
          </table:table-cell>
          <table:table-cell office:value-type="float" office:value="20158200" table:style-name="ce12">
            <text:p>20 158 200</text:p>
          </table:table-cell>
          <table:table-cell office:value-type="float" office:value="321170" table:style-name="ce12">
            <text:p>321 170</text:p>
          </table:table-cell>
          <table:table-cell office:value-type="float" office:value="321170" table:style-name="ce12">
            <text:p>321 170</text:p>
          </table:table-cell>
          <table:table-cell office:value-type="float" office:value="299600" table:style-name="ce12">
            <text:p>29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848970" table:style-name="ce12">
            <text:p>20 848 970</text:p>
          </table:table-cell>
          <table:table-cell table:style-name="ce12"/>
          <table:table-cell office:value-type="float" office:value="0" table:formula="msoxl:=C262-D26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02 Molde</text:p>
          </table:table-cell>
          <table:table-cell office:value-type="float" office:value="54458700" table:style-name="ce14">
            <text:p>54 458 700</text:p>
          </table:table-cell>
          <table:table-cell office:value-type="float" office:value="2079766" table:style-name="ce14">
            <text:p>2 079 766</text:p>
          </table:table-cell>
          <table:table-cell office:value-type="float" office:value="2079766" table:style-name="ce14">
            <text:p>2 079 7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20000" table:style-name="ce14">
            <text:p>2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688466" table:style-name="ce14">
            <text:p>56 688 466</text:p>
          </table:table-cell>
          <table:table-cell table:style-name="ce14"/>
          <table:table-cell office:value-type="float" office:value="0" table:formula="msoxl:=C263-D26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04 Ålesund</text:p>
          </table:table-cell>
          <table:table-cell office:value-type="float" office:value="90073900" table:style-name="ce10">
            <text:p>90 073 900</text:p>
          </table:table-cell>
          <table:table-cell office:value-type="float" office:value="769912" table:style-name="ce10">
            <text:p>769 912</text:p>
          </table:table-cell>
          <table:table-cell office:value-type="float" office:value="769912" table:style-name="ce10">
            <text:p>769 9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2300" table:style-name="ce10">
            <text:p>1 922 300</text:p>
          </table:table-cell>
          <table:table-cell office:value-type="float" office:value="302300" table:style-name="ce10">
            <text:p>302 300</text:p>
          </table:table-cell>
          <table:table-cell office:value-type="float" office:value="1620000" table:style-name="ce10">
            <text:p>1 6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766112" table:style-name="ce10">
            <text:p>92 766 112</text:p>
          </table:table-cell>
          <table:table-cell table:style-name="ce10"/>
          <table:table-cell office:value-type="float" office:value="0" table:formula="msoxl:=C264-D26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05 Kristiansund</text:p>
          </table:table-cell>
          <table:table-cell office:value-type="float" office:value="54010700" table:style-name="ce12">
            <text:p>54 010 700</text:p>
          </table:table-cell>
          <table:table-cell office:value-type="float" office:value="1845931" table:style-name="ce12">
            <text:p>1 845 931</text:p>
          </table:table-cell>
          <table:table-cell office:value-type="float" office:value="1845931" table:style-name="ce12">
            <text:p>1 845 9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5000" table:style-name="ce12">
            <text:p>995 000</text:p>
          </table:table-cell>
          <table:table-cell office:value-type="float" office:value="105000" table:style-name="ce12">
            <text:p>105 000</text:p>
          </table:table-cell>
          <table:table-cell office:value-type="float" office:value="890000" table:style-name="ce12">
            <text:p>8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851631" table:style-name="ce12">
            <text:p>56 851 631</text:p>
          </table:table-cell>
          <table:table-cell table:style-name="ce12"/>
          <table:table-cell office:value-type="float" office:value="0" table:formula="msoxl:=C265-D26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11 Vanylven</text:p>
          </table:table-cell>
          <table:table-cell office:value-type="float" office:value="10619200" table:style-name="ce14">
            <text:p>10 619 200</text:p>
          </table:table-cell>
          <table:table-cell office:value-type="float" office:value="-121967" table:style-name="ce14">
            <text:p>-121 967</text:p>
          </table:table-cell>
          <table:table-cell office:value-type="float" office:value="-121967" table:style-name="ce14">
            <text:p>-121 967</text:p>
          </table:table-cell>
          <table:table-cell office:value-type="float" office:value="498100" table:style-name="ce14">
            <text:p>498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8500" table:style-name="ce14">
            <text:p>468 500</text:p>
          </table:table-cell>
          <table:table-cell office:value-type="float" office:value="448500" table:style-name="ce14">
            <text:p>448 5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63833" table:style-name="ce14">
            <text:p>11 463 833</text:p>
          </table:table-cell>
          <table:table-cell table:style-name="ce14"/>
          <table:table-cell office:value-type="float" office:value="0" table:formula="msoxl:=C266-D26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8229600" table:style-name="ce10">
            <text:p>8 229 600</text:p>
          </table:table-cell>
          <table:table-cell office:value-type="float" office:value="65620" table:style-name="ce10">
            <text:p>65 620</text:p>
          </table:table-cell>
          <table:table-cell office:value-type="float" office:value="65620" table:style-name="ce10">
            <text:p>65 6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539200" table:style-name="ce10">
            <text:p>539 200</text:p>
          </table:table-cell>
          <table:table-cell office:value-type="float" office:value="509200" table:style-name="ce10">
            <text:p>509 2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66020" table:style-name="ce10">
            <text:p>9 366 020</text:p>
          </table:table-cell>
          <table:table-cell table:style-name="ce10"/>
          <table:table-cell office:value-type="float" office:value="0" table:formula="msoxl:=C267-D26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15 Herøy</text:p>
          </table:table-cell>
          <table:table-cell office:value-type="float" office:value="20799200" table:style-name="ce12">
            <text:p>20 799 200</text:p>
          </table:table-cell>
          <table:table-cell office:value-type="float" office:value="761874" table:style-name="ce12">
            <text:p>761 874</text:p>
          </table:table-cell>
          <table:table-cell office:value-type="float" office:value="761874" table:style-name="ce12">
            <text:p>761 8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0600" table:style-name="ce12">
            <text:p>1 110 600</text:p>
          </table:table-cell>
          <table:table-cell office:value-type="float" office:value="900600" table:style-name="ce12">
            <text:p>900 6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671674" table:style-name="ce12">
            <text:p>22 671 674</text:p>
          </table:table-cell>
          <table:table-cell table:style-name="ce12"/>
          <table:table-cell office:value-type="float" office:value="0" table:formula="msoxl:=C268-D26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16 Ulstein</text:p>
          </table:table-cell>
          <table:table-cell office:value-type="float" office:value="18349600" table:style-name="ce14">
            <text:p>18 349 600</text:p>
          </table:table-cell>
          <table:table-cell office:value-type="float" office:value="359010" table:style-name="ce14">
            <text:p>359 010</text:p>
          </table:table-cell>
          <table:table-cell office:value-type="float" office:value="359010" table:style-name="ce14">
            <text:p>359 0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878610" table:style-name="ce14">
            <text:p>18 878 610</text:p>
          </table:table-cell>
          <table:table-cell table:style-name="ce14"/>
          <table:table-cell office:value-type="float" office:value="0" table:formula="msoxl:=C269-D26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2535300" table:style-name="ce10">
            <text:p>12 535 300</text:p>
          </table:table-cell>
          <table:table-cell office:value-type="float" office:value="266624" table:style-name="ce10">
            <text:p>266 624</text:p>
          </table:table-cell>
          <table:table-cell office:value-type="float" office:value="266624" table:style-name="ce10">
            <text:p>266 6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861924" table:style-name="ce10">
            <text:p>12 861 924</text:p>
          </table:table-cell>
          <table:table-cell table:style-name="ce10"/>
          <table:table-cell office:value-type="float" office:value="0" table:formula="msoxl:=C270-D27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19 Volda</text:p>
          </table:table-cell>
          <table:table-cell office:value-type="float" office:value="21923700" table:style-name="ce12">
            <text:p>21 923 700</text:p>
          </table:table-cell>
          <table:table-cell office:value-type="float" office:value="78698" table:style-name="ce12">
            <text:p>78 698</text:p>
          </table:table-cell>
          <table:table-cell office:value-type="float" office:value="78698" table:style-name="ce12">
            <text:p>78 6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22398" table:style-name="ce12">
            <text:p>22 022 398</text:p>
          </table:table-cell>
          <table:table-cell table:style-name="ce12"/>
          <table:table-cell office:value-type="float" office:value="0" table:formula="msoxl:=C271-D27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0 Ørsta</text:p>
          </table:table-cell>
          <table:table-cell office:value-type="float" office:value="26586500" table:style-name="ce14">
            <text:p>26 586 500</text:p>
          </table:table-cell>
          <table:table-cell office:value-type="float" office:value="6122" table:style-name="ce14">
            <text:p>6 122</text:p>
          </table:table-cell>
          <table:table-cell office:value-type="float" office:value="6122" table:style-name="ce14">
            <text:p>6 122</text:p>
          </table:table-cell>
          <table:table-cell office:value-type="float" office:value="578900" table:style-name="ce14">
            <text:p>578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171522" table:style-name="ce14">
            <text:p>27 171 522</text:p>
          </table:table-cell>
          <table:table-cell table:style-name="ce14"/>
          <table:table-cell office:value-type="float" office:value="0" table:formula="msoxl:=C272-D27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3 Ørskog</text:p>
          </table:table-cell>
          <table:table-cell office:value-type="float" office:value="6501200" table:style-name="ce10">
            <text:p>6 501 200</text:p>
          </table:table-cell>
          <table:table-cell office:value-type="float" office:value="272410" table:style-name="ce10">
            <text:p>272 410</text:p>
          </table:table-cell>
          <table:table-cell office:value-type="float" office:value="272410" table:style-name="ce10">
            <text:p>272 4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05210" table:style-name="ce10">
            <text:p>7 305 210</text:p>
          </table:table-cell>
          <table:table-cell table:style-name="ce10"/>
          <table:table-cell office:value-type="float" office:value="0" table:formula="msoxl:=C273-D27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24 Norddal</text:p>
          </table:table-cell>
          <table:table-cell office:value-type="float" office:value="6432200" table:style-name="ce12">
            <text:p>6 432 200</text:p>
          </table:table-cell>
          <table:table-cell office:value-type="float" office:value="-3031707" table:style-name="ce12">
            <text:p>-3 031 707</text:p>
          </table:table-cell>
          <table:table-cell office:value-type="float" office:value="-3031707" table:style-name="ce12">
            <text:p>-3 031 7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2000" table:style-name="ce12">
            <text:p>12 000</text:p>
          </table:table-cell>
          <table:table-cell office:value-type="float" office:value="12000" table:style-name="ce12">
            <text:p>1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44093" table:style-name="ce12">
            <text:p>3 944 093</text:p>
          </table:table-cell>
          <table:table-cell table:style-name="ce12"/>
          <table:table-cell office:value-type="float" office:value="0" table:formula="msoxl:=C274-D27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5 Stranda</text:p>
          </table:table-cell>
          <table:table-cell office:value-type="float" office:value="12723600" table:style-name="ce14">
            <text:p>12 723 600</text:p>
          </table:table-cell>
          <table:table-cell office:value-type="float" office:value="158509" table:style-name="ce14">
            <text:p>158 509</text:p>
          </table:table-cell>
          <table:table-cell office:value-type="float" office:value="158509" table:style-name="ce14">
            <text:p>158 509</text:p>
          </table:table-cell>
          <table:table-cell office:value-type="float" office:value="233700" table:style-name="ce14">
            <text:p>233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0000" table:style-name="ce14">
            <text:p>1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45809" table:style-name="ce14">
            <text:p>13 245 809</text:p>
          </table:table-cell>
          <table:table-cell table:style-name="ce14"/>
          <table:table-cell office:value-type="float" office:value="0" table:formula="msoxl:=C275-D27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6 Stordal</text:p>
          </table:table-cell>
          <table:table-cell office:value-type="float" office:value="4062400" table:style-name="ce10">
            <text:p>4 062 400</text:p>
          </table:table-cell>
          <table:table-cell office:value-type="float" office:value="111108" table:style-name="ce10">
            <text:p>111 108</text:p>
          </table:table-cell>
          <table:table-cell office:value-type="float" office:value="111108" table:style-name="ce10">
            <text:p>111 1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130700" table:style-name="ce10">
            <text:p>130 700</text:p>
          </table:table-cell>
          <table:table-cell office:value-type="float" office:value="130700" table:style-name="ce10">
            <text:p>130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35808" table:style-name="ce10">
            <text:p>4 835 808</text:p>
          </table:table-cell>
          <table:table-cell table:style-name="ce10"/>
          <table:table-cell office:value-type="float" office:value="0" table:formula="msoxl:=C276-D27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28 Sykkylven</text:p>
          </table:table-cell>
          <table:table-cell office:value-type="float" office:value="18809500" table:style-name="ce12">
            <text:p>18 809 500</text:p>
          </table:table-cell>
          <table:table-cell office:value-type="float" office:value="938365" table:style-name="ce12">
            <text:p>938 365</text:p>
          </table:table-cell>
          <table:table-cell office:value-type="float" office:value="938365" table:style-name="ce12">
            <text:p>938 3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767865" table:style-name="ce12">
            <text:p>19 767 865</text:p>
          </table:table-cell>
          <table:table-cell table:style-name="ce12"/>
          <table:table-cell office:value-type="float" office:value="0" table:formula="msoxl:=C277-D27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9 Skodje</text:p>
          </table:table-cell>
          <table:table-cell office:value-type="float" office:value="11426400" table:style-name="ce14">
            <text:p>11 426 400</text:p>
          </table:table-cell>
          <table:table-cell office:value-type="float" office:value="328214" table:style-name="ce14">
            <text:p>328 214</text:p>
          </table:table-cell>
          <table:table-cell office:value-type="float" office:value="328214" table:style-name="ce14">
            <text:p>328 2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800" table:style-name="ce14">
            <text:p>97 800</text:p>
          </table:table-cell>
          <table:table-cell office:value-type="float" office:value="0" table:style-name="ce14">
            <text:p>0</text:p>
          </table:table-cell>
          <table:table-cell office:value-type="float" office:value="11852414" table:style-name="ce14">
            <text:p>11 852 414</text:p>
          </table:table-cell>
          <table:table-cell table:style-name="ce14"/>
          <table:table-cell office:value-type="float" office:value="0" table:formula="msoxl:=C278-D27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31 Sula</text:p>
          </table:table-cell>
          <table:table-cell office:value-type="float" office:value="21809900" table:style-name="ce10">
            <text:p>21 809 900</text:p>
          </table:table-cell>
          <table:table-cell office:value-type="float" office:value="506572" table:style-name="ce10">
            <text:p>506 572</text:p>
          </table:table-cell>
          <table:table-cell office:value-type="float" office:value="506572" table:style-name="ce10">
            <text:p>506 5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756472" table:style-name="ce10">
            <text:p>22 756 472</text:p>
          </table:table-cell>
          <table:table-cell table:style-name="ce10"/>
          <table:table-cell office:value-type="float" office:value="0" table:formula="msoxl:=C279-D27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32 Giske</text:p>
          </table:table-cell>
          <table:table-cell office:value-type="float" office:value="19214100" table:style-name="ce12">
            <text:p>19 214 100</text:p>
          </table:table-cell>
          <table:table-cell office:value-type="float" office:value="-1001066" table:style-name="ce12">
            <text:p>-1 001 066</text:p>
          </table:table-cell>
          <table:table-cell office:value-type="float" office:value="-1001066" table:style-name="ce12">
            <text:p>-1 001 0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0000" table:style-name="ce12">
            <text:p>230 000</text:p>
          </table:table-cell>
          <table:table-cell office:value-type="float" office:value="20000" table:style-name="ce12">
            <text:p>20 0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200" table:style-name="ce12">
            <text:p>29 200</text:p>
          </table:table-cell>
          <table:table-cell office:value-type="float" office:value="0" table:style-name="ce12">
            <text:p>0</text:p>
          </table:table-cell>
          <table:table-cell office:value-type="float" office:value="18472234" table:style-name="ce12">
            <text:p>18 472 234</text:p>
          </table:table-cell>
          <table:table-cell table:style-name="ce12"/>
          <table:table-cell office:value-type="float" office:value="0" table:formula="msoxl:=C280-D28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34 Haram</text:p>
          </table:table-cell>
          <table:table-cell office:value-type="float" office:value="22120300" table:style-name="ce14">
            <text:p>22 120 300</text:p>
          </table:table-cell>
          <table:table-cell office:value-type="float" office:value="121571" table:style-name="ce14">
            <text:p>121 571</text:p>
          </table:table-cell>
          <table:table-cell office:value-type="float" office:value="121571" table:style-name="ce14">
            <text:p>121 5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7700" table:style-name="ce14">
            <text:p>1 177 700</text:p>
          </table:table-cell>
          <table:table-cell office:value-type="float" office:value="977700" table:style-name="ce14">
            <text:p>977 7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419571" table:style-name="ce14">
            <text:p>23 419 571</text:p>
          </table:table-cell>
          <table:table-cell table:style-name="ce14"/>
          <table:table-cell office:value-type="float" office:value="0" table:formula="msoxl:=C281-D28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15429700" table:style-name="ce10">
            <text:p>15 429 700</text:p>
          </table:table-cell>
          <table:table-cell office:value-type="float" office:value="426860" table:style-name="ce10">
            <text:p>426 860</text:p>
          </table:table-cell>
          <table:table-cell office:value-type="float" office:value="426860" table:style-name="ce10">
            <text:p>426 860</text:p>
          </table:table-cell>
          <table:table-cell office:value-type="float" office:value="143500" table:style-name="ce10">
            <text:p>14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90060" table:style-name="ce10">
            <text:p>16 090 060</text:p>
          </table:table-cell>
          <table:table-cell table:style-name="ce10"/>
          <table:table-cell office:value-type="float" office:value="0" table:formula="msoxl:=C282-D28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39 Rauma</text:p>
          </table:table-cell>
          <table:table-cell office:value-type="float" office:value="20072300" table:style-name="ce12">
            <text:p>20 072 300</text:p>
          </table:table-cell>
          <table:table-cell office:value-type="float" office:value="-1227482" table:style-name="ce12">
            <text:p>-1 227 482</text:p>
          </table:table-cell>
          <table:table-cell office:value-type="float" office:value="-1227482" table:style-name="ce12">
            <text:p>-1 227 482</text:p>
          </table:table-cell>
          <table:table-cell office:value-type="float" office:value="613300" table:style-name="ce12">
            <text:p>613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7700" table:style-name="ce12">
            <text:p>177 700</text:p>
          </table:table-cell>
          <table:table-cell office:value-type="float" office:value="37700" table:style-name="ce12">
            <text:p>37 7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635818" table:style-name="ce12">
            <text:p>19 635 818</text:p>
          </table:table-cell>
          <table:table-cell table:style-name="ce12"/>
          <table:table-cell office:value-type="float" office:value="0" table:formula="msoxl:=C283-D28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43 Nesset</text:p>
          </table:table-cell>
          <table:table-cell office:value-type="float" office:value="8871700" table:style-name="ce14">
            <text:p>8 871 700</text:p>
          </table:table-cell>
          <table:table-cell office:value-type="float" office:value="-3370782" table:style-name="ce14">
            <text:p>-3 370 782</text:p>
          </table:table-cell>
          <table:table-cell office:value-type="float" office:value="-3370782" table:style-name="ce14">
            <text:p>-3 370 7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481800" table:style-name="ce14">
            <text:p>481 800</text:p>
          </table:table-cell>
          <table:table-cell office:value-type="float" office:value="481800" table:style-name="ce14">
            <text:p>481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14318" table:style-name="ce14">
            <text:p>6 514 318</text:p>
          </table:table-cell>
          <table:table-cell table:style-name="ce14"/>
          <table:table-cell office:value-type="float" office:value="0" table:formula="msoxl:=C284-D28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45 Midsund</text:p>
          </table:table-cell>
          <table:table-cell office:value-type="float" office:value="6634200" table:style-name="ce10">
            <text:p>6 634 200</text:p>
          </table:table-cell>
          <table:table-cell office:value-type="float" office:value="-316238" table:style-name="ce10">
            <text:p>-316 238</text:p>
          </table:table-cell>
          <table:table-cell office:value-type="float" office:value="-316238" table:style-name="ce10">
            <text:p>-316 2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327500" table:style-name="ce10">
            <text:p>327 500</text:p>
          </table:table-cell>
          <table:table-cell office:value-type="float" office:value="327500" table:style-name="ce10">
            <text:p>32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77062" table:style-name="ce10">
            <text:p>7 177 062</text:p>
          </table:table-cell>
          <table:table-cell table:style-name="ce10"/>
          <table:table-cell office:value-type="float" office:value="0" table:formula="msoxl:=C285-D28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46 Sandøy</text:p>
          </table:table-cell>
          <table:table-cell office:value-type="float" office:value="4800500" table:style-name="ce12">
            <text:p>4 800 500</text:p>
          </table:table-cell>
          <table:table-cell office:value-type="float" office:value="-158269" table:style-name="ce12">
            <text:p>-158 269</text:p>
          </table:table-cell>
          <table:table-cell office:value-type="float" office:value="-158269" table:style-name="ce12">
            <text:p>-158 2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90000" table:style-name="ce12">
            <text:p>90 000</text:p>
          </table:table-cell>
          <table:table-cell office:value-type="float" office:value="50000" table:style-name="ce12">
            <text:p>5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63831" table:style-name="ce12">
            <text:p>5 263 831</text:p>
          </table:table-cell>
          <table:table-cell table:style-name="ce12"/>
          <table:table-cell office:value-type="float" office:value="0" table:formula="msoxl:=C286-D28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47 Aukra</text:p>
          </table:table-cell>
          <table:table-cell office:value-type="float" office:value="9454400" table:style-name="ce14">
            <text:p>9 454 400</text:p>
          </table:table-cell>
          <table:table-cell office:value-type="float" office:value="1966" table:style-name="ce14">
            <text:p>1 966</text:p>
          </table:table-cell>
          <table:table-cell office:value-type="float" office:value="1966" table:style-name="ce14">
            <text:p>1 9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06366" table:style-name="ce14">
            <text:p>9 506 366</text:p>
          </table:table-cell>
          <table:table-cell table:style-name="ce14"/>
          <table:table-cell office:value-type="float" office:value="0" table:formula="msoxl:=C287-D28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48 Fræna</text:p>
          </table:table-cell>
          <table:table-cell office:value-type="float" office:value="24577400" table:style-name="ce10">
            <text:p>24 577 400</text:p>
          </table:table-cell>
          <table:table-cell office:value-type="float" office:value="131291" table:style-name="ce10">
            <text:p>131 291</text:p>
          </table:table-cell>
          <table:table-cell office:value-type="float" office:value="131291" table:style-name="ce10">
            <text:p>131 2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7100" table:style-name="ce10">
            <text:p>407 100</text:p>
          </table:table-cell>
          <table:table-cell office:value-type="float" office:value="247100" table:style-name="ce10">
            <text:p>247 1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115791" table:style-name="ce10">
            <text:p>25 115 791</text:p>
          </table:table-cell>
          <table:table-cell table:style-name="ce10"/>
          <table:table-cell office:value-type="float" office:value="0" table:formula="msoxl:=C288-D28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51 Eide</text:p>
          </table:table-cell>
          <table:table-cell office:value-type="float" office:value="9808700" table:style-name="ce12">
            <text:p>9 808 700</text:p>
          </table:table-cell>
          <table:table-cell office:value-type="float" office:value="373888" table:style-name="ce12">
            <text:p>373 888</text:p>
          </table:table-cell>
          <table:table-cell office:value-type="float" office:value="373888" table:style-name="ce12">
            <text:p>373 8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9600" table:style-name="ce12">
            <text:p>409 600</text:p>
          </table:table-cell>
          <table:table-cell office:value-type="float" office:value="409600" table:style-name="ce12">
            <text:p>40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92188" table:style-name="ce12">
            <text:p>10 592 188</text:p>
          </table:table-cell>
          <table:table-cell table:style-name="ce12"/>
          <table:table-cell office:value-type="float" office:value="0" table:formula="msoxl:=C289-D28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54 Averøy</text:p>
          </table:table-cell>
          <table:table-cell office:value-type="float" office:value="14464700" table:style-name="ce14">
            <text:p>14 464 700</text:p>
          </table:table-cell>
          <table:table-cell office:value-type="float" office:value="274637" table:style-name="ce14">
            <text:p>274 637</text:p>
          </table:table-cell>
          <table:table-cell office:value-type="float" office:value="274637" table:style-name="ce14">
            <text:p>274 637</text:p>
          </table:table-cell>
          <table:table-cell office:value-type="float" office:value="130600" table:style-name="ce14">
            <text:p>130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959937" table:style-name="ce14">
            <text:p>14 959 937</text:p>
          </table:table-cell>
          <table:table-cell table:style-name="ce14"/>
          <table:table-cell office:value-type="float" office:value="0" table:formula="msoxl:=C290-D29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57 Gjemnes</text:p>
          </table:table-cell>
          <table:table-cell office:value-type="float" office:value="8079700" table:style-name="ce10">
            <text:p>8 079 700</text:p>
          </table:table-cell>
          <table:table-cell office:value-type="float" office:value="287293" table:style-name="ce10">
            <text:p>287 293</text:p>
          </table:table-cell>
          <table:table-cell office:value-type="float" office:value="287293" table:style-name="ce10">
            <text:p>287 2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585000" table:style-name="ce10">
            <text:p>585 000</text:p>
          </table:table-cell>
          <table:table-cell office:value-type="float" office:value="535000" table:style-name="ce10">
            <text:p>535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83593" table:style-name="ce10">
            <text:p>9 483 593</text:p>
          </table:table-cell>
          <table:table-cell table:style-name="ce10"/>
          <table:table-cell office:value-type="float" office:value="0" table:formula="msoxl:=C291-D29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60 Tingvoll</text:p>
          </table:table-cell>
          <table:table-cell office:value-type="float" office:value="10034700" table:style-name="ce12">
            <text:p>10 034 700</text:p>
          </table:table-cell>
          <table:table-cell office:value-type="float" office:value="427141" table:style-name="ce12">
            <text:p>427 141</text:p>
          </table:table-cell>
          <table:table-cell office:value-type="float" office:value="427141" table:style-name="ce12">
            <text:p>427 1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93441" table:style-name="ce12">
            <text:p>10 993 441</text:p>
          </table:table-cell>
          <table:table-cell table:style-name="ce12"/>
          <table:table-cell office:value-type="float" office:value="0" table:formula="msoxl:=C292-D29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63 Sunndal</text:p>
          </table:table-cell>
          <table:table-cell office:value-type="float" office:value="18667900" table:style-name="ce14">
            <text:p>18 667 900</text:p>
          </table:table-cell>
          <table:table-cell office:value-type="float" office:value="-3756654" table:style-name="ce14">
            <text:p>-3 756 654</text:p>
          </table:table-cell>
          <table:table-cell office:value-type="float" office:value="-3756654" table:style-name="ce14">
            <text:p>-3 756 654</text:p>
          </table:table-cell>
          <table:table-cell office:value-type="float" office:value="602000" table:style-name="ce14">
            <text:p>60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" table:style-name="ce14">
            <text:p>2 000</text:p>
          </table:table-cell>
          <table:table-cell office:value-type="float" office:value="2000" table:style-name="ce14">
            <text:p>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15246" table:style-name="ce14">
            <text:p>15 515 246</text:p>
          </table:table-cell>
          <table:table-cell table:style-name="ce14"/>
          <table:table-cell office:value-type="float" office:value="0" table:formula="msoxl:=C293-D29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66 Surnadal</text:p>
          </table:table-cell>
          <table:table-cell office:value-type="float" office:value="15860500" table:style-name="ce10">
            <text:p>15 860 500</text:p>
          </table:table-cell>
          <table:table-cell office:value-type="float" office:value="-2774656" table:style-name="ce10">
            <text:p>-2 774 656</text:p>
          </table:table-cell>
          <table:table-cell office:value-type="float" office:value="-2774656" table:style-name="ce10">
            <text:p>-2 774 656</text:p>
          </table:table-cell>
          <table:table-cell office:value-type="float" office:value="892000" table:style-name="ce10">
            <text:p>89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000" table:style-name="ce10">
            <text:p>149 000</text:p>
          </table:table-cell>
          <table:table-cell office:value-type="float" office:value="149000" table:style-name="ce10">
            <text:p>14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26844" table:style-name="ce10">
            <text:p>14 126 844</text:p>
          </table:table-cell>
          <table:table-cell table:style-name="ce10"/>
          <table:table-cell office:value-type="float" office:value="0" table:formula="msoxl:=C294-D29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67 Rindal</text:p>
          </table:table-cell>
          <table:table-cell office:value-type="float" office:value="6769100" table:style-name="ce12">
            <text:p>6 769 100</text:p>
          </table:table-cell>
          <table:table-cell office:value-type="float" office:value="-1351178" table:style-name="ce12">
            <text:p>-1 351 178</text:p>
          </table:table-cell>
          <table:table-cell office:value-type="float" office:value="-1351178" table:style-name="ce12">
            <text:p>-1 351 1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000" table:style-name="ce12">
            <text:p>2 000</text:p>
          </table:table-cell>
          <table:table-cell office:value-type="float" office:value="2000" table:style-name="ce12">
            <text:p>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51522" table:style-name="ce12">
            <text:p>5 951 522</text:p>
          </table:table-cell>
          <table:table-cell table:style-name="ce12"/>
          <table:table-cell office:value-type="float" office:value="0" table:formula="msoxl:=C295-D29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71 Halsa</text:p>
          </table:table-cell>
          <table:table-cell office:value-type="float" office:value="5902800" table:style-name="ce14">
            <text:p>5 902 800</text:p>
          </table:table-cell>
          <table:table-cell office:value-type="float" office:value="195199" table:style-name="ce14">
            <text:p>195 199</text:p>
          </table:table-cell>
          <table:table-cell office:value-type="float" office:value="195199" table:style-name="ce14">
            <text:p>195 1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90000" table:style-name="ce14">
            <text:p>90 000</text:p>
          </table:table-cell>
          <table:table-cell office:value-type="float" office:value="50000" table:style-name="ce14">
            <text:p>5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19599" table:style-name="ce14">
            <text:p>6 719 599</text:p>
          </table:table-cell>
          <table:table-cell table:style-name="ce14"/>
          <table:table-cell office:value-type="float" office:value="0" table:formula="msoxl:=C296-D29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7024600" table:style-name="ce10">
            <text:p>7 024 600</text:p>
          </table:table-cell>
          <table:table-cell office:value-type="float" office:value="147139" table:style-name="ce10">
            <text:p>147 139</text:p>
          </table:table-cell>
          <table:table-cell office:value-type="float" office:value="147139" table:style-name="ce10">
            <text:p>147 1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110000" table:style-name="ce10">
            <text:p>11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13339" table:style-name="ce10">
            <text:p>7 813 339</text:p>
          </table:table-cell>
          <table:table-cell table:style-name="ce10"/>
          <table:table-cell office:value-type="float" office:value="0" table:formula="msoxl:=C297-D29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13266800" table:style-name="ce12">
            <text:p>13 266 800</text:p>
          </table:table-cell>
          <table:table-cell office:value-type="float" office:value="401189" table:style-name="ce12">
            <text:p>401 189</text:p>
          </table:table-cell>
          <table:table-cell office:value-type="float" office:value="401189" table:style-name="ce12">
            <text:p>401 189</text:p>
          </table:table-cell>
          <table:table-cell office:value-type="float" office:value="685500" table:style-name="ce12">
            <text:p>685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03489" table:style-name="ce12">
            <text:p>14 403 489</text:p>
          </table:table-cell>
          <table:table-cell table:style-name="ce12"/>
          <table:table-cell office:value-type="float" office:value="0" table:formula="msoxl:=C298-D29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01 Trondheim</text:p>
          </table:table-cell>
          <table:table-cell office:value-type="float" office:value="330235700" table:style-name="ce14">
            <text:p>330 235 700</text:p>
          </table:table-cell>
          <table:table-cell office:value-type="float" office:value="13485318" table:style-name="ce14">
            <text:p>13 485 318</text:p>
          </table:table-cell>
          <table:table-cell office:value-type="float" office:value="13485318" table:style-name="ce14">
            <text:p>13 485 3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00000" table:style-name="ce14">
            <text:p>3 700 000</text:p>
          </table:table-cell>
          <table:table-cell office:value-type="float" office:value="1110000" table:style-name="ce14">
            <text:p>1 110 000</text:p>
          </table:table-cell>
          <table:table-cell office:value-type="float" office:value="2590000" table:style-name="ce14">
            <text:p>2 5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89200" table:style-name="ce14">
            <text:p>6 289 200</text:p>
          </table:table-cell>
          <table:table-cell office:value-type="float" office:value="353710218" table:style-name="ce14">
            <text:p>353 710 218</text:p>
          </table:table-cell>
          <table:table-cell table:style-name="ce14"/>
          <table:table-cell office:value-type="float" office:value="0" table:formula="msoxl:=C299-D29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12 Hemne</text:p>
          </table:table-cell>
          <table:table-cell office:value-type="float" office:value="10625000" table:style-name="ce10">
            <text:p>10 625 000</text:p>
          </table:table-cell>
          <table:table-cell office:value-type="float" office:value="-183659" table:style-name="ce10">
            <text:p>-183 659</text:p>
          </table:table-cell>
          <table:table-cell office:value-type="float" office:value="-183659" table:style-name="ce10">
            <text:p>-183 659</text:p>
          </table:table-cell>
          <table:table-cell office:value-type="float" office:value="743200" table:style-name="ce10">
            <text:p>743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50000" table:style-name="ce10">
            <text:p>5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44541" table:style-name="ce10">
            <text:p>11 244 541</text:p>
          </table:table-cell>
          <table:table-cell table:style-name="ce10"/>
          <table:table-cell office:value-type="float" office:value="0" table:formula="msoxl:=C300-D30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13 Snillfjord</text:p>
          </table:table-cell>
          <table:table-cell office:value-type="float" office:value="4155700" table:style-name="ce12">
            <text:p>4 155 700</text:p>
          </table:table-cell>
          <table:table-cell office:value-type="float" office:value="106622" table:style-name="ce12">
            <text:p>106 622</text:p>
          </table:table-cell>
          <table:table-cell office:value-type="float" office:value="106622" table:style-name="ce12">
            <text:p>106 6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43922" table:style-name="ce12">
            <text:p>4 843 922</text:p>
          </table:table-cell>
          <table:table-cell table:style-name="ce12"/>
          <table:table-cell office:value-type="float" office:value="0" table:formula="msoxl:=C301-D30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17 Hitra</text:p>
          </table:table-cell>
          <table:table-cell office:value-type="float" office:value="12206300" table:style-name="ce14">
            <text:p>12 206 300</text:p>
          </table:table-cell>
          <table:table-cell office:value-type="float" office:value="579834" table:style-name="ce14">
            <text:p>579 834</text:p>
          </table:table-cell>
          <table:table-cell office:value-type="float" office:value="579834" table:style-name="ce14">
            <text:p>579 834</text:p>
          </table:table-cell>
          <table:table-cell office:value-type="float" office:value="765000" table:style-name="ce14">
            <text:p>76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11134" table:style-name="ce14">
            <text:p>13 611 134</text:p>
          </table:table-cell>
          <table:table-cell table:style-name="ce14"/>
          <table:table-cell office:value-type="float" office:value="0" table:formula="msoxl:=C302-D30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20 Frøya</text:p>
          </table:table-cell>
          <table:table-cell office:value-type="float" office:value="12181000" table:style-name="ce10">
            <text:p>12 181 000</text:p>
          </table:table-cell>
          <table:table-cell office:value-type="float" office:value="315427" table:style-name="ce10">
            <text:p>315 427</text:p>
          </table:table-cell>
          <table:table-cell office:value-type="float" office:value="315427" table:style-name="ce10">
            <text:p>315 427</text:p>
          </table:table-cell>
          <table:table-cell office:value-type="float" office:value="767500" table:style-name="ce10">
            <text:p>76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50000" table:style-name="ce10">
            <text:p>5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393927" table:style-name="ce10">
            <text:p>13 393 927</text:p>
          </table:table-cell>
          <table:table-cell table:style-name="ce10"/>
          <table:table-cell office:value-type="float" office:value="0" table:formula="msoxl:=C303-D30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21 Ørland</text:p>
          </table:table-cell>
          <table:table-cell office:value-type="float" office:value="11950300" table:style-name="ce12">
            <text:p>11 950 300</text:p>
          </table:table-cell>
          <table:table-cell office:value-type="float" office:value="730396" table:style-name="ce12">
            <text:p>730 396</text:p>
          </table:table-cell>
          <table:table-cell office:value-type="float" office:value="730396" table:style-name="ce12">
            <text:p>730 3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0000" table:style-name="ce12">
            <text:p>1 440 000</text:p>
          </table:table-cell>
          <table:table-cell office:value-type="float" office:value="1440000" table:style-name="ce12">
            <text:p>1 4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120696" table:style-name="ce12">
            <text:p>14 120 696</text:p>
          </table:table-cell>
          <table:table-cell table:style-name="ce12"/>
          <table:table-cell office:value-type="float" office:value="0" table:formula="msoxl:=C304-D30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22 Agdenes</text:p>
          </table:table-cell>
          <table:table-cell office:value-type="float" office:value="6444700" table:style-name="ce14">
            <text:p>6 444 700</text:p>
          </table:table-cell>
          <table:table-cell office:value-type="float" office:value="167472" table:style-name="ce14">
            <text:p>167 472</text:p>
          </table:table-cell>
          <table:table-cell office:value-type="float" office:value="167472" table:style-name="ce14">
            <text:p>167 4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60000" table:style-name="ce14">
            <text:p>26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03772" table:style-name="ce14">
            <text:p>7 403 772</text:p>
          </table:table-cell>
          <table:table-cell table:style-name="ce14"/>
          <table:table-cell office:value-type="float" office:value="0" table:formula="msoxl:=C305-D30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24 Rissa</text:p>
          </table:table-cell>
          <table:table-cell office:value-type="float" office:value="18013000" table:style-name="ce10">
            <text:p>18 013 000</text:p>
          </table:table-cell>
          <table:table-cell office:value-type="float" office:value="208820" table:style-name="ce10">
            <text:p>208 820</text:p>
          </table:table-cell>
          <table:table-cell office:value-type="float" office:value="208820" table:style-name="ce10">
            <text:p>208 820</text:p>
          </table:table-cell>
          <table:table-cell office:value-type="float" office:value="429400" table:style-name="ce10">
            <text:p>429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0000" table:style-name="ce10">
            <text:p>850 000</text:p>
          </table:table-cell>
          <table:table-cell office:value-type="float" office:value="850000" table:style-name="ce10">
            <text:p>8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501220" table:style-name="ce10">
            <text:p>19 501 220</text:p>
          </table:table-cell>
          <table:table-cell table:style-name="ce10"/>
          <table:table-cell office:value-type="float" office:value="0" table:formula="msoxl:=C306-D30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27 Bjugn</text:p>
          </table:table-cell>
          <table:table-cell office:value-type="float" office:value="12436200" table:style-name="ce12">
            <text:p>12 436 200</text:p>
          </table:table-cell>
          <table:table-cell office:value-type="float" office:value="673323" table:style-name="ce12">
            <text:p>673 323</text:p>
          </table:table-cell>
          <table:table-cell office:value-type="float" office:value="673323" table:style-name="ce12">
            <text:p>673 323</text:p>
          </table:table-cell>
          <table:table-cell office:value-type="float" office:value="781500" table:style-name="ce12">
            <text:p>78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0000" table:style-name="ce12">
            <text:p>580 000</text:p>
          </table:table-cell>
          <table:table-cell office:value-type="float" office:value="580000" table:style-name="ce12">
            <text:p>5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71023" table:style-name="ce12">
            <text:p>14 471 023</text:p>
          </table:table-cell>
          <table:table-cell table:style-name="ce12"/>
          <table:table-cell office:value-type="float" office:value="0" table:formula="msoxl:=C307-D30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0 Åfjord</text:p>
          </table:table-cell>
          <table:table-cell office:value-type="float" office:value="9992700" table:style-name="ce14">
            <text:p>9 992 700</text:p>
          </table:table-cell>
          <table:table-cell office:value-type="float" office:value="236633" table:style-name="ce14">
            <text:p>236 633</text:p>
          </table:table-cell>
          <table:table-cell office:value-type="float" office:value="236633" table:style-name="ce14">
            <text:p>236 633</text:p>
          </table:table-cell>
          <table:table-cell office:value-type="float" office:value="656400" table:style-name="ce14">
            <text:p>656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40000" table:style-name="ce14">
            <text:p>4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55733" table:style-name="ce14">
            <text:p>10 955 733</text:p>
          </table:table-cell>
          <table:table-cell table:style-name="ce14"/>
          <table:table-cell office:value-type="float" office:value="0" table:formula="msoxl:=C308-D30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32 Roan</text:p>
          </table:table-cell>
          <table:table-cell office:value-type="float" office:value="3973400" table:style-name="ce10">
            <text:p>3 973 400</text:p>
          </table:table-cell>
          <table:table-cell office:value-type="float" office:value="125681" table:style-name="ce10">
            <text:p>125 681</text:p>
          </table:table-cell>
          <table:table-cell office:value-type="float" office:value="125681" table:style-name="ce10">
            <text:p>125 6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70681" table:style-name="ce10">
            <text:p>4 670 681</text:p>
          </table:table-cell>
          <table:table-cell table:style-name="ce10"/>
          <table:table-cell office:value-type="float" office:value="0" table:formula="msoxl:=C309-D30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33 Osen</text:p>
          </table:table-cell>
          <table:table-cell office:value-type="float" office:value="4331900" table:style-name="ce12">
            <text:p>4 331 900</text:p>
          </table:table-cell>
          <table:table-cell office:value-type="float" office:value="75277" table:style-name="ce12">
            <text:p>75 277</text:p>
          </table:table-cell>
          <table:table-cell office:value-type="float" office:value="75277" table:style-name="ce12">
            <text:p>75 2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58777" table:style-name="ce12">
            <text:p>4 958 777</text:p>
          </table:table-cell>
          <table:table-cell table:style-name="ce12"/>
          <table:table-cell office:value-type="float" office:value="0" table:formula="msoxl:=C310-D31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4 Oppdal</text:p>
          </table:table-cell>
          <table:table-cell office:value-type="float" office:value="16097000" table:style-name="ce14">
            <text:p>16 097 000</text:p>
          </table:table-cell>
          <table:table-cell office:value-type="float" office:value="-942868" table:style-name="ce14">
            <text:p>-942 868</text:p>
          </table:table-cell>
          <table:table-cell office:value-type="float" office:value="-942868" table:style-name="ce14">
            <text:p>-942 868</text:p>
          </table:table-cell>
          <table:table-cell office:value-type="float" office:value="968000" table:style-name="ce14">
            <text:p>96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202132" table:style-name="ce14">
            <text:p>16 202 132</text:p>
          </table:table-cell>
          <table:table-cell table:style-name="ce14"/>
          <table:table-cell office:value-type="float" office:value="0" table:formula="msoxl:=C311-D31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35 Rennebu</text:p>
          </table:table-cell>
          <table:table-cell office:value-type="float" office:value="7810500" table:style-name="ce10">
            <text:p>7 810 500</text:p>
          </table:table-cell>
          <table:table-cell office:value-type="float" office:value="-1827508" table:style-name="ce10">
            <text:p>-1 827 508</text:p>
          </table:table-cell>
          <table:table-cell office:value-type="float" office:value="-1827508" table:style-name="ce10">
            <text:p>-1 827 5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54592" table:style-name="ce10">
            <text:p>6 554 592</text:p>
          </table:table-cell>
          <table:table-cell table:style-name="ce10"/>
          <table:table-cell office:value-type="float" office:value="0" table:formula="msoxl:=C312-D31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36 Meldal</text:p>
          </table:table-cell>
          <table:table-cell office:value-type="float" office:value="11454000" table:style-name="ce12">
            <text:p>11 454 000</text:p>
          </table:table-cell>
          <table:table-cell office:value-type="float" office:value="85843" table:style-name="ce12">
            <text:p>85 843</text:p>
          </table:table-cell>
          <table:table-cell office:value-type="float" office:value="85843" table:style-name="ce12">
            <text:p>85 843</text:p>
          </table:table-cell>
          <table:table-cell office:value-type="float" office:value="720300" table:style-name="ce12">
            <text:p>72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0000" table:style-name="ce12">
            <text:p>560 000</text:p>
          </table:table-cell>
          <table:table-cell office:value-type="float" office:value="560000" table:style-name="ce12">
            <text:p>5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20143" table:style-name="ce12">
            <text:p>12 820 143</text:p>
          </table:table-cell>
          <table:table-cell table:style-name="ce12"/>
          <table:table-cell office:value-type="float" office:value="0" table:formula="msoxl:=C313-D31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8 Orkdal</text:p>
          </table:table-cell>
          <table:table-cell office:value-type="float" office:value="27402300" table:style-name="ce14">
            <text:p>27 402 300</text:p>
          </table:table-cell>
          <table:table-cell office:value-type="float" office:value="335803" table:style-name="ce14">
            <text:p>335 803</text:p>
          </table:table-cell>
          <table:table-cell office:value-type="float" office:value="335803" table:style-name="ce14">
            <text:p>335 8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58103" table:style-name="ce14">
            <text:p>28 058 103</text:p>
          </table:table-cell>
          <table:table-cell table:style-name="ce14"/>
          <table:table-cell office:value-type="float" office:value="0" table:formula="msoxl:=C314-D31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40 Røros</text:p>
          </table:table-cell>
          <table:table-cell office:value-type="float" office:value="14156000" table:style-name="ce10">
            <text:p>14 156 000</text:p>
          </table:table-cell>
          <table:table-cell office:value-type="float" office:value="51210" table:style-name="ce10">
            <text:p>51 210</text:p>
          </table:table-cell>
          <table:table-cell office:value-type="float" office:value="51210" table:style-name="ce10">
            <text:p>51 210</text:p>
          </table:table-cell>
          <table:table-cell office:value-type="float" office:value="862400" table:style-name="ce10">
            <text:p>862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179610" table:style-name="ce10">
            <text:p>15 179 610</text:p>
          </table:table-cell>
          <table:table-cell table:style-name="ce10"/>
          <table:table-cell office:value-type="float" office:value="0" table:formula="msoxl:=C315-D31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44 Holtålen</text:p>
          </table:table-cell>
          <table:table-cell office:value-type="float" office:value="6325000" table:style-name="ce12">
            <text:p>6 325 000</text:p>
          </table:table-cell>
          <table:table-cell office:value-type="float" office:value="261043" table:style-name="ce12">
            <text:p>261 043</text:p>
          </table:table-cell>
          <table:table-cell office:value-type="float" office:value="261043" table:style-name="ce12">
            <text:p>261 0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50000" table:style-name="ce12">
            <text:p>50 000</text:p>
          </table:table-cell>
          <table:table-cell office:value-type="float" office:value="30000" table:style-name="ce12">
            <text:p>3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67643" table:style-name="ce12">
            <text:p>7 167 643</text:p>
          </table:table-cell>
          <table:table-cell table:style-name="ce12"/>
          <table:table-cell office:value-type="float" office:value="0" table:formula="msoxl:=C316-D31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48 Midtre Gauldal</text:p>
          </table:table-cell>
          <table:table-cell office:value-type="float" office:value="16456400" table:style-name="ce14">
            <text:p>16 456 400</text:p>
          </table:table-cell>
          <table:table-cell office:value-type="float" office:value="244560" table:style-name="ce14">
            <text:p>244 560</text:p>
          </table:table-cell>
          <table:table-cell office:value-type="float" office:value="244560" table:style-name="ce14">
            <text:p>244 560</text:p>
          </table:table-cell>
          <table:table-cell office:value-type="float" office:value="277400" table:style-name="ce14">
            <text:p>277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0000" table:style-name="ce14">
            <text:p>770 000</text:p>
          </table:table-cell>
          <table:table-cell office:value-type="float" office:value="770000" table:style-name="ce14">
            <text:p>7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48360" table:style-name="ce14">
            <text:p>17 748 360</text:p>
          </table:table-cell>
          <table:table-cell table:style-name="ce14"/>
          <table:table-cell office:value-type="float" office:value="0" table:formula="msoxl:=C317-D31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53 Melhus</text:p>
          </table:table-cell>
          <table:table-cell office:value-type="float" office:value="36828700" table:style-name="ce10">
            <text:p>36 828 700</text:p>
          </table:table-cell>
          <table:table-cell office:value-type="float" office:value="1082751" table:style-name="ce10">
            <text:p>1 082 751</text:p>
          </table:table-cell>
          <table:table-cell office:value-type="float" office:value="1082751" table:style-name="ce10">
            <text:p>1 082 7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0000" table:style-name="ce10">
            <text:p>33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241451" table:style-name="ce10">
            <text:p>38 241 451</text:p>
          </table:table-cell>
          <table:table-cell table:style-name="ce10"/>
          <table:table-cell office:value-type="float" office:value="0" table:formula="msoxl:=C318-D31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57 Skaun</text:p>
          </table:table-cell>
          <table:table-cell office:value-type="float" office:value="17251200" table:style-name="ce12">
            <text:p>17 251 200</text:p>
          </table:table-cell>
          <table:table-cell office:value-type="float" office:value="1020947" table:style-name="ce12">
            <text:p>1 020 947</text:p>
          </table:table-cell>
          <table:table-cell office:value-type="float" office:value="1020947" table:style-name="ce12">
            <text:p>1 020 9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60000" table:style-name="ce12">
            <text:p>6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400" table:style-name="ce12">
            <text:p>82 400</text:p>
          </table:table-cell>
          <table:table-cell office:value-type="float" office:value="0" table:style-name="ce12">
            <text:p>0</text:p>
          </table:table-cell>
          <table:table-cell office:value-type="float" office:value="18634547" table:style-name="ce12">
            <text:p>18 634 547</text:p>
          </table:table-cell>
          <table:table-cell table:style-name="ce12"/>
          <table:table-cell office:value-type="float" office:value="0" table:formula="msoxl:=C319-D31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62 Klæbu</text:p>
          </table:table-cell>
          <table:table-cell office:value-type="float" office:value="13981900" table:style-name="ce14">
            <text:p>13 981 900</text:p>
          </table:table-cell>
          <table:table-cell office:value-type="float" office:value="-1342075" table:style-name="ce14">
            <text:p>-1 342 075</text:p>
          </table:table-cell>
          <table:table-cell office:value-type="float" office:value="-1342075" table:style-name="ce14">
            <text:p>-1 342 0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39825" table:style-name="ce14">
            <text:p>12 739 825</text:p>
          </table:table-cell>
          <table:table-cell table:style-name="ce14"/>
          <table:table-cell office:value-type="float" office:value="0" table:formula="msoxl:=C320-D32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63 Malvik</text:p>
          </table:table-cell>
          <table:table-cell office:value-type="float" office:value="28196000" table:style-name="ce10">
            <text:p>28 196 000</text:p>
          </table:table-cell>
          <table:table-cell office:value-type="float" office:value="975208" table:style-name="ce10">
            <text:p>975 208</text:p>
          </table:table-cell>
          <table:table-cell office:value-type="float" office:value="975208" table:style-name="ce10">
            <text:p>975 2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381208" table:style-name="ce10">
            <text:p>29 381 208</text:p>
          </table:table-cell>
          <table:table-cell table:style-name="ce10"/>
          <table:table-cell office:value-type="float" office:value="0" table:formula="msoxl:=C321-D32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64 Selbu</text:p>
          </table:table-cell>
          <table:table-cell office:value-type="float" office:value="11843600" table:style-name="ce12">
            <text:p>11 843 600</text:p>
          </table:table-cell>
          <table:table-cell office:value-type="float" office:value="-1829337" table:style-name="ce12">
            <text:p>-1 829 337</text:p>
          </table:table-cell>
          <table:table-cell office:value-type="float" office:value="-1829337" table:style-name="ce12">
            <text:p>-1 829 337</text:p>
          </table:table-cell>
          <table:table-cell office:value-type="float" office:value="326400" table:style-name="ce12">
            <text:p>326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0000" table:style-name="ce12">
            <text:p>580 000</text:p>
          </table:table-cell>
          <table:table-cell office:value-type="float" office:value="580000" table:style-name="ce12">
            <text:p>5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20663" table:style-name="ce12">
            <text:p>10 920 663</text:p>
          </table:table-cell>
          <table:table-cell table:style-name="ce12"/>
          <table:table-cell office:value-type="float" office:value="0" table:formula="msoxl:=C322-D32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65 Tydal</text:p>
          </table:table-cell>
          <table:table-cell office:value-type="float" office:value="3112800" table:style-name="ce14">
            <text:p>3 112 800</text:p>
          </table:table-cell>
          <table:table-cell office:value-type="float" office:value="-4291918" table:style-name="ce14">
            <text:p>-4 291 918</text:p>
          </table:table-cell>
          <table:table-cell office:value-type="float" office:value="-3132800" table:style-name="ce14">
            <text:p>-3 132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-1159118" table:formula="msoxl:=C323-D323" table:style-name="ce14">
            <text:p>-1 159 11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02 Steinkjer</text:p>
          </table:table-cell>
          <table:table-cell office:value-type="float" office:value="50951800" table:style-name="ce10">
            <text:p>50 951 800</text:p>
          </table:table-cell>
          <table:table-cell office:value-type="float" office:value="2423705" table:style-name="ce10">
            <text:p>2 423 705</text:p>
          </table:table-cell>
          <table:table-cell office:value-type="float" office:value="2423705" table:style-name="ce10">
            <text:p>2 423 705</text:p>
          </table:table-cell>
          <table:table-cell office:value-type="float" office:value="1008700" table:style-name="ce10">
            <text:p>1 008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0000" table:style-name="ce10">
            <text:p>67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54205" table:style-name="ce10">
            <text:p>55 054 205</text:p>
          </table:table-cell>
          <table:table-cell table:style-name="ce10"/>
          <table:table-cell office:value-type="float" office:value="0" table:formula="msoxl:=C324-D32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03 Namsos</text:p>
          </table:table-cell>
          <table:table-cell office:value-type="float" office:value="32232000" table:style-name="ce12">
            <text:p>32 232 000</text:p>
          </table:table-cell>
          <table:table-cell office:value-type="float" office:value="1290743" table:style-name="ce12">
            <text:p>1 290 743</text:p>
          </table:table-cell>
          <table:table-cell office:value-type="float" office:value="1290743" table:style-name="ce12">
            <text:p>1 290 743</text:p>
          </table:table-cell>
          <table:table-cell office:value-type="float" office:value="0" table:style-name="ce12">
            <text:p>0</text:p>
          </table:table-cell>
          <table:table-cell office:value-type="float" office:value="2074200" table:style-name="ce12">
            <text:p>2 074 200</text:p>
          </table:table-cell>
          <table:table-cell office:value-type="float" office:value="0" table:style-name="ce12">
            <text:p>0</text:p>
          </table:table-cell>
          <table:table-cell office:value-type="float" office:value="230000" table:style-name="ce12">
            <text:p>23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826943" table:style-name="ce12">
            <text:p>35 826 943</text:p>
          </table:table-cell>
          <table:table-cell table:style-name="ce12"/>
          <table:table-cell office:value-type="float" office:value="0" table:formula="msoxl:=C325-D32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11 Meråker</text:p>
          </table:table-cell>
          <table:table-cell office:value-type="float" office:value="7652900" table:style-name="ce14">
            <text:p>7 652 900</text:p>
          </table:table-cell>
          <table:table-cell office:value-type="float" office:value="-2147029" table:style-name="ce14">
            <text:p>-2 147 029</text:p>
          </table:table-cell>
          <table:table-cell office:value-type="float" office:value="-2147029" table:style-name="ce14">
            <text:p>-2 147 0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80000" table:style-name="ce14">
            <text:p>80 000</text:p>
          </table:table-cell>
          <table:table-cell office:value-type="float" office:value="70000" table:style-name="ce14">
            <text:p>7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17471" table:style-name="ce14">
            <text:p>6 117 471</text:p>
          </table:table-cell>
          <table:table-cell table:style-name="ce14"/>
          <table:table-cell office:value-type="float" office:value="0" table:formula="msoxl:=C326-D32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14 Stjørdal</text:p>
          </table:table-cell>
          <table:table-cell office:value-type="float" office:value="52554700" table:style-name="ce10">
            <text:p>52 554 700</text:p>
          </table:table-cell>
          <table:table-cell office:value-type="float" office:value="2832581" table:style-name="ce10">
            <text:p>2 832 581</text:p>
          </table:table-cell>
          <table:table-cell office:value-type="float" office:value="2832581" table:style-name="ce10">
            <text:p>2 832 5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937281" table:style-name="ce10">
            <text:p>55 937 281</text:p>
          </table:table-cell>
          <table:table-cell table:style-name="ce10"/>
          <table:table-cell office:value-type="float" office:value="0" table:formula="msoxl:=C327-D32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17 Frosta</text:p>
          </table:table-cell>
          <table:table-cell office:value-type="float" office:value="7426800" table:style-name="ce12">
            <text:p>7 426 800</text:p>
          </table:table-cell>
          <table:table-cell office:value-type="float" office:value="340072" table:style-name="ce12">
            <text:p>340 072</text:p>
          </table:table-cell>
          <table:table-cell office:value-type="float" office:value="340072" table:style-name="ce12">
            <text:p>340 0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410000" table:style-name="ce12">
            <text:p>410 000</text:p>
          </table:table-cell>
          <table:table-cell office:value-type="float" office:value="410000" table:style-name="ce12">
            <text:p>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08472" table:style-name="ce12">
            <text:p>8 708 472</text:p>
          </table:table-cell>
          <table:table-cell table:style-name="ce12"/>
          <table:table-cell office:value-type="float" office:value="0" table:formula="msoxl:=C328-D32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18 Leksvik</text:p>
          </table:table-cell>
          <table:table-cell office:value-type="float" office:value="11434100" table:style-name="ce14">
            <text:p>11 434 100</text:p>
          </table:table-cell>
          <table:table-cell office:value-type="float" office:value="622645" table:style-name="ce14">
            <text:p>622 645</text:p>
          </table:table-cell>
          <table:table-cell office:value-type="float" office:value="622645" table:style-name="ce14">
            <text:p>622 645</text:p>
          </table:table-cell>
          <table:table-cell office:value-type="float" office:value="510900" table:style-name="ce14">
            <text:p>510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57645" table:style-name="ce14">
            <text:p>13 057 645</text:p>
          </table:table-cell>
          <table:table-cell table:style-name="ce14"/>
          <table:table-cell office:value-type="float" office:value="0" table:formula="msoxl:=C329-D32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19 Levanger</text:p>
          </table:table-cell>
          <table:table-cell office:value-type="float" office:value="43376800" table:style-name="ce10">
            <text:p>43 376 800</text:p>
          </table:table-cell>
          <table:table-cell office:value-type="float" office:value="2566043" table:style-name="ce10">
            <text:p>2 566 043</text:p>
          </table:table-cell>
          <table:table-cell office:value-type="float" office:value="2566043" table:style-name="ce10">
            <text:p>2 566 0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0000" table:style-name="ce10">
            <text:p>93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710000" table:style-name="ce10">
            <text:p>7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872843" table:style-name="ce10">
            <text:p>46 872 843</text:p>
          </table:table-cell>
          <table:table-cell table:style-name="ce10"/>
          <table:table-cell office:value-type="float" office:value="0" table:formula="msoxl:=C330-D33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21 Verdal</text:p>
          </table:table-cell>
          <table:table-cell office:value-type="float" office:value="34908800" table:style-name="ce12">
            <text:p>34 908 800</text:p>
          </table:table-cell>
          <table:table-cell office:value-type="float" office:value="2393115" table:style-name="ce12">
            <text:p>2 393 115</text:p>
          </table:table-cell>
          <table:table-cell office:value-type="float" office:value="2393115" table:style-name="ce12">
            <text:p>2 393 115</text:p>
          </table:table-cell>
          <table:table-cell office:value-type="float" office:value="739400" table:style-name="ce12">
            <text:p>739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391315" table:style-name="ce12">
            <text:p>38 391 315</text:p>
          </table:table-cell>
          <table:table-cell table:style-name="ce12"/>
          <table:table-cell office:value-type="float" office:value="0" table:formula="msoxl:=C331-D33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24 Verran</text:p>
          </table:table-cell>
          <table:table-cell office:value-type="float" office:value="7615800" table:style-name="ce14">
            <text:p>7 615 800</text:p>
          </table:table-cell>
          <table:table-cell office:value-type="float" office:value="-1389960" table:style-name="ce14">
            <text:p>-1 389 960</text:p>
          </table:table-cell>
          <table:table-cell office:value-type="float" office:value="-1389960" table:style-name="ce14">
            <text:p>-1 389 9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60000" table:style-name="ce14">
            <text:p>160 000</text:p>
          </table:table-cell>
          <table:table-cell office:value-type="float" office:value="30000" table:style-name="ce14">
            <text:p>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17440" table:style-name="ce14">
            <text:p>6 917 440</text:p>
          </table:table-cell>
          <table:table-cell table:style-name="ce14"/>
          <table:table-cell office:value-type="float" office:value="0" table:formula="msoxl:=C332-D33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25 Namdalseid</text:p>
          </table:table-cell>
          <table:table-cell office:value-type="float" office:value="6192100" table:style-name="ce10">
            <text:p>6 192 100</text:p>
          </table:table-cell>
          <table:table-cell office:value-type="float" office:value="189303" table:style-name="ce10">
            <text:p>189 303</text:p>
          </table:table-cell>
          <table:table-cell office:value-type="float" office:value="189303" table:style-name="ce10">
            <text:p>189 303</text:p>
          </table:table-cell>
          <table:table-cell office:value-type="float" office:value="0" table:style-name="ce10">
            <text:p>0</text:p>
          </table:table-cell>
          <table:table-cell office:value-type="float" office:value="271300" table:style-name="ce10">
            <text:p>271 300</text:p>
          </table:table-cell>
          <table:table-cell office:value-type="float" office:value="531600" table:style-name="ce10">
            <text:p>531 600</text:p>
          </table:table-cell>
          <table:table-cell office:value-type="float" office:value="100000" table:style-name="ce10">
            <text:p>100 000</text:p>
          </table:table-cell>
          <table:table-cell office:value-type="float" office:value="20000" table:style-name="ce10">
            <text:p>2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84303" table:style-name="ce10">
            <text:p>7 284 303</text:p>
          </table:table-cell>
          <table:table-cell table:style-name="ce10"/>
          <table:table-cell office:value-type="float" office:value="0" table:formula="msoxl:=C333-D33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36 Snåsa</text:p>
          </table:table-cell>
          <table:table-cell office:value-type="float" office:value="7000000" table:style-name="ce12">
            <text:p>7 000 000</text:p>
          </table:table-cell>
          <table:table-cell office:value-type="float" office:value="-69241" table:style-name="ce12">
            <text:p>-69 241</text:p>
          </table:table-cell>
          <table:table-cell office:value-type="float" office:value="-69241" table:style-name="ce12">
            <text:p>-69 241</text:p>
          </table:table-cell>
          <table:table-cell office:value-type="float" office:value="0" table:style-name="ce12">
            <text:p>0</text:p>
          </table:table-cell>
          <table:table-cell office:value-type="float" office:value="344000" table:style-name="ce12">
            <text:p>344 000</text:p>
          </table:table-cell>
          <table:table-cell office:value-type="float" office:value="531600" table:style-name="ce12">
            <text:p>531 600</text:p>
          </table:table-cell>
          <table:table-cell office:value-type="float" office:value="170000" table:style-name="ce12">
            <text:p>170 000</text:p>
          </table:table-cell>
          <table:table-cell office:value-type="float" office:value="90000" table:style-name="ce12">
            <text:p>9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76359" table:style-name="ce12">
            <text:p>7 976 359</text:p>
          </table:table-cell>
          <table:table-cell table:style-name="ce12"/>
          <table:table-cell office:value-type="float" office:value="0" table:formula="msoxl:=C334-D33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38 Lierne</text:p>
          </table:table-cell>
          <table:table-cell office:value-type="float" office:value="6298100" table:style-name="ce14">
            <text:p>6 298 100</text:p>
          </table:table-cell>
          <table:table-cell office:value-type="float" office:value="-467286" table:style-name="ce14">
            <text:p>-467 286</text:p>
          </table:table-cell>
          <table:table-cell office:value-type="float" office:value="-467286" table:style-name="ce14">
            <text:p>-467 286</text:p>
          </table:table-cell>
          <table:table-cell office:value-type="float" office:value="0" table:style-name="ce14">
            <text:p>0</text:p>
          </table:table-cell>
          <table:table-cell office:value-type="float" office:value="223700" table:style-name="ce14">
            <text:p>223 700</text:p>
          </table:table-cell>
          <table:table-cell office:value-type="float" office:value="531600" table:style-name="ce14">
            <text:p>531 60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26114" table:style-name="ce14">
            <text:p>6 726 114</text:p>
          </table:table-cell>
          <table:table-cell table:style-name="ce14"/>
          <table:table-cell office:value-type="float" office:value="0" table:formula="msoxl:=C335-D33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39 Røyrvik</text:p>
          </table:table-cell>
          <table:table-cell office:value-type="float" office:value="2520300" table:style-name="ce10">
            <text:p>2 520 300</text:p>
          </table:table-cell>
          <table:table-cell office:value-type="float" office:value="-1125465" table:style-name="ce10">
            <text:p>-1 125 465</text:p>
          </table:table-cell>
          <table:table-cell office:value-type="float" office:value="-1125465" table:style-name="ce10">
            <text:p>-1 125 465</text:p>
          </table:table-cell>
          <table:table-cell office:value-type="float" office:value="0" table:style-name="ce10">
            <text:p>0</text:p>
          </table:table-cell>
          <table:table-cell office:value-type="float" office:value="80300" table:style-name="ce10">
            <text:p>80 30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6735" table:style-name="ce10">
            <text:p>2 046 735</text:p>
          </table:table-cell>
          <table:table-cell table:style-name="ce10"/>
          <table:table-cell office:value-type="float" office:value="0" table:formula="msoxl:=C336-D33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40 Namsskogan</text:p>
          </table:table-cell>
          <table:table-cell office:value-type="float" office:value="4095400" table:style-name="ce12">
            <text:p>4 095 400</text:p>
          </table:table-cell>
          <table:table-cell office:value-type="float" office:value="-2744439" table:style-name="ce12">
            <text:p>-2 744 439</text:p>
          </table:table-cell>
          <table:table-cell office:value-type="float" office:value="-2744439" table:style-name="ce12">
            <text:p>-2 744 439</text:p>
          </table:table-cell>
          <table:table-cell office:value-type="float" office:value="0" table:style-name="ce12">
            <text:p>0</text:p>
          </table:table-cell>
          <table:table-cell office:value-type="float" office:value="144000" table:style-name="ce12">
            <text:p>144 000</text:p>
          </table:table-cell>
          <table:table-cell office:value-type="float" office:value="531600" table:style-name="ce12">
            <text:p>531 600</text:p>
          </table:table-cell>
          <table:table-cell office:value-type="float" office:value="80000" table:style-name="ce12">
            <text:p>80 000</text:p>
          </table:table-cell>
          <table:table-cell office:value-type="float" office:value="70000" table:style-name="ce12">
            <text:p>7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6561" table:style-name="ce12">
            <text:p>2 106 561</text:p>
          </table:table-cell>
          <table:table-cell table:style-name="ce12"/>
          <table:table-cell office:value-type="float" office:value="0" table:formula="msoxl:=C337-D33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42 Grong</text:p>
          </table:table-cell>
          <table:table-cell office:value-type="float" office:value="7560800" table:style-name="ce14">
            <text:p>7 560 800</text:p>
          </table:table-cell>
          <table:table-cell office:value-type="float" office:value="-1614901" table:style-name="ce14">
            <text:p>-1 614 901</text:p>
          </table:table-cell>
          <table:table-cell office:value-type="float" office:value="-1614901" table:style-name="ce14">
            <text:p>-1 614 901</text:p>
          </table:table-cell>
          <table:table-cell office:value-type="float" office:value="0" table:style-name="ce14">
            <text:p>0</text:p>
          </table:table-cell>
          <table:table-cell office:value-type="float" office:value="393700" table:style-name="ce14">
            <text:p>393 700</text:p>
          </table:table-cell>
          <table:table-cell office:value-type="float" office:value="531600" table:style-name="ce14">
            <text:p>531 600</text:p>
          </table:table-cell>
          <table:table-cell office:value-type="float" office:value="450000" table:style-name="ce14">
            <text:p>45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21199" table:style-name="ce14">
            <text:p>7 321 199</text:p>
          </table:table-cell>
          <table:table-cell table:style-name="ce14"/>
          <table:table-cell office:value-type="float" office:value="0" table:formula="msoxl:=C338-D33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43 Høylandet</text:p>
          </table:table-cell>
          <table:table-cell office:value-type="float" office:value="5695600" table:style-name="ce10">
            <text:p>5 695 600</text:p>
          </table:table-cell>
          <table:table-cell office:value-type="float" office:value="136990" table:style-name="ce10">
            <text:p>136 990</text:p>
          </table:table-cell>
          <table:table-cell office:value-type="float" office:value="136990" table:style-name="ce10">
            <text:p>136 990</text:p>
          </table:table-cell>
          <table:table-cell office:value-type="float" office:value="0" table:style-name="ce10">
            <text:p>0</text:p>
          </table:table-cell>
          <table:table-cell office:value-type="float" office:value="201700" table:style-name="ce10">
            <text:p>201 700</text:p>
          </table:table-cell>
          <table:table-cell office:value-type="float" office:value="531600" table:style-name="ce10">
            <text:p>531 600</text:p>
          </table:table-cell>
          <table:table-cell office:value-type="float" office:value="90000" table:style-name="ce10">
            <text:p>90 000</text:p>
          </table:table-cell>
          <table:table-cell office:value-type="float" office:value="50000" table:style-name="ce10">
            <text:p>5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55890" table:style-name="ce10">
            <text:p>6 655 890</text:p>
          </table:table-cell>
          <table:table-cell table:style-name="ce10"/>
          <table:table-cell office:value-type="float" office:value="0" table:formula="msoxl:=C339-D33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44 Overhalla</text:p>
          </table:table-cell>
          <table:table-cell office:value-type="float" office:value="10519600" table:style-name="ce12">
            <text:p>10 519 600</text:p>
          </table:table-cell>
          <table:table-cell office:value-type="float" office:value="410119" table:style-name="ce12">
            <text:p>410 119</text:p>
          </table:table-cell>
          <table:table-cell office:value-type="float" office:value="410119" table:style-name="ce12">
            <text:p>410 119</text:p>
          </table:table-cell>
          <table:table-cell office:value-type="float" office:value="0" table:style-name="ce12">
            <text:p>0</text:p>
          </table:table-cell>
          <table:table-cell office:value-type="float" office:value="589000" table:style-name="ce12">
            <text:p>589 00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68719" table:style-name="ce12">
            <text:p>11 568 719</text:p>
          </table:table-cell>
          <table:table-cell table:style-name="ce12"/>
          <table:table-cell office:value-type="float" office:value="0" table:formula="msoxl:=C340-D34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48 Fosnes</text:p>
          </table:table-cell>
          <table:table-cell office:value-type="float" office:value="2881000" table:style-name="ce14">
            <text:p>2 881 000</text:p>
          </table:table-cell>
          <table:table-cell office:value-type="float" office:value="15662" table:style-name="ce14">
            <text:p>15 662</text:p>
          </table:table-cell>
          <table:table-cell office:value-type="float" office:value="15662" table:style-name="ce14">
            <text:p>15 662</text:p>
          </table:table-cell>
          <table:table-cell office:value-type="float" office:value="0" table:style-name="ce14">
            <text:p>0</text:p>
          </table:table-cell>
          <table:table-cell office:value-type="float" office:value="106800" table:style-name="ce14">
            <text:p>106 800</text:p>
          </table:table-cell>
          <table:table-cell office:value-type="float" office:value="531600" table:style-name="ce14">
            <text:p>531 60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45062" table:style-name="ce14">
            <text:p>3 745 062</text:p>
          </table:table-cell>
          <table:table-cell table:style-name="ce14"/>
          <table:table-cell office:value-type="float" office:value="0" table:formula="msoxl:=C341-D34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49 Flatanger</text:p>
          </table:table-cell>
          <table:table-cell office:value-type="float" office:value="4085200" table:style-name="ce10">
            <text:p>4 085 200</text:p>
          </table:table-cell>
          <table:table-cell office:value-type="float" office:value="126333" table:style-name="ce10">
            <text:p>126 333</text:p>
          </table:table-cell>
          <table:table-cell office:value-type="float" office:value="126333" table:style-name="ce10">
            <text:p>126 333</text:p>
          </table:table-cell>
          <table:table-cell office:value-type="float" office:value="0" table:style-name="ce10">
            <text:p>0</text:p>
          </table:table-cell>
          <table:table-cell office:value-type="float" office:value="184900" table:style-name="ce10">
            <text:p>184 900</text:p>
          </table:table-cell>
          <table:table-cell office:value-type="float" office:value="531600" table:style-name="ce10">
            <text:p>531 600</text:p>
          </table:table-cell>
          <table:table-cell office:value-type="float" office:value="250000" table:style-name="ce10">
            <text:p>25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78033" table:style-name="ce10">
            <text:p>5 178 033</text:p>
          </table:table-cell>
          <table:table-cell table:style-name="ce10"/>
          <table:table-cell office:value-type="float" office:value="0" table:formula="msoxl:=C342-D34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50 Vikna</text:p>
          </table:table-cell>
          <table:table-cell office:value-type="float" office:value="12538300" table:style-name="ce12">
            <text:p>12 538 300</text:p>
          </table:table-cell>
          <table:table-cell office:value-type="float" office:value="265830" table:style-name="ce12">
            <text:p>265 830</text:p>
          </table:table-cell>
          <table:table-cell office:value-type="float" office:value="265830" table:style-name="ce12">
            <text:p>265 830</text:p>
          </table:table-cell>
          <table:table-cell office:value-type="float" office:value="0" table:style-name="ce12">
            <text:p>0</text:p>
          </table:table-cell>
          <table:table-cell office:value-type="float" office:value="686700" table:style-name="ce12">
            <text:p>686 70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20000" table:style-name="ce12">
            <text:p>2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560830" table:style-name="ce12">
            <text:p>13 560 830</text:p>
          </table:table-cell>
          <table:table-cell table:style-name="ce12"/>
          <table:table-cell office:value-type="float" office:value="0" table:formula="msoxl:=C343-D34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51 Nærøy</text:p>
          </table:table-cell>
          <table:table-cell office:value-type="float" office:value="15068700" table:style-name="ce14">
            <text:p>15 068 700</text:p>
          </table:table-cell>
          <table:table-cell office:value-type="float" office:value="287054" table:style-name="ce14">
            <text:p>287 054</text:p>
          </table:table-cell>
          <table:table-cell office:value-type="float" office:value="287054" table:style-name="ce14">
            <text:p>287 054</text:p>
          </table:table-cell>
          <table:table-cell office:value-type="float" office:value="0" table:style-name="ce14">
            <text:p>0</text:p>
          </table:table-cell>
          <table:table-cell office:value-type="float" office:value="814000" table:style-name="ce14">
            <text:p>814 00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49754" table:style-name="ce14">
            <text:p>16 349 754</text:p>
          </table:table-cell>
          <table:table-cell table:style-name="ce14"/>
          <table:table-cell office:value-type="float" office:value="0" table:formula="msoxl:=C344-D34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55 Leka</text:p>
          </table:table-cell>
          <table:table-cell office:value-type="float" office:value="2444800" table:style-name="ce10">
            <text:p>2 444 800</text:p>
          </table:table-cell>
          <table:table-cell office:value-type="float" office:value="81970" table:style-name="ce10">
            <text:p>81 970</text:p>
          </table:table-cell>
          <table:table-cell office:value-type="float" office:value="81970" table:style-name="ce10">
            <text:p>81 970</text:p>
          </table:table-cell>
          <table:table-cell office:value-type="float" office:value="0" table:style-name="ce10">
            <text:p>0</text:p>
          </table:table-cell>
          <table:table-cell office:value-type="float" office:value="91700" table:style-name="ce10">
            <text:p>91 700</text:p>
          </table:table-cell>
          <table:table-cell office:value-type="float" office:value="531600" table:style-name="ce10">
            <text:p>531 600</text:p>
          </table:table-cell>
          <table:table-cell office:value-type="float" office:value="240000" table:style-name="ce10">
            <text:p>24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90070" table:style-name="ce10">
            <text:p>3 390 070</text:p>
          </table:table-cell>
          <table:table-cell table:style-name="ce10"/>
          <table:table-cell office:value-type="float" office:value="0" table:formula="msoxl:=C345-D34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56 Inderøy</text:p>
          </table:table-cell>
          <table:table-cell office:value-type="float" office:value="20588400" table:style-name="ce12">
            <text:p>20 588 400</text:p>
          </table:table-cell>
          <table:table-cell office:value-type="float" office:value="792197" table:style-name="ce12">
            <text:p>792 197</text:p>
          </table:table-cell>
          <table:table-cell office:value-type="float" office:value="792197" table:style-name="ce12">
            <text:p>792 1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0000" table:style-name="ce12">
            <text:p>23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610597" table:style-name="ce12">
            <text:p>21 610 597</text:p>
          </table:table-cell>
          <table:table-cell table:style-name="ce12"/>
          <table:table-cell office:value-type="float" office:value="0" table:formula="msoxl:=C346-D34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98476400" table:style-name="ce14">
            <text:p>98 476 400</text:p>
          </table:table-cell>
          <table:table-cell office:value-type="float" office:value="3744695" table:style-name="ce14">
            <text:p>3 744 695</text:p>
          </table:table-cell>
          <table:table-cell office:value-type="float" office:value="3744695" table:style-name="ce14">
            <text:p>3 744 695</text:p>
          </table:table-cell>
          <table:table-cell office:value-type="float" office:value="0" table:style-name="ce14">
            <text:p>0</text:p>
          </table:table-cell>
          <table:table-cell office:value-type="float" office:value="7857700" table:style-name="ce14">
            <text:p>7 857 700</text:p>
          </table:table-cell>
          <table:table-cell office:value-type="float" office:value="0" table:style-name="ce14">
            <text:p>0</text:p>
          </table:table-cell>
          <table:table-cell office:value-type="float" office:value="4563300" table:style-name="ce14">
            <text:p>4 563 300</text:p>
          </table:table-cell>
          <table:table-cell office:value-type="float" office:value="4563300" table:style-name="ce14">
            <text:p>4 563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642095" table:style-name="ce14">
            <text:p>114 642 095</text:p>
          </table:table-cell>
          <table:table-cell table:style-name="ce14"/>
          <table:table-cell office:value-type="float" office:value="0" table:formula="msoxl:=C347-D34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42342700" table:style-name="ce10">
            <text:p>42 342 700</text:p>
          </table:table-cell>
          <table:table-cell office:value-type="float" office:value="-4217230" table:style-name="ce10">
            <text:p>-4 217 230</text:p>
          </table:table-cell>
          <table:table-cell office:value-type="float" office:value="-4217230" table:style-name="ce10">
            <text:p>-4 217 230</text:p>
          </table:table-cell>
          <table:table-cell office:value-type="float" office:value="0" table:style-name="ce10">
            <text:p>0</text:p>
          </table:table-cell>
          <table:table-cell office:value-type="float" office:value="2955900" table:style-name="ce10">
            <text:p>2 955 900</text:p>
          </table:table-cell>
          <table:table-cell office:value-type="float" office:value="0" table:style-name="ce10">
            <text:p>0</text:p>
          </table:table-cell>
          <table:table-cell office:value-type="float" office:value="95900" table:style-name="ce10">
            <text:p>95 900</text:p>
          </table:table-cell>
          <table:table-cell office:value-type="float" office:value="5900" table:style-name="ce10">
            <text:p>5 9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177270" table:style-name="ce10">
            <text:p>41 177 270</text:p>
          </table:table-cell>
          <table:table-cell table:style-name="ce10"/>
          <table:table-cell office:value-type="float" office:value="0" table:formula="msoxl:=C348-D34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5714800" table:style-name="ce12">
            <text:p>5 714 800</text:p>
          </table:table-cell>
          <table:table-cell office:value-type="float" office:value="-2105782" table:style-name="ce12">
            <text:p>-2 105 782</text:p>
          </table:table-cell>
          <table:table-cell office:value-type="float" office:value="-2105782" table:style-name="ce12">
            <text:p>-2 105 782</text:p>
          </table:table-cell>
          <table:table-cell office:value-type="float" office:value="0" table:style-name="ce12">
            <text:p>0</text:p>
          </table:table-cell>
          <table:table-cell office:value-type="float" office:value="246700" table:style-name="ce12">
            <text:p>246 70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87318" table:style-name="ce12">
            <text:p>4 387 318</text:p>
          </table:table-cell>
          <table:table-cell table:style-name="ce12"/>
          <table:table-cell office:value-type="float" office:value="0" table:formula="msoxl:=C349-D34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6478000" table:style-name="ce14">
            <text:p>6 478 000</text:p>
          </table:table-cell>
          <table:table-cell office:value-type="float" office:value="369405" table:style-name="ce14">
            <text:p>369 405</text:p>
          </table:table-cell>
          <table:table-cell office:value-type="float" office:value="369405" table:style-name="ce14">
            <text:p>369 405</text:p>
          </table:table-cell>
          <table:table-cell office:value-type="float" office:value="0" table:style-name="ce14">
            <text:p>0</text:p>
          </table:table-cell>
          <table:table-cell office:value-type="float" office:value="324700" table:style-name="ce14">
            <text:p>324 700</text:p>
          </table:table-cell>
          <table:table-cell office:value-type="float" office:value="531600" table:style-name="ce14">
            <text:p>531 600</text:p>
          </table:table-cell>
          <table:table-cell office:value-type="float" office:value="10900" table:style-name="ce14">
            <text:p>10 900</text:p>
          </table:table-cell>
          <table:table-cell office:value-type="float" office:value="10900" table:style-name="ce14">
            <text:p>10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14605" table:style-name="ce14">
            <text:p>7 714 605</text:p>
          </table:table-cell>
          <table:table-cell table:style-name="ce14"/>
          <table:table-cell office:value-type="float" office:value="0" table:formula="msoxl:=C350-D35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1374700" table:style-name="ce10">
            <text:p>21 374 700</text:p>
          </table:table-cell>
          <table:table-cell office:value-type="float" office:value="1006002" table:style-name="ce10">
            <text:p>1 006 002</text:p>
          </table:table-cell>
          <table:table-cell office:value-type="float" office:value="1006002" table:style-name="ce10">
            <text:p>1 006 002</text:p>
          </table:table-cell>
          <table:table-cell office:value-type="float" office:value="0" table:style-name="ce10">
            <text:p>0</text:p>
          </table:table-cell>
          <table:table-cell office:value-type="float" office:value="1255100" table:style-name="ce10">
            <text:p>1 255 100</text:p>
          </table:table-cell>
          <table:table-cell office:value-type="float" office:value="0" table:style-name="ce10">
            <text:p>0</text:p>
          </table:table-cell>
          <table:table-cell office:value-type="float" office:value="18400" table:style-name="ce10">
            <text:p>18 400</text:p>
          </table:table-cell>
          <table:table-cell office:value-type="float" office:value="18400" table:style-name="ce10">
            <text:p>18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654202" table:style-name="ce10">
            <text:p>23 654 202</text:p>
          </table:table-cell>
          <table:table-cell table:style-name="ce10"/>
          <table:table-cell office:value-type="float" office:value="0" table:formula="msoxl:=C351-D35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4355400" table:style-name="ce12">
            <text:p>4 355 400</text:p>
          </table:table-cell>
          <table:table-cell office:value-type="float" office:value="135080" table:style-name="ce12">
            <text:p>135 080</text:p>
          </table:table-cell>
          <table:table-cell office:value-type="float" office:value="135080" table:style-name="ce12">
            <text:p>135 080</text:p>
          </table:table-cell>
          <table:table-cell office:value-type="float" office:value="0" table:style-name="ce12">
            <text:p>0</text:p>
          </table:table-cell>
          <table:table-cell office:value-type="float" office:value="197700" table:style-name="ce12">
            <text:p>197 700</text:p>
          </table:table-cell>
          <table:table-cell office:value-type="float" office:value="531600" table:style-name="ce12">
            <text:p>531 600</text:p>
          </table:table-cell>
          <table:table-cell office:value-type="float" office:value="118500" table:style-name="ce12">
            <text:p>118 500</text:p>
          </table:table-cell>
          <table:table-cell office:value-type="float" office:value="118500" table:style-name="ce12">
            <text:p>11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38280" table:style-name="ce12">
            <text:p>5 338 280</text:p>
          </table:table-cell>
          <table:table-cell table:style-name="ce12"/>
          <table:table-cell office:value-type="float" office:value="0" table:formula="msoxl:=C352-D35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2553600" table:style-name="ce14">
            <text:p>2 553 600</text:p>
          </table:table-cell>
          <table:table-cell office:value-type="float" office:value="73626" table:style-name="ce14">
            <text:p>73 626</text:p>
          </table:table-cell>
          <table:table-cell office:value-type="float" office:value="73626" table:style-name="ce14">
            <text:p>73 626</text:p>
          </table:table-cell>
          <table:table-cell office:value-type="float" office:value="0" table:style-name="ce14">
            <text:p>0</text:p>
          </table:table-cell>
          <table:table-cell office:value-type="float" office:value="79900" table:style-name="ce14">
            <text:p>79 900</text:p>
          </table:table-cell>
          <table:table-cell office:value-type="float" office:value="531600" table:style-name="ce14">
            <text:p>531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38726" table:style-name="ce14">
            <text:p>3 238 726</text:p>
          </table:table-cell>
          <table:table-cell table:style-name="ce14"/>
          <table:table-cell office:value-type="float" office:value="0" table:formula="msoxl:=C353-D35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5368500" table:style-name="ce10">
            <text:p>5 368 500</text:p>
          </table:table-cell>
          <table:table-cell office:value-type="float" office:value="204575" table:style-name="ce10">
            <text:p>204 575</text:p>
          </table:table-cell>
          <table:table-cell office:value-type="float" office:value="204575" table:style-name="ce10">
            <text:p>204 575</text:p>
          </table:table-cell>
          <table:table-cell office:value-type="float" office:value="0" table:style-name="ce10">
            <text:p>0</text:p>
          </table:table-cell>
          <table:table-cell office:value-type="float" office:value="280900" table:style-name="ce10">
            <text:p>280 900</text:p>
          </table:table-cell>
          <table:table-cell office:value-type="float" office:value="531600" table:style-name="ce10">
            <text:p>531 600</text:p>
          </table:table-cell>
          <table:table-cell office:value-type="float" office:value="17300" table:style-name="ce10">
            <text:p>17 300</text:p>
          </table:table-cell>
          <table:table-cell office:value-type="float" office:value="7300" table:style-name="ce10">
            <text:p>7 3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900" table:style-name="ce10">
            <text:p>43 900</text:p>
          </table:table-cell>
          <table:table-cell office:value-type="float" office:value="0" table:style-name="ce10">
            <text:p>0</text:p>
          </table:table-cell>
          <table:table-cell office:value-type="float" office:value="6446775" table:style-name="ce10">
            <text:p>6 446 775</text:p>
          </table:table-cell>
          <table:table-cell table:style-name="ce10"/>
          <table:table-cell office:value-type="float" office:value="0" table:formula="msoxl:=C354-D35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7737900" table:style-name="ce12">
            <text:p>17 737 900</text:p>
          </table:table-cell>
          <table:table-cell office:value-type="float" office:value="990883" table:style-name="ce12">
            <text:p>990 883</text:p>
          </table:table-cell>
          <table:table-cell office:value-type="float" office:value="990883" table:style-name="ce12">
            <text:p>990 883</text:p>
          </table:table-cell>
          <table:table-cell office:value-type="float" office:value="0" table:style-name="ce12">
            <text:p>0</text:p>
          </table:table-cell>
          <table:table-cell office:value-type="float" office:value="1175600" table:style-name="ce12">
            <text:p>1 175 600</text:p>
          </table:table-cell>
          <table:table-cell office:value-type="float" office:value="0" table:style-name="ce12">
            <text:p>0</text:p>
          </table:table-cell>
          <table:table-cell office:value-type="float" office:value="294800" table:style-name="ce12">
            <text:p>294 800</text:p>
          </table:table-cell>
          <table:table-cell office:value-type="float" office:value="294800" table:style-name="ce12">
            <text:p>294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199183" table:style-name="ce12">
            <text:p>20 199 183</text:p>
          </table:table-cell>
          <table:table-cell table:style-name="ce12"/>
          <table:table-cell office:value-type="float" office:value="0" table:formula="msoxl:=C355-D35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6692800" table:style-name="ce14">
            <text:p>6 692 800</text:p>
          </table:table-cell>
          <table:table-cell office:value-type="float" office:value="109983" table:style-name="ce14">
            <text:p>109 983</text:p>
          </table:table-cell>
          <table:table-cell office:value-type="float" office:value="109983" table:style-name="ce14">
            <text:p>109 983</text:p>
          </table:table-cell>
          <table:table-cell office:value-type="float" office:value="0" table:style-name="ce14">
            <text:p>0</text:p>
          </table:table-cell>
          <table:table-cell office:value-type="float" office:value="342400" table:style-name="ce14">
            <text:p>342 400</text:p>
          </table:table-cell>
          <table:table-cell office:value-type="float" office:value="531600" table:style-name="ce14">
            <text:p>531 600</text:p>
          </table:table-cell>
          <table:table-cell office:value-type="float" office:value="174900" table:style-name="ce14">
            <text:p>174 900</text:p>
          </table:table-cell>
          <table:table-cell office:value-type="float" office:value="174900" table:style-name="ce14">
            <text:p>17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51683" table:style-name="ce14">
            <text:p>7 851 683</text:p>
          </table:table-cell>
          <table:table-cell table:style-name="ce14"/>
          <table:table-cell office:value-type="float" office:value="0" table:formula="msoxl:=C356-D35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3139800" table:style-name="ce10">
            <text:p>33 139 800</text:p>
          </table:table-cell>
          <table:table-cell office:value-type="float" office:value="-14668" table:style-name="ce10">
            <text:p>-14 668</text:p>
          </table:table-cell>
          <table:table-cell office:value-type="float" office:value="-14668" table:style-name="ce10">
            <text:p>-14 668</text:p>
          </table:table-cell>
          <table:table-cell office:value-type="float" office:value="0" table:style-name="ce10">
            <text:p>0</text:p>
          </table:table-cell>
          <table:table-cell office:value-type="float" office:value="2116300" table:style-name="ce10">
            <text:p>2 116 300</text:p>
          </table:table-cell>
          <table:table-cell office:value-type="float" office:value="0" table:style-name="ce10">
            <text:p>0</text:p>
          </table:table-cell>
          <table:table-cell office:value-type="float" office:value="736500" table:style-name="ce10">
            <text:p>736 500</text:p>
          </table:table-cell>
          <table:table-cell office:value-type="float" office:value="216500" table:style-name="ce10">
            <text:p>216 500</text:p>
          </table:table-cell>
          <table:table-cell office:value-type="float" office:value="520000" table:style-name="ce10">
            <text:p>5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977932" table:style-name="ce10">
            <text:p>35 977 932</text:p>
          </table:table-cell>
          <table:table-cell table:style-name="ce10"/>
          <table:table-cell office:value-type="float" office:value="0" table:formula="msoxl:=C357-D35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5237000" table:style-name="ce12">
            <text:p>5 237 000</text:p>
          </table:table-cell>
          <table:table-cell office:value-type="float" office:value="-855031" table:style-name="ce12">
            <text:p>-855 031</text:p>
          </table:table-cell>
          <table:table-cell office:value-type="float" office:value="-855031" table:style-name="ce12">
            <text:p>-855 031</text:p>
          </table:table-cell>
          <table:table-cell office:value-type="float" office:value="0" table:style-name="ce12">
            <text:p>0</text:p>
          </table:table-cell>
          <table:table-cell office:value-type="float" office:value="233000" table:style-name="ce12">
            <text:p>233 000</text:p>
          </table:table-cell>
          <table:table-cell office:value-type="float" office:value="531600" table:style-name="ce12">
            <text:p>531 6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66569" table:style-name="ce12">
            <text:p>5 266 569</text:p>
          </table:table-cell>
          <table:table-cell table:style-name="ce12"/>
          <table:table-cell office:value-type="float" office:value="0" table:formula="msoxl:=C358-D35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5304300" table:style-name="ce14">
            <text:p>5 304 300</text:p>
          </table:table-cell>
          <table:table-cell office:value-type="float" office:value="-673403" table:style-name="ce14">
            <text:p>-673 403</text:p>
          </table:table-cell>
          <table:table-cell office:value-type="float" office:value="-673403" table:style-name="ce14">
            <text:p>-673 403</text:p>
          </table:table-cell>
          <table:table-cell office:value-type="float" office:value="0" table:style-name="ce14">
            <text:p>0</text:p>
          </table:table-cell>
          <table:table-cell office:value-type="float" office:value="234900" table:style-name="ce14">
            <text:p>234 900</text:p>
          </table:table-cell>
          <table:table-cell office:value-type="float" office:value="531600" table:style-name="ce14">
            <text:p>531 600</text:p>
          </table:table-cell>
          <table:table-cell office:value-type="float" office:value="29100" table:style-name="ce14">
            <text:p>29 100</text:p>
          </table:table-cell>
          <table:table-cell office:value-type="float" office:value="29100" table:style-name="ce14">
            <text:p>29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26497" table:style-name="ce14">
            <text:p>5 426 497</text:p>
          </table:table-cell>
          <table:table-cell table:style-name="ce14"/>
          <table:table-cell office:value-type="float" office:value="0" table:formula="msoxl:=C359-D35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5791200" table:style-name="ce10">
            <text:p>5 791 200</text:p>
          </table:table-cell>
          <table:table-cell office:value-type="float" office:value="135862" table:style-name="ce10">
            <text:p>135 862</text:p>
          </table:table-cell>
          <table:table-cell office:value-type="float" office:value="135862" table:style-name="ce10">
            <text:p>135 862</text:p>
          </table:table-cell>
          <table:table-cell office:value-type="float" office:value="0" table:style-name="ce10">
            <text:p>0</text:p>
          </table:table-cell>
          <table:table-cell office:value-type="float" office:value="228500" table:style-name="ce10">
            <text:p>228 500</text:p>
          </table:table-cell>
          <table:table-cell office:value-type="float" office:value="531600" table:style-name="ce10">
            <text:p>531 600</text:p>
          </table:table-cell>
          <table:table-cell office:value-type="float" office:value="84100" table:style-name="ce10">
            <text:p>84 100</text:p>
          </table:table-cell>
          <table:table-cell office:value-type="float" office:value="84100" table:style-name="ce10">
            <text:p>84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71262" table:style-name="ce10">
            <text:p>6 771 262</text:p>
          </table:table-cell>
          <table:table-cell table:style-name="ce10"/>
          <table:table-cell office:value-type="float" office:value="0" table:formula="msoxl:=C360-D36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5785000" table:style-name="ce12">
            <text:p>5 785 000</text:p>
          </table:table-cell>
          <table:table-cell office:value-type="float" office:value="247205" table:style-name="ce12">
            <text:p>247 205</text:p>
          </table:table-cell>
          <table:table-cell office:value-type="float" office:value="247205" table:style-name="ce12">
            <text:p>247 205</text:p>
          </table:table-cell>
          <table:table-cell office:value-type="float" office:value="0" table:style-name="ce12">
            <text:p>0</text:p>
          </table:table-cell>
          <table:table-cell office:value-type="float" office:value="299400" table:style-name="ce12">
            <text:p>299 400</text:p>
          </table:table-cell>
          <table:table-cell office:value-type="float" office:value="531600" table:style-name="ce12">
            <text:p>531 600</text:p>
          </table:table-cell>
          <table:table-cell office:value-type="float" office:value="150800" table:style-name="ce12">
            <text:p>150 800</text:p>
          </table:table-cell>
          <table:table-cell office:value-type="float" office:value="150800" table:style-name="ce12">
            <text:p>150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14005" table:style-name="ce12">
            <text:p>7 014 005</text:p>
          </table:table-cell>
          <table:table-cell table:style-name="ce12"/>
          <table:table-cell office:value-type="float" office:value="0" table:formula="msoxl:=C361-D36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3941200" table:style-name="ce14">
            <text:p>13 941 200</text:p>
          </table:table-cell>
          <table:table-cell office:value-type="float" office:value="-9328299" table:style-name="ce14">
            <text:p>-9 328 299</text:p>
          </table:table-cell>
          <table:table-cell office:value-type="float" office:value="-9328299" table:style-name="ce14">
            <text:p>-9 328 299</text:p>
          </table:table-cell>
          <table:table-cell office:value-type="float" office:value="0" table:style-name="ce14">
            <text:p>0</text:p>
          </table:table-cell>
          <table:table-cell office:value-type="float" office:value="737800" table:style-name="ce14">
            <text:p>737 800</text:p>
          </table:table-cell>
          <table:table-cell office:value-type="float" office:value="0" table:style-name="ce14">
            <text:p>0</text:p>
          </table:table-cell>
          <table:table-cell office:value-type="float" office:value="202500" table:style-name="ce14">
            <text:p>202 500</text:p>
          </table:table-cell>
          <table:table-cell office:value-type="float" office:value="202500" table:style-name="ce14">
            <text:p>202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53201" table:style-name="ce14">
            <text:p>5 553 201</text:p>
          </table:table-cell>
          <table:table-cell table:style-name="ce14"/>
          <table:table-cell office:value-type="float" office:value="0" table:formula="msoxl:=C362-D36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58285700" table:style-name="ce10">
            <text:p>58 285 700</text:p>
          </table:table-cell>
          <table:table-cell office:value-type="float" office:value="-6298025" table:style-name="ce10">
            <text:p>-6 298 025</text:p>
          </table:table-cell>
          <table:table-cell office:value-type="float" office:value="-6298025" table:style-name="ce10">
            <text:p>-6 298 025</text:p>
          </table:table-cell>
          <table:table-cell office:value-type="float" office:value="0" table:style-name="ce10">
            <text:p>0</text:p>
          </table:table-cell>
          <table:table-cell office:value-type="float" office:value="4112600" table:style-name="ce10">
            <text:p>4 112 600</text:p>
          </table:table-cell>
          <table:table-cell office:value-type="float" office:value="0" table:style-name="ce10">
            <text:p>0</text:p>
          </table:table-cell>
          <table:table-cell office:value-type="float" office:value="467000" table:style-name="ce10">
            <text:p>467 000</text:p>
          </table:table-cell>
          <table:table-cell office:value-type="float" office:value="167000" table:style-name="ce10">
            <text:p>167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567275" table:style-name="ce10">
            <text:p>56 567 275</text:p>
          </table:table-cell>
          <table:table-cell table:style-name="ce10"/>
          <table:table-cell office:value-type="float" office:value="0" table:formula="msoxl:=C363-D36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10628400" table:style-name="ce12">
            <text:p>10 628 400</text:p>
          </table:table-cell>
          <table:table-cell office:value-type="float" office:value="103587" table:style-name="ce12">
            <text:p>103 587</text:p>
          </table:table-cell>
          <table:table-cell office:value-type="float" office:value="103587" table:style-name="ce12">
            <text:p>103 587</text:p>
          </table:table-cell>
          <table:table-cell office:value-type="float" office:value="0" table:style-name="ce12">
            <text:p>0</text:p>
          </table:table-cell>
          <table:table-cell office:value-type="float" office:value="306000" table:style-name="ce12">
            <text:p>306 000</text:p>
          </table:table-cell>
          <table:table-cell office:value-type="float" office:value="531600" table:style-name="ce12">
            <text:p>531 600</text:p>
          </table:table-cell>
          <table:table-cell office:value-type="float" office:value="9000" table:style-name="ce12">
            <text:p>9 000</text:p>
          </table:table-cell>
          <table:table-cell office:value-type="float" office:value="9000" table:style-name="ce12">
            <text:p>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78587" table:style-name="ce12">
            <text:p>11 578 587</text:p>
          </table:table-cell>
          <table:table-cell table:style-name="ce12"/>
          <table:table-cell office:value-type="float" office:value="0" table:formula="msoxl:=C364-D36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688800" table:style-name="ce14">
            <text:p>2 688 800</text:p>
          </table:table-cell>
          <table:table-cell office:value-type="float" office:value="32718" table:style-name="ce14">
            <text:p>32 718</text:p>
          </table:table-cell>
          <table:table-cell office:value-type="float" office:value="32718" table:style-name="ce14">
            <text:p>32 718</text:p>
          </table:table-cell>
          <table:table-cell office:value-type="float" office:value="0" table:style-name="ce14">
            <text:p>0</text:p>
          </table:table-cell>
          <table:table-cell office:value-type="float" office:value="80800" table:style-name="ce14">
            <text:p>80 800</text:p>
          </table:table-cell>
          <table:table-cell office:value-type="float" office:value="531600" table:style-name="ce14">
            <text:p>531 6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53918" table:style-name="ce14">
            <text:p>3 353 918</text:p>
          </table:table-cell>
          <table:table-cell table:style-name="ce14"/>
          <table:table-cell office:value-type="float" office:value="0" table:formula="msoxl:=C365-D36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482600" table:style-name="ce10">
            <text:p>6 482 600</text:p>
          </table:table-cell>
          <table:table-cell office:value-type="float" office:value="-348950" table:style-name="ce10">
            <text:p>-348 950</text:p>
          </table:table-cell>
          <table:table-cell office:value-type="float" office:value="-348950" table:style-name="ce10">
            <text:p>-348 950</text:p>
          </table:table-cell>
          <table:table-cell office:value-type="float" office:value="0" table:style-name="ce10">
            <text:p>0</text:p>
          </table:table-cell>
          <table:table-cell office:value-type="float" office:value="209200" table:style-name="ce10">
            <text:p>209 200</text:p>
          </table:table-cell>
          <table:table-cell office:value-type="float" office:value="531600" table:style-name="ce10">
            <text:p>531 60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99450" table:style-name="ce10">
            <text:p>6 999 450</text:p>
          </table:table-cell>
          <table:table-cell table:style-name="ce10"/>
          <table:table-cell office:value-type="float" office:value="0" table:formula="msoxl:=C366-D36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19760500" table:style-name="ce12">
            <text:p>19 760 500</text:p>
          </table:table-cell>
          <table:table-cell office:value-type="float" office:value="-5103586" table:style-name="ce12">
            <text:p>-5 103 586</text:p>
          </table:table-cell>
          <table:table-cell office:value-type="float" office:value="-5103586" table:style-name="ce12">
            <text:p>-5 103 586</text:p>
          </table:table-cell>
          <table:table-cell office:value-type="float" office:value="0" table:style-name="ce12">
            <text:p>0</text:p>
          </table:table-cell>
          <table:table-cell office:value-type="float" office:value="1051100" table:style-name="ce12">
            <text:p>1 051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708014" table:style-name="ce12">
            <text:p>15 708 014</text:p>
          </table:table-cell>
          <table:table-cell table:style-name="ce12"/>
          <table:table-cell office:value-type="float" office:value="0" table:formula="msoxl:=C367-D36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7659300" table:style-name="ce14">
            <text:p>7 659 300</text:p>
          </table:table-cell>
          <table:table-cell office:value-type="float" office:value="-1374074" table:style-name="ce14">
            <text:p>-1 374 074</text:p>
          </table:table-cell>
          <table:table-cell office:value-type="float" office:value="-1374074" table:style-name="ce14">
            <text:p>-1 374 074</text:p>
          </table:table-cell>
          <table:table-cell office:value-type="float" office:value="0" table:style-name="ce14">
            <text:p>0</text:p>
          </table:table-cell>
          <table:table-cell office:value-type="float" office:value="320400" table:style-name="ce14">
            <text:p>320 400</text:p>
          </table:table-cell>
          <table:table-cell office:value-type="float" office:value="531600" table:style-name="ce14">
            <text:p>531 600</text:p>
          </table:table-cell>
          <table:table-cell office:value-type="float" office:value="141500" table:style-name="ce14">
            <text:p>141 500</text:p>
          </table:table-cell>
          <table:table-cell office:value-type="float" office:value="131500" table:style-name="ce14">
            <text:p>131 5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78726" table:style-name="ce14">
            <text:p>7 278 726</text:p>
          </table:table-cell>
          <table:table-cell table:style-name="ce14"/>
          <table:table-cell office:value-type="float" office:value="0" table:formula="msoxl:=C368-D36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3851200" table:style-name="ce10">
            <text:p>3 851 200</text:p>
          </table:table-cell>
          <table:table-cell office:value-type="float" office:value="-2094394" table:style-name="ce10">
            <text:p>-2 094 394</text:p>
          </table:table-cell>
          <table:table-cell office:value-type="float" office:value="-2094394" table:style-name="ce10">
            <text:p>-2 094 394</text:p>
          </table:table-cell>
          <table:table-cell office:value-type="float" office:value="0" table:style-name="ce10">
            <text:p>0</text:p>
          </table:table-cell>
          <table:table-cell office:value-type="float" office:value="171700" table:style-name="ce10">
            <text:p>171 700</text:p>
          </table:table-cell>
          <table:table-cell office:value-type="float" office:value="531600" table:style-name="ce10">
            <text:p>531 600</text:p>
          </table:table-cell>
          <table:table-cell office:value-type="float" office:value="90000" table:style-name="ce10">
            <text:p>90 000</text:p>
          </table:table-cell>
          <table:table-cell office:value-type="float" office:value="30000" table:style-name="ce10">
            <text:p>3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50106" table:style-name="ce10">
            <text:p>2 550 106</text:p>
          </table:table-cell>
          <table:table-cell table:style-name="ce10"/>
          <table:table-cell office:value-type="float" office:value="0" table:formula="msoxl:=C369-D36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2754000" table:style-name="ce12">
            <text:p>12 754 000</text:p>
          </table:table-cell>
          <table:table-cell office:value-type="float" office:value="349647" table:style-name="ce12">
            <text:p>349 647</text:p>
          </table:table-cell>
          <table:table-cell office:value-type="float" office:value="349647" table:style-name="ce12">
            <text:p>349 647</text:p>
          </table:table-cell>
          <table:table-cell office:value-type="float" office:value="0" table:style-name="ce12">
            <text:p>0</text:p>
          </table:table-cell>
          <table:table-cell office:value-type="float" office:value="757800" table:style-name="ce12">
            <text:p>757 800</text:p>
          </table:table-cell>
          <table:table-cell office:value-type="float" office:value="0" table:style-name="ce12">
            <text:p>0</text:p>
          </table:table-cell>
          <table:table-cell office:value-type="float" office:value="121000" table:style-name="ce12">
            <text:p>121 000</text:p>
          </table:table-cell>
          <table:table-cell office:value-type="float" office:value="121000" table:style-name="ce12">
            <text:p>12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982447" table:style-name="ce12">
            <text:p>13 982 447</text:p>
          </table:table-cell>
          <table:table-cell table:style-name="ce12"/>
          <table:table-cell office:value-type="float" office:value="0" table:formula="msoxl:=C370-D37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2631500" table:style-name="ce14">
            <text:p>22 631 500</text:p>
          </table:table-cell>
          <table:table-cell office:value-type="float" office:value="-3296505" table:style-name="ce14">
            <text:p>-3 296 505</text:p>
          </table:table-cell>
          <table:table-cell office:value-type="float" office:value="-3296505" table:style-name="ce14">
            <text:p>-3 296 505</text:p>
          </table:table-cell>
          <table:table-cell office:value-type="float" office:value="0" table:style-name="ce14">
            <text:p>0</text:p>
          </table:table-cell>
          <table:table-cell office:value-type="float" office:value="1519200" table:style-name="ce14">
            <text:p>1 519 200</text:p>
          </table:table-cell>
          <table:table-cell office:value-type="float" office:value="0" table:style-name="ce14">
            <text:p>0</text:p>
          </table:table-cell>
          <table:table-cell office:value-type="float" office:value="50200" table:style-name="ce14">
            <text:p>50 200</text:p>
          </table:table-cell>
          <table:table-cell office:value-type="float" office:value="50200" table:style-name="ce14">
            <text:p>5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904395" table:style-name="ce14">
            <text:p>20 904 395</text:p>
          </table:table-cell>
          <table:table-cell table:style-name="ce14"/>
          <table:table-cell office:value-type="float" office:value="0" table:formula="msoxl:=C371-D37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268300" table:style-name="ce10">
            <text:p>7 268 300</text:p>
          </table:table-cell>
          <table:table-cell office:value-type="float" office:value="-4743880" table:style-name="ce10">
            <text:p>-4 743 880</text:p>
          </table:table-cell>
          <table:table-cell office:value-type="float" office:value="-4743880" table:style-name="ce10">
            <text:p>-4 743 880</text:p>
          </table:table-cell>
          <table:table-cell office:value-type="float" office:value="0" table:style-name="ce10">
            <text:p>0</text:p>
          </table:table-cell>
          <table:table-cell office:value-type="float" office:value="316400" table:style-name="ce10">
            <text:p>316 40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12420" table:style-name="ce10">
            <text:p>3 412 420</text:p>
          </table:table-cell>
          <table:table-cell table:style-name="ce10"/>
          <table:table-cell office:value-type="float" office:value="0" table:formula="msoxl:=C372-D37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8406400" table:style-name="ce12">
            <text:p>8 406 400</text:p>
          </table:table-cell>
          <table:table-cell office:value-type="float" office:value="230745" table:style-name="ce12">
            <text:p>230 745</text:p>
          </table:table-cell>
          <table:table-cell office:value-type="float" office:value="230745" table:style-name="ce12">
            <text:p>230 745</text:p>
          </table:table-cell>
          <table:table-cell office:value-type="float" office:value="0" table:style-name="ce12">
            <text:p>0</text:p>
          </table:table-cell>
          <table:table-cell office:value-type="float" office:value="407600" table:style-name="ce12">
            <text:p>407 600</text:p>
          </table:table-cell>
          <table:table-cell office:value-type="float" office:value="531600" table:style-name="ce12">
            <text:p>531 600</text:p>
          </table:table-cell>
          <table:table-cell office:value-type="float" office:value="200800" table:style-name="ce12">
            <text:p>200 800</text:p>
          </table:table-cell>
          <table:table-cell office:value-type="float" office:value="170800" table:style-name="ce12">
            <text:p>170 8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77145" table:style-name="ce12">
            <text:p>9 777 145</text:p>
          </table:table-cell>
          <table:table-cell table:style-name="ce12"/>
          <table:table-cell office:value-type="float" office:value="0" table:formula="msoxl:=C373-D37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6472500" table:style-name="ce14">
            <text:p>6 472 500</text:p>
          </table:table-cell>
          <table:table-cell office:value-type="float" office:value="-1591998" table:style-name="ce14">
            <text:p>-1 591 998</text:p>
          </table:table-cell>
          <table:table-cell office:value-type="float" office:value="-1591998" table:style-name="ce14">
            <text:p>-1 591 998</text:p>
          </table:table-cell>
          <table:table-cell office:value-type="float" office:value="0" table:style-name="ce14">
            <text:p>0</text:p>
          </table:table-cell>
          <table:table-cell office:value-type="float" office:value="286000" table:style-name="ce14">
            <text:p>286 000</text:p>
          </table:table-cell>
          <table:table-cell office:value-type="float" office:value="531600" table:style-name="ce14">
            <text:p>531 600</text:p>
          </table:table-cell>
          <table:table-cell office:value-type="float" office:value="61300" table:style-name="ce14">
            <text:p>61 300</text:p>
          </table:table-cell>
          <table:table-cell office:value-type="float" office:value="61300" table:style-name="ce14">
            <text:p>61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59402" table:style-name="ce14">
            <text:p>5 759 402</text:p>
          </table:table-cell>
          <table:table-cell table:style-name="ce14"/>
          <table:table-cell office:value-type="float" office:value="0" table:formula="msoxl:=C374-D37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7302800" table:style-name="ce10">
            <text:p>7 302 800</text:p>
          </table:table-cell>
          <table:table-cell office:value-type="float" office:value="-957821" table:style-name="ce10">
            <text:p>-957 821</text:p>
          </table:table-cell>
          <table:table-cell office:value-type="float" office:value="-957821" table:style-name="ce10">
            <text:p>-957 821</text:p>
          </table:table-cell>
          <table:table-cell office:value-type="float" office:value="0" table:style-name="ce10">
            <text:p>0</text:p>
          </table:table-cell>
          <table:table-cell office:value-type="float" office:value="315900" table:style-name="ce10">
            <text:p>315 90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32479" table:style-name="ce10">
            <text:p>7 232 479</text:p>
          </table:table-cell>
          <table:table-cell table:style-name="ce10"/>
          <table:table-cell office:value-type="float" office:value="0" table:formula="msoxl:=C375-D37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7346700" table:style-name="ce12">
            <text:p>7 346 700</text:p>
          </table:table-cell>
          <table:table-cell office:value-type="float" office:value="228359" table:style-name="ce12">
            <text:p>228 359</text:p>
          </table:table-cell>
          <table:table-cell office:value-type="float" office:value="228359" table:style-name="ce12">
            <text:p>228 359</text:p>
          </table:table-cell>
          <table:table-cell office:value-type="float" office:value="0" table:style-name="ce12">
            <text:p>0</text:p>
          </table:table-cell>
          <table:table-cell office:value-type="float" office:value="354500" table:style-name="ce12">
            <text:p>354 500</text:p>
          </table:table-cell>
          <table:table-cell office:value-type="float" office:value="531600" table:style-name="ce12">
            <text:p>531 600</text:p>
          </table:table-cell>
          <table:table-cell office:value-type="float" office:value="202200" table:style-name="ce12">
            <text:p>202 200</text:p>
          </table:table-cell>
          <table:table-cell office:value-type="float" office:value="102200" table:style-name="ce12">
            <text:p>102 2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63359" table:style-name="ce12">
            <text:p>8 663 359</text:p>
          </table:table-cell>
          <table:table-cell table:style-name="ce12"/>
          <table:table-cell office:value-type="float" office:value="0" table:formula="msoxl:=C376-D37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5319500" table:style-name="ce14">
            <text:p>5 319 500</text:p>
          </table:table-cell>
          <table:table-cell office:value-type="float" office:value="148221" table:style-name="ce14">
            <text:p>148 221</text:p>
          </table:table-cell>
          <table:table-cell office:value-type="float" office:value="148221" table:style-name="ce14">
            <text:p>148 221</text:p>
          </table:table-cell>
          <table:table-cell office:value-type="float" office:value="0" table:style-name="ce14">
            <text:p>0</text:p>
          </table:table-cell>
          <table:table-cell office:value-type="float" office:value="204100" table:style-name="ce14">
            <text:p>204 100</text:p>
          </table:table-cell>
          <table:table-cell office:value-type="float" office:value="531600" table:style-name="ce14">
            <text:p>531 6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23421" table:style-name="ce14">
            <text:p>6 323 421</text:p>
          </table:table-cell>
          <table:table-cell table:style-name="ce14"/>
          <table:table-cell office:value-type="float" office:value="0" table:formula="msoxl:=C377-D37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5074700" table:style-name="ce10">
            <text:p>5 074 700</text:p>
          </table:table-cell>
          <table:table-cell office:value-type="float" office:value="-65658" table:style-name="ce10">
            <text:p>-65 658</text:p>
          </table:table-cell>
          <table:table-cell office:value-type="float" office:value="-65658" table:style-name="ce10">
            <text:p>-65 658</text:p>
          </table:table-cell>
          <table:table-cell office:value-type="float" office:value="0" table:style-name="ce10">
            <text:p>0</text:p>
          </table:table-cell>
          <table:table-cell office:value-type="float" office:value="219700" table:style-name="ce10">
            <text:p>219 700</text:p>
          </table:table-cell>
          <table:table-cell office:value-type="float" office:value="531600" table:style-name="ce10">
            <text:p>531 600</text:p>
          </table:table-cell>
          <table:table-cell office:value-type="float" office:value="235400" table:style-name="ce10">
            <text:p>235 400</text:p>
          </table:table-cell>
          <table:table-cell office:value-type="float" office:value="235400" table:style-name="ce10">
            <text:p>235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95742" table:style-name="ce10">
            <text:p>5 995 742</text:p>
          </table:table-cell>
          <table:table-cell table:style-name="ce10"/>
          <table:table-cell office:value-type="float" office:value="0" table:formula="msoxl:=C378-D37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8047900" table:style-name="ce12">
            <text:p>8 047 900</text:p>
          </table:table-cell>
          <table:table-cell office:value-type="float" office:value="364810" table:style-name="ce12">
            <text:p>364 810</text:p>
          </table:table-cell>
          <table:table-cell office:value-type="float" office:value="364810" table:style-name="ce12">
            <text:p>364 810</text:p>
          </table:table-cell>
          <table:table-cell office:value-type="float" office:value="0" table:style-name="ce12">
            <text:p>0</text:p>
          </table:table-cell>
          <table:table-cell office:value-type="float" office:value="415100" table:style-name="ce12">
            <text:p>415 100</text:p>
          </table:table-cell>
          <table:table-cell office:value-type="float" office:value="531600" table:style-name="ce12">
            <text:p>531 600</text:p>
          </table:table-cell>
          <table:table-cell office:value-type="float" office:value="103100" table:style-name="ce12">
            <text:p>103 100</text:p>
          </table:table-cell>
          <table:table-cell office:value-type="float" office:value="103100" table:style-name="ce12">
            <text:p>103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62510" table:style-name="ce12">
            <text:p>9 462 510</text:p>
          </table:table-cell>
          <table:table-cell table:style-name="ce12"/>
          <table:table-cell office:value-type="float" office:value="0" table:formula="msoxl:=C379-D37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2456100" table:style-name="ce14">
            <text:p>2 456 100</text:p>
          </table:table-cell>
          <table:table-cell office:value-type="float" office:value="16199" table:style-name="ce14">
            <text:p>16 199</text:p>
          </table:table-cell>
          <table:table-cell office:value-type="float" office:value="16199" table:style-name="ce14">
            <text:p>16 199</text:p>
          </table:table-cell>
          <table:table-cell office:value-type="float" office:value="0" table:style-name="ce14">
            <text:p>0</text:p>
          </table:table-cell>
          <table:table-cell office:value-type="float" office:value="90200" table:style-name="ce14">
            <text:p>90 200</text:p>
          </table:table-cell>
          <table:table-cell office:value-type="float" office:value="531600" table:style-name="ce14">
            <text:p>531 600</text:p>
          </table:table-cell>
          <table:table-cell office:value-type="float" office:value="170000" table:style-name="ce14">
            <text:p>17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64099" table:style-name="ce14">
            <text:p>3 264 099</text:p>
          </table:table-cell>
          <table:table-cell table:style-name="ce14"/>
          <table:table-cell office:value-type="float" office:value="0" table:formula="msoxl:=C380-D38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3204300" table:style-name="ce10">
            <text:p>3 204 300</text:p>
          </table:table-cell>
          <table:table-cell office:value-type="float" office:value="-349285" table:style-name="ce10">
            <text:p>-349 285</text:p>
          </table:table-cell>
          <table:table-cell office:value-type="float" office:value="-349285" table:style-name="ce10">
            <text:p>-349 285</text:p>
          </table:table-cell>
          <table:table-cell office:value-type="float" office:value="0" table:style-name="ce10">
            <text:p>0</text:p>
          </table:table-cell>
          <table:table-cell office:value-type="float" office:value="120400" table:style-name="ce10">
            <text:p>120 400</text:p>
          </table:table-cell>
          <table:table-cell office:value-type="float" office:value="531600" table:style-name="ce10">
            <text:p>53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7015" table:style-name="ce10">
            <text:p>3 507 015</text:p>
          </table:table-cell>
          <table:table-cell table:style-name="ce10"/>
          <table:table-cell office:value-type="float" office:value="0" table:formula="msoxl:=C381-D38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4782800" table:style-name="ce12">
            <text:p>4 782 800</text:p>
          </table:table-cell>
          <table:table-cell office:value-type="float" office:value="90080" table:style-name="ce12">
            <text:p>90 080</text:p>
          </table:table-cell>
          <table:table-cell office:value-type="float" office:value="90080" table:style-name="ce12">
            <text:p>90 080</text:p>
          </table:table-cell>
          <table:table-cell office:value-type="float" office:value="0" table:style-name="ce12">
            <text:p>0</text:p>
          </table:table-cell>
          <table:table-cell office:value-type="float" office:value="219700" table:style-name="ce12">
            <text:p>219 700</text:p>
          </table:table-cell>
          <table:table-cell office:value-type="float" office:value="531600" table:style-name="ce12">
            <text:p>531 600</text:p>
          </table:table-cell>
          <table:table-cell office:value-type="float" office:value="37000" table:style-name="ce12">
            <text:p>37 000</text:p>
          </table:table-cell>
          <table:table-cell office:value-type="float" office:value="37000" table:style-name="ce12">
            <text:p>3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61180" table:style-name="ce12">
            <text:p>5 661 180</text:p>
          </table:table-cell>
          <table:table-cell table:style-name="ce12"/>
          <table:table-cell office:value-type="float" office:value="0" table:formula="msoxl:=C382-D38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28942700" table:style-name="ce14">
            <text:p>28 942 700</text:p>
          </table:table-cell>
          <table:table-cell office:value-type="float" office:value="973689" table:style-name="ce14">
            <text:p>973 689</text:p>
          </table:table-cell>
          <table:table-cell office:value-type="float" office:value="973689" table:style-name="ce14">
            <text:p>973 689</text:p>
          </table:table-cell>
          <table:table-cell office:value-type="float" office:value="0" table:style-name="ce14">
            <text:p>0</text:p>
          </table:table-cell>
          <table:table-cell office:value-type="float" office:value="1735900" table:style-name="ce14">
            <text:p>1 735 900</text:p>
          </table:table-cell>
          <table:table-cell office:value-type="float" office:value="0" table:style-name="ce14">
            <text:p>0</text:p>
          </table:table-cell>
          <table:table-cell office:value-type="float" office:value="245600" table:style-name="ce14">
            <text:p>245 600</text:p>
          </table:table-cell>
          <table:table-cell office:value-type="float" office:value="65600" table:style-name="ce14">
            <text:p>65 6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897889" table:style-name="ce14">
            <text:p>31 897 889</text:p>
          </table:table-cell>
          <table:table-cell table:style-name="ce14"/>
          <table:table-cell office:value-type="float" office:value="0" table:formula="msoxl:=C383-D38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22855200" table:style-name="ce10">
            <text:p>22 855 200</text:p>
          </table:table-cell>
          <table:table-cell office:value-type="float" office:value="598828" table:style-name="ce10">
            <text:p>598 828</text:p>
          </table:table-cell>
          <table:table-cell office:value-type="float" office:value="598828" table:style-name="ce10">
            <text:p>598 828</text:p>
          </table:table-cell>
          <table:table-cell office:value-type="float" office:value="0" table:style-name="ce10">
            <text:p>0</text:p>
          </table:table-cell>
          <table:table-cell office:value-type="float" office:value="1470400" table:style-name="ce10">
            <text:p>1 470 400</text:p>
          </table:table-cell>
          <table:table-cell office:value-type="float" office:value="0" table:style-name="ce10">
            <text:p>0</text:p>
          </table:table-cell>
          <table:table-cell office:value-type="float" office:value="266200" table:style-name="ce10">
            <text:p>266 200</text:p>
          </table:table-cell>
          <table:table-cell office:value-type="float" office:value="266200" table:style-name="ce10">
            <text:p>266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190628" table:style-name="ce10">
            <text:p>25 190 628</text:p>
          </table:table-cell>
          <table:table-cell table:style-name="ce10"/>
          <table:table-cell office:value-type="float" office:value="0" table:formula="msoxl:=C384-D38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1221000" table:style-name="ce12">
            <text:p>21 221 000</text:p>
          </table:table-cell>
          <table:table-cell office:value-type="float" office:value="737157" table:style-name="ce12">
            <text:p>737 157</text:p>
          </table:table-cell>
          <table:table-cell office:value-type="float" office:value="737157" table:style-name="ce12">
            <text:p>737 157</text:p>
          </table:table-cell>
          <table:table-cell office:value-type="float" office:value="0" table:style-name="ce12">
            <text:p>0</text:p>
          </table:table-cell>
          <table:table-cell office:value-type="float" office:value="1285600" table:style-name="ce12">
            <text:p>1 285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243757" table:style-name="ce12">
            <text:p>23 243 757</text:p>
          </table:table-cell>
          <table:table-cell table:style-name="ce12"/>
          <table:table-cell office:value-type="float" office:value="0" table:formula="msoxl:=C385-D38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9520300" table:style-name="ce14">
            <text:p>9 520 300</text:p>
          </table:table-cell>
          <table:table-cell office:value-type="float" office:value="329674" table:style-name="ce14">
            <text:p>329 674</text:p>
          </table:table-cell>
          <table:table-cell office:value-type="float" office:value="329674" table:style-name="ce14">
            <text:p>329 674</text:p>
          </table:table-cell>
          <table:table-cell office:value-type="float" office:value="0" table:style-name="ce14">
            <text:p>0</text:p>
          </table:table-cell>
          <table:table-cell office:value-type="float" office:value="423800" table:style-name="ce14">
            <text:p>423 800</text:p>
          </table:table-cell>
          <table:table-cell office:value-type="float" office:value="531600" table:style-name="ce14">
            <text:p>531 600</text:p>
          </table:table-cell>
          <table:table-cell office:value-type="float" office:value="168600" table:style-name="ce14">
            <text:p>168 600</text:p>
          </table:table-cell>
          <table:table-cell office:value-type="float" office:value="158600" table:style-name="ce14">
            <text:p>158 6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73974" table:style-name="ce14">
            <text:p>10 973 974</text:p>
          </table:table-cell>
          <table:table-cell table:style-name="ce14"/>
          <table:table-cell office:value-type="float" office:value="0" table:formula="msoxl:=C386-D38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12546900" table:style-name="ce10">
            <text:p>12 546 900</text:p>
          </table:table-cell>
          <table:table-cell office:value-type="float" office:value="-66099" table:style-name="ce10">
            <text:p>-66 099</text:p>
          </table:table-cell>
          <table:table-cell office:value-type="float" office:value="-66099" table:style-name="ce10">
            <text:p>-66 099</text:p>
          </table:table-cell>
          <table:table-cell office:value-type="float" office:value="0" table:style-name="ce10">
            <text:p>0</text:p>
          </table:table-cell>
          <table:table-cell office:value-type="float" office:value="714200" table:style-name="ce10">
            <text:p>714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95001" table:style-name="ce10">
            <text:p>13 195 001</text:p>
          </table:table-cell>
          <table:table-cell table:style-name="ce10"/>
          <table:table-cell office:value-type="float" office:value="0" table:formula="msoxl:=C387-D38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6220100" table:style-name="ce12">
            <text:p>26 220 100</text:p>
          </table:table-cell>
          <table:table-cell office:value-type="float" office:value="816525" table:style-name="ce12">
            <text:p>816 525</text:p>
          </table:table-cell>
          <table:table-cell office:value-type="float" office:value="816525" table:style-name="ce12">
            <text:p>816 525</text:p>
          </table:table-cell>
          <table:table-cell office:value-type="float" office:value="0" table:style-name="ce12">
            <text:p>0</text:p>
          </table:table-cell>
          <table:table-cell office:value-type="float" office:value="1610100" table:style-name="ce12">
            <text:p>1 610 100</text:p>
          </table:table-cell>
          <table:table-cell office:value-type="float" office:value="0" table:style-name="ce12">
            <text:p>0</text:p>
          </table:table-cell>
          <table:table-cell office:value-type="float" office:value="360800" table:style-name="ce12">
            <text:p>360 800</text:p>
          </table:table-cell>
          <table:table-cell office:value-type="float" office:value="360800" table:style-name="ce12">
            <text:p>360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7525" table:style-name="ce12">
            <text:p>29 007 525</text:p>
          </table:table-cell>
          <table:table-cell table:style-name="ce12"/>
          <table:table-cell office:value-type="float" office:value="0" table:formula="msoxl:=C388-D38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4541600" table:style-name="ce14">
            <text:p>14 541 600</text:p>
          </table:table-cell>
          <table:table-cell office:value-type="float" office:value="370130" table:style-name="ce14">
            <text:p>370 130</text:p>
          </table:table-cell>
          <table:table-cell office:value-type="float" office:value="370130" table:style-name="ce14">
            <text:p>370 130</text:p>
          </table:table-cell>
          <table:table-cell office:value-type="float" office:value="0" table:style-name="ce14">
            <text:p>0</text:p>
          </table:table-cell>
          <table:table-cell office:value-type="float" office:value="802300" table:style-name="ce14">
            <text:p>802 300</text:p>
          </table:table-cell>
          <table:table-cell office:value-type="float" office:value="0" table:style-name="ce14">
            <text:p>0</text:p>
          </table:table-cell>
          <table:table-cell office:value-type="float" office:value="90100" table:style-name="ce14">
            <text:p>90 100</text:p>
          </table:table-cell>
          <table:table-cell office:value-type="float" office:value="90100" table:style-name="ce14">
            <text:p>90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804130" table:style-name="ce14">
            <text:p>15 804 130</text:p>
          </table:table-cell>
          <table:table-cell table:style-name="ce14"/>
          <table:table-cell office:value-type="float" office:value="0" table:formula="msoxl:=C389-D38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3701700" table:style-name="ce10">
            <text:p>3 701 700</text:p>
          </table:table-cell>
          <table:table-cell office:value-type="float" office:value="-99882" table:style-name="ce10">
            <text:p>-99 882</text:p>
          </table:table-cell>
          <table:table-cell office:value-type="float" office:value="-99882" table:style-name="ce10">
            <text:p>-99 882</text:p>
          </table:table-cell>
          <table:table-cell office:value-type="float" office:value="0" table:style-name="ce10">
            <text:p>0</text:p>
          </table:table-cell>
          <table:table-cell office:value-type="float" office:value="178500" table:style-name="ce10">
            <text:p>178 50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51918" table:style-name="ce10">
            <text:p>4 351 918</text:p>
          </table:table-cell>
          <table:table-cell table:style-name="ce10"/>
          <table:table-cell office:value-type="float" office:value="0" table:formula="msoxl:=C390-D39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128925500" table:style-name="ce12">
            <text:p>128 925 500</text:p>
          </table:table-cell>
          <table:table-cell office:value-type="float" office:value="4475650" table:style-name="ce12">
            <text:p>4 475 650</text:p>
          </table:table-cell>
          <table:table-cell office:value-type="float" office:value="4475650" table:style-name="ce12">
            <text:p>4 475 650</text:p>
          </table:table-cell>
          <table:table-cell office:value-type="float" office:value="0" table:style-name="ce12">
            <text:p>0</text:p>
          </table:table-cell>
          <table:table-cell office:value-type="float" office:value="21543600" table:style-name="ce12">
            <text:p>21 543 600</text:p>
          </table:table-cell>
          <table:table-cell office:value-type="float" office:value="0" table:style-name="ce12">
            <text:p>0</text:p>
          </table:table-cell>
          <table:table-cell office:value-type="float" office:value="6366000" table:style-name="ce12">
            <text:p>6 366 000</text:p>
          </table:table-cell>
          <table:table-cell office:value-type="float" office:value="5826000" table:style-name="ce12">
            <text:p>5 826 000</text:p>
          </table:table-cell>
          <table:table-cell office:value-type="float" office:value="0" table:style-name="ce12">
            <text:p>0</text:p>
          </table:table-cell>
          <table:table-cell office:value-type="float" office:value="540000" table:style-name="ce12">
            <text:p>5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310750" table:style-name="ce12">
            <text:p>161 310 750</text:p>
          </table:table-cell>
          <table:table-cell table:style-name="ce12"/>
          <table:table-cell office:value-type="float" office:value="0" table:formula="msoxl:=C391-D39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53175600" table:style-name="ce14">
            <text:p>53 175 600</text:p>
          </table:table-cell>
          <table:table-cell office:value-type="float" office:value="3362454" table:style-name="ce14">
            <text:p>3 362 454</text:p>
          </table:table-cell>
          <table:table-cell office:value-type="float" office:value="3362454" table:style-name="ce14">
            <text:p>3 362 454</text:p>
          </table:table-cell>
          <table:table-cell office:value-type="float" office:value="0" table:style-name="ce14">
            <text:p>0</text:p>
          </table:table-cell>
          <table:table-cell office:value-type="float" office:value="7437900" table:style-name="ce14">
            <text:p>7 437 900</text:p>
          </table:table-cell>
          <table:table-cell office:value-type="float" office:value="0" table:style-name="ce14">
            <text:p>0</text:p>
          </table:table-cell>
          <table:table-cell office:value-type="float" office:value="1219700" table:style-name="ce14">
            <text:p>1 219 700</text:p>
          </table:table-cell>
          <table:table-cell office:value-type="float" office:value="485700" table:style-name="ce14">
            <text:p>485 700</text:p>
          </table:table-cell>
          <table:table-cell office:value-type="float" office:value="240000" table:style-name="ce14">
            <text:p>240 000</text:p>
          </table:table-cell>
          <table:table-cell office:value-type="float" office:value="494000" table:style-name="ce14">
            <text:p>49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195654" table:style-name="ce14">
            <text:p>65 195 654</text:p>
          </table:table-cell>
          <table:table-cell table:style-name="ce14"/>
          <table:table-cell office:value-type="float" office:value="0" table:formula="msoxl:=C392-D39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9973300" table:style-name="ce10">
            <text:p>9 973 300</text:p>
          </table:table-cell>
          <table:table-cell office:value-type="float" office:value="451462" table:style-name="ce10">
            <text:p>451 462</text:p>
          </table:table-cell>
          <table:table-cell office:value-type="float" office:value="451462" table:style-name="ce10">
            <text:p>451 462</text:p>
          </table:table-cell>
          <table:table-cell office:value-type="float" office:value="0" table:style-name="ce10">
            <text:p>0</text:p>
          </table:table-cell>
          <table:table-cell office:value-type="float" office:value="943700" table:style-name="ce10">
            <text:p>943 700</text:p>
          </table:table-cell>
          <table:table-cell office:value-type="float" office:value="531600" table:style-name="ce10">
            <text:p>531 600</text:p>
          </table:table-cell>
          <table:table-cell office:value-type="float" office:value="661500" table:style-name="ce10">
            <text:p>661 500</text:p>
          </table:table-cell>
          <table:table-cell office:value-type="float" office:value="261500" table:style-name="ce10">
            <text:p>261 50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61562" table:style-name="ce10">
            <text:p>12 561 562</text:p>
          </table:table-cell>
          <table:table-cell table:style-name="ce10"/>
          <table:table-cell office:value-type="float" office:value="0" table:formula="msoxl:=C393-D39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9159600" table:style-name="ce12">
            <text:p>9 159 600</text:p>
          </table:table-cell>
          <table:table-cell office:value-type="float" office:value="172565" table:style-name="ce12">
            <text:p>172 565</text:p>
          </table:table-cell>
          <table:table-cell office:value-type="float" office:value="172565" table:style-name="ce12">
            <text:p>172 565</text:p>
          </table:table-cell>
          <table:table-cell office:value-type="float" office:value="0" table:style-name="ce12">
            <text:p>0</text:p>
          </table:table-cell>
          <table:table-cell office:value-type="float" office:value="900200" table:style-name="ce12">
            <text:p>900 200</text:p>
          </table:table-cell>
          <table:table-cell office:value-type="float" office:value="531600" table:style-name="ce12">
            <text:p>531 600</text:p>
          </table:table-cell>
          <table:table-cell office:value-type="float" office:value="482600" table:style-name="ce12">
            <text:p>482 600</text:p>
          </table:table-cell>
          <table:table-cell office:value-type="float" office:value="212600" table:style-name="ce12">
            <text:p>212 600</text:p>
          </table:table-cell>
          <table:table-cell office:value-type="float" office:value="120000" table:style-name="ce12">
            <text:p>12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46565" table:style-name="ce12">
            <text:p>11 246 565</text:p>
          </table:table-cell>
          <table:table-cell table:style-name="ce12"/>
          <table:table-cell office:value-type="float" office:value="0" table:formula="msoxl:=C394-D39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5391800" table:style-name="ce14">
            <text:p>5 391 800</text:p>
          </table:table-cell>
          <table:table-cell office:value-type="float" office:value="158499" table:style-name="ce14">
            <text:p>158 499</text:p>
          </table:table-cell>
          <table:table-cell office:value-type="float" office:value="158499" table:style-name="ce14">
            <text:p>158 499</text:p>
          </table:table-cell>
          <table:table-cell office:value-type="float" office:value="0" table:style-name="ce14">
            <text:p>0</text:p>
          </table:table-cell>
          <table:table-cell office:value-type="float" office:value="435100" table:style-name="ce14">
            <text:p>435 100</text:p>
          </table:table-cell>
          <table:table-cell office:value-type="float" office:value="531600" table:style-name="ce14">
            <text:p>531 600</text:p>
          </table:table-cell>
          <table:table-cell office:value-type="float" office:value="431600" table:style-name="ce14">
            <text:p>431 600</text:p>
          </table:table-cell>
          <table:table-cell office:value-type="float" office:value="256600" table:style-name="ce14">
            <text:p>256 600</text:p>
          </table:table-cell>
          <table:table-cell office:value-type="float" office:value="100000" table:style-name="ce14">
            <text:p>100 000</text:p>
          </table:table-cell>
          <table:table-cell office:value-type="float" office:value="75000" table:style-name="ce14">
            <text:p>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48599" table:style-name="ce14">
            <text:p>6 948 599</text:p>
          </table:table-cell>
          <table:table-cell table:style-name="ce14"/>
          <table:table-cell office:value-type="float" office:value="0" table:formula="msoxl:=C395-D39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4520600" table:style-name="ce10">
            <text:p>4 520 600</text:p>
          </table:table-cell>
          <table:table-cell office:value-type="float" office:value="125052" table:style-name="ce10">
            <text:p>125 052</text:p>
          </table:table-cell>
          <table:table-cell office:value-type="float" office:value="125052" table:style-name="ce10">
            <text:p>125 052</text:p>
          </table:table-cell>
          <table:table-cell office:value-type="float" office:value="0" table:style-name="ce10">
            <text:p>0</text:p>
          </table:table-cell>
          <table:table-cell office:value-type="float" office:value="342600" table:style-name="ce10">
            <text:p>342 600</text:p>
          </table:table-cell>
          <table:table-cell office:value-type="float" office:value="531600" table:style-name="ce10">
            <text:p>531 600</text:p>
          </table:table-cell>
          <table:table-cell office:value-type="float" office:value="540800" table:style-name="ce10">
            <text:p>540 800</text:p>
          </table:table-cell>
          <table:table-cell office:value-type="float" office:value="340800" table:style-name="ce10">
            <text:p>340 8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60652" table:style-name="ce10">
            <text:p>6 060 652</text:p>
          </table:table-cell>
          <table:table-cell table:style-name="ce10"/>
          <table:table-cell office:value-type="float" office:value="0" table:formula="msoxl:=C396-D39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4211100" table:style-name="ce12">
            <text:p>4 211 100</text:p>
          </table:table-cell>
          <table:table-cell office:value-type="float" office:value="130382" table:style-name="ce12">
            <text:p>130 382</text:p>
          </table:table-cell>
          <table:table-cell office:value-type="float" office:value="130382" table:style-name="ce12">
            <text:p>130 382</text:p>
          </table:table-cell>
          <table:table-cell office:value-type="float" office:value="0" table:style-name="ce12">
            <text:p>0</text:p>
          </table:table-cell>
          <table:table-cell office:value-type="float" office:value="309900" table:style-name="ce12">
            <text:p>309 900</text:p>
          </table:table-cell>
          <table:table-cell office:value-type="float" office:value="531600" table:style-name="ce12">
            <text:p>531 600</text:p>
          </table:table-cell>
          <table:table-cell office:value-type="float" office:value="230700" table:style-name="ce12">
            <text:p>230 700</text:p>
          </table:table-cell>
          <table:table-cell office:value-type="float" office:value="210700" table:style-name="ce12">
            <text:p>210 7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13682" table:style-name="ce12">
            <text:p>5 413 682</text:p>
          </table:table-cell>
          <table:table-cell table:style-name="ce12"/>
          <table:table-cell office:value-type="float" office:value="0" table:formula="msoxl:=C397-D39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0403600" table:style-name="ce14">
            <text:p>10 403 600</text:p>
          </table:table-cell>
          <table:table-cell office:value-type="float" office:value="-2711310" table:style-name="ce14">
            <text:p>-2 711 310</text:p>
          </table:table-cell>
          <table:table-cell office:value-type="float" office:value="-2711310" table:style-name="ce14">
            <text:p>-2 711 310</text:p>
          </table:table-cell>
          <table:table-cell office:value-type="float" office:value="0" table:style-name="ce14">
            <text:p>0</text:p>
          </table:table-cell>
          <table:table-cell office:value-type="float" office:value="1204300" table:style-name="ce14">
            <text:p>1 204 300</text:p>
          </table:table-cell>
          <table:table-cell office:value-type="float" office:value="0" table:style-name="ce14">
            <text:p>0</text:p>
          </table:table-cell>
          <table:table-cell office:value-type="float" office:value="244300" table:style-name="ce14">
            <text:p>244 300</text:p>
          </table:table-cell>
          <table:table-cell office:value-type="float" office:value="244300" table:style-name="ce14">
            <text:p>24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40890" table:style-name="ce14">
            <text:p>9 140 890</text:p>
          </table:table-cell>
          <table:table-cell table:style-name="ce14"/>
          <table:table-cell office:value-type="float" office:value="0" table:formula="msoxl:=C398-D39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6677000" table:style-name="ce10">
            <text:p>6 677 000</text:p>
          </table:table-cell>
          <table:table-cell office:value-type="float" office:value="290661" table:style-name="ce10">
            <text:p>290 661</text:p>
          </table:table-cell>
          <table:table-cell office:value-type="float" office:value="290661" table:style-name="ce10">
            <text:p>290 661</text:p>
          </table:table-cell>
          <table:table-cell office:value-type="float" office:value="0" table:style-name="ce10">
            <text:p>0</text:p>
          </table:table-cell>
          <table:table-cell office:value-type="float" office:value="679800" table:style-name="ce10">
            <text:p>679 800</text:p>
          </table:table-cell>
          <table:table-cell office:value-type="float" office:value="531600" table:style-name="ce10">
            <text:p>531 600</text:p>
          </table:table-cell>
          <table:table-cell office:value-type="float" office:value="348300" table:style-name="ce10">
            <text:p>348 300</text:p>
          </table:table-cell>
          <table:table-cell office:value-type="float" office:value="248300" table:style-name="ce10">
            <text:p>248 3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27361" table:style-name="ce10">
            <text:p>8 527 361</text:p>
          </table:table-cell>
          <table:table-cell table:style-name="ce10"/>
          <table:table-cell office:value-type="float" office:value="0" table:formula="msoxl:=C399-D39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16528500" table:style-name="ce12">
            <text:p>16 528 500</text:p>
          </table:table-cell>
          <table:table-cell office:value-type="float" office:value="-197480" table:style-name="ce12">
            <text:p>-197 480</text:p>
          </table:table-cell>
          <table:table-cell office:value-type="float" office:value="-197480" table:style-name="ce12">
            <text:p>-197 480</text:p>
          </table:table-cell>
          <table:table-cell office:value-type="float" office:value="0" table:style-name="ce12">
            <text:p>0</text:p>
          </table:table-cell>
          <table:table-cell office:value-type="float" office:value="2030100" table:style-name="ce12">
            <text:p>2 030 100</text:p>
          </table:table-cell>
          <table:table-cell office:value-type="float" office:value="0" table:style-name="ce12">
            <text:p>0</text:p>
          </table:table-cell>
          <table:table-cell office:value-type="float" office:value="616100" table:style-name="ce12">
            <text:p>616 100</text:p>
          </table:table-cell>
          <table:table-cell office:value-type="float" office:value="336100" table:style-name="ce12">
            <text:p>336 10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977220" table:style-name="ce12">
            <text:p>18 977 220</text:p>
          </table:table-cell>
          <table:table-cell table:style-name="ce12"/>
          <table:table-cell office:value-type="float" office:value="0" table:formula="msoxl:=C400-D40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9192300" table:style-name="ce14">
            <text:p>9 192 300</text:p>
          </table:table-cell>
          <table:table-cell office:value-type="float" office:value="355162" table:style-name="ce14">
            <text:p>355 162</text:p>
          </table:table-cell>
          <table:table-cell office:value-type="float" office:value="355162" table:style-name="ce14">
            <text:p>355 162</text:p>
          </table:table-cell>
          <table:table-cell office:value-type="float" office:value="0" table:style-name="ce14">
            <text:p>0</text:p>
          </table:table-cell>
          <table:table-cell office:value-type="float" office:value="1043200" table:style-name="ce14">
            <text:p>1 043 200</text:p>
          </table:table-cell>
          <table:table-cell office:value-type="float" office:value="0" table:style-name="ce14">
            <text:p>0</text:p>
          </table:table-cell>
          <table:table-cell office:value-type="float" office:value="483500" table:style-name="ce14">
            <text:p>483 500</text:p>
          </table:table-cell>
          <table:table-cell office:value-type="float" office:value="208500" table:style-name="ce14">
            <text:p>208 500</text:p>
          </table:table-cell>
          <table:table-cell office:value-type="float" office:value="0" table:style-name="ce14">
            <text:p>0</text:p>
          </table:table-cell>
          <table:table-cell office:value-type="float" office:value="275000" table:style-name="ce14">
            <text:p>2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74162" table:style-name="ce14">
            <text:p>11 074 162</text:p>
          </table:table-cell>
          <table:table-cell table:style-name="ce14"/>
          <table:table-cell office:value-type="float" office:value="0" table:formula="msoxl:=C401-D40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4771000" table:style-name="ce10">
            <text:p>4 771 000</text:p>
          </table:table-cell>
          <table:table-cell office:value-type="float" office:value="146297" table:style-name="ce10">
            <text:p>146 297</text:p>
          </table:table-cell>
          <table:table-cell office:value-type="float" office:value="146297" table:style-name="ce10">
            <text:p>146 297</text:p>
          </table:table-cell>
          <table:table-cell office:value-type="float" office:value="0" table:style-name="ce10">
            <text:p>0</text:p>
          </table:table-cell>
          <table:table-cell office:value-type="float" office:value="364400" table:style-name="ce10">
            <text:p>364 400</text:p>
          </table:table-cell>
          <table:table-cell office:value-type="float" office:value="531600" table:style-name="ce10">
            <text:p>531 600</text:p>
          </table:table-cell>
          <table:table-cell office:value-type="float" office:value="526400" table:style-name="ce10">
            <text:p>526 400</text:p>
          </table:table-cell>
          <table:table-cell office:value-type="float" office:value="326400" table:style-name="ce10">
            <text:p>326 4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39697" table:style-name="ce10">
            <text:p>6 339 697</text:p>
          </table:table-cell>
          <table:table-cell table:style-name="ce10"/>
          <table:table-cell office:value-type="float" office:value="0" table:formula="msoxl:=C402-D40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5740300" table:style-name="ce12">
            <text:p>5 740 300</text:p>
          </table:table-cell>
          <table:table-cell office:value-type="float" office:value="147176" table:style-name="ce12">
            <text:p>147 176</text:p>
          </table:table-cell>
          <table:table-cell office:value-type="float" office:value="147176" table:style-name="ce12">
            <text:p>147 176</text:p>
          </table:table-cell>
          <table:table-cell office:value-type="float" office:value="0" table:style-name="ce12">
            <text:p>0</text:p>
          </table:table-cell>
          <table:table-cell office:value-type="float" office:value="463600" table:style-name="ce12">
            <text:p>463 600</text:p>
          </table:table-cell>
          <table:table-cell office:value-type="float" office:value="531600" table:style-name="ce12">
            <text:p>531 600</text:p>
          </table:table-cell>
          <table:table-cell office:value-type="float" office:value="654400" table:style-name="ce12">
            <text:p>654 400</text:p>
          </table:table-cell>
          <table:table-cell office:value-type="float" office:value="444400" table:style-name="ce12">
            <text:p>444 400</text:p>
          </table:table-cell>
          <table:table-cell office:value-type="float" office:value="10000" table:style-name="ce12">
            <text:p>1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37076" table:style-name="ce12">
            <text:p>7 537 076</text:p>
          </table:table-cell>
          <table:table-cell table:style-name="ce12"/>
          <table:table-cell office:value-type="float" office:value="0" table:formula="msoxl:=C403-D40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4077500" table:style-name="ce14">
            <text:p>4 077 500</text:p>
          </table:table-cell>
          <table:table-cell office:value-type="float" office:value="63844" table:style-name="ce14">
            <text:p>63 844</text:p>
          </table:table-cell>
          <table:table-cell office:value-type="float" office:value="63844" table:style-name="ce14">
            <text:p>63 844</text:p>
          </table:table-cell>
          <table:table-cell office:value-type="float" office:value="0" table:style-name="ce14">
            <text:p>0</text:p>
          </table:table-cell>
          <table:table-cell office:value-type="float" office:value="269500" table:style-name="ce14">
            <text:p>269 500</text:p>
          </table:table-cell>
          <table:table-cell office:value-type="float" office:value="531600" table:style-name="ce14">
            <text:p>531 600</text:p>
          </table:table-cell>
          <table:table-cell office:value-type="float" office:value="461500" table:style-name="ce14">
            <text:p>461 500</text:p>
          </table:table-cell>
          <table:table-cell office:value-type="float" office:value="239000" table:style-name="ce14">
            <text:p>239 000</text:p>
          </table:table-cell>
          <table:table-cell office:value-type="float" office:value="0" table:style-name="ce14">
            <text:p>0</text:p>
          </table:table-cell>
          <table:table-cell office:value-type="float" office:value="222500" table:style-name="ce14">
            <text:p>222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3944" table:style-name="ce14">
            <text:p>5 403 944</text:p>
          </table:table-cell>
          <table:table-cell table:style-name="ce14"/>
          <table:table-cell office:value-type="float" office:value="0" table:formula="msoxl:=C404-D40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3147000" table:style-name="ce10">
            <text:p>3 147 000</text:p>
          </table:table-cell>
          <table:table-cell office:value-type="float" office:value="-52939" table:style-name="ce10">
            <text:p>-52 939</text:p>
          </table:table-cell>
          <table:table-cell office:value-type="float" office:value="-52939" table:style-name="ce10">
            <text:p>-52 939</text:p>
          </table:table-cell>
          <table:table-cell office:value-type="float" office:value="0" table:style-name="ce10">
            <text:p>0</text:p>
          </table:table-cell>
          <table:table-cell office:value-type="float" office:value="282900" table:style-name="ce10">
            <text:p>282 900</text:p>
          </table:table-cell>
          <table:table-cell office:value-type="float" office:value="531600" table:style-name="ce10">
            <text:p>531 600</text:p>
          </table:table-cell>
          <table:table-cell office:value-type="float" office:value="296200" table:style-name="ce10">
            <text:p>296 200</text:p>
          </table:table-cell>
          <table:table-cell office:value-type="float" office:value="121200" table:style-name="ce10">
            <text:p>121 200</text:p>
          </table:table-cell>
          <table:table-cell office:value-type="float" office:value="0" table:style-name="ce10">
            <text:p>0</text:p>
          </table:table-cell>
          <table:table-cell office:value-type="float" office:value="175000" table:style-name="ce10">
            <text:p>17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04761" table:style-name="ce10">
            <text:p>4 204 761</text:p>
          </table:table-cell>
          <table:table-cell table:style-name="ce10"/>
          <table:table-cell office:value-type="float" office:value="0" table:formula="msoxl:=C405-D40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31721800" table:style-name="ce12">
            <text:p>31 721 800</text:p>
          </table:table-cell>
          <table:table-cell office:value-type="float" office:value="955629" table:style-name="ce12">
            <text:p>955 629</text:p>
          </table:table-cell>
          <table:table-cell office:value-type="float" office:value="955629" table:style-name="ce12">
            <text:p>955 629</text:p>
          </table:table-cell>
          <table:table-cell office:value-type="float" office:value="0" table:style-name="ce12">
            <text:p>0</text:p>
          </table:table-cell>
          <table:table-cell office:value-type="float" office:value="3507500" table:style-name="ce12">
            <text:p>3 507 500</text:p>
          </table:table-cell>
          <table:table-cell office:value-type="float" office:value="0" table:style-name="ce12">
            <text:p>0</text:p>
          </table:table-cell>
          <table:table-cell office:value-type="float" office:value="758500" table:style-name="ce12">
            <text:p>758 500</text:p>
          </table:table-cell>
          <table:table-cell office:value-type="float" office:value="258500" table:style-name="ce12">
            <text:p>258 50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943429" table:style-name="ce12">
            <text:p>36 943 429</text:p>
          </table:table-cell>
          <table:table-cell table:style-name="ce12"/>
          <table:table-cell office:value-type="float" office:value="0" table:formula="msoxl:=C406-D40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6281800" table:style-name="ce14">
            <text:p>16 281 800</text:p>
          </table:table-cell>
          <table:table-cell office:value-type="float" office:value="405339" table:style-name="ce14">
            <text:p>405 339</text:p>
          </table:table-cell>
          <table:table-cell office:value-type="float" office:value="405339" table:style-name="ce14">
            <text:p>405 339</text:p>
          </table:table-cell>
          <table:table-cell office:value-type="float" office:value="0" table:style-name="ce14">
            <text:p>0</text:p>
          </table:table-cell>
          <table:table-cell office:value-type="float" office:value="1703100" table:style-name="ce14">
            <text:p>1 703 100</text:p>
          </table:table-cell>
          <table:table-cell office:value-type="float" office:value="0" table:style-name="ce14">
            <text:p>0</text:p>
          </table:table-cell>
          <table:table-cell office:value-type="float" office:value="712900" table:style-name="ce14">
            <text:p>712 900</text:p>
          </table:table-cell>
          <table:table-cell office:value-type="float" office:value="262900" table:style-name="ce14">
            <text:p>262 900</text:p>
          </table:table-cell>
          <table:table-cell office:value-type="float" office:value="0" table:style-name="ce14">
            <text:p>0</text:p>
          </table:table-cell>
          <table:table-cell office:value-type="float" office:value="450000" table:style-name="ce14">
            <text:p>4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103139" table:style-name="ce14">
            <text:p>19 103 139</text:p>
          </table:table-cell>
          <table:table-cell table:style-name="ce14"/>
          <table:table-cell office:value-type="float" office:value="0" table:formula="msoxl:=C407-D40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7889200" table:style-name="ce10">
            <text:p>7 889 200</text:p>
          </table:table-cell>
          <table:table-cell office:value-type="float" office:value="33801" table:style-name="ce10">
            <text:p>33 801</text:p>
          </table:table-cell>
          <table:table-cell office:value-type="float" office:value="33801" table:style-name="ce10">
            <text:p>33 801</text:p>
          </table:table-cell>
          <table:table-cell office:value-type="float" office:value="0" table:style-name="ce10">
            <text:p>0</text:p>
          </table:table-cell>
          <table:table-cell office:value-type="float" office:value="836000" table:style-name="ce10">
            <text:p>836 0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411400" table:style-name="ce10">
            <text:p>411 400</text:p>
          </table:table-cell>
          <table:table-cell office:value-type="float" office:value="261400" table:style-name="ce10">
            <text:p>261 4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21601" table:style-name="ce10">
            <text:p>10 321 601</text:p>
          </table:table-cell>
          <table:table-cell table:style-name="ce10"/>
          <table:table-cell office:value-type="float" office:value="0" table:formula="msoxl:=C408-D40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10610800" table:style-name="ce12">
            <text:p>10 610 800</text:p>
          </table:table-cell>
          <table:table-cell office:value-type="float" office:value="-74200" table:style-name="ce12">
            <text:p>-74 200</text:p>
          </table:table-cell>
          <table:table-cell office:value-type="float" office:value="-74200" table:style-name="ce12">
            <text:p>-74 200</text:p>
          </table:table-cell>
          <table:table-cell office:value-type="float" office:value="0" table:style-name="ce12">
            <text:p>0</text:p>
          </table:table-cell>
          <table:table-cell office:value-type="float" office:value="1087100" table:style-name="ce12">
            <text:p>1 087 1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700800" table:style-name="ce12">
            <text:p>700 800</text:p>
          </table:table-cell>
          <table:table-cell office:value-type="float" office:value="390800" table:style-name="ce12">
            <text:p>390 800</text:p>
          </table:table-cell>
          <table:table-cell office:value-type="float" office:value="60000" table:style-name="ce12">
            <text:p>6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475700" table:style-name="ce12">
            <text:p>13 475 700</text:p>
          </table:table-cell>
          <table:table-cell table:style-name="ce12"/>
          <table:table-cell office:value-type="float" office:value="0" table:formula="msoxl:=C409-D40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6329100" table:style-name="ce14">
            <text:p>6 329 100</text:p>
          </table:table-cell>
          <table:table-cell office:value-type="float" office:value="-1137172" table:style-name="ce14">
            <text:p>-1 137 172</text:p>
          </table:table-cell>
          <table:table-cell office:value-type="float" office:value="-1137172" table:style-name="ce14">
            <text:p>-1 137 172</text:p>
          </table:table-cell>
          <table:table-cell office:value-type="float" office:value="0" table:style-name="ce14">
            <text:p>0</text:p>
          </table:table-cell>
          <table:table-cell office:value-type="float" office:value="700700" table:style-name="ce14">
            <text:p>700 700</text:p>
          </table:table-cell>
          <table:table-cell office:value-type="float" office:value="1151200" table:style-name="ce14">
            <text:p>1 151 200</text:p>
          </table:table-cell>
          <table:table-cell office:value-type="float" office:value="532200" table:style-name="ce14">
            <text:p>532 200</text:p>
          </table:table-cell>
          <table:table-cell office:value-type="float" office:value="232200" table:style-name="ce14">
            <text:p>232 20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76028" table:style-name="ce14">
            <text:p>7 576 028</text:p>
          </table:table-cell>
          <table:table-cell table:style-name="ce14"/>
          <table:table-cell office:value-type="float" office:value="0" table:formula="msoxl:=C410-D41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6894900" table:style-name="ce10">
            <text:p>6 894 900</text:p>
          </table:table-cell>
          <table:table-cell office:value-type="float" office:value="-1314225" table:style-name="ce10">
            <text:p>-1 314 225</text:p>
          </table:table-cell>
          <table:table-cell office:value-type="float" office:value="-1314225" table:style-name="ce10">
            <text:p>-1 314 225</text:p>
          </table:table-cell>
          <table:table-cell office:value-type="float" office:value="0" table:style-name="ce10">
            <text:p>0</text:p>
          </table:table-cell>
          <table:table-cell office:value-type="float" office:value="796600" table:style-name="ce10">
            <text:p>796 6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947700" table:style-name="ce10">
            <text:p>947 700</text:p>
          </table:table-cell>
          <table:table-cell office:value-type="float" office:value="227700" table:style-name="ce10">
            <text:p>227 700</text:p>
          </table:table-cell>
          <table:table-cell office:value-type="float" office:value="240000" table:style-name="ce10">
            <text:p>24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76175" table:style-name="ce10">
            <text:p>8 476 175</text:p>
          </table:table-cell>
          <table:table-cell table:style-name="ce10"/>
          <table:table-cell office:value-type="float" office:value="0" table:formula="msoxl:=C411-D41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8517200" table:style-name="ce12">
            <text:p>8 517 200</text:p>
          </table:table-cell>
          <table:table-cell office:value-type="float" office:value="348910" table:style-name="ce12">
            <text:p>348 910</text:p>
          </table:table-cell>
          <table:table-cell office:value-type="float" office:value="348910" table:style-name="ce12">
            <text:p>348 910</text:p>
          </table:table-cell>
          <table:table-cell office:value-type="float" office:value="0" table:style-name="ce12">
            <text:p>0</text:p>
          </table:table-cell>
          <table:table-cell office:value-type="float" office:value="1048100" table:style-name="ce12">
            <text:p>1 048 1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667800" table:style-name="ce12">
            <text:p>667 800</text:p>
          </table:table-cell>
          <table:table-cell office:value-type="float" office:value="302800" table:style-name="ce12">
            <text:p>302 800</text:p>
          </table:table-cell>
          <table:table-cell office:value-type="float" office:value="290000" table:style-name="ce12">
            <text:p>290 000</text:p>
          </table:table-cell>
          <table:table-cell office:value-type="float" office:value="75000" table:style-name="ce12">
            <text:p>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33210" table:style-name="ce12">
            <text:p>11 733 210</text:p>
          </table:table-cell>
          <table:table-cell table:style-name="ce12"/>
          <table:table-cell office:value-type="float" office:value="0" table:formula="msoxl:=C412-D41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3140200" table:style-name="ce14">
            <text:p>13 140 200</text:p>
          </table:table-cell>
          <table:table-cell office:value-type="float" office:value="45638" table:style-name="ce14">
            <text:p>45 638</text:p>
          </table:table-cell>
          <table:table-cell office:value-type="float" office:value="45638" table:style-name="ce14">
            <text:p>45 638</text:p>
          </table:table-cell>
          <table:table-cell office:value-type="float" office:value="0" table:style-name="ce14">
            <text:p>0</text:p>
          </table:table-cell>
          <table:table-cell office:value-type="float" office:value="1749900" table:style-name="ce14">
            <text:p>1 749 900</text:p>
          </table:table-cell>
          <table:table-cell office:value-type="float" office:value="0" table:style-name="ce14">
            <text:p>0</text:p>
          </table:table-cell>
          <table:table-cell office:value-type="float" office:value="591100" table:style-name="ce14">
            <text:p>591 100</text:p>
          </table:table-cell>
          <table:table-cell office:value-type="float" office:value="391100" table:style-name="ce14">
            <text:p>391 1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26838" table:style-name="ce14">
            <text:p>15 526 838</text:p>
          </table:table-cell>
          <table:table-cell table:style-name="ce14"/>
          <table:table-cell office:value-type="float" office:value="0" table:formula="msoxl:=C413-D41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6482200" table:style-name="ce10">
            <text:p>6 482 200</text:p>
          </table:table-cell>
          <table:table-cell office:value-type="float" office:value="-802874" table:style-name="ce10">
            <text:p>-802 874</text:p>
          </table:table-cell>
          <table:table-cell office:value-type="float" office:value="-802874" table:style-name="ce10">
            <text:p>-802 874</text:p>
          </table:table-cell>
          <table:table-cell office:value-type="float" office:value="0" table:style-name="ce10">
            <text:p>0</text:p>
          </table:table-cell>
          <table:table-cell office:value-type="float" office:value="449200" table:style-name="ce10">
            <text:p>449 200</text:p>
          </table:table-cell>
          <table:table-cell office:value-type="float" office:value="0" table:style-name="ce10">
            <text:p>0</text:p>
          </table:table-cell>
          <table:table-cell office:value-type="float" office:value="1062000" table:style-name="ce10">
            <text:p>1 062 000</text:p>
          </table:table-cell>
          <table:table-cell office:value-type="float" office:value="400500" table:style-name="ce10">
            <text:p>400 500</text:p>
          </table:table-cell>
          <table:table-cell office:value-type="float" office:value="110000" table:style-name="ce10">
            <text:p>110 000</text:p>
          </table:table-cell>
          <table:table-cell office:value-type="float" office:value="551500" table:style-name="ce10">
            <text:p>551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90526" table:style-name="ce10">
            <text:p>7 190 526</text:p>
          </table:table-cell>
          <table:table-cell table:style-name="ce10"/>
          <table:table-cell office:value-type="float" office:value="0" table:formula="msoxl:=C414-D41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5576200" table:style-name="ce12">
            <text:p>5 576 200</text:p>
          </table:table-cell>
          <table:table-cell office:value-type="float" office:value="83196" table:style-name="ce12">
            <text:p>83 196</text:p>
          </table:table-cell>
          <table:table-cell office:value-type="float" office:value="83196" table:style-name="ce12">
            <text:p>83 196</text:p>
          </table:table-cell>
          <table:table-cell office:value-type="float" office:value="0" table:style-name="ce12">
            <text:p>0</text:p>
          </table:table-cell>
          <table:table-cell office:value-type="float" office:value="1591100" table:style-name="ce12">
            <text:p>1 591 1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600000" table:style-name="ce12">
            <text:p>6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01696" table:style-name="ce12">
            <text:p>9 001 696</text:p>
          </table:table-cell>
          <table:table-cell table:style-name="ce12"/>
          <table:table-cell office:value-type="float" office:value="0" table:formula="msoxl:=C415-D41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4378800" table:style-name="ce14">
            <text:p>14 378 800</text:p>
          </table:table-cell>
          <table:table-cell office:value-type="float" office:value="377155" table:style-name="ce14">
            <text:p>377 155</text:p>
          </table:table-cell>
          <table:table-cell office:value-type="float" office:value="377155" table:style-name="ce14">
            <text:p>377 155</text:p>
          </table:table-cell>
          <table:table-cell office:value-type="float" office:value="0" table:style-name="ce14">
            <text:p>0</text:p>
          </table:table-cell>
          <table:table-cell office:value-type="float" office:value="4608100" table:style-name="ce14">
            <text:p>4 608 10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644055" table:style-name="ce14">
            <text:p>19 644 055</text:p>
          </table:table-cell>
          <table:table-cell table:style-name="ce14"/>
          <table:table-cell office:value-type="float" office:value="0" table:formula="msoxl:=C416-D41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22546400" table:style-name="ce10">
            <text:p>22 546 400</text:p>
          </table:table-cell>
          <table:table-cell office:value-type="float" office:value="386412" table:style-name="ce10">
            <text:p>386 412</text:p>
          </table:table-cell>
          <table:table-cell office:value-type="float" office:value="386412" table:style-name="ce10">
            <text:p>386 412</text:p>
          </table:table-cell>
          <table:table-cell office:value-type="float" office:value="0" table:style-name="ce10">
            <text:p>0</text:p>
          </table:table-cell>
          <table:table-cell office:value-type="float" office:value="7530800" table:style-name="ce10">
            <text:p>7 530 80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693612" table:style-name="ce10">
            <text:p>30 693 612</text:p>
          </table:table-cell>
          <table:table-cell table:style-name="ce10"/>
          <table:table-cell office:value-type="float" office:value="0" table:formula="msoxl:=C417-D41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8854900" table:style-name="ce12">
            <text:p>8 854 900</text:p>
          </table:table-cell>
          <table:table-cell office:value-type="float" office:value="-459694" table:style-name="ce12">
            <text:p>-459 694</text:p>
          </table:table-cell>
          <table:table-cell office:value-type="float" office:value="-459694" table:style-name="ce12">
            <text:p>-459 694</text:p>
          </table:table-cell>
          <table:table-cell office:value-type="float" office:value="0" table:style-name="ce12">
            <text:p>0</text:p>
          </table:table-cell>
          <table:table-cell office:value-type="float" office:value="2185500" table:style-name="ce12">
            <text:p>2 185 5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710000" table:style-name="ce12">
            <text:p>710 000</text:p>
          </table:table-cell>
          <table:table-cell office:value-type="float" office:value="560000" table:style-name="ce12">
            <text:p>560 0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441906" table:style-name="ce12">
            <text:p>12 441 906</text:p>
          </table:table-cell>
          <table:table-cell table:style-name="ce12"/>
          <table:table-cell office:value-type="float" office:value="0" table:formula="msoxl:=C418-D41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47302100" table:style-name="ce14">
            <text:p>47 302 100</text:p>
          </table:table-cell>
          <table:table-cell office:value-type="float" office:value="-660320" table:style-name="ce14">
            <text:p>-660 320</text:p>
          </table:table-cell>
          <table:table-cell office:value-type="float" office:value="-660320" table:style-name="ce14">
            <text:p>-660 320</text:p>
          </table:table-cell>
          <table:table-cell office:value-type="float" office:value="0" table:style-name="ce14">
            <text:p>0</text:p>
          </table:table-cell>
          <table:table-cell office:value-type="float" office:value="14689300" table:style-name="ce14">
            <text:p>14 689 3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481080" table:style-name="ce14">
            <text:p>61 481 080</text:p>
          </table:table-cell>
          <table:table-cell table:style-name="ce14"/>
          <table:table-cell office:value-type="float" office:value="0" table:formula="msoxl:=C419-D41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4482500" table:style-name="ce10">
            <text:p>4 482 500</text:p>
          </table:table-cell>
          <table:table-cell office:value-type="float" office:value="93615" table:style-name="ce10">
            <text:p>93 615</text:p>
          </table:table-cell>
          <table:table-cell office:value-type="float" office:value="93615" table:style-name="ce10">
            <text:p>93 615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820000" table:style-name="ce10">
            <text:p>820 000</text:p>
          </table:table-cell>
          <table:table-cell office:value-type="float" office:value="550000" table:style-name="ce10">
            <text:p>55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47315" table:style-name="ce10">
            <text:p>7 347 315</text:p>
          </table:table-cell>
          <table:table-cell table:style-name="ce10"/>
          <table:table-cell office:value-type="float" office:value="0" table:formula="msoxl:=C420-D42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3620000" table:style-name="ce12">
            <text:p>3 620 000</text:p>
          </table:table-cell>
          <table:table-cell office:value-type="float" office:value="-40556" table:style-name="ce12">
            <text:p>-40 556</text:p>
          </table:table-cell>
          <table:table-cell office:value-type="float" office:value="-40556" table:style-name="ce12">
            <text:p>-40 556</text:p>
          </table:table-cell>
          <table:table-cell office:value-type="float" office:value="0" table:style-name="ce12">
            <text:p>0</text:p>
          </table:table-cell>
          <table:table-cell office:value-type="float" office:value="764900" table:style-name="ce12">
            <text:p>764 9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480000" table:style-name="ce12">
            <text:p>480 000</text:p>
          </table:table-cell>
          <table:table-cell office:value-type="float" office:value="380000" table:style-name="ce12">
            <text:p>380 0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37700" table:style-name="ce12">
            <text:p>37 700</text:p>
          </table:table-cell>
          <table:table-cell office:value-type="float" office:value="0" table:style-name="ce12">
            <text:p>0</text:p>
          </table:table-cell>
          <table:table-cell office:value-type="float" office:value="6013244" table:style-name="ce12">
            <text:p>6 013 244</text:p>
          </table:table-cell>
          <table:table-cell table:style-name="ce12"/>
          <table:table-cell office:value-type="float" office:value="0" table:formula="msoxl:=C421-D42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4176500" table:style-name="ce14">
            <text:p>4 176 500</text:p>
          </table:table-cell>
          <table:table-cell office:value-type="float" office:value="-43904" table:style-name="ce14">
            <text:p>-43 904</text:p>
          </table:table-cell>
          <table:table-cell office:value-type="float" office:value="-43904" table:style-name="ce14">
            <text:p>-43 904</text:p>
          </table:table-cell>
          <table:table-cell office:value-type="float" office:value="0" table:style-name="ce14">
            <text:p>0</text:p>
          </table:table-cell>
          <table:table-cell office:value-type="float" office:value="774600" table:style-name="ce14">
            <text:p>774 600</text:p>
          </table:table-cell>
          <table:table-cell office:value-type="float" office:value="1151200" table:style-name="ce14">
            <text:p>1 151 200</text:p>
          </table:table-cell>
          <table:table-cell office:value-type="float" office:value="380000" table:style-name="ce14">
            <text:p>38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38396" table:style-name="ce14">
            <text:p>6 438 396</text:p>
          </table:table-cell>
          <table:table-cell table:style-name="ce14"/>
          <table:table-cell office:value-type="float" office:value="0" table:formula="msoxl:=C422-D42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4167100" table:style-name="ce10">
            <text:p>4 167 100</text:p>
          </table:table-cell>
          <table:table-cell office:value-type="float" office:value="-19039" table:style-name="ce10">
            <text:p>-19 039</text:p>
          </table:table-cell>
          <table:table-cell office:value-type="float" office:value="-19039" table:style-name="ce10">
            <text:p>-19 039</text:p>
          </table:table-cell>
          <table:table-cell office:value-type="float" office:value="0" table:style-name="ce10">
            <text:p>0</text:p>
          </table:table-cell>
          <table:table-cell office:value-type="float" office:value="927100" table:style-name="ce10">
            <text:p>927 1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670000" table:style-name="ce10">
            <text:p>670 000</text:p>
          </table:table-cell>
          <table:table-cell office:value-type="float" office:value="460000" table:style-name="ce10">
            <text:p>4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96361" table:style-name="ce10">
            <text:p>6 896 361</text:p>
          </table:table-cell>
          <table:table-cell table:style-name="ce10"/>
          <table:table-cell office:value-type="float" office:value="0" table:formula="msoxl:=C423-D42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9238400" table:style-name="ce12">
            <text:p>9 238 400</text:p>
          </table:table-cell>
          <table:table-cell office:value-type="float" office:value="39383" table:style-name="ce12">
            <text:p>39 383</text:p>
          </table:table-cell>
          <table:table-cell office:value-type="float" office:value="39383" table:style-name="ce12">
            <text:p>39 383</text:p>
          </table:table-cell>
          <table:table-cell office:value-type="float" office:value="0" table:style-name="ce12">
            <text:p>0</text:p>
          </table:table-cell>
          <table:table-cell office:value-type="float" office:value="2396400" table:style-name="ce12">
            <text:p>2 396 400</text:p>
          </table:table-cell>
          <table:table-cell office:value-type="float" office:value="0" table:style-name="ce12">
            <text:p>0</text:p>
          </table:table-cell>
          <table:table-cell office:value-type="float" office:value="590000" table:style-name="ce12">
            <text:p>590 000</text:p>
          </table:table-cell>
          <table:table-cell office:value-type="float" office:value="440000" table:style-name="ce12">
            <text:p>440 0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64183" table:style-name="ce12">
            <text:p>12 264 183</text:p>
          </table:table-cell>
          <table:table-cell table:style-name="ce12"/>
          <table:table-cell office:value-type="float" office:value="0" table:formula="msoxl:=C424-D42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9461900" table:style-name="ce14">
            <text:p>9 461 900</text:p>
          </table:table-cell>
          <table:table-cell office:value-type="float" office:value="433711" table:style-name="ce14">
            <text:p>433 711</text:p>
          </table:table-cell>
          <table:table-cell office:value-type="float" office:value="433711" table:style-name="ce14">
            <text:p>433 711</text:p>
          </table:table-cell>
          <table:table-cell office:value-type="float" office:value="0" table:style-name="ce14">
            <text:p>0</text:p>
          </table:table-cell>
          <table:table-cell office:value-type="float" office:value="2966900" table:style-name="ce14">
            <text:p>2 966 900</text:p>
          </table:table-cell>
          <table:table-cell office:value-type="float" office:value="0" table:style-name="ce14">
            <text:p>0</text:p>
          </table:table-cell>
          <table:table-cell office:value-type="float" office:value="620000" table:style-name="ce14">
            <text:p>620 000</text:p>
          </table:table-cell>
          <table:table-cell office:value-type="float" office:value="470000" table:style-name="ce14">
            <text:p>470 0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82511" table:style-name="ce14">
            <text:p>13 482 511</text:p>
          </table:table-cell>
          <table:table-cell table:style-name="ce14"/>
          <table:table-cell office:value-type="float" office:value="0" table:formula="msoxl:=C425-D42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7650700" table:style-name="ce10">
            <text:p>7 650 700</text:p>
          </table:table-cell>
          <table:table-cell office:value-type="float" office:value="245978" table:style-name="ce10">
            <text:p>245 978</text:p>
          </table:table-cell>
          <table:table-cell office:value-type="float" office:value="245978" table:style-name="ce10">
            <text:p>245 978</text:p>
          </table:table-cell>
          <table:table-cell office:value-type="float" office:value="0" table:style-name="ce10">
            <text:p>0</text:p>
          </table:table-cell>
          <table:table-cell office:value-type="float" office:value="2034500" table:style-name="ce10">
            <text:p>2 034 5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540000" table:style-name="ce10">
            <text:p>540 000</text:p>
          </table:table-cell>
          <table:table-cell office:value-type="float" office:value="540000" table:style-name="ce10">
            <text:p>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22378" table:style-name="ce10">
            <text:p>11 622 378</text:p>
          </table:table-cell>
          <table:table-cell table:style-name="ce10"/>
          <table:table-cell office:value-type="float" office:value="0" table:formula="msoxl:=C426-D42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5835900" table:style-name="ce12">
            <text:p>5 835 900</text:p>
          </table:table-cell>
          <table:table-cell office:value-type="float" office:value="-700581" table:style-name="ce12">
            <text:p>-700 581</text:p>
          </table:table-cell>
          <table:table-cell office:value-type="float" office:value="-700581" table:style-name="ce12">
            <text:p>-700 581</text:p>
          </table:table-cell>
          <table:table-cell office:value-type="float" office:value="0" table:style-name="ce12">
            <text:p>0</text:p>
          </table:table-cell>
          <table:table-cell office:value-type="float" office:value="1001200" table:style-name="ce12">
            <text:p>1 001 2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480000" table:style-name="ce12">
            <text:p>48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67719" table:style-name="ce12">
            <text:p>7 767 719</text:p>
          </table:table-cell>
          <table:table-cell table:style-name="ce12"/>
          <table:table-cell office:value-type="float" office:value="0" table:formula="msoxl:=C427-D42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3561200" table:style-name="ce14">
            <text:p>3 561 200</text:p>
          </table:table-cell>
          <table:table-cell office:value-type="float" office:value="-58811" table:style-name="ce14">
            <text:p>-58 811</text:p>
          </table:table-cell>
          <table:table-cell office:value-type="float" office:value="-58811" table:style-name="ce14">
            <text:p>-58 811</text:p>
          </table:table-cell>
          <table:table-cell office:value-type="float" office:value="0" table:style-name="ce14">
            <text:p>0</text:p>
          </table:table-cell>
          <table:table-cell office:value-type="float" office:value="794800" table:style-name="ce14">
            <text:p>794 800</text:p>
          </table:table-cell>
          <table:table-cell office:value-type="float" office:value="1151200" table:style-name="ce14">
            <text:p>1 151 200</text:p>
          </table:table-cell>
          <table:table-cell office:value-type="float" office:value="760000" table:style-name="ce14">
            <text:p>760 000</text:p>
          </table:table-cell>
          <table:table-cell office:value-type="float" office:value="660000" table:style-name="ce14">
            <text:p>660 0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08389" table:style-name="ce14">
            <text:p>6 208 389</text:p>
          </table:table-cell>
          <table:table-cell table:style-name="ce14"/>
          <table:table-cell office:value-type="float" office:value="0" table:formula="msoxl:=C428-D42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3583400" table:style-name="ce10">
            <text:p>3 583 400</text:p>
          </table:table-cell>
          <table:table-cell office:value-type="float" office:value="40703" table:style-name="ce10">
            <text:p>40 703</text:p>
          </table:table-cell>
          <table:table-cell office:value-type="float" office:value="40703" table:style-name="ce10">
            <text:p>40 703</text:p>
          </table:table-cell>
          <table:table-cell office:value-type="float" office:value="0" table:style-name="ce10">
            <text:p>0</text:p>
          </table:table-cell>
          <table:table-cell office:value-type="float" office:value="766400" table:style-name="ce10">
            <text:p>766 4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510000" table:style-name="ce10">
            <text:p>51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51703" table:style-name="ce10">
            <text:p>6 051 703</text:p>
          </table:table-cell>
          <table:table-cell table:style-name="ce10"/>
          <table:table-cell office:value-type="float" office:value="0" table:formula="msoxl:=C429-D42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9225200" table:style-name="ce12">
            <text:p>9 225 200</text:p>
          </table:table-cell>
          <table:table-cell office:value-type="float" office:value="-102005" table:style-name="ce12">
            <text:p>-102 005</text:p>
          </table:table-cell>
          <table:table-cell office:value-type="float" office:value="-102005" table:style-name="ce12">
            <text:p>-102 005</text:p>
          </table:table-cell>
          <table:table-cell office:value-type="float" office:value="0" table:style-name="ce12">
            <text:p>0</text:p>
          </table:table-cell>
          <table:table-cell office:value-type="float" office:value="2168300" table:style-name="ce12">
            <text:p>2 168 3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610000" table:style-name="ce12">
            <text:p>61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52695" table:style-name="ce12">
            <text:p>13 052 695</text:p>
          </table:table-cell>
          <table:table-cell table:style-name="ce12"/>
          <table:table-cell office:value-type="float" office:value="0" table:formula="msoxl:=C430-D43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3557500" table:style-name="ce14">
            <text:p>3 557 500</text:p>
          </table:table-cell>
          <table:table-cell office:value-type="float" office:value="-70821" table:style-name="ce14">
            <text:p>-70 821</text:p>
          </table:table-cell>
          <table:table-cell office:value-type="float" office:value="-70821" table:style-name="ce14">
            <text:p>-70 821</text:p>
          </table:table-cell>
          <table:table-cell office:value-type="float" office:value="0" table:style-name="ce14">
            <text:p>0</text:p>
          </table:table-cell>
          <table:table-cell office:value-type="float" office:value="659500" table:style-name="ce14">
            <text:p>659 500</text:p>
          </table:table-cell>
          <table:table-cell office:value-type="float" office:value="1151200" table:style-name="ce14">
            <text:p>1 151 200</text:p>
          </table:table-cell>
          <table:table-cell office:value-type="float" office:value="420000" table:style-name="ce14">
            <text:p>420 00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17379" table:style-name="ce14">
            <text:p>5 717 379</text:p>
          </table:table-cell>
          <table:table-cell table:style-name="ce14"/>
          <table:table-cell office:value-type="float" office:value="0" table:formula="msoxl:=C431-D43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5370900" table:style-name="ce10">
            <text:p>5 370 900</text:p>
          </table:table-cell>
          <table:table-cell office:value-type="float" office:value="-180096" table:style-name="ce10">
            <text:p>-180 096</text:p>
          </table:table-cell>
          <table:table-cell office:value-type="float" office:value="-180096" table:style-name="ce10">
            <text:p>-180 096</text:p>
          </table:table-cell>
          <table:table-cell office:value-type="float" office:value="0" table:style-name="ce10">
            <text:p>0</text:p>
          </table:table-cell>
          <table:table-cell office:value-type="float" office:value="1616500" table:style-name="ce10">
            <text:p>1 616 5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550000" table:style-name="ce10">
            <text:p>55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08504" table:style-name="ce10">
            <text:p>8 508 504</text:p>
          </table:table-cell>
          <table:table-cell table:style-name="ce10"/>
          <table:table-cell office:value-type="float" office:value="0" table:formula="msoxl:=C432-D43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23232100" table:style-name="ce12">
            <text:p>23 232 100</text:p>
          </table:table-cell>
          <table:table-cell office:value-type="float" office:value="-407749" table:style-name="ce12">
            <text:p>-407 749</text:p>
          </table:table-cell>
          <table:table-cell office:value-type="float" office:value="-407749" table:style-name="ce12">
            <text:p>-407 749</text:p>
          </table:table-cell>
          <table:table-cell office:value-type="float" office:value="0" table:style-name="ce12">
            <text:p>0</text:p>
          </table:table-cell>
          <table:table-cell office:value-type="float" office:value="7453100" table:style-name="ce12">
            <text:p>7 453 10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527451" table:style-name="ce12">
            <text:p>30 527 451</text:p>
          </table:table-cell>
          <table:table-cell table:style-name="ce12"/>
          <table:table-cell office:value-type="float" office:value="0" table:formula="msoxl:=C433-D433" table:style-name="ce12">
            <text:p>0</text:p>
          </table:table-cell>
          <table:table-cell table:number-columns-repeated="16367"/>
        </table:table-row>
        <table:table-row table:style-name="ro6">
          <table:table-cell table:style-name="ce15"/>
          <table:table-cell office:value-type="float" office:value="11561604700" table:style-name="ce16">
            <text:p>11 561 604 700</text:p>
          </table:table-cell>
          <table:table-cell office:value-type="float" office:value="0" table:style-name="ce16">
            <text:p>0</text:p>
          </table:table-cell>
          <table:table-cell office:value-type="float" office:value="20189795" table:style-name="ce16">
            <text:p>20 189 795</text:p>
          </table:table-cell>
          <table:table-cell office:value-type="float" office:value="37831700" table:style-name="ce16">
            <text:p>37 831 700</text:p>
          </table:table-cell>
          <table:table-cell office:value-type="float" office:value="150329700" table:style-name="ce16">
            <text:p>150 329 700</text:p>
          </table:table-cell>
          <table:table-cell office:value-type="float" office:value="94614000" table:style-name="ce16">
            <text:p>94 614 000</text:p>
          </table:table-cell>
          <table:table-cell office:value-type="float" office:value="177070300" table:style-name="ce16">
            <text:p>177 070 300</text:p>
          </table:table-cell>
          <table:table-cell office:value-type="float" office:value="112339300" table:style-name="ce16">
            <text:p>112 339 300</text:p>
          </table:table-cell>
          <table:table-cell office:value-type="float" office:value="39660000" table:style-name="ce16">
            <text:p>39 660 000</text:p>
          </table:table-cell>
          <table:table-cell office:value-type="float" office:value="18400000" table:style-name="ce16">
            <text:p>18 400 000</text:p>
          </table:table-cell>
          <table:table-cell office:value-type="float" office:value="6671000" table:style-name="ce16">
            <text:p>6 671 000</text:p>
          </table:table-cell>
          <table:table-cell office:value-type="float" office:value="6119800" table:style-name="ce16">
            <text:p>6 119 800</text:p>
          </table:table-cell>
          <table:table-cell office:value-type="float" office:value="42028000" table:style-name="ce16">
            <text:p>42 028 000</text:p>
          </table:table-cell>
          <table:table-cell office:value-type="float" office:value="12089787995" table:style-name="ce16">
            <text:p>12 089 787 995</text:p>
          </table:table-cell>
          <table:table-cell table:style-name="ce16"/>
          <table:table-cell office:value-type="float" office:value="-20189795" table:formula="msoxl:=C434-D434" table:style-name="ce16">
            <text:p>-20 189 795</text:p>
          </table:table-cell>
          <table:table-cell table:number-columns-repeated="16367"/>
        </table:table-row>
        <table:table-row table:style-name="ro6">
          <table:table-cell table:number-columns-repeated="16384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3"/>
          <table:table-cell table:style-name="ce17"/>
          <table:table-cell table:style-name="ce3"/>
          <table:table-cell table:style-name="ce17"/>
          <table:table-cell table:number-columns-repeated="16379" table:style-name="ce3"/>
        </table:table-row>
        <table:table-row table:style-name="ro2">
          <table:table-cell table:number-columns-repeated="4" table:style-name="ce3"/>
          <table:table-cell table:style-name="ce17"/>
          <table:table-cell table:number-columns-repeated="16379" table:style-name="ce3"/>
        </table:table-row>
        <table:table-row table:number-rows-repeated="1048138" table:style-name="ro2">
          <table:table-cell table:number-columns-repeated="16384"/>
        </table:table-row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lde Marie Skarvang</meta:initial-creator>
    <dc:creator>Melissa Edvardsen</dc:creator>
    <meta:creation-date>2011-01-05T07:47:58Z</meta:creation-date>
    <dc:date>2014-04-04T06:01:14Z</dc:date>
    <meta:print-date>2011-12-20T15:33:26Z</meta:print-date>
  </office:meta>
</office:document-meta>
</file>