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mai 2014 (termin 5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KM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0">
            <text:p>68 110 000</text:p>
          </table:table-cell>
          <table:table-cell office:value-type="float" office:value="21033307" table:style-name="ce10">
            <text:p>21 033 307</text:p>
          </table:table-cell>
          <table:table-cell office:value-type="float" office:value="21033307" table:style-name="ce10">
            <text:p>21 033 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23307" table:style-name="ce10">
            <text:p>89 623 307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14714185" table:style-name="ce12">
            <text:p>14 714 185</text:p>
          </table:table-cell>
          <table:table-cell office:value-type="float" office:value="14714185" table:style-name="ce12">
            <text:p>14 714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8985" table:style-name="ce12">
            <text:p>81 268 985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4">
            <text:p>125 002 500</text:p>
          </table:table-cell>
          <table:table-cell office:value-type="float" office:value="37978009" table:style-name="ce14">
            <text:p>37 978 009</text:p>
          </table:table-cell>
          <table:table-cell office:value-type="float" office:value="37978009" table:style-name="ce14">
            <text:p>37 978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860509" table:style-name="ce14">
            <text:p>163 860 509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39674755" table:style-name="ce10">
            <text:p>39 674 755</text:p>
          </table:table-cell>
          <table:table-cell office:value-type="float" office:value="39674755" table:style-name="ce10">
            <text:p>39 674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013855" table:style-name="ce10">
            <text:p>209 013 855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29765" table:style-name="ce12">
            <text:p>29 765</text:p>
          </table:table-cell>
          <table:table-cell office:value-type="float" office:value="29765" table:style-name="ce12">
            <text:p>29 7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74065" table:style-name="ce12">
            <text:p>9 474 065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590044" table:style-name="ce14">
            <text:p>590 044</text:p>
          </table:table-cell>
          <table:table-cell office:value-type="float" office:value="590044" table:style-name="ce14">
            <text:p>590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9644" table:style-name="ce14">
            <text:p>6 079 644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2794894" table:style-name="ce10">
            <text:p>2 794 894</text:p>
          </table:table-cell>
          <table:table-cell office:value-type="float" office:value="2794894" table:style-name="ce10">
            <text:p>2 794 8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76594" table:style-name="ce10">
            <text:p>12 276 594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56066" table:style-name="ce12">
            <text:p>56 066</text:p>
          </table:table-cell>
          <table:table-cell office:value-type="float" office:value="56066" table:style-name="ce12">
            <text:p>56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8866" table:style-name="ce12">
            <text:p>3 568 866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3249029" table:style-name="ce14">
            <text:p>3 249 029</text:p>
          </table:table-cell>
          <table:table-cell office:value-type="float" office:value="3249029" table:style-name="ce14">
            <text:p>3 249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89129" table:style-name="ce14">
            <text:p>17 189 129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2274854" table:style-name="ce10">
            <text:p>2 274 854</text:p>
          </table:table-cell>
          <table:table-cell office:value-type="float" office:value="2274854" table:style-name="ce10">
            <text:p>2 274 8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15954" table:style-name="ce10">
            <text:p>15 715 954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9145816" table:style-name="ce12">
            <text:p>9 145 816</text:p>
          </table:table-cell>
          <table:table-cell office:value-type="float" office:value="9145816" table:style-name="ce12">
            <text:p>9 145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17616" table:style-name="ce12">
            <text:p>43 017 616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6538619" table:style-name="ce14">
            <text:p>6 538 619</text:p>
          </table:table-cell>
          <table:table-cell office:value-type="float" office:value="6538619" table:style-name="ce14">
            <text:p>6 538 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96119" table:style-name="ce14">
            <text:p>34 396 119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2974585" table:style-name="ce10">
            <text:p>2 974 585</text:p>
          </table:table-cell>
          <table:table-cell office:value-type="float" office:value="2974585" table:style-name="ce10">
            <text:p>2 974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99585" table:style-name="ce10">
            <text:p>12 599 585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5455675" table:style-name="ce12">
            <text:p>5 455 675</text:p>
          </table:table-cell>
          <table:table-cell office:value-type="float" office:value="5455675" table:style-name="ce12">
            <text:p>5 455 6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25375" table:style-name="ce12">
            <text:p>27 625 375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998015" table:style-name="ce14">
            <text:p>998 015</text:p>
          </table:table-cell>
          <table:table-cell office:value-type="float" office:value="998015" table:style-name="ce14">
            <text:p>998 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915" table:style-name="ce14">
            <text:p>16 810 915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4318449" table:style-name="ce10">
            <text:p>4 318 449</text:p>
          </table:table-cell>
          <table:table-cell office:value-type="float" office:value="4318449" table:style-name="ce10">
            <text:p>4 318 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27349" table:style-name="ce10">
            <text:p>36 827 349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2425982" table:style-name="ce12">
            <text:p>2 425 982</text:p>
          </table:table-cell>
          <table:table-cell office:value-type="float" office:value="2425982" table:style-name="ce12">
            <text:p>2 425 9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3578382" table:style-name="ce12">
            <text:p>13 578 382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2419740" table:style-name="ce14">
            <text:p>2 419 740</text:p>
          </table:table-cell>
          <table:table-cell office:value-type="float" office:value="2419740" table:style-name="ce14">
            <text:p>2 419 7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81140" table:style-name="ce14">
            <text:p>13 581 140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713428" table:style-name="ce10">
            <text:p>713 428</text:p>
          </table:table-cell>
          <table:table-cell office:value-type="float" office:value="713428" table:style-name="ce10">
            <text:p>713 4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4613628" table:style-name="ce10">
            <text:p>34 613 628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-5634072" table:style-name="ce12">
            <text:p>-5 634 072</text:p>
          </table:table-cell>
          <table:table-cell office:value-type="float" office:value="-5634072" table:style-name="ce12">
            <text:p>-5 634 0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68628" table:style-name="ce12">
            <text:p>58 168 628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1068377" table:style-name="ce14">
            <text:p>1 068 377</text:p>
          </table:table-cell>
          <table:table-cell office:value-type="float" office:value="1068377" table:style-name="ce14">
            <text:p>1 068 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8178677" table:style-name="ce14">
            <text:p>38 178 677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-8802548" table:style-name="ce10">
            <text:p>-8 802 548</text:p>
          </table:table-cell>
          <table:table-cell office:value-type="float" office:value="-8802548" table:style-name="ce10">
            <text:p>-8 802 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83952" table:style-name="ce10">
            <text:p>22 383 952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-3230257" table:style-name="ce12">
            <text:p>-3 230 257</text:p>
          </table:table-cell>
          <table:table-cell office:value-type="float" office:value="-3230257" table:style-name="ce12">
            <text:p>-3 230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73643" table:style-name="ce12">
            <text:p>33 373 643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-29985111" table:style-name="ce14">
            <text:p>-29 985 111</text:p>
          </table:table-cell>
          <table:table-cell office:value-type="float" office:value="-29985111" table:style-name="ce14">
            <text:p>-29 985 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55489" table:style-name="ce14">
            <text:p>25 555 489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-171452448" table:style-name="ce10">
            <text:p>-171 452 448</text:p>
          </table:table-cell>
          <table:table-cell office:value-type="float" office:value="-171452448" table:style-name="ce10">
            <text:p>-171 452 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01952" table:style-name="ce10">
            <text:p>102 501 952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-78733785" table:style-name="ce12">
            <text:p>-78 733 785</text:p>
          </table:table-cell>
          <table:table-cell office:value-type="float" office:value="-78733785" table:style-name="ce12">
            <text:p>-78 733 7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26515" table:style-name="ce12">
            <text:p>49 026 515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10697268" table:style-name="ce14">
            <text:p>10 697 268</text:p>
          </table:table-cell>
          <table:table-cell office:value-type="float" office:value="10697268" table:style-name="ce14">
            <text:p>10 697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13468" table:style-name="ce14">
            <text:p>44 813 468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8690" table:style-name="ce10">
            <text:p>8 690</text:p>
          </table:table-cell>
          <table:table-cell office:value-type="float" office:value="8690" table:style-name="ce10">
            <text:p>8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68890" table:style-name="ce10">
            <text:p>37 668 890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-1189051" table:style-name="ce12">
            <text:p>-1 189 051</text:p>
          </table:table-cell>
          <table:table-cell office:value-type="float" office:value="-1189051" table:style-name="ce12">
            <text:p>-1 189 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77049" table:style-name="ce12">
            <text:p>20 577 049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-885053" table:style-name="ce14">
            <text:p>-885 053</text:p>
          </table:table-cell>
          <table:table-cell office:value-type="float" office:value="-885053" table:style-name="ce14">
            <text:p>-885 0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41147" table:style-name="ce14">
            <text:p>31 741 147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2390506" table:style-name="ce10">
            <text:p>2 390 506</text:p>
          </table:table-cell>
          <table:table-cell office:value-type="float" office:value="2390506" table:style-name="ce10">
            <text:p>2 390 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24506" table:style-name="ce10">
            <text:p>26 524 506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-11872385" table:style-name="ce12">
            <text:p>-11 872 385</text:p>
          </table:table-cell>
          <table:table-cell office:value-type="float" office:value="-11872385" table:style-name="ce12">
            <text:p>-11 872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32515" table:style-name="ce12">
            <text:p>54 432 515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-10949519" table:style-name="ce14">
            <text:p>-10 949 519</text:p>
          </table:table-cell>
          <table:table-cell office:value-type="float" office:value="-10949519" table:style-name="ce14">
            <text:p>-10 949 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299581" table:style-name="ce14">
            <text:p>95 299 581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-5133791" table:style-name="ce10">
            <text:p>-5 133 791</text:p>
          </table:table-cell>
          <table:table-cell office:value-type="float" office:value="-5133791" table:style-name="ce10">
            <text:p>-5 133 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12009" table:style-name="ce10">
            <text:p>42 312 009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-1493450" table:style-name="ce12">
            <text:p>-1 493 450</text:p>
          </table:table-cell>
          <table:table-cell office:value-type="float" office:value="-1493450" table:style-name="ce12">
            <text:p>-1 493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2846650" table:style-name="ce12">
            <text:p>12 846 650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1232145" table:style-name="ce14">
            <text:p>1 232 145</text:p>
          </table:table-cell>
          <table:table-cell office:value-type="float" office:value="1232145" table:style-name="ce14">
            <text:p>1 232 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1717245" table:style-name="ce14">
            <text:p>71 717 245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9595756" table:style-name="ce10">
            <text:p>9 595 756</text:p>
          </table:table-cell>
          <table:table-cell office:value-type="float" office:value="9595756" table:style-name="ce10">
            <text:p>9 595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73056" table:style-name="ce10">
            <text:p>52 873 056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11108557" table:style-name="ce12">
            <text:p>11 108 557</text:p>
          </table:table-cell>
          <table:table-cell office:value-type="float" office:value="11108557" table:style-name="ce12">
            <text:p>11 108 5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514957" table:style-name="ce12">
            <text:p>61 514 957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4369103" table:style-name="ce14">
            <text:p>4 369 103</text:p>
          </table:table-cell>
          <table:table-cell office:value-type="float" office:value="4369103" table:style-name="ce14">
            <text:p>4 369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05903" table:style-name="ce14">
            <text:p>30 205 903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2252651" table:style-name="ce10">
            <text:p>2 252 651</text:p>
          </table:table-cell>
          <table:table-cell office:value-type="float" office:value="2252651" table:style-name="ce10">
            <text:p>2 252 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3451" table:style-name="ce10">
            <text:p>10 163 451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-551808916" table:style-name="ce12">
            <text:p>-551 808 916</text:p>
          </table:table-cell>
          <table:table-cell office:value-type="float" office:value="-551808916" table:style-name="ce12">
            <text:p>-551 808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693324284" table:style-name="ce12">
            <text:p>693 324 284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10819952" table:style-name="ce14">
            <text:p>10 819 952</text:p>
          </table:table-cell>
          <table:table-cell office:value-type="float" office:value="10819952" table:style-name="ce14">
            <text:p>10 819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41652" table:style-name="ce14">
            <text:p>51 741 652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3822119" table:style-name="ce10">
            <text:p>3 822 119</text:p>
          </table:table-cell>
          <table:table-cell office:value-type="float" office:value="3822119" table:style-name="ce10">
            <text:p>3 822 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46319" table:style-name="ce10">
            <text:p>68 646 319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25458070" table:style-name="ce12">
            <text:p>25 458 070</text:p>
          </table:table-cell>
          <table:table-cell office:value-type="float" office:value="25458070" table:style-name="ce12">
            <text:p>25 458 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607070" table:style-name="ce12">
            <text:p>100 607 070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7155204" table:style-name="ce14">
            <text:p>7 155 204</text:p>
          </table:table-cell>
          <table:table-cell office:value-type="float" office:value="7155204" table:style-name="ce14">
            <text:p>7 155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78004" table:style-name="ce14">
            <text:p>24 078 004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13436601" table:style-name="ce10">
            <text:p>13 436 601</text:p>
          </table:table-cell>
          <table:table-cell office:value-type="float" office:value="13436601" table:style-name="ce10">
            <text:p>13 436 6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07301" table:style-name="ce10">
            <text:p>56 707 301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5487164" table:style-name="ce12">
            <text:p>5 487 164</text:p>
          </table:table-cell>
          <table:table-cell office:value-type="float" office:value="5487164" table:style-name="ce12">
            <text:p>5 487 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30864" table:style-name="ce12">
            <text:p>20 330 864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4778245" table:style-name="ce14">
            <text:p>4 778 245</text:p>
          </table:table-cell>
          <table:table-cell office:value-type="float" office:value="4778245" table:style-name="ce14">
            <text:p>4 778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57045" table:style-name="ce14">
            <text:p>23 357 045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7569203" table:style-name="ce10">
            <text:p>7 569 203</text:p>
          </table:table-cell>
          <table:table-cell office:value-type="float" office:value="7569203" table:style-name="ce10">
            <text:p>7 569 203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77303" table:style-name="ce10">
            <text:p>26 677 303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4261865" table:style-name="ce12">
            <text:p>4 261 865</text:p>
          </table:table-cell>
          <table:table-cell office:value-type="float" office:value="4261865" table:style-name="ce12">
            <text:p>4 261 865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31365" table:style-name="ce12">
            <text:p>20 131 365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7505723" table:style-name="ce14">
            <text:p>7 505 723</text:p>
          </table:table-cell>
          <table:table-cell office:value-type="float" office:value="7505723" table:style-name="ce14">
            <text:p>7 505 723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14723" table:style-name="ce14">
            <text:p>30 314 723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4027108" table:style-name="ce10">
            <text:p>4 027 108</text:p>
          </table:table-cell>
          <table:table-cell office:value-type="float" office:value="4027108" table:style-name="ce10">
            <text:p>4 027 108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39408" table:style-name="ce10">
            <text:p>15 939 408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13446624" table:style-name="ce12">
            <text:p>13 446 624</text:p>
          </table:table-cell>
          <table:table-cell office:value-type="float" office:value="13446624" table:style-name="ce12">
            <text:p>13 446 6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657424" table:style-name="ce12">
            <text:p>60 657 424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4307888" table:style-name="ce14">
            <text:p>4 307 888</text:p>
          </table:table-cell>
          <table:table-cell office:value-type="float" office:value="4307888" table:style-name="ce14">
            <text:p>4 307 888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11588" table:style-name="ce14">
            <text:p>24 711 588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4380693" table:style-name="ce10">
            <text:p>4 380 693</text:p>
          </table:table-cell>
          <table:table-cell office:value-type="float" office:value="4380693" table:style-name="ce10">
            <text:p>4 380 693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73093" table:style-name="ce10">
            <text:p>18 673 093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3070664" table:style-name="ce12">
            <text:p>3 070 664</text:p>
          </table:table-cell>
          <table:table-cell office:value-type="float" office:value="3070664" table:style-name="ce12">
            <text:p>3 070 6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92664" table:style-name="ce12">
            <text:p>11 892 664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1637062" table:style-name="ce14">
            <text:p>1 637 062</text:p>
          </table:table-cell>
          <table:table-cell office:value-type="float" office:value="1637062" table:style-name="ce14">
            <text:p>1 637 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9062" table:style-name="ce14">
            <text:p>9 369 062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1742362" table:style-name="ce10">
            <text:p>1 742 362</text:p>
          </table:table-cell>
          <table:table-cell office:value-type="float" office:value="1742362" table:style-name="ce10">
            <text:p>1 742 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3962" table:style-name="ce10">
            <text:p>7 833 962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1344440" table:style-name="ce12">
            <text:p>1 344 440</text:p>
          </table:table-cell>
          <table:table-cell office:value-type="float" office:value="1344440" table:style-name="ce12">
            <text:p>1 344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1940" table:style-name="ce12">
            <text:p>7 751 940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4085981" table:style-name="ce14">
            <text:p>4 085 981</text:p>
          </table:table-cell>
          <table:table-cell office:value-type="float" office:value="4085981" table:style-name="ce14">
            <text:p>4 085 981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76081" table:style-name="ce14">
            <text:p>21 676 081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1917866" table:style-name="ce10">
            <text:p>1 917 866</text:p>
          </table:table-cell>
          <table:table-cell office:value-type="float" office:value="1917866" table:style-name="ce10">
            <text:p>1 917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6466" table:style-name="ce10">
            <text:p>10 356 466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1929219" table:style-name="ce12">
            <text:p>1 929 219</text:p>
          </table:table-cell>
          <table:table-cell office:value-type="float" office:value="1929219" table:style-name="ce12">
            <text:p>1 929 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8419" table:style-name="ce12">
            <text:p>7 938 419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1878172" table:style-name="ce14">
            <text:p>1 878 172</text:p>
          </table:table-cell>
          <table:table-cell office:value-type="float" office:value="1878172" table:style-name="ce14">
            <text:p>1 878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88772" table:style-name="ce14">
            <text:p>9 388 772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2698999" table:style-name="ce10">
            <text:p>2 698 999</text:p>
          </table:table-cell>
          <table:table-cell office:value-type="float" office:value="2698999" table:style-name="ce10">
            <text:p>2 698 9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138799" table:style-name="ce10">
            <text:p>63 138 799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15752626" table:style-name="ce12">
            <text:p>15 752 626</text:p>
          </table:table-cell>
          <table:table-cell office:value-type="float" office:value="15752626" table:style-name="ce12">
            <text:p>15 752 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55526" table:style-name="ce12">
            <text:p>80 355 526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2251841" table:style-name="ce14">
            <text:p>2 251 841</text:p>
          </table:table-cell>
          <table:table-cell office:value-type="float" office:value="2251841" table:style-name="ce14">
            <text:p>2 251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32741" table:style-name="ce14">
            <text:p>10 732 741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1779404" table:style-name="ce10">
            <text:p>1 779 404</text:p>
          </table:table-cell>
          <table:table-cell office:value-type="float" office:value="1779404" table:style-name="ce10">
            <text:p>1 779 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8904" table:style-name="ce10">
            <text:p>9 648 904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1255089" table:style-name="ce12">
            <text:p>1 255 089</text:p>
          </table:table-cell>
          <table:table-cell office:value-type="float" office:value="1255089" table:style-name="ce12">
            <text:p>1 255 0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6389" table:style-name="ce12">
            <text:p>8 236 389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2441247" table:style-name="ce14">
            <text:p>2 441 247</text:p>
          </table:table-cell>
          <table:table-cell office:value-type="float" office:value="2441247" table:style-name="ce14">
            <text:p>2 441 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8847" table:style-name="ce14">
            <text:p>9 768 847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4044596" table:style-name="ce10">
            <text:p>4 044 596</text:p>
          </table:table-cell>
          <table:table-cell office:value-type="float" office:value="4044596" table:style-name="ce10">
            <text:p>4 044 596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43896" table:style-name="ce10">
            <text:p>15 743 896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2660181" table:style-name="ce12">
            <text:p>2 660 181</text:p>
          </table:table-cell>
          <table:table-cell office:value-type="float" office:value="2660181" table:style-name="ce12">
            <text:p>2 660 181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63981" table:style-name="ce12">
            <text:p>18 263 981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7161105" table:style-name="ce14">
            <text:p>7 161 105</text:p>
          </table:table-cell>
          <table:table-cell office:value-type="float" office:value="7161105" table:style-name="ce14">
            <text:p>7 161 105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22705" table:style-name="ce14">
            <text:p>24 522 705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1228030" table:style-name="ce10">
            <text:p>1 228 030</text:p>
          </table:table-cell>
          <table:table-cell office:value-type="float" office:value="1228030" table:style-name="ce10">
            <text:p>1 228 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5430" table:style-name="ce10">
            <text:p>10 665 430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3046405" table:style-name="ce12">
            <text:p>3 046 405</text:p>
          </table:table-cell>
          <table:table-cell office:value-type="float" office:value="3046405" table:style-name="ce12">
            <text:p>3 046 405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94005" table:style-name="ce12">
            <text:p>16 594 005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1389135" table:style-name="ce14">
            <text:p>1 389 135</text:p>
          </table:table-cell>
          <table:table-cell office:value-type="float" office:value="1389135" table:style-name="ce14">
            <text:p>1 389 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04935" table:style-name="ce14">
            <text:p>13 704 935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4305703" table:style-name="ce10">
            <text:p>4 305 703</text:p>
          </table:table-cell>
          <table:table-cell office:value-type="float" office:value="4305703" table:style-name="ce10">
            <text:p>4 305 703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03" table:style-name="ce10">
            <text:p>21 000 003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10348750" table:style-name="ce12">
            <text:p>10 348 750</text:p>
          </table:table-cell>
          <table:table-cell office:value-type="float" office:value="10348750" table:style-name="ce12">
            <text:p>10 348 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732150" table:style-name="ce12">
            <text:p>45 732 150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8844974" table:style-name="ce14">
            <text:p>8 844 974</text:p>
          </table:table-cell>
          <table:table-cell office:value-type="float" office:value="8844974" table:style-name="ce14">
            <text:p>8 844 9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18474" table:style-name="ce14">
            <text:p>38 518 474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4344252" table:style-name="ce10">
            <text:p>4 344 252</text:p>
          </table:table-cell>
          <table:table-cell office:value-type="float" office:value="4344252" table:style-name="ce10">
            <text:p>4 344 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39152" table:style-name="ce10">
            <text:p>19 539 152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2112667" table:style-name="ce12">
            <text:p>2 112 667</text:p>
          </table:table-cell>
          <table:table-cell office:value-type="float" office:value="2112667" table:style-name="ce12">
            <text:p>2 112 6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22567" table:style-name="ce12">
            <text:p>21 922 567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6513415" table:style-name="ce14">
            <text:p>6 513 415</text:p>
          </table:table-cell>
          <table:table-cell office:value-type="float" office:value="6513415" table:style-name="ce14">
            <text:p>6 513 4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78315" table:style-name="ce14">
            <text:p>40 778 315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6478550" table:style-name="ce10">
            <text:p>6 478 550</text:p>
          </table:table-cell>
          <table:table-cell office:value-type="float" office:value="6478550" table:style-name="ce10">
            <text:p>6 478 550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13950" table:style-name="ce10">
            <text:p>23 113 950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7259820" table:style-name="ce12">
            <text:p>7 259 820</text:p>
          </table:table-cell>
          <table:table-cell office:value-type="float" office:value="7259820" table:style-name="ce12">
            <text:p>7 259 820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46220" table:style-name="ce12">
            <text:p>26 646 220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3212328" table:style-name="ce14">
            <text:p>3 212 328</text:p>
          </table:table-cell>
          <table:table-cell office:value-type="float" office:value="3212328" table:style-name="ce14">
            <text:p>3 212 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28128" table:style-name="ce14">
            <text:p>14 428 128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1571394" table:style-name="ce10">
            <text:p>1 571 394</text:p>
          </table:table-cell>
          <table:table-cell office:value-type="float" office:value="1571394" table:style-name="ce10">
            <text:p>1 571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3294" table:style-name="ce10">
            <text:p>7 813 294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3078976" table:style-name="ce12">
            <text:p>3 078 976</text:p>
          </table:table-cell>
          <table:table-cell office:value-type="float" office:value="3078976" table:style-name="ce12">
            <text:p>3 078 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40676" table:style-name="ce12">
            <text:p>18 440 676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746927" table:style-name="ce14">
            <text:p>746 927</text:p>
          </table:table-cell>
          <table:table-cell office:value-type="float" office:value="746927" table:style-name="ce14">
            <text:p>746 9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6827" table:style-name="ce14">
            <text:p>7 446 827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662715" table:style-name="ce10">
            <text:p>662 715</text:p>
          </table:table-cell>
          <table:table-cell office:value-type="float" office:value="662715" table:style-name="ce10">
            <text:p>662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0015" table:style-name="ce10">
            <text:p>10 220 015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1028857" table:style-name="ce12">
            <text:p>1 028 857</text:p>
          </table:table-cell>
          <table:table-cell office:value-type="float" office:value="1028857" table:style-name="ce12">
            <text:p>1 028 8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9257" table:style-name="ce12">
            <text:p>7 089 257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844320" table:style-name="ce14">
            <text:p>844 320</text:p>
          </table:table-cell>
          <table:table-cell office:value-type="float" office:value="844320" table:style-name="ce14">
            <text:p>844 3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27120" table:style-name="ce14">
            <text:p>144 327 120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-7156313" table:style-name="ce10">
            <text:p>-7 156 313</text:p>
          </table:table-cell>
          <table:table-cell office:value-type="float" office:value="-7156313" table:style-name="ce10">
            <text:p>-7 156 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000" table:style-name="ce10">
            <text:p>3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72787" table:style-name="ce10">
            <text:p>48 372 787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12161890" table:style-name="ce12">
            <text:p>12 161 890</text:p>
          </table:table-cell>
          <table:table-cell office:value-type="float" office:value="12161890" table:style-name="ce12">
            <text:p>12 161 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822390" table:style-name="ce12">
            <text:p>75 822 390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13063771" table:style-name="ce14">
            <text:p>-13 063 771</text:p>
          </table:table-cell>
          <table:table-cell office:value-type="float" office:value="-13063771" table:style-name="ce14">
            <text:p>-13 063 7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8929" table:style-name="ce14">
            <text:p>1 248 929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93985" table:style-name="ce10">
            <text:p>93 985</text:p>
          </table:table-cell>
          <table:table-cell office:value-type="float" office:value="93985" table:style-name="ce10">
            <text:p>93 9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11285" table:style-name="ce10">
            <text:p>4 511 285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973594" table:style-name="ce12">
            <text:p>973 594</text:p>
          </table:table-cell>
          <table:table-cell office:value-type="float" office:value="973594" table:style-name="ce12">
            <text:p>973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9394" table:style-name="ce12">
            <text:p>10 419 394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1259970" table:style-name="ce14">
            <text:p>1 259 970</text:p>
          </table:table-cell>
          <table:table-cell office:value-type="float" office:value="1259970" table:style-name="ce14">
            <text:p>1 259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35670" table:style-name="ce14">
            <text:p>14 335 670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-74925" table:style-name="ce10">
            <text:p>-74 925</text:p>
          </table:table-cell>
          <table:table-cell office:value-type="float" office:value="-74925" table:style-name="ce10">
            <text:p>-74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1975" table:style-name="ce10">
            <text:p>6 801 975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1551212" table:style-name="ce12">
            <text:p>1 551 212</text:p>
          </table:table-cell>
          <table:table-cell office:value-type="float" office:value="1551212" table:style-name="ce12">
            <text:p>1 551 212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32812" table:style-name="ce12">
            <text:p>15 532 812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1250964" table:style-name="ce14">
            <text:p>-1 250 964</text:p>
          </table:table-cell>
          <table:table-cell office:value-type="float" office:value="-1250964" table:style-name="ce14">
            <text:p>-1 250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2636" table:style-name="ce14">
            <text:p>9 502 636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-10863" table:style-name="ce10">
            <text:p>-10 863</text:p>
          </table:table-cell>
          <table:table-cell office:value-type="float" office:value="-10863" table:style-name="ce10">
            <text:p>-10 863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4437" table:style-name="ce10">
            <text:p>11 224 437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82172" table:style-name="ce12">
            <text:p>82 172</text:p>
          </table:table-cell>
          <table:table-cell office:value-type="float" office:value="82172" table:style-name="ce12">
            <text:p>82 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6572" table:style-name="ce12">
            <text:p>6 806 572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6659310" table:style-name="ce14">
            <text:p>6 659 310</text:p>
          </table:table-cell>
          <table:table-cell office:value-type="float" office:value="6659310" table:style-name="ce14">
            <text:p>6 659 3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71910" table:style-name="ce14">
            <text:p>38 371 910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5611618" table:style-name="ce10">
            <text:p>5 611 618</text:p>
          </table:table-cell>
          <table:table-cell office:value-type="float" office:value="5611618" table:style-name="ce10">
            <text:p>5 611 6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339718" table:style-name="ce10">
            <text:p>45 339 718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11131744" table:style-name="ce12">
            <text:p>11 131 744</text:p>
          </table:table-cell>
          <table:table-cell office:value-type="float" office:value="11131744" table:style-name="ce12">
            <text:p>11 131 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28844" table:style-name="ce12">
            <text:p>63 628 844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-8520817" table:style-name="ce14">
            <text:p>-8 520 817</text:p>
          </table:table-cell>
          <table:table-cell office:value-type="float" office:value="-8520817" table:style-name="ce14">
            <text:p>-8 520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53183" table:style-name="ce14">
            <text:p>45 653 183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-2259363" table:style-name="ce10">
            <text:p>-2 259 363</text:p>
          </table:table-cell>
          <table:table-cell office:value-type="float" office:value="-2259363" table:style-name="ce10">
            <text:p>-2 259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99437" table:style-name="ce10">
            <text:p>41 199 437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1175014" table:style-name="ce12">
            <text:p>1 175 014</text:p>
          </table:table-cell>
          <table:table-cell office:value-type="float" office:value="1175014" table:style-name="ce12">
            <text:p>1 175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23414" table:style-name="ce12">
            <text:p>22 523 414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745846" table:style-name="ce14">
            <text:p>745 846</text:p>
          </table:table-cell>
          <table:table-cell office:value-type="float" office:value="745846" table:style-name="ce14">
            <text:p>745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05946" table:style-name="ce14">
            <text:p>9 605 946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528217" table:style-name="ce10">
            <text:p>528 217</text:p>
          </table:table-cell>
          <table:table-cell office:value-type="float" office:value="528217" table:style-name="ce10">
            <text:p>528 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4517" table:style-name="ce10">
            <text:p>6 814 517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711334" table:style-name="ce12">
            <text:p>711 334</text:p>
          </table:table-cell>
          <table:table-cell office:value-type="float" office:value="711334" table:style-name="ce12">
            <text:p>711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8334" table:style-name="ce12">
            <text:p>9 398 334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12263414" table:style-name="ce14">
            <text:p>12 263 414</text:p>
          </table:table-cell>
          <table:table-cell office:value-type="float" office:value="12263414" table:style-name="ce14">
            <text:p>12 263 4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47514" table:style-name="ce14">
            <text:p>72 447 514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4370507" table:style-name="ce10">
            <text:p>4 370 507</text:p>
          </table:table-cell>
          <table:table-cell office:value-type="float" office:value="4370507" table:style-name="ce10">
            <text:p>4 370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3907" table:style-name="ce10">
            <text:p>27 113 907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2170571" table:style-name="ce12">
            <text:p>2 170 571</text:p>
          </table:table-cell>
          <table:table-cell office:value-type="float" office:value="2170571" table:style-name="ce12">
            <text:p>2 170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19371" table:style-name="ce12">
            <text:p>92 619 371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9007750" table:style-name="ce14">
            <text:p>9 007 750</text:p>
          </table:table-cell>
          <table:table-cell office:value-type="float" office:value="9007750" table:style-name="ce14">
            <text:p>9 007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928750" table:style-name="ce14">
            <text:p>111 928 750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13429825" table:style-name="ce10">
            <text:p>13 429 825</text:p>
          </table:table-cell>
          <table:table-cell office:value-type="float" office:value="13429825" table:style-name="ce10">
            <text:p>13 429 8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680825" table:style-name="ce10">
            <text:p>113 680 825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2791999" table:style-name="ce12">
            <text:p>2 791 999</text:p>
          </table:table-cell>
          <table:table-cell office:value-type="float" office:value="2791999" table:style-name="ce12">
            <text:p>2 791 9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52999" table:style-name="ce12">
            <text:p>17 452 999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2094976" table:style-name="ce14">
            <text:p>2 094 976</text:p>
          </table:table-cell>
          <table:table-cell office:value-type="float" office:value="2094976" table:style-name="ce14">
            <text:p>2 094 9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75176" table:style-name="ce14">
            <text:p>23 475 176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1284123" table:style-name="ce10">
            <text:p>1 284 123</text:p>
          </table:table-cell>
          <table:table-cell office:value-type="float" office:value="1284123" table:style-name="ce10">
            <text:p>1 284 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67723" table:style-name="ce10">
            <text:p>10 367 723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4009959" table:style-name="ce12">
            <text:p>4 009 959</text:p>
          </table:table-cell>
          <table:table-cell office:value-type="float" office:value="4009959" table:style-name="ce12">
            <text:p>4 009 9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13959" table:style-name="ce12">
            <text:p>26 613 959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4098131" table:style-name="ce14">
            <text:p>4 098 131</text:p>
          </table:table-cell>
          <table:table-cell office:value-type="float" office:value="4098131" table:style-name="ce14">
            <text:p>4 098 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73031" table:style-name="ce14">
            <text:p>17 973 031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5808118" table:style-name="ce10">
            <text:p>5 808 118</text:p>
          </table:table-cell>
          <table:table-cell office:value-type="float" office:value="5808118" table:style-name="ce10">
            <text:p>5 808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68618" table:style-name="ce10">
            <text:p>30 868 618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-1803520" table:style-name="ce12">
            <text:p>-1 803 520</text:p>
          </table:table-cell>
          <table:table-cell office:value-type="float" office:value="-1803520" table:style-name="ce12">
            <text:p>-1 803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419580" table:style-name="ce12">
            <text:p>46 419 580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-33534" table:style-name="ce14">
            <text:p>-33 534</text:p>
          </table:table-cell>
          <table:table-cell office:value-type="float" office:value="-33534" table:style-name="ce14">
            <text:p>-33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60666" table:style-name="ce14">
            <text:p>10 960 666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1278089" table:style-name="ce10">
            <text:p>1 278 089</text:p>
          </table:table-cell>
          <table:table-cell office:value-type="float" office:value="1278089" table:style-name="ce10">
            <text:p>1 278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1389" table:style-name="ce10">
            <text:p>8 521 389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5907717" table:style-name="ce12">
            <text:p>5 907 717</text:p>
          </table:table-cell>
          <table:table-cell office:value-type="float" office:value="5907717" table:style-name="ce12">
            <text:p>5 907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74517" table:style-name="ce12">
            <text:p>83 174 517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22766446" table:style-name="ce14">
            <text:p>22 766 446</text:p>
          </table:table-cell>
          <table:table-cell office:value-type="float" office:value="22766446" table:style-name="ce14">
            <text:p>22 766 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63246" table:style-name="ce14">
            <text:p>140 063 246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6891161" table:style-name="ce10">
            <text:p>6 891 161</text:p>
          </table:table-cell>
          <table:table-cell office:value-type="float" office:value="6891161" table:style-name="ce10">
            <text:p>6 891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91661" table:style-name="ce10">
            <text:p>40 591 661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1567916" table:style-name="ce12">
            <text:p>1 567 916</text:p>
          </table:table-cell>
          <table:table-cell office:value-type="float" office:value="1567916" table:style-name="ce12">
            <text:p>1 567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8016" table:style-name="ce12">
            <text:p>8 408 016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3169048" table:style-name="ce14">
            <text:p>3 169 048</text:p>
          </table:table-cell>
          <table:table-cell office:value-type="float" office:value="3169048" table:style-name="ce14">
            <text:p>3 169 0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370148" table:style-name="ce14">
            <text:p>33 370 148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7716128" table:style-name="ce10">
            <text:p>7 716 128</text:p>
          </table:table-cell>
          <table:table-cell office:value-type="float" office:value="7716128" table:style-name="ce10">
            <text:p>7 716 128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26128" table:style-name="ce10">
            <text:p>34 726 128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4464844" table:style-name="ce12">
            <text:p>4 464 844</text:p>
          </table:table-cell>
          <table:table-cell office:value-type="float" office:value="4464844" table:style-name="ce12">
            <text:p>4 464 844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89844" table:style-name="ce12">
            <text:p>18 489 844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8051231" table:style-name="ce14">
            <text:p>8 051 231</text:p>
          </table:table-cell>
          <table:table-cell office:value-type="float" office:value="8051231" table:style-name="ce14">
            <text:p>8 051 231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91931" table:style-name="ce14">
            <text:p>26 991 931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4419123" table:style-name="ce10">
            <text:p>4 419 123</text:p>
          </table:table-cell>
          <table:table-cell office:value-type="float" office:value="4419123" table:style-name="ce10">
            <text:p>4 419 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68323" table:style-name="ce10">
            <text:p>18 968 323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3119755" table:style-name="ce12">
            <text:p>3 119 755</text:p>
          </table:table-cell>
          <table:table-cell office:value-type="float" office:value="3119755" table:style-name="ce12">
            <text:p>3 119 755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5355" table:style-name="ce12">
            <text:p>14 855 355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1890800" table:style-name="ce14">
            <text:p>1 890 800</text:p>
          </table:table-cell>
          <table:table-cell office:value-type="float" office:value="1890800" table:style-name="ce14">
            <text:p>1 890 800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48600" table:style-name="ce14">
            <text:p>19 848 600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827857" table:style-name="ce10">
            <text:p>827 857</text:p>
          </table:table-cell>
          <table:table-cell office:value-type="float" office:value="827857" table:style-name="ce10">
            <text:p>827 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66857" table:style-name="ce10">
            <text:p>7 066 857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1457098" table:style-name="ce12">
            <text:p>1 457 098</text:p>
          </table:table-cell>
          <table:table-cell office:value-type="float" office:value="1457098" table:style-name="ce12">
            <text:p>1 457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1498" table:style-name="ce12">
            <text:p>11 191 498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1714264" table:style-name="ce14">
            <text:p>1 714 264</text:p>
          </table:table-cell>
          <table:table-cell office:value-type="float" office:value="1714264" table:style-name="ce14">
            <text:p>1 714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32464" table:style-name="ce14">
            <text:p>10 132 464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641859" table:style-name="ce10">
            <text:p>641 859</text:p>
          </table:table-cell>
          <table:table-cell office:value-type="float" office:value="641859" table:style-name="ce10">
            <text:p>641 8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8759" table:style-name="ce10">
            <text:p>6 048 759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804111" table:style-name="ce12">
            <text:p>804 111</text:p>
          </table:table-cell>
          <table:table-cell office:value-type="float" office:value="804111" table:style-name="ce12">
            <text:p>804 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2611" table:style-name="ce12">
            <text:p>6 272 611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773904" table:style-name="ce14">
            <text:p>773 904</text:p>
          </table:table-cell>
          <table:table-cell office:value-type="float" office:value="773904" table:style-name="ce14">
            <text:p>773 9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6704" table:style-name="ce14">
            <text:p>8 016 704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247614" table:style-name="ce10">
            <text:p>247 614</text:p>
          </table:table-cell>
          <table:table-cell office:value-type="float" office:value="247614" table:style-name="ce10">
            <text:p>247 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6414" table:style-name="ce10">
            <text:p>10 636 414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4869871" table:style-name="ce12">
            <text:p>4 869 871</text:p>
          </table:table-cell>
          <table:table-cell office:value-type="float" office:value="4869871" table:style-name="ce12">
            <text:p>4 869 871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01071" table:style-name="ce12">
            <text:p>23 201 071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3574238" table:style-name="ce14">
            <text:p>3 574 238</text:p>
          </table:table-cell>
          <table:table-cell office:value-type="float" office:value="3574238" table:style-name="ce14">
            <text:p>3 574 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52238" table:style-name="ce14">
            <text:p>51 652 238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14520961" table:style-name="ce10">
            <text:p>14 520 961</text:p>
          </table:table-cell>
          <table:table-cell office:value-type="float" office:value="14520961" table:style-name="ce10">
            <text:p>14 520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978561" table:style-name="ce10">
            <text:p>107 978 561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2722541" table:style-name="ce12">
            <text:p>2 722 541</text:p>
          </table:table-cell>
          <table:table-cell office:value-type="float" office:value="2722541" table:style-name="ce12">
            <text:p>2 722 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70141" table:style-name="ce12">
            <text:p>11 270 141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1820970" table:style-name="ce14">
            <text:p>1 820 970</text:p>
          </table:table-cell>
          <table:table-cell office:value-type="float" office:value="1820970" table:style-name="ce14">
            <text:p>1 820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99870" table:style-name="ce14">
            <text:p>9 099 870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3231329" table:style-name="ce10">
            <text:p>3 231 329</text:p>
          </table:table-cell>
          <table:table-cell office:value-type="float" office:value="3231329" table:style-name="ce10">
            <text:p>3 231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61329" table:style-name="ce10">
            <text:p>19 661 329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4718650" table:style-name="ce12">
            <text:p>4 718 650</text:p>
          </table:table-cell>
          <table:table-cell office:value-type="float" office:value="4718650" table:style-name="ce12">
            <text:p>4 718 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9212450" table:style-name="ce12">
            <text:p>19 212 450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955360" table:style-name="ce14">
            <text:p>955 360</text:p>
          </table:table-cell>
          <table:table-cell office:value-type="float" office:value="955360" table:style-name="ce14">
            <text:p>955 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52060" table:style-name="ce14">
            <text:p>24 852 060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5084316" table:style-name="ce10">
            <text:p>5 084 316</text:p>
          </table:table-cell>
          <table:table-cell office:value-type="float" office:value="5084316" table:style-name="ce10">
            <text:p>5 084 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52016" table:style-name="ce10">
            <text:p>18 952 016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579450" table:style-name="ce12">
            <text:p>579 450</text:p>
          </table:table-cell>
          <table:table-cell office:value-type="float" office:value="579450" table:style-name="ce12">
            <text:p>579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0650" table:style-name="ce12">
            <text:p>8 410 650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1274913" table:style-name="ce14">
            <text:p>1 274 913</text:p>
          </table:table-cell>
          <table:table-cell office:value-type="float" office:value="1274913" table:style-name="ce14">
            <text:p>1 274 9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9213" table:style-name="ce14">
            <text:p>6 429 213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2835011" table:style-name="ce10">
            <text:p>2 835 011</text:p>
          </table:table-cell>
          <table:table-cell office:value-type="float" office:value="2835011" table:style-name="ce10">
            <text:p>2 835 011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80411" table:style-name="ce10">
            <text:p>12 680 411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609517" table:style-name="ce12">
            <text:p>609 517</text:p>
          </table:table-cell>
          <table:table-cell office:value-type="float" office:value="609517" table:style-name="ce12">
            <text:p>609 5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48817" table:style-name="ce12">
            <text:p>6 048 817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331558" table:style-name="ce14">
            <text:p>331 558</text:p>
          </table:table-cell>
          <table:table-cell office:value-type="float" office:value="331558" table:style-name="ce14">
            <text:p>331 5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7458" table:style-name="ce14">
            <text:p>5 027 458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7840616" table:style-name="ce10">
            <text:p>-7 840 616</text:p>
          </table:table-cell>
          <table:table-cell office:value-type="float" office:value="-3570100" table:style-name="ce10">
            <text:p>-3 57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270516" table:formula="msoxl:=C162-D162" table:style-name="ce10">
            <text:p>-4 270 5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1713074" table:style-name="ce12">
            <text:p>1 713 074</text:p>
          </table:table-cell>
          <table:table-cell office:value-type="float" office:value="1713074" table:style-name="ce12">
            <text:p>1 713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7500" table:style-name="ce12">
            <text:p>2 877 5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1537500" table:style-name="ce12">
            <text:p>1 53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163374" table:style-name="ce12">
            <text:p>186 163 374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7897164" table:style-name="ce14">
            <text:p>7 897 164</text:p>
          </table:table-cell>
          <table:table-cell office:value-type="float" office:value="7897164" table:style-name="ce14">
            <text:p>7 897 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2500" table:style-name="ce14">
            <text:p>872 5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592500" table:style-name="ce14">
            <text:p>59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19464" table:style-name="ce14">
            <text:p>45 619 464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2481507" table:style-name="ce10">
            <text:p>2 481 507</text:p>
          </table:table-cell>
          <table:table-cell office:value-type="float" office:value="2481507" table:style-name="ce10">
            <text:p>2 481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95207" table:style-name="ce10">
            <text:p>25 595 207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1066366" table:style-name="ce12">
            <text:p>1 066 366</text:p>
          </table:table-cell>
          <table:table-cell office:value-type="float" office:value="1066366" table:style-name="ce12">
            <text:p>1 066 366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58766" table:style-name="ce12">
            <text:p>26 458 766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13495172" table:style-name="ce14">
            <text:p>13 495 172</text:p>
          </table:table-cell>
          <table:table-cell office:value-type="float" office:value="13495172" table:style-name="ce14">
            <text:p>13 495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23672" table:style-name="ce14">
            <text:p>47 023 672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5269082" table:style-name="ce10">
            <text:p>5 269 082</text:p>
          </table:table-cell>
          <table:table-cell office:value-type="float" office:value="5269082" table:style-name="ce10">
            <text:p>5 269 0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7982" table:style-name="ce10">
            <text:p>20 707 982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2507563" table:style-name="ce12">
            <text:p>2 507 563</text:p>
          </table:table-cell>
          <table:table-cell office:value-type="float" office:value="2507563" table:style-name="ce12">
            <text:p>2 507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54763" table:style-name="ce12">
            <text:p>26 154 763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2208831" table:style-name="ce14">
            <text:p>2 208 831</text:p>
          </table:table-cell>
          <table:table-cell office:value-type="float" office:value="2208831" table:style-name="ce14">
            <text:p>2 208 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2531" table:style-name="ce14">
            <text:p>10 662 531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301407" table:style-name="ce10">
            <text:p>301 407</text:p>
          </table:table-cell>
          <table:table-cell office:value-type="float" office:value="301407" table:style-name="ce10">
            <text:p>301 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9407" table:style-name="ce10">
            <text:p>4 419 407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1479715" table:style-name="ce12">
            <text:p>1 479 715</text:p>
          </table:table-cell>
          <table:table-cell office:value-type="float" office:value="1479715" table:style-name="ce12">
            <text:p>1 479 7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20000" table:style-name="ce12">
            <text:p>5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2315" table:style-name="ce12">
            <text:p>8 502 315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4389584" table:style-name="ce14">
            <text:p>4 389 584</text:p>
          </table:table-cell>
          <table:table-cell office:value-type="float" office:value="4389584" table:style-name="ce14">
            <text:p>4 389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24284" table:style-name="ce14">
            <text:p>18 424 284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5779720" table:style-name="ce10">
            <text:p>5 779 720</text:p>
          </table:table-cell>
          <table:table-cell office:value-type="float" office:value="5779720" table:style-name="ce10">
            <text:p>5 779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74220" table:style-name="ce10">
            <text:p>26 774 220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551689" table:style-name="ce12">
            <text:p>551 689</text:p>
          </table:table-cell>
          <table:table-cell office:value-type="float" office:value="551689" table:style-name="ce12">
            <text:p>551 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5389" table:style-name="ce12">
            <text:p>7 015 389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2578294" table:style-name="ce14">
            <text:p>2 578 294</text:p>
          </table:table-cell>
          <table:table-cell office:value-type="float" office:value="2578294" table:style-name="ce14">
            <text:p>2 578 294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000" table:style-name="ce14">
            <text:p>7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31294" table:style-name="ce14">
            <text:p>20 531 294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-3966204" table:style-name="ce10">
            <text:p>-3 966 204</text:p>
          </table:table-cell>
          <table:table-cell office:value-type="float" office:value="-3966204" table:style-name="ce10">
            <text:p>-3 966 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5296" table:style-name="ce10">
            <text:p>2 705 296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-1796099" table:style-name="ce12">
            <text:p>-1 796 099</text:p>
          </table:table-cell>
          <table:table-cell office:value-type="float" office:value="-1796099" table:style-name="ce12">
            <text:p>-1 796 0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55701" table:style-name="ce12">
            <text:p>31 455 701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-36418890" table:style-name="ce14">
            <text:p>-36 418 890</text:p>
          </table:table-cell>
          <table:table-cell office:value-type="float" office:value="-36418890" table:style-name="ce14">
            <text:p>-36 418 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10229910" table:style-name="ce14">
            <text:p>110 229 910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-177111824" table:style-name="ce10">
            <text:p>-177 111 824</text:p>
          </table:table-cell>
          <table:table-cell office:value-type="float" office:value="-177111824" table:style-name="ce10">
            <text:p>-177 111 8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79311176" table:style-name="ce10">
            <text:p>79 311 176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-4896813" table:style-name="ce12">
            <text:p>-4 896 813</text:p>
          </table:table-cell>
          <table:table-cell office:value-type="float" office:value="-4896813" table:style-name="ce12">
            <text:p>-4 896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51787" table:style-name="ce12">
            <text:p>74 451 787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932409" table:style-name="ce14">
            <text:p>932 409</text:p>
          </table:table-cell>
          <table:table-cell office:value-type="float" office:value="932409" table:style-name="ce14">
            <text:p>932 409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1909" table:style-name="ce14">
            <text:p>10 901 909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1686161" table:style-name="ce10">
            <text:p>1 686 161</text:p>
          </table:table-cell>
          <table:table-cell office:value-type="float" office:value="1686161" table:style-name="ce10">
            <text:p>1 686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20661" table:style-name="ce10">
            <text:p>11 520 661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83849" table:style-name="ce12">
            <text:p>83 849</text:p>
          </table:table-cell>
          <table:table-cell office:value-type="float" office:value="83849" table:style-name="ce12">
            <text:p>83 8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8623649" table:style-name="ce12">
            <text:p>8 623 649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2428181" table:style-name="ce14">
            <text:p>2 428 181</text:p>
          </table:table-cell>
          <table:table-cell office:value-type="float" office:value="2428181" table:style-name="ce14">
            <text:p>2 428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40916981" table:style-name="ce14">
            <text:p>40 916 981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-3761772" table:style-name="ce10">
            <text:p>-3 761 772</text:p>
          </table:table-cell>
          <table:table-cell office:value-type="float" office:value="-3761772" table:style-name="ce10">
            <text:p>-3 761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35532828" table:style-name="ce10">
            <text:p>35 532 828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-5437430" table:style-name="ce12">
            <text:p>-5 437 430</text:p>
          </table:table-cell>
          <table:table-cell office:value-type="float" office:value="-5437430" table:style-name="ce12">
            <text:p>-5 437 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2560170" table:style-name="ce12">
            <text:p>32 560 170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-68008" table:style-name="ce14">
            <text:p>-68 008</text:p>
          </table:table-cell>
          <table:table-cell office:value-type="float" office:value="-68008" table:style-name="ce14">
            <text:p>-68 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5533892" table:style-name="ce14">
            <text:p>25 533 892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-28646493" table:style-name="ce10">
            <text:p>-28 646 493</text:p>
          </table:table-cell>
          <table:table-cell office:value-type="float" office:value="-28646493" table:style-name="ce10">
            <text:p>-28 646 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24325307" table:style-name="ce10">
            <text:p>24 325 307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-7355180" table:style-name="ce12">
            <text:p>-7 355 180</text:p>
          </table:table-cell>
          <table:table-cell office:value-type="float" office:value="-7355180" table:style-name="ce12">
            <text:p>-7 355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50320" table:style-name="ce12">
            <text:p>16 150 320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-44009" table:style-name="ce14">
            <text:p>-44 009</text:p>
          </table:table-cell>
          <table:table-cell office:value-type="float" office:value="-44009" table:style-name="ce14">
            <text:p>-44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64091" table:style-name="ce14">
            <text:p>5 064 091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1145373" table:style-name="ce10">
            <text:p>1 145 373</text:p>
          </table:table-cell>
          <table:table-cell office:value-type="float" office:value="1145373" table:style-name="ce10">
            <text:p>1 145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9473" table:style-name="ce10">
            <text:p>30 789 473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-254077" table:style-name="ce12">
            <text:p>-254 077</text:p>
          </table:table-cell>
          <table:table-cell office:value-type="float" office:value="-254077" table:style-name="ce12">
            <text:p>-254 0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5823" table:style-name="ce12">
            <text:p>8 615 823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1154528" table:style-name="ce14">
            <text:p>1 154 528</text:p>
          </table:table-cell>
          <table:table-cell office:value-type="float" office:value="1154528" table:style-name="ce14">
            <text:p>1 154 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49128" table:style-name="ce14">
            <text:p>14 149 128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-6067" table:style-name="ce10">
            <text:p>-6 067</text:p>
          </table:table-cell>
          <table:table-cell office:value-type="float" office:value="-6067" table:style-name="ce10">
            <text:p>-6 067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81333" table:style-name="ce10">
            <text:p>14 681 333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-316067" table:style-name="ce12">
            <text:p>-316 067</text:p>
          </table:table-cell>
          <table:table-cell office:value-type="float" office:value="-316067" table:style-name="ce12">
            <text:p>-316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5633" table:style-name="ce12">
            <text:p>10 365 633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-2303285" table:style-name="ce14">
            <text:p>-2 303 285</text:p>
          </table:table-cell>
          <table:table-cell office:value-type="float" office:value="-2303285" table:style-name="ce14">
            <text:p>-2 303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0857415" table:style-name="ce14">
            <text:p>10 857 415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75502" table:style-name="ce10">
            <text:p>75 502</text:p>
          </table:table-cell>
          <table:table-cell office:value-type="float" office:value="75502" table:style-name="ce10">
            <text:p>75 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1902" table:style-name="ce10">
            <text:p>3 061 902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265278" table:style-name="ce12">
            <text:p>265 278</text:p>
          </table:table-cell>
          <table:table-cell office:value-type="float" office:value="265278" table:style-name="ce12">
            <text:p>265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6078" table:style-name="ce12">
            <text:p>4 166 078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1239245" table:style-name="ce14">
            <text:p>1 239 245</text:p>
          </table:table-cell>
          <table:table-cell office:value-type="float" office:value="1239245" table:style-name="ce14">
            <text:p>1 239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36445" table:style-name="ce14">
            <text:p>28 436 445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7981870" table:style-name="ce10">
            <text:p>7 981 870</text:p>
          </table:table-cell>
          <table:table-cell office:value-type="float" office:value="7981870" table:style-name="ce10">
            <text:p>7 981 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38870" table:style-name="ce10">
            <text:p>98 638 870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-89796" table:style-name="ce12">
            <text:p>-89 796</text:p>
          </table:table-cell>
          <table:table-cell office:value-type="float" office:value="-89796" table:style-name="ce12">
            <text:p>-89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6804" table:style-name="ce12">
            <text:p>2 166 804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-1027026" table:style-name="ce14">
            <text:p>-1 027 026</text:p>
          </table:table-cell>
          <table:table-cell office:value-type="float" office:value="-1027026" table:style-name="ce14">
            <text:p>-1 027 0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68174" table:style-name="ce14">
            <text:p>23 768 174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-86211541" table:style-name="ce10">
            <text:p>-86 211 541</text:p>
          </table:table-cell>
          <table:table-cell office:value-type="float" office:value="-86211541" table:style-name="ce10">
            <text:p>-86 211 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466569759" table:style-name="ce10">
            <text:p>466 569 759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877881" table:style-name="ce12">
            <text:p>877 881</text:p>
          </table:table-cell>
          <table:table-cell office:value-type="float" office:value="877881" table:style-name="ce12">
            <text:p>877 881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40081" table:style-name="ce12">
            <text:p>13 340 081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1827441" table:style-name="ce14">
            <text:p>1 827 441</text:p>
          </table:table-cell>
          <table:table-cell office:value-type="float" office:value="1827441" table:style-name="ce14">
            <text:p>1 827 4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6917541" table:style-name="ce14">
            <text:p>16 917 541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1256835" table:style-name="ce10">
            <text:p>1 256 835</text:p>
          </table:table-cell>
          <table:table-cell office:value-type="float" office:value="1256835" table:style-name="ce10">
            <text:p>1 256 8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02335" table:style-name="ce10">
            <text:p>33 302 335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-1020578" table:style-name="ce12">
            <text:p>-1 020 578</text:p>
          </table:table-cell>
          <table:table-cell office:value-type="float" office:value="-1020578" table:style-name="ce12">
            <text:p>-1 020 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64822" table:style-name="ce12">
            <text:p>39 764 822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-185756" table:style-name="ce14">
            <text:p>-185 756</text:p>
          </table:table-cell>
          <table:table-cell office:value-type="float" office:value="-185756" table:style-name="ce14">
            <text:p>-185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95044" table:style-name="ce14">
            <text:p>9 295 044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173819" table:style-name="ce10">
            <text:p>173 819</text:p>
          </table:table-cell>
          <table:table-cell office:value-type="float" office:value="173819" table:style-name="ce10">
            <text:p>173 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41019" table:style-name="ce10">
            <text:p>9 941 019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3411563" table:style-name="ce12">
            <text:p>3 411 563</text:p>
          </table:table-cell>
          <table:table-cell office:value-type="float" office:value="3411563" table:style-name="ce12">
            <text:p>3 411 563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82363" table:style-name="ce12">
            <text:p>41 582 363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673274" table:style-name="ce14">
            <text:p>673 274</text:p>
          </table:table-cell>
          <table:table-cell office:value-type="float" office:value="673274" table:style-name="ce14">
            <text:p>673 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36374" table:style-name="ce14">
            <text:p>5 636 374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1549920" table:style-name="ce10">
            <text:p>1 549 920</text:p>
          </table:table-cell>
          <table:table-cell office:value-type="float" office:value="1549920" table:style-name="ce10">
            <text:p>1 549 920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2220" table:style-name="ce10">
            <text:p>21 012 220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1108480" table:style-name="ce12">
            <text:p>1 108 480</text:p>
          </table:table-cell>
          <table:table-cell office:value-type="float" office:value="1108480" table:style-name="ce12">
            <text:p>1 108 480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44980" table:style-name="ce12">
            <text:p>13 244 980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3687133" table:style-name="ce14">
            <text:p>-3 687 133</text:p>
          </table:table-cell>
          <table:table-cell office:value-type="float" office:value="-3349800" table:style-name="ce14">
            <text:p>-3 34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337333" table:formula="msoxl:=C215-D215" table:style-name="ce14">
            <text:p>-337 3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551474" table:style-name="ce10">
            <text:p>551 474</text:p>
          </table:table-cell>
          <table:table-cell office:value-type="float" office:value="551474" table:style-name="ce10">
            <text:p>551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9274" table:style-name="ce10">
            <text:p>5 449 274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577548" table:style-name="ce12">
            <text:p>577 548</text:p>
          </table:table-cell>
          <table:table-cell office:value-type="float" office:value="577548" table:style-name="ce12">
            <text:p>577 5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9548" table:style-name="ce12">
            <text:p>4 729 548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3211854" table:style-name="ce14">
            <text:p>3 211 854</text:p>
          </table:table-cell>
          <table:table-cell office:value-type="float" office:value="3211854" table:style-name="ce14">
            <text:p>3 211 854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41654" table:style-name="ce14">
            <text:p>40 241 654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3218356" table:style-name="ce10">
            <text:p>3 218 356</text:p>
          </table:table-cell>
          <table:table-cell office:value-type="float" office:value="3218356" table:style-name="ce10">
            <text:p>3 218 356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17756" table:style-name="ce10">
            <text:p>28 117 756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708858" table:style-name="ce12">
            <text:p>708 858</text:p>
          </table:table-cell>
          <table:table-cell office:value-type="float" office:value="708858" table:style-name="ce12">
            <text:p>708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1758" table:style-name="ce12">
            <text:p>12 871 758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783439" table:style-name="ce14">
            <text:p>783 439</text:p>
          </table:table-cell>
          <table:table-cell office:value-type="float" office:value="783439" table:style-name="ce14">
            <text:p>783 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839" table:style-name="ce14">
            <text:p>8 580 839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1491130" table:style-name="ce10">
            <text:p>1 491 130</text:p>
          </table:table-cell>
          <table:table-cell office:value-type="float" office:value="1491130" table:style-name="ce10">
            <text:p>1 491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2686730" table:style-name="ce10">
            <text:p>42 686 730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-3271385" table:style-name="ce12">
            <text:p>-3 271 385</text:p>
          </table:table-cell>
          <table:table-cell office:value-type="float" office:value="-3271385" table:style-name="ce12">
            <text:p>-3 271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1215" table:style-name="ce12">
            <text:p>11 251 215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1607167" table:style-name="ce14">
            <text:p>1 607 167</text:p>
          </table:table-cell>
          <table:table-cell office:value-type="float" office:value="1607167" table:style-name="ce14">
            <text:p>1 607 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7580067" table:style-name="ce14">
            <text:p>17 580 067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-1134197" table:style-name="ce10">
            <text:p>-1 134 197</text:p>
          </table:table-cell>
          <table:table-cell office:value-type="float" office:value="-1134197" table:style-name="ce10">
            <text:p>-1 134 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18003" table:style-name="ce10">
            <text:p>48 618 003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5790912" table:style-name="ce12">
            <text:p>5 790 912</text:p>
          </table:table-cell>
          <table:table-cell office:value-type="float" office:value="5790912" table:style-name="ce12">
            <text:p>5 790 9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9973012" table:style-name="ce12">
            <text:p>69 973 012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2124406" table:style-name="ce14">
            <text:p>2 124 406</text:p>
          </table:table-cell>
          <table:table-cell office:value-type="float" office:value="2124406" table:style-name="ce14">
            <text:p>2 124 406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5606" table:style-name="ce14">
            <text:p>15 695 606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-2212928" table:style-name="ce10">
            <text:p>-2 212 928</text:p>
          </table:table-cell>
          <table:table-cell office:value-type="float" office:value="-2212928" table:style-name="ce10">
            <text:p>-2 212 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172" table:style-name="ce10">
            <text:p>140 172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4366894" table:style-name="ce12">
            <text:p>4 366 894</text:p>
          </table:table-cell>
          <table:table-cell office:value-type="float" office:value="4366894" table:style-name="ce12">
            <text:p>4 366 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72594" table:style-name="ce12">
            <text:p>23 672 594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2693973" table:style-name="ce14">
            <text:p>2 693 973</text:p>
          </table:table-cell>
          <table:table-cell office:value-type="float" office:value="2693973" table:style-name="ce14">
            <text:p>2 693 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21164273" table:style-name="ce14">
            <text:p>21 164 273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824461" table:style-name="ce10">
            <text:p>824 461</text:p>
          </table:table-cell>
          <table:table-cell office:value-type="float" office:value="824461" table:style-name="ce10">
            <text:p>824 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3061" table:style-name="ce10">
            <text:p>12 323 061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1650783" table:style-name="ce12">
            <text:p>1 650 783</text:p>
          </table:table-cell>
          <table:table-cell office:value-type="float" office:value="1650783" table:style-name="ce12">
            <text:p>1 650 7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10783" table:style-name="ce12">
            <text:p>15 210 783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-5112973" table:style-name="ce14">
            <text:p>-5 112 973</text:p>
          </table:table-cell>
          <table:table-cell office:value-type="float" office:value="-5112973" table:style-name="ce14">
            <text:p>-5 112 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30527" table:style-name="ce14">
            <text:p>31 630 527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-1418439" table:style-name="ce10">
            <text:p>-1 418 439</text:p>
          </table:table-cell>
          <table:table-cell office:value-type="float" office:value="-1418439" table:style-name="ce10">
            <text:p>-1 418 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8861" table:style-name="ce10">
            <text:p>6 478 861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117993" table:style-name="ce12">
            <text:p>117 993</text:p>
          </table:table-cell>
          <table:table-cell office:value-type="float" office:value="117993" table:style-name="ce12">
            <text:p>117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4193" table:style-name="ce12">
            <text:p>3 764 193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269049" table:style-name="ce14">
            <text:p>269 049</text:p>
          </table:table-cell>
          <table:table-cell office:value-type="float" office:value="269049" table:style-name="ce14">
            <text:p>269 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8749" table:style-name="ce14">
            <text:p>6 948 749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361738" table:style-name="ce10">
            <text:p>361 738</text:p>
          </table:table-cell>
          <table:table-cell office:value-type="float" office:value="361738" table:style-name="ce10">
            <text:p>361 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73538" table:style-name="ce10">
            <text:p>31 773 538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-261057" table:style-name="ce12">
            <text:p>-261 057</text:p>
          </table:table-cell>
          <table:table-cell office:value-type="float" office:value="-261057" table:style-name="ce12">
            <text:p>-261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6843" table:style-name="ce12">
            <text:p>9 146 843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259396" table:style-name="ce14">
            <text:p>259 396</text:p>
          </table:table-cell>
          <table:table-cell office:value-type="float" office:value="259396" table:style-name="ce14">
            <text:p>259 3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2696" table:style-name="ce14">
            <text:p>4 472 696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83053" table:style-name="ce10">
            <text:p>83 053</text:p>
          </table:table-cell>
          <table:table-cell office:value-type="float" office:value="83053" table:style-name="ce10">
            <text:p>83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3953" table:style-name="ce10">
            <text:p>5 983 953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1744593" table:style-name="ce12">
            <text:p>1 744 593</text:p>
          </table:table-cell>
          <table:table-cell office:value-type="float" office:value="1744593" table:style-name="ce12">
            <text:p>1 744 593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45193" table:style-name="ce12">
            <text:p>15 245 193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874063" table:style-name="ce14">
            <text:p>874 063</text:p>
          </table:table-cell>
          <table:table-cell office:value-type="float" office:value="874063" table:style-name="ce14">
            <text:p>874 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8763" table:style-name="ce14">
            <text:p>9 998 763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995485" table:style-name="ce10">
            <text:p>995 485</text:p>
          </table:table-cell>
          <table:table-cell office:value-type="float" office:value="995485" table:style-name="ce10">
            <text:p>995 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7985" table:style-name="ce10">
            <text:p>6 687 985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-4697178" table:style-name="ce12">
            <text:p>-4 697 178</text:p>
          </table:table-cell>
          <table:table-cell office:value-type="float" office:value="-4697178" table:style-name="ce12">
            <text:p>-4 697 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122" table:style-name="ce12">
            <text:p>1 900 122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3990054" table:style-name="ce14">
            <text:p>3 990 054</text:p>
          </table:table-cell>
          <table:table-cell office:value-type="float" office:value="3990054" table:style-name="ce14">
            <text:p>3 990 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09054" table:style-name="ce14">
            <text:p>21 209 054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-1774259" table:style-name="ce10">
            <text:p>-1 774 259</text:p>
          </table:table-cell>
          <table:table-cell office:value-type="float" office:value="-1774259" table:style-name="ce10">
            <text:p>-1 774 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0041" table:style-name="ce10">
            <text:p>3 470 041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567179" table:style-name="ce12">
            <text:p>567 179</text:p>
          </table:table-cell>
          <table:table-cell office:value-type="float" office:value="567179" table:style-name="ce12">
            <text:p>567 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7179" table:style-name="ce12">
            <text:p>7 717 179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478939" table:style-name="ce14">
            <text:p>478 939</text:p>
          </table:table-cell>
          <table:table-cell office:value-type="float" office:value="478939" table:style-name="ce14">
            <text:p>478 939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72639" table:style-name="ce14">
            <text:p>14 072 639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2640982" table:style-name="ce10">
            <text:p>2 640 982</text:p>
          </table:table-cell>
          <table:table-cell office:value-type="float" office:value="2640982" table:style-name="ce10">
            <text:p>2 640 982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12682" table:style-name="ce10">
            <text:p>18 212 682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2591026" table:style-name="ce12">
            <text:p>2 591 026</text:p>
          </table:table-cell>
          <table:table-cell office:value-type="float" office:value="2591026" table:style-name="ce12">
            <text:p>2 591 0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40426" table:style-name="ce12">
            <text:p>13 340 426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2529664" table:style-name="ce14">
            <text:p>2 529 664</text:p>
          </table:table-cell>
          <table:table-cell office:value-type="float" office:value="2529664" table:style-name="ce14">
            <text:p>2 529 6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57064" table:style-name="ce14">
            <text:p>13 257 064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2040633" table:style-name="ce10">
            <text:p>2 040 633</text:p>
          </table:table-cell>
          <table:table-cell office:value-type="float" office:value="2040633" table:style-name="ce10">
            <text:p>2 040 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27633" table:style-name="ce10">
            <text:p>12 127 633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731587" table:style-name="ce12">
            <text:p>731 587</text:p>
          </table:table-cell>
          <table:table-cell office:value-type="float" office:value="731587" table:style-name="ce12">
            <text:p>731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3187" table:style-name="ce12">
            <text:p>10 983 187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1791526" table:style-name="ce14">
            <text:p>1 791 526</text:p>
          </table:table-cell>
          <table:table-cell office:value-type="float" office:value="1791526" table:style-name="ce14">
            <text:p>1 791 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43926" table:style-name="ce14">
            <text:p>31 843 926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1925214" table:style-name="ce10">
            <text:p>1 925 214</text:p>
          </table:table-cell>
          <table:table-cell office:value-type="float" office:value="1925214" table:style-name="ce10">
            <text:p>1 925 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10214" table:style-name="ce10">
            <text:p>11 110 214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1802553" table:style-name="ce12">
            <text:p>1 802 553</text:p>
          </table:table-cell>
          <table:table-cell office:value-type="float" office:value="1802553" table:style-name="ce12">
            <text:p>1 802 553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26353" table:style-name="ce12">
            <text:p>16 526 353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1751381" table:style-name="ce14">
            <text:p>1 751 381</text:p>
          </table:table-cell>
          <table:table-cell office:value-type="float" office:value="1751381" table:style-name="ce14">
            <text:p>1 751 381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29781" table:style-name="ce14">
            <text:p>19 029 781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1781028" table:style-name="ce10">
            <text:p>1 781 028</text:p>
          </table:table-cell>
          <table:table-cell office:value-type="float" office:value="1781028" table:style-name="ce10">
            <text:p>1 781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9228" table:style-name="ce10">
            <text:p>11 169 228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3433506" table:style-name="ce12">
            <text:p>3 433 506</text:p>
          </table:table-cell>
          <table:table-cell office:value-type="float" office:value="3433506" table:style-name="ce12">
            <text:p>3 433 506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4206" table:style-name="ce12">
            <text:p>19 104 206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1327210" table:style-name="ce14">
            <text:p>1 327 210</text:p>
          </table:table-cell>
          <table:table-cell office:value-type="float" office:value="1327210" table:style-name="ce14">
            <text:p>1 327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3710" table:style-name="ce14">
            <text:p>6 353 710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2137891" table:style-name="ce10">
            <text:p>2 137 891</text:p>
          </table:table-cell>
          <table:table-cell office:value-type="float" office:value="2137891" table:style-name="ce10">
            <text:p>2 137 891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74791" table:style-name="ce10">
            <text:p>20 574 791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4452684" table:style-name="ce12">
            <text:p>4 452 684</text:p>
          </table:table-cell>
          <table:table-cell office:value-type="float" office:value="4452684" table:style-name="ce12">
            <text:p>4 452 684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0484" table:style-name="ce12">
            <text:p>24 980 484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-2555382" table:style-name="ce14">
            <text:p>-2 555 382</text:p>
          </table:table-cell>
          <table:table-cell office:value-type="float" office:value="-2555382" table:style-name="ce14">
            <text:p>-2 555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53318" table:style-name="ce14">
            <text:p>52 053 318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-6556668" table:style-name="ce10">
            <text:p>-6 556 668</text:p>
          </table:table-cell>
          <table:table-cell office:value-type="float" office:value="-6556668" table:style-name="ce10">
            <text:p>-6 556 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39532" table:style-name="ce10">
            <text:p>85 439 532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3345107" table:style-name="ce12">
            <text:p>3 345 107</text:p>
          </table:table-cell>
          <table:table-cell office:value-type="float" office:value="3345107" table:style-name="ce12">
            <text:p>3 345 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50807" table:style-name="ce12">
            <text:p>58 350 807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1032050" table:style-name="ce14">
            <text:p>1 032 050</text:p>
          </table:table-cell>
          <table:table-cell office:value-type="float" office:value="1032050" table:style-name="ce14">
            <text:p>1 032 050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17850" table:style-name="ce14">
            <text:p>12 617 850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764125" table:style-name="ce10">
            <text:p>764 125</text:p>
          </table:table-cell>
          <table:table-cell office:value-type="float" office:value="764125" table:style-name="ce10">
            <text:p>764 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64525" table:style-name="ce10">
            <text:p>10 064 525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-622684" table:style-name="ce12">
            <text:p>-622 684</text:p>
          </table:table-cell>
          <table:table-cell office:value-type="float" office:value="-622684" table:style-name="ce12">
            <text:p>-622 6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87116" table:style-name="ce12">
            <text:p>21 287 116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-4018074" table:style-name="ce14">
            <text:p>-4 018 074</text:p>
          </table:table-cell>
          <table:table-cell office:value-type="float" office:value="-4018074" table:style-name="ce14">
            <text:p>-4 018 0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01526" table:style-name="ce14">
            <text:p>14 501 526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747708" table:style-name="ce10">
            <text:p>747 708</text:p>
          </table:table-cell>
          <table:table-cell office:value-type="float" office:value="747708" table:style-name="ce10">
            <text:p>747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43008" table:style-name="ce10">
            <text:p>13 343 008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3853347" table:style-name="ce12">
            <text:p>3 853 347</text:p>
          </table:table-cell>
          <table:table-cell office:value-type="float" office:value="3853347" table:style-name="ce12">
            <text:p>3 853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97047" table:style-name="ce12">
            <text:p>25 797 047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4776454" table:style-name="ce14">
            <text:p>4 776 454</text:p>
          </table:table-cell>
          <table:table-cell office:value-type="float" office:value="4776454" table:style-name="ce14">
            <text:p>4 776 454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41854" table:style-name="ce14">
            <text:p>31 941 854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998211" table:style-name="ce10">
            <text:p>998 211</text:p>
          </table:table-cell>
          <table:table-cell office:value-type="float" office:value="998211" table:style-name="ce10">
            <text:p>998 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31011" table:style-name="ce10">
            <text:p>8 031 011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964382" table:style-name="ce12">
            <text:p>964 382</text:p>
          </table:table-cell>
          <table:table-cell office:value-type="float" office:value="964382" table:style-name="ce12">
            <text:p>964 3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0182" table:style-name="ce12">
            <text:p>7 940 182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1161563" table:style-name="ce14">
            <text:p>1 161 563</text:p>
          </table:table-cell>
          <table:table-cell office:value-type="float" office:value="1161563" table:style-name="ce14">
            <text:p>1 161 563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48863" table:style-name="ce14">
            <text:p>14 248 863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911981" table:style-name="ce10">
            <text:p>911 981</text:p>
          </table:table-cell>
          <table:table-cell office:value-type="float" office:value="911981" table:style-name="ce10">
            <text:p>911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6681" table:style-name="ce10">
            <text:p>5 636 681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2894472" table:style-name="ce12">
            <text:p>2 894 472</text:p>
          </table:table-cell>
          <table:table-cell office:value-type="float" office:value="2894472" table:style-name="ce12">
            <text:p>2 894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3972" table:style-name="ce12">
            <text:p>21 723 972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1464871" table:style-name="ce14">
            <text:p>1 464 871</text:p>
          </table:table-cell>
          <table:table-cell office:value-type="float" office:value="1464871" table:style-name="ce14">
            <text:p>1 464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2989071" table:style-name="ce14">
            <text:p>12 989 071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4776526" table:style-name="ce10">
            <text:p>4 776 526</text:p>
          </table:table-cell>
          <table:table-cell office:value-type="float" office:value="4776526" table:style-name="ce10">
            <text:p>4 776 5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26426" table:style-name="ce10">
            <text:p>27 026 426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2470275" table:style-name="ce12">
            <text:p>2 470 275</text:p>
          </table:table-cell>
          <table:table-cell office:value-type="float" office:value="2470275" table:style-name="ce12">
            <text:p>2 470 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21943575" table:style-name="ce12">
            <text:p>21 943 575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198690" table:style-name="ce14">
            <text:p>198 690</text:p>
          </table:table-cell>
          <table:table-cell office:value-type="float" office:value="198690" table:style-name="ce14">
            <text:p>198 6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96690" table:style-name="ce14">
            <text:p>23 496 690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1509706" table:style-name="ce10">
            <text:p>1 509 706</text:p>
          </table:table-cell>
          <table:table-cell office:value-type="float" office:value="1509706" table:style-name="ce10">
            <text:p>1 509 706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72906" table:style-name="ce10">
            <text:p>17 172 906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3142428" table:style-name="ce12">
            <text:p>3 142 428</text:p>
          </table:table-cell>
          <table:table-cell office:value-type="float" office:value="3142428" table:style-name="ce12">
            <text:p>3 142 428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00" table:style-name="ce12">
            <text:p>1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5728" table:style-name="ce12">
            <text:p>24 005 728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886977" table:style-name="ce14">
            <text:p>886 977</text:p>
          </table:table-cell>
          <table:table-cell office:value-type="float" office:value="886977" table:style-name="ce14">
            <text:p>886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2077" table:style-name="ce14">
            <text:p>10 772 077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877554" table:style-name="ce10">
            <text:p>877 554</text:p>
          </table:table-cell>
          <table:table-cell office:value-type="float" office:value="877554" table:style-name="ce10">
            <text:p>877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70854" table:style-name="ce10">
            <text:p>8 370 854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-601990" table:style-name="ce12">
            <text:p>-601 990</text:p>
          </table:table-cell>
          <table:table-cell office:value-type="float" office:value="-601990" table:style-name="ce12">
            <text:p>-601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20110" table:style-name="ce12">
            <text:p>4 820 110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215147" table:style-name="ce14">
            <text:p>215 147</text:p>
          </table:table-cell>
          <table:table-cell office:value-type="float" office:value="215147" table:style-name="ce14">
            <text:p>215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9547" table:style-name="ce14">
            <text:p>9 719 547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4108236" table:style-name="ce10">
            <text:p>4 108 236</text:p>
          </table:table-cell>
          <table:table-cell office:value-type="float" office:value="4108236" table:style-name="ce10">
            <text:p>4 108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92736" table:style-name="ce10">
            <text:p>29 092 736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2235296" table:style-name="ce12">
            <text:p>2 235 296</text:p>
          </table:table-cell>
          <table:table-cell office:value-type="float" office:value="2235296" table:style-name="ce12">
            <text:p>2 235 2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53596" table:style-name="ce12">
            <text:p>12 453 596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1725357" table:style-name="ce14">
            <text:p>1 725 357</text:p>
          </table:table-cell>
          <table:table-cell office:value-type="float" office:value="1725357" table:style-name="ce14">
            <text:p>1 725 357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10657" table:style-name="ce14">
            <text:p>16 410 657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1219876" table:style-name="ce10">
            <text:p>1 219 876</text:p>
          </table:table-cell>
          <table:table-cell office:value-type="float" office:value="1219876" table:style-name="ce10">
            <text:p>1 219 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6176" table:style-name="ce10">
            <text:p>10 416 176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2095002" table:style-name="ce12">
            <text:p>2 095 002</text:p>
          </table:table-cell>
          <table:table-cell office:value-type="float" office:value="2095002" table:style-name="ce12">
            <text:p>2 095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1302" table:style-name="ce12">
            <text:p>12 661 302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3197486" table:style-name="ce14">
            <text:p>3 197 486</text:p>
          </table:table-cell>
          <table:table-cell office:value-type="float" office:value="3197486" table:style-name="ce14">
            <text:p>3 197 486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69386" table:style-name="ce14">
            <text:p>22 469 386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4558910" table:style-name="ce10">
            <text:p>4 558 910</text:p>
          </table:table-cell>
          <table:table-cell office:value-type="float" office:value="4558910" table:style-name="ce10">
            <text:p>4 558 910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000" table:style-name="ce10">
            <text:p>1 3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60410" table:style-name="ce10">
            <text:p>22 660 410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1472052" table:style-name="ce12">
            <text:p>1 472 052</text:p>
          </table:table-cell>
          <table:table-cell office:value-type="float" office:value="1472052" table:style-name="ce12">
            <text:p>1 472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74752" table:style-name="ce12">
            <text:p>8 774 752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701040" table:style-name="ce14">
            <text:p>701 040</text:p>
          </table:table-cell>
          <table:table-cell office:value-type="float" office:value="701040" table:style-name="ce14">
            <text:p>701 0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25440" table:style-name="ce14">
            <text:p>7 225 440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1467307" table:style-name="ce10">
            <text:p>1 467 307</text:p>
          </table:table-cell>
          <table:table-cell office:value-type="float" office:value="1467307" table:style-name="ce10">
            <text:p>1 467 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33507" table:style-name="ce10">
            <text:p>9 133 507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2276848" table:style-name="ce12">
            <text:p>2 276 848</text:p>
          </table:table-cell>
          <table:table-cell office:value-type="float" office:value="2276848" table:style-name="ce12">
            <text:p>2 276 848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79148" table:style-name="ce12">
            <text:p>16 279 148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-12692183" table:style-name="ce14">
            <text:p>-12 692 183</text:p>
          </table:table-cell>
          <table:table-cell office:value-type="float" office:value="-12692183" table:style-name="ce14">
            <text:p>-12 692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27532717" table:style-name="ce14">
            <text:p>327 532 717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2385731" table:style-name="ce10">
            <text:p>2 385 731</text:p>
          </table:table-cell>
          <table:table-cell office:value-type="float" office:value="2385731" table:style-name="ce10">
            <text:p>2 385 731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13931" table:style-name="ce10">
            <text:p>13 813 931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877874" table:style-name="ce12">
            <text:p>877 874</text:p>
          </table:table-cell>
          <table:table-cell office:value-type="float" office:value="877874" table:style-name="ce12">
            <text:p>877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5174" table:style-name="ce12">
            <text:p>5 615 174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4556376" table:style-name="ce14">
            <text:p>4 556 376</text:p>
          </table:table-cell>
          <table:table-cell office:value-type="float" office:value="4556376" table:style-name="ce14">
            <text:p>4 556 376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676" table:style-name="ce14">
            <text:p>17 587 676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1937563" table:style-name="ce10">
            <text:p>1 937 563</text:p>
          </table:table-cell>
          <table:table-cell office:value-type="float" office:value="1937563" table:style-name="ce10">
            <text:p>1 937 563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16063" table:style-name="ce10">
            <text:p>15 016 063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3352281" table:style-name="ce12">
            <text:p>3 352 281</text:p>
          </table:table-cell>
          <table:table-cell office:value-type="float" office:value="3352281" table:style-name="ce12">
            <text:p>3 352 2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42581" table:style-name="ce12">
            <text:p>16 742 581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1500630" table:style-name="ce14">
            <text:p>1 500 630</text:p>
          </table:table-cell>
          <table:table-cell office:value-type="float" office:value="1500630" table:style-name="ce14">
            <text:p>1 500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36930" table:style-name="ce14">
            <text:p>8 736 930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6691828" table:style-name="ce10">
            <text:p>6 691 828</text:p>
          </table:table-cell>
          <table:table-cell office:value-type="float" office:value="6691828" table:style-name="ce10">
            <text:p>6 691 828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84228" table:style-name="ce10">
            <text:p>25 984 228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5012471" table:style-name="ce12">
            <text:p>5 012 471</text:p>
          </table:table-cell>
          <table:table-cell office:value-type="float" office:value="5012471" table:style-name="ce12">
            <text:p>5 012 471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10171" table:style-name="ce12">
            <text:p>18 810 171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2681076" table:style-name="ce14">
            <text:p>2 681 076</text:p>
          </table:table-cell>
          <table:table-cell office:value-type="float" office:value="2681076" table:style-name="ce14">
            <text:p>2 681 076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00176" table:style-name="ce14">
            <text:p>13 400 176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1068916" table:style-name="ce10">
            <text:p>1 068 916</text:p>
          </table:table-cell>
          <table:table-cell office:value-type="float" office:value="1068916" table:style-name="ce10">
            <text:p>1 068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3916" table:style-name="ce10">
            <text:p>5 613 916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1255289" table:style-name="ce12">
            <text:p>1 255 289</text:p>
          </table:table-cell>
          <table:table-cell office:value-type="float" office:value="1255289" table:style-name="ce12">
            <text:p>1 255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8789" table:style-name="ce12">
            <text:p>6 138 789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4910347" table:style-name="ce14">
            <text:p>4 910 347</text:p>
          </table:table-cell>
          <table:table-cell office:value-type="float" office:value="4910347" table:style-name="ce14">
            <text:p>4 910 347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55347" table:style-name="ce14">
            <text:p>22 055 347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2122725" table:style-name="ce10">
            <text:p>2 122 725</text:p>
          </table:table-cell>
          <table:table-cell office:value-type="float" office:value="2122725" table:style-name="ce10">
            <text:p>2 122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4825" table:style-name="ce10">
            <text:p>10 504 825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3574847" table:style-name="ce12">
            <text:p>3 574 847</text:p>
          </table:table-cell>
          <table:table-cell office:value-type="float" office:value="3574847" table:style-name="ce12">
            <text:p>3 574 847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09147" table:style-name="ce12">
            <text:p>16 309 147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5560122" table:style-name="ce14">
            <text:p>5 560 122</text:p>
          </table:table-cell>
          <table:table-cell office:value-type="float" office:value="5560122" table:style-name="ce14">
            <text:p>5 560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82422" table:style-name="ce14">
            <text:p>33 282 422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1709611" table:style-name="ce10">
            <text:p>1 709 611</text:p>
          </table:table-cell>
          <table:table-cell office:value-type="float" office:value="1709611" table:style-name="ce10">
            <text:p>1 709 611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38011" table:style-name="ce10">
            <text:p>16 838 011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1850794" table:style-name="ce12">
            <text:p>1 850 794</text:p>
          </table:table-cell>
          <table:table-cell office:value-type="float" office:value="1850794" table:style-name="ce12">
            <text:p>1 850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7394" table:style-name="ce12">
            <text:p>8 757 394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6426136" table:style-name="ce14">
            <text:p>6 426 136</text:p>
          </table:table-cell>
          <table:table-cell office:value-type="float" office:value="6426136" table:style-name="ce14">
            <text:p>6 426 136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29936" table:style-name="ce14">
            <text:p>23 929 936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9362178" table:style-name="ce10">
            <text:p>9 362 178</text:p>
          </table:table-cell>
          <table:table-cell office:value-type="float" office:value="9362178" table:style-name="ce10">
            <text:p>9 362 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20878" table:style-name="ce10">
            <text:p>46 520 878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5312654" table:style-name="ce12">
            <text:p>5 312 654</text:p>
          </table:table-cell>
          <table:table-cell office:value-type="float" office:value="5312654" table:style-name="ce12">
            <text:p>5 312 6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22926254" table:style-name="ce12">
            <text:p>22 926 254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2792016" table:style-name="ce14">
            <text:p>2 792 016</text:p>
          </table:table-cell>
          <table:table-cell office:value-type="float" office:value="2792016" table:style-name="ce14">
            <text:p>2 792 0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73916" table:style-name="ce14">
            <text:p>16 873 916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1600960" table:style-name="ce10">
            <text:p>1 600 960</text:p>
          </table:table-cell>
          <table:table-cell office:value-type="float" office:value="1600960" table:style-name="ce10">
            <text:p>1 600 9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6960" table:style-name="ce10">
            <text:p>30 006 960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3253857" table:style-name="ce12">
            <text:p>3 253 857</text:p>
          </table:table-cell>
          <table:table-cell office:value-type="float" office:value="3253857" table:style-name="ce12">
            <text:p>3 253 857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3857" table:style-name="ce12">
            <text:p>16 003 857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-560833" table:style-name="ce14">
            <text:p>-560 833</text:p>
          </table:table-cell>
          <table:table-cell office:value-type="float" office:value="-560833" table:style-name="ce14">
            <text:p>-560 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1967" table:style-name="ce14">
            <text:p>2 571 967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17773184" table:style-name="ce10">
            <text:p>17 773 184</text:p>
          </table:table-cell>
          <table:table-cell office:value-type="float" office:value="17773184" table:style-name="ce10">
            <text:p>17 773 184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403684" table:style-name="ce10">
            <text:p>70 403 684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9631699" table:style-name="ce12">
            <text:p>9 631 699</text:p>
          </table:table-cell>
          <table:table-cell office:value-type="float" office:value="9631699" table:style-name="ce12">
            <text:p>9 631 699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167899" table:style-name="ce12">
            <text:p>44 167 899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2374245" table:style-name="ce14">
            <text:p>2 374 245</text:p>
          </table:table-cell>
          <table:table-cell office:value-type="float" office:value="2374245" table:style-name="ce14">
            <text:p>2 374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38745" table:style-name="ce14">
            <text:p>10 638 745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12241815" table:style-name="ce10">
            <text:p>12 241 815</text:p>
          </table:table-cell>
          <table:table-cell office:value-type="float" office:value="12241815" table:style-name="ce10">
            <text:p>12 241 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46515" table:style-name="ce10">
            <text:p>65 346 515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3386297" table:style-name="ce12">
            <text:p>3 386 297</text:p>
          </table:table-cell>
          <table:table-cell office:value-type="float" office:value="3386297" table:style-name="ce12">
            <text:p>3 386 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54697" table:style-name="ce12">
            <text:p>11 754 697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3744254" table:style-name="ce14">
            <text:p>3 744 254</text:p>
          </table:table-cell>
          <table:table-cell office:value-type="float" office:value="3744254" table:style-name="ce14">
            <text:p>3 744 254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79254" table:style-name="ce14">
            <text:p>16 179 254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11508469" table:style-name="ce10">
            <text:p>11 508 469</text:p>
          </table:table-cell>
          <table:table-cell office:value-type="float" office:value="11508469" table:style-name="ce10">
            <text:p>11 508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15269" table:style-name="ce10">
            <text:p>55 815 269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12745771" table:style-name="ce12">
            <text:p>12 745 771</text:p>
          </table:table-cell>
          <table:table-cell office:value-type="float" office:value="12745771" table:style-name="ce12">
            <text:p>12 745 771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43971" table:style-name="ce12">
            <text:p>48 743 971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3330728" table:style-name="ce14">
            <text:p>3 330 728</text:p>
          </table:table-cell>
          <table:table-cell office:value-type="float" office:value="3330728" table:style-name="ce14">
            <text:p>3 330 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8128" table:style-name="ce14">
            <text:p>11 638 128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1974570" table:style-name="ce10">
            <text:p>1 974 570</text:p>
          </table:table-cell>
          <table:table-cell office:value-type="float" office:value="1974570" table:style-name="ce10">
            <text:p>1 974 570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9570" table:style-name="ce10">
            <text:p>9 069 570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2380101" table:style-name="ce12">
            <text:p>2 380 101</text:p>
          </table:table-cell>
          <table:table-cell office:value-type="float" office:value="2380101" table:style-name="ce12">
            <text:p>2 380 101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25701" table:style-name="ce12">
            <text:p>10 425 701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429352" table:style-name="ce14">
            <text:p>429 352</text:p>
          </table:table-cell>
          <table:table-cell office:value-type="float" office:value="429352" table:style-name="ce14">
            <text:p>429 352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2752" table:style-name="ce14">
            <text:p>7 622 752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157949" table:style-name="ce10">
            <text:p>157 949</text:p>
          </table:table-cell>
          <table:table-cell office:value-type="float" office:value="157949" table:style-name="ce10">
            <text:p>157 949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0149" table:style-name="ce10">
            <text:p>3 330 149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724924" table:style-name="ce12">
            <text:p>724 924</text:p>
          </table:table-cell>
          <table:table-cell office:value-type="float" office:value="724924" table:style-name="ce12">
            <text:p>724 924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75924" table:style-name="ce12">
            <text:p>5 575 924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1329323" table:style-name="ce14">
            <text:p>1 329 323</text:p>
          </table:table-cell>
          <table:table-cell office:value-type="float" office:value="1329323" table:style-name="ce14">
            <text:p>1 329 323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65423" table:style-name="ce14">
            <text:p>10 265 423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1284990" table:style-name="ce10">
            <text:p>1 284 990</text:p>
          </table:table-cell>
          <table:table-cell office:value-type="float" office:value="1284990" table:style-name="ce10">
            <text:p>1 284 990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3890" table:style-name="ce10">
            <text:p>7 803 890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2802713" table:style-name="ce12">
            <text:p>2 802 713</text:p>
          </table:table-cell>
          <table:table-cell office:value-type="float" office:value="2802713" table:style-name="ce12">
            <text:p>2 802 713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61313" table:style-name="ce12">
            <text:p>13 961 313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795656" table:style-name="ce14">
            <text:p>795 656</text:p>
          </table:table-cell>
          <table:table-cell office:value-type="float" office:value="795656" table:style-name="ce14">
            <text:p>795 656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5056" table:style-name="ce14">
            <text:p>4 525 056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1031105" table:style-name="ce10">
            <text:p>1 031 105</text:p>
          </table:table-cell>
          <table:table-cell office:value-type="float" office:value="1031105" table:style-name="ce10">
            <text:p>1 031 105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9420000" table:style-name="ce10">
            <text:p>9 42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9170000" table:style-name="ce10">
            <text:p>9 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52805" table:style-name="ce10">
            <text:p>15 252 805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2648493" table:style-name="ce12">
            <text:p>2 648 493</text:p>
          </table:table-cell>
          <table:table-cell office:value-type="float" office:value="2648493" table:style-name="ce12">
            <text:p>2 648 493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43493" table:style-name="ce12">
            <text:p>15 943 493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4936272" table:style-name="ce14">
            <text:p>4 936 272</text:p>
          </table:table-cell>
          <table:table-cell office:value-type="float" office:value="4936272" table:style-name="ce14">
            <text:p>4 936 272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98972" table:style-name="ce14">
            <text:p>20 998 972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524515" table:style-name="ce10">
            <text:p>524 515</text:p>
          </table:table-cell>
          <table:table-cell office:value-type="float" office:value="524515" table:style-name="ce10">
            <text:p>524 515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2615" table:style-name="ce10">
            <text:p>3 832 615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4860431" table:style-name="ce12">
            <text:p>4 860 431</text:p>
          </table:table-cell>
          <table:table-cell office:value-type="float" office:value="4860431" table:style-name="ce12">
            <text:p>4 860 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78831" table:style-name="ce12">
            <text:p>25 678 831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4699322" table:style-name="ce14">
            <text:p>4 699 322</text:p>
          </table:table-cell>
          <table:table-cell office:value-type="float" office:value="4699322" table:style-name="ce14">
            <text:p>4 699 322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96722" table:style-name="ce14">
            <text:p>115 596 722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6916782" table:style-name="ce10">
            <text:p>6 916 782</text:p>
          </table:table-cell>
          <table:table-cell office:value-type="float" office:value="6916782" table:style-name="ce10">
            <text:p>6 916 782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95900" table:style-name="ce10">
            <text:p>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11282" table:style-name="ce10">
            <text:p>52 311 282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1258197" table:style-name="ce12">
            <text:p>1 258 197</text:p>
          </table:table-cell>
          <table:table-cell office:value-type="float" office:value="1258197" table:style-name="ce12">
            <text:p>1 258 197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1297" table:style-name="ce12">
            <text:p>7 751 297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2225452" table:style-name="ce14">
            <text:p>2 225 452</text:p>
          </table:table-cell>
          <table:table-cell office:value-type="float" office:value="2225452" table:style-name="ce14">
            <text:p>2 225 452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70652" table:style-name="ce14">
            <text:p>9 570 652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5089675" table:style-name="ce10">
            <text:p>5 089 675</text:p>
          </table:table-cell>
          <table:table-cell office:value-type="float" office:value="5089675" table:style-name="ce10">
            <text:p>5 089 675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18400" table:style-name="ce10">
            <text:p>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37875" table:style-name="ce10">
            <text:p>27 737 875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1123910" table:style-name="ce12">
            <text:p>1 123 910</text:p>
          </table:table-cell>
          <table:table-cell office:value-type="float" office:value="1123910" table:style-name="ce12">
            <text:p>1 123 910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7110" table:style-name="ce12">
            <text:p>6 327 110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580565" table:style-name="ce14">
            <text:p>580 565</text:p>
          </table:table-cell>
          <table:table-cell office:value-type="float" office:value="580565" table:style-name="ce14">
            <text:p>580 565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5665" table:style-name="ce14">
            <text:p>3 745 665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1433959" table:style-name="ce10">
            <text:p>1 433 959</text:p>
          </table:table-cell>
          <table:table-cell office:value-type="float" office:value="1433959" table:style-name="ce10">
            <text:p>1 433 959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7676159" table:style-name="ce10">
            <text:p>7 676 159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6997035" table:style-name="ce12">
            <text:p>6 997 035</text:p>
          </table:table-cell>
          <table:table-cell office:value-type="float" office:value="6997035" table:style-name="ce12">
            <text:p>6 997 035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05335" table:style-name="ce12">
            <text:p>26 205 335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-580389" table:style-name="ce14">
            <text:p>-580 389</text:p>
          </table:table-cell>
          <table:table-cell office:value-type="float" office:value="-580389" table:style-name="ce14">
            <text:p>-580 389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1311" table:style-name="ce14">
            <text:p>7 161 311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7103112" table:style-name="ce10">
            <text:p>7 103 112</text:p>
          </table:table-cell>
          <table:table-cell office:value-type="float" office:value="7103112" table:style-name="ce10">
            <text:p>7 103 112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736500" table:style-name="ce10">
            <text:p>736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95712" table:style-name="ce10">
            <text:p>43 095 712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1708132" table:style-name="ce12">
            <text:p>1 708 132</text:p>
          </table:table-cell>
          <table:table-cell office:value-type="float" office:value="1708132" table:style-name="ce12">
            <text:p>1 708 132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9732" table:style-name="ce12">
            <text:p>7 829 732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2017427" table:style-name="ce14">
            <text:p>2 017 427</text:p>
          </table:table-cell>
          <table:table-cell office:value-type="float" office:value="2017427" table:style-name="ce14">
            <text:p>2 017 427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17327" table:style-name="ce14">
            <text:p>8 117 327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1544980" table:style-name="ce10">
            <text:p>1 544 980</text:p>
          </table:table-cell>
          <table:table-cell office:value-type="float" office:value="1544980" table:style-name="ce10">
            <text:p>1 544 980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0380" table:style-name="ce10">
            <text:p>8 180 380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2420793" table:style-name="ce12">
            <text:p>2 420 793</text:p>
          </table:table-cell>
          <table:table-cell office:value-type="float" office:value="2420793" table:style-name="ce12">
            <text:p>2 420 793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800" table:style-name="ce12">
            <text:p>1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87593" table:style-name="ce12">
            <text:p>9 187 593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3354062" table:style-name="ce14">
            <text:p>3 354 062</text:p>
          </table:table-cell>
          <table:table-cell office:value-type="float" office:value="3354062" table:style-name="ce14">
            <text:p>3 354 062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5562" table:style-name="ce14">
            <text:p>18 235 562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10988683" table:style-name="ce10">
            <text:p>10 988 683</text:p>
          </table:table-cell>
          <table:table-cell office:value-type="float" office:value="10988683" table:style-name="ce10">
            <text:p>10 988 683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53983" table:style-name="ce10">
            <text:p>73 853 983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1494527" table:style-name="ce12">
            <text:p>1 494 527</text:p>
          </table:table-cell>
          <table:table-cell office:value-type="float" office:value="1494527" table:style-name="ce12">
            <text:p>1 494 527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9527" table:style-name="ce12">
            <text:p>12 969 527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781871" table:style-name="ce14">
            <text:p>781 871</text:p>
          </table:table-cell>
          <table:table-cell office:value-type="float" office:value="781871" table:style-name="ce14">
            <text:p>781 871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3071" table:style-name="ce14">
            <text:p>4 103 071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1631538" table:style-name="ce10">
            <text:p>1 631 538</text:p>
          </table:table-cell>
          <table:table-cell office:value-type="float" office:value="1631538" table:style-name="ce10">
            <text:p>1 631 538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9938" table:style-name="ce10">
            <text:p>8 979 938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3006953" table:style-name="ce12">
            <text:p>3 006 953</text:p>
          </table:table-cell>
          <table:table-cell office:value-type="float" office:value="3006953" table:style-name="ce12">
            <text:p>3 006 953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18553" table:style-name="ce12">
            <text:p>23 818 553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1428027" table:style-name="ce14">
            <text:p>1 428 027</text:p>
          </table:table-cell>
          <table:table-cell office:value-type="float" office:value="1428027" table:style-name="ce14">
            <text:p>1 428 027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0827" table:style-name="ce14">
            <text:p>10 080 827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852773" table:style-name="ce10">
            <text:p>852 773</text:p>
          </table:table-cell>
          <table:table-cell office:value-type="float" office:value="852773" table:style-name="ce10">
            <text:p>852 773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7273" table:style-name="ce10">
            <text:p>5 497 273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3754344" table:style-name="ce12">
            <text:p>3 754 344</text:p>
          </table:table-cell>
          <table:table-cell office:value-type="float" office:value="3754344" table:style-name="ce12">
            <text:p>3 754 344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87144" table:style-name="ce12">
            <text:p>17 387 144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4853535" table:style-name="ce14">
            <text:p>4 853 535</text:p>
          </table:table-cell>
          <table:table-cell office:value-type="float" office:value="4853535" table:style-name="ce14">
            <text:p>4 853 535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54435" table:style-name="ce14">
            <text:p>29 054 435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1056178" table:style-name="ce10">
            <text:p>1 056 178</text:p>
          </table:table-cell>
          <table:table-cell office:value-type="float" office:value="1056178" table:style-name="ce10">
            <text:p>1 056 178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12478" table:style-name="ce10">
            <text:p>9 212 478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2401893" table:style-name="ce12">
            <text:p>2 401 893</text:p>
          </table:table-cell>
          <table:table-cell office:value-type="float" office:value="2401893" table:style-name="ce12">
            <text:p>2 401 893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48293" table:style-name="ce12">
            <text:p>11 948 293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911445" table:style-name="ce14">
            <text:p>911 445</text:p>
          </table:table-cell>
          <table:table-cell office:value-type="float" office:value="911445" table:style-name="ce14">
            <text:p>911 445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2845" table:style-name="ce14">
            <text:p>8 262 845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1797953" table:style-name="ce10">
            <text:p>1 797 953</text:p>
          </table:table-cell>
          <table:table-cell office:value-type="float" office:value="1797953" table:style-name="ce10">
            <text:p>1 797 953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8253" table:style-name="ce10">
            <text:p>9 988 253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1422035" table:style-name="ce12">
            <text:p>1 422 035</text:p>
          </table:table-cell>
          <table:table-cell office:value-type="float" office:value="1422035" table:style-name="ce12">
            <text:p>1 422 035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2200" table:style-name="ce12">
            <text:p>202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7035" table:style-name="ce12">
            <text:p>9 857 035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1167175" table:style-name="ce14">
            <text:p>1 167 175</text:p>
          </table:table-cell>
          <table:table-cell office:value-type="float" office:value="1167175" table:style-name="ce14">
            <text:p>1 167 175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2375" table:style-name="ce14">
            <text:p>7 342 375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1552129" table:style-name="ce10">
            <text:p>1 552 129</text:p>
          </table:table-cell>
          <table:table-cell office:value-type="float" office:value="1552129" table:style-name="ce10">
            <text:p>1 552 129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35400" table:style-name="ce10">
            <text:p>2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3529" table:style-name="ce10">
            <text:p>7 613 529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3066131" table:style-name="ce12">
            <text:p>3 066 131</text:p>
          </table:table-cell>
          <table:table-cell office:value-type="float" office:value="3066131" table:style-name="ce12">
            <text:p>3 066 131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63831" table:style-name="ce12">
            <text:p>12 163 831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454371" table:style-name="ce14">
            <text:p>454 371</text:p>
          </table:table-cell>
          <table:table-cell office:value-type="float" office:value="454371" table:style-name="ce14">
            <text:p>454 371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2271" table:style-name="ce14">
            <text:p>3 702 271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893727" table:style-name="ce10">
            <text:p>893 727</text:p>
          </table:table-cell>
          <table:table-cell office:value-type="float" office:value="893727" table:style-name="ce10">
            <text:p>893 727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0027" table:style-name="ce10">
            <text:p>4 750 027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1572670" table:style-name="ce12">
            <text:p>1 572 670</text:p>
          </table:table-cell>
          <table:table-cell office:value-type="float" office:value="1572670" table:style-name="ce12">
            <text:p>1 572 670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37000" table:style-name="ce12">
            <text:p>3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43770" table:style-name="ce12">
            <text:p>7 143 770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9943088" table:style-name="ce14">
            <text:p>9 943 088</text:p>
          </table:table-cell>
          <table:table-cell office:value-type="float" office:value="9943088" table:style-name="ce14">
            <text:p>9 943 088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245600" table:style-name="ce14">
            <text:p>2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67288" table:style-name="ce14">
            <text:p>40 867 288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7645891" table:style-name="ce10">
            <text:p>7 645 891</text:p>
          </table:table-cell>
          <table:table-cell office:value-type="float" office:value="7645891" table:style-name="ce10">
            <text:p>7 645 891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266200" table:style-name="ce10">
            <text:p>2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37691" table:style-name="ce10">
            <text:p>32 237 691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5279225" table:style-name="ce12">
            <text:p>5 279 225</text:p>
          </table:table-cell>
          <table:table-cell office:value-type="float" office:value="5279225" table:style-name="ce12">
            <text:p>5 279 225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85825" table:style-name="ce12">
            <text:p>27 785 825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3280675" table:style-name="ce14">
            <text:p>3 280 675</text:p>
          </table:table-cell>
          <table:table-cell office:value-type="float" office:value="3280675" table:style-name="ce14">
            <text:p>3 280 675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24975" table:style-name="ce14">
            <text:p>13 924 975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2439449" table:style-name="ce10">
            <text:p>2 439 449</text:p>
          </table:table-cell>
          <table:table-cell office:value-type="float" office:value="2439449" table:style-name="ce10">
            <text:p>2 439 449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00549" table:style-name="ce10">
            <text:p>15 700 549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8399110" table:style-name="ce12">
            <text:p>8 399 110</text:p>
          </table:table-cell>
          <table:table-cell office:value-type="float" office:value="8399110" table:style-name="ce12">
            <text:p>8 399 110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360800" table:style-name="ce12">
            <text:p>36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90110" table:style-name="ce12">
            <text:p>36 590 110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3063666" table:style-name="ce14">
            <text:p>3 063 666</text:p>
          </table:table-cell>
          <table:table-cell office:value-type="float" office:value="3063666" table:style-name="ce14">
            <text:p>3 063 666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90100" table:style-name="ce14">
            <text:p>9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97666" table:style-name="ce14">
            <text:p>18 497 666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1012868" table:style-name="ce10">
            <text:p>1 012 868</text:p>
          </table:table-cell>
          <table:table-cell office:value-type="float" office:value="1012868" table:style-name="ce10">
            <text:p>1 012 868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4668" table:style-name="ce10">
            <text:p>5 464 668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3650847" table:style-name="ce12">
            <text:p>3 650 847</text:p>
          </table:table-cell>
          <table:table-cell office:value-type="float" office:value="3650847" table:style-name="ce12">
            <text:p>3 650 847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945947" table:style-name="ce12">
            <text:p>159 945 947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8928063" table:style-name="ce14">
            <text:p>8 928 063</text:p>
          </table:table-cell>
          <table:table-cell office:value-type="float" office:value="8928063" table:style-name="ce14">
            <text:p>8 928 063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725700" table:style-name="ce14">
            <text:p>725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67263" table:style-name="ce14">
            <text:p>70 267 263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3123573" table:style-name="ce10">
            <text:p>3 123 573</text:p>
          </table:table-cell>
          <table:table-cell office:value-type="float" office:value="3123573" table:style-name="ce10">
            <text:p>3 123 573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33673" table:style-name="ce10">
            <text:p>14 833 673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2390591" table:style-name="ce12">
            <text:p>2 390 591</text:p>
          </table:table-cell>
          <table:table-cell office:value-type="float" office:value="2390591" table:style-name="ce12">
            <text:p>2 390 591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14591" table:style-name="ce12">
            <text:p>13 314 591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1424580" table:style-name="ce14">
            <text:p>1 424 580</text:p>
          </table:table-cell>
          <table:table-cell office:value-type="float" office:value="1424580" table:style-name="ce14">
            <text:p>1 424 580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9680" table:style-name="ce14">
            <text:p>8 139 680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1386639" table:style-name="ce10">
            <text:p>1 386 639</text:p>
          </table:table-cell>
          <table:table-cell office:value-type="float" office:value="1386639" table:style-name="ce10">
            <text:p>1 386 639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0800" table:style-name="ce10">
            <text:p>3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2239" table:style-name="ce10">
            <text:p>7 122 239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1513004" table:style-name="ce12">
            <text:p>1 513 004</text:p>
          </table:table-cell>
          <table:table-cell office:value-type="float" office:value="1513004" table:style-name="ce12">
            <text:p>1 513 004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96304" table:style-name="ce12">
            <text:p>6 796 304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1811474" table:style-name="ce14">
            <text:p>1 811 474</text:p>
          </table:table-cell>
          <table:table-cell office:value-type="float" office:value="1811474" table:style-name="ce14">
            <text:p>1 811 474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44300" table:style-name="ce14">
            <text:p>24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63674" table:style-name="ce14">
            <text:p>13 663 674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2380195" table:style-name="ce10">
            <text:p>2 380 195</text:p>
          </table:table-cell>
          <table:table-cell office:value-type="float" office:value="2380195" table:style-name="ce10">
            <text:p>2 380 195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6895" table:style-name="ce10">
            <text:p>10 516 895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2207683" table:style-name="ce12">
            <text:p>2 207 683</text:p>
          </table:table-cell>
          <table:table-cell office:value-type="float" office:value="2207683" table:style-name="ce12">
            <text:p>2 207 683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36100" table:style-name="ce12">
            <text:p>33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2383" table:style-name="ce12">
            <text:p>21 102 383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2607369" table:style-name="ce14">
            <text:p>2 607 369</text:p>
          </table:table-cell>
          <table:table-cell office:value-type="float" office:value="2607369" table:style-name="ce14">
            <text:p>2 607 369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1369" table:style-name="ce14">
            <text:p>13 051 369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1285550" table:style-name="ce10">
            <text:p>1 285 550</text:p>
          </table:table-cell>
          <table:table-cell office:value-type="float" office:value="1285550" table:style-name="ce10">
            <text:p>1 285 550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326400" table:style-name="ce10">
            <text:p>3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8950" table:style-name="ce10">
            <text:p>7 278 950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1679384" table:style-name="ce12">
            <text:p>1 679 384</text:p>
          </table:table-cell>
          <table:table-cell office:value-type="float" office:value="1679384" table:style-name="ce12">
            <text:p>1 679 384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9284" table:style-name="ce12">
            <text:p>8 869 284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471583" table:style-name="ce14">
            <text:p>471 583</text:p>
          </table:table-cell>
          <table:table-cell office:value-type="float" office:value="471583" table:style-name="ce14">
            <text:p>471 583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9183" table:style-name="ce14">
            <text:p>5 589 183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387657" table:style-name="ce10">
            <text:p>387 657</text:p>
          </table:table-cell>
          <table:table-cell office:value-type="float" office:value="387657" table:style-name="ce10">
            <text:p>387 657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357" table:style-name="ce10">
            <text:p>4 470 357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7251916" table:style-name="ce12">
            <text:p>7 251 916</text:p>
          </table:table-cell>
          <table:table-cell office:value-type="float" office:value="7251916" table:style-name="ce12">
            <text:p>7 251 916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39716" table:style-name="ce12">
            <text:p>42 739 716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6351467" table:style-name="ce14">
            <text:p>6 351 467</text:p>
          </table:table-cell>
          <table:table-cell office:value-type="float" office:value="6351467" table:style-name="ce14">
            <text:p>6 351 467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362900" table:style-name="ce14">
            <text:p>3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99267" table:style-name="ce14">
            <text:p>24 699 267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2488326" table:style-name="ce10">
            <text:p>2 488 326</text:p>
          </table:table-cell>
          <table:table-cell office:value-type="float" office:value="2488326" table:style-name="ce10">
            <text:p>2 488 326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6126" table:style-name="ce10">
            <text:p>12 626 126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3289930" table:style-name="ce12">
            <text:p>3 289 930</text:p>
          </table:table-cell>
          <table:table-cell office:value-type="float" office:value="3289930" table:style-name="ce12">
            <text:p>3 289 930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89830" table:style-name="ce12">
            <text:p>16 589 830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1340427" table:style-name="ce14">
            <text:p>1 340 427</text:p>
          </table:table-cell>
          <table:table-cell office:value-type="float" office:value="1340427" table:style-name="ce14">
            <text:p>1 340 427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3627" table:style-name="ce14">
            <text:p>9 753 627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3318764" table:style-name="ce10">
            <text:p>3 318 764</text:p>
          </table:table-cell>
          <table:table-cell office:value-type="float" office:value="3318764" table:style-name="ce10">
            <text:p>3 318 764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67700" table:style-name="ce10">
            <text:p>46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9164" table:style-name="ce10">
            <text:p>12 629 164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2272650" table:style-name="ce12">
            <text:p>2 272 650</text:p>
          </table:table-cell>
          <table:table-cell office:value-type="float" office:value="2272650" table:style-name="ce12">
            <text:p>2 272 650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81950" table:style-name="ce12">
            <text:p>13 581 950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5252199" table:style-name="ce14">
            <text:p>5 252 199</text:p>
          </table:table-cell>
          <table:table-cell office:value-type="float" office:value="5252199" table:style-name="ce14">
            <text:p>5 252 199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33399" table:style-name="ce14">
            <text:p>20 533 399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836154" table:style-name="ce10">
            <text:p>836 154</text:p>
          </table:table-cell>
          <table:table-cell office:value-type="float" office:value="836154" table:style-name="ce10">
            <text:p>836 154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8054" table:style-name="ce10">
            <text:p>8 278 054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2023274" table:style-name="ce12">
            <text:p>2 023 274</text:p>
          </table:table-cell>
          <table:table-cell office:value-type="float" office:value="2023274" table:style-name="ce12">
            <text:p>2 023 274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1774" table:style-name="ce12">
            <text:p>10 841 774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2698534" table:style-name="ce14">
            <text:p>2 698 534</text:p>
          </table:table-cell>
          <table:table-cell office:value-type="float" office:value="2698534" table:style-name="ce14">
            <text:p>2 698 534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15434" table:style-name="ce14">
            <text:p>21 815 434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509658" table:style-name="ce10">
            <text:p>509 658</text:p>
          </table:table-cell>
          <table:table-cell office:value-type="float" office:value="509658" table:style-name="ce10">
            <text:p>509 658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66858" table:style-name="ce10">
            <text:p>30 666 858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4638930" table:style-name="ce12">
            <text:p>4 638 930</text:p>
          </table:table-cell>
          <table:table-cell office:value-type="float" office:value="4638930" table:style-name="ce12">
            <text:p>4 638 930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90530" table:style-name="ce12">
            <text:p>17 390 530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14519026" table:style-name="ce14">
            <text:p>14 519 026</text:p>
          </table:table-cell>
          <table:table-cell office:value-type="float" office:value="14519026" table:style-name="ce14">
            <text:p>14 519 026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10426" table:style-name="ce14">
            <text:p>76 510 426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1207306" table:style-name="ce10">
            <text:p>1 207 306</text:p>
          </table:table-cell>
          <table:table-cell office:value-type="float" office:value="1207306" table:style-name="ce10">
            <text:p>1 207 306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11006" table:style-name="ce10">
            <text:p>8 311 006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1437362" table:style-name="ce12">
            <text:p>1 437 362</text:p>
          </table:table-cell>
          <table:table-cell office:value-type="float" office:value="1437362" table:style-name="ce12">
            <text:p>1 437 362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7391162" table:style-name="ce12">
            <text:p>7 391 162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873280" table:style-name="ce14">
            <text:p>873 280</text:p>
          </table:table-cell>
          <table:table-cell office:value-type="float" office:value="873280" table:style-name="ce14">
            <text:p>873 280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5580" table:style-name="ce14">
            <text:p>7 205 580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546751" table:style-name="ce10">
            <text:p>546 751</text:p>
          </table:table-cell>
          <table:table-cell office:value-type="float" office:value="546751" table:style-name="ce10">
            <text:p>546 751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20000" table:style-name="ce10">
            <text:p>5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2151" table:style-name="ce10">
            <text:p>7 312 151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2142532" table:style-name="ce12">
            <text:p>2 142 532</text:p>
          </table:table-cell>
          <table:table-cell office:value-type="float" office:value="2142532" table:style-name="ce12">
            <text:p>2 142 532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17332" table:style-name="ce12">
            <text:p>14 217 332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2879464" table:style-name="ce14">
            <text:p>2 879 464</text:p>
          </table:table-cell>
          <table:table-cell office:value-type="float" office:value="2879464" table:style-name="ce14">
            <text:p>2 879 464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78264" table:style-name="ce14">
            <text:p>15 778 264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3272049" table:style-name="ce10">
            <text:p>3 272 049</text:p>
          </table:table-cell>
          <table:table-cell office:value-type="float" office:value="3272049" table:style-name="ce10">
            <text:p>3 272 049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48449" table:style-name="ce10">
            <text:p>14 648 449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1701926" table:style-name="ce12">
            <text:p>1 701 926</text:p>
          </table:table-cell>
          <table:table-cell office:value-type="float" office:value="1701926" table:style-name="ce12">
            <text:p>1 701 926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0226" table:style-name="ce12">
            <text:p>10 020 226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1272062" table:style-name="ce14">
            <text:p>1 272 062</text:p>
          </table:table-cell>
          <table:table-cell office:value-type="float" office:value="1272062" table:style-name="ce14">
            <text:p>1 272 062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9262" table:style-name="ce14">
            <text:p>7 439 262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1239123" table:style-name="ce10">
            <text:p>1 239 123</text:p>
          </table:table-cell>
          <table:table-cell office:value-type="float" office:value="1239123" table:style-name="ce10">
            <text:p>1 239 123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123" table:style-name="ce10">
            <text:p>7 100 123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2356282" table:style-name="ce12">
            <text:p>2 356 282</text:p>
          </table:table-cell>
          <table:table-cell office:value-type="float" office:value="2356282" table:style-name="ce12">
            <text:p>2 356 282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60982" table:style-name="ce12">
            <text:p>15 360 982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1189473" table:style-name="ce14">
            <text:p>1 189 473</text:p>
          </table:table-cell>
          <table:table-cell office:value-type="float" office:value="1189473" table:style-name="ce14">
            <text:p>1 189 473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7673" table:style-name="ce14">
            <text:p>6 827 673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2114821" table:style-name="ce10">
            <text:p>2 114 821</text:p>
          </table:table-cell>
          <table:table-cell office:value-type="float" office:value="2114821" table:style-name="ce10">
            <text:p>2 114 821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3421" table:style-name="ce10">
            <text:p>10 653 421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2354422" table:style-name="ce12">
            <text:p>2 354 422</text:p>
          </table:table-cell>
          <table:table-cell office:value-type="float" office:value="2354422" table:style-name="ce12">
            <text:p>2 354 422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39622" table:style-name="ce12">
            <text:p>33 139 622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-20189795" table:style-name="ce16">
            <text:p>-20 189 795</text:p>
          </table:table-cell>
          <table:table-cell office:value-type="float" office:value="-15581946" table:style-name="ce16">
            <text:p>-15 581 946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66469300" table:style-name="ce16">
            <text:p>166 469 30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4100000" table:style-name="ce16">
            <text:p>4 100 000</text:p>
          </table:table-cell>
          <table:table-cell office:value-type="float" office:value="10370000" table:style-name="ce16">
            <text:p>10 370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043415254" table:style-name="ce16">
            <text:p>12 043 415 254</text:p>
          </table:table-cell>
          <table:table-cell table:style-name="ce16"/>
          <table:table-cell office:value-type="float" office:value="-4607849" table:formula="msoxl:=C434-D434" table:style-name="ce16">
            <text:p>-4 607 849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5-12T14:13:07Z</dc:date>
    <meta:print-date>2011-12-20T15:33:26Z</meta:print-date>
  </office:meta>
</office:document-meta>
</file>