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Ark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Normal_Ark1" style:data-style-name="N0">
      <style:table-cell-properties fo:border-top="none" fo:border-bottom="none" fo:border-left="thin solid #C0C0C0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5" style:family="table-cell" style:parent-style-name="Default" style:data-style-name="N3"/>
    <style:style style:name="ce6" style:family="table-cell" style:parent-style-name="Default" style:data-style-name="N3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Fylke</text:p>
          </table:table-cell>
          <table:table-cell office:value-type="string" table:style-name="ce1">
            <text:p>Representanter 1999</text:p>
          </table:table-cell>
          <table:table-cell office:value-type="string" table:style-name="ce1">
            <text:p>Representanter 2003</text:p>
          </table:table-cell>
          <table:table-cell office:value-type="string" table:style-name="ce1">
            <text:p>Representanter 2007</text:p>
          </table:table-cell>
          <table:table-cell office:value-type="string" table:style-name="ce1">
            <text:p>Representanter 20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Østfold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kershus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5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dmark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5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ppland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skerud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5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stfold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lemark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5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ust-Agder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est-Agder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aland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ordaland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5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ogn og Fjordane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øre og Romsdal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ør-Trøndelag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Nord trøndelag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rdland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5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s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innmark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880" table:formula="msoxl:=SUM(B2:B19)" table:style-name="ce1">
            <text:p>880</text:p>
          </table:table-cell>
          <table:table-cell office:value-type="float" office:value="728" table:formula="msoxl:=SUM(C2:C19)" table:style-name="ce1">
            <text:p>728</text:p>
          </table:table-cell>
          <table:table-cell office:value-type="float" office:value="728" table:formula="msoxl:=SUM(D2:D19)" table:style-name="ce1">
            <text:p>728</text:p>
          </table:table-cell>
          <table:table-cell office:value-type="float" office:value="728" table:formula="msoxl:=SUM(E2:E19)" table:style-name="ce6">
            <text:p>728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rk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David Heyerdahl</dc:creator>
    <meta:creation-date>2011-06-10T13:51:41Z</meta:creation-date>
    <dc:date>2011-08-19T11:00:16Z</dc:date>
    <meta:user-defined meta:name="_NewReviewCycle"/>
    <meta:user-defined meta:name="_EmailSubject">Innrapporterte kandidater</meta:user-defined>
    <meta:user-defined meta:name="_AuthorEmail">Runar.Gundersen@ssb.no</meta:user-defined>
    <meta:user-defined meta:name="_AuthorEmailDisplayName">Gundersen, Runar Brandt</meta:user-defined>
    <meta:user-defined meta:name="_ReviewingToolsShownOnce"/>
  </office:meta>
</office:document-meta>
</file>