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mmunestyrevalg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Kommune</text:p>
          </table:table-cell>
          <table:table-cell office:value-type="string" table:style-name="ce3">
            <text:p>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den</text:p>
          </table:table-cell>
          <table:table-cell office:value-type="string" table:style-name="ce2">
            <text:p>Vårt Val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psbo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Bymiljø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Folkets stemm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drik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val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mar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mar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mar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mar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mar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msko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msko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msko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msko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øg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yde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Askim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i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ptve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ptve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ptve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ptvet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ptve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kke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å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ygg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bø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b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g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odd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egå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ær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Askers Grønne Ven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skog-Hø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t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ælin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bak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Lørenskog i våre hjer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rensko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Folkets Røst By- og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edsmo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tte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dr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a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Eidsvoll Demokratiske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vol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nne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Det Liberale Folke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lo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vi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By- og bygd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Ringsaker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sa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t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Bygdelista for Stan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ng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O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Fellesliste for KrF/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O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sko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e</text:p>
          </table:table-cell>
          <table:table-cell office:value-type="string" table:style-name="ce2">
            <text:p>Fellesliste mellom H, KRF og 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Radikale sosialis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Bygd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l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Team Elverum – Politikk for by og byg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ysi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ot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Bygdelista i Stor-Elvd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-Elv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dal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dal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dal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dal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ge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ge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gerdal</text:p>
          </table:table-cell>
          <table:table-cell office:value-type="string" table:style-name="ce2">
            <text:p>Samlingslista Senterpartiet/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g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g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g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ga</text:p>
          </table:table-cell>
          <table:table-cell office:value-type="string" table:style-name="ce2">
            <text:p>Frie Velg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g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Tynsetlista frie velg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nset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v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v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v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v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v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ll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ll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ll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Lillehammer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hamm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ø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vr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vr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vr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vr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sj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sj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sj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sj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å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åk</text:p>
          </table:table-cell>
          <table:table-cell office:value-type="string" table:style-name="ce2">
            <text:p>Bygdalist i Skjå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å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m</text:p>
          </table:table-cell>
          <table:table-cell office:value-type="string" table:style-name="ce2">
            <text:p>Bygdalista i Lo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m</text:p>
          </table:table-cell>
          <table:table-cell office:value-type="string" table:style-name="ce2">
            <text:p>Lom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å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å</text:p>
          </table:table-cell>
          <table:table-cell office:value-type="string" table:style-name="ce2">
            <text:p>Bygdalista for tverrpolitisk samarbe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å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å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å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Fro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Fro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Fro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Fron</text:p>
          </table:table-cell>
          <table:table-cell office:value-type="string" table:style-name="ce2">
            <text:p>Sør-Fron Bygda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Fro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bu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Bygd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Fellesliste Fremskrittspartiet/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s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stre Tot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Tot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vna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vna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vna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vna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vna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n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Gran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Fellesliste KrF, SP, 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Søndre Land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ndre 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Bygdelista for Nordre 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 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Aurdal</text:p>
          </table:table-cell>
          <table:table-cell office:value-type="string" table:style-name="ce2">
            <text:p>Tverrpolitisk Kommun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-Au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Slidr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Slidre</text:p>
          </table:table-cell>
          <table:table-cell office:value-type="string" table:style-name="ce2">
            <text:p>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re Slidr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stre Slidr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stre Slidr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stre Slidr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stre Slidr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g</text:p>
          </table:table-cell>
          <table:table-cell office:value-type="string" table:style-name="ce2">
            <text:p>Bygd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mm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ngs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SOLIDARITETSLISTA AV SV, RØDT OG UAVHENGI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gerik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å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å</text:p>
          </table:table-cell>
          <table:table-cell office:value-type="string" table:style-name="ce2">
            <text:p>Bygdeliste for Flå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å</text:p>
          </table:table-cell>
          <table:table-cell office:value-type="string" table:style-name="ce2">
            <text:p>Samarbeidsliste for SP og Kr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å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Nes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se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ødsher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ødsher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ødsher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ødsherad</text:p>
          </table:table-cell>
          <table:table-cell office:value-type="string" table:style-name="ce2">
            <text:p>Tverrpolitis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Bygdelista i Modu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vre Ei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dre Ei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Uavhengig folkevalg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k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ru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s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s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s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s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s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lla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lla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lla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lla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e Og Uv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e Og Uv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e Og Uv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e Og Uv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e Og Uv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ten</text:p>
          </table:table-cell>
          <table:table-cell office:value-type="string" table:style-name="ce2">
            <text:p>Verdipolitisk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mestr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Bylisten mot bomr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øns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l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f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f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f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f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f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Høyre og 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bu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kk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Nøtterøylisten mot Bomr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Felleslista RV/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øtte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Tjøm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øm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By og Nærmiljø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grun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i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Solidaritet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odd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j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jan</text:p>
          </table:table-cell>
          <table:table-cell office:value-type="string" table:style-name="ce2">
            <text:p>Fellesliste for Høyre og Kr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j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ja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mbl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ger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nge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her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art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art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art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esei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esei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esei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esei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esei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ss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sse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ss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sse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ss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yres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yresdal</text:p>
          </table:table-cell>
          <table:table-cell office:value-type="string" table:style-name="ce2">
            <text:p>Bygd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yres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kk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kk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kk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kk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kk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j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ør</text:p>
          </table:table-cell>
          <table:table-cell office:value-type="string" table:style-name="ce2">
            <text:p>Verdipolitisk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endal</text:p>
          </table:table-cell>
          <table:table-cell office:value-type="string" table:style-name="ce2">
            <text:p>Verdipolitisk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r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årshei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Tvedestrand Tverrpolitisk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edestr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les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ke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li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li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li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li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mli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e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je Og Hornnes</text:p>
          </table:table-cell>
          <table:table-cell office:value-type="string" table:style-name="ce2">
            <text:p>Tverrpolitis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g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gland</text:p>
          </table:table-cell>
          <table:table-cell office:value-type="string" table:style-name="ce2">
            <text:p>Fellesliste for Høgre og 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gland</text:p>
          </table:table-cell>
          <table:table-cell office:value-type="string" table:style-name="ce2">
            <text:p>Bygland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g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kl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kl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kl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kl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ykl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ekke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nesl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gdal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Søgne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gn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na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er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er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er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seral</text:p>
          </table:table-cell>
          <table:table-cell office:value-type="string" table:style-name="ce2">
            <text:p>Tverrpolitis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dne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dnedal</text:p>
          </table:table-cell>
          <table:table-cell office:value-type="string" table:style-name="ce2">
            <text:p>Bygdelista – for øvre del av Audned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dne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dne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dne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es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Samarbeid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ægebostad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es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Bygdeutvikling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ger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v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uge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k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erkrei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Nærbø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å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epp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s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Tanangerlist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daber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s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s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s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s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s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jelme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n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s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søy</text:p>
          </table:table-cell>
          <table:table-cell office:value-type="string" table:style-name="ce2">
            <text:p>Det Norske Arbeiderparti og Tverrpolitisk grupp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s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tsøy</text:p>
          </table:table-cell>
          <table:table-cell office:value-type="string" table:style-name="ce2">
            <text:p>Kristelig Folkeparti, Fellesliste og Frie borgerli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k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k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k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k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væ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m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sira</text:p>
          </table:table-cell>
          <table:table-cell office:value-type="string" table:style-name="ce2">
            <text:p>Utsira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sira</text:p>
          </table:table-cell>
          <table:table-cell office:value-type="string" table:style-name="ce2">
            <text:p>Ungdomslista for Uts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Bjoa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da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Byluftlist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n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Fellesliste Miljøpartiet dei Grøne og 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eio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De krist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mlo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Fitjarli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tja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Innbyggja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innher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Nye Od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d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lensvang Her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fjord</text:p>
          </table:table-cell>
          <table:table-cell office:value-type="string" table:style-name="ce2">
            <text:p>Tverrpolitis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vi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vi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vi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vi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s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Bygdeliste for Norheimsu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Kvam Tverrpolitisk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s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Bygd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n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Tverrpolitisk samlingsliste-bygdaliste for 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evol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Sotr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el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ks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en</text:p>
          </table:table-cell>
          <table:table-cell office:value-type="string" table:style-name="ce2">
            <text:p>Samlingslista for Modal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alen</text:p>
          </table:table-cell>
          <table:table-cell office:value-type="string" table:style-name="ce2">
            <text:p>Solrenning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R, SV, og Sosialdemokrater i Me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ygarden</text:p>
          </table:table-cell>
          <table:table-cell office:value-type="string" table:style-name="ce2">
            <text:p>Tverrpolitisk Valliste for Øygarden (TVØ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då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hei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j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je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j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j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j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fjord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Flora Demokratiske Solidarit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l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Politisk Uavhengig Liste i Solu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lle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lle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llestad</text:p>
          </table:table-cell>
          <table:table-cell office:value-type="string" table:style-name="ce2">
            <text:p>Samling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lle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estr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k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k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k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k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k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g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la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æ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æ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æ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æ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æ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st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kvol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jal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la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ølst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ør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ust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m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Bryggj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s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j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ni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ni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ni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ni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Samfunnsdemokrata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pp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y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Tverrpolitisk liste for Ålesu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le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istian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ylv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Tverrpolitisk liste for Kvamsøy, Sandsøy og Vok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Folkelista/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stei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Folkelista for Hareid kommu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ei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Ferja/Stigedalen (Ferjelist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old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t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ko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ko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ko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ko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skog</text:p>
          </table:table-cell>
          <table:table-cell office:value-type="string" table:style-name="ce2">
            <text:p>Ørskog KRF - Ørskog 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Norddal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dal</text:p>
          </table:table-cell>
          <table:table-cell office:value-type="string" table:style-name="ce2">
            <text:p>Tverpolitisk liste for Nordd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nd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kkylv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odj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Sulalista, partipolitisk uavhengig liste for Su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sk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Uavhengig valliste for Har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a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m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Innbygger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set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su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su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Aukralista – 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kr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æn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d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jemne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ngvol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n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rna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n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lsa</text:p>
          </table:table-cell>
          <table:table-cell office:value-type="string" table:style-name="ce2">
            <text:p>Tverrpolitis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øl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ndheim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Hemn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ill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ill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ill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ill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tr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øy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r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Felleslista for bygdeutvik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denes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s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Bygdalista i Bjug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ug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Å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a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a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a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Bøgdale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KRF_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Seter kre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p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bu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bu</text:p>
          </table:table-cell>
          <table:table-cell office:value-type="string" table:style-name="ce2">
            <text:p>Fellesliste Høyre og 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bu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ebu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Orkdal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Småbylista Orkd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k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Røro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ro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tål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tålen</text:p>
          </table:table-cell>
          <table:table-cell office:value-type="string" table:style-name="ce2">
            <text:p>Felleslista for KrF, SP, 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tål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ltål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Bygdeliste for Midtre Gauld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tre Gaul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hu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Buvik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u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læbu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bu</text:p>
          </table:table-cell>
          <table:table-cell office:value-type="string" table:style-name="ce2">
            <text:p>Valgliste for AP og 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bu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bu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bu</text:p>
          </table:table-cell>
          <table:table-cell office:value-type="string" table:style-name="ce2">
            <text:p>Fellesliste for Senterpartiet, Venstre og 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dal</text:p>
          </table:table-cell>
          <table:table-cell office:value-type="string" table:style-name="ce2">
            <text:p>Arbeiderpartiet og 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dal</text:p>
          </table:table-cell>
          <table:table-cell office:value-type="string" table:style-name="ce2">
            <text:p>Liste for Venstre og 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dal</text:p>
          </table:table-cell>
          <table:table-cell office:value-type="string" table:style-name="ce2">
            <text:p>Tydalslista, bygdeliste for utvik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nkj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os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Meråker Tverrpolitiske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åk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jø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ost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s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da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Bygdalista i Verr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ra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dalsei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dalsei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dalsei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dalsei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dalsei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nås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n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n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ne</text:p>
          </table:table-cell>
          <table:table-cell office:value-type="string" table:style-name="ce2">
            <text:p>Lierne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n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ern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r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yrvik</text:p>
          </table:table-cell>
          <table:table-cell office:value-type="string" table:style-name="ce2">
            <text:p>Samarbeidslista i Røyrvik <text:s/>Fellesliste mellom frie velgere, H, KrF, Sp og 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skog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skoga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skogan</text:p>
          </table:table-cell>
          <table:table-cell office:value-type="string" table:style-name="ce2">
            <text:p>Optimu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skog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sskoga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on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on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on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on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on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lande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landet</text:p>
          </table:table-cell>
          <table:table-cell office:value-type="string" table:style-name="ce2">
            <text:p>Bygdeliste for Høyland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lande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landet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øylandet</text:p>
          </table:table-cell>
          <table:table-cell office:value-type="string" table:style-name="ce2">
            <text:p>Valgliste for Øvre-Høylandet og Kongsmoen kre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verhall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s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snes</text:p>
          </table:table-cell>
          <table:table-cell office:value-type="string" table:style-name="ce2">
            <text:p>Fellesliste for Senterpartiet og 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t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kn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æ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k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e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d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n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ndal</text:p>
          </table:table-cell>
          <table:table-cell office:value-type="string" table:style-name="ce2">
            <text:p>Bindal Alternativ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ndal</text:p>
          </table:table-cell>
          <table:table-cell office:value-type="string" table:style-name="ce2">
            <text:p>Liste for Høyre og 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ndal</text:p>
          </table:table-cell>
          <table:table-cell office:value-type="string" table:style-name="ce2">
            <text:p>Liste Sp/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Sømna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mna</text:p>
          </table:table-cell>
          <table:table-cell office:value-type="string" table:style-name="ce2">
            <text:p>Tverrpolitisk liste Søm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ønn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g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vel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velstad</text:p>
          </table:table-cell>
          <table:table-cell office:value-type="string" table:style-name="ce2">
            <text:p>Kommun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velstad</text:p>
          </table:table-cell>
          <table:table-cell office:value-type="string" table:style-name="ce2">
            <text:p>Samarbeid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øy</text:p>
          </table:table-cell>
          <table:table-cell office:value-type="string" table:style-name="ce2">
            <text:p>Fellesliste for Høyre, Venstre og S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stahaug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r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r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rfjor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r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r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fs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tfjell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tfjell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tfjell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ønn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sn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Hemnes samfunns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Miljølisten R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Lovund Tverrpolitisk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æ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æna</text:p>
          </table:table-cell>
          <table:table-cell office:value-type="string" table:style-name="ce2">
            <text:p>Senterpartiet/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d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døy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døy</text:p>
          </table:table-cell>
          <table:table-cell office:value-type="string" table:style-name="ce2">
            <text:p>Rødøy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d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døy</text:p>
          </table:table-cell>
          <table:table-cell office:value-type="string" table:style-name="ce2">
            <text:p>Stø ku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Arnøy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eskå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iar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iarn</text:p>
          </table:table-cell>
          <table:table-cell office:value-type="string" table:style-name="ce2">
            <text:p>Beiarn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iar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tda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Alt For Innbygger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Felle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uske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fol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fol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fol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fol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fol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i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ar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Felleslista for Høyre, Kristelig Folkeparti, Venstre og Uavhengi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Tverrpolitisk liste for Tysfjor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ysfjord</text:p>
          </table:table-cell>
          <table:table-cell office:value-type="string" table:style-name="ce2">
            <text:p>Tysfjord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ødin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Bygdelista Fiskefjord - Kongsvik - Hårvi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Hinnøysiden tverrpolitisk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jeldsu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lan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st</text:p>
          </table:table-cell>
          <table:table-cell office:value-type="string" table:style-name="ce2">
            <text:p>Fellesl. Ap, Rødt og uavhengige velg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øst</text:p>
          </table:table-cell>
          <table:table-cell office:value-type="string" table:style-name="ce2">
            <text:p>Sentrumslista (Kystpartiet, Venstre og partipolitisk uavhengige velg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æ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ærøy</text:p>
          </table:table-cell>
          <table:table-cell office:value-type="string" table:style-name="ce2">
            <text:p>Felleslista for Vær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ær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Flakstad distrikt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Fredvang og Krystad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k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stvåg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åga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Hadsel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Melbu og omegn samarbeid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dsel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Høyre og 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Øksnes</text:p>
          </table:table-cell>
          <table:table-cell office:value-type="string" table:style-name="ce2">
            <text:p>Øksnes Tverrpolitiske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t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Andøy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kenes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kenes</text:p>
          </table:table-cell>
          <table:table-cell office:value-type="string" table:style-name="ce2">
            <text:p>Bygdelista i Moske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kenes</text:p>
          </table:table-cell>
          <table:table-cell office:value-type="string" table:style-name="ce2">
            <text:p>Moskenes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kenes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oms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ånla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ånla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ånland</text:p>
          </table:table-cell>
          <table:table-cell office:value-type="string" table:style-name="ce2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ånla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ånlan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arkøy</text:p>
          </table:table-cell>
          <table:table-cell office:value-type="string" table:style-name="ce2">
            <text:p>Bjarkøy Kommunes Politiske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arkøy</text:p>
          </table:table-cell>
          <table:table-cell office:value-type="string" table:style-name="ce2">
            <text:p>Sandsøy og Fenes/Skjellesvik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jark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esta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estad</text:p>
          </table:table-cell>
          <table:table-cell office:value-type="string" table:style-name="ce2">
            <text:p>Andørja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esta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esta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esta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ta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ta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ta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tan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va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va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va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va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du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n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lselv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Samling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reis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yr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yrøy</text:p>
          </table:table-cell>
          <table:table-cell office:value-type="string" table:style-name="ce2">
            <text:p>Felleslista for Dyr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yr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yr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yr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Tranøy Folk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øy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sk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sken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sk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</text:p>
          </table:table-cell>
          <table:table-cell office:value-type="string" table:style-name="ce2">
            <text:p>Berg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</text:p>
          </table:table-cell>
          <table:table-cell office:value-type="string" table:style-name="ce2">
            <text:p>Berg samling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Lenvik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vi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lsfjord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Felleslista for Ringvassøy, Reinøy og Rebbenesø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s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Kretsliste for området Russelv - Sør-Lenangsbot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yngen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fjord</text:p>
          </table:table-cell>
          <table:table-cell office:value-type="string" table:style-name="ce2">
            <text:p>Fjordfolk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r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Kåfjord bygd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ivuona suohkan / Kåfjord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jervø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reis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Kvænangen i utvik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ænangen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d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dsø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fest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Kautokeino Fastboendes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Kautokeino Flyttesame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Samefolkets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ovdageainnu suohkan / Kautokeino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Samefolkets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pp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pp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ppa</text:p>
          </table:table-cell>
          <table:table-cell office:value-type="string" table:style-name="ce2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pp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pp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s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s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svi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lsun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lsun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valsund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sø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sø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åsøy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dkapp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s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Árj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Karasjok lista Kàràsjot’ 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Karasjoga Johttisamiid searvvi listu/ Karasjok flyttsamelagets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Samefolkets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asjoga gielda / Karasjok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besb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besby</text:p>
          </table:table-cell>
          <table:table-cell office:value-type="string" table:style-name="ce2">
            <text:p>Borgerlig Felles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vik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vik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vik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vik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vik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levåg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levåg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rlevåg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Felleslista - Oktasa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Sámeálbmot Bellodat/NSR Deatn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anu gielda / Tana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Samefolkets 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jargga gielda / Nesseby</text:p>
          </table:table-cell>
          <table:table-cell office:value-type="string" table:style-name="ce2">
            <text:p>Tverrpolitisk lis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åtsfjord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åtsfjord</text:p>
          </table:table-cell>
          <table:table-cell office:value-type="string" table:style-name="ce2">
            <text:p>BÅTSFJORD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åtsfjord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åtsfjord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Sør-Varanger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Sør-Varanger Solidaritets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ør-Varanger</text:p>
          </table:table-cell>
          <table:table-cell office:value-type="string" table:style-name="ce2">
            <text:p>Venstre</text:p>
          </table:table-cell>
          <table:table-cell table:number-columns-repeated="16382"/>
        </table:table-row>
        <table:table-row table:number-rows-repeated="1045691" table:style-name="ro1">
          <table:table-cell table:number-columns-repeated="16384"/>
        </table:table-row>
      </table:table>
      <table:table table:name="Fylkestingsvalge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Fylke</text:p>
          </table:table-cell>
          <table:table-cell office:value-type="string" table:style-name="ce3">
            <text:p>Li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Østfol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ershus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dmark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lan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skeru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fold</text:p>
          </table:table-cell>
          <table:table-cell office:value-type="string" table:style-name="ce4">
            <text:p>Vestfoldlisten mot bomring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mark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-Agder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st-Agder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alan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Byluftlist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dalan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Samfunnsdemokrata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n og Fjordane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Sunnmørslista/Tverrpolitisk liste for Sunnmø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øre og Romsdal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ør-Trøndelag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-Trøndelag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Pensjoni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Samfunn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land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Norges Kommunistiske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ms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Det norske Arbeider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Demokratene i Nor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Fremskritts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Høy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Kristelig Folk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Kristent Samlings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Kyst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Miljøpartiet De Grøn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Rød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Samefolkets 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Senterparti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Sosialistisk Venstrepart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nmark</text:p>
          </table:table-cell>
          <table:table-cell office:value-type="string" table:style-name="ce4">
            <text:p>Venstre</text:p>
          </table:table-cell>
          <table:table-cell table:number-columns-repeated="16382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avid Heyerdahl</dc:creator>
    <meta:creation-date>2011-08-03T11:57:38Z</meta:creation-date>
    <dc:date>2011-08-19T10:13:47Z</dc:date>
  </office:meta>
</office:document-meta>
</file>