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2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31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mai 2013 (termin 5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ekstra skjønn fra KR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35813588" table:style-name="ce10">
            <text:p>35 813 588</text:p>
          </table:table-cell>
          <table:table-cell office:value-type="float" office:value="35813588" table:style-name="ce10">
            <text:p>35 813 588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146938188" table:style-name="ce10">
            <text:p>146 938 188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75314281" table:style-name="ce10">
            <text:p>-75 314 281</text:p>
          </table:table-cell>
          <table:table-cell office:value-type="float" office:value="-75314281" table:style-name="ce10">
            <text:p>-75 314 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316519" table:style-name="ce10">
            <text:p>128 316 519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115280047" table:style-name="ce13">
            <text:p>-115 280 047</text:p>
          </table:table-cell>
          <table:table-cell office:value-type="float" office:value="-115280047" table:style-name="ce13">
            <text:p>-115 280 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596953" table:style-name="ce13">
            <text:p>39 596 953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30084949" table:style-name="ce10">
            <text:p>30 084 949</text:p>
          </table:table-cell>
          <table:table-cell office:value-type="float" office:value="30084949" table:style-name="ce10">
            <text:p>30 084 949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0" table:style-name="ce10">
            <text:p>0</text:p>
          </table:table-cell>
          <table:table-cell office:value-type="float" office:value="151284949" table:style-name="ce10">
            <text:p>151 284 949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26642627" table:style-name="ce10">
            <text:p>26 642 627</text:p>
          </table:table-cell>
          <table:table-cell office:value-type="float" office:value="26642627" table:style-name="ce10">
            <text:p>26 642 627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0" table:style-name="ce10">
            <text:p>0</text:p>
          </table:table-cell>
          <table:table-cell office:value-type="float" office:value="145633627" table:style-name="ce10">
            <text:p>145 633 627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3686665" table:style-name="ce13">
            <text:p>3 686 665</text:p>
          </table:table-cell>
          <table:table-cell office:value-type="float" office:value="3686665" table:style-name="ce13">
            <text:p>3 686 665</text:p>
          </table:table-cell>
          <table:table-cell office:value-type="float" office:value="0" table:style-name="ce13">
            <text:p>0</text:p>
          </table:table-cell>
          <table:table-cell office:value-type="float" office:value="18280000" table:style-name="ce13">
            <text:p>18 280 000</text:p>
          </table:table-cell>
          <table:table-cell office:value-type="float" office:value="17500000" table:style-name="ce13">
            <text:p>17 500 000</text:p>
          </table:table-cell>
          <table:table-cell office:value-type="float" office:value="127100165" table:style-name="ce13">
            <text:p>127 100 165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6194959" table:style-name="ce10">
            <text:p>16 194 959</text:p>
          </table:table-cell>
          <table:table-cell office:value-type="float" office:value="16194959" table:style-name="ce10">
            <text:p>16 194 959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0" table:style-name="ce10">
            <text:p>0</text:p>
          </table:table-cell>
          <table:table-cell office:value-type="float" office:value="113804659" table:style-name="ce10">
            <text:p>113 804 659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17416896" table:style-name="ce10">
            <text:p>17 416 896</text:p>
          </table:table-cell>
          <table:table-cell office:value-type="float" office:value="17416896" table:style-name="ce10">
            <text:p>17 416 896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0" table:style-name="ce10">
            <text:p>0</text:p>
          </table:table-cell>
          <table:table-cell office:value-type="float" office:value="109882896" table:style-name="ce10">
            <text:p>109 882 896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12617373" table:style-name="ce13">
            <text:p>12 617 373</text:p>
          </table:table-cell>
          <table:table-cell office:value-type="float" office:value="12617373" table:style-name="ce13">
            <text:p>12 617 373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77627673" table:style-name="ce13">
            <text:p>77 627 673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14581204" table:style-name="ce10">
            <text:p>14 581 204</text:p>
          </table:table-cell>
          <table:table-cell office:value-type="float" office:value="14581204" table:style-name="ce10">
            <text:p>14 581 204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113250904" table:style-name="ce10">
            <text:p>113 250 904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70271138" table:style-name="ce10">
            <text:p>-70 271 138</text:p>
          </table:table-cell>
          <table:table-cell office:value-type="float" office:value="-70271138" table:style-name="ce10">
            <text:p>-70 271 138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0" table:style-name="ce10">
            <text:p>0</text:p>
          </table:table-cell>
          <table:table-cell office:value-type="float" office:value="131950462" table:style-name="ce10">
            <text:p>131 950 462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13252293" table:style-name="ce13">
            <text:p>-13 252 293</text:p>
          </table:table-cell>
          <table:table-cell office:value-type="float" office:value="-13252293" table:style-name="ce13">
            <text:p>-13 252 293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0" table:style-name="ce13">
            <text:p>0</text:p>
          </table:table-cell>
          <table:table-cell office:value-type="float" office:value="266803407" table:style-name="ce13">
            <text:p>266 803 407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10420140" table:style-name="ce10">
            <text:p>10 420 140</text:p>
          </table:table-cell>
          <table:table-cell office:value-type="float" office:value="10420140" table:style-name="ce10">
            <text:p>10 420 140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0" table:style-name="ce10">
            <text:p>0</text:p>
          </table:table-cell>
          <table:table-cell office:value-type="float" office:value="169854640" table:style-name="ce10">
            <text:p>169 854 640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13858017" table:style-name="ce10">
            <text:p>13 858 017</text:p>
          </table:table-cell>
          <table:table-cell office:value-type="float" office:value="13858017" table:style-name="ce10">
            <text:p>13 858 017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0" table:style-name="ce10">
            <text:p>0</text:p>
          </table:table-cell>
          <table:table-cell office:value-type="float" office:value="207076817" table:style-name="ce10">
            <text:p>207 076 817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14925977" table:style-name="ce13">
            <text:p>14 925 977</text:p>
          </table:table-cell>
          <table:table-cell office:value-type="float" office:value="14925977" table:style-name="ce13">
            <text:p>14 925 977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162058277" table:style-name="ce13">
            <text:p>162 058 277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2270638" table:style-name="ce10">
            <text:p>22 270 638</text:p>
          </table:table-cell>
          <table:table-cell office:value-type="float" office:value="22270638" table:style-name="ce10">
            <text:p>22 270 638</text:p>
          </table:table-cell>
          <table:table-cell office:value-type="float" office:value="0" table:style-name="ce10">
            <text:p>0</text:p>
          </table:table-cell>
          <table:table-cell office:value-type="float" office:value="9780000" table:style-name="ce10">
            <text:p>9 780 000</text:p>
          </table:table-cell>
          <table:table-cell office:value-type="float" office:value="8250000" table:style-name="ce10">
            <text:p>8 250 000</text:p>
          </table:table-cell>
          <table:table-cell office:value-type="float" office:value="154333238" table:style-name="ce10">
            <text:p>154 333 238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30014147" table:style-name="ce10">
            <text:p>30 014 147</text:p>
          </table:table-cell>
          <table:table-cell office:value-type="float" office:value="30014147" table:style-name="ce10">
            <text:p>30 014 147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0" table:style-name="ce10">
            <text:p>0</text:p>
          </table:table-cell>
          <table:table-cell office:value-type="float" office:value="323714147" table:style-name="ce10">
            <text:p>323 714 147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16077230" table:style-name="ce13">
            <text:p>16 077 230</text:p>
          </table:table-cell>
          <table:table-cell office:value-type="float" office:value="16077230" table:style-name="ce13">
            <text:p>16 077 230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0" table:style-name="ce13">
            <text:p>0</text:p>
          </table:table-cell>
          <table:table-cell office:value-type="float" office:value="186702730" table:style-name="ce13">
            <text:p>186 702 730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9513349" table:style-name="ce10">
            <text:p>9 513 349</text:p>
          </table:table-cell>
          <table:table-cell office:value-type="float" office:value="9513349" table:style-name="ce10">
            <text:p>9 513 349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100100049" table:style-name="ce10">
            <text:p>100 100 049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66650000" table:style-name="ce15">
            <text:p>66 650 000</text:p>
          </table:table-cell>
          <table:table-cell office:value-type="float" office:value="25750000" table:style-name="ce15">
            <text:p>25 750 000</text:p>
          </table:table-cell>
          <table:table-cell office:value-type="float" office:value="2856030300" table:style-name="ce15">
            <text:p>2 856 030 3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5-03T12:15:53Z</dc:date>
    <meta:print-date>2011-12-20T15:32:34Z</meta:print-date>
  </office:meta>
</office:document-meta>
</file>