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2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31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juni 2013 (termin 6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ekstra skjønn fra KR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3902273" table:style-name="ce10">
            <text:p>3 902 273</text:p>
          </table:table-cell>
          <table:table-cell office:value-type="float" office:value="3902273" table:style-name="ce10">
            <text:p>3 902 273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115026873" table:style-name="ce10">
            <text:p>115 026 873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6989297" table:style-name="ce10">
            <text:p>6 989 297</text:p>
          </table:table-cell>
          <table:table-cell office:value-type="float" office:value="6989297" table:style-name="ce10">
            <text:p>6 989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620097" table:style-name="ce10">
            <text:p>210 620 097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6254574" table:style-name="ce13">
            <text:p>-6 254 574</text:p>
          </table:table-cell>
          <table:table-cell office:value-type="float" office:value="-6254574" table:style-name="ce13">
            <text:p>-6 254 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622426" table:style-name="ce13">
            <text:p>148 622 426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6315631" table:style-name="ce10">
            <text:p>6 315 631</text:p>
          </table:table-cell>
          <table:table-cell office:value-type="float" office:value="6315631" table:style-name="ce10">
            <text:p>6 315 631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0" table:style-name="ce10">
            <text:p>0</text:p>
          </table:table-cell>
          <table:table-cell office:value-type="float" office:value="127515631" table:style-name="ce10">
            <text:p>127 515 631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1651045" table:style-name="ce10">
            <text:p>1 651 045</text:p>
          </table:table-cell>
          <table:table-cell office:value-type="float" office:value="1651045" table:style-name="ce10">
            <text:p>1 651 045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0" table:style-name="ce10">
            <text:p>0</text:p>
          </table:table-cell>
          <table:table-cell office:value-type="float" office:value="120642045" table:style-name="ce10">
            <text:p>120 642 045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637554" table:style-name="ce13">
            <text:p>637 554</text:p>
          </table:table-cell>
          <table:table-cell office:value-type="float" office:value="637554" table:style-name="ce13">
            <text:p>637 554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0" table:style-name="ce13">
            <text:p>0</text:p>
          </table:table-cell>
          <table:table-cell office:value-type="float" office:value="106551054" table:style-name="ce13">
            <text:p>106 551 054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3362340" table:style-name="ce10">
            <text:p>3 362 340</text:p>
          </table:table-cell>
          <table:table-cell office:value-type="float" office:value="3362340" table:style-name="ce10">
            <text:p>3 362 340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0" table:style-name="ce10">
            <text:p>0</text:p>
          </table:table-cell>
          <table:table-cell office:value-type="float" office:value="100972040" table:style-name="ce10">
            <text:p>100 972 040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-4943886" table:style-name="ce10">
            <text:p>-4 943 886</text:p>
          </table:table-cell>
          <table:table-cell office:value-type="float" office:value="-4943886" table:style-name="ce10">
            <text:p>-4 943 886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0" table:style-name="ce10">
            <text:p>0</text:p>
          </table:table-cell>
          <table:table-cell office:value-type="float" office:value="87522114" table:style-name="ce10">
            <text:p>87 522 114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-3335409" table:style-name="ce13">
            <text:p>-3 335 409</text:p>
          </table:table-cell>
          <table:table-cell office:value-type="float" office:value="-3335409" table:style-name="ce13">
            <text:p>-3 335 409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61674891" table:style-name="ce13">
            <text:p>61 674 891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-988759" table:style-name="ce10">
            <text:p>-988 759</text:p>
          </table:table-cell>
          <table:table-cell office:value-type="float" office:value="-988759" table:style-name="ce10">
            <text:p>-988 759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97680941" table:style-name="ce10">
            <text:p>97 680 941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4424033" table:style-name="ce10">
            <text:p>-4 424 033</text:p>
          </table:table-cell>
          <table:table-cell office:value-type="float" office:value="-4424033" table:style-name="ce10">
            <text:p>-4 424 033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0" table:style-name="ce10">
            <text:p>0</text:p>
          </table:table-cell>
          <table:table-cell office:value-type="float" office:value="197797567" table:style-name="ce10">
            <text:p>197 797 567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3164812" table:style-name="ce13">
            <text:p>-3 164 812</text:p>
          </table:table-cell>
          <table:table-cell office:value-type="float" office:value="-3164812" table:style-name="ce13">
            <text:p>-3 164 812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0" table:style-name="ce13">
            <text:p>0</text:p>
          </table:table-cell>
          <table:table-cell office:value-type="float" office:value="276890888" table:style-name="ce13">
            <text:p>276 890 888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-7613143" table:style-name="ce10">
            <text:p>-7 613 143</text:p>
          </table:table-cell>
          <table:table-cell office:value-type="float" office:value="-7613143" table:style-name="ce10">
            <text:p>-7 613 143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0" table:style-name="ce10">
            <text:p>0</text:p>
          </table:table-cell>
          <table:table-cell office:value-type="float" office:value="151821357" table:style-name="ce10">
            <text:p>151 821 357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-301003" table:style-name="ce10">
            <text:p>-301 003</text:p>
          </table:table-cell>
          <table:table-cell office:value-type="float" office:value="-301003" table:style-name="ce10">
            <text:p>-301 003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0" table:style-name="ce10">
            <text:p>0</text:p>
          </table:table-cell>
          <table:table-cell office:value-type="float" office:value="192917797" table:style-name="ce10">
            <text:p>192 917 797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5461174" table:style-name="ce13">
            <text:p>5 461 174</text:p>
          </table:table-cell>
          <table:table-cell office:value-type="float" office:value="5461174" table:style-name="ce13">
            <text:p>5 461 174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152593474" table:style-name="ce13">
            <text:p>152 593 474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1403054" table:style-name="ce10">
            <text:p>1 403 054</text:p>
          </table:table-cell>
          <table:table-cell office:value-type="float" office:value="1403054" table:style-name="ce10">
            <text:p>1 403 054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0" table:style-name="ce10">
            <text:p>0</text:p>
          </table:table-cell>
          <table:table-cell office:value-type="float" office:value="125215654" table:style-name="ce10">
            <text:p>125 215 654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-2999844" table:style-name="ce10">
            <text:p>-2 999 844</text:p>
          </table:table-cell>
          <table:table-cell office:value-type="float" office:value="-2999844" table:style-name="ce10">
            <text:p>-2 999 844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0" table:style-name="ce10">
            <text:p>0</text:p>
          </table:table-cell>
          <table:table-cell office:value-type="float" office:value="290700156" table:style-name="ce10">
            <text:p>290 700 156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3568342" table:style-name="ce13">
            <text:p>3 568 342</text:p>
          </table:table-cell>
          <table:table-cell office:value-type="float" office:value="3568342" table:style-name="ce13">
            <text:p>3 568 342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0" table:style-name="ce13">
            <text:p>0</text:p>
          </table:table-cell>
          <table:table-cell office:value-type="float" office:value="174193842" table:style-name="ce13">
            <text:p>174 193 842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734753" table:style-name="ce10">
            <text:p>734 753</text:p>
          </table:table-cell>
          <table:table-cell office:value-type="float" office:value="734753" table:style-name="ce10">
            <text:p>734 753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91321453" table:style-name="ce10">
            <text:p>91 321 453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0" table:style-name="ce15">
            <text:p>0</text:p>
          </table:table-cell>
          <table:table-cell office:value-type="float" office:value="2830280300" table:style-name="ce15">
            <text:p>2 830 280 3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6-05T07:49:12Z</dc:date>
    <meta:print-date>2011-12-20T15:32:34Z</meta:print-date>
  </office:meta>
</office:document-meta>
</file>