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6367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november 2013 (termin 10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skjønn fra KRD</text:p>
          </table:table-cell>
          <table:table-cell office:value-type="string" table:style-name="ce5">
            <text:p>Herav fylkesrammer til kommunale utgifter etter</text:p>
            <text:p><text:s/>22. juli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4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4679500" table:style-name="ce10">
            <text:p>64 679 500</text:p>
          </table:table-cell>
          <table:table-cell office:value-type="float" office:value="19929193" table:style-name="ce10">
            <text:p>19 929 193</text:p>
          </table:table-cell>
          <table:table-cell office:value-type="float" office:value="19929193" table:style-name="ce10">
            <text:p>19 929 1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148693" table:style-name="ce10">
            <text:p>85 148 693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1571300" table:style-name="ce12">
            <text:p>61 571 300</text:p>
          </table:table-cell>
          <table:table-cell office:value-type="float" office:value="15156046" table:style-name="ce12">
            <text:p>15 156 046</text:p>
          </table:table-cell>
          <table:table-cell office:value-type="float" office:value="15156046" table:style-name="ce12">
            <text:p>15 156 0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000" table:style-name="ce12">
            <text:p>94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667346" table:style-name="ce12">
            <text:p>77 667 346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18060400" table:style-name="ce14">
            <text:p>118 060 400</text:p>
          </table:table-cell>
          <table:table-cell office:value-type="float" office:value="38210023" table:style-name="ce14">
            <text:p>38 210 023</text:p>
          </table:table-cell>
          <table:table-cell office:value-type="float" office:value="38210023" table:style-name="ce14">
            <text:p>38 210 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2000" table:style-name="ce14">
            <text:p>1 202 000</text:p>
          </table:table-cell>
          <table:table-cell office:value-type="float" office:value="810000" table:style-name="ce14">
            <text:p>8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000" table:style-name="ce14">
            <text:p>3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472423" table:style-name="ce14">
            <text:p>157 472 423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0977300" table:style-name="ce10">
            <text:p>160 977 300</text:p>
          </table:table-cell>
          <table:table-cell office:value-type="float" office:value="35687465" table:style-name="ce10">
            <text:p>35 687 465</text:p>
          </table:table-cell>
          <table:table-cell office:value-type="float" office:value="35687465" table:style-name="ce10">
            <text:p>35 687 4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034765" table:style-name="ce10">
            <text:p>198 034 765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8997000" table:style-name="ce12">
            <text:p>8 997 000</text:p>
          </table:table-cell>
          <table:table-cell office:value-type="float" office:value="-739481" table:style-name="ce12">
            <text:p>-739 481</text:p>
          </table:table-cell>
          <table:table-cell office:value-type="float" office:value="-739481" table:style-name="ce12">
            <text:p>-739 4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47519" table:style-name="ce12">
            <text:p>8 347 519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08200" table:style-name="ce14">
            <text:p>4 708 200</text:p>
          </table:table-cell>
          <table:table-cell office:value-type="float" office:value="710879" table:style-name="ce14">
            <text:p>710 879</text:p>
          </table:table-cell>
          <table:table-cell office:value-type="float" office:value="710879" table:style-name="ce14">
            <text:p>710 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55179" table:style-name="ce14">
            <text:p>6 055 179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8944900" table:style-name="ce10">
            <text:p>8 944 900</text:p>
          </table:table-cell>
          <table:table-cell office:value-type="float" office:value="2751665" table:style-name="ce10">
            <text:p>2 751 665</text:p>
          </table:table-cell>
          <table:table-cell office:value-type="float" office:value="2751665" table:style-name="ce10">
            <text:p>2 751 6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46565" table:style-name="ce10">
            <text:p>11 746 565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796400" table:style-name="ce12">
            <text:p>2 796 400</text:p>
          </table:table-cell>
          <table:table-cell office:value-type="float" office:value="251492" table:style-name="ce12">
            <text:p>251 492</text:p>
          </table:table-cell>
          <table:table-cell office:value-type="float" office:value="251492" table:style-name="ce12">
            <text:p>251 4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3992" table:style-name="ce12">
            <text:p>3 573 992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065200" table:style-name="ce14">
            <text:p>13 065 200</text:p>
          </table:table-cell>
          <table:table-cell office:value-type="float" office:value="2849184" table:style-name="ce14">
            <text:p>2 849 184</text:p>
          </table:table-cell>
          <table:table-cell office:value-type="float" office:value="2849184" table:style-name="ce14">
            <text:p>2 849 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94384" table:style-name="ce14">
            <text:p>16 094 384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2595300" table:style-name="ce10">
            <text:p>12 595 300</text:p>
          </table:table-cell>
          <table:table-cell office:value-type="float" office:value="2392814" table:style-name="ce10">
            <text:p>2 392 814</text:p>
          </table:table-cell>
          <table:table-cell office:value-type="float" office:value="2392814" table:style-name="ce10">
            <text:p>2 392 8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48114" table:style-name="ce10">
            <text:p>15 148 114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1810500" table:style-name="ce12">
            <text:p>31 810 500</text:p>
          </table:table-cell>
          <table:table-cell office:value-type="float" office:value="11295245" table:style-name="ce12">
            <text:p>11 295 245</text:p>
          </table:table-cell>
          <table:table-cell office:value-type="float" office:value="11295245" table:style-name="ce12">
            <text:p>11 295 2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45745" table:style-name="ce12">
            <text:p>43 245 745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6685900" table:style-name="ce14">
            <text:p>26 685 900</text:p>
          </table:table-cell>
          <table:table-cell office:value-type="float" office:value="6555273" table:style-name="ce14">
            <text:p>6 555 273</text:p>
          </table:table-cell>
          <table:table-cell office:value-type="float" office:value="6555273" table:style-name="ce14">
            <text:p>6 555 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451173" table:style-name="ce14">
            <text:p>33 451 173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196400" table:style-name="ce10">
            <text:p>9 196 400</text:p>
          </table:table-cell>
          <table:table-cell office:value-type="float" office:value="3055770" table:style-name="ce10">
            <text:p>3 055 770</text:p>
          </table:table-cell>
          <table:table-cell office:value-type="float" office:value="3055770" table:style-name="ce10">
            <text:p>3 055 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12170" table:style-name="ce10">
            <text:p>12 312 170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287200" table:style-name="ce12">
            <text:p>21 287 200</text:p>
          </table:table-cell>
          <table:table-cell office:value-type="float" office:value="4258037" table:style-name="ce12">
            <text:p>4 258 037</text:p>
          </table:table-cell>
          <table:table-cell office:value-type="float" office:value="4258037" table:style-name="ce12">
            <text:p>4 258 0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85237" table:style-name="ce12">
            <text:p>25 685 237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4831400" table:style-name="ce14">
            <text:p>14 831 400</text:p>
          </table:table-cell>
          <table:table-cell office:value-type="float" office:value="2023850" table:style-name="ce14">
            <text:p>2 023 850</text:p>
          </table:table-cell>
          <table:table-cell office:value-type="float" office:value="2023850" table:style-name="ce14">
            <text:p>2 023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05250" table:style-name="ce14">
            <text:p>17 205 250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0185900" table:style-name="ce10">
            <text:p>30 185 900</text:p>
          </table:table-cell>
          <table:table-cell office:value-type="float" office:value="3112757" table:style-name="ce10">
            <text:p>3 112 757</text:p>
          </table:table-cell>
          <table:table-cell office:value-type="float" office:value="3112757" table:style-name="ce10">
            <text:p>3 112 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28657" table:style-name="ce10">
            <text:p>33 528 657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0076000" table:style-name="ce12">
            <text:p>10 076 000</text:p>
          </table:table-cell>
          <table:table-cell office:value-type="float" office:value="1964930" table:style-name="ce12">
            <text:p>1 964 930</text:p>
          </table:table-cell>
          <table:table-cell office:value-type="float" office:value="1964930" table:style-name="ce12">
            <text:p>1 964 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15930" table:style-name="ce12">
            <text:p>12 215 930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464200" table:style-name="ce14">
            <text:p>10 464 200</text:p>
          </table:table-cell>
          <table:table-cell office:value-type="float" office:value="2153824" table:style-name="ce14">
            <text:p>2 153 824</text:p>
          </table:table-cell>
          <table:table-cell office:value-type="float" office:value="2153824" table:style-name="ce14">
            <text:p>2 153 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18024" table:style-name="ce14">
            <text:p>12 918 024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0850400" table:style-name="ce10">
            <text:p>30 850 400</text:p>
          </table:table-cell>
          <table:table-cell office:value-type="float" office:value="200177" table:style-name="ce10">
            <text:p>200 177</text:p>
          </table:table-cell>
          <table:table-cell office:value-type="float" office:value="200177" table:style-name="ce10">
            <text:p>200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000" table:style-name="ce10">
            <text:p>8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00" table:style-name="ce10">
            <text:p>123 200</text:p>
          </table:table-cell>
          <table:table-cell office:value-type="float" office:value="0" table:style-name="ce10">
            <text:p>0</text:p>
          </table:table-cell>
          <table:table-cell office:value-type="float" office:value="32013777" table:style-name="ce10">
            <text:p>32 013 777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59118000" table:style-name="ce12">
            <text:p>59 118 000</text:p>
          </table:table-cell>
          <table:table-cell office:value-type="float" office:value="-5065378" table:style-name="ce12">
            <text:p>-5 065 378</text:p>
          </table:table-cell>
          <table:table-cell office:value-type="float" office:value="-5065378" table:style-name="ce12">
            <text:p>-5 065 3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52622" table:style-name="ce12">
            <text:p>54 052 622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5029000" table:style-name="ce14">
            <text:p>35 029 000</text:p>
          </table:table-cell>
          <table:table-cell office:value-type="float" office:value="400526" table:style-name="ce14">
            <text:p>400 526</text:p>
          </table:table-cell>
          <table:table-cell office:value-type="float" office:value="400526" table:style-name="ce14">
            <text:p>400 5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5000" table:style-name="ce14">
            <text:p>975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517000" table:style-name="ce14">
            <text:p>517 000</text:p>
          </table:table-cell>
          <table:table-cell office:value-type="float" office:value="0" table:style-name="ce14">
            <text:p>0</text:p>
          </table:table-cell>
          <table:table-cell office:value-type="float" office:value="36921526" table:style-name="ce14">
            <text:p>36 921 526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28962500" table:style-name="ce10">
            <text:p>28 962 500</text:p>
          </table:table-cell>
          <table:table-cell office:value-type="float" office:value="-8327357" table:style-name="ce10">
            <text:p>-8 327 357</text:p>
          </table:table-cell>
          <table:table-cell office:value-type="float" office:value="-8327357" table:style-name="ce10">
            <text:p>-8 327 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95143" table:style-name="ce10">
            <text:p>21 295 143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4622800" table:style-name="ce12">
            <text:p>34 622 800</text:p>
          </table:table-cell>
          <table:table-cell office:value-type="float" office:value="-4507512" table:style-name="ce12">
            <text:p>-4 507 512</text:p>
          </table:table-cell>
          <table:table-cell office:value-type="float" office:value="-4507512" table:style-name="ce12">
            <text:p>-4 507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45288" table:style-name="ce12">
            <text:p>30 845 288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1964800" table:style-name="ce14">
            <text:p>51 964 800</text:p>
          </table:table-cell>
          <table:table-cell office:value-type="float" office:value="-18085684" table:style-name="ce14">
            <text:p>-18 085 684</text:p>
          </table:table-cell>
          <table:table-cell office:value-type="float" office:value="-18085684" table:style-name="ce14">
            <text:p>-18 085 6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879116" table:style-name="ce14">
            <text:p>33 879 116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53610400" table:style-name="ce10">
            <text:p>253 610 400</text:p>
          </table:table-cell>
          <table:table-cell office:value-type="float" office:value="-149249456" table:style-name="ce10">
            <text:p>-149 249 456</text:p>
          </table:table-cell>
          <table:table-cell office:value-type="float" office:value="-149249456" table:style-name="ce10">
            <text:p>-149 249 4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390944" table:style-name="ce10">
            <text:p>106 390 944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19783700" table:style-name="ce12">
            <text:p>119 783 700</text:p>
          </table:table-cell>
          <table:table-cell office:value-type="float" office:value="-71404741" table:style-name="ce12">
            <text:p>-71 404 741</text:p>
          </table:table-cell>
          <table:table-cell office:value-type="float" office:value="-71404741" table:style-name="ce12">
            <text:p>-71 404 7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78959" table:style-name="ce12">
            <text:p>49 278 959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1897600" table:style-name="ce14">
            <text:p>31 897 600</text:p>
          </table:table-cell>
          <table:table-cell office:value-type="float" office:value="9891917" table:style-name="ce14">
            <text:p>9 891 917</text:p>
          </table:table-cell>
          <table:table-cell office:value-type="float" office:value="9891917" table:style-name="ce14">
            <text:p>9 891 9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89517" table:style-name="ce14">
            <text:p>42 789 517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3994200" table:style-name="ce10">
            <text:p>33 994 200</text:p>
          </table:table-cell>
          <table:table-cell office:value-type="float" office:value="-424750" table:style-name="ce10">
            <text:p>-424 750</text:p>
          </table:table-cell>
          <table:table-cell office:value-type="float" office:value="-424750" table:style-name="ce10">
            <text:p>-424 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0000" table:style-name="ce10">
            <text:p>1 1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700" table:style-name="ce10">
            <text:p>189 700</text:p>
          </table:table-cell>
          <table:table-cell office:value-type="float" office:value="0" table:style-name="ce10">
            <text:p>0</text:p>
          </table:table-cell>
          <table:table-cell office:value-type="float" office:value="34949150" table:style-name="ce10">
            <text:p>34 949 150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0176400" table:style-name="ce12">
            <text:p>20 176 400</text:p>
          </table:table-cell>
          <table:table-cell office:value-type="float" office:value="-2460739" table:style-name="ce12">
            <text:p>-2 460 739</text:p>
          </table:table-cell>
          <table:table-cell office:value-type="float" office:value="-2460739" table:style-name="ce12">
            <text:p>-2 460 7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5661" table:style-name="ce12">
            <text:p>18 595 661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29144700" table:style-name="ce14">
            <text:p>29 144 700</text:p>
          </table:table-cell>
          <table:table-cell office:value-type="float" office:value="-1000964" table:style-name="ce14">
            <text:p>-1 000 964</text:p>
          </table:table-cell>
          <table:table-cell office:value-type="float" office:value="-1000964" table:style-name="ce14">
            <text:p>-1 000 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23736" table:style-name="ce14">
            <text:p>28 723 736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2171600" table:style-name="ce10">
            <text:p>22 171 600</text:p>
          </table:table-cell>
          <table:table-cell office:value-type="float" office:value="1966365" table:style-name="ce10">
            <text:p>1 966 365</text:p>
          </table:table-cell>
          <table:table-cell office:value-type="float" office:value="1966365" table:style-name="ce10">
            <text:p>1 966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557965" table:style-name="ce10">
            <text:p>24 557 965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2376600" table:style-name="ce12">
            <text:p>62 376 600</text:p>
          </table:table-cell>
          <table:table-cell office:value-type="float" office:value="-9357151" table:style-name="ce12">
            <text:p>-9 357 151</text:p>
          </table:table-cell>
          <table:table-cell office:value-type="float" office:value="-9357151" table:style-name="ce12">
            <text:p>-9 357 1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19449" table:style-name="ce12">
            <text:p>53 019 449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98467400" table:style-name="ce14">
            <text:p>98 467 400</text:p>
          </table:table-cell>
          <table:table-cell office:value-type="float" office:value="-9229391" table:style-name="ce14">
            <text:p>-9 229 391</text:p>
          </table:table-cell>
          <table:table-cell office:value-type="float" office:value="-9229391" table:style-name="ce14">
            <text:p>-9 229 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38009" table:style-name="ce14">
            <text:p>89 238 009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4423700" table:style-name="ce10">
            <text:p>44 423 700</text:p>
          </table:table-cell>
          <table:table-cell office:value-type="float" office:value="-4800263" table:style-name="ce10">
            <text:p>-4 800 263</text:p>
          </table:table-cell>
          <table:table-cell office:value-type="float" office:value="-4800263" table:style-name="ce10">
            <text:p>-4 800 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03437" table:style-name="ce10">
            <text:p>40 603 437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3590800" table:style-name="ce12">
            <text:p>13 590 800</text:p>
          </table:table-cell>
          <table:table-cell office:value-type="float" office:value="-1217690" table:style-name="ce12">
            <text:p>-1 217 690</text:p>
          </table:table-cell>
          <table:table-cell office:value-type="float" office:value="-1217690" table:style-name="ce12">
            <text:p>-1 217 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0" table:style-name="ce12">
            <text:p>319 200</text:p>
          </table:table-cell>
          <table:table-cell office:value-type="float" office:value="0" table:style-name="ce12">
            <text:p>0</text:p>
          </table:table-cell>
          <table:table-cell office:value-type="float" office:value="13122310" table:style-name="ce12">
            <text:p>13 122 310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2458900" table:style-name="ce14">
            <text:p>62 458 900</text:p>
          </table:table-cell>
          <table:table-cell office:value-type="float" office:value="-300691" table:style-name="ce14">
            <text:p>-300 691</text:p>
          </table:table-cell>
          <table:table-cell office:value-type="float" office:value="-300691" table:style-name="ce14">
            <text:p>-300 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0000" table:style-name="ce14">
            <text:p>2 53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1300000" table:style-name="ce14">
            <text:p>1 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400" table:style-name="ce14">
            <text:p>1 531 400</text:p>
          </table:table-cell>
          <table:table-cell office:value-type="float" office:value="0" table:style-name="ce14">
            <text:p>0</text:p>
          </table:table-cell>
          <table:table-cell office:value-type="float" office:value="66219609" table:style-name="ce14">
            <text:p>66 219 609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0327900" table:style-name="ce10">
            <text:p>40 327 900</text:p>
          </table:table-cell>
          <table:table-cell office:value-type="float" office:value="8130451" table:style-name="ce10">
            <text:p>8 130 451</text:p>
          </table:table-cell>
          <table:table-cell office:value-type="float" office:value="8130451" table:style-name="ce10">
            <text:p>8 130 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0000" table:style-name="ce10">
            <text:p>1 3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38351" table:style-name="ce10">
            <text:p>49 838 351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5695600" table:style-name="ce12">
            <text:p>45 695 600</text:p>
          </table:table-cell>
          <table:table-cell office:value-type="float" office:value="10907593" table:style-name="ce12">
            <text:p>10 907 593</text:p>
          </table:table-cell>
          <table:table-cell office:value-type="float" office:value="10907593" table:style-name="ce12">
            <text:p>10 907 5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0" table:style-name="ce12">
            <text:p>1 038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178000" table:style-name="ce12">
            <text:p>17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641193" table:style-name="ce12">
            <text:p>57 641 193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4114500" table:style-name="ce14">
            <text:p>24 114 500</text:p>
          </table:table-cell>
          <table:table-cell office:value-type="float" office:value="2940400" table:style-name="ce14">
            <text:p>2 940 400</text:p>
          </table:table-cell>
          <table:table-cell office:value-type="float" office:value="2940400" table:style-name="ce14">
            <text:p>2 9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44900" table:style-name="ce14">
            <text:p>27 644 900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26900" table:style-name="ce10">
            <text:p>6 926 900</text:p>
          </table:table-cell>
          <table:table-cell office:value-type="float" office:value="2309475" table:style-name="ce10">
            <text:p>2 309 475</text:p>
          </table:table-cell>
          <table:table-cell office:value-type="float" office:value="2309475" table:style-name="ce10">
            <text:p>2 309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70000" table:style-name="ce10">
            <text:p>4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2475" table:style-name="ce10">
            <text:p>10 222 475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160620700" table:style-name="ce12">
            <text:p>1 160 620 700</text:p>
          </table:table-cell>
          <table:table-cell office:value-type="float" office:value="-575269749" table:style-name="ce12">
            <text:p>-575 269 749</text:p>
          </table:table-cell>
          <table:table-cell office:value-type="float" office:value="-575269749" table:style-name="ce12">
            <text:p>-575 269 7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20851700" table:style-name="ce12">
            <text:p>20 851 700</text:p>
          </table:table-cell>
          <table:table-cell office:value-type="float" office:value="606602651" table:style-name="ce12">
            <text:p>606 602 651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569000" table:style-name="ce14">
            <text:p>38 569 000</text:p>
          </table:table-cell>
          <table:table-cell office:value-type="float" office:value="10654285" table:style-name="ce14">
            <text:p>10 654 285</text:p>
          </table:table-cell>
          <table:table-cell office:value-type="float" office:value="10654285" table:style-name="ce14">
            <text:p>10 654 2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5000" table:style-name="ce14">
            <text:p>915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575000" table:style-name="ce14">
            <text:p>5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138285" table:style-name="ce14">
            <text:p>50 138 285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1214200" table:style-name="ce10">
            <text:p>61 214 200</text:p>
          </table:table-cell>
          <table:table-cell office:value-type="float" office:value="2182926" table:style-name="ce10">
            <text:p>2 182 926</text:p>
          </table:table-cell>
          <table:table-cell office:value-type="float" office:value="2182926" table:style-name="ce10">
            <text:p>2 182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47126" table:style-name="ce10">
            <text:p>63 847 126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235400" table:style-name="ce12">
            <text:p>70 235 400</text:p>
          </table:table-cell>
          <table:table-cell office:value-type="float" office:value="25285889" table:style-name="ce12">
            <text:p>25 285 889</text:p>
          </table:table-cell>
          <table:table-cell office:value-type="float" office:value="25285889" table:style-name="ce12">
            <text:p>25 285 8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300" table:style-name="ce12">
            <text:p>704 300</text:p>
          </table:table-cell>
          <table:table-cell office:value-type="float" office:value="470000" table:style-name="ce12">
            <text:p>4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00" table:style-name="ce12">
            <text:p>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25589" table:style-name="ce12">
            <text:p>96 225 589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5948600" table:style-name="ce14">
            <text:p>15 948 600</text:p>
          </table:table-cell>
          <table:table-cell office:value-type="float" office:value="6786122" table:style-name="ce14">
            <text:p>6 786 122</text:p>
          </table:table-cell>
          <table:table-cell office:value-type="float" office:value="6786122" table:style-name="ce14">
            <text:p>6 786 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94722" table:style-name="ce14">
            <text:p>23 094 722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0430200" table:style-name="ce10">
            <text:p>40 430 200</text:p>
          </table:table-cell>
          <table:table-cell office:value-type="float" office:value="13092925" table:style-name="ce10">
            <text:p>13 092 925</text:p>
          </table:table-cell>
          <table:table-cell office:value-type="float" office:value="13092925" table:style-name="ce10">
            <text:p>13 092 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60000" table:style-name="ce10">
            <text:p>5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53125" table:style-name="ce10">
            <text:p>54 553 125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487900" table:style-name="ce12">
            <text:p>13 487 900</text:p>
          </table:table-cell>
          <table:table-cell office:value-type="float" office:value="5634265" table:style-name="ce12">
            <text:p>5 634 265</text:p>
          </table:table-cell>
          <table:table-cell office:value-type="float" office:value="5634265" table:style-name="ce12">
            <text:p>5 634 2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000" table:style-name="ce12">
            <text:p>546 000</text:p>
          </table:table-cell>
          <table:table-cell office:value-type="float" office:value="546000" table:style-name="ce12">
            <text:p>5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68165" table:style-name="ce12">
            <text:p>19 668 165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645700" table:style-name="ce14">
            <text:p>17 645 700</text:p>
          </table:table-cell>
          <table:table-cell office:value-type="float" office:value="5481566" table:style-name="ce14">
            <text:p>5 481 566</text:p>
          </table:table-cell>
          <table:table-cell office:value-type="float" office:value="5481566" table:style-name="ce14">
            <text:p>5 481 5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87266" table:style-name="ce14">
            <text:p>23 587 266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155400" table:style-name="ce10">
            <text:p>17 155 400</text:p>
          </table:table-cell>
          <table:table-cell office:value-type="float" office:value="7244359" table:style-name="ce10">
            <text:p>7 244 359</text:p>
          </table:table-cell>
          <table:table-cell office:value-type="float" office:value="7244359" table:style-name="ce10">
            <text:p>7 244 359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780000" table:style-name="ce10">
            <text:p>780 0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33059" table:style-name="ce10">
            <text:p>25 833 059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884700" table:style-name="ce12">
            <text:p>13 884 700</text:p>
          </table:table-cell>
          <table:table-cell office:value-type="float" office:value="4637990" table:style-name="ce12">
            <text:p>4 637 990</text:p>
          </table:table-cell>
          <table:table-cell office:value-type="float" office:value="4637990" table:style-name="ce12">
            <text:p>4 637 990</text:p>
          </table:table-cell>
          <table:table-cell office:value-type="float" office:value="589700" table:style-name="ce12">
            <text:p>589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12390" table:style-name="ce12">
            <text:p>20 212 390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849200" table:style-name="ce14">
            <text:p>19 849 200</text:p>
          </table:table-cell>
          <table:table-cell office:value-type="float" office:value="7712953" table:style-name="ce14">
            <text:p>7 712 953</text:p>
          </table:table-cell>
          <table:table-cell office:value-type="float" office:value="7712953" table:style-name="ce14">
            <text:p>7 712 953</text:p>
          </table:table-cell>
          <table:table-cell office:value-type="float" office:value="755200" table:style-name="ce14">
            <text:p>7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000" table:style-name="ce14">
            <text:p>2 190 00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07353" table:style-name="ce14">
            <text:p>30 507 353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464300" table:style-name="ce10">
            <text:p>10 464 300</text:p>
          </table:table-cell>
          <table:table-cell office:value-type="float" office:value="4103405" table:style-name="ce10">
            <text:p>4 103 405</text:p>
          </table:table-cell>
          <table:table-cell office:value-type="float" office:value="4103405" table:style-name="ce10">
            <text:p>4 103 405</text:p>
          </table:table-cell>
          <table:table-cell office:value-type="float" office:value="516000" table:style-name="ce10">
            <text:p>5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93705" table:style-name="ce10">
            <text:p>15 693 705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004800" table:style-name="ce12">
            <text:p>44 004 800</text:p>
          </table:table-cell>
          <table:table-cell office:value-type="float" office:value="10701098" table:style-name="ce12">
            <text:p>10 701 098</text:p>
          </table:table-cell>
          <table:table-cell office:value-type="float" office:value="10701098" table:style-name="ce12">
            <text:p>10 701 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445898" table:style-name="ce12">
            <text:p>55 445 898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466000" table:style-name="ce14">
            <text:p>18 466 000</text:p>
          </table:table-cell>
          <table:table-cell office:value-type="float" office:value="6173501" table:style-name="ce14">
            <text:p>6 173 501</text:p>
          </table:table-cell>
          <table:table-cell office:value-type="float" office:value="6173501" table:style-name="ce14">
            <text:p>6 173 501</text:p>
          </table:table-cell>
          <table:table-cell office:value-type="float" office:value="935800" table:style-name="ce14">
            <text:p>9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55301" table:style-name="ce14">
            <text:p>25 855 301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422700" table:style-name="ce10">
            <text:p>12 422 700</text:p>
          </table:table-cell>
          <table:table-cell office:value-type="float" office:value="2328904" table:style-name="ce10">
            <text:p>2 328 904</text:p>
          </table:table-cell>
          <table:table-cell office:value-type="float" office:value="2328904" table:style-name="ce10">
            <text:p>2 328 904</text:p>
          </table:table-cell>
          <table:table-cell office:value-type="float" office:value="730500" table:style-name="ce10">
            <text:p>7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22104" table:style-name="ce10">
            <text:p>16 222 104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884000" table:style-name="ce12">
            <text:p>7 884 000</text:p>
          </table:table-cell>
          <table:table-cell office:value-type="float" office:value="2348473" table:style-name="ce12">
            <text:p>2 348 473</text:p>
          </table:table-cell>
          <table:table-cell office:value-type="float" office:value="2348473" table:style-name="ce12">
            <text:p>2 348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28573" table:style-name="ce12">
            <text:p>11 028 573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892300" table:style-name="ce14">
            <text:p>6 892 300</text:p>
          </table:table-cell>
          <table:table-cell office:value-type="float" office:value="1832407" table:style-name="ce14">
            <text:p>1 832 407</text:p>
          </table:table-cell>
          <table:table-cell office:value-type="float" office:value="1832407" table:style-name="ce14">
            <text:p>1 832 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50000" table:style-name="ce14">
            <text:p>1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90807" table:style-name="ce14">
            <text:p>9 390 807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084300" table:style-name="ce10">
            <text:p>5 084 300</text:p>
          </table:table-cell>
          <table:table-cell office:value-type="float" office:value="1615742" table:style-name="ce10">
            <text:p>1 615 742</text:p>
          </table:table-cell>
          <table:table-cell office:value-type="float" office:value="1615742" table:style-name="ce10">
            <text:p>1 615 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56142" table:style-name="ce10">
            <text:p>7 456 142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587200" table:style-name="ce12">
            <text:p>5 587 200</text:p>
          </table:table-cell>
          <table:table-cell office:value-type="float" office:value="1975136" table:style-name="ce12">
            <text:p>1 975 136</text:p>
          </table:table-cell>
          <table:table-cell office:value-type="float" office:value="1975136" table:style-name="ce12">
            <text:p>1 975 1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88436" table:style-name="ce12">
            <text:p>8 188 436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5854000" table:style-name="ce14">
            <text:p>15 854 000</text:p>
          </table:table-cell>
          <table:table-cell office:value-type="float" office:value="3500322" table:style-name="ce14">
            <text:p>3 500 322</text:p>
          </table:table-cell>
          <table:table-cell office:value-type="float" office:value="3500322" table:style-name="ce14">
            <text:p>3 500 322</text:p>
          </table:table-cell>
          <table:table-cell office:value-type="float" office:value="834800" table:style-name="ce14">
            <text:p>8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5000" table:style-name="ce14">
            <text:p>425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245000" table:style-name="ce14">
            <text:p>2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14122" table:style-name="ce14">
            <text:p>20 614 122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212300" table:style-name="ce10">
            <text:p>7 212 300</text:p>
          </table:table-cell>
          <table:table-cell office:value-type="float" office:value="2347905" table:style-name="ce10">
            <text:p>2 347 905</text:p>
          </table:table-cell>
          <table:table-cell office:value-type="float" office:value="2347905" table:style-name="ce10">
            <text:p>2 347 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5000" table:style-name="ce10">
            <text:p>40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245000" table:style-name="ce10">
            <text:p>2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81305" table:style-name="ce10">
            <text:p>10 481 305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118000" table:style-name="ce12">
            <text:p>5 118 000</text:p>
          </table:table-cell>
          <table:table-cell office:value-type="float" office:value="1716700" table:style-name="ce12">
            <text:p>1 716 700</text:p>
          </table:table-cell>
          <table:table-cell office:value-type="float" office:value="1716700" table:style-name="ce12">
            <text:p>1 7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65000" table:style-name="ce12">
            <text:p>365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235000" table:style-name="ce12">
            <text:p>2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5800" table:style-name="ce12">
            <text:p>7 715 800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476800" table:style-name="ce14">
            <text:p>6 476 800</text:p>
          </table:table-cell>
          <table:table-cell office:value-type="float" office:value="1798264" table:style-name="ce14">
            <text:p>1 798 264</text:p>
          </table:table-cell>
          <table:table-cell office:value-type="float" office:value="1798264" table:style-name="ce14">
            <text:p>1 798 2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61164" table:style-name="ce14">
            <text:p>9 061 164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5729300" table:style-name="ce10">
            <text:p>55 729 300</text:p>
          </table:table-cell>
          <table:table-cell office:value-type="float" office:value="2641974" table:style-name="ce10">
            <text:p>2 641 974</text:p>
          </table:table-cell>
          <table:table-cell office:value-type="float" office:value="2641974" table:style-name="ce10">
            <text:p>2 641 9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000" table:style-name="ce10">
            <text:p>7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161274" table:style-name="ce10">
            <text:p>59 161 274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0731000" table:style-name="ce12">
            <text:p>60 731 000</text:p>
          </table:table-cell>
          <table:table-cell office:value-type="float" office:value="13626697" table:style-name="ce12">
            <text:p>13 626 697</text:p>
          </table:table-cell>
          <table:table-cell office:value-type="float" office:value="13626697" table:style-name="ce12">
            <text:p>13 626 6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000" table:style-name="ce12">
            <text:p>795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152697" table:style-name="ce12">
            <text:p>75 152 697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473900" table:style-name="ce14">
            <text:p>7 473 900</text:p>
          </table:table-cell>
          <table:table-cell office:value-type="float" office:value="1879813" table:style-name="ce14">
            <text:p>1 879 813</text:p>
          </table:table-cell>
          <table:table-cell office:value-type="float" office:value="1879813" table:style-name="ce14">
            <text:p>1 879 8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59813" table:style-name="ce14">
            <text:p>10 059 813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09300" table:style-name="ce10">
            <text:p>7 109 300</text:p>
          </table:table-cell>
          <table:table-cell office:value-type="float" office:value="2143469" table:style-name="ce10">
            <text:p>2 143 469</text:p>
          </table:table-cell>
          <table:table-cell office:value-type="float" office:value="2143469" table:style-name="ce10">
            <text:p>2 143 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8869" table:style-name="ce10">
            <text:p>9 808 869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20600" table:style-name="ce12">
            <text:p>6 220 600</text:p>
          </table:table-cell>
          <table:table-cell office:value-type="float" office:value="1506337" table:style-name="ce12">
            <text:p>1 506 337</text:p>
          </table:table-cell>
          <table:table-cell office:value-type="float" office:value="1506337" table:style-name="ce12">
            <text:p>1 506 3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88037" table:style-name="ce12">
            <text:p>8 288 037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542000" table:style-name="ce14">
            <text:p>6 542 000</text:p>
          </table:table-cell>
          <table:table-cell office:value-type="float" office:value="1742222" table:style-name="ce14">
            <text:p>1 742 222</text:p>
          </table:table-cell>
          <table:table-cell office:value-type="float" office:value="1742222" table:style-name="ce14">
            <text:p>1 742 2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60322" table:style-name="ce14">
            <text:p>8 860 322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614900" table:style-name="ce10">
            <text:p>10 614 900</text:p>
          </table:table-cell>
          <table:table-cell office:value-type="float" office:value="3740150" table:style-name="ce10">
            <text:p>3 740 150</text:p>
          </table:table-cell>
          <table:table-cell office:value-type="float" office:value="3740150" table:style-name="ce10">
            <text:p>3 740 150</text:p>
          </table:table-cell>
          <table:table-cell office:value-type="float" office:value="679700" table:style-name="ce10">
            <text:p>6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74750" table:style-name="ce10">
            <text:p>15 374 750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3824300" table:style-name="ce12">
            <text:p>13 824 300</text:p>
          </table:table-cell>
          <table:table-cell office:value-type="float" office:value="3992651" table:style-name="ce12">
            <text:p>3 992 651</text:p>
          </table:table-cell>
          <table:table-cell office:value-type="float" office:value="3992651" table:style-name="ce12">
            <text:p>3 992 651</text:p>
          </table:table-cell>
          <table:table-cell office:value-type="float" office:value="857500" table:style-name="ce12">
            <text:p>8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74451" table:style-name="ce12">
            <text:p>18 674 451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624200" table:style-name="ce14">
            <text:p>15 624 200</text:p>
          </table:table-cell>
          <table:table-cell office:value-type="float" office:value="6399694" table:style-name="ce14">
            <text:p>6 399 694</text:p>
          </table:table-cell>
          <table:table-cell office:value-type="float" office:value="6399694" table:style-name="ce14">
            <text:p>6 399 694</text:p>
          </table:table-cell>
          <table:table-cell office:value-type="float" office:value="871200" table:style-name="ce14">
            <text:p>8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75094" table:style-name="ce14">
            <text:p>23 175 094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429500" table:style-name="ce10">
            <text:p>8 429 500</text:p>
          </table:table-cell>
          <table:table-cell office:value-type="float" office:value="1953361" table:style-name="ce10">
            <text:p>1 953 361</text:p>
          </table:table-cell>
          <table:table-cell office:value-type="float" office:value="1953361" table:style-name="ce10">
            <text:p>1 953 361</text:p>
          </table:table-cell>
          <table:table-cell office:value-type="float" office:value="634600" table:style-name="ce10">
            <text:p>63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7461" table:style-name="ce10">
            <text:p>11 087 461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321900" table:style-name="ce12">
            <text:p>12 321 900</text:p>
          </table:table-cell>
          <table:table-cell office:value-type="float" office:value="3005553" table:style-name="ce12">
            <text:p>3 005 553</text:p>
          </table:table-cell>
          <table:table-cell office:value-type="float" office:value="3005553" table:style-name="ce12">
            <text:p>3 005 553</text:p>
          </table:table-cell>
          <table:table-cell office:value-type="float" office:value="749600" table:style-name="ce12">
            <text:p>74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77053" table:style-name="ce12">
            <text:p>16 077 053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704900" table:style-name="ce14">
            <text:p>11 704 900</text:p>
          </table:table-cell>
          <table:table-cell office:value-type="float" office:value="1921761" table:style-name="ce14">
            <text:p>1 921 761</text:p>
          </table:table-cell>
          <table:table-cell office:value-type="float" office:value="1921761" table:style-name="ce14">
            <text:p>1 921 7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76661" table:style-name="ce14">
            <text:p>13 776 661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255400" table:style-name="ce10">
            <text:p>15 255 400</text:p>
          </table:table-cell>
          <table:table-cell office:value-type="float" office:value="4160790" table:style-name="ce10">
            <text:p>4 160 790</text:p>
          </table:table-cell>
          <table:table-cell office:value-type="float" office:value="4160790" table:style-name="ce10">
            <text:p>4 160 790</text:p>
          </table:table-cell>
          <table:table-cell office:value-type="float" office:value="266400" table:style-name="ce10">
            <text:p>2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42590" table:style-name="ce10">
            <text:p>20 442 590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3570700" table:style-name="ce12">
            <text:p>33 570 700</text:p>
          </table:table-cell>
          <table:table-cell office:value-type="float" office:value="9178877" table:style-name="ce12">
            <text:p>9 178 877</text:p>
          </table:table-cell>
          <table:table-cell office:value-type="float" office:value="9178877" table:style-name="ce12">
            <text:p>9 178 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39577" table:style-name="ce12">
            <text:p>43 339 577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7380400" table:style-name="ce14">
            <text:p>27 380 400</text:p>
          </table:table-cell>
          <table:table-cell office:value-type="float" office:value="9262702" table:style-name="ce14">
            <text:p>9 262 702</text:p>
          </table:table-cell>
          <table:table-cell office:value-type="float" office:value="9262702" table:style-name="ce14">
            <text:p>9 262 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43102" table:style-name="ce14">
            <text:p>37 243 102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112400" table:style-name="ce10">
            <text:p>14 112 400</text:p>
          </table:table-cell>
          <table:table-cell office:value-type="float" office:value="4240670" table:style-name="ce10">
            <text:p>4 240 670</text:p>
          </table:table-cell>
          <table:table-cell office:value-type="float" office:value="4240670" table:style-name="ce10">
            <text:p>4 240 6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78070" table:style-name="ce10">
            <text:p>18 578 070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8619500" table:style-name="ce12">
            <text:p>18 619 500</text:p>
          </table:table-cell>
          <table:table-cell office:value-type="float" office:value="2419536" table:style-name="ce12">
            <text:p>2 419 536</text:p>
          </table:table-cell>
          <table:table-cell office:value-type="float" office:value="2419536" table:style-name="ce12">
            <text:p>2 419 5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200" table:style-name="ce12">
            <text:p>332 2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200" table:style-name="ce12">
            <text:p>1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71236" table:style-name="ce12">
            <text:p>21 371 236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1910900" table:style-name="ce14">
            <text:p>31 910 900</text:p>
          </table:table-cell>
          <table:table-cell office:value-type="float" office:value="8040033" table:style-name="ce14">
            <text:p>8 040 033</text:p>
          </table:table-cell>
          <table:table-cell office:value-type="float" office:value="8040033" table:style-name="ce14">
            <text:p>8 040 0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000" table:style-name="ce14">
            <text:p>715 000</text:p>
          </table:table-cell>
          <table:table-cell office:value-type="float" office:value="415000" table:style-name="ce14">
            <text:p>41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65933" table:style-name="ce14">
            <text:p>40 665 933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67200" table:style-name="ce10">
            <text:p>14 267 200</text:p>
          </table:table-cell>
          <table:table-cell office:value-type="float" office:value="6488035" table:style-name="ce10">
            <text:p>6 488 035</text:p>
          </table:table-cell>
          <table:table-cell office:value-type="float" office:value="6488035" table:style-name="ce10">
            <text:p>6 488 035</text:p>
          </table:table-cell>
          <table:table-cell office:value-type="float" office:value="511000" table:style-name="ce10">
            <text:p>5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16235" table:style-name="ce10">
            <text:p>22 416 235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18100" table:style-name="ce12">
            <text:p>17 018 100</text:p>
          </table:table-cell>
          <table:table-cell office:value-type="float" office:value="7684725" table:style-name="ce12">
            <text:p>7 684 725</text:p>
          </table:table-cell>
          <table:table-cell office:value-type="float" office:value="7684725" table:style-name="ce12">
            <text:p>7 684 725</text:p>
          </table:table-cell>
          <table:table-cell office:value-type="float" office:value="562400" table:style-name="ce12">
            <text:p>5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65225" table:style-name="ce12">
            <text:p>26 065 225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269300" table:style-name="ce14">
            <text:p>10 269 300</text:p>
          </table:table-cell>
          <table:table-cell office:value-type="float" office:value="3226195" table:style-name="ce14">
            <text:p>3 226 195</text:p>
          </table:table-cell>
          <table:table-cell office:value-type="float" office:value="3226195" table:style-name="ce14">
            <text:p>3 226 1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35000" table:style-name="ce14">
            <text:p>135 000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46595" table:style-name="ce14">
            <text:p>14 146 595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183000" table:style-name="ce10">
            <text:p>5 183 000</text:p>
          </table:table-cell>
          <table:table-cell office:value-type="float" office:value="1432950" table:style-name="ce10">
            <text:p>1 432 950</text:p>
          </table:table-cell>
          <table:table-cell office:value-type="float" office:value="1432950" table:style-name="ce10">
            <text:p>1 432 9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2050" table:style-name="ce10">
            <text:p>7 192 050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4721600" table:style-name="ce12">
            <text:p>14 721 600</text:p>
          </table:table-cell>
          <table:table-cell office:value-type="float" office:value="2664241" table:style-name="ce12">
            <text:p>2 664 241</text:p>
          </table:table-cell>
          <table:table-cell office:value-type="float" office:value="2664241" table:style-name="ce12">
            <text:p>2 664 2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55841" table:style-name="ce12">
            <text:p>17 455 841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5808300" table:style-name="ce14">
            <text:p>5 808 300</text:p>
          </table:table-cell>
          <table:table-cell office:value-type="float" office:value="876477" table:style-name="ce14">
            <text:p>876 477</text:p>
          </table:table-cell>
          <table:table-cell office:value-type="float" office:value="876477" table:style-name="ce14">
            <text:p>876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0877" table:style-name="ce14">
            <text:p>7 240 877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724900" table:style-name="ce10">
            <text:p>8 724 900</text:p>
          </table:table-cell>
          <table:table-cell office:value-type="float" office:value="414792" table:style-name="ce10">
            <text:p>414 792</text:p>
          </table:table-cell>
          <table:table-cell office:value-type="float" office:value="414792" table:style-name="ce10">
            <text:p>414 7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05792" table:style-name="ce10">
            <text:p>9 705 792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262100" table:style-name="ce12">
            <text:p>5 262 100</text:p>
          </table:table-cell>
          <table:table-cell office:value-type="float" office:value="837180" table:style-name="ce12">
            <text:p>837 180</text:p>
          </table:table-cell>
          <table:table-cell office:value-type="float" office:value="837180" table:style-name="ce12">
            <text:p>837 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5380" table:style-name="ce12">
            <text:p>6 705 380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35631500" table:style-name="ce14">
            <text:p>135 631 500</text:p>
          </table:table-cell>
          <table:table-cell office:value-type="float" office:value="-849986" table:style-name="ce14">
            <text:p>-849 986</text:p>
          </table:table-cell>
          <table:table-cell office:value-type="float" office:value="-849986" table:style-name="ce14">
            <text:p>-849 9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0" table:style-name="ce14">
            <text:p>2 6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381514" table:style-name="ce14">
            <text:p>137 381 514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3018200" table:style-name="ce10">
            <text:p>53 018 200</text:p>
          </table:table-cell>
          <table:table-cell office:value-type="float" office:value="-3647400" table:style-name="ce10">
            <text:p>-3 647 400</text:p>
          </table:table-cell>
          <table:table-cell office:value-type="float" office:value="-3647400" table:style-name="ce10">
            <text:p>-3 64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50800" table:style-name="ce10">
            <text:p>49 750 800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391500" table:style-name="ce12">
            <text:p>60 391 500</text:p>
          </table:table-cell>
          <table:table-cell office:value-type="float" office:value="11502698" table:style-name="ce12">
            <text:p>11 502 698</text:p>
          </table:table-cell>
          <table:table-cell office:value-type="float" office:value="11502698" table:style-name="ce12">
            <text:p>11 502 6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6000" table:style-name="ce12">
            <text:p>2 066 000</text:p>
          </table:table-cell>
          <table:table-cell office:value-type="float" office:value="566000" table:style-name="ce12">
            <text:p>566 000</text:p>
          </table:table-cell>
          <table:table-cell office:value-type="float" office:value="0" table:style-name="ce12">
            <text:p>0</text:p>
          </table:table-cell>
          <table:table-cell office:value-type="float" office:value="1500000" table:style-name="ce12">
            <text:p>1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960198" table:style-name="ce12">
            <text:p>73 960 198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3367900" table:style-name="ce14">
            <text:p>13 367 900</text:p>
          </table:table-cell>
          <table:table-cell office:value-type="float" office:value="-12346707" table:style-name="ce14">
            <text:p>-12 346 707</text:p>
          </table:table-cell>
          <table:table-cell office:value-type="float" office:value="-12346707" table:style-name="ce14">
            <text:p>-12 346 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1193" table:style-name="ce14">
            <text:p>1 521 193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48900" table:style-name="ce10">
            <text:p>3 748 900</text:p>
          </table:table-cell>
          <table:table-cell office:value-type="float" office:value="-23786" table:style-name="ce10">
            <text:p>-23 786</text:p>
          </table:table-cell>
          <table:table-cell office:value-type="float" office:value="-23786" table:style-name="ce10">
            <text:p>-23 7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1214" table:style-name="ce10">
            <text:p>4 281 214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75700" table:style-name="ce12">
            <text:p>9 075 700</text:p>
          </table:table-cell>
          <table:table-cell office:value-type="float" office:value="757376" table:style-name="ce12">
            <text:p>757 376</text:p>
          </table:table-cell>
          <table:table-cell office:value-type="float" office:value="757376" table:style-name="ce12">
            <text:p>757 3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4000" table:style-name="ce12">
            <text:p>574 000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7076" table:style-name="ce12">
            <text:p>10 407 076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192900" table:style-name="ce14">
            <text:p>12 192 900</text:p>
          </table:table-cell>
          <table:table-cell office:value-type="float" office:value="1291930" table:style-name="ce14">
            <text:p>1 291 930</text:p>
          </table:table-cell>
          <table:table-cell office:value-type="float" office:value="1291930" table:style-name="ce14">
            <text:p>1 291 9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5000" table:style-name="ce14">
            <text:p>1 325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1275000" table:style-name="ce14">
            <text:p>1 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09830" table:style-name="ce14">
            <text:p>14 809 830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164500" table:style-name="ce10">
            <text:p>6 164 500</text:p>
          </table:table-cell>
          <table:table-cell office:value-type="float" office:value="242037" table:style-name="ce10">
            <text:p>242 037</text:p>
          </table:table-cell>
          <table:table-cell office:value-type="float" office:value="242037" table:style-name="ce10">
            <text:p>242 0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00" table:style-name="ce10">
            <text:p>152 200</text:p>
          </table:table-cell>
          <table:table-cell office:value-type="float" office:value="0" table:style-name="ce10">
            <text:p>0</text:p>
          </table:table-cell>
          <table:table-cell office:value-type="float" office:value="7074837" table:style-name="ce10">
            <text:p>7 074 837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786700" table:style-name="ce12">
            <text:p>12 786 700</text:p>
          </table:table-cell>
          <table:table-cell office:value-type="float" office:value="1338432" table:style-name="ce12">
            <text:p>1 338 432</text:p>
          </table:table-cell>
          <table:table-cell office:value-type="float" office:value="1338432" table:style-name="ce12">
            <text:p>1 338 432</text:p>
          </table:table-cell>
          <table:table-cell office:value-type="float" office:value="344200" table:style-name="ce12">
            <text:p>3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44332" table:style-name="ce12">
            <text:p>14 644 332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251000" table:style-name="ce14">
            <text:p>10 251 000</text:p>
          </table:table-cell>
          <table:table-cell office:value-type="float" office:value="-1018325" table:style-name="ce14">
            <text:p>-1 018 325</text:p>
          </table:table-cell>
          <table:table-cell office:value-type="float" office:value="-1018325" table:style-name="ce14">
            <text:p>-1 018 3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02675" table:style-name="ce14">
            <text:p>9 302 675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099700" table:style-name="ce10">
            <text:p>10 099 700</text:p>
          </table:table-cell>
          <table:table-cell office:value-type="float" office:value="674970" table:style-name="ce10">
            <text:p>674 970</text:p>
          </table:table-cell>
          <table:table-cell office:value-type="float" office:value="674970" table:style-name="ce10">
            <text:p>674 970</text:p>
          </table:table-cell>
          <table:table-cell office:value-type="float" office:value="397500" table:style-name="ce10">
            <text:p>3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389300" table:style-name="ce10">
            <text:p>389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1470" table:style-name="ce10">
            <text:p>11 601 470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5620500" table:style-name="ce12">
            <text:p>5 620 500</text:p>
          </table:table-cell>
          <table:table-cell office:value-type="float" office:value="277294" table:style-name="ce12">
            <text:p>277 294</text:p>
          </table:table-cell>
          <table:table-cell office:value-type="float" office:value="277294" table:style-name="ce12">
            <text:p>277 2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840000" table:style-name="ce12">
            <text:p>84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3894" table:style-name="ce12">
            <text:p>7 253 894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28593400" table:style-name="ce14">
            <text:p>28 593 400</text:p>
          </table:table-cell>
          <table:table-cell office:value-type="float" office:value="7221171" table:style-name="ce14">
            <text:p>7 221 171</text:p>
          </table:table-cell>
          <table:table-cell office:value-type="float" office:value="7221171" table:style-name="ce14">
            <text:p>7 221 1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0000" table:style-name="ce14">
            <text:p>2 360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95000" table:style-name="ce14">
            <text:p>9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74571" table:style-name="ce14">
            <text:p>38 174 571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7062100" table:style-name="ce10">
            <text:p>37 062 100</text:p>
          </table:table-cell>
          <table:table-cell office:value-type="float" office:value="5344567" table:style-name="ce10">
            <text:p>5 344 567</text:p>
          </table:table-cell>
          <table:table-cell office:value-type="float" office:value="5344567" table:style-name="ce10">
            <text:p>5 344 5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2000" table:style-name="ce10">
            <text:p>2 622 000</text:p>
          </table:table-cell>
          <table:table-cell office:value-type="float" office:value="276000" table:style-name="ce10">
            <text:p>276 000</text:p>
          </table:table-cell>
          <table:table-cell office:value-type="float" office:value="0" table:style-name="ce10">
            <text:p>0</text:p>
          </table:table-cell>
          <table:table-cell office:value-type="float" office:value="1950000" table:style-name="ce10">
            <text:p>1 950 000</text:p>
          </table:table-cell>
          <table:table-cell office:value-type="float" office:value="0" table:style-name="ce10">
            <text:p>0</text:p>
          </table:table-cell>
          <table:table-cell office:value-type="float" office:value="396000" table:style-name="ce10">
            <text:p>39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28667" table:style-name="ce10">
            <text:p>45 028 667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343400" table:style-name="ce12">
            <text:p>48 343 400</text:p>
          </table:table-cell>
          <table:table-cell office:value-type="float" office:value="10944173" table:style-name="ce12">
            <text:p>10 944 173</text:p>
          </table:table-cell>
          <table:table-cell office:value-type="float" office:value="10944173" table:style-name="ce12">
            <text:p>10 944 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3000" table:style-name="ce12">
            <text:p>3 063 000</text:p>
          </table:table-cell>
          <table:table-cell office:value-type="float" office:value="423000" table:style-name="ce12">
            <text:p>423 000</text:p>
          </table:table-cell>
          <table:table-cell office:value-type="float" office:value="0" table:style-name="ce12">
            <text:p>0</text:p>
          </table:table-cell>
          <table:table-cell office:value-type="float" office:value="2640000" table:style-name="ce12">
            <text:p>2 6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50573" table:style-name="ce12">
            <text:p>62 350 573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0842000" table:style-name="ce14">
            <text:p>50 842 000</text:p>
          </table:table-cell>
          <table:table-cell office:value-type="float" office:value="-8303442" table:style-name="ce14">
            <text:p>-8 303 442</text:p>
          </table:table-cell>
          <table:table-cell office:value-type="float" office:value="-8303442" table:style-name="ce14">
            <text:p>-8 303 4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28558" table:style-name="ce14">
            <text:p>43 028 558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39918000" table:style-name="ce10">
            <text:p>39 918 000</text:p>
          </table:table-cell>
          <table:table-cell office:value-type="float" office:value="-1928158" table:style-name="ce10">
            <text:p>-1 928 158</text:p>
          </table:table-cell>
          <table:table-cell office:value-type="float" office:value="-1928158" table:style-name="ce10">
            <text:p>-1 928 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59842" table:style-name="ce10">
            <text:p>38 359 842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883800" table:style-name="ce12">
            <text:p>19 883 800</text:p>
          </table:table-cell>
          <table:table-cell office:value-type="float" office:value="929594" table:style-name="ce12">
            <text:p>929 594</text:p>
          </table:table-cell>
          <table:table-cell office:value-type="float" office:value="929594" table:style-name="ce12">
            <text:p>929 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141000" table:style-name="ce12">
            <text:p>141 000</text:p>
          </table:table-cell>
          <table:table-cell office:value-type="float" office:value="50000" table:style-name="ce12">
            <text:p>50 000</text:p>
          </table:table-cell>
          <table:table-cell office:value-type="float" office:value="909000" table:style-name="ce12">
            <text:p>90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13394" table:style-name="ce12">
            <text:p>21 913 394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7746200" table:style-name="ce14">
            <text:p>7 746 200</text:p>
          </table:table-cell>
          <table:table-cell office:value-type="float" office:value="634230" table:style-name="ce14">
            <text:p>634 230</text:p>
          </table:table-cell>
          <table:table-cell office:value-type="float" office:value="634230" table:style-name="ce14">
            <text:p>634 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96530" table:style-name="ce14">
            <text:p>8 896 530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23200" table:style-name="ce10">
            <text:p>5 223 200</text:p>
          </table:table-cell>
          <table:table-cell office:value-type="float" office:value="539021" table:style-name="ce10">
            <text:p>539 021</text:p>
          </table:table-cell>
          <table:table-cell office:value-type="float" office:value="539021" table:style-name="ce10">
            <text:p>539 0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6300" table:style-name="ce10">
            <text:p>326 300</text:p>
          </table:table-cell>
          <table:table-cell office:value-type="float" office:value="246300" table:style-name="ce10">
            <text:p>246 3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4621" table:style-name="ce10">
            <text:p>6 604 621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770600" table:style-name="ce12">
            <text:p>7 770 600</text:p>
          </table:table-cell>
          <table:table-cell office:value-type="float" office:value="1104533" table:style-name="ce12">
            <text:p>1 104 533</text:p>
          </table:table-cell>
          <table:table-cell office:value-type="float" office:value="1104533" table:style-name="ce12">
            <text:p>1 104 5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91233" table:style-name="ce12">
            <text:p>9 391 233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6358900" table:style-name="ce14">
            <text:p>56 358 900</text:p>
          </table:table-cell>
          <table:table-cell office:value-type="float" office:value="11458500" table:style-name="ce14">
            <text:p>11 458 500</text:p>
          </table:table-cell>
          <table:table-cell office:value-type="float" office:value="11458500" table:style-name="ce14">
            <text:p>11 4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7400" table:style-name="ce14">
            <text:p>637 400</text:p>
          </table:table-cell>
          <table:table-cell office:value-type="float" office:value="393400" table:style-name="ce14">
            <text:p>393 400</text:p>
          </table:table-cell>
          <table:table-cell office:value-type="float" office:value="0" table:style-name="ce14">
            <text:p>0</text:p>
          </table:table-cell>
          <table:table-cell office:value-type="float" office:value="244000" table:style-name="ce14">
            <text:p>2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454800" table:style-name="ce14">
            <text:p>68 454 800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1447800" table:style-name="ce10">
            <text:p>21 447 800</text:p>
          </table:table-cell>
          <table:table-cell office:value-type="float" office:value="3846773" table:style-name="ce10">
            <text:p>3 846 773</text:p>
          </table:table-cell>
          <table:table-cell office:value-type="float" office:value="3846773" table:style-name="ce10">
            <text:p>3 846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5200" table:style-name="ce10">
            <text:p>975 200</text:p>
          </table:table-cell>
          <table:table-cell office:value-type="float" office:value="247200" table:style-name="ce10">
            <text:p>247 200</text:p>
          </table:table-cell>
          <table:table-cell office:value-type="float" office:value="190000" table:style-name="ce10">
            <text:p>190 000</text:p>
          </table:table-cell>
          <table:table-cell office:value-type="float" office:value="538000" table:style-name="ce10">
            <text:p>5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69773" table:style-name="ce10">
            <text:p>26 269 773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4722200" table:style-name="ce12">
            <text:p>84 722 200</text:p>
          </table:table-cell>
          <table:table-cell office:value-type="float" office:value="1254638" table:style-name="ce12">
            <text:p>1 254 638</text:p>
          </table:table-cell>
          <table:table-cell office:value-type="float" office:value="1254638" table:style-name="ce12">
            <text:p>1 254 6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3600" table:style-name="ce12">
            <text:p>2 733 600</text:p>
          </table:table-cell>
          <table:table-cell office:value-type="float" office:value="386600" table:style-name="ce12">
            <text:p>386 6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637000" table:style-name="ce12">
            <text:p>637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710438" table:style-name="ce12">
            <text:p>88 710 438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96183400" table:style-name="ce14">
            <text:p>96 183 400</text:p>
          </table:table-cell>
          <table:table-cell office:value-type="float" office:value="8519753" table:style-name="ce14">
            <text:p>8 519 753</text:p>
          </table:table-cell>
          <table:table-cell office:value-type="float" office:value="8519753" table:style-name="ce14">
            <text:p>8 519 7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7900" table:style-name="ce14">
            <text:p>1 797 900</text:p>
          </table:table-cell>
          <table:table-cell office:value-type="float" office:value="560900" table:style-name="ce14">
            <text:p>560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707000" table:style-name="ce14">
            <text:p>7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501053" table:style-name="ce14">
            <text:p>106 501 053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4399400" table:style-name="ce10">
            <text:p>94 399 400</text:p>
          </table:table-cell>
          <table:table-cell office:value-type="float" office:value="15068680" table:style-name="ce10">
            <text:p>15 068 680</text:p>
          </table:table-cell>
          <table:table-cell office:value-type="float" office:value="15068680" table:style-name="ce10">
            <text:p>15 068 6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3500" table:style-name="ce10">
            <text:p>3 923 500</text:p>
          </table:table-cell>
          <table:table-cell office:value-type="float" office:value="396500" table:style-name="ce10">
            <text:p>396 5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2327000" table:style-name="ce10">
            <text:p>2 3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91580" table:style-name="ce10">
            <text:p>113 391 580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007400" table:style-name="ce12">
            <text:p>14 007 400</text:p>
          </table:table-cell>
          <table:table-cell office:value-type="float" office:value="2862385" table:style-name="ce12">
            <text:p>2 862 385</text:p>
          </table:table-cell>
          <table:table-cell office:value-type="float" office:value="2862385" table:style-name="ce12">
            <text:p>2 862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5800" table:style-name="ce12">
            <text:p>1 315 800</text:p>
          </table:table-cell>
          <table:table-cell office:value-type="float" office:value="103800" table:style-name="ce12">
            <text:p>103 800</text:p>
          </table:table-cell>
          <table:table-cell office:value-type="float" office:value="0" table:style-name="ce12">
            <text:p>0</text:p>
          </table:table-cell>
          <table:table-cell office:value-type="float" office:value="1212000" table:style-name="ce12">
            <text:p>1 2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85585" table:style-name="ce12">
            <text:p>18 185 585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19989700" table:style-name="ce14">
            <text:p>19 989 700</text:p>
          </table:table-cell>
          <table:table-cell office:value-type="float" office:value="2638927" table:style-name="ce14">
            <text:p>2 638 927</text:p>
          </table:table-cell>
          <table:table-cell office:value-type="float" office:value="2638927" table:style-name="ce14">
            <text:p>2 638 9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300" table:style-name="ce14">
            <text:p>356 300</text:p>
          </table:table-cell>
          <table:table-cell office:value-type="float" office:value="181300" table:style-name="ce14">
            <text:p>181 3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84927" table:style-name="ce14">
            <text:p>22 984 927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201800" table:style-name="ce10">
            <text:p>8 201 800</text:p>
          </table:table-cell>
          <table:table-cell office:value-type="float" office:value="1352048" table:style-name="ce10">
            <text:p>1 352 048</text:p>
          </table:table-cell>
          <table:table-cell office:value-type="float" office:value="1352048" table:style-name="ce10">
            <text:p>1 352 0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11200" table:style-name="ce10">
            <text:p>411 200</text:p>
          </table:table-cell>
          <table:table-cell office:value-type="float" office:value="92200" table:style-name="ce10">
            <text:p>92 200</text:p>
          </table:table-cell>
          <table:table-cell office:value-type="float" office:value="0" table:style-name="ce10">
            <text:p>0</text:p>
          </table:table-cell>
          <table:table-cell office:value-type="float" office:value="319000" table:style-name="ce10">
            <text:p>3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81148" table:style-name="ce10">
            <text:p>10 481 148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550900" table:style-name="ce12">
            <text:p>21 550 900</text:p>
          </table:table-cell>
          <table:table-cell office:value-type="float" office:value="3993519" table:style-name="ce12">
            <text:p>3 993 519</text:p>
          </table:table-cell>
          <table:table-cell office:value-type="float" office:value="3993519" table:style-name="ce12">
            <text:p>3 993 5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800" table:style-name="ce12">
            <text:p>897 800</text:p>
          </table:table-cell>
          <table:table-cell office:value-type="float" office:value="296800" table:style-name="ce12">
            <text:p>296 800</text:p>
          </table:table-cell>
          <table:table-cell office:value-type="float" office:value="0" table:style-name="ce12">
            <text:p>0</text:p>
          </table:table-cell>
          <table:table-cell office:value-type="float" office:value="601000" table:style-name="ce12">
            <text:p>6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42219" table:style-name="ce12">
            <text:p>26 442 219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2781200" table:style-name="ce14">
            <text:p>12 781 200</text:p>
          </table:table-cell>
          <table:table-cell office:value-type="float" office:value="3897708" table:style-name="ce14">
            <text:p>3 897 708</text:p>
          </table:table-cell>
          <table:table-cell office:value-type="float" office:value="3897708" table:style-name="ce14">
            <text:p>3 897 7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5000" table:style-name="ce14">
            <text:p>545 000</text:p>
          </table:table-cell>
          <table:table-cell office:value-type="float" office:value="209000" table:style-name="ce14">
            <text:p>209 000</text:p>
          </table:table-cell>
          <table:table-cell office:value-type="float" office:value="0" table:style-name="ce14">
            <text:p>0</text:p>
          </table:table-cell>
          <table:table-cell office:value-type="float" office:value="336000" table:style-name="ce14">
            <text:p>3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23908" table:style-name="ce14">
            <text:p>17 223 908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363400" table:style-name="ce10">
            <text:p>23 363 400</text:p>
          </table:table-cell>
          <table:table-cell office:value-type="float" office:value="5709615" table:style-name="ce10">
            <text:p>5 709 615</text:p>
          </table:table-cell>
          <table:table-cell office:value-type="float" office:value="5709615" table:style-name="ce10">
            <text:p>5 709 6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500" table:style-name="ce10">
            <text:p>489 500</text:p>
          </table:table-cell>
          <table:table-cell office:value-type="float" office:value="253500" table:style-name="ce10">
            <text:p>253 500</text:p>
          </table:table-cell>
          <table:table-cell office:value-type="float" office:value="0" table:style-name="ce10">
            <text:p>0</text:p>
          </table:table-cell>
          <table:table-cell office:value-type="float" office:value="236000" table:style-name="ce10">
            <text:p>2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62515" table:style-name="ce10">
            <text:p>29 562 515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559000" table:style-name="ce12">
            <text:p>45 559 000</text:p>
          </table:table-cell>
          <table:table-cell office:value-type="float" office:value="-1933165" table:style-name="ce12">
            <text:p>-1 933 165</text:p>
          </table:table-cell>
          <table:table-cell office:value-type="float" office:value="-1933165" table:style-name="ce12">
            <text:p>-1 933 1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3000" table:style-name="ce12">
            <text:p>1 843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332000" table:style-name="ce12">
            <text:p>332 000</text:p>
          </table:table-cell>
          <table:table-cell office:value-type="float" office:value="0" table:style-name="ce12">
            <text:p>0</text:p>
          </table:table-cell>
          <table:table-cell office:value-type="float" office:value="1231000" table:style-name="ce12">
            <text:p>1 2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468835" table:style-name="ce12">
            <text:p>45 468 835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436100" table:style-name="ce14">
            <text:p>10 436 100</text:p>
          </table:table-cell>
          <table:table-cell office:value-type="float" office:value="-17631" table:style-name="ce14">
            <text:p>-17 631</text:p>
          </table:table-cell>
          <table:table-cell office:value-type="float" office:value="-17631" table:style-name="ce14">
            <text:p>-17 6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300" table:style-name="ce14">
            <text:p>273 300</text:p>
          </table:table-cell>
          <table:table-cell office:value-type="float" office:value="148300" table:style-name="ce14">
            <text:p>148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91769" table:style-name="ce14">
            <text:p>10 691 769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326600" table:style-name="ce10">
            <text:p>6 326 600</text:p>
          </table:table-cell>
          <table:table-cell office:value-type="float" office:value="1178859" table:style-name="ce10">
            <text:p>1 178 859</text:p>
          </table:table-cell>
          <table:table-cell office:value-type="float" office:value="1178859" table:style-name="ce10">
            <text:p>1 178 8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7800" table:style-name="ce10">
            <text:p>317 800</text:p>
          </table:table-cell>
          <table:table-cell office:value-type="float" office:value="89800" table:style-name="ce10">
            <text:p>89 800</text:p>
          </table:table-cell>
          <table:table-cell office:value-type="float" office:value="10000" table:style-name="ce10">
            <text:p>10 000</text:p>
          </table:table-cell>
          <table:table-cell office:value-type="float" office:value="218000" table:style-name="ce10">
            <text:p>2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39359" table:style-name="ce10">
            <text:p>8 339 359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3800700" table:style-name="ce12">
            <text:p>73 800 700</text:p>
          </table:table-cell>
          <table:table-cell office:value-type="float" office:value="5434117" table:style-name="ce12">
            <text:p>5 434 117</text:p>
          </table:table-cell>
          <table:table-cell office:value-type="float" office:value="5434117" table:style-name="ce12">
            <text:p>5 434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764817" table:style-name="ce12">
            <text:p>79 764 817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1660200" table:style-name="ce14">
            <text:p>111 660 200</text:p>
          </table:table-cell>
          <table:table-cell office:value-type="float" office:value="25963950" table:style-name="ce14">
            <text:p>25 963 950</text:p>
          </table:table-cell>
          <table:table-cell office:value-type="float" office:value="25963950" table:style-name="ce14">
            <text:p>25 963 9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624150" table:style-name="ce14">
            <text:p>137 624 150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1430300" table:style-name="ce10">
            <text:p>31 430 300</text:p>
          </table:table-cell>
          <table:table-cell office:value-type="float" office:value="6755207" table:style-name="ce10">
            <text:p>6 755 207</text:p>
          </table:table-cell>
          <table:table-cell office:value-type="float" office:value="6755207" table:style-name="ce10">
            <text:p>6 755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45507" table:style-name="ce10">
            <text:p>38 945 507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004100" table:style-name="ce12">
            <text:p>6 004 100</text:p>
          </table:table-cell>
          <table:table-cell office:value-type="float" office:value="1563597" table:style-name="ce12">
            <text:p>1 563 597</text:p>
          </table:table-cell>
          <table:table-cell office:value-type="float" office:value="1563597" table:style-name="ce12">
            <text:p>1 563 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83797" table:style-name="ce12">
            <text:p>8 083 797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28619800" table:style-name="ce14">
            <text:p>28 619 800</text:p>
          </table:table-cell>
          <table:table-cell office:value-type="float" office:value="3673956" table:style-name="ce14">
            <text:p>3 673 956</text:p>
          </table:table-cell>
          <table:table-cell office:value-type="float" office:value="3673956" table:style-name="ce14">
            <text:p>3 673 9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93756" table:style-name="ce14">
            <text:p>32 293 756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140600" table:style-name="ce10">
            <text:p>25 140 600</text:p>
          </table:table-cell>
          <table:table-cell office:value-type="float" office:value="7412476" table:style-name="ce10">
            <text:p>7 412 476</text:p>
          </table:table-cell>
          <table:table-cell office:value-type="float" office:value="7412476" table:style-name="ce10">
            <text:p>7 412 476</text:p>
          </table:table-cell>
          <table:table-cell office:value-type="float" office:value="382900" table:style-name="ce10">
            <text:p>38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85976" table:style-name="ce10">
            <text:p>33 285 976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079000" table:style-name="ce12">
            <text:p>12 079 000</text:p>
          </table:table-cell>
          <table:table-cell office:value-type="float" office:value="4208103" table:style-name="ce12">
            <text:p>4 208 103</text:p>
          </table:table-cell>
          <table:table-cell office:value-type="float" office:value="4208103" table:style-name="ce12">
            <text:p>4 208 103</text:p>
          </table:table-cell>
          <table:table-cell office:value-type="float" office:value="533900" table:style-name="ce12">
            <text:p>53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0" table:style-name="ce12">
            <text:p>617 500</text:p>
          </table:table-cell>
          <table:table-cell office:value-type="float" office:value="617500" table:style-name="ce12">
            <text:p>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38503" table:style-name="ce12">
            <text:p>17 438 503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711300" table:style-name="ce14">
            <text:p>16 711 300</text:p>
          </table:table-cell>
          <table:table-cell office:value-type="float" office:value="5102662" table:style-name="ce14">
            <text:p>5 102 662</text:p>
          </table:table-cell>
          <table:table-cell office:value-type="float" office:value="5102662" table:style-name="ce14">
            <text:p>5 102 662</text:p>
          </table:table-cell>
          <table:table-cell office:value-type="float" office:value="138600" table:style-name="ce14">
            <text:p>1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63162" table:style-name="ce14">
            <text:p>23 363 162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3808900" table:style-name="ce10">
            <text:p>13 808 900</text:p>
          </table:table-cell>
          <table:table-cell office:value-type="float" office:value="4042639" table:style-name="ce10">
            <text:p>4 042 639</text:p>
          </table:table-cell>
          <table:table-cell office:value-type="float" office:value="4042639" table:style-name="ce10">
            <text:p>4 042 6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300" table:style-name="ce10">
            <text:p>426 300</text:p>
          </table:table-cell>
          <table:table-cell office:value-type="float" office:value="426300" table:style-name="ce10">
            <text:p>4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77839" table:style-name="ce10">
            <text:p>18 277 839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724200" table:style-name="ce12">
            <text:p>10 724 200</text:p>
          </table:table-cell>
          <table:table-cell office:value-type="float" office:value="3022381" table:style-name="ce12">
            <text:p>3 022 381</text:p>
          </table:table-cell>
          <table:table-cell office:value-type="float" office:value="3022381" table:style-name="ce12">
            <text:p>3 022 381</text:p>
          </table:table-cell>
          <table:table-cell office:value-type="float" office:value="219100" table:style-name="ce12">
            <text:p>21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0000" table:style-name="ce12">
            <text:p>2 7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2500000" table:style-name="ce12">
            <text:p>2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15681" table:style-name="ce12">
            <text:p>16 715 681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448300" table:style-name="ce14">
            <text:p>16 448 300</text:p>
          </table:table-cell>
          <table:table-cell office:value-type="float" office:value="1765713" table:style-name="ce14">
            <text:p>1 765 713</text:p>
          </table:table-cell>
          <table:table-cell office:value-type="float" office:value="1765713" table:style-name="ce14">
            <text:p>1 765 713</text:p>
          </table:table-cell>
          <table:table-cell office:value-type="float" office:value="870400" table:style-name="ce14">
            <text:p>87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74413" table:style-name="ce14">
            <text:p>19 174 413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471500" table:style-name="ce10">
            <text:p>5 471 500</text:p>
          </table:table-cell>
          <table:table-cell office:value-type="float" office:value="919904" table:style-name="ce10">
            <text:p>919 904</text:p>
          </table:table-cell>
          <table:table-cell office:value-type="float" office:value="919904" table:style-name="ce10">
            <text:p>919 9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92700" table:style-name="ce10">
            <text:p>292 700</text:p>
          </table:table-cell>
          <table:table-cell office:value-type="float" office:value="252700" table:style-name="ce10">
            <text:p>252 7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0204" table:style-name="ce10">
            <text:p>7 200 204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228800" table:style-name="ce12">
            <text:p>8 228 800</text:p>
          </table:table-cell>
          <table:table-cell office:value-type="float" office:value="1538309" table:style-name="ce12">
            <text:p>1 538 309</text:p>
          </table:table-cell>
          <table:table-cell office:value-type="float" office:value="1538309" table:style-name="ce12">
            <text:p>1 538 3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60000" table:style-name="ce12">
            <text:p>2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43209" table:style-name="ce12">
            <text:p>10 543 209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669600" table:style-name="ce14">
            <text:p>7 669 600</text:p>
          </table:table-cell>
          <table:table-cell office:value-type="float" office:value="1681503" table:style-name="ce14">
            <text:p>1 681 503</text:p>
          </table:table-cell>
          <table:table-cell office:value-type="float" office:value="1681503" table:style-name="ce14">
            <text:p>1 681 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7203" table:style-name="ce14">
            <text:p>9 867 203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734900" table:style-name="ce10">
            <text:p>4 734 900</text:p>
          </table:table-cell>
          <table:table-cell office:value-type="float" office:value="449594" table:style-name="ce10">
            <text:p>449 594</text:p>
          </table:table-cell>
          <table:table-cell office:value-type="float" office:value="449594" table:style-name="ce10">
            <text:p>449 5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594" table:style-name="ce10">
            <text:p>5 800 594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765800" table:style-name="ce12">
            <text:p>4 765 800</text:p>
          </table:table-cell>
          <table:table-cell office:value-type="float" office:value="867703" table:style-name="ce12">
            <text:p>867 703</text:p>
          </table:table-cell>
          <table:table-cell office:value-type="float" office:value="867703" table:style-name="ce12">
            <text:p>867 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9603" table:style-name="ce12">
            <text:p>6 149 603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6983100" table:style-name="ce14">
            <text:p>6 983 100</text:p>
          </table:table-cell>
          <table:table-cell office:value-type="float" office:value="538656" table:style-name="ce14">
            <text:p>538 656</text:p>
          </table:table-cell>
          <table:table-cell office:value-type="float" office:value="538656" table:style-name="ce14">
            <text:p>538 6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21756" table:style-name="ce14">
            <text:p>7 521 756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9929400" table:style-name="ce10">
            <text:p>9 929 400</text:p>
          </table:table-cell>
          <table:table-cell office:value-type="float" office:value="132455" table:style-name="ce10">
            <text:p>132 455</text:p>
          </table:table-cell>
          <table:table-cell office:value-type="float" office:value="132455" table:style-name="ce10">
            <text:p>132 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61855" table:style-name="ce10">
            <text:p>10 061 855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139800" table:style-name="ce12">
            <text:p>17 139 800</text:p>
          </table:table-cell>
          <table:table-cell office:value-type="float" office:value="4690443" table:style-name="ce12">
            <text:p>4 690 443</text:p>
          </table:table-cell>
          <table:table-cell office:value-type="float" office:value="4690443" table:style-name="ce12">
            <text:p>4 690 443</text:p>
          </table:table-cell>
          <table:table-cell office:value-type="float" office:value="426600" table:style-name="ce12">
            <text:p>42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16843" table:style-name="ce12">
            <text:p>22 416 843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4724700" table:style-name="ce14">
            <text:p>44 724 700</text:p>
          </table:table-cell>
          <table:table-cell office:value-type="float" office:value="3585188" table:style-name="ce14">
            <text:p>3 585 188</text:p>
          </table:table-cell>
          <table:table-cell office:value-type="float" office:value="3585188" table:style-name="ce14">
            <text:p>3 585 1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619888" table:style-name="ce14">
            <text:p>48 619 888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88943600" table:style-name="ce10">
            <text:p>88 943 600</text:p>
          </table:table-cell>
          <table:table-cell office:value-type="float" office:value="13421331" table:style-name="ce10">
            <text:p>13 421 331</text:p>
          </table:table-cell>
          <table:table-cell office:value-type="float" office:value="13421331" table:style-name="ce10">
            <text:p>13 421 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4931" table:style-name="ce10">
            <text:p>103 004 931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507800" table:style-name="ce12">
            <text:p>7 507 800</text:p>
          </table:table-cell>
          <table:table-cell office:value-type="float" office:value="2816195" table:style-name="ce12">
            <text:p>2 816 195</text:p>
          </table:table-cell>
          <table:table-cell office:value-type="float" office:value="2816195" table:style-name="ce12">
            <text:p>2 816 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50095" table:style-name="ce12">
            <text:p>11 150 095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282400" table:style-name="ce14">
            <text:p>6 282 400</text:p>
          </table:table-cell>
          <table:table-cell office:value-type="float" office:value="2147378" table:style-name="ce14">
            <text:p>2 147 378</text:p>
          </table:table-cell>
          <table:table-cell office:value-type="float" office:value="2147378" table:style-name="ce14">
            <text:p>2 147 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55878" table:style-name="ce14">
            <text:p>9 255 878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5057000" table:style-name="ce10">
            <text:p>15 057 000</text:p>
          </table:table-cell>
          <table:table-cell office:value-type="float" office:value="3267163" table:style-name="ce10">
            <text:p>3 267 163</text:p>
          </table:table-cell>
          <table:table-cell office:value-type="float" office:value="3267163" table:style-name="ce10">
            <text:p>3 267 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84163" table:style-name="ce10">
            <text:p>18 484 163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3291200" table:style-name="ce12">
            <text:p>13 291 200</text:p>
          </table:table-cell>
          <table:table-cell office:value-type="float" office:value="4585877" table:style-name="ce12">
            <text:p>4 585 877</text:p>
          </table:table-cell>
          <table:table-cell office:value-type="float" office:value="4585877" table:style-name="ce12">
            <text:p>4 585 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0" table:style-name="ce12">
            <text:p>38 100</text:p>
          </table:table-cell>
          <table:table-cell office:value-type="float" office:value="0" table:style-name="ce12">
            <text:p>0</text:p>
          </table:table-cell>
          <table:table-cell office:value-type="float" office:value="17995177" table:style-name="ce12">
            <text:p>17 995 177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1581500" table:style-name="ce14">
            <text:p>21 581 500</text:p>
          </table:table-cell>
          <table:table-cell office:value-type="float" office:value="552315" table:style-name="ce14">
            <text:p>552 315</text:p>
          </table:table-cell>
          <table:table-cell office:value-type="float" office:value="552315" table:style-name="ce14">
            <text:p>552 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83815" table:style-name="ce14">
            <text:p>22 383 815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2870200" table:style-name="ce10">
            <text:p>12 870 200</text:p>
          </table:table-cell>
          <table:table-cell office:value-type="float" office:value="5190072" table:style-name="ce10">
            <text:p>5 190 072</text:p>
          </table:table-cell>
          <table:table-cell office:value-type="float" office:value="5190072" table:style-name="ce10">
            <text:p>5 190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85272" table:style-name="ce10">
            <text:p>18 185 272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63600" table:style-name="ce12">
            <text:p>6 863 600</text:p>
          </table:table-cell>
          <table:table-cell office:value-type="float" office:value="1871655" table:style-name="ce12">
            <text:p>1 871 655</text:p>
          </table:table-cell>
          <table:table-cell office:value-type="float" office:value="1871655" table:style-name="ce12">
            <text:p>1 871 6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1000" table:style-name="ce12">
            <text:p>2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22355" table:style-name="ce12">
            <text:p>9 522 355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403400" table:style-name="ce14">
            <text:p>4 403 400</text:p>
          </table:table-cell>
          <table:table-cell office:value-type="float" office:value="1673254" table:style-name="ce14">
            <text:p>1 673 254</text:p>
          </table:table-cell>
          <table:table-cell office:value-type="float" office:value="1673254" table:style-name="ce14">
            <text:p>1 673 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16754" table:style-name="ce14">
            <text:p>6 716 754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265800" table:style-name="ce10">
            <text:p>9 265 800</text:p>
          </table:table-cell>
          <table:table-cell office:value-type="float" office:value="2660952" table:style-name="ce10">
            <text:p>2 660 952</text:p>
          </table:table-cell>
          <table:table-cell office:value-type="float" office:value="2660952" table:style-name="ce10">
            <text:p>2 660 952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74952" table:style-name="ce10">
            <text:p>12 174 952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686500" table:style-name="ce12">
            <text:p>4 686 500</text:p>
          </table:table-cell>
          <table:table-cell office:value-type="float" office:value="698983" table:style-name="ce12">
            <text:p>698 983</text:p>
          </table:table-cell>
          <table:table-cell office:value-type="float" office:value="698983" table:style-name="ce12">
            <text:p>698 9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1583" table:style-name="ce12">
            <text:p>5 991 583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62500" table:style-name="ce14">
            <text:p>4 562 500</text:p>
          </table:table-cell>
          <table:table-cell office:value-type="float" office:value="241018" table:style-name="ce14">
            <text:p>241 018</text:p>
          </table:table-cell>
          <table:table-cell office:value-type="float" office:value="241018" table:style-name="ce14">
            <text:p>241 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3518" table:style-name="ce14">
            <text:p>4 823 518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416600" table:style-name="ce10">
            <text:p>3 416 600</text:p>
          </table:table-cell>
          <table:table-cell office:value-type="float" office:value="-695166" table:style-name="ce10">
            <text:p>-695 166</text:p>
          </table:table-cell>
          <table:table-cell office:value-type="float" office:value="-695166" table:style-name="ce10">
            <text:p>-695 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1434" table:style-name="ce10">
            <text:p>2 721 434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71043900" table:style-name="ce12">
            <text:p>171 043 900</text:p>
          </table:table-cell>
          <table:table-cell office:value-type="float" office:value="-2204148" table:style-name="ce12">
            <text:p>-2 204 148</text:p>
          </table:table-cell>
          <table:table-cell office:value-type="float" office:value="-2204148" table:style-name="ce12">
            <text:p>-2 204 1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689752" table:style-name="ce12">
            <text:p>169 689 752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4814200" table:style-name="ce14">
            <text:p>34 814 200</text:p>
          </table:table-cell>
          <table:table-cell office:value-type="float" office:value="7120209" table:style-name="ce14">
            <text:p>7 120 209</text:p>
          </table:table-cell>
          <table:table-cell office:value-type="float" office:value="7120209" table:style-name="ce14">
            <text:p>7 120 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64409" table:style-name="ce14">
            <text:p>42 164 409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1790000" table:style-name="ce10">
            <text:p>21 790 000</text:p>
          </table:table-cell>
          <table:table-cell office:value-type="float" office:value="1247336" table:style-name="ce10">
            <text:p>1 247 336</text:p>
          </table:table-cell>
          <table:table-cell office:value-type="float" office:value="1247336" table:style-name="ce10">
            <text:p>1 247 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37336" table:style-name="ce10">
            <text:p>23 237 336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3893000" table:style-name="ce12">
            <text:p>23 893 000</text:p>
          </table:table-cell>
          <table:table-cell office:value-type="float" office:value="1263506" table:style-name="ce12">
            <text:p>1 263 506</text:p>
          </table:table-cell>
          <table:table-cell office:value-type="float" office:value="1263506" table:style-name="ce12">
            <text:p>1 263 506</text:p>
          </table:table-cell>
          <table:table-cell office:value-type="float" office:value="340300" table:style-name="ce12">
            <text:p>3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36806" table:style-name="ce12">
            <text:p>25 636 806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0861200" table:style-name="ce14">
            <text:p>30 861 200</text:p>
          </table:table-cell>
          <table:table-cell office:value-type="float" office:value="13556847" table:style-name="ce14">
            <text:p>13 556 847</text:p>
          </table:table-cell>
          <table:table-cell office:value-type="float" office:value="13556847" table:style-name="ce14">
            <text:p>13 556 8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58047" table:style-name="ce14">
            <text:p>44 758 047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4151300" table:style-name="ce10">
            <text:p>14 151 300</text:p>
          </table:table-cell>
          <table:table-cell office:value-type="float" office:value="6246229" table:style-name="ce10">
            <text:p>6 246 229</text:p>
          </table:table-cell>
          <table:table-cell office:value-type="float" office:value="6246229" table:style-name="ce10">
            <text:p>6 246 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17529" table:style-name="ce10">
            <text:p>20 517 529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2029700" table:style-name="ce12">
            <text:p>22 029 700</text:p>
          </table:table-cell>
          <table:table-cell office:value-type="float" office:value="2198206" table:style-name="ce12">
            <text:p>2 198 206</text:p>
          </table:table-cell>
          <table:table-cell office:value-type="float" office:value="2198206" table:style-name="ce12">
            <text:p>2 198 2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67906" table:style-name="ce12">
            <text:p>24 467 906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579200" table:style-name="ce14">
            <text:p>7 579 200</text:p>
          </table:table-cell>
          <table:table-cell office:value-type="float" office:value="2253228" table:style-name="ce14">
            <text:p>2 253 228</text:p>
          </table:table-cell>
          <table:table-cell office:value-type="float" office:value="2253228" table:style-name="ce14">
            <text:p>2 253 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98528" table:style-name="ce14">
            <text:p>10 398 528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14400" table:style-name="ce10">
            <text:p>3 814 400</text:p>
          </table:table-cell>
          <table:table-cell office:value-type="float" office:value="395592" table:style-name="ce10">
            <text:p>395 592</text:p>
          </table:table-cell>
          <table:table-cell office:value-type="float" office:value="395592" table:style-name="ce10">
            <text:p>395 5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9992" table:style-name="ce10">
            <text:p>4 369 992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576000" table:style-name="ce12">
            <text:p>5 576 000</text:p>
          </table:table-cell>
          <table:table-cell office:value-type="float" office:value="1406358" table:style-name="ce12">
            <text:p>1 406 358</text:p>
          </table:table-cell>
          <table:table-cell office:value-type="float" office:value="1406358" table:style-name="ce12">
            <text:p>1 406 3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8458" table:style-name="ce12">
            <text:p>7 718 458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2847800" table:style-name="ce14">
            <text:p>12 847 800</text:p>
          </table:table-cell>
          <table:table-cell office:value-type="float" office:value="4902461" table:style-name="ce14">
            <text:p>4 902 461</text:p>
          </table:table-cell>
          <table:table-cell office:value-type="float" office:value="4902461" table:style-name="ce14">
            <text:p>4 902 4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50261" table:style-name="ce14">
            <text:p>17 750 261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19704700" table:style-name="ce10">
            <text:p>19 704 700</text:p>
          </table:table-cell>
          <table:table-cell office:value-type="float" office:value="5535773" table:style-name="ce10">
            <text:p>5 535 773</text:p>
          </table:table-cell>
          <table:table-cell office:value-type="float" office:value="5535773" table:style-name="ce10">
            <text:p>5 535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00473" table:style-name="ce10">
            <text:p>25 400 473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310800" table:style-name="ce12">
            <text:p>5 310 800</text:p>
          </table:table-cell>
          <table:table-cell office:value-type="float" office:value="782553" table:style-name="ce12">
            <text:p>782 553</text:p>
          </table:table-cell>
          <table:table-cell office:value-type="float" office:value="782553" table:style-name="ce12">
            <text:p>782 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9453" table:style-name="ce12">
            <text:p>6 809 453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5719600" table:style-name="ce14">
            <text:p>15 719 600</text:p>
          </table:table-cell>
          <table:table-cell office:value-type="float" office:value="2887284" table:style-name="ce14">
            <text:p>2 887 284</text:p>
          </table:table-cell>
          <table:table-cell office:value-type="float" office:value="2887284" table:style-name="ce14">
            <text:p>2 887 284</text:p>
          </table:table-cell>
          <table:table-cell office:value-type="float" office:value="514700" table:style-name="ce14">
            <text:p>5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51584" table:style-name="ce14">
            <text:p>19 151 584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5934000" table:style-name="ce10">
            <text:p>5 934 000</text:p>
          </table:table-cell>
          <table:table-cell office:value-type="float" office:value="-452810" table:style-name="ce10">
            <text:p>-452 810</text:p>
          </table:table-cell>
          <table:table-cell office:value-type="float" office:value="-452810" table:style-name="ce10">
            <text:p>-452 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61190" table:style-name="ce10">
            <text:p>5 861 190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1238400" table:style-name="ce12">
            <text:p>31 238 400</text:p>
          </table:table-cell>
          <table:table-cell office:value-type="float" office:value="-878603" table:style-name="ce12">
            <text:p>-878 603</text:p>
          </table:table-cell>
          <table:table-cell office:value-type="float" office:value="-878603" table:style-name="ce12">
            <text:p>-878 6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49797" table:style-name="ce12">
            <text:p>30 549 797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36543800" table:style-name="ce14">
            <text:p>136 543 800</text:p>
          </table:table-cell>
          <table:table-cell office:value-type="float" office:value="-33673756" table:style-name="ce14">
            <text:p>-33 673 756</text:p>
          </table:table-cell>
          <table:table-cell office:value-type="float" office:value="-33673756" table:style-name="ce14">
            <text:p>-33 673 7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00" table:style-name="ce14">
            <text:p>38 900</text:p>
          </table:table-cell>
          <table:table-cell office:value-type="float" office:value="0" table:style-name="ce14">
            <text:p>0</text:p>
          </table:table-cell>
          <table:table-cell office:value-type="float" office:value="103178944" table:style-name="ce14">
            <text:p>103 178 944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37567500" table:style-name="ce10">
            <text:p>237 567 500</text:p>
          </table:table-cell>
          <table:table-cell office:value-type="float" office:value="-153333845" table:style-name="ce10">
            <text:p>-153 333 845</text:p>
          </table:table-cell>
          <table:table-cell office:value-type="float" office:value="-153333845" table:style-name="ce10">
            <text:p>-153 333 8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5200" table:style-name="ce10">
            <text:p>4 335 200</text:p>
          </table:table-cell>
          <table:table-cell office:value-type="float" office:value="91308855" table:style-name="ce10">
            <text:p>91 308 855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5065200" table:style-name="ce12">
            <text:p>75 065 200</text:p>
          </table:table-cell>
          <table:table-cell office:value-type="float" office:value="-4242728" table:style-name="ce12">
            <text:p>-4 242 728</text:p>
          </table:table-cell>
          <table:table-cell office:value-type="float" office:value="-4242728" table:style-name="ce12">
            <text:p>-4 242 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182472" table:style-name="ce12">
            <text:p>72 182 472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061100" table:style-name="ce14">
            <text:p>9 061 100</text:p>
          </table:table-cell>
          <table:table-cell office:value-type="float" office:value="719774" table:style-name="ce14">
            <text:p>719 774</text:p>
          </table:table-cell>
          <table:table-cell office:value-type="float" office:value="719774" table:style-name="ce14">
            <text:p>719 774</text:p>
          </table:table-cell>
          <table:table-cell office:value-type="float" office:value="478600" table:style-name="ce14">
            <text:p>4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59474" table:style-name="ce14">
            <text:p>10 259 474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8729400" table:style-name="ce10">
            <text:p>8 729 400</text:p>
          </table:table-cell>
          <table:table-cell office:value-type="float" office:value="2344524" table:style-name="ce10">
            <text:p>2 344 524</text:p>
          </table:table-cell>
          <table:table-cell office:value-type="float" office:value="2344524" table:style-name="ce10">
            <text:p>2 344 5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30024" table:style-name="ce10">
            <text:p>11 830 024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759200" table:style-name="ce12">
            <text:p>7 759 200</text:p>
          </table:table-cell>
          <table:table-cell office:value-type="float" office:value="164553" table:style-name="ce12">
            <text:p>164 553</text:p>
          </table:table-cell>
          <table:table-cell office:value-type="float" office:value="164553" table:style-name="ce12">
            <text:p>164 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39853" table:style-name="ce12">
            <text:p>8 439 853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6522600" table:style-name="ce14">
            <text:p>36 522 600</text:p>
          </table:table-cell>
          <table:table-cell office:value-type="float" office:value="3439549" table:style-name="ce14">
            <text:p>3 439 549</text:p>
          </table:table-cell>
          <table:table-cell office:value-type="float" office:value="3439549" table:style-name="ce14">
            <text:p>3 439 5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500" table:style-name="ce14">
            <text:p>309 500</text:p>
          </table:table-cell>
          <table:table-cell office:value-type="float" office:value="0" table:style-name="ce14">
            <text:p>0</text:p>
          </table:table-cell>
          <table:table-cell office:value-type="float" office:value="40271649" table:style-name="ce14">
            <text:p>40 271 649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6526700" table:style-name="ce10">
            <text:p>36 526 700</text:p>
          </table:table-cell>
          <table:table-cell office:value-type="float" office:value="-1523221" table:style-name="ce10">
            <text:p>-1 523 221</text:p>
          </table:table-cell>
          <table:table-cell office:value-type="float" office:value="-1523221" table:style-name="ce10">
            <text:p>-1 523 2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35428179" table:style-name="ce10">
            <text:p>35 428 179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4372000" table:style-name="ce12">
            <text:p>34 372 000</text:p>
          </table:table-cell>
          <table:table-cell office:value-type="float" office:value="-3706089" table:style-name="ce12">
            <text:p>-3 706 089</text:p>
          </table:table-cell>
          <table:table-cell office:value-type="float" office:value="-3706089" table:style-name="ce12">
            <text:p>-3 706 0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95911" table:style-name="ce12">
            <text:p>30 995 911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3107100" table:style-name="ce14">
            <text:p>23 107 100</text:p>
          </table:table-cell>
          <table:table-cell office:value-type="float" office:value="560153" table:style-name="ce14">
            <text:p>560 153</text:p>
          </table:table-cell>
          <table:table-cell office:value-type="float" office:value="560153" table:style-name="ce14">
            <text:p>560 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23980053" table:style-name="ce14">
            <text:p>23 980 053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48635400" table:style-name="ce10">
            <text:p>48 635 400</text:p>
          </table:table-cell>
          <table:table-cell office:value-type="float" office:value="-24891671" table:style-name="ce10">
            <text:p>-24 891 671</text:p>
          </table:table-cell>
          <table:table-cell office:value-type="float" office:value="-24891671" table:style-name="ce10">
            <text:p>-24 891 6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700" table:style-name="ce10">
            <text:p>441 700</text:p>
          </table:table-cell>
          <table:table-cell office:value-type="float" office:value="0" table:style-name="ce10">
            <text:p>0</text:p>
          </table:table-cell>
          <table:table-cell office:value-type="float" office:value="24735429" table:style-name="ce10">
            <text:p>24 735 429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1879900" table:style-name="ce12">
            <text:p>21 879 900</text:p>
          </table:table-cell>
          <table:table-cell office:value-type="float" office:value="-5491859" table:style-name="ce12">
            <text:p>-5 491 859</text:p>
          </table:table-cell>
          <table:table-cell office:value-type="float" office:value="-5491859" table:style-name="ce12">
            <text:p>-5 491 8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000" table:style-name="ce12">
            <text:p>8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48041" table:style-name="ce12">
            <text:p>17 248 041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4983700" table:style-name="ce14">
            <text:p>4 983 700</text:p>
          </table:table-cell>
          <table:table-cell office:value-type="float" office:value="284236" table:style-name="ce14">
            <text:p>284 236</text:p>
          </table:table-cell>
          <table:table-cell office:value-type="float" office:value="284236" table:style-name="ce14">
            <text:p>284 2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67936" table:style-name="ce14">
            <text:p>5 267 936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6302300" table:style-name="ce10">
            <text:p>26 302 300</text:p>
          </table:table-cell>
          <table:table-cell office:value-type="float" office:value="1494235" table:style-name="ce10">
            <text:p>1 494 235</text:p>
          </table:table-cell>
          <table:table-cell office:value-type="float" office:value="1494235" table:style-name="ce10">
            <text:p>1 494 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06535" table:style-name="ce10">
            <text:p>28 206 535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452400" table:style-name="ce12">
            <text:p>8 452 400</text:p>
          </table:table-cell>
          <table:table-cell office:value-type="float" office:value="269426" table:style-name="ce12">
            <text:p>269 426</text:p>
          </table:table-cell>
          <table:table-cell office:value-type="float" office:value="269426" table:style-name="ce12">
            <text:p>269 4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1826" table:style-name="ce12">
            <text:p>8 861 826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1969300" table:style-name="ce14">
            <text:p>11 969 300</text:p>
          </table:table-cell>
          <table:table-cell office:value-type="float" office:value="555543" table:style-name="ce14">
            <text:p>555 543</text:p>
          </table:table-cell>
          <table:table-cell office:value-type="float" office:value="555543" table:style-name="ce14">
            <text:p>555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24843" table:style-name="ce14">
            <text:p>12 524 843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158200" table:style-name="ce10">
            <text:p>12 158 200</text:p>
          </table:table-cell>
          <table:table-cell office:value-type="float" office:value="736134" table:style-name="ce10">
            <text:p>736 134</text:p>
          </table:table-cell>
          <table:table-cell office:value-type="float" office:value="736134" table:style-name="ce10">
            <text:p>736 134</text:p>
          </table:table-cell>
          <table:table-cell office:value-type="float" office:value="766000" table:style-name="ce10">
            <text:p>7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00" table:style-name="ce10">
            <text:p>83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99634" table:style-name="ce10">
            <text:p>14 499 634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8676000" table:style-name="ce12">
            <text:p>8 676 000</text:p>
          </table:table-cell>
          <table:table-cell office:value-type="float" office:value="-354750" table:style-name="ce12">
            <text:p>-354 750</text:p>
          </table:table-cell>
          <table:table-cell office:value-type="float" office:value="-354750" table:style-name="ce12">
            <text:p>-354 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838500" table:style-name="ce12">
            <text:p>838 500</text:p>
          </table:table-cell>
          <table:table-cell office:value-type="float" office:value="838500" table:style-name="ce12">
            <text:p>83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75850" table:style-name="ce12">
            <text:p>9 675 850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1886000" table:style-name="ce14">
            <text:p>11 886 000</text:p>
          </table:table-cell>
          <table:table-cell office:value-type="float" office:value="-1654964" table:style-name="ce14">
            <text:p>-1 654 964</text:p>
          </table:table-cell>
          <table:table-cell office:value-type="float" office:value="-1654964" table:style-name="ce14">
            <text:p>-1 654 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00" table:style-name="ce14">
            <text:p>372 100</text:p>
          </table:table-cell>
          <table:table-cell office:value-type="float" office:value="0" table:style-name="ce14">
            <text:p>0</text:p>
          </table:table-cell>
          <table:table-cell office:value-type="float" office:value="10763136" table:style-name="ce14">
            <text:p>10 763 136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165500" table:style-name="ce10">
            <text:p>2 165 500</text:p>
          </table:table-cell>
          <table:table-cell office:value-type="float" office:value="71623" table:style-name="ce10">
            <text:p>71 623</text:p>
          </table:table-cell>
          <table:table-cell office:value-type="float" office:value="71623" table:style-name="ce10">
            <text:p>71 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3223" table:style-name="ce10">
            <text:p>2 913 223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102800" table:style-name="ce12">
            <text:p>3 102 800</text:p>
          </table:table-cell>
          <table:table-cell office:value-type="float" office:value="217836" table:style-name="ce12">
            <text:p>217 836</text:p>
          </table:table-cell>
          <table:table-cell office:value-type="float" office:value="217836" table:style-name="ce12">
            <text:p>217 8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36736" table:style-name="ce12">
            <text:p>3 836 736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812300" table:style-name="ce14">
            <text:p>24 812 300</text:p>
          </table:table-cell>
          <table:table-cell office:value-type="float" office:value="2285068" table:style-name="ce14">
            <text:p>2 285 068</text:p>
          </table:table-cell>
          <table:table-cell office:value-type="float" office:value="2285068" table:style-name="ce14">
            <text:p>2 285 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17368" table:style-name="ce14">
            <text:p>27 717 368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6406800" table:style-name="ce10">
            <text:p>86 406 800</text:p>
          </table:table-cell>
          <table:table-cell office:value-type="float" office:value="9873560" table:style-name="ce10">
            <text:p>9 873 560</text:p>
          </table:table-cell>
          <table:table-cell office:value-type="float" office:value="9873560" table:style-name="ce10">
            <text:p>9 873 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910360" table:style-name="ce10">
            <text:p>96 910 360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683300" table:style-name="ce12">
            <text:p>1 683 300</text:p>
          </table:table-cell>
          <table:table-cell office:value-type="float" office:value="-7181" table:style-name="ce12">
            <text:p>-7 181</text:p>
          </table:table-cell>
          <table:table-cell office:value-type="float" office:value="-7181" table:style-name="ce12">
            <text:p>-7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2219" table:style-name="ce12">
            <text:p>2 212 219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2412900" table:style-name="ce14">
            <text:p>22 412 900</text:p>
          </table:table-cell>
          <table:table-cell office:value-type="float" office:value="-2036211" table:style-name="ce14">
            <text:p>-2 036 211</text:p>
          </table:table-cell>
          <table:table-cell office:value-type="float" office:value="-2036211" table:style-name="ce14">
            <text:p>-2 036 2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800" table:style-name="ce14">
            <text:p>1 329 800</text:p>
          </table:table-cell>
          <table:table-cell office:value-type="float" office:value="1069800" table:style-name="ce14">
            <text:p>1 069 8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06489" table:style-name="ce14">
            <text:p>21 706 489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0274400" table:style-name="ce10">
            <text:p>510 274 400</text:p>
          </table:table-cell>
          <table:table-cell office:value-type="float" office:value="-94926820" table:style-name="ce10">
            <text:p>-94 926 820</text:p>
          </table:table-cell>
          <table:table-cell office:value-type="float" office:value="-94926820" table:style-name="ce10">
            <text:p>-94 926 8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7900" table:style-name="ce10">
            <text:p>8 967 900</text:p>
          </table:table-cell>
          <table:table-cell office:value-type="float" office:value="430675480" table:style-name="ce10">
            <text:p>430 675 480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0783800" table:style-name="ce12">
            <text:p>10 783 800</text:p>
          </table:table-cell>
          <table:table-cell office:value-type="float" office:value="791473" table:style-name="ce12">
            <text:p>791 473</text:p>
          </table:table-cell>
          <table:table-cell office:value-type="float" office:value="791473" table:style-name="ce12">
            <text:p>791 473</text:p>
          </table:table-cell>
          <table:table-cell office:value-type="float" office:value="523500" table:style-name="ce12">
            <text:p>52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68773" table:style-name="ce12">
            <text:p>12 668 773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3673000" table:style-name="ce14">
            <text:p>13 673 000</text:p>
          </table:table-cell>
          <table:table-cell office:value-type="float" office:value="2205356" table:style-name="ce14">
            <text:p>2 205 356</text:p>
          </table:table-cell>
          <table:table-cell office:value-type="float" office:value="2205356" table:style-name="ce14">
            <text:p>2 205 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000" table:style-name="ce14">
            <text:p>7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18356" table:style-name="ce14">
            <text:p>16 618 356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461800" table:style-name="ce10">
            <text:p>29 461 800</text:p>
          </table:table-cell>
          <table:table-cell office:value-type="float" office:value="2185789" table:style-name="ce10">
            <text:p>2 185 789</text:p>
          </table:table-cell>
          <table:table-cell office:value-type="float" office:value="2185789" table:style-name="ce10">
            <text:p>2 185 7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000" table:style-name="ce10">
            <text:p>2 050 0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697589" table:style-name="ce10">
            <text:p>33 697 589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38714000" table:style-name="ce12">
            <text:p>38 714 000</text:p>
          </table:table-cell>
          <table:table-cell office:value-type="float" office:value="-268500" table:style-name="ce12">
            <text:p>-268 500</text:p>
          </table:table-cell>
          <table:table-cell office:value-type="float" office:value="-268500" table:style-name="ce12">
            <text:p>-26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0000" table:style-name="ce12">
            <text:p>1 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05500" table:style-name="ce12">
            <text:p>39 705 500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223700" table:style-name="ce14">
            <text:p>8 223 700</text:p>
          </table:table-cell>
          <table:table-cell office:value-type="float" office:value="117823" table:style-name="ce14">
            <text:p>117 823</text:p>
          </table:table-cell>
          <table:table-cell office:value-type="float" office:value="117823" table:style-name="ce14">
            <text:p>117 8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20000" table:style-name="ce14">
            <text:p>6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7623" table:style-name="ce14">
            <text:p>9 477 623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11000" table:style-name="ce10">
            <text:p>8 511 000</text:p>
          </table:table-cell>
          <table:table-cell office:value-type="float" office:value="134977" table:style-name="ce10">
            <text:p>134 977</text:p>
          </table:table-cell>
          <table:table-cell office:value-type="float" office:value="134977" table:style-name="ce10">
            <text:p>134 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860000" table:style-name="ce10">
            <text:p>8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22077" table:style-name="ce10">
            <text:p>10 022 077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326400" table:style-name="ce12">
            <text:p>33 326 400</text:p>
          </table:table-cell>
          <table:table-cell office:value-type="float" office:value="3084624" table:style-name="ce12">
            <text:p>3 084 624</text:p>
          </table:table-cell>
          <table:table-cell office:value-type="float" office:value="3084624" table:style-name="ce12">
            <text:p>3 084 624</text:p>
          </table:table-cell>
          <table:table-cell office:value-type="float" office:value="670300" table:style-name="ce12">
            <text:p>67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31324" table:style-name="ce12">
            <text:p>39 031 324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129800" table:style-name="ce14">
            <text:p>4 129 800</text:p>
          </table:table-cell>
          <table:table-cell office:value-type="float" office:value="513239" table:style-name="ce14">
            <text:p>513 239</text:p>
          </table:table-cell>
          <table:table-cell office:value-type="float" office:value="513239" table:style-name="ce14">
            <text:p>513 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49139" table:style-name="ce14">
            <text:p>5 349 139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35900" table:style-name="ce10">
            <text:p>17 835 900</text:p>
          </table:table-cell>
          <table:table-cell office:value-type="float" office:value="1357100" table:style-name="ce10">
            <text:p>1 357 100</text:p>
          </table:table-cell>
          <table:table-cell office:value-type="float" office:value="1357100" table:style-name="ce10">
            <text:p>1 357 100</text:p>
          </table:table-cell>
          <table:table-cell office:value-type="float" office:value="952300" table:style-name="ce10">
            <text:p>95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45300" table:style-name="ce10">
            <text:p>20 145 300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0779500" table:style-name="ce12">
            <text:p>10 779 500</text:p>
          </table:table-cell>
          <table:table-cell office:value-type="float" office:value="754579" table:style-name="ce12">
            <text:p>754 579</text:p>
          </table:table-cell>
          <table:table-cell office:value-type="float" office:value="754579" table:style-name="ce12">
            <text:p>754 579</text:p>
          </table:table-cell>
          <table:table-cell office:value-type="float" office:value="652300" table:style-name="ce12">
            <text:p>6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36379" table:style-name="ce12">
            <text:p>12 636 379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230600" table:style-name="ce14">
            <text:p>3 230 600</text:p>
          </table:table-cell>
          <table:table-cell office:value-type="float" office:value="-63062" table:style-name="ce14">
            <text:p>-63 062</text:p>
          </table:table-cell>
          <table:table-cell office:value-type="float" office:value="-63062" table:style-name="ce14">
            <text:p>-63 0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7538" table:style-name="ce14">
            <text:p>3 167 538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45400" table:style-name="ce10">
            <text:p>4 145 400</text:p>
          </table:table-cell>
          <table:table-cell office:value-type="float" office:value="374663" table:style-name="ce10">
            <text:p>374 663</text:p>
          </table:table-cell>
          <table:table-cell office:value-type="float" office:value="374663" table:style-name="ce10">
            <text:p>374 6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36163" table:style-name="ce10">
            <text:p>5 036 163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395000" table:style-name="ce12">
            <text:p>3 395 000</text:p>
          </table:table-cell>
          <table:table-cell office:value-type="float" office:value="583953" table:style-name="ce12">
            <text:p>583 953</text:p>
          </table:table-cell>
          <table:table-cell office:value-type="float" office:value="583953" table:style-name="ce12">
            <text:p>583 9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25053" table:style-name="ce12">
            <text:p>4 625 053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4142800" table:style-name="ce14">
            <text:p>34 142 800</text:p>
          </table:table-cell>
          <table:table-cell office:value-type="float" office:value="3187209" table:style-name="ce14">
            <text:p>3 187 209</text:p>
          </table:table-cell>
          <table:table-cell office:value-type="float" office:value="3187209" table:style-name="ce14">
            <text:p>3 187 209</text:p>
          </table:table-cell>
          <table:table-cell office:value-type="float" office:value="466500" table:style-name="ce14">
            <text:p>46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496509" table:style-name="ce14">
            <text:p>39 496 509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368300" table:style-name="ce10">
            <text:p>22 368 300</text:p>
          </table:table-cell>
          <table:table-cell office:value-type="float" office:value="3146005" table:style-name="ce10">
            <text:p>3 146 005</text:p>
          </table:table-cell>
          <table:table-cell office:value-type="float" office:value="3146005" table:style-name="ce10">
            <text:p>3 146 005</text:p>
          </table:table-cell>
          <table:table-cell office:value-type="float" office:value="651800" table:style-name="ce10">
            <text:p>6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96105" table:style-name="ce10">
            <text:p>27 196 105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308100" table:style-name="ce12">
            <text:p>11 308 100</text:p>
          </table:table-cell>
          <table:table-cell office:value-type="float" office:value="1101587" table:style-name="ce12">
            <text:p>1 101 587</text:p>
          </table:table-cell>
          <table:table-cell office:value-type="float" office:value="1101587" table:style-name="ce12">
            <text:p>1 101 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99687" table:style-name="ce12">
            <text:p>12 899 687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6682700" table:style-name="ce14">
            <text:p>6 682 700</text:p>
          </table:table-cell>
          <table:table-cell office:value-type="float" office:value="747400" table:style-name="ce14">
            <text:p>747 400</text:p>
          </table:table-cell>
          <table:table-cell office:value-type="float" office:value="747400" table:style-name="ce14">
            <text:p>74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26200" table:style-name="ce14">
            <text:p>8 126 200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040600" table:style-name="ce10">
            <text:p>38 040 600</text:p>
          </table:table-cell>
          <table:table-cell office:value-type="float" office:value="1415371" table:style-name="ce10">
            <text:p>1 415 371</text:p>
          </table:table-cell>
          <table:table-cell office:value-type="float" office:value="1415371" table:style-name="ce10">
            <text:p>1 415 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700" table:style-name="ce10">
            <text:p>247 700</text:p>
          </table:table-cell>
          <table:table-cell office:value-type="float" office:value="0" table:style-name="ce10">
            <text:p>0</text:p>
          </table:table-cell>
          <table:table-cell office:value-type="float" office:value="40063671" table:style-name="ce10">
            <text:p>40 063 671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3365500" table:style-name="ce12">
            <text:p>13 365 500</text:p>
          </table:table-cell>
          <table:table-cell office:value-type="float" office:value="-4470509" table:style-name="ce12">
            <text:p>-4 470 509</text:p>
          </table:table-cell>
          <table:table-cell office:value-type="float" office:value="-4470509" table:style-name="ce12">
            <text:p>-4 470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84991" table:style-name="ce12">
            <text:p>9 184 991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4861100" table:style-name="ce14">
            <text:p>14 861 100</text:p>
          </table:table-cell>
          <table:table-cell office:value-type="float" office:value="1453251" table:style-name="ce14">
            <text:p>1 453 251</text:p>
          </table:table-cell>
          <table:table-cell office:value-type="float" office:value="1453251" table:style-name="ce14">
            <text:p>1 453 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 200</text:p>
          </table:table-cell>
          <table:table-cell office:value-type="float" office:value="0" table:style-name="ce14">
            <text:p>0</text:p>
          </table:table-cell>
          <table:table-cell office:value-type="float" office:value="16897551" table:style-name="ce14">
            <text:p>16 897 551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457400" table:style-name="ce10">
            <text:p>46 457 400</text:p>
          </table:table-cell>
          <table:table-cell office:value-type="float" office:value="-395279" table:style-name="ce10">
            <text:p>-395 279</text:p>
          </table:table-cell>
          <table:table-cell office:value-type="float" office:value="-395279" table:style-name="ce10">
            <text:p>-395 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02121" table:style-name="ce10">
            <text:p>46 502 121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59098800" table:style-name="ce12">
            <text:p>59 098 800</text:p>
          </table:table-cell>
          <table:table-cell office:value-type="float" office:value="8636569" table:style-name="ce12">
            <text:p>8 636 569</text:p>
          </table:table-cell>
          <table:table-cell office:value-type="float" office:value="8636569" table:style-name="ce12">
            <text:p>8 636 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68109069" table:style-name="ce12">
            <text:p>68 109 069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544000" table:style-name="ce14">
            <text:p>12 544 000</text:p>
          </table:table-cell>
          <table:table-cell office:value-type="float" office:value="2663487" table:style-name="ce14">
            <text:p>2 663 487</text:p>
          </table:table-cell>
          <table:table-cell office:value-type="float" office:value="2663487" table:style-name="ce14">
            <text:p>2 663 487</text:p>
          </table:table-cell>
          <table:table-cell office:value-type="float" office:value="534700" table:style-name="ce14">
            <text:p>53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2187" table:style-name="ce14">
            <text:p>16 182 187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46300" table:style-name="ce10">
            <text:p>2 246 300</text:p>
          </table:table-cell>
          <table:table-cell office:value-type="float" office:value="-27189" table:style-name="ce10">
            <text:p>-27 189</text:p>
          </table:table-cell>
          <table:table-cell office:value-type="float" office:value="-27189" table:style-name="ce10">
            <text:p>-27 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9111" table:style-name="ce10">
            <text:p>2 219 111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082500" table:style-name="ce12">
            <text:p>18 082 500</text:p>
          </table:table-cell>
          <table:table-cell office:value-type="float" office:value="4683710" table:style-name="ce12">
            <text:p>4 683 710</text:p>
          </table:table-cell>
          <table:table-cell office:value-type="float" office:value="4683710" table:style-name="ce12">
            <text:p>4 683 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76210" table:style-name="ce12">
            <text:p>24 176 210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6665700" table:style-name="ce14">
            <text:p>16 665 700</text:p>
          </table:table-cell>
          <table:table-cell office:value-type="float" office:value="2114167" table:style-name="ce14">
            <text:p>2 114 167</text:p>
          </table:table-cell>
          <table:table-cell office:value-type="float" office:value="2114167" table:style-name="ce14">
            <text:p>2 114 1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0000" table:style-name="ce14">
            <text:p>1 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" table:style-name="ce14">
            <text:p>176 000</text:p>
          </table:table-cell>
          <table:table-cell office:value-type="float" office:value="0" table:style-name="ce14">
            <text:p>0</text:p>
          </table:table-cell>
          <table:table-cell office:value-type="float" office:value="20345867" table:style-name="ce14">
            <text:p>20 345 867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61200" table:style-name="ce10">
            <text:p>10 661 200</text:p>
          </table:table-cell>
          <table:table-cell office:value-type="float" office:value="927792" table:style-name="ce10">
            <text:p>927 792</text:p>
          </table:table-cell>
          <table:table-cell office:value-type="float" office:value="927792" table:style-name="ce10">
            <text:p>927 7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88992" table:style-name="ce10">
            <text:p>11 588 992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2798600" table:style-name="ce12">
            <text:p>12 798 600</text:p>
          </table:table-cell>
          <table:table-cell office:value-type="float" office:value="2475482" table:style-name="ce12">
            <text:p>2 475 482</text:p>
          </table:table-cell>
          <table:table-cell office:value-type="float" office:value="2475482" table:style-name="ce12">
            <text:p>2 475 4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94082" table:style-name="ce12">
            <text:p>15 894 082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4022000" table:style-name="ce14">
            <text:p>34 022 000</text:p>
          </table:table-cell>
          <table:table-cell office:value-type="float" office:value="908826" table:style-name="ce14">
            <text:p>908 826</text:p>
          </table:table-cell>
          <table:table-cell office:value-type="float" office:value="908826" table:style-name="ce14">
            <text:p>908 8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90826" table:style-name="ce14">
            <text:p>35 690 826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04200" table:style-name="ce10">
            <text:p>6 804 200</text:p>
          </table:table-cell>
          <table:table-cell office:value-type="float" office:value="-1388290" table:style-name="ce10">
            <text:p>-1 388 290</text:p>
          </table:table-cell>
          <table:table-cell office:value-type="float" office:value="-1388290" table:style-name="ce10">
            <text:p>-1 388 2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" table:style-name="ce10">
            <text:p>35 700</text:p>
          </table:table-cell>
          <table:table-cell office:value-type="float" office:value="0" table:style-name="ce10">
            <text:p>0</text:p>
          </table:table-cell>
          <table:table-cell office:value-type="float" office:value="6287710" table:style-name="ce10">
            <text:p>6 287 710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862500" table:style-name="ce12">
            <text:p>2 862 500</text:p>
          </table:table-cell>
          <table:table-cell office:value-type="float" office:value="20904" table:style-name="ce12">
            <text:p>20 904</text:p>
          </table:table-cell>
          <table:table-cell office:value-type="float" office:value="20904" table:style-name="ce12">
            <text:p>20 9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80000" table:style-name="ce12">
            <text:p>48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9504" table:style-name="ce12">
            <text:p>3 879 504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5605500" table:style-name="ce14">
            <text:p>5 605 500</text:p>
          </table:table-cell>
          <table:table-cell office:value-type="float" office:value="240600" table:style-name="ce14">
            <text:p>240 600</text:p>
          </table:table-cell>
          <table:table-cell office:value-type="float" office:value="240600" table:style-name="ce14">
            <text:p>24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72200" table:style-name="ce14">
            <text:p>6 372 200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8698400" table:style-name="ce10">
            <text:p>28 698 400</text:p>
          </table:table-cell>
          <table:table-cell office:value-type="float" office:value="1172463" table:style-name="ce10">
            <text:p>1 172 463</text:p>
          </table:table-cell>
          <table:table-cell office:value-type="float" office:value="1172463" table:style-name="ce10">
            <text:p>1 172 4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15000" table:style-name="ce10">
            <text:p>4 015 00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0" table:style-name="ce10">
            <text:p>0</text:p>
          </table:table-cell>
          <table:table-cell office:value-type="float" office:value="2350000" table:style-name="ce10">
            <text:p>2 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85863" table:style-name="ce10">
            <text:p>33 885 863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174800" table:style-name="ce12">
            <text:p>8 174 800</text:p>
          </table:table-cell>
          <table:table-cell office:value-type="float" office:value="-459129" table:style-name="ce12">
            <text:p>-459 129</text:p>
          </table:table-cell>
          <table:table-cell office:value-type="float" office:value="-459129" table:style-name="ce12">
            <text:p>-459 1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5000" table:style-name="ce12">
            <text:p>285 00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16771" table:style-name="ce12">
            <text:p>8 516 771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9600" table:style-name="ce14">
            <text:p>3 309 600</text:p>
          </table:table-cell>
          <table:table-cell office:value-type="float" office:value="109928" table:style-name="ce14">
            <text:p>109 928</text:p>
          </table:table-cell>
          <table:table-cell office:value-type="float" office:value="109928" table:style-name="ce14">
            <text:p>109 9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80000" table:style-name="ce14">
            <text:p>1 28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5628" table:style-name="ce14">
            <text:p>5 215 628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15200" table:style-name="ce10">
            <text:p>5 015 200</text:p>
          </table:table-cell>
          <table:table-cell office:value-type="float" office:value="179306" table:style-name="ce10">
            <text:p>179 306</text:p>
          </table:table-cell>
          <table:table-cell office:value-type="float" office:value="179306" table:style-name="ce10">
            <text:p>179 3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10606" table:style-name="ce10">
            <text:p>7 110 606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349200" table:style-name="ce12">
            <text:p>12 349 200</text:p>
          </table:table-cell>
          <table:table-cell office:value-type="float" office:value="1007214" table:style-name="ce12">
            <text:p>1 007 214</text:p>
          </table:table-cell>
          <table:table-cell office:value-type="float" office:value="1007214" table:style-name="ce12">
            <text:p>1 007 214</text:p>
          </table:table-cell>
          <table:table-cell office:value-type="float" office:value="539600" table:style-name="ce12">
            <text:p>53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96014" table:style-name="ce12">
            <text:p>13 896 014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324200" table:style-name="ce14">
            <text:p>8 324 200</text:p>
          </table:table-cell>
          <table:table-cell office:value-type="float" office:value="742059" table:style-name="ce14">
            <text:p>742 059</text:p>
          </table:table-cell>
          <table:table-cell office:value-type="float" office:value="742059" table:style-name="ce14">
            <text:p>742 0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82359" table:style-name="ce14">
            <text:p>9 582 359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805300" table:style-name="ce10">
            <text:p>4 805 300</text:p>
          </table:table-cell>
          <table:table-cell office:value-type="float" office:value="595075" table:style-name="ce10">
            <text:p>595 075</text:p>
          </table:table-cell>
          <table:table-cell office:value-type="float" office:value="595075" table:style-name="ce10">
            <text:p>595 0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6475" table:style-name="ce10">
            <text:p>6 176 475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5793600" table:style-name="ce12">
            <text:p>5 793 600</text:p>
          </table:table-cell>
          <table:table-cell office:value-type="float" office:value="-51110" table:style-name="ce12">
            <text:p>-51 110</text:p>
          </table:table-cell>
          <table:table-cell office:value-type="float" office:value="-51110" table:style-name="ce12">
            <text:p>-51 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8590" table:style-name="ce12">
            <text:p>6 258 590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5646400" table:style-name="ce14">
            <text:p>15 646 400</text:p>
          </table:table-cell>
          <table:table-cell office:value-type="float" office:value="2608758" table:style-name="ce14">
            <text:p>2 608 758</text:p>
          </table:table-cell>
          <table:table-cell office:value-type="float" office:value="2608758" table:style-name="ce14">
            <text:p>2 608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00158" table:style-name="ce14">
            <text:p>19 100 158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066500" table:style-name="ce10">
            <text:p>5 066 500</text:p>
          </table:table-cell>
          <table:table-cell office:value-type="float" office:value="-251815" table:style-name="ce10">
            <text:p>-251 815</text:p>
          </table:table-cell>
          <table:table-cell office:value-type="float" office:value="-251815" table:style-name="ce10">
            <text:p>-251 8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4685" table:style-name="ce10">
            <text:p>4 814 685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387100" table:style-name="ce12">
            <text:p>6 387 100</text:p>
          </table:table-cell>
          <table:table-cell office:value-type="float" office:value="273543" table:style-name="ce12">
            <text:p>273 543</text:p>
          </table:table-cell>
          <table:table-cell office:value-type="float" office:value="273543" table:style-name="ce12">
            <text:p>273 5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76743" table:style-name="ce12">
            <text:p>7 176 743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22400" table:style-name="ce14">
            <text:p>12 522 400</text:p>
          </table:table-cell>
          <table:table-cell office:value-type="float" office:value="362792" table:style-name="ce14">
            <text:p>362 792</text:p>
          </table:table-cell>
          <table:table-cell office:value-type="float" office:value="362792" table:style-name="ce14">
            <text:p>362 792</text:p>
          </table:table-cell>
          <table:table-cell office:value-type="float" office:value="501400" table:style-name="ce14">
            <text:p>50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76592" table:style-name="ce14">
            <text:p>13 476 592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108800" table:style-name="ce10">
            <text:p>14 108 800</text:p>
          </table:table-cell>
          <table:table-cell office:value-type="float" office:value="2177849" table:style-name="ce10">
            <text:p>2 177 849</text:p>
          </table:table-cell>
          <table:table-cell office:value-type="float" office:value="2177849" table:style-name="ce10">
            <text:p>2 177 849</text:p>
          </table:table-cell>
          <table:table-cell office:value-type="float" office:value="591200" table:style-name="ce10">
            <text:p>59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77849" table:style-name="ce10">
            <text:p>16 877 849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282700" table:style-name="ce12">
            <text:p>9 282 700</text:p>
          </table:table-cell>
          <table:table-cell office:value-type="float" office:value="2121810" table:style-name="ce12">
            <text:p>2 121 810</text:p>
          </table:table-cell>
          <table:table-cell office:value-type="float" office:value="2121810" table:style-name="ce12">
            <text:p>2 121 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780000" table:style-name="ce12">
            <text:p>7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0610" table:style-name="ce12">
            <text:p>12 700 610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382700" table:style-name="ce14">
            <text:p>9 382 700</text:p>
          </table:table-cell>
          <table:table-cell office:value-type="float" office:value="2323651" table:style-name="ce14">
            <text:p>2 323 651</text:p>
          </table:table-cell>
          <table:table-cell office:value-type="float" office:value="2323651" table:style-name="ce14">
            <text:p>2 323 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30000" table:style-name="ce14">
            <text:p>23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52451" table:style-name="ce14">
            <text:p>12 452 451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8334300" table:style-name="ce10">
            <text:p>8 334 300</text:p>
          </table:table-cell>
          <table:table-cell office:value-type="float" office:value="1578708" table:style-name="ce10">
            <text:p>1 578 708</text:p>
          </table:table-cell>
          <table:table-cell office:value-type="float" office:value="1578708" table:style-name="ce10">
            <text:p>1 578 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9108" table:style-name="ce10">
            <text:p>10 559 108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320700" table:style-name="ce12">
            <text:p>9 320 700</text:p>
          </table:table-cell>
          <table:table-cell office:value-type="float" office:value="422022" table:style-name="ce12">
            <text:p>422 022</text:p>
          </table:table-cell>
          <table:table-cell office:value-type="float" office:value="422022" table:style-name="ce12">
            <text:p>422 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8822" table:style-name="ce12">
            <text:p>10 388 822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7276200" table:style-name="ce14">
            <text:p>27 276 200</text:p>
          </table:table-cell>
          <table:table-cell office:value-type="float" office:value="-42327" table:style-name="ce14">
            <text:p>-42 327</text:p>
          </table:table-cell>
          <table:table-cell office:value-type="float" office:value="-42327" table:style-name="ce14">
            <text:p>-42 3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613873" table:style-name="ce14">
            <text:p>28 613 873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7857900" table:style-name="ce10">
            <text:p>7 857 900</text:p>
          </table:table-cell>
          <table:table-cell office:value-type="float" office:value="1492617" table:style-name="ce10">
            <text:p>1 492 617</text:p>
          </table:table-cell>
          <table:table-cell office:value-type="float" office:value="1492617" table:style-name="ce10">
            <text:p>1 492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80000" table:style-name="ce10">
            <text:p>28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46617" table:style-name="ce10">
            <text:p>10 146 617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413600" table:style-name="ce12">
            <text:p>13 413 600</text:p>
          </table:table-cell>
          <table:table-cell office:value-type="float" office:value="2171628" table:style-name="ce12">
            <text:p>2 171 628</text:p>
          </table:table-cell>
          <table:table-cell office:value-type="float" office:value="2171628" table:style-name="ce12">
            <text:p>2 171 628</text:p>
          </table:table-cell>
          <table:table-cell office:value-type="float" office:value="519000" table:style-name="ce12">
            <text:p>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14228" table:style-name="ce12">
            <text:p>16 214 228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469500" table:style-name="ce14">
            <text:p>15 469 500</text:p>
          </table:table-cell>
          <table:table-cell office:value-type="float" office:value="1175884" table:style-name="ce14">
            <text:p>1 175 884</text:p>
          </table:table-cell>
          <table:table-cell office:value-type="float" office:value="1175884" table:style-name="ce14">
            <text:p>1 175 884</text:p>
          </table:table-cell>
          <table:table-cell office:value-type="float" office:value="661300" table:style-name="ce14">
            <text:p>6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06684" table:style-name="ce14">
            <text:p>17 906 684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07200" table:style-name="ce10">
            <text:p>8 307 200</text:p>
          </table:table-cell>
          <table:table-cell office:value-type="float" office:value="2206589" table:style-name="ce10">
            <text:p>2 206 589</text:p>
          </table:table-cell>
          <table:table-cell office:value-type="float" office:value="2206589" table:style-name="ce10">
            <text:p>2 206 5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755000" table:style-name="ce10">
            <text:p>1 755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1545000" table:style-name="ce10">
            <text:p>1 5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84889" table:style-name="ce10">
            <text:p>12 784 889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4739900" table:style-name="ce12">
            <text:p>14 739 900</text:p>
          </table:table-cell>
          <table:table-cell office:value-type="float" office:value="3170074" table:style-name="ce12">
            <text:p>3 170 074</text:p>
          </table:table-cell>
          <table:table-cell office:value-type="float" office:value="3170074" table:style-name="ce12">
            <text:p>3 170 074</text:p>
          </table:table-cell>
          <table:table-cell office:value-type="float" office:value="261000" table:style-name="ce12">
            <text:p>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20974" table:style-name="ce12">
            <text:p>18 220 974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54200" table:style-name="ce14">
            <text:p>4 354 200</text:p>
          </table:table-cell>
          <table:table-cell office:value-type="float" office:value="1263745" table:style-name="ce14">
            <text:p>1 263 745</text:p>
          </table:table-cell>
          <table:table-cell office:value-type="float" office:value="1263745" table:style-name="ce14">
            <text:p>1 263 7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4045" table:style-name="ce14">
            <text:p>6 164 045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6970600" table:style-name="ce10">
            <text:p>16 970 600</text:p>
          </table:table-cell>
          <table:table-cell office:value-type="float" office:value="1757000" table:style-name="ce10">
            <text:p>1 757 000</text:p>
          </table:table-cell>
          <table:table-cell office:value-type="float" office:value="1757000" table:style-name="ce10">
            <text:p>1 757 000</text:p>
          </table:table-cell>
          <table:table-cell office:value-type="float" office:value="506800" table:style-name="ce10">
            <text:p>5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94400" table:style-name="ce10">
            <text:p>19 394 400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19144800" table:style-name="ce12">
            <text:p>19 144 800</text:p>
          </table:table-cell>
          <table:table-cell office:value-type="float" office:value="2925256" table:style-name="ce12">
            <text:p>2 925 256</text:p>
          </table:table-cell>
          <table:table-cell office:value-type="float" office:value="2925256" table:style-name="ce12">
            <text:p>2 925 256</text:p>
          </table:table-cell>
          <table:table-cell office:value-type="float" office:value="289600" table:style-name="ce12">
            <text:p>28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29656" table:style-name="ce12">
            <text:p>22 429 656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1881400" table:style-name="ce14">
            <text:p>51 881 400</text:p>
          </table:table-cell>
          <table:table-cell office:value-type="float" office:value="-2686962" table:style-name="ce14">
            <text:p>-2 686 962</text:p>
          </table:table-cell>
          <table:table-cell office:value-type="float" office:value="-2686962" table:style-name="ce14">
            <text:p>-2 686 9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7000" table:style-name="ce14">
            <text:p>1 917 000</text:p>
          </table:table-cell>
          <table:table-cell office:value-type="float" office:value="25000" table:style-name="ce14">
            <text:p>2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762000" table:style-name="ce14">
            <text:p>1 7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11438" table:style-name="ce14">
            <text:p>51 111 438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5534200" table:style-name="ce10">
            <text:p>85 534 200</text:p>
          </table:table-cell>
          <table:table-cell office:value-type="float" office:value="-2273222" table:style-name="ce10">
            <text:p>-2 273 222</text:p>
          </table:table-cell>
          <table:table-cell office:value-type="float" office:value="-2273222" table:style-name="ce10">
            <text:p>-2 273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2000" table:style-name="ce10">
            <text:p>2 332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52000" table:style-name="ce10">
            <text:p>45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592978" table:style-name="ce10">
            <text:p>85 592 978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1933700" table:style-name="ce12">
            <text:p>51 933 700</text:p>
          </table:table-cell>
          <table:table-cell office:value-type="float" office:value="3133582" table:style-name="ce12">
            <text:p>3 133 582</text:p>
          </table:table-cell>
          <table:table-cell office:value-type="float" office:value="3133582" table:style-name="ce12">
            <text:p>3 133 5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7000" table:style-name="ce12">
            <text:p>2 177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212000" table:style-name="ce12">
            <text:p>212 00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244282" table:style-name="ce12">
            <text:p>57 244 282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202200" table:style-name="ce14">
            <text:p>10 202 200</text:p>
          </table:table-cell>
          <table:table-cell office:value-type="float" office:value="1369192" table:style-name="ce14">
            <text:p>1 369 192</text:p>
          </table:table-cell>
          <table:table-cell office:value-type="float" office:value="1369192" table:style-name="ce14">
            <text:p>1 369 192</text:p>
          </table:table-cell>
          <table:table-cell office:value-type="float" office:value="487000" table:style-name="ce14">
            <text:p>4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7500" table:style-name="ce14">
            <text:p>3 747 500</text:p>
          </table:table-cell>
          <table:table-cell office:value-type="float" office:value="435500" table:style-name="ce14">
            <text:p>435 500</text:p>
          </table:table-cell>
          <table:table-cell office:value-type="float" office:value="20000" table:style-name="ce14">
            <text:p>20 000</text:p>
          </table:table-cell>
          <table:table-cell office:value-type="float" office:value="3292000" table:style-name="ce14">
            <text:p>3 2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05892" table:style-name="ce14">
            <text:p>15 805 892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94200" table:style-name="ce10">
            <text:p>7 694 200</text:p>
          </table:table-cell>
          <table:table-cell office:value-type="float" office:value="1212065" table:style-name="ce10">
            <text:p>1 212 065</text:p>
          </table:table-cell>
          <table:table-cell office:value-type="float" office:value="1212065" table:style-name="ce10">
            <text:p>1 212 0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555400" table:style-name="ce10">
            <text:p>2 555 400</text:p>
          </table:table-cell>
          <table:table-cell office:value-type="float" office:value="495400" table:style-name="ce10">
            <text:p>495 400</text:p>
          </table:table-cell>
          <table:table-cell office:value-type="float" office:value="30000" table:style-name="ce10">
            <text:p>30 000</text:p>
          </table:table-cell>
          <table:table-cell office:value-type="float" office:value="2030000" table:style-name="ce10">
            <text:p>2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7765" table:style-name="ce10">
            <text:p>11 977 765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9647400" table:style-name="ce12">
            <text:p>19 647 400</text:p>
          </table:table-cell>
          <table:table-cell office:value-type="float" office:value="-904889" table:style-name="ce12">
            <text:p>-904 889</text:p>
          </table:table-cell>
          <table:table-cell office:value-type="float" office:value="-904889" table:style-name="ce12">
            <text:p>-904 8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5800" table:style-name="ce12">
            <text:p>1 285 800</text:p>
          </table:table-cell>
          <table:table-cell office:value-type="float" office:value="875800" table:style-name="ce12">
            <text:p>875 8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8311" table:style-name="ce12">
            <text:p>20 028 311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7542800" table:style-name="ce14">
            <text:p>17 542 800</text:p>
          </table:table-cell>
          <table:table-cell office:value-type="float" office:value="-3650629" table:style-name="ce14">
            <text:p>-3 650 629</text:p>
          </table:table-cell>
          <table:table-cell office:value-type="float" office:value="-3650629" table:style-name="ce14">
            <text:p>-3 650 6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0000" table:style-name="ce14">
            <text:p>1 42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250000" table:style-name="ce14">
            <text:p>1 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700" table:style-name="ce14">
            <text:p>460 700</text:p>
          </table:table-cell>
          <table:table-cell office:value-type="float" office:value="0" table:style-name="ce14">
            <text:p>0</text:p>
          </table:table-cell>
          <table:table-cell office:value-type="float" office:value="15772871" table:style-name="ce14">
            <text:p>15 772 871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1462900" table:style-name="ce10">
            <text:p>11 462 900</text:p>
          </table:table-cell>
          <table:table-cell office:value-type="float" office:value="1980993" table:style-name="ce10">
            <text:p>1 980 993</text:p>
          </table:table-cell>
          <table:table-cell office:value-type="float" office:value="1980993" table:style-name="ce10">
            <text:p>1 980 9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7000" table:style-name="ce10">
            <text:p>647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582000" table:style-name="ce10">
            <text:p>58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90893" table:style-name="ce10">
            <text:p>14 090 893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156400" table:style-name="ce12">
            <text:p>21 156 400</text:p>
          </table:table-cell>
          <table:table-cell office:value-type="float" office:value="2412922" table:style-name="ce12">
            <text:p>2 412 922</text:p>
          </table:table-cell>
          <table:table-cell office:value-type="float" office:value="2412922" table:style-name="ce12">
            <text:p>2 412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000" table:style-name="ce12">
            <text:p>57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44322" table:style-name="ce12">
            <text:p>24 144 322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4906300" table:style-name="ce14">
            <text:p>24 906 300</text:p>
          </table:table-cell>
          <table:table-cell office:value-type="float" office:value="5291652" table:style-name="ce14">
            <text:p>5 291 652</text:p>
          </table:table-cell>
          <table:table-cell office:value-type="float" office:value="5291652" table:style-name="ce14">
            <text:p>5 291 652</text:p>
          </table:table-cell>
          <table:table-cell office:value-type="float" office:value="560300" table:style-name="ce14">
            <text:p>5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000" table:style-name="ce14">
            <text:p>3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000" table:style-name="ce14">
            <text:p>3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50252" table:style-name="ce14">
            <text:p>31 150 252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110900" table:style-name="ce10">
            <text:p>6 110 900</text:p>
          </table:table-cell>
          <table:table-cell office:value-type="float" office:value="1017457" table:style-name="ce10">
            <text:p>1 017 457</text:p>
          </table:table-cell>
          <table:table-cell office:value-type="float" office:value="1017457" table:style-name="ce10">
            <text:p>1 017 4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000" table:style-name="ce10">
            <text:p>2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9457" table:style-name="ce10">
            <text:p>7 909 457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155700" table:style-name="ce12">
            <text:p>6 155 700</text:p>
          </table:table-cell>
          <table:table-cell office:value-type="float" office:value="828176" table:style-name="ce12">
            <text:p>828 176</text:p>
          </table:table-cell>
          <table:table-cell office:value-type="float" office:value="828176" table:style-name="ce12">
            <text:p>828 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62000" table:style-name="ce12">
            <text:p>96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61976" table:style-name="ce12">
            <text:p>8 461 976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175700" table:style-name="ce14">
            <text:p>12 175 700</text:p>
          </table:table-cell>
          <table:table-cell office:value-type="float" office:value="1017985" table:style-name="ce14">
            <text:p>1 017 985</text:p>
          </table:table-cell>
          <table:table-cell office:value-type="float" office:value="1017985" table:style-name="ce14">
            <text:p>1 017 985</text:p>
          </table:table-cell>
          <table:table-cell office:value-type="float" office:value="226500" table:style-name="ce14">
            <text:p>2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2000" table:style-name="ce14">
            <text:p>2 172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2042000" table:style-name="ce14">
            <text:p>2 0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2185" table:style-name="ce14">
            <text:p>15 592 185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3965100" table:style-name="ce10">
            <text:p>3 965 100</text:p>
          </table:table-cell>
          <table:table-cell office:value-type="float" office:value="1246719" table:style-name="ce10">
            <text:p>1 246 719</text:p>
          </table:table-cell>
          <table:table-cell office:value-type="float" office:value="1246719" table:style-name="ce10">
            <text:p>1 246 7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386300" table:style-name="ce10">
            <text:p>1 386 300</text:p>
          </table:table-cell>
          <table:table-cell office:value-type="float" office:value="126300" table:style-name="ce10">
            <text:p>126 300</text:p>
          </table:table-cell>
          <table:table-cell office:value-type="float" office:value="0" table:style-name="ce10">
            <text:p>0</text:p>
          </table:table-cell>
          <table:table-cell office:value-type="float" office:value="1260000" table:style-name="ce10">
            <text:p>1 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14219" table:style-name="ce10">
            <text:p>7 114 219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136200" table:style-name="ce12">
            <text:p>18 136 200</text:p>
          </table:table-cell>
          <table:table-cell office:value-type="float" office:value="5016103" table:style-name="ce12">
            <text:p>5 016 103</text:p>
          </table:table-cell>
          <table:table-cell office:value-type="float" office:value="5016103" table:style-name="ce12">
            <text:p>5 016 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000" table:style-name="ce12">
            <text:p>422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382000" table:style-name="ce12">
            <text:p>382 000</text:p>
          </table:table-cell>
          <table:table-cell office:value-type="float" office:value="0" table:style-name="ce12">
            <text:p>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74303" table:style-name="ce12">
            <text:p>23 574 303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0949900" table:style-name="ce14">
            <text:p>10 949 900</text:p>
          </table:table-cell>
          <table:table-cell office:value-type="float" office:value="1920584" table:style-name="ce14">
            <text:p>1 920 584</text:p>
          </table:table-cell>
          <table:table-cell office:value-type="float" office:value="1920584" table:style-name="ce14">
            <text:p>1 920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0000" table:style-name="ce14">
            <text:p>3 0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0000" table:style-name="ce14">
            <text:p>3 0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" table:style-name="ce14">
            <text:p>23 200</text:p>
          </table:table-cell>
          <table:table-cell office:value-type="float" office:value="0" table:style-name="ce14">
            <text:p>0</text:p>
          </table:table-cell>
          <table:table-cell office:value-type="float" office:value="15963684" table:style-name="ce14">
            <text:p>15 963 684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0297100" table:style-name="ce10">
            <text:p>20 297 100</text:p>
          </table:table-cell>
          <table:table-cell office:value-type="float" office:value="5201772" table:style-name="ce10">
            <text:p>5 201 772</text:p>
          </table:table-cell>
          <table:table-cell office:value-type="float" office:value="5201772" table:style-name="ce10">
            <text:p>5 201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8872" table:style-name="ce10">
            <text:p>26 008 872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282100" table:style-name="ce12">
            <text:p>18 282 100</text:p>
          </table:table-cell>
          <table:table-cell office:value-type="float" office:value="3846798" table:style-name="ce12">
            <text:p>3 846 798</text:p>
          </table:table-cell>
          <table:table-cell office:value-type="float" office:value="3846798" table:style-name="ce12">
            <text:p>3 846 7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5000" table:style-name="ce12">
            <text:p>1 285 000</text:p>
          </table:table-cell>
          <table:table-cell office:value-type="float" office:value="25000" table:style-name="ce12">
            <text:p>25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1050000" table:style-name="ce12">
            <text:p>1 0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13898" table:style-name="ce12">
            <text:p>23 413 898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243500" table:style-name="ce14">
            <text:p>21 243 500</text:p>
          </table:table-cell>
          <table:table-cell office:value-type="float" office:value="1766560" table:style-name="ce14">
            <text:p>1 766 560</text:p>
          </table:table-cell>
          <table:table-cell office:value-type="float" office:value="1766560" table:style-name="ce14">
            <text:p>1 766 5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00" table:style-name="ce14">
            <text:p>1 196 300</text:p>
          </table:table-cell>
          <table:table-cell office:value-type="float" office:value="996300" table:style-name="ce14">
            <text:p>996 3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06360" table:style-name="ce14">
            <text:p>24 206 360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832200" table:style-name="ce10">
            <text:p>14 832 200</text:p>
          </table:table-cell>
          <table:table-cell office:value-type="float" office:value="2411419" table:style-name="ce10">
            <text:p>2 411 419</text:p>
          </table:table-cell>
          <table:table-cell office:value-type="float" office:value="2411419" table:style-name="ce10">
            <text:p>2 411 419</text:p>
          </table:table-cell>
          <table:table-cell office:value-type="float" office:value="138100" table:style-name="ce10">
            <text:p>13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8000" table:style-name="ce10">
            <text:p>5 468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5403000" table:style-name="ce10">
            <text:p>5 40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49719" table:style-name="ce10">
            <text:p>22 849 719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315700" table:style-name="ce12">
            <text:p>19 315 700</text:p>
          </table:table-cell>
          <table:table-cell office:value-type="float" office:value="2123013" table:style-name="ce12">
            <text:p>2 123 013</text:p>
          </table:table-cell>
          <table:table-cell office:value-type="float" office:value="2123013" table:style-name="ce12">
            <text:p>2 123 013</text:p>
          </table:table-cell>
          <table:table-cell office:value-type="float" office:value="596000" table:style-name="ce12">
            <text:p>5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2000" table:style-name="ce12">
            <text:p>1 082 000</text:p>
          </table:table-cell>
          <table:table-cell office:value-type="float" office:value="52000" table:style-name="ce12">
            <text:p>5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16713" table:style-name="ce12">
            <text:p>23 116 713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488200" table:style-name="ce14">
            <text:p>8 488 200</text:p>
          </table:table-cell>
          <table:table-cell office:value-type="float" office:value="1399777" table:style-name="ce14">
            <text:p>1 399 777</text:p>
          </table:table-cell>
          <table:table-cell office:value-type="float" office:value="1399777" table:style-name="ce14">
            <text:p>1 399 7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26000" table:style-name="ce14">
            <text:p>626 000</text:p>
          </table:table-cell>
          <table:table-cell office:value-type="float" office:value="476000" table:style-name="ce14">
            <text:p>476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30077" table:style-name="ce14">
            <text:p>11 030 077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304100" table:style-name="ce10">
            <text:p>6 304 100</text:p>
          </table:table-cell>
          <table:table-cell office:value-type="float" office:value="893093" table:style-name="ce10">
            <text:p>893 093</text:p>
          </table:table-cell>
          <table:table-cell office:value-type="float" office:value="893093" table:style-name="ce10">
            <text:p>893 0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169100" table:style-name="ce10">
            <text:p>1 169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82393" table:style-name="ce10">
            <text:p>8 882 393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593700" table:style-name="ce12">
            <text:p>4 593 700</text:p>
          </table:table-cell>
          <table:table-cell office:value-type="float" office:value="-89371" table:style-name="ce12">
            <text:p>-89 371</text:p>
          </table:table-cell>
          <table:table-cell office:value-type="float" office:value="-89371" table:style-name="ce12">
            <text:p>-89 3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0429" table:style-name="ce12">
            <text:p>5 160 429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8925800" table:style-name="ce14">
            <text:p>8 925 800</text:p>
          </table:table-cell>
          <table:table-cell office:value-type="float" office:value="336188" table:style-name="ce14">
            <text:p>336 188</text:p>
          </table:table-cell>
          <table:table-cell office:value-type="float" office:value="336188" table:style-name="ce14">
            <text:p>336 1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1988" table:style-name="ce14">
            <text:p>9 361 988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2682000" table:style-name="ce10">
            <text:p>22 682 000</text:p>
          </table:table-cell>
          <table:table-cell office:value-type="float" office:value="5499974" table:style-name="ce10">
            <text:p>5 499 974</text:p>
          </table:table-cell>
          <table:table-cell office:value-type="float" office:value="5499974" table:style-name="ce10">
            <text:p>5 499 9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67000" table:style-name="ce10">
            <text:p>6 567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6262000" table:style-name="ce10">
            <text:p>6 26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48974" table:style-name="ce10">
            <text:p>34 748 974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498900" table:style-name="ce12">
            <text:p>9 498 900</text:p>
          </table:table-cell>
          <table:table-cell office:value-type="float" office:value="2365503" table:style-name="ce12">
            <text:p>2 365 503</text:p>
          </table:table-cell>
          <table:table-cell office:value-type="float" office:value="2365503" table:style-name="ce12">
            <text:p>2 365 5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100" table:style-name="ce12">
            <text:p>527 100</text:p>
          </table:table-cell>
          <table:table-cell office:value-type="float" office:value="427100" table:style-name="ce12">
            <text:p>427 1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91503" table:style-name="ce12">
            <text:p>12 391 503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254400" table:style-name="ce14">
            <text:p>13 254 400</text:p>
          </table:table-cell>
          <table:table-cell office:value-type="float" office:value="1680684" table:style-name="ce14">
            <text:p>1 680 684</text:p>
          </table:table-cell>
          <table:table-cell office:value-type="float" office:value="1680684" table:style-name="ce14">
            <text:p>1 680 684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01084" table:style-name="ce14">
            <text:p>15 301 084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846300" table:style-name="ce10">
            <text:p>7 846 300</text:p>
          </table:table-cell>
          <table:table-cell office:value-type="float" office:value="604797" table:style-name="ce10">
            <text:p>604 797</text:p>
          </table:table-cell>
          <table:table-cell office:value-type="float" office:value="604797" table:style-name="ce10">
            <text:p>604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18400" table:style-name="ce10">
            <text:p>618 400</text:p>
          </table:table-cell>
          <table:table-cell office:value-type="float" office:value="568400" table:style-name="ce10">
            <text:p>568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85597" table:style-name="ce10">
            <text:p>9 585 597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743400" table:style-name="ce12">
            <text:p>9 743 400</text:p>
          </table:table-cell>
          <table:table-cell office:value-type="float" office:value="2492332" table:style-name="ce12">
            <text:p>2 492 332</text:p>
          </table:table-cell>
          <table:table-cell office:value-type="float" office:value="2492332" table:style-name="ce12">
            <text:p>2 492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51832" table:style-name="ce12">
            <text:p>12 851 832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7740800" table:style-name="ce14">
            <text:p>17 740 800</text:p>
          </table:table-cell>
          <table:table-cell office:value-type="float" office:value="1583268" table:style-name="ce14">
            <text:p>1 583 268</text:p>
          </table:table-cell>
          <table:table-cell office:value-type="float" office:value="1583268" table:style-name="ce14">
            <text:p>1 583 268</text:p>
          </table:table-cell>
          <table:table-cell office:value-type="float" office:value="584200" table:style-name="ce14">
            <text:p>58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000" table:style-name="ce14">
            <text:p>40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10268" table:style-name="ce14">
            <text:p>20 310 268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334900" table:style-name="ce10">
            <text:p>15 334 900</text:p>
          </table:table-cell>
          <table:table-cell office:value-type="float" office:value="5482172" table:style-name="ce10">
            <text:p>5 482 172</text:p>
          </table:table-cell>
          <table:table-cell office:value-type="float" office:value="5482172" table:style-name="ce10">
            <text:p>5 482 172</text:p>
          </table:table-cell>
          <table:table-cell office:value-type="float" office:value="867800" table:style-name="ce10">
            <text:p>86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2000" table:style-name="ce10">
            <text:p>3 06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2940000" table:style-name="ce10">
            <text:p>2 9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46872" table:style-name="ce10">
            <text:p>24 746 872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584900" table:style-name="ce12">
            <text:p>6 584 900</text:p>
          </table:table-cell>
          <table:table-cell office:value-type="float" office:value="1774443" table:style-name="ce12">
            <text:p>1 774 443</text:p>
          </table:table-cell>
          <table:table-cell office:value-type="float" office:value="1774443" table:style-name="ce12">
            <text:p>1 774 4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52000" table:style-name="ce12">
            <text:p>25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27443" table:style-name="ce12">
            <text:p>9 127 443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752400" table:style-name="ce14">
            <text:p>5 752 400</text:p>
          </table:table-cell>
          <table:table-cell office:value-type="float" office:value="1068420" table:style-name="ce14">
            <text:p>1 068 420</text:p>
          </table:table-cell>
          <table:table-cell office:value-type="float" office:value="1068420" table:style-name="ce14">
            <text:p>1 068 4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26920" table:style-name="ce14">
            <text:p>7 526 920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16300" table:style-name="ce10">
            <text:p>6 816 300</text:p>
          </table:table-cell>
          <table:table-cell office:value-type="float" office:value="1017660" table:style-name="ce10">
            <text:p>1 017 660</text:p>
          </table:table-cell>
          <table:table-cell office:value-type="float" office:value="1017660" table:style-name="ce10">
            <text:p>1 017 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0000" table:style-name="ce10">
            <text:p>3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60060" table:style-name="ce10">
            <text:p>8 660 060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676700" table:style-name="ce12">
            <text:p>12 676 700</text:p>
          </table:table-cell>
          <table:table-cell office:value-type="float" office:value="2286248" table:style-name="ce12">
            <text:p>2 286 248</text:p>
          </table:table-cell>
          <table:table-cell office:value-type="float" office:value="2286248" table:style-name="ce12">
            <text:p>2 286 248</text:p>
          </table:table-cell>
          <table:table-cell office:value-type="float" office:value="660300" table:style-name="ce12">
            <text:p>66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73248" table:style-name="ce12">
            <text:p>15 673 248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15541200" table:style-name="ce14">
            <text:p>315 541 200</text:p>
          </table:table-cell>
          <table:table-cell office:value-type="float" office:value="-19687889" table:style-name="ce14">
            <text:p>-19 687 889</text:p>
          </table:table-cell>
          <table:table-cell office:value-type="float" office:value="-19687889" table:style-name="ce14">
            <text:p>-19 687 8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00000" table:style-name="ce14">
            <text:p>17 50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12910000" table:style-name="ce14">
            <text:p>12 910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5995800" table:style-name="ce14">
            <text:p>5 995 800</text:p>
          </table:table-cell>
          <table:table-cell office:value-type="float" office:value="319349111" table:style-name="ce14">
            <text:p>319 349 111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270600" table:style-name="ce10">
            <text:p>10 270 600</text:p>
          </table:table-cell>
          <table:table-cell office:value-type="float" office:value="2156114" table:style-name="ce10">
            <text:p>2 156 114</text:p>
          </table:table-cell>
          <table:table-cell office:value-type="float" office:value="2156114" table:style-name="ce10">
            <text:p>2 156 114</text:p>
          </table:table-cell>
          <table:table-cell office:value-type="float" office:value="720700" table:style-name="ce10">
            <text:p>7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000" table:style-name="ce10">
            <text:p>405 000</text:p>
          </table:table-cell>
          <table:table-cell office:value-type="float" office:value="60000" table:style-name="ce10">
            <text:p>60 000</text:p>
          </table:table-cell>
          <table:table-cell office:value-type="float" office:value="10000" table:style-name="ce10">
            <text:p>10 000</text:p>
          </table:table-cell>
          <table:table-cell office:value-type="float" office:value="335000" table:style-name="ce10">
            <text:p>3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52414" table:style-name="ce10">
            <text:p>13 552 414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8800" table:style-name="ce12">
            <text:p>4 058 800</text:p>
          </table:table-cell>
          <table:table-cell office:value-type="float" office:value="508059" table:style-name="ce12">
            <text:p>508 059</text:p>
          </table:table-cell>
          <table:table-cell office:value-type="float" office:value="508059" table:style-name="ce12">
            <text:p>508 0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60000" table:style-name="ce12">
            <text:p>16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2959" table:style-name="ce12">
            <text:p>5 242 959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1317100" table:style-name="ce14">
            <text:p>11 317 100</text:p>
          </table:table-cell>
          <table:table-cell office:value-type="float" office:value="3558322" table:style-name="ce14">
            <text:p>3 558 322</text:p>
          </table:table-cell>
          <table:table-cell office:value-type="float" office:value="3558322" table:style-name="ce14">
            <text:p>3 558 322</text:p>
          </table:table-cell>
          <table:table-cell office:value-type="float" office:value="735800" table:style-name="ce14">
            <text:p>7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7000" table:style-name="ce14">
            <text:p>5 827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5669000" table:style-name="ce14">
            <text:p>5 669 000</text:p>
          </table:table-cell>
          <table:table-cell office:value-type="float" office:value="0" table:style-name="ce14">
            <text:p>0</text:p>
          </table:table-cell>
          <table:table-cell office:value-type="float" office:value="88000" table:style-name="ce14">
            <text:p>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38222" table:style-name="ce14">
            <text:p>21 438 222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1718300" table:style-name="ce10">
            <text:p>11 718 300</text:p>
          </table:table-cell>
          <table:table-cell office:value-type="float" office:value="-1457595" table:style-name="ce10">
            <text:p>-1 457 595</text:p>
          </table:table-cell>
          <table:table-cell office:value-type="float" office:value="-1457595" table:style-name="ce10">
            <text:p>-1 457 595</text:p>
          </table:table-cell>
          <table:table-cell office:value-type="float" office:value="733300" table:style-name="ce10">
            <text:p>73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7000" table:style-name="ce10">
            <text:p>2 747 000</text:p>
          </table:table-cell>
          <table:table-cell office:value-type="float" office:value="60000" table:style-name="ce10">
            <text:p>6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607000" table:style-name="ce10">
            <text:p>2 6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41005" table:style-name="ce10">
            <text:p>13 741 005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470100" table:style-name="ce12">
            <text:p>11 470 100</text:p>
          </table:table-cell>
          <table:table-cell office:value-type="float" office:value="2405275" table:style-name="ce12">
            <text:p>2 405 275</text:p>
          </table:table-cell>
          <table:table-cell office:value-type="float" office:value="2405275" table:style-name="ce12">
            <text:p>2 405 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0000" table:style-name="ce12">
            <text:p>7 88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3230000" table:style-name="ce12">
            <text:p>3 230 000</text:p>
          </table:table-cell>
          <table:table-cell office:value-type="float" office:value="4000000" table:style-name="ce12">
            <text:p>4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55375" table:style-name="ce12">
            <text:p>21 755 375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80700" table:style-name="ce14">
            <text:p>6 280 700</text:p>
          </table:table-cell>
          <table:table-cell office:value-type="float" office:value="1659248" table:style-name="ce14">
            <text:p>1 659 248</text:p>
          </table:table-cell>
          <table:table-cell office:value-type="float" office:value="1659248" table:style-name="ce14">
            <text:p>1 659 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642000" table:style-name="ce14">
            <text:p>2 642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2382000" table:style-name="ce14">
            <text:p>2 38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98048" table:style-name="ce14">
            <text:p>11 098 048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442700" table:style-name="ce10">
            <text:p>17 442 700</text:p>
          </table:table-cell>
          <table:table-cell office:value-type="float" office:value="6100198" table:style-name="ce10">
            <text:p>6 100 198</text:p>
          </table:table-cell>
          <table:table-cell office:value-type="float" office:value="6100198" table:style-name="ce10">
            <text:p>6 100 198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3000" table:style-name="ce10">
            <text:p>2 803 00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1933000" table:style-name="ce10">
            <text:p>1 9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58898" table:style-name="ce10">
            <text:p>26 758 898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552200" table:style-name="ce12">
            <text:p>11 552 200</text:p>
          </table:table-cell>
          <table:table-cell office:value-type="float" office:value="4785862" table:style-name="ce12">
            <text:p>4 785 862</text:p>
          </table:table-cell>
          <table:table-cell office:value-type="float" office:value="4785862" table:style-name="ce12">
            <text:p>4 785 862</text:p>
          </table:table-cell>
          <table:table-cell office:value-type="float" office:value="751500" table:style-name="ce12">
            <text:p>75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0000" table:style-name="ce12">
            <text:p>2 2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49562" table:style-name="ce12">
            <text:p>19 349 562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570000" table:style-name="ce14">
            <text:p>9 570 000</text:p>
          </table:table-cell>
          <table:table-cell office:value-type="float" office:value="2739913" table:style-name="ce14">
            <text:p>2 739 913</text:p>
          </table:table-cell>
          <table:table-cell office:value-type="float" office:value="2739913" table:style-name="ce14">
            <text:p>2 739 913</text:p>
          </table:table-cell>
          <table:table-cell office:value-type="float" office:value="638700" table:style-name="ce14">
            <text:p>63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0000" table:style-name="ce14">
            <text:p>5 9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5910000" table:style-name="ce14">
            <text:p>5 9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38613" table:style-name="ce14">
            <text:p>18 938 613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844700" table:style-name="ce10">
            <text:p>3 844 700</text:p>
          </table:table-cell>
          <table:table-cell office:value-type="float" office:value="959534" table:style-name="ce10">
            <text:p>959 534</text:p>
          </table:table-cell>
          <table:table-cell office:value-type="float" office:value="959534" table:style-name="ce10">
            <text:p>959 5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50000" table:style-name="ce10">
            <text:p>25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0334" table:style-name="ce10">
            <text:p>5 570 334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242100" table:style-name="ce12">
            <text:p>4 242 100</text:p>
          </table:table-cell>
          <table:table-cell office:value-type="float" office:value="906881" table:style-name="ce12">
            <text:p>906 881</text:p>
          </table:table-cell>
          <table:table-cell office:value-type="float" office:value="906881" table:style-name="ce12">
            <text:p>906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75000" table:style-name="ce12">
            <text:p>375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355000" table:style-name="ce12">
            <text:p>3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40081" table:style-name="ce12">
            <text:p>6 040 081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4608672" table:style-name="ce14">
            <text:p>4 608 672</text:p>
          </table:table-cell>
          <table:table-cell office:value-type="float" office:value="4608672" table:style-name="ce14">
            <text:p>4 608 672</text:p>
          </table:table-cell>
          <table:table-cell office:value-type="float" office:value="936100" table:style-name="ce14">
            <text:p>9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0000" table:style-name="ce14">
            <text:p>1 34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1240000" table:style-name="ce14">
            <text:p>1 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84772" table:style-name="ce14">
            <text:p>22 384 772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469600" table:style-name="ce10">
            <text:p>7 469 600</text:p>
          </table:table-cell>
          <table:table-cell office:value-type="float" office:value="2096689" table:style-name="ce10">
            <text:p>2 096 689</text:p>
          </table:table-cell>
          <table:table-cell office:value-type="float" office:value="2096689" table:style-name="ce10">
            <text:p>2 096 6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825000" table:style-name="ce10">
            <text:p>82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775000" table:style-name="ce10">
            <text:p>7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07389" table:style-name="ce10">
            <text:p>10 907 389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114000" table:style-name="ce12">
            <text:p>11 114 000</text:p>
          </table:table-cell>
          <table:table-cell office:value-type="float" office:value="3592172" table:style-name="ce12">
            <text:p>3 592 172</text:p>
          </table:table-cell>
          <table:table-cell office:value-type="float" office:value="3592172" table:style-name="ce12">
            <text:p>3 592 172</text:p>
          </table:table-cell>
          <table:table-cell office:value-type="float" office:value="695400" table:style-name="ce12">
            <text:p>69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0000" table:style-name="ce12">
            <text:p>2 840 00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2270000" table:style-name="ce12">
            <text:p>2 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41572" table:style-name="ce12">
            <text:p>18 241 572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5298100" table:style-name="ce14">
            <text:p>25 298 100</text:p>
          </table:table-cell>
          <table:table-cell office:value-type="float" office:value="7013596" table:style-name="ce14">
            <text:p>7 013 596</text:p>
          </table:table-cell>
          <table:table-cell office:value-type="float" office:value="7013596" table:style-name="ce14">
            <text:p>7 013 5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5000" table:style-name="ce14">
            <text:p>1 815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465000" table:style-name="ce14">
            <text:p>1 4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126696" table:style-name="ce14">
            <text:p>34 126 696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3677100" table:style-name="ce10">
            <text:p>13 677 100</text:p>
          </table:table-cell>
          <table:table-cell office:value-type="float" office:value="1563403" table:style-name="ce10">
            <text:p>1 563 403</text:p>
          </table:table-cell>
          <table:table-cell office:value-type="float" office:value="1563403" table:style-name="ce10">
            <text:p>1 563 403</text:p>
          </table:table-cell>
          <table:table-cell office:value-type="float" office:value="838200" table:style-name="ce10">
            <text:p>83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5000" table:style-name="ce10">
            <text:p>2 125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2035000" table:style-name="ce10">
            <text:p>2 0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03703" table:style-name="ce10">
            <text:p>18 203 703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031800" table:style-name="ce12">
            <text:p>6 031 800</text:p>
          </table:table-cell>
          <table:table-cell office:value-type="float" office:value="1737880" table:style-name="ce12">
            <text:p>1 737 880</text:p>
          </table:table-cell>
          <table:table-cell office:value-type="float" office:value="1737880" table:style-name="ce12">
            <text:p>1 737 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85780" table:style-name="ce12">
            <text:p>9 285 780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5320500" table:style-name="ce14">
            <text:p>15 320 500</text:p>
          </table:table-cell>
          <table:table-cell office:value-type="float" office:value="5703648" table:style-name="ce14">
            <text:p>5 703 648</text:p>
          </table:table-cell>
          <table:table-cell office:value-type="float" office:value="5703648" table:style-name="ce14">
            <text:p>5 703 648</text:p>
          </table:table-cell>
          <table:table-cell office:value-type="float" office:value="266200" table:style-name="ce14">
            <text:p>2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5000" table:style-name="ce14">
            <text:p>1 315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535000" table:style-name="ce14">
            <text:p>5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05348" table:style-name="ce14">
            <text:p>22 605 348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4252600" table:style-name="ce10">
            <text:p>34 252 600</text:p>
          </table:table-cell>
          <table:table-cell office:value-type="float" office:value="9726742" table:style-name="ce10">
            <text:p>9 726 742</text:p>
          </table:table-cell>
          <table:table-cell office:value-type="float" office:value="9726742" table:style-name="ce10">
            <text:p>9 726 7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0" table:style-name="ce10">
            <text:p>4 4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4050000" table:style-name="ce10">
            <text:p>4 0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79342" table:style-name="ce10">
            <text:p>48 379 342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5989900" table:style-name="ce12">
            <text:p>15 989 900</text:p>
          </table:table-cell>
          <table:table-cell office:value-type="float" office:value="5231166" table:style-name="ce12">
            <text:p>5 231 166</text:p>
          </table:table-cell>
          <table:table-cell office:value-type="float" office:value="5231166" table:style-name="ce12">
            <text:p>5 231 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000" table:style-name="ce12">
            <text:p>685 000</text:p>
          </table:table-cell>
          <table:table-cell office:value-type="float" office:value="70000" table:style-name="ce12">
            <text:p>7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395000" table:style-name="ce12">
            <text:p>39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00" table:style-name="ce12">
            <text:p>95 800</text:p>
          </table:table-cell>
          <table:table-cell office:value-type="float" office:value="0" table:style-name="ce12">
            <text:p>0</text:p>
          </table:table-cell>
          <table:table-cell office:value-type="float" office:value="22001866" table:style-name="ce12">
            <text:p>22 001 866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485400" table:style-name="ce14">
            <text:p>13 485 400</text:p>
          </table:table-cell>
          <table:table-cell office:value-type="float" office:value="2950755" table:style-name="ce14">
            <text:p>2 950 755</text:p>
          </table:table-cell>
          <table:table-cell office:value-type="float" office:value="2950755" table:style-name="ce14">
            <text:p>2 950 7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0000" table:style-name="ce14">
            <text:p>1 8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710000" table:style-name="ce14">
            <text:p>1 7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66155" table:style-name="ce14">
            <text:p>18 266 155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7027100" table:style-name="ce10">
            <text:p>27 027 100</text:p>
          </table:table-cell>
          <table:table-cell office:value-type="float" office:value="1388024" table:style-name="ce10">
            <text:p>1 388 024</text:p>
          </table:table-cell>
          <table:table-cell office:value-type="float" office:value="1388024" table:style-name="ce10">
            <text:p>1 388 0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7000" table:style-name="ce10">
            <text:p>1 837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1589000" table:style-name="ce10">
            <text:p>1 589 00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52124" table:style-name="ce10">
            <text:p>30 252 124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196700" table:style-name="ce12">
            <text:p>11 196 700</text:p>
          </table:table-cell>
          <table:table-cell office:value-type="float" office:value="3423154" table:style-name="ce12">
            <text:p>3 423 154</text:p>
          </table:table-cell>
          <table:table-cell office:value-type="float" office:value="3423154" table:style-name="ce12">
            <text:p>3 423 154</text:p>
          </table:table-cell>
          <table:table-cell office:value-type="float" office:value="317500" table:style-name="ce12">
            <text:p>3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5000" table:style-name="ce12">
            <text:p>2 945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2355000" table:style-name="ce12">
            <text:p>2 3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82354" table:style-name="ce12">
            <text:p>17 882 354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13300" table:style-name="ce14">
            <text:p>3 013 300</text:p>
          </table:table-cell>
          <table:table-cell office:value-type="float" office:value="406842" table:style-name="ce14">
            <text:p>406 842</text:p>
          </table:table-cell>
          <table:table-cell office:value-type="float" office:value="406842" table:style-name="ce14">
            <text:p>406 8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90142" table:style-name="ce14">
            <text:p>3 590 142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48412700" table:style-name="ce10">
            <text:p>48 412 700</text:p>
          </table:table-cell>
          <table:table-cell office:value-type="float" office:value="15804496" table:style-name="ce10">
            <text:p>15 804 496</text:p>
          </table:table-cell>
          <table:table-cell office:value-type="float" office:value="15804496" table:style-name="ce10">
            <text:p>15 804 496</text:p>
          </table:table-cell>
          <table:table-cell office:value-type="float" office:value="976900" table:style-name="ce10">
            <text:p>976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0000" table:style-name="ce10">
            <text:p>2 4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1850000" table:style-name="ce10">
            <text:p>1 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74096" table:style-name="ce10">
            <text:p>67 674 096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0739600" table:style-name="ce12">
            <text:p>30 739 600</text:p>
          </table:table-cell>
          <table:table-cell office:value-type="float" office:value="7922976" table:style-name="ce12">
            <text:p>7 922 976</text:p>
          </table:table-cell>
          <table:table-cell office:value-type="float" office:value="7922976" table:style-name="ce12">
            <text:p>7 922 976</text:p>
          </table:table-cell>
          <table:table-cell office:value-type="float" office:value="0" table:style-name="ce12">
            <text:p>0</text:p>
          </table:table-cell>
          <table:table-cell office:value-type="float" office:value="2007700" table:style-name="ce12">
            <text:p>2 007 70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410276" table:style-name="ce12">
            <text:p>41 410 276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341100" table:style-name="ce14">
            <text:p>7 341 100</text:p>
          </table:table-cell>
          <table:table-cell office:value-type="float" office:value="2611874" table:style-name="ce14">
            <text:p>2 611 874</text:p>
          </table:table-cell>
          <table:table-cell office:value-type="float" office:value="2611874" table:style-name="ce14">
            <text:p>2 611 8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29074" table:style-name="ce14">
            <text:p>10 529 074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49390900" table:style-name="ce10">
            <text:p>49 390 900</text:p>
          </table:table-cell>
          <table:table-cell office:value-type="float" office:value="10738169" table:style-name="ce10">
            <text:p>10 738 169</text:p>
          </table:table-cell>
          <table:table-cell office:value-type="float" office:value="10738169" table:style-name="ce10">
            <text:p>10 738 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5000" table:style-name="ce10">
            <text:p>785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914069" table:style-name="ce10">
            <text:p>60 914 069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035900" table:style-name="ce12">
            <text:p>7 035 900</text:p>
          </table:table-cell>
          <table:table-cell office:value-type="float" office:value="2734577" table:style-name="ce12">
            <text:p>2 734 577</text:p>
          </table:table-cell>
          <table:table-cell office:value-type="float" office:value="2734577" table:style-name="ce12">
            <text:p>2 734 5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86577" table:style-name="ce12">
            <text:p>10 686 577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0991000" table:style-name="ce14">
            <text:p>10 991 000</text:p>
          </table:table-cell>
          <table:table-cell office:value-type="float" office:value="3797330" table:style-name="ce14">
            <text:p>3 797 330</text:p>
          </table:table-cell>
          <table:table-cell office:value-type="float" office:value="3797330" table:style-name="ce14">
            <text:p>3 797 330</text:p>
          </table:table-cell>
          <table:table-cell office:value-type="float" office:value="495800" table:style-name="ce14">
            <text:p>49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3000" table:style-name="ce14">
            <text:p>903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363000" table:style-name="ce14">
            <text:p>3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7130" table:style-name="ce14">
            <text:p>16 187 130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1426400" table:style-name="ce10">
            <text:p>41 426 400</text:p>
          </table:table-cell>
          <table:table-cell office:value-type="float" office:value="10128917" table:style-name="ce10">
            <text:p>10 128 917</text:p>
          </table:table-cell>
          <table:table-cell office:value-type="float" office:value="10128917" table:style-name="ce10">
            <text:p>10 128 9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0" table:style-name="ce10">
            <text:p>5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275317" table:style-name="ce10">
            <text:p>53 275 317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3674700" table:style-name="ce12">
            <text:p>33 674 700</text:p>
          </table:table-cell>
          <table:table-cell office:value-type="float" office:value="12109120" table:style-name="ce12">
            <text:p>12 109 120</text:p>
          </table:table-cell>
          <table:table-cell office:value-type="float" office:value="12109120" table:style-name="ce12">
            <text:p>12 109 120</text:p>
          </table:table-cell>
          <table:table-cell office:value-type="float" office:value="712700" table:style-name="ce12">
            <text:p>71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76520" table:style-name="ce12">
            <text:p>46 976 520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391600" table:style-name="ce14">
            <text:p>7 391 600</text:p>
          </table:table-cell>
          <table:table-cell office:value-type="float" office:value="3751348" table:style-name="ce14">
            <text:p>3 751 348</text:p>
          </table:table-cell>
          <table:table-cell office:value-type="float" office:value="3751348" table:style-name="ce14">
            <text:p>3 751 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5000" table:style-name="ce14">
            <text:p>185 000</text:p>
          </table:table-cell>
          <table:table-cell office:value-type="float" office:value="55000" table:style-name="ce14">
            <text:p>5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44048" table:style-name="ce14">
            <text:p>11 844 048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42800" table:style-name="ce10">
            <text:p>6 042 800</text:p>
          </table:table-cell>
          <table:table-cell office:value-type="float" office:value="1781359" table:style-name="ce10">
            <text:p>1 781 359</text:p>
          </table:table-cell>
          <table:table-cell office:value-type="float" office:value="1781359" table:style-name="ce10">
            <text:p>1 781 359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90000" table:style-name="ce10">
            <text:p>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92859" table:style-name="ce10">
            <text:p>8 692 859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25200" table:style-name="ce12">
            <text:p>6 825 200</text:p>
          </table:table-cell>
          <table:table-cell office:value-type="float" office:value="2135881" table:style-name="ce12">
            <text:p>2 135 881</text:p>
          </table:table-cell>
          <table:table-cell office:value-type="float" office:value="2135881" table:style-name="ce12">
            <text:p>2 135 881</text:p>
          </table:table-cell>
          <table:table-cell office:value-type="float" office:value="0" table:style-name="ce12">
            <text:p>0</text:p>
          </table:table-cell>
          <table:table-cell office:value-type="float" office:value="335400" table:style-name="ce12">
            <text:p>335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275000" table:style-name="ce12">
            <text:p>275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87581" table:style-name="ce12">
            <text:p>10 087 581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5803700" table:style-name="ce14">
            <text:p>5 803 700</text:p>
          </table:table-cell>
          <table:table-cell office:value-type="float" office:value="687413" table:style-name="ce14">
            <text:p>687 413</text:p>
          </table:table-cell>
          <table:table-cell office:value-type="float" office:value="687413" table:style-name="ce14">
            <text:p>687 413</text:p>
          </table:table-cell>
          <table:table-cell office:value-type="float" office:value="0" table:style-name="ce14">
            <text:p>0</text:p>
          </table:table-cell>
          <table:table-cell office:value-type="float" office:value="218600" table:style-name="ce14">
            <text:p>218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1742000" table:style-name="ce14">
            <text:p>1 742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1552000" table:style-name="ce14">
            <text:p>1 5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7813" table:style-name="ce14">
            <text:p>8 967 813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73600" table:style-name="ce10">
            <text:p>2 473 600</text:p>
          </table:table-cell>
          <table:table-cell office:value-type="float" office:value="288846" table:style-name="ce10">
            <text:p>288 846</text:p>
          </table:table-cell>
          <table:table-cell office:value-type="float" office:value="288846" table:style-name="ce10">
            <text:p>288 846</text:p>
          </table:table-cell>
          <table:table-cell office:value-type="float" office:value="0" table:style-name="ce10">
            <text:p>0</text:p>
          </table:table-cell>
          <table:table-cell office:value-type="float" office:value="76600" table:style-name="ce10">
            <text:p>76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5146" table:style-name="ce10">
            <text:p>3 405 146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3998000" table:style-name="ce12">
            <text:p>3 998 000</text:p>
          </table:table-cell>
          <table:table-cell office:value-type="float" office:value="612556" table:style-name="ce12">
            <text:p>612 556</text:p>
          </table:table-cell>
          <table:table-cell office:value-type="float" office:value="612556" table:style-name="ce12">
            <text:p>612 556</text:p>
          </table:table-cell>
          <table:table-cell office:value-type="float" office:value="0" table:style-name="ce12">
            <text:p>0</text:p>
          </table:table-cell>
          <table:table-cell office:value-type="float" office:value="142000" table:style-name="ce12">
            <text:p>142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15000" table:style-name="ce12">
            <text:p>11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3656" table:style-name="ce12">
            <text:p>5 383 656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366200" table:style-name="ce14">
            <text:p>7 366 200</text:p>
          </table:table-cell>
          <table:table-cell office:value-type="float" office:value="1757766" table:style-name="ce14">
            <text:p>1 757 766</text:p>
          </table:table-cell>
          <table:table-cell office:value-type="float" office:value="1757766" table:style-name="ce14">
            <text:p>1 757 766</text:p>
          </table:table-cell>
          <table:table-cell office:value-type="float" office:value="0" table:style-name="ce14">
            <text:p>0</text:p>
          </table:table-cell>
          <table:table-cell office:value-type="float" office:value="373400" table:style-name="ce14">
            <text:p>373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4370000" table:style-name="ce14">
            <text:p>4 3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4000000" table:style-name="ce14">
            <text:p>4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83466" table:style-name="ce14">
            <text:p>14 383 466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585200" table:style-name="ce10">
            <text:p>5 585 200</text:p>
          </table:table-cell>
          <table:table-cell office:value-type="float" office:value="1180917" table:style-name="ce10">
            <text:p>1 180 917</text:p>
          </table:table-cell>
          <table:table-cell office:value-type="float" office:value="1180917" table:style-name="ce10">
            <text:p>1 180 917</text:p>
          </table:table-cell>
          <table:table-cell office:value-type="float" office:value="0" table:style-name="ce10">
            <text:p>0</text:p>
          </table:table-cell>
          <table:table-cell office:value-type="float" office:value="195900" table:style-name="ce10">
            <text:p>195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195000" table:style-name="ce10">
            <text:p>195 000</text:p>
          </table:table-cell>
          <table:table-cell office:value-type="float" office:value="35000" table:style-name="ce10">
            <text:p>35 000</text:p>
          </table:table-cell>
          <table:table-cell office:value-type="float" office:value="40000" table:style-name="ce10">
            <text:p>4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3117" table:style-name="ce10">
            <text:p>7 673 117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114900" table:style-name="ce12">
            <text:p>10 114 900</text:p>
          </table:table-cell>
          <table:table-cell office:value-type="float" office:value="2831808" table:style-name="ce12">
            <text:p>2 831 808</text:p>
          </table:table-cell>
          <table:table-cell office:value-type="float" office:value="2831808" table:style-name="ce12">
            <text:p>2 831 808</text:p>
          </table:table-cell>
          <table:table-cell office:value-type="float" office:value="0" table:style-name="ce12">
            <text:p>0</text:p>
          </table:table-cell>
          <table:table-cell office:value-type="float" office:value="570200" table:style-name="ce12">
            <text:p>570 20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96908" table:style-name="ce12">
            <text:p>14 296 908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720800" table:style-name="ce14">
            <text:p>2 720 800</text:p>
          </table:table-cell>
          <table:table-cell office:value-type="float" office:value="861891" table:style-name="ce14">
            <text:p>861 891</text:p>
          </table:table-cell>
          <table:table-cell office:value-type="float" office:value="861891" table:style-name="ce14">
            <text:p>861 891</text:p>
          </table:table-cell>
          <table:table-cell office:value-type="float" office:value="0" table:style-name="ce14">
            <text:p>0</text:p>
          </table:table-cell>
          <table:table-cell office:value-type="float" office:value="103500" table:style-name="ce14">
            <text:p>103 500</text:p>
          </table:table-cell>
          <table:table-cell office:value-type="float" office:value="516100" table:style-name="ce14">
            <text:p>516 100</text:p>
          </table:table-cell>
          <table:table-cell office:value-type="float" office:value="235000" table:style-name="ce14">
            <text:p>235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37291" table:style-name="ce14">
            <text:p>4 437 291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4200" table:style-name="ce10">
            <text:p>3 984 200</text:p>
          </table:table-cell>
          <table:table-cell office:value-type="float" office:value="1276096" table:style-name="ce10">
            <text:p>1 276 096</text:p>
          </table:table-cell>
          <table:table-cell office:value-type="float" office:value="1276096" table:style-name="ce10">
            <text:p>1 276 096</text:p>
          </table:table-cell>
          <table:table-cell office:value-type="float" office:value="0" table:style-name="ce10">
            <text:p>0</text:p>
          </table:table-cell>
          <table:table-cell office:value-type="float" office:value="176900" table:style-name="ce10">
            <text:p>176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540000" table:style-name="ce10">
            <text:p>54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93296" table:style-name="ce10">
            <text:p>6 493 296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1775700" table:style-name="ce12">
            <text:p>11 775 700</text:p>
          </table:table-cell>
          <table:table-cell office:value-type="float" office:value="2396558" table:style-name="ce12">
            <text:p>2 396 558</text:p>
          </table:table-cell>
          <table:table-cell office:value-type="float" office:value="2396558" table:style-name="ce12">
            <text:p>2 396 558</text:p>
          </table:table-cell>
          <table:table-cell office:value-type="float" office:value="0" table:style-name="ce12">
            <text:p>0</text:p>
          </table:table-cell>
          <table:table-cell office:value-type="float" office:value="657400" table:style-name="ce12">
            <text:p>657 4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19658" table:style-name="ce12">
            <text:p>14 919 658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317200" table:style-name="ce14">
            <text:p>14 317 200</text:p>
          </table:table-cell>
          <table:table-cell office:value-type="float" office:value="4746527" table:style-name="ce14">
            <text:p>4 746 527</text:p>
          </table:table-cell>
          <table:table-cell office:value-type="float" office:value="4746527" table:style-name="ce14">
            <text:p>4 746 527</text:p>
          </table:table-cell>
          <table:table-cell office:value-type="float" office:value="0" table:style-name="ce14">
            <text:p>0</text:p>
          </table:table-cell>
          <table:table-cell office:value-type="float" office:value="785700" table:style-name="ce14">
            <text:p>785 7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99427" table:style-name="ce14">
            <text:p>19 999 427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261400" table:style-name="ce10">
            <text:p>2 261 400</text:p>
          </table:table-cell>
          <table:table-cell office:value-type="float" office:value="741539" table:style-name="ce10">
            <text:p>741 539</text:p>
          </table:table-cell>
          <table:table-cell office:value-type="float" office:value="741539" table:style-name="ce10">
            <text:p>741 539</text:p>
          </table:table-cell>
          <table:table-cell office:value-type="float" office:value="0" table:style-name="ce10">
            <text:p>0</text:p>
          </table:table-cell>
          <table:table-cell office:value-type="float" office:value="88800" table:style-name="ce10">
            <text:p>88 800</text:p>
          </table:table-cell>
          <table:table-cell office:value-type="float" office:value="516100" table:style-name="ce10">
            <text:p>516 100</text:p>
          </table:table-cell>
          <table:table-cell office:value-type="float" office:value="560000" table:style-name="ce10">
            <text:p>56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67839" table:style-name="ce10">
            <text:p>4 167 839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9951000" table:style-name="ce12">
            <text:p>19 951 000</text:p>
          </table:table-cell>
          <table:table-cell office:value-type="float" office:value="4825772" table:style-name="ce12">
            <text:p>4 825 772</text:p>
          </table:table-cell>
          <table:table-cell office:value-type="float" office:value="4825772" table:style-name="ce12">
            <text:p>4 825 7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66772" table:style-name="ce12">
            <text:p>25 366 772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3622800" table:style-name="ce14">
            <text:p>93 622 800</text:p>
          </table:table-cell>
          <table:table-cell office:value-type="float" office:value="1901123" table:style-name="ce14">
            <text:p>1 901 123</text:p>
          </table:table-cell>
          <table:table-cell office:value-type="float" office:value="1901123" table:style-name="ce14">
            <text:p>1 901 123</text:p>
          </table:table-cell>
          <table:table-cell office:value-type="float" office:value="0" table:style-name="ce14">
            <text:p>0</text:p>
          </table:table-cell>
          <table:table-cell office:value-type="float" office:value="7505400" table:style-name="ce14">
            <text:p>7 505 400</text:p>
          </table:table-cell>
          <table:table-cell office:value-type="float" office:value="0" table:style-name="ce14">
            <text:p>0</text:p>
          </table:table-cell>
          <table:table-cell office:value-type="float" office:value="4877000" table:style-name="ce14">
            <text:p>4 877 00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06323" table:style-name="ce14">
            <text:p>107 906 323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39372200" table:style-name="ce10">
            <text:p>39 372 200</text:p>
          </table:table-cell>
          <table:table-cell office:value-type="float" office:value="4882063" table:style-name="ce10">
            <text:p>4 882 063</text:p>
          </table:table-cell>
          <table:table-cell office:value-type="float" office:value="4882063" table:style-name="ce10">
            <text:p>4 882 063</text:p>
          </table:table-cell>
          <table:table-cell office:value-type="float" office:value="0" table:style-name="ce10">
            <text:p>0</text:p>
          </table:table-cell>
          <table:table-cell office:value-type="float" office:value="2863300" table:style-name="ce10">
            <text:p>2 863 300</text:p>
          </table:table-cell>
          <table:table-cell office:value-type="float" office:value="0" table:style-name="ce10">
            <text:p>0</text:p>
          </table:table-cell>
          <table:table-cell office:value-type="float" office:value="629200" table:style-name="ce10">
            <text:p>629 200</text:p>
          </table:table-cell>
          <table:table-cell office:value-type="float" office:value="148700" table:style-name="ce10">
            <text:p>148 700</text:p>
          </table:table-cell>
          <table:table-cell office:value-type="float" office:value="90000" table:style-name="ce10">
            <text:p>90 000</text:p>
          </table:table-cell>
          <table:table-cell office:value-type="float" office:value="390500" table:style-name="ce10">
            <text:p>39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46763" table:style-name="ce10">
            <text:p>47 746 763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0300" table:style-name="ce12">
            <text:p>5 570 300</text:p>
          </table:table-cell>
          <table:table-cell office:value-type="float" office:value="1760152" table:style-name="ce12">
            <text:p>1 760 152</text:p>
          </table:table-cell>
          <table:table-cell office:value-type="float" office:value="1760152" table:style-name="ce12">
            <text:p>1 760 152</text:p>
          </table:table-cell>
          <table:table-cell office:value-type="float" office:value="0" table:style-name="ce12">
            <text:p>0</text:p>
          </table:table-cell>
          <table:table-cell office:value-type="float" office:value="242100" table:style-name="ce12">
            <text:p>24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75100" table:style-name="ce12">
            <text:p>75 100</text:p>
          </table:table-cell>
          <table:table-cell office:value-type="float" office:value="75100" table:style-name="ce12">
            <text:p>7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63752" table:style-name="ce12">
            <text:p>8 163 752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303600" table:style-name="ce14">
            <text:p>6 303 600</text:p>
          </table:table-cell>
          <table:table-cell office:value-type="float" office:value="1851251" table:style-name="ce14">
            <text:p>1 851 251</text:p>
          </table:table-cell>
          <table:table-cell office:value-type="float" office:value="1851251" table:style-name="ce14">
            <text:p>1 851 251</text:p>
          </table:table-cell>
          <table:table-cell office:value-type="float" office:value="0" table:style-name="ce14">
            <text:p>0</text:p>
          </table:table-cell>
          <table:table-cell office:value-type="float" office:value="315900" table:style-name="ce14">
            <text:p>315 90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6851" table:style-name="ce14">
            <text:p>8 986 851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0719500" table:style-name="ce10">
            <text:p>20 719 500</text:p>
          </table:table-cell>
          <table:table-cell office:value-type="float" office:value="4313030" table:style-name="ce10">
            <text:p>4 313 030</text:p>
          </table:table-cell>
          <table:table-cell office:value-type="float" office:value="4313030" table:style-name="ce10">
            <text:p>4 313 030</text:p>
          </table:table-cell>
          <table:table-cell office:value-type="float" office:value="0" table:style-name="ce10">
            <text:p>0</text:p>
          </table:table-cell>
          <table:table-cell office:value-type="float" office:value="1205600" table:style-name="ce10">
            <text:p>1 205 600</text:p>
          </table:table-cell>
          <table:table-cell office:value-type="float" office:value="0" table:style-name="ce10">
            <text:p>0</text:p>
          </table:table-cell>
          <table:table-cell office:value-type="float" office:value="97100" table:style-name="ce10">
            <text:p>97 100</text:p>
          </table:table-cell>
          <table:table-cell office:value-type="float" office:value="97100" table:style-name="ce10">
            <text:p>9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35230" table:style-name="ce10">
            <text:p>26 335 230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45500" table:style-name="ce12">
            <text:p>4 245 500</text:p>
          </table:table-cell>
          <table:table-cell office:value-type="float" office:value="983495" table:style-name="ce12">
            <text:p>983 495</text:p>
          </table:table-cell>
          <table:table-cell office:value-type="float" office:value="983495" table:style-name="ce12">
            <text:p>983 495</text:p>
          </table:table-cell>
          <table:table-cell office:value-type="float" office:value="0" table:style-name="ce12">
            <text:p>0</text:p>
          </table:table-cell>
          <table:table-cell office:value-type="float" office:value="194700" table:style-name="ce12">
            <text:p>194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19795" table:style-name="ce12">
            <text:p>6 019 795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404800" table:style-name="ce14">
            <text:p>2 404 800</text:p>
          </table:table-cell>
          <table:table-cell office:value-type="float" office:value="417281" table:style-name="ce14">
            <text:p>417 281</text:p>
          </table:table-cell>
          <table:table-cell office:value-type="float" office:value="417281" table:style-name="ce14">
            <text:p>417 281</text:p>
          </table:table-cell>
          <table:table-cell office:value-type="float" office:value="0" table:style-name="ce14">
            <text:p>0</text:p>
          </table:table-cell>
          <table:table-cell office:value-type="float" office:value="79200" table:style-name="ce14">
            <text:p>7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4381" table:style-name="ce14">
            <text:p>3 484 381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227000" table:style-name="ce10">
            <text:p>5 227 000</text:p>
          </table:table-cell>
          <table:table-cell office:value-type="float" office:value="914721" table:style-name="ce10">
            <text:p>914 721</text:p>
          </table:table-cell>
          <table:table-cell office:value-type="float" office:value="914721" table:style-name="ce10">
            <text:p>914 721</text:p>
          </table:table-cell>
          <table:table-cell office:value-type="float" office:value="0" table:style-name="ce10">
            <text:p>0</text:p>
          </table:table-cell>
          <table:table-cell office:value-type="float" office:value="265200" table:style-name="ce10">
            <text:p>265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100" table:style-name="ce10">
            <text:p>525 100</text:p>
          </table:table-cell>
          <table:table-cell office:value-type="float" office:value="15100" table:style-name="ce10">
            <text:p>15 100</text:p>
          </table:table-cell>
          <table:table-cell office:value-type="float" office:value="10000" table:style-name="ce10">
            <text:p>1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48121" table:style-name="ce10">
            <text:p>7 448 121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6530900" table:style-name="ce12">
            <text:p>16 530 900</text:p>
          </table:table-cell>
          <table:table-cell office:value-type="float" office:value="2916512" table:style-name="ce12">
            <text:p>2 916 512</text:p>
          </table:table-cell>
          <table:table-cell office:value-type="float" office:value="2916512" table:style-name="ce12">
            <text:p>2 916 512</text:p>
          </table:table-cell>
          <table:table-cell office:value-type="float" office:value="0" table:style-name="ce12">
            <text:p>0</text:p>
          </table:table-cell>
          <table:table-cell office:value-type="float" office:value="1142700" table:style-name="ce12">
            <text:p>1 142 700</text:p>
          </table:table-cell>
          <table:table-cell office:value-type="float" office:value="0" table:style-name="ce12">
            <text:p>0</text:p>
          </table:table-cell>
          <table:table-cell office:value-type="float" office:value="282400" table:style-name="ce12">
            <text:p>282 400</text:p>
          </table:table-cell>
          <table:table-cell office:value-type="float" office:value="282400" table:style-name="ce12">
            <text:p>28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72512" table:style-name="ce12">
            <text:p>20 872 512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494800" table:style-name="ce14">
            <text:p>6 494 800</text:p>
          </table:table-cell>
          <table:table-cell office:value-type="float" office:value="2062613" table:style-name="ce14">
            <text:p>2 062 613</text:p>
          </table:table-cell>
          <table:table-cell office:value-type="float" office:value="2062613" table:style-name="ce14">
            <text:p>2 062 613</text:p>
          </table:table-cell>
          <table:table-cell office:value-type="float" office:value="0" table:style-name="ce14">
            <text:p>0</text:p>
          </table:table-cell>
          <table:table-cell office:value-type="float" office:value="326600" table:style-name="ce14">
            <text:p>326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7113" table:style-name="ce14">
            <text:p>9 467 113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1618200" table:style-name="ce10">
            <text:p>31 618 200</text:p>
          </table:table-cell>
          <table:table-cell office:value-type="float" office:value="5391888" table:style-name="ce10">
            <text:p>5 391 888</text:p>
          </table:table-cell>
          <table:table-cell office:value-type="float" office:value="5391888" table:style-name="ce10">
            <text:p>5 391 888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0" table:style-name="ce10">
            <text:p>0</text:p>
          </table:table-cell>
          <table:table-cell office:value-type="float" office:value="742500" table:style-name="ce10">
            <text:p>742 500</text:p>
          </table:table-cell>
          <table:table-cell office:value-type="float" office:value="222500" table:style-name="ce10">
            <text:p>222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07588" table:style-name="ce10">
            <text:p>39 807 588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105500" table:style-name="ce12">
            <text:p>5 105 500</text:p>
          </table:table-cell>
          <table:table-cell office:value-type="float" office:value="1320612" table:style-name="ce12">
            <text:p>1 320 612</text:p>
          </table:table-cell>
          <table:table-cell office:value-type="float" office:value="1320612" table:style-name="ce12">
            <text:p>1 320 612</text:p>
          </table:table-cell>
          <table:table-cell office:value-type="float" office:value="0" table:style-name="ce12">
            <text:p>0</text:p>
          </table:table-cell>
          <table:table-cell office:value-type="float" office:value="225500" table:style-name="ce12">
            <text:p>22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533000" table:style-name="ce12">
            <text:p>533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53000" table:style-name="ce12">
            <text:p>5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712" table:style-name="ce12">
            <text:p>7 700 712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078400" table:style-name="ce14">
            <text:p>5 078 400</text:p>
          </table:table-cell>
          <table:table-cell office:value-type="float" office:value="1563195" table:style-name="ce14">
            <text:p>1 563 195</text:p>
          </table:table-cell>
          <table:table-cell office:value-type="float" office:value="1563195" table:style-name="ce14">
            <text:p>1 563 195</text:p>
          </table:table-cell>
          <table:table-cell office:value-type="float" office:value="0" table:style-name="ce14">
            <text:p>0</text:p>
          </table:table-cell>
          <table:table-cell office:value-type="float" office:value="225700" table:style-name="ce14">
            <text:p>225 7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6395" table:style-name="ce14">
            <text:p>7 396 395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560900" table:style-name="ce10">
            <text:p>5 560 900</text:p>
          </table:table-cell>
          <table:table-cell office:value-type="float" office:value="1652020" table:style-name="ce10">
            <text:p>1 652 020</text:p>
          </table:table-cell>
          <table:table-cell office:value-type="float" office:value="1652020" table:style-name="ce10">
            <text:p>1 652 020</text:p>
          </table:table-cell>
          <table:table-cell office:value-type="float" office:value="0" table:style-name="ce10">
            <text:p>0</text:p>
          </table:table-cell>
          <table:table-cell office:value-type="float" office:value="222100" table:style-name="ce10">
            <text:p>222 1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81120" table:style-name="ce10">
            <text:p>7 981 120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643000" table:style-name="ce12">
            <text:p>5 643 000</text:p>
          </table:table-cell>
          <table:table-cell office:value-type="float" office:value="2093717" table:style-name="ce12">
            <text:p>2 093 717</text:p>
          </table:table-cell>
          <table:table-cell office:value-type="float" office:value="2093717" table:style-name="ce12">
            <text:p>2 093 717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493600" table:style-name="ce12">
            <text:p>493 600</text:p>
          </table:table-cell>
          <table:table-cell office:value-type="float" office:value="493600" table:style-name="ce12">
            <text:p>49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27417" table:style-name="ce12">
            <text:p>9 027 417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543000" table:style-name="ce14">
            <text:p>13 543 000</text:p>
          </table:table-cell>
          <table:table-cell office:value-type="float" office:value="2927980" table:style-name="ce14">
            <text:p>2 927 980</text:p>
          </table:table-cell>
          <table:table-cell office:value-type="float" office:value="2927980" table:style-name="ce14">
            <text:p>2 927 980</text:p>
          </table:table-cell>
          <table:table-cell office:value-type="float" office:value="0" table:style-name="ce14">
            <text:p>0</text:p>
          </table:table-cell>
          <table:table-cell office:value-type="float" office:value="710700" table:style-name="ce14">
            <text:p>710 700</text:p>
          </table:table-cell>
          <table:table-cell office:value-type="float" office:value="0" table:style-name="ce14">
            <text:p>0</text:p>
          </table:table-cell>
          <table:table-cell office:value-type="float" office:value="545800" table:style-name="ce14">
            <text:p>545 800</text:p>
          </table:table-cell>
          <table:table-cell office:value-type="float" office:value="345800" table:style-name="ce14">
            <text:p>345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7480" table:style-name="ce14">
            <text:p>17 727 480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6217900" table:style-name="ce10">
            <text:p>56 217 900</text:p>
          </table:table-cell>
          <table:table-cell office:value-type="float" office:value="10852565" table:style-name="ce10">
            <text:p>10 852 565</text:p>
          </table:table-cell>
          <table:table-cell office:value-type="float" office:value="10852565" table:style-name="ce10">
            <text:p>10 852 565</text:p>
          </table:table-cell>
          <table:table-cell office:value-type="float" office:value="0" table:style-name="ce10">
            <text:p>0</text:p>
          </table:table-cell>
          <table:table-cell office:value-type="float" office:value="3976100" table:style-name="ce10">
            <text:p>3 976 100</text:p>
          </table:table-cell>
          <table:table-cell office:value-type="float" office:value="0" table:style-name="ce10">
            <text:p>0</text:p>
          </table:table-cell>
          <table:table-cell office:value-type="float" office:value="540300" table:style-name="ce10">
            <text:p>540 300</text:p>
          </table:table-cell>
          <table:table-cell office:value-type="float" office:value="210300" table:style-name="ce10">
            <text:p>210 3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86865" table:style-name="ce10">
            <text:p>71 586 865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9996600" table:style-name="ce12">
            <text:p>9 996 600</text:p>
          </table:table-cell>
          <table:table-cell office:value-type="float" office:value="1045498" table:style-name="ce12">
            <text:p>1 045 498</text:p>
          </table:table-cell>
          <table:table-cell office:value-type="float" office:value="1045498" table:style-name="ce12">
            <text:p>1 045 498</text:p>
          </table:table-cell>
          <table:table-cell office:value-type="float" office:value="0" table:style-name="ce12">
            <text:p>0</text:p>
          </table:table-cell>
          <table:table-cell office:value-type="float" office:value="300200" table:style-name="ce12">
            <text:p>300 200</text:p>
          </table:table-cell>
          <table:table-cell office:value-type="float" office:value="516100" table:style-name="ce12">
            <text:p>516 100</text:p>
          </table:table-cell>
          <table:table-cell office:value-type="float" office:value="43800" table:style-name="ce12">
            <text:p>43 800</text:p>
          </table:table-cell>
          <table:table-cell office:value-type="float" office:value="43800" table:style-name="ce12">
            <text:p>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02198" table:style-name="ce12">
            <text:p>11 902 198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514500" table:style-name="ce14">
            <text:p>2 514 500</text:p>
          </table:table-cell>
          <table:table-cell office:value-type="float" office:value="486534" table:style-name="ce14">
            <text:p>486 534</text:p>
          </table:table-cell>
          <table:table-cell office:value-type="float" office:value="486534" table:style-name="ce14">
            <text:p>486 534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00" table:style-name="ce14">
            <text:p>16 800</text:p>
          </table:table-cell>
          <table:table-cell office:value-type="float" office:value="0" table:style-name="ce14">
            <text:p>0</text:p>
          </table:table-cell>
          <table:table-cell office:value-type="float" office:value="3660934" table:style-name="ce14">
            <text:p>3 660 934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249200" table:style-name="ce10">
            <text:p>6 249 200</text:p>
          </table:table-cell>
          <table:table-cell office:value-type="float" office:value="1363590" table:style-name="ce10">
            <text:p>1 363 590</text:p>
          </table:table-cell>
          <table:table-cell office:value-type="float" office:value="1363590" table:style-name="ce10">
            <text:p>1 363 590</text:p>
          </table:table-cell>
          <table:table-cell office:value-type="float" office:value="0" table:style-name="ce10">
            <text:p>0</text:p>
          </table:table-cell>
          <table:table-cell office:value-type="float" office:value="204600" table:style-name="ce10">
            <text:p>204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5490" table:style-name="ce10">
            <text:p>8 455 490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8990600" table:style-name="ce12">
            <text:p>18 990 600</text:p>
          </table:table-cell>
          <table:table-cell office:value-type="float" office:value="2579786" table:style-name="ce12">
            <text:p>2 579 786</text:p>
          </table:table-cell>
          <table:table-cell office:value-type="float" office:value="2579786" table:style-name="ce12">
            <text:p>2 579 786</text:p>
          </table:table-cell>
          <table:table-cell office:value-type="float" office:value="0" table:style-name="ce12">
            <text:p>0</text:p>
          </table:table-cell>
          <table:table-cell office:value-type="float" office:value="1031800" table:style-name="ce12">
            <text:p>1 031 800</text:p>
          </table:table-cell>
          <table:table-cell office:value-type="float" office:value="0" table:style-name="ce12">
            <text:p>0</text:p>
          </table:table-cell>
          <table:table-cell office:value-type="float" office:value="39000" table:style-name="ce12">
            <text:p>39 000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41186" table:style-name="ce12">
            <text:p>22 641 186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276200" table:style-name="ce14">
            <text:p>7 276 200</text:p>
          </table:table-cell>
          <table:table-cell office:value-type="float" office:value="1450316" table:style-name="ce14">
            <text:p>1 450 316</text:p>
          </table:table-cell>
          <table:table-cell office:value-type="float" office:value="1450316" table:style-name="ce14">
            <text:p>1 450 316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1200" table:style-name="ce14">
            <text:p>131 200</text:p>
          </table:table-cell>
          <table:table-cell office:value-type="float" office:value="121200" table:style-name="ce14">
            <text:p>121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83816" table:style-name="ce14">
            <text:p>9 683 816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701300" table:style-name="ce10">
            <text:p>3 701 300</text:p>
          </table:table-cell>
          <table:table-cell office:value-type="float" office:value="773005" table:style-name="ce10">
            <text:p>773 005</text:p>
          </table:table-cell>
          <table:table-cell office:value-type="float" office:value="773005" table:style-name="ce10">
            <text:p>773 005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85000" table:style-name="ce10">
            <text:p>85 000</text:p>
          </table:table-cell>
          <table:table-cell office:value-type="float" office:value="25000" table:style-name="ce10">
            <text:p>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5405" table:style-name="ce10">
            <text:p>5 245 405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368700" table:style-name="ce12">
            <text:p>12 368 700</text:p>
          </table:table-cell>
          <table:table-cell office:value-type="float" office:value="3369411" table:style-name="ce12">
            <text:p>3 369 411</text:p>
          </table:table-cell>
          <table:table-cell office:value-type="float" office:value="3369411" table:style-name="ce12">
            <text:p>3 369 411</text:p>
          </table:table-cell>
          <table:table-cell office:value-type="float" office:value="0" table:style-name="ce12">
            <text:p>0</text:p>
          </table:table-cell>
          <table:table-cell office:value-type="float" office:value="730100" table:style-name="ce12">
            <text:p>730 100</text:p>
          </table:table-cell>
          <table:table-cell office:value-type="float" office:value="0" table:style-name="ce12">
            <text:p>0</text:p>
          </table:table-cell>
          <table:table-cell office:value-type="float" office:value="158300" table:style-name="ce12">
            <text:p>158 300</text:p>
          </table:table-cell>
          <table:table-cell office:value-type="float" office:value="158300" table:style-name="ce12">
            <text:p>15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26511" table:style-name="ce12">
            <text:p>16 626 511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619700" table:style-name="ce14">
            <text:p>21 619 700</text:p>
          </table:table-cell>
          <table:table-cell office:value-type="float" office:value="5649730" table:style-name="ce14">
            <text:p>5 649 730</text:p>
          </table:table-cell>
          <table:table-cell office:value-type="float" office:value="5649730" table:style-name="ce14">
            <text:p>5 649 730</text:p>
          </table:table-cell>
          <table:table-cell office:value-type="float" office:value="0" table:style-name="ce14">
            <text:p>0</text:p>
          </table:table-cell>
          <table:table-cell office:value-type="float" office:value="1474500" table:style-name="ce14">
            <text:p>1 474 500</text:p>
          </table:table-cell>
          <table:table-cell office:value-type="float" office:value="0" table:style-name="ce14">
            <text:p>0</text:p>
          </table:table-cell>
          <table:table-cell office:value-type="float" office:value="250700" table:style-name="ce14">
            <text:p>250 700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94630" table:style-name="ce14">
            <text:p>28 994 630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9500" table:style-name="ce10">
            <text:p>7 099 500</text:p>
          </table:table-cell>
          <table:table-cell office:value-type="float" office:value="1041735" table:style-name="ce10">
            <text:p>1 041 735</text:p>
          </table:table-cell>
          <table:table-cell office:value-type="float" office:value="1041735" table:style-name="ce10">
            <text:p>1 041 735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 500</text:p>
          </table:table-cell>
          <table:table-cell office:value-type="float" office:value="516100" table:style-name="ce10">
            <text:p>516 1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37835" table:style-name="ce10">
            <text:p>9 037 835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187800" table:style-name="ce12">
            <text:p>8 187 800</text:p>
          </table:table-cell>
          <table:table-cell office:value-type="float" office:value="1762312" table:style-name="ce12">
            <text:p>1 762 312</text:p>
          </table:table-cell>
          <table:table-cell office:value-type="float" office:value="1762312" table:style-name="ce12">
            <text:p>1 762 312</text:p>
          </table:table-cell>
          <table:table-cell office:value-type="float" office:value="0" table:style-name="ce12">
            <text:p>0</text:p>
          </table:table-cell>
          <table:table-cell office:value-type="float" office:value="404400" table:style-name="ce12">
            <text:p>40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84900" table:style-name="ce12">
            <text:p>18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55512" table:style-name="ce12">
            <text:p>11 055 512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172100" table:style-name="ce14">
            <text:p>6 172 100</text:p>
          </table:table-cell>
          <table:table-cell office:value-type="float" office:value="722845" table:style-name="ce14">
            <text:p>722 845</text:p>
          </table:table-cell>
          <table:table-cell office:value-type="float" office:value="722845" table:style-name="ce14">
            <text:p>722 845</text:p>
          </table:table-cell>
          <table:table-cell office:value-type="float" office:value="0" table:style-name="ce14">
            <text:p>0</text:p>
          </table:table-cell>
          <table:table-cell office:value-type="float" office:value="276400" table:style-name="ce14">
            <text:p>276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278300" table:style-name="ce14">
            <text:p>278 300</text:p>
          </table:table-cell>
          <table:table-cell office:value-type="float" office:value="78300" table:style-name="ce14">
            <text:p>78 3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5745" table:style-name="ce14">
            <text:p>7 965 745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44300" table:style-name="ce10">
            <text:p>7 144 300</text:p>
          </table:table-cell>
          <table:table-cell office:value-type="float" office:value="2023024" table:style-name="ce10">
            <text:p>2 023 024</text:p>
          </table:table-cell>
          <table:table-cell office:value-type="float" office:value="2023024" table:style-name="ce10">
            <text:p>2 023 024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115000" table:style-name="ce10">
            <text:p>115 000</text:p>
          </table:table-cell>
          <table:table-cell office:value-type="float" office:value="75000" table:style-name="ce10">
            <text:p>7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01624" table:style-name="ce10">
            <text:p>10 101 624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074000" table:style-name="ce12">
            <text:p>7 074 000</text:p>
          </table:table-cell>
          <table:table-cell office:value-type="float" office:value="1644184" table:style-name="ce12">
            <text:p>1 644 184</text:p>
          </table:table-cell>
          <table:table-cell office:value-type="float" office:value="1644184" table:style-name="ce12">
            <text:p>1 644 184</text:p>
          </table:table-cell>
          <table:table-cell office:value-type="float" office:value="0" table:style-name="ce12">
            <text:p>0</text:p>
          </table:table-cell>
          <table:table-cell office:value-type="float" office:value="337700" table:style-name="ce12">
            <text:p>337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94600" table:style-name="ce12">
            <text:p>194 600</text:p>
          </table:table-cell>
          <table:table-cell office:value-type="float" office:value="94600" table:style-name="ce12">
            <text:p>94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6584" table:style-name="ce12">
            <text:p>9 766 584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05400" table:style-name="ce14">
            <text:p>5 205 400</text:p>
          </table:table-cell>
          <table:table-cell office:value-type="float" office:value="1260420" table:style-name="ce14">
            <text:p>1 260 420</text:p>
          </table:table-cell>
          <table:table-cell office:value-type="float" office:value="1260420" table:style-name="ce14">
            <text:p>1 260 420</text:p>
          </table:table-cell>
          <table:table-cell office:value-type="float" office:value="0" table:style-name="ce14">
            <text:p>0</text:p>
          </table:table-cell>
          <table:table-cell office:value-type="float" office:value="199000" table:style-name="ce14">
            <text:p>199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0920" table:style-name="ce14">
            <text:p>7 300 920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4953000" table:style-name="ce10">
            <text:p>4 953 000</text:p>
          </table:table-cell>
          <table:table-cell office:value-type="float" office:value="1358292" table:style-name="ce10">
            <text:p>1 358 292</text:p>
          </table:table-cell>
          <table:table-cell office:value-type="float" office:value="1358292" table:style-name="ce10">
            <text:p>1 358 292</text:p>
          </table:table-cell>
          <table:table-cell office:value-type="float" office:value="0" table:style-name="ce10">
            <text:p>0</text:p>
          </table:table-cell>
          <table:table-cell office:value-type="float" office:value="210600" table:style-name="ce10">
            <text:p>210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6600" table:style-name="ce10">
            <text:p>306 600</text:p>
          </table:table-cell>
          <table:table-cell office:value-type="float" office:value="306600" table:style-name="ce10">
            <text:p>30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4592" table:style-name="ce10">
            <text:p>7 344 592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7836100" table:style-name="ce12">
            <text:p>7 836 100</text:p>
          </table:table-cell>
          <table:table-cell office:value-type="float" office:value="2598584" table:style-name="ce12">
            <text:p>2 598 584</text:p>
          </table:table-cell>
          <table:table-cell office:value-type="float" office:value="2598584" table:style-name="ce12">
            <text:p>2 598 584</text:p>
          </table:table-cell>
          <table:table-cell office:value-type="float" office:value="0" table:style-name="ce12">
            <text:p>0</text:p>
          </table:table-cell>
          <table:table-cell office:value-type="float" office:value="405500" table:style-name="ce12">
            <text:p>40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486600" table:style-name="ce12">
            <text:p>486 600</text:p>
          </table:table-cell>
          <table:table-cell office:value-type="float" office:value="86600" table:style-name="ce12">
            <text:p>86 6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42884" table:style-name="ce12">
            <text:p>11 842 884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99200" table:style-name="ce14">
            <text:p>2 399 200</text:p>
          </table:table-cell>
          <table:table-cell office:value-type="float" office:value="544877" table:style-name="ce14">
            <text:p>544 877</text:p>
          </table:table-cell>
          <table:table-cell office:value-type="float" office:value="544877" table:style-name="ce14">
            <text:p>544 877</text:p>
          </table:table-cell>
          <table:table-cell office:value-type="float" office:value="0" table:style-name="ce14">
            <text:p>0</text:p>
          </table:table-cell>
          <table:table-cell office:value-type="float" office:value="92200" table:style-name="ce14">
            <text:p>92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2377" table:style-name="ce14">
            <text:p>3 602 377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040400" table:style-name="ce10">
            <text:p>3 040 400</text:p>
          </table:table-cell>
          <table:table-cell office:value-type="float" office:value="312374" table:style-name="ce10">
            <text:p>312 374</text:p>
          </table:table-cell>
          <table:table-cell office:value-type="float" office:value="312374" table:style-name="ce10">
            <text:p>312 374</text:p>
          </table:table-cell>
          <table:table-cell office:value-type="float" office:value="0" table:style-name="ce10">
            <text:p>0</text:p>
          </table:table-cell>
          <table:table-cell office:value-type="float" office:value="116400" table:style-name="ce10">
            <text:p>116 400</text:p>
          </table:table-cell>
          <table:table-cell office:value-type="float" office:value="516100" table:style-name="ce10">
            <text:p>516 1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85274" table:style-name="ce10">
            <text:p>4 585 274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5600" table:style-name="ce12">
            <text:p>4 665 600</text:p>
          </table:table-cell>
          <table:table-cell office:value-type="float" office:value="1221492" table:style-name="ce12">
            <text:p>1 221 492</text:p>
          </table:table-cell>
          <table:table-cell office:value-type="float" office:value="1221492" table:style-name="ce12">
            <text:p>1 221 492</text:p>
          </table:table-cell>
          <table:table-cell office:value-type="float" office:value="0" table:style-name="ce12">
            <text:p>0</text:p>
          </table:table-cell>
          <table:table-cell office:value-type="float" office:value="214400" table:style-name="ce12">
            <text:p>21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31100" table:style-name="ce12">
            <text:p>31 100</text:p>
          </table:table-cell>
          <table:table-cell office:value-type="float" office:value="31100" table:style-name="ce12">
            <text:p>3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48692" table:style-name="ce12">
            <text:p>6 648 692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7955700" table:style-name="ce14">
            <text:p>27 955 700</text:p>
          </table:table-cell>
          <table:table-cell office:value-type="float" office:value="8307493" table:style-name="ce14">
            <text:p>8 307 493</text:p>
          </table:table-cell>
          <table:table-cell office:value-type="float" office:value="8307493" table:style-name="ce14">
            <text:p>8 307 493</text:p>
          </table:table-cell>
          <table:table-cell office:value-type="float" office:value="0" table:style-name="ce14">
            <text:p>0</text:p>
          </table:table-cell>
          <table:table-cell office:value-type="float" office:value="1681400" table:style-name="ce14">
            <text:p>1 681 400</text:p>
          </table:table-cell>
          <table:table-cell office:value-type="float" office:value="0" table:style-name="ce14">
            <text:p>0</text:p>
          </table:table-cell>
          <table:table-cell office:value-type="float" office:value="320700" table:style-name="ce14">
            <text:p>320 700</text:p>
          </table:table-cell>
          <table:table-cell office:value-type="float" office:value="140700" table:style-name="ce14">
            <text:p>14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65293" table:style-name="ce14">
            <text:p>38 265 293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1452200" table:style-name="ce10">
            <text:p>21 452 200</text:p>
          </table:table-cell>
          <table:table-cell office:value-type="float" office:value="5968530" table:style-name="ce10">
            <text:p>5 968 530</text:p>
          </table:table-cell>
          <table:table-cell office:value-type="float" office:value="5968530" table:style-name="ce10">
            <text:p>5 968 530</text:p>
          </table:table-cell>
          <table:table-cell office:value-type="float" office:value="0" table:style-name="ce10">
            <text:p>0</text:p>
          </table:table-cell>
          <table:table-cell office:value-type="float" office:value="1408300" table:style-name="ce10">
            <text:p>1 408 300</text:p>
          </table:table-cell>
          <table:table-cell office:value-type="float" office:value="0" table:style-name="ce10">
            <text:p>0</text:p>
          </table:table-cell>
          <table:table-cell office:value-type="float" office:value="194200" table:style-name="ce10">
            <text:p>194 20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23230" table:style-name="ce10">
            <text:p>29 023 230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009300" table:style-name="ce12">
            <text:p>20 009 300</text:p>
          </table:table-cell>
          <table:table-cell office:value-type="float" office:value="3802391" table:style-name="ce12">
            <text:p>3 802 391</text:p>
          </table:table-cell>
          <table:table-cell office:value-type="float" office:value="3802391" table:style-name="ce12">
            <text:p>3 802 391</text:p>
          </table:table-cell>
          <table:table-cell office:value-type="float" office:value="0" table:style-name="ce12">
            <text:p>0</text:p>
          </table:table-cell>
          <table:table-cell office:value-type="float" office:value="1230200" table:style-name="ce12">
            <text:p>1 230 200</text:p>
          </table:table-cell>
          <table:table-cell office:value-type="float" office:value="0" table:style-name="ce12">
            <text:p>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48091" table:style-name="ce12">
            <text:p>25 048 091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277700" table:style-name="ce14">
            <text:p>9 277 700</text:p>
          </table:table-cell>
          <table:table-cell office:value-type="float" office:value="3643762" table:style-name="ce14">
            <text:p>3 643 762</text:p>
          </table:table-cell>
          <table:table-cell office:value-type="float" office:value="3643762" table:style-name="ce14">
            <text:p>3 643 762</text:p>
          </table:table-cell>
          <table:table-cell office:value-type="float" office:value="0" table:style-name="ce14">
            <text:p>0</text:p>
          </table:table-cell>
          <table:table-cell office:value-type="float" office:value="421600" table:style-name="ce14">
            <text:p>421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352700" table:style-name="ce14">
            <text:p>352 700</text:p>
          </table:table-cell>
          <table:table-cell office:value-type="float" office:value="342700" table:style-name="ce14">
            <text:p>342 7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11862" table:style-name="ce14">
            <text:p>14 211 862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160400" table:style-name="ce10">
            <text:p>12 160 400</text:p>
          </table:table-cell>
          <table:table-cell office:value-type="float" office:value="3728788" table:style-name="ce10">
            <text:p>3 728 788</text:p>
          </table:table-cell>
          <table:table-cell office:value-type="float" office:value="3728788" table:style-name="ce10">
            <text:p>3 728 788</text:p>
          </table:table-cell>
          <table:table-cell office:value-type="float" office:value="0" table:style-name="ce10">
            <text:p>0</text:p>
          </table:table-cell>
          <table:table-cell office:value-type="float" office:value="692400" table:style-name="ce10">
            <text:p>692 400</text:p>
          </table:table-cell>
          <table:table-cell office:value-type="float" office:value="0" table:style-name="ce10">
            <text:p>0</text:p>
          </table:table-cell>
          <table:table-cell office:value-type="float" office:value="36000" table:style-name="ce10">
            <text:p>36 000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17588" table:style-name="ce10">
            <text:p>16 617 588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4505000" table:style-name="ce12">
            <text:p>24 505 000</text:p>
          </table:table-cell>
          <table:table-cell office:value-type="float" office:value="7690334" table:style-name="ce12">
            <text:p>7 690 334</text:p>
          </table:table-cell>
          <table:table-cell office:value-type="float" office:value="7690334" table:style-name="ce12">
            <text:p>7 690 334</text:p>
          </table:table-cell>
          <table:table-cell office:value-type="float" office:value="0" table:style-name="ce12">
            <text:p>0</text:p>
          </table:table-cell>
          <table:table-cell office:value-type="float" office:value="1547400" table:style-name="ce12">
            <text:p>1 547 400</text:p>
          </table:table-cell>
          <table:table-cell office:value-type="float" office:value="0" table:style-name="ce12">
            <text:p>0</text:p>
          </table:table-cell>
          <table:table-cell office:value-type="float" office:value="540800" table:style-name="ce12">
            <text:p>540 800</text:p>
          </table:table-cell>
          <table:table-cell office:value-type="float" office:value="440800" table:style-name="ce12">
            <text:p>44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83534" table:style-name="ce12">
            <text:p>34 283 534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101300" table:style-name="ce14">
            <text:p>14 101 300</text:p>
          </table:table-cell>
          <table:table-cell office:value-type="float" office:value="3104726" table:style-name="ce14">
            <text:p>3 104 726</text:p>
          </table:table-cell>
          <table:table-cell office:value-type="float" office:value="3104726" table:style-name="ce14">
            <text:p>3 104 726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99500" table:style-name="ce14">
            <text:p>99 500</text:p>
          </table:table-cell>
          <table:table-cell office:value-type="float" office:value="99500" table:style-name="ce14">
            <text:p>99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85526" table:style-name="ce14">
            <text:p>18 085 526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536500" table:style-name="ce10">
            <text:p>3 536 500</text:p>
          </table:table-cell>
          <table:table-cell office:value-type="float" office:value="279072" table:style-name="ce10">
            <text:p>279 072</text:p>
          </table:table-cell>
          <table:table-cell office:value-type="float" office:value="279072" table:style-name="ce10">
            <text:p>279 072</text:p>
          </table:table-cell>
          <table:table-cell office:value-type="float" office:value="0" table:style-name="ce10">
            <text:p>0</text:p>
          </table:table-cell>
          <table:table-cell office:value-type="float" office:value="173000" table:style-name="ce10">
            <text:p>173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4672" table:style-name="ce10">
            <text:p>4 544 672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1660900" table:style-name="ce12">
            <text:p>121 660 900</text:p>
          </table:table-cell>
          <table:table-cell office:value-type="float" office:value="3614256" table:style-name="ce12">
            <text:p>3 614 256</text:p>
          </table:table-cell>
          <table:table-cell office:value-type="float" office:value="3614256" table:style-name="ce12">
            <text:p>3 614 256</text:p>
          </table:table-cell>
          <table:table-cell office:value-type="float" office:value="0" table:style-name="ce12">
            <text:p>0</text:p>
          </table:table-cell>
          <table:table-cell office:value-type="float" office:value="20548200" table:style-name="ce12">
            <text:p>20 548 200</text:p>
          </table:table-cell>
          <table:table-cell office:value-type="float" office:value="0" table:style-name="ce12">
            <text:p>0</text:p>
          </table:table-cell>
          <table:table-cell office:value-type="float" office:value="6656300" table:style-name="ce12">
            <text:p>6 656 30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5000" table:style-name="ce12">
            <text:p>9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479656" table:style-name="ce12">
            <text:p>152 479 656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1362200" table:style-name="ce14">
            <text:p>51 362 200</text:p>
          </table:table-cell>
          <table:table-cell office:value-type="float" office:value="6867939" table:style-name="ce14">
            <text:p>6 867 939</text:p>
          </table:table-cell>
          <table:table-cell office:value-type="float" office:value="6867939" table:style-name="ce14">
            <text:p>6 867 939</text:p>
          </table:table-cell>
          <table:table-cell office:value-type="float" office:value="0" table:style-name="ce14">
            <text:p>0</text:p>
          </table:table-cell>
          <table:table-cell office:value-type="float" office:value="7163400" table:style-name="ce14">
            <text:p>7 163 400</text:p>
          </table:table-cell>
          <table:table-cell office:value-type="float" office:value="0" table:style-name="ce14">
            <text:p>0</text:p>
          </table:table-cell>
          <table:table-cell office:value-type="float" office:value="2015400" table:style-name="ce14">
            <text:p>2 015 400</text:p>
          </table:table-cell>
          <table:table-cell office:value-type="float" office:value="516400" table:style-name="ce14">
            <text:p>516 400</text:p>
          </table:table-cell>
          <table:table-cell office:value-type="float" office:value="240000" table:style-name="ce14">
            <text:p>240 000</text:p>
          </table:table-cell>
          <table:table-cell office:value-type="float" office:value="1069000" table:style-name="ce14">
            <text:p>1 069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408939" table:style-name="ce14">
            <text:p>67 408 939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353600" table:style-name="ce10">
            <text:p>9 353 600</text:p>
          </table:table-cell>
          <table:table-cell office:value-type="float" office:value="2819299" table:style-name="ce10">
            <text:p>2 819 299</text:p>
          </table:table-cell>
          <table:table-cell office:value-type="float" office:value="2819299" table:style-name="ce10">
            <text:p>2 819 299</text:p>
          </table:table-cell>
          <table:table-cell office:value-type="float" office:value="0" table:style-name="ce10">
            <text:p>0</text:p>
          </table:table-cell>
          <table:table-cell office:value-type="float" office:value="899300" table:style-name="ce10">
            <text:p>899 300</text:p>
          </table:table-cell>
          <table:table-cell office:value-type="float" office:value="516100" table:style-name="ce10">
            <text:p>516 100</text:p>
          </table:table-cell>
          <table:table-cell office:value-type="float" office:value="455200" table:style-name="ce10">
            <text:p>455 200</text:p>
          </table:table-cell>
          <table:table-cell office:value-type="float" office:value="305200" table:style-name="ce10">
            <text:p>305 2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43499" table:style-name="ce10">
            <text:p>14 043 499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8851000" table:style-name="ce12">
            <text:p>8 851 000</text:p>
          </table:table-cell>
          <table:table-cell office:value-type="float" office:value="2267375" table:style-name="ce12">
            <text:p>2 267 375</text:p>
          </table:table-cell>
          <table:table-cell office:value-type="float" office:value="2267375" table:style-name="ce12">
            <text:p>2 267 375</text:p>
          </table:table-cell>
          <table:table-cell office:value-type="float" office:value="0" table:style-name="ce12">
            <text:p>0</text:p>
          </table:table-cell>
          <table:table-cell office:value-type="float" office:value="883600" table:style-name="ce12">
            <text:p>883 600</text:p>
          </table:table-cell>
          <table:table-cell office:value-type="float" office:value="516100" table:style-name="ce12">
            <text:p>516 100</text:p>
          </table:table-cell>
          <table:table-cell office:value-type="float" office:value="346100" table:style-name="ce12">
            <text:p>346 100</text:p>
          </table:table-cell>
          <table:table-cell office:value-type="float" office:value="226100" table:style-name="ce12">
            <text:p>226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64175" table:style-name="ce12">
            <text:p>12 864 175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211900" table:style-name="ce14">
            <text:p>5 211 900</text:p>
          </table:table-cell>
          <table:table-cell office:value-type="float" office:value="1036301" table:style-name="ce14">
            <text:p>1 036 301</text:p>
          </table:table-cell>
          <table:table-cell office:value-type="float" office:value="1036301" table:style-name="ce14">
            <text:p>1 036 301</text:p>
          </table:table-cell>
          <table:table-cell office:value-type="float" office:value="0" table:style-name="ce14">
            <text:p>0</text:p>
          </table:table-cell>
          <table:table-cell office:value-type="float" office:value="419200" table:style-name="ce14">
            <text:p>41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19900" table:style-name="ce14">
            <text:p>4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3401" table:style-name="ce14">
            <text:p>7 603 401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226200" table:style-name="ce10">
            <text:p>4 226 200</text:p>
          </table:table-cell>
          <table:table-cell office:value-type="float" office:value="1421079" table:style-name="ce10">
            <text:p>1 421 079</text:p>
          </table:table-cell>
          <table:table-cell office:value-type="float" office:value="1421079" table:style-name="ce10">
            <text:p>1 421 079</text:p>
          </table:table-cell>
          <table:table-cell office:value-type="float" office:value="0" table:style-name="ce10">
            <text:p>0</text:p>
          </table:table-cell>
          <table:table-cell office:value-type="float" office:value="337700" table:style-name="ce10">
            <text:p>337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3300" table:style-name="ce10">
            <text:p>403 30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4379" table:style-name="ce10">
            <text:p>6 904 379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34100" table:style-name="ce12">
            <text:p>4 134 100</text:p>
          </table:table-cell>
          <table:table-cell office:value-type="float" office:value="1497995" table:style-name="ce12">
            <text:p>1 497 995</text:p>
          </table:table-cell>
          <table:table-cell office:value-type="float" office:value="1497995" table:style-name="ce12">
            <text:p>1 497 995</text:p>
          </table:table-cell>
          <table:table-cell office:value-type="float" office:value="0" table:style-name="ce12">
            <text:p>0</text:p>
          </table:table-cell>
          <table:table-cell office:value-type="float" office:value="302100" table:style-name="ce12">
            <text:p>30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269900" table:style-name="ce12">
            <text:p>269 900</text:p>
          </table:table-cell>
          <table:table-cell office:value-type="float" office:value="223900" table:style-name="ce12">
            <text:p>223 9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" table:style-name="ce12">
            <text:p>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0195" table:style-name="ce12">
            <text:p>6 720 195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110800" table:style-name="ce14">
            <text:p>10 110 800</text:p>
          </table:table-cell>
          <table:table-cell office:value-type="float" office:value="968704" table:style-name="ce14">
            <text:p>968 704</text:p>
          </table:table-cell>
          <table:table-cell office:value-type="float" office:value="968704" table:style-name="ce14">
            <text:p>968 704</text:p>
          </table:table-cell>
          <table:table-cell office:value-type="float" office:value="0" table:style-name="ce14">
            <text:p>0</text:p>
          </table:table-cell>
          <table:table-cell office:value-type="float" office:value="1152000" table:style-name="ce14">
            <text:p>1 152 000</text:p>
          </table:table-cell>
          <table:table-cell office:value-type="float" office:value="0" table:style-name="ce14">
            <text:p>0</text:p>
          </table:table-cell>
          <table:table-cell office:value-type="float" office:value="357700" table:style-name="ce14">
            <text:p>357 700</text:p>
          </table:table-cell>
          <table:table-cell office:value-type="float" office:value="227700" table:style-name="ce14">
            <text:p>2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89204" table:style-name="ce14">
            <text:p>12 589 204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489500" table:style-name="ce10">
            <text:p>6 489 500</text:p>
          </table:table-cell>
          <table:table-cell office:value-type="float" office:value="2115384" table:style-name="ce10">
            <text:p>2 115 384</text:p>
          </table:table-cell>
          <table:table-cell office:value-type="float" office:value="2115384" table:style-name="ce10">
            <text:p>2 115 384</text:p>
          </table:table-cell>
          <table:table-cell office:value-type="float" office:value="0" table:style-name="ce10">
            <text:p>0</text:p>
          </table:table-cell>
          <table:table-cell office:value-type="float" office:value="658200" table:style-name="ce10">
            <text:p>658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427960" table:style-name="ce10">
            <text:p>427 960</text:p>
          </table:table-cell>
          <table:table-cell office:value-type="float" office:value="301400" table:style-name="ce10">
            <text:p>30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60" table:style-name="ce10">
            <text:p>126 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7144" table:style-name="ce10">
            <text:p>10 207 144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008100" table:style-name="ce12">
            <text:p>16 008 100</text:p>
          </table:table-cell>
          <table:table-cell office:value-type="float" office:value="1122080" table:style-name="ce12">
            <text:p>1 122 080</text:p>
          </table:table-cell>
          <table:table-cell office:value-type="float" office:value="1122080" table:style-name="ce12">
            <text:p>1 122 080</text:p>
          </table:table-cell>
          <table:table-cell office:value-type="float" office:value="0" table:style-name="ce12">
            <text:p>0</text:p>
          </table:table-cell>
          <table:table-cell office:value-type="float" office:value="1961900" table:style-name="ce12">
            <text:p>1 961 900</text:p>
          </table:table-cell>
          <table:table-cell office:value-type="float" office:value="0" table:style-name="ce12">
            <text:p>0</text:p>
          </table:table-cell>
          <table:table-cell office:value-type="float" office:value="366100" table:style-name="ce12">
            <text:p>366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58180" table:style-name="ce12">
            <text:p>19 458 180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8913400" table:style-name="ce14">
            <text:p>8 913 400</text:p>
          </table:table-cell>
          <table:table-cell office:value-type="float" office:value="2128229" table:style-name="ce14">
            <text:p>2 128 229</text:p>
          </table:table-cell>
          <table:table-cell office:value-type="float" office:value="2128229" table:style-name="ce14">
            <text:p>2 128 229</text:p>
          </table:table-cell>
          <table:table-cell office:value-type="float" office:value="0" table:style-name="ce14">
            <text:p>0</text:p>
          </table:table-cell>
          <table:table-cell office:value-type="float" office:value="1005200" table:style-name="ce14">
            <text:p>1 005 200</text:p>
          </table:table-cell>
          <table:table-cell office:value-type="float" office:value="0" table:style-name="ce14">
            <text:p>0</text:p>
          </table:table-cell>
          <table:table-cell office:value-type="float" office:value="223100" table:style-name="ce14">
            <text:p>223 100</text:p>
          </table:table-cell>
          <table:table-cell office:value-type="float" office:value="223100" table:style-name="ce14">
            <text:p>22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9929" table:style-name="ce14">
            <text:p>12 269 929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78200" table:style-name="ce10">
            <text:p>4 678 200</text:p>
          </table:table-cell>
          <table:table-cell office:value-type="float" office:value="1267166" table:style-name="ce10">
            <text:p>1 267 166</text:p>
          </table:table-cell>
          <table:table-cell office:value-type="float" office:value="1267166" table:style-name="ce10">
            <text:p>1 267 166</text:p>
          </table:table-cell>
          <table:table-cell office:value-type="float" office:value="0" table:style-name="ce10">
            <text:p>0</text:p>
          </table:table-cell>
          <table:table-cell office:value-type="float" office:value="353200" table:style-name="ce10">
            <text:p>35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37200" table:style-name="ce10">
            <text:p>337 200</text:p>
          </table:table-cell>
          <table:table-cell office:value-type="float" office:value="337200" table:style-name="ce10">
            <text:p>33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1866" table:style-name="ce10">
            <text:p>7 151 866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467800" table:style-name="ce12">
            <text:p>5 467 800</text:p>
          </table:table-cell>
          <table:table-cell office:value-type="float" office:value="1714089" table:style-name="ce12">
            <text:p>1 714 089</text:p>
          </table:table-cell>
          <table:table-cell office:value-type="float" office:value="1714089" table:style-name="ce12">
            <text:p>1 714 089</text:p>
          </table:table-cell>
          <table:table-cell office:value-type="float" office:value="0" table:style-name="ce12">
            <text:p>0</text:p>
          </table:table-cell>
          <table:table-cell office:value-type="float" office:value="453100" table:style-name="ce12">
            <text:p>453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560800" table:style-name="ce12">
            <text:p>560 800</text:p>
          </table:table-cell>
          <table:table-cell office:value-type="float" office:value="450800" table:style-name="ce12">
            <text:p>450 8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1889" table:style-name="ce12">
            <text:p>8 711 889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3903800" table:style-name="ce14">
            <text:p>3 903 800</text:p>
          </table:table-cell>
          <table:table-cell office:value-type="float" office:value="677338" table:style-name="ce14">
            <text:p>677 338</text:p>
          </table:table-cell>
          <table:table-cell office:value-type="float" office:value="677338" table:style-name="ce14">
            <text:p>677 338</text:p>
          </table:table-cell>
          <table:table-cell office:value-type="float" office:value="0" table:style-name="ce14">
            <text:p>0</text:p>
          </table:table-cell>
          <table:table-cell office:value-type="float" office:value="265200" table:style-name="ce14">
            <text:p>265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18400" table:style-name="ce14">
            <text:p>418 400</text:p>
          </table:table-cell>
          <table:table-cell office:value-type="float" office:value="268400" table:style-name="ce14">
            <text:p>268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80838" table:style-name="ce14">
            <text:p>5 780 838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077800" table:style-name="ce10">
            <text:p>3 077 800</text:p>
          </table:table-cell>
          <table:table-cell office:value-type="float" office:value="883441" table:style-name="ce10">
            <text:p>883 441</text:p>
          </table:table-cell>
          <table:table-cell office:value-type="float" office:value="883441" table:style-name="ce10">
            <text:p>883 441</text:p>
          </table:table-cell>
          <table:table-cell office:value-type="float" office:value="0" table:style-name="ce10">
            <text:p>0</text:p>
          </table:table-cell>
          <table:table-cell office:value-type="float" office:value="263700" table:style-name="ce10">
            <text:p>263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747700" table:style-name="ce10">
            <text:p>747 700</text:p>
          </table:table-cell>
          <table:table-cell office:value-type="float" office:value="147700" table:style-name="ce10">
            <text:p>147 7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88741" table:style-name="ce10">
            <text:p>5 488 741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0827600" table:style-name="ce12">
            <text:p>30 827 600</text:p>
          </table:table-cell>
          <table:table-cell office:value-type="float" office:value="7593856" table:style-name="ce12">
            <text:p>7 593 856</text:p>
          </table:table-cell>
          <table:table-cell office:value-type="float" office:value="7593856" table:style-name="ce12">
            <text:p>7 593 856</text:p>
          </table:table-cell>
          <table:table-cell office:value-type="float" office:value="0" table:style-name="ce12">
            <text:p>0</text:p>
          </table:table-cell>
          <table:table-cell office:value-type="float" office:value="3372900" table:style-name="ce12">
            <text:p>3 372 900</text:p>
          </table:table-cell>
          <table:table-cell office:value-type="float" office:value="0" table:style-name="ce12">
            <text:p>0</text:p>
          </table:table-cell>
          <table:table-cell office:value-type="float" office:value="217000" table:style-name="ce12">
            <text:p>217 000</text:p>
          </table:table-cell>
          <table:table-cell office:value-type="float" office:value="217000" table:style-name="ce12">
            <text:p>2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11356" table:style-name="ce12">
            <text:p>42 011 356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5829000" table:style-name="ce14">
            <text:p>15 829 000</text:p>
          </table:table-cell>
          <table:table-cell office:value-type="float" office:value="5787067" table:style-name="ce14">
            <text:p>5 787 067</text:p>
          </table:table-cell>
          <table:table-cell office:value-type="float" office:value="5787067" table:style-name="ce14">
            <text:p>5 787 067</text:p>
          </table:table-cell>
          <table:table-cell office:value-type="float" office:value="0" table:style-name="ce14">
            <text:p>0</text:p>
          </table:table-cell>
          <table:table-cell office:value-type="float" office:value="1635700" table:style-name="ce14">
            <text:p>1 635 700</text:p>
          </table:table-cell>
          <table:table-cell office:value-type="float" office:value="0" table:style-name="ce14">
            <text:p>0</text:p>
          </table:table-cell>
          <table:table-cell office:value-type="float" office:value="288100" table:style-name="ce14">
            <text:p>288 100</text:p>
          </table:table-cell>
          <table:table-cell office:value-type="float" office:value="288100" table:style-name="ce14">
            <text:p>28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39867" table:style-name="ce14">
            <text:p>23 539 867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577800" table:style-name="ce10">
            <text:p>7 577 800</text:p>
          </table:table-cell>
          <table:table-cell office:value-type="float" office:value="2452550" table:style-name="ce10">
            <text:p>2 452 550</text:p>
          </table:table-cell>
          <table:table-cell office:value-type="float" office:value="2452550" table:style-name="ce10">
            <text:p>2 452 550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367700" table:style-name="ce10">
            <text:p>36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40750" table:style-name="ce10">
            <text:p>12 340 750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9892200" table:style-name="ce12">
            <text:p>9 892 200</text:p>
          </table:table-cell>
          <table:table-cell office:value-type="float" office:value="3304976" table:style-name="ce12">
            <text:p>3 304 976</text:p>
          </table:table-cell>
          <table:table-cell office:value-type="float" office:value="3304976" table:style-name="ce12">
            <text:p>3 304 976</text:p>
          </table:table-cell>
          <table:table-cell office:value-type="float" office:value="0" table:style-name="ce12">
            <text:p>0</text:p>
          </table:table-cell>
          <table:table-cell office:value-type="float" office:value="1060700" table:style-name="ce12">
            <text:p>1 060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2986618" table:style-name="ce12">
            <text:p>2 986 618</text:p>
          </table:table-cell>
          <table:table-cell office:value-type="float" office:value="430100" table:style-name="ce12">
            <text:p>430 100</text:p>
          </table:table-cell>
          <table:table-cell office:value-type="float" office:value="60000" table:style-name="ce12">
            <text:p>6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2066518" table:style-name="ce12">
            <text:p>2 066 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62194" table:style-name="ce12">
            <text:p>18 362 194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013200" table:style-name="ce14">
            <text:p>6 013 200</text:p>
          </table:table-cell>
          <table:table-cell office:value-type="float" office:value="1982126" table:style-name="ce14">
            <text:p>1 982 126</text:p>
          </table:table-cell>
          <table:table-cell office:value-type="float" office:value="1982126" table:style-name="ce14">
            <text:p>1 982 126</text:p>
          </table:table-cell>
          <table:table-cell office:value-type="float" office:value="0" table:style-name="ce14">
            <text:p>0</text:p>
          </table:table-cell>
          <table:table-cell office:value-type="float" office:value="668700" table:style-name="ce14">
            <text:p>668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66500" table:style-name="ce14">
            <text:p>266 500</text:p>
          </table:table-cell>
          <table:table-cell office:value-type="float" office:value="191500" table:style-name="ce14">
            <text:p>191 50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48226" table:style-name="ce14">
            <text:p>10 048 226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34400" table:style-name="ce10">
            <text:p>6 734 400</text:p>
          </table:table-cell>
          <table:table-cell office:value-type="float" office:value="3249351" table:style-name="ce10">
            <text:p>3 249 351</text:p>
          </table:table-cell>
          <table:table-cell office:value-type="float" office:value="3249351" table:style-name="ce10">
            <text:p>3 249 351</text:p>
          </table:table-cell>
          <table:table-cell office:value-type="float" office:value="0" table:style-name="ce10">
            <text:p>0</text:p>
          </table:table-cell>
          <table:table-cell office:value-type="float" office:value="774200" table:style-name="ce10">
            <text:p>774 2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60900" table:style-name="ce10">
            <text:p>560 900</text:p>
          </table:table-cell>
          <table:table-cell office:value-type="float" office:value="220900" table:style-name="ce10">
            <text:p>220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36551" table:style-name="ce10">
            <text:p>12 436 551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7100" table:style-name="ce12">
            <text:p>8 317 100</text:p>
          </table:table-cell>
          <table:table-cell office:value-type="float" office:value="4672835" table:style-name="ce12">
            <text:p>4 672 835</text:p>
          </table:table-cell>
          <table:table-cell office:value-type="float" office:value="4672835" table:style-name="ce12">
            <text:p>4 672 835</text:p>
          </table:table-cell>
          <table:table-cell office:value-type="float" office:value="0" table:style-name="ce12">
            <text:p>0</text:p>
          </table:table-cell>
          <table:table-cell office:value-type="float" office:value="1008900" table:style-name="ce12">
            <text:p>1 008 9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771000" table:style-name="ce12">
            <text:p>771 000</text:p>
          </table:table-cell>
          <table:table-cell office:value-type="float" office:value="331000" table:style-name="ce12">
            <text:p>331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87535" table:style-name="ce12">
            <text:p>15 887 535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2167500" table:style-name="ce14">
            <text:p>12 167 500</text:p>
          </table:table-cell>
          <table:table-cell office:value-type="float" office:value="4449382" table:style-name="ce14">
            <text:p>4 449 382</text:p>
          </table:table-cell>
          <table:table-cell office:value-type="float" office:value="4449382" table:style-name="ce14">
            <text:p>4 449 382</text:p>
          </table:table-cell>
          <table:table-cell office:value-type="float" office:value="0" table:style-name="ce14">
            <text:p>0</text:p>
          </table:table-cell>
          <table:table-cell office:value-type="float" office:value="1683900" table:style-name="ce14">
            <text:p>1 683 900</text:p>
          </table:table-cell>
          <table:table-cell office:value-type="float" office:value="0" table:style-name="ce14">
            <text:p>0</text:p>
          </table:table-cell>
          <table:table-cell office:value-type="float" office:value="444300" table:style-name="ce14">
            <text:p>444 300</text:p>
          </table:table-cell>
          <table:table-cell office:value-type="float" office:value="444300" table:style-name="ce14">
            <text:p>4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45082" table:style-name="ce14">
            <text:p>18 745 082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228800" table:style-name="ce10">
            <text:p>5 228 800</text:p>
          </table:table-cell>
          <table:table-cell office:value-type="float" office:value="388222" table:style-name="ce10">
            <text:p>388 222</text:p>
          </table:table-cell>
          <table:table-cell office:value-type="float" office:value="388222" table:style-name="ce10">
            <text:p>388 222</text:p>
          </table:table-cell>
          <table:table-cell office:value-type="float" office:value="0" table:style-name="ce10">
            <text:p>0</text:p>
          </table:table-cell>
          <table:table-cell office:value-type="float" office:value="449800" table:style-name="ce10">
            <text:p>449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09100" table:style-name="ce10">
            <text:p>509 100</text:p>
          </table:table-cell>
          <table:table-cell office:value-type="float" office:value="399100" table:style-name="ce10">
            <text:p>399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93622" table:style-name="ce10">
            <text:p>7 693 622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465800" table:style-name="ce12">
            <text:p>5 465 800</text:p>
          </table:table-cell>
          <table:table-cell office:value-type="float" office:value="1402553" table:style-name="ce12">
            <text:p>1 402 553</text:p>
          </table:table-cell>
          <table:table-cell office:value-type="float" office:value="1402553" table:style-name="ce12">
            <text:p>1 402 553</text:p>
          </table:table-cell>
          <table:table-cell office:value-type="float" office:value="0" table:style-name="ce12">
            <text:p>0</text:p>
          </table:table-cell>
          <table:table-cell office:value-type="float" office:value="1540400" table:style-name="ce12">
            <text:p>1 540 4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26453" table:style-name="ce12">
            <text:p>10 126 453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3534200" table:style-name="ce14">
            <text:p>13 534 200</text:p>
          </table:table-cell>
          <table:table-cell office:value-type="float" office:value="1409091" table:style-name="ce14">
            <text:p>1 409 091</text:p>
          </table:table-cell>
          <table:table-cell office:value-type="float" office:value="1409091" table:style-name="ce14">
            <text:p>1 409 091</text:p>
          </table:table-cell>
          <table:table-cell office:value-type="float" office:value="0" table:style-name="ce14">
            <text:p>0</text:p>
          </table:table-cell>
          <table:table-cell office:value-type="float" office:value="4446100" table:style-name="ce14">
            <text:p>4 446 100</text:p>
          </table:table-cell>
          <table:table-cell office:value-type="float" office:value="0" table:style-name="ce14">
            <text:p>0</text:p>
          </table:table-cell>
          <table:table-cell office:value-type="float" office:value="1057500" table:style-name="ce14">
            <text:p>1 057 5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102500" table:style-name="ce14">
            <text:p>102 500</text:p>
          </table:table-cell>
          <table:table-cell office:value-type="float" office:value="0" table:style-name="ce14">
            <text:p>0</text:p>
          </table:table-cell>
          <table:table-cell office:value-type="float" office:value="795000" table:style-name="ce14">
            <text:p>79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46891" table:style-name="ce14">
            <text:p>20 446 891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0467500" table:style-name="ce10">
            <text:p>20 467 500</text:p>
          </table:table-cell>
          <table:table-cell office:value-type="float" office:value="-997139" table:style-name="ce10">
            <text:p>-997 139</text:p>
          </table:table-cell>
          <table:table-cell office:value-type="float" office:value="-997139" table:style-name="ce10">
            <text:p>-997 139</text:p>
          </table:table-cell>
          <table:table-cell office:value-type="float" office:value="0" table:style-name="ce10">
            <text:p>0</text:p>
          </table:table-cell>
          <table:table-cell office:value-type="float" office:value="7211100" table:style-name="ce10">
            <text:p>7 211 100</text:p>
          </table:table-cell>
          <table:table-cell office:value-type="float" office:value="0" table:style-name="ce10">
            <text:p>0</text:p>
          </table:table-cell>
          <table:table-cell office:value-type="float" office:value="405000" table:style-name="ce10">
            <text:p>405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325000" table:style-name="ce10">
            <text:p>3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86461" table:style-name="ce10">
            <text:p>27 086 461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050300" table:style-name="ce12">
            <text:p>8 050 300</text:p>
          </table:table-cell>
          <table:table-cell office:value-type="float" office:value="4499958" table:style-name="ce12">
            <text:p>4 499 958</text:p>
          </table:table-cell>
          <table:table-cell office:value-type="float" office:value="4499958" table:style-name="ce12">
            <text:p>4 499 958</text:p>
          </table:table-cell>
          <table:table-cell office:value-type="float" office:value="0" table:style-name="ce12">
            <text:p>0</text:p>
          </table:table-cell>
          <table:table-cell office:value-type="float" office:value="2124700" table:style-name="ce12">
            <text:p>2 124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1265000" table:style-name="ce12">
            <text:p>1 265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705000" table:style-name="ce12">
            <text:p>7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57658" table:style-name="ce12">
            <text:p>17 057 658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3897900" table:style-name="ce14">
            <text:p>43 897 900</text:p>
          </table:table-cell>
          <table:table-cell office:value-type="float" office:value="11747614" table:style-name="ce14">
            <text:p>11 747 614</text:p>
          </table:table-cell>
          <table:table-cell office:value-type="float" office:value="11747614" table:style-name="ce14">
            <text:p>11 747 614</text:p>
          </table:table-cell>
          <table:table-cell office:value-type="float" office:value="0" table:style-name="ce14">
            <text:p>0</text:p>
          </table:table-cell>
          <table:table-cell office:value-type="float" office:value="13996800" table:style-name="ce14">
            <text:p>13 996 800</text:p>
          </table:table-cell>
          <table:table-cell office:value-type="float" office:value="0" table:style-name="ce14">
            <text:p>0</text:p>
          </table:table-cell>
          <table:table-cell office:value-type="float" office:value="546500" table:style-name="ce14">
            <text:p>546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102500" table:style-name="ce14">
            <text:p>102 500</text:p>
          </table:table-cell>
          <table:table-cell office:value-type="float" office:value="0" table:style-name="ce14">
            <text:p>0</text:p>
          </table:table-cell>
          <table:table-cell office:value-type="float" office:value="344000" table:style-name="ce14">
            <text:p>3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188814" table:style-name="ce14">
            <text:p>70 188 814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07600" table:style-name="ce10">
            <text:p>4 407 600</text:p>
          </table:table-cell>
          <table:table-cell office:value-type="float" office:value="1177393" table:style-name="ce10">
            <text:p>1 177 393</text:p>
          </table:table-cell>
          <table:table-cell office:value-type="float" office:value="1177393" table:style-name="ce10">
            <text:p>1 177 393</text:p>
          </table:table-cell>
          <table:table-cell office:value-type="float" office:value="0" table:style-name="ce10">
            <text:p>0</text:p>
          </table:table-cell>
          <table:table-cell office:value-type="float" office:value="789100" table:style-name="ce10">
            <text:p>789 1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1793" table:style-name="ce10">
            <text:p>9 191 793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325900" table:style-name="ce12">
            <text:p>3 325 900</text:p>
          </table:table-cell>
          <table:table-cell office:value-type="float" office:value="1416520" table:style-name="ce12">
            <text:p>1 416 520</text:p>
          </table:table-cell>
          <table:table-cell office:value-type="float" office:value="1416520" table:style-name="ce12">
            <text:p>1 416 520</text:p>
          </table:table-cell>
          <table:table-cell office:value-type="float" office:value="0" table:style-name="ce12">
            <text:p>0</text:p>
          </table:table-cell>
          <table:table-cell office:value-type="float" office:value="722300" table:style-name="ce12">
            <text:p>722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2420" table:style-name="ce12">
            <text:p>7 032 420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053200" table:style-name="ce14">
            <text:p>4 053 200</text:p>
          </table:table-cell>
          <table:table-cell office:value-type="float" office:value="864059" table:style-name="ce14">
            <text:p>864 059</text:p>
          </table:table-cell>
          <table:table-cell office:value-type="float" office:value="864059" table:style-name="ce14">
            <text:p>864 059</text:p>
          </table:table-cell>
          <table:table-cell office:value-type="float" office:value="0" table:style-name="ce14">
            <text:p>0</text:p>
          </table:table-cell>
          <table:table-cell office:value-type="float" office:value="733200" table:style-name="ce14">
            <text:p>733 2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8159" table:style-name="ce14">
            <text:p>6 978 159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091000" table:style-name="ce10">
            <text:p>4 091 000</text:p>
          </table:table-cell>
          <table:table-cell office:value-type="float" office:value="1161360" table:style-name="ce10">
            <text:p>1 161 360</text:p>
          </table:table-cell>
          <table:table-cell office:value-type="float" office:value="1161360" table:style-name="ce10">
            <text:p>1 161 360</text:p>
          </table:table-cell>
          <table:table-cell office:value-type="float" office:value="0" table:style-name="ce10">
            <text:p>0</text:p>
          </table:table-cell>
          <table:table-cell office:value-type="float" office:value="902300" table:style-name="ce10">
            <text:p>902 3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15000" table:style-name="ce10">
            <text:p>615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7360" table:style-name="ce10">
            <text:p>7 887 360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900" table:style-name="ce12">
            <text:p>9 004 900</text:p>
          </table:table-cell>
          <table:table-cell office:value-type="float" office:value="775693" table:style-name="ce12">
            <text:p>775 693</text:p>
          </table:table-cell>
          <table:table-cell office:value-type="float" office:value="775693" table:style-name="ce12">
            <text:p>775 693</text:p>
          </table:table-cell>
          <table:table-cell office:value-type="float" office:value="0" table:style-name="ce12">
            <text:p>0</text:p>
          </table:table-cell>
          <table:table-cell office:value-type="float" office:value="2343200" table:style-name="ce12">
            <text:p>2 343 20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93793" table:style-name="ce12">
            <text:p>12 593 793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16000" table:style-name="ce14">
            <text:p>9 216 000</text:p>
          </table:table-cell>
          <table:table-cell office:value-type="float" office:value="2334479" table:style-name="ce14">
            <text:p>2 334 479</text:p>
          </table:table-cell>
          <table:table-cell office:value-type="float" office:value="2334479" table:style-name="ce14">
            <text:p>2 334 479</text:p>
          </table:table-cell>
          <table:table-cell office:value-type="float" office:value="0" table:style-name="ce14">
            <text:p>0</text:p>
          </table:table-cell>
          <table:table-cell office:value-type="float" office:value="2864400" table:style-name="ce14">
            <text:p>2 864 400</text:p>
          </table:table-cell>
          <table:table-cell office:value-type="float" office:value="0" table:style-name="ce14">
            <text:p>0</text:p>
          </table:table-cell>
          <table:table-cell office:value-type="float" office:value="970000" table:style-name="ce14">
            <text:p>9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84879" table:style-name="ce14">
            <text:p>15 384 879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468600" table:style-name="ce10">
            <text:p>7 468 600</text:p>
          </table:table-cell>
          <table:table-cell office:value-type="float" office:value="2745572" table:style-name="ce10">
            <text:p>2 745 572</text:p>
          </table:table-cell>
          <table:table-cell office:value-type="float" office:value="2745572" table:style-name="ce10">
            <text:p>2 745 572</text:p>
          </table:table-cell>
          <table:table-cell office:value-type="float" office:value="0" table:style-name="ce10">
            <text:p>0</text:p>
          </table:table-cell>
          <table:table-cell office:value-type="float" office:value="2005700" table:style-name="ce10">
            <text:p>2 005 7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2078000" table:style-name="ce10">
            <text:p>2 078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0" table:style-name="ce10">
            <text:p>0</text:p>
          </table:table-cell>
          <table:table-cell office:value-type="float" office:value="598000" table:style-name="ce10">
            <text:p>5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15572" table:style-name="ce10">
            <text:p>15 415 572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747800" table:style-name="ce12">
            <text:p>5 747 800</text:p>
          </table:table-cell>
          <table:table-cell office:value-type="float" office:value="1580438" table:style-name="ce12">
            <text:p>1 580 438</text:p>
          </table:table-cell>
          <table:table-cell office:value-type="float" office:value="1580438" table:style-name="ce12">
            <text:p>1 580 438</text:p>
          </table:table-cell>
          <table:table-cell office:value-type="float" office:value="0" table:style-name="ce12">
            <text:p>0</text:p>
          </table:table-cell>
          <table:table-cell office:value-type="float" office:value="984300" table:style-name="ce12">
            <text:p>984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80238" table:style-name="ce12">
            <text:p>9 780 238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12500" table:style-name="ce14">
            <text:p>3 412 500</text:p>
          </table:table-cell>
          <table:table-cell office:value-type="float" office:value="1228894" table:style-name="ce14">
            <text:p>1 228 894</text:p>
          </table:table-cell>
          <table:table-cell office:value-type="float" office:value="1228894" table:style-name="ce14">
            <text:p>1 228 894</text:p>
          </table:table-cell>
          <table:table-cell office:value-type="float" office:value="0" table:style-name="ce14">
            <text:p>0</text:p>
          </table:table-cell>
          <table:table-cell office:value-type="float" office:value="731700" table:style-name="ce14">
            <text:p>731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1115000" table:style-name="ce14">
            <text:p>1 115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455000" table:style-name="ce14">
            <text:p>4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5794" table:style-name="ce14">
            <text:p>7 605 794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42500" table:style-name="ce10">
            <text:p>3 542 500</text:p>
          </table:table-cell>
          <table:table-cell office:value-type="float" office:value="829634" table:style-name="ce10">
            <text:p>829 634</text:p>
          </table:table-cell>
          <table:table-cell office:value-type="float" office:value="829634" table:style-name="ce10">
            <text:p>829 634</text:p>
          </table:table-cell>
          <table:table-cell office:value-type="float" office:value="0" table:style-name="ce10">
            <text:p>0</text:p>
          </table:table-cell>
          <table:table-cell office:value-type="float" office:value="736800" table:style-name="ce10">
            <text:p>736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6634" table:style-name="ce10">
            <text:p>6 656 634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8724500" table:style-name="ce12">
            <text:p>8 724 500</text:p>
          </table:table-cell>
          <table:table-cell office:value-type="float" office:value="1412850" table:style-name="ce12">
            <text:p>1 412 850</text:p>
          </table:table-cell>
          <table:table-cell office:value-type="float" office:value="1412850" table:style-name="ce12">
            <text:p>1 412 850</text:p>
          </table:table-cell>
          <table:table-cell office:value-type="float" office:value="0" table:style-name="ce12">
            <text:p>0</text:p>
          </table:table-cell>
          <table:table-cell office:value-type="float" office:value="2102200" table:style-name="ce12">
            <text:p>2 102 2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700000" table:style-name="ce12">
            <text:p>7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57250" table:style-name="ce12">
            <text:p>14 057 250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446800" table:style-name="ce14">
            <text:p>3 446 800</text:p>
          </table:table-cell>
          <table:table-cell office:value-type="float" office:value="903652" table:style-name="ce14">
            <text:p>903 652</text:p>
          </table:table-cell>
          <table:table-cell office:value-type="float" office:value="903652" table:style-name="ce14">
            <text:p>903 652</text:p>
          </table:table-cell>
          <table:table-cell office:value-type="float" office:value="0" table:style-name="ce14">
            <text:p>0</text:p>
          </table:table-cell>
          <table:table-cell office:value-type="float" office:value="654000" table:style-name="ce14">
            <text:p>654 0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2152" table:style-name="ce14">
            <text:p>6 402 152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169900" table:style-name="ce10">
            <text:p>5 169 900</text:p>
          </table:table-cell>
          <table:table-cell office:value-type="float" office:value="2101586" table:style-name="ce10">
            <text:p>2 101 586</text:p>
          </table:table-cell>
          <table:table-cell office:value-type="float" office:value="2101586" table:style-name="ce10">
            <text:p>2 101 586</text:p>
          </table:table-cell>
          <table:table-cell office:value-type="float" office:value="0" table:style-name="ce10">
            <text:p>0</text:p>
          </table:table-cell>
          <table:table-cell office:value-type="float" office:value="1516400" table:style-name="ce10">
            <text:p>1 516 4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75586" table:style-name="ce10">
            <text:p>10 375 586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374600" table:style-name="ce12">
            <text:p>22 374 600</text:p>
          </table:table-cell>
          <table:table-cell office:value-type="float" office:value="835924" table:style-name="ce12">
            <text:p>835 924</text:p>
          </table:table-cell>
          <table:table-cell office:value-type="float" office:value="835924" table:style-name="ce12">
            <text:p>835 924</text:p>
          </table:table-cell>
          <table:table-cell office:value-type="float" office:value="0" table:style-name="ce12">
            <text:p>0</text:p>
          </table:table-cell>
          <table:table-cell office:value-type="float" office:value="7157400" table:style-name="ce12">
            <text:p>7 157 4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487924" table:style-name="ce12">
            <text:p>30 487 924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0967858600" table:style-name="ce16">
            <text:p>10 967 858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308000" table:style-name="ce16">
            <text:p>37 308 000</text:p>
          </table:table-cell>
          <table:table-cell office:value-type="float" office:value="144642200" table:style-name="ce16">
            <text:p>144 642 200</text:p>
          </table:table-cell>
          <table:table-cell office:value-type="float" office:value="92974200" table:style-name="ce16">
            <text:p>92 974 200</text:p>
          </table:table-cell>
          <table:table-cell office:value-type="float" office:value="334625578" table:style-name="ce16">
            <text:p>334 625 578</text:p>
          </table:table-cell>
          <table:table-cell office:value-type="float" office:value="114075500" table:style-name="ce16">
            <text:p>114 075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162731500" table:style-name="ce16">
            <text:p>162 731 500</text:p>
          </table:table-cell>
          <table:table-cell office:value-type="float" office:value="6289518" table:style-name="ce16">
            <text:p>6 289 518</text:p>
          </table:table-cell>
          <table:table-cell office:value-type="float" office:value="11869060" table:style-name="ce16">
            <text:p>11 869 060</text:p>
          </table:table-cell>
          <table:table-cell office:value-type="float" office:value="6023300" table:style-name="ce16">
            <text:p>6 023 300</text:p>
          </table:table-cell>
          <table:table-cell office:value-type="float" office:value="40150600" table:style-name="ce16">
            <text:p>40 150 600</text:p>
          </table:table-cell>
          <table:table-cell office:value-type="float" office:value="11623582478" table:style-name="ce16">
            <text:p>11 623 582 478</text:p>
          </table:table-cell>
          <table:table-cell table:style-name="ce16"/>
          <table:table-cell office:value-type="float" office:value="0" table:formula="msoxl:=C434-D434" table:style-name="ce16">
            <text:p>0</text:p>
          </table:table-cell>
          <table:table-cell table:number-columns-repeated="16366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3"/>
          <table:table-cell table:style-name="ce17"/>
          <table:table-cell table:number-columns-repeated="16380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3-11-05T15:17:13Z</dc:date>
    <meta:print-date>2011-12-20T15:33:26Z</meta:print-date>
  </office:meta>
</office:document-meta>
</file>