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mai 2013 (termin 5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17440654" table:style-name="ce10">
            <text:p>17 440 654</text:p>
          </table:table-cell>
          <table:table-cell office:value-type="float" office:value="17440654" table:style-name="ce10">
            <text:p>17 440 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660154" table:style-name="ce10">
            <text:p>82 660 154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13131832" table:style-name="ce12">
            <text:p>13 131 832</text:p>
          </table:table-cell>
          <table:table-cell office:value-type="float" office:value="13131832" table:style-name="ce12">
            <text:p>13 131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93132" table:style-name="ce12">
            <text:p>75 493 132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36363555" table:style-name="ce14">
            <text:p>36 363 555</text:p>
          </table:table-cell>
          <table:table-cell office:value-type="float" office:value="36363555" table:style-name="ce14">
            <text:p>36 363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33955" table:style-name="ce14">
            <text:p>155 233 955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36112273" table:style-name="ce10">
            <text:p>36 112 273</text:p>
          </table:table-cell>
          <table:table-cell office:value-type="float" office:value="36112273" table:style-name="ce10">
            <text:p>36 112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459573" table:style-name="ce10">
            <text:p>198 459 573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-111855" table:style-name="ce12">
            <text:p>-111 855</text:p>
          </table:table-cell>
          <table:table-cell office:value-type="float" office:value="-111855" table:style-name="ce12">
            <text:p>-111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5145" table:style-name="ce12">
            <text:p>8 975 145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545221" table:style-name="ce14">
            <text:p>545 221</text:p>
          </table:table-cell>
          <table:table-cell office:value-type="float" office:value="545221" table:style-name="ce14">
            <text:p>545 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9521" table:style-name="ce14">
            <text:p>5 889 521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2577841" table:style-name="ce10">
            <text:p>2 577 841</text:p>
          </table:table-cell>
          <table:table-cell office:value-type="float" office:value="2577841" table:style-name="ce10">
            <text:p>2 577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72741" table:style-name="ce10">
            <text:p>11 572 741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140839" table:style-name="ce12">
            <text:p>140 839</text:p>
          </table:table-cell>
          <table:table-cell office:value-type="float" office:value="140839" table:style-name="ce12">
            <text:p>140 8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3339" table:style-name="ce12">
            <text:p>3 463 339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3063622" table:style-name="ce14">
            <text:p>3 063 622</text:p>
          </table:table-cell>
          <table:table-cell office:value-type="float" office:value="3063622" table:style-name="ce14">
            <text:p>3 063 6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08822" table:style-name="ce14">
            <text:p>16 308 822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2118771" table:style-name="ce10">
            <text:p>2 118 771</text:p>
          </table:table-cell>
          <table:table-cell office:value-type="float" office:value="2118771" table:style-name="ce10">
            <text:p>2 118 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74071" table:style-name="ce10">
            <text:p>14 874 071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9202701" table:style-name="ce12">
            <text:p>9 202 701</text:p>
          </table:table-cell>
          <table:table-cell office:value-type="float" office:value="9202701" table:style-name="ce12">
            <text:p>9 202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53201" table:style-name="ce12">
            <text:p>41 153 201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6882739" table:style-name="ce14">
            <text:p>6 882 739</text:p>
          </table:table-cell>
          <table:table-cell office:value-type="float" office:value="6882739" table:style-name="ce14">
            <text:p>6 882 7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78639" table:style-name="ce14">
            <text:p>33 778 639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3048841" table:style-name="ce10">
            <text:p>3 048 841</text:p>
          </table:table-cell>
          <table:table-cell office:value-type="float" office:value="3048841" table:style-name="ce10">
            <text:p>3 048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5241" table:style-name="ce10">
            <text:p>12 305 241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5096152" table:style-name="ce12">
            <text:p>5 096 152</text:p>
          </table:table-cell>
          <table:table-cell office:value-type="float" office:value="5096152" table:style-name="ce12">
            <text:p>5 096 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23352" table:style-name="ce12">
            <text:p>26 523 352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2394309" table:style-name="ce14">
            <text:p>2 394 309</text:p>
          </table:table-cell>
          <table:table-cell office:value-type="float" office:value="2394309" table:style-name="ce14">
            <text:p>2 394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75709" table:style-name="ce14">
            <text:p>17 575 709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4640644" table:style-name="ce10">
            <text:p>4 640 644</text:p>
          </table:table-cell>
          <table:table-cell office:value-type="float" office:value="4640644" table:style-name="ce10">
            <text:p>4 640 6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56544" table:style-name="ce10">
            <text:p>35 056 544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2215867" table:style-name="ce12">
            <text:p>2 215 867</text:p>
          </table:table-cell>
          <table:table-cell office:value-type="float" office:value="2215867" table:style-name="ce12">
            <text:p>2 215 8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1867" table:style-name="ce12">
            <text:p>12 341 867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1472592" table:style-name="ce14">
            <text:p>1 472 592</text:p>
          </table:table-cell>
          <table:table-cell office:value-type="float" office:value="1472592" table:style-name="ce14">
            <text:p>1 472 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36792" table:style-name="ce14">
            <text:p>12 236 792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15917" table:style-name="ce10">
            <text:p>15 917</text:p>
          </table:table-cell>
          <table:table-cell office:value-type="float" office:value="15917" table:style-name="ce10">
            <text:p>15 9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1429517" table:style-name="ce10">
            <text:p>31 429 51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6799891" table:style-name="ce12">
            <text:p>-6 799 891</text:p>
          </table:table-cell>
          <table:table-cell office:value-type="float" office:value="-6799891" table:style-name="ce12">
            <text:p>-6 799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18109" table:style-name="ce12">
            <text:p>52 318 109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59380" table:style-name="ce14">
            <text:p>59 380</text:p>
          </table:table-cell>
          <table:table-cell office:value-type="float" office:value="59380" table:style-name="ce14">
            <text:p>59 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5955380" table:style-name="ce14">
            <text:p>35 955 380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7465838" table:style-name="ce10">
            <text:p>-7 465 838</text:p>
          </table:table-cell>
          <table:table-cell office:value-type="float" office:value="-7465838" table:style-name="ce10">
            <text:p>-7 465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56662" table:style-name="ce10">
            <text:p>21 856 662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3016026" table:style-name="ce12">
            <text:p>-3 016 026</text:p>
          </table:table-cell>
          <table:table-cell office:value-type="float" office:value="-3016026" table:style-name="ce12">
            <text:p>-3 016 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36774" table:style-name="ce12">
            <text:p>31 936 774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18484191" table:style-name="ce14">
            <text:p>-18 484 191</text:p>
          </table:table-cell>
          <table:table-cell office:value-type="float" office:value="-18484191" table:style-name="ce14">
            <text:p>-18 484 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80609" table:style-name="ce14">
            <text:p>33 480 609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156936882" table:style-name="ce10">
            <text:p>-156 936 882</text:p>
          </table:table-cell>
          <table:table-cell office:value-type="float" office:value="-156936882" table:style-name="ce10">
            <text:p>-156 936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213518" table:style-name="ce10">
            <text:p>98 213 518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72378991" table:style-name="ce12">
            <text:p>-72 378 991</text:p>
          </table:table-cell>
          <table:table-cell office:value-type="float" office:value="-72378991" table:style-name="ce12">
            <text:p>-72 378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04709" table:style-name="ce12">
            <text:p>47 404 709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8993322" table:style-name="ce14">
            <text:p>8 993 322</text:p>
          </table:table-cell>
          <table:table-cell office:value-type="float" office:value="8993322" table:style-name="ce14">
            <text:p>8 993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90922" table:style-name="ce14">
            <text:p>41 290 922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-698409" table:style-name="ce10">
            <text:p>-698 409</text:p>
          </table:table-cell>
          <table:table-cell office:value-type="float" office:value="-698409" table:style-name="ce10">
            <text:p>-698 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3975491" table:style-name="ce10">
            <text:p>33 975 491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-2534181" table:style-name="ce12">
            <text:p>-2 534 181</text:p>
          </table:table-cell>
          <table:table-cell office:value-type="float" office:value="-2534181" table:style-name="ce12">
            <text:p>-2 534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22219" table:style-name="ce12">
            <text:p>17 922 219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1343998" table:style-name="ce14">
            <text:p>-1 343 998</text:p>
          </table:table-cell>
          <table:table-cell office:value-type="float" office:value="-1343998" table:style-name="ce14">
            <text:p>-1 343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80702" table:style-name="ce14">
            <text:p>28 180 702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793149" table:style-name="ce10">
            <text:p>793 149</text:p>
          </table:table-cell>
          <table:table-cell office:value-type="float" office:value="793149" table:style-name="ce10">
            <text:p>793 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84749" table:style-name="ce10">
            <text:p>23 384 749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-11969770" table:style-name="ce12">
            <text:p>-11 969 770</text:p>
          </table:table-cell>
          <table:table-cell office:value-type="float" office:value="-11969770" table:style-name="ce12">
            <text:p>-11 969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06830" table:style-name="ce12">
            <text:p>50 406 830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-8669569" table:style-name="ce14">
            <text:p>-8 669 569</text:p>
          </table:table-cell>
          <table:table-cell office:value-type="float" office:value="-8669569" table:style-name="ce14">
            <text:p>-8 669 5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797831" table:style-name="ce14">
            <text:p>89 797 831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-5880911" table:style-name="ce10">
            <text:p>-5 880 911</text:p>
          </table:table-cell>
          <table:table-cell office:value-type="float" office:value="-5880911" table:style-name="ce10">
            <text:p>-5 880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22789" table:style-name="ce10">
            <text:p>38 922 789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1963943" table:style-name="ce12">
            <text:p>-1 963 943</text:p>
          </table:table-cell>
          <table:table-cell office:value-type="float" office:value="-1963943" table:style-name="ce12">
            <text:p>-1 963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2076057" table:style-name="ce12">
            <text:p>12 076 057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48986" table:style-name="ce14">
            <text:p>48 986</text:p>
          </table:table-cell>
          <table:table-cell office:value-type="float" office:value="48986" table:style-name="ce14">
            <text:p>48 9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5269286" table:style-name="ce14">
            <text:p>65 269 286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8538258" table:style-name="ce10">
            <text:p>8 538 258</text:p>
          </table:table-cell>
          <table:table-cell office:value-type="float" office:value="8538258" table:style-name="ce10">
            <text:p>8 538 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46158" table:style-name="ce10">
            <text:p>49 446 158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10465077" table:style-name="ce12">
            <text:p>10 465 077</text:p>
          </table:table-cell>
          <table:table-cell office:value-type="float" office:value="10465077" table:style-name="ce12">
            <text:p>10 465 0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20677" table:style-name="ce12">
            <text:p>56 620 677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4377479" table:style-name="ce14">
            <text:p>4 377 479</text:p>
          </table:table-cell>
          <table:table-cell office:value-type="float" office:value="4377479" table:style-name="ce14">
            <text:p>4 377 4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81979" table:style-name="ce14">
            <text:p>29 081 979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2966290" table:style-name="ce10">
            <text:p>2 966 290</text:p>
          </table:table-cell>
          <table:table-cell office:value-type="float" office:value="2966290" table:style-name="ce10">
            <text:p>2 966 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79290" table:style-name="ce10">
            <text:p>10 579 290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526169647" table:style-name="ce12">
            <text:p>-526 169 647</text:p>
          </table:table-cell>
          <table:table-cell office:value-type="float" office:value="-526169647" table:style-name="ce12">
            <text:p>-526 169 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655302753" table:style-name="ce12">
            <text:p>655 302 753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9598825" table:style-name="ce14">
            <text:p>9 598 825</text:p>
          </table:table-cell>
          <table:table-cell office:value-type="float" office:value="9598825" table:style-name="ce14">
            <text:p>9 598 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07825" table:style-name="ce14">
            <text:p>48 507 825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3361083" table:style-name="ce10">
            <text:p>3 361 083</text:p>
          </table:table-cell>
          <table:table-cell office:value-type="float" office:value="3361083" table:style-name="ce10">
            <text:p>3 361 0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25283" table:style-name="ce10">
            <text:p>65 025 283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24689809" table:style-name="ce12">
            <text:p>24 689 809</text:p>
          </table:table-cell>
          <table:table-cell office:value-type="float" office:value="24689809" table:style-name="ce12">
            <text:p>24 689 8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95209" table:style-name="ce12">
            <text:p>95 595 209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6501969" table:style-name="ce14">
            <text:p>6 501 969</text:p>
          </table:table-cell>
          <table:table-cell office:value-type="float" office:value="6501969" table:style-name="ce14">
            <text:p>6 501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10569" table:style-name="ce14">
            <text:p>22 810 569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12679707" table:style-name="ce10">
            <text:p>12 679 707</text:p>
          </table:table-cell>
          <table:table-cell office:value-type="float" office:value="12679707" table:style-name="ce10">
            <text:p>12 679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39907" table:style-name="ce10">
            <text:p>54 139 907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5424671" table:style-name="ce12">
            <text:p>5 424 671</text:p>
          </table:table-cell>
          <table:table-cell office:value-type="float" office:value="5424671" table:style-name="ce12">
            <text:p>5 424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58571" table:style-name="ce12">
            <text:p>19 458 571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5235619" table:style-name="ce14">
            <text:p>5 235 619</text:p>
          </table:table-cell>
          <table:table-cell office:value-type="float" office:value="5235619" table:style-name="ce14">
            <text:p>5 235 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41319" table:style-name="ce14">
            <text:p>23 141 319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6588638" table:style-name="ce10">
            <text:p>6 588 638</text:p>
          </table:table-cell>
          <table:table-cell office:value-type="float" office:value="6588638" table:style-name="ce10">
            <text:p>6 588 638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27338" table:style-name="ce10">
            <text:p>24 927 338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4317952" table:style-name="ce12">
            <text:p>4 317 952</text:p>
          </table:table-cell>
          <table:table-cell office:value-type="float" office:value="4317952" table:style-name="ce12">
            <text:p>4 317 952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42352" table:style-name="ce12">
            <text:p>19 742 352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7128693" table:style-name="ce14">
            <text:p>7 128 693</text:p>
          </table:table-cell>
          <table:table-cell office:value-type="float" office:value="7128693" table:style-name="ce14">
            <text:p>7 128 693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73093" table:style-name="ce14">
            <text:p>29 173 093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3988188" table:style-name="ce10">
            <text:p>3 988 188</text:p>
          </table:table-cell>
          <table:table-cell office:value-type="float" office:value="3988188" table:style-name="ce10">
            <text:p>3 988 188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78488" table:style-name="ce10">
            <text:p>15 578 488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12134728" table:style-name="ce12">
            <text:p>12 134 728</text:p>
          </table:table-cell>
          <table:table-cell office:value-type="float" office:value="12134728" table:style-name="ce12">
            <text:p>12 134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79528" table:style-name="ce12">
            <text:p>56 879 528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4127987" table:style-name="ce14">
            <text:p>4 127 987</text:p>
          </table:table-cell>
          <table:table-cell office:value-type="float" office:value="4127987" table:style-name="ce14">
            <text:p>4 127 987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09787" table:style-name="ce14">
            <text:p>23 809 787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3721764" table:style-name="ce10">
            <text:p>3 721 764</text:p>
          </table:table-cell>
          <table:table-cell office:value-type="float" office:value="3721764" table:style-name="ce10">
            <text:p>3 721 764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14964" table:style-name="ce10">
            <text:p>17 614 964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2640713" table:style-name="ce12">
            <text:p>2 640 713</text:p>
          </table:table-cell>
          <table:table-cell office:value-type="float" office:value="2640713" table:style-name="ce12">
            <text:p>2 640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0813" table:style-name="ce12">
            <text:p>11 220 813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1325066" table:style-name="ce14">
            <text:p>1 325 066</text:p>
          </table:table-cell>
          <table:table-cell office:value-type="float" office:value="1325066" table:style-name="ce14">
            <text:p>1 325 0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3466" table:style-name="ce14">
            <text:p>8 883 466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1768391" table:style-name="ce10">
            <text:p>1 768 391</text:p>
          </table:table-cell>
          <table:table-cell office:value-type="float" office:value="1768391" table:style-name="ce10">
            <text:p>1 768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8791" table:style-name="ce10">
            <text:p>7 608 791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2074427" table:style-name="ce12">
            <text:p>2 074 427</text:p>
          </table:table-cell>
          <table:table-cell office:value-type="float" office:value="2074427" table:style-name="ce12">
            <text:p>2 074 4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7727" table:style-name="ce12">
            <text:p>8 287 727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3826053" table:style-name="ce14">
            <text:p>3 826 053</text:p>
          </table:table-cell>
          <table:table-cell office:value-type="float" office:value="3826053" table:style-name="ce14">
            <text:p>3 826 053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94853" table:style-name="ce14">
            <text:p>20 694 853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2140319" table:style-name="ce10">
            <text:p>2 140 319</text:p>
          </table:table-cell>
          <table:table-cell office:value-type="float" office:value="2140319" table:style-name="ce10">
            <text:p>2 140 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8719" table:style-name="ce10">
            <text:p>10 028 719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1741360" table:style-name="ce12">
            <text:p>1 741 360</text:p>
          </table:table-cell>
          <table:table-cell office:value-type="float" office:value="1741360" table:style-name="ce12">
            <text:p>1 741 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5460" table:style-name="ce12">
            <text:p>7 505 460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1808044" table:style-name="ce14">
            <text:p>1 808 044</text:p>
          </table:table-cell>
          <table:table-cell office:value-type="float" office:value="1808044" table:style-name="ce14">
            <text:p>1 808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0944" table:style-name="ce14">
            <text:p>9 070 944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3063563" table:style-name="ce10">
            <text:p>3 063 563</text:p>
          </table:table-cell>
          <table:table-cell office:value-type="float" office:value="3063563" table:style-name="ce10">
            <text:p>3 063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82863" table:style-name="ce10">
            <text:p>59 582 863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4040216" table:style-name="ce12">
            <text:p>14 040 216</text:p>
          </table:table-cell>
          <table:table-cell office:value-type="float" office:value="14040216" table:style-name="ce12">
            <text:p>14 040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66216" table:style-name="ce12">
            <text:p>75 566 216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2483516" table:style-name="ce14">
            <text:p>2 483 516</text:p>
          </table:table-cell>
          <table:table-cell office:value-type="float" office:value="2483516" table:style-name="ce14">
            <text:p>2 483 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3516" table:style-name="ce14">
            <text:p>10 663 516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1868160" table:style-name="ce10">
            <text:p>1 868 160</text:p>
          </table:table-cell>
          <table:table-cell office:value-type="float" office:value="1868160" table:style-name="ce10">
            <text:p>1 868 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3560" table:style-name="ce10">
            <text:p>9 533 560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1526834" table:style-name="ce12">
            <text:p>1 526 834</text:p>
          </table:table-cell>
          <table:table-cell office:value-type="float" office:value="1526834" table:style-name="ce12">
            <text:p>1 526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8534" table:style-name="ce12">
            <text:p>8 308 534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2380794" table:style-name="ce14">
            <text:p>2 380 794</text:p>
          </table:table-cell>
          <table:table-cell office:value-type="float" office:value="2380794" table:style-name="ce14">
            <text:p>2 380 7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8894" table:style-name="ce14">
            <text:p>9 498 894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4156070" table:style-name="ce10">
            <text:p>4 156 070</text:p>
          </table:table-cell>
          <table:table-cell office:value-type="float" office:value="4156070" table:style-name="ce10">
            <text:p>4 156 070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90670" table:style-name="ce10">
            <text:p>15 790 670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2817567" table:style-name="ce12">
            <text:p>2 817 567</text:p>
          </table:table-cell>
          <table:table-cell office:value-type="float" office:value="2817567" table:style-name="ce12">
            <text:p>2 817 567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99367" table:style-name="ce12">
            <text:p>17 499 367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6478586" table:style-name="ce14">
            <text:p>6 478 586</text:p>
          </table:table-cell>
          <table:table-cell office:value-type="float" office:value="6478586" table:style-name="ce14">
            <text:p>6 478 586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53986" table:style-name="ce14">
            <text:p>23 253 986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2307128" table:style-name="ce10">
            <text:p>2 307 128</text:p>
          </table:table-cell>
          <table:table-cell office:value-type="float" office:value="2307128" table:style-name="ce10">
            <text:p>2 307 128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1228" table:style-name="ce10">
            <text:p>11 441 228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2890147" table:style-name="ce12">
            <text:p>2 890 147</text:p>
          </table:table-cell>
          <table:table-cell office:value-type="float" office:value="2890147" table:style-name="ce12">
            <text:p>2 890 147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61647" table:style-name="ce12">
            <text:p>15 961 647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2147717" table:style-name="ce14">
            <text:p>2 147 717</text:p>
          </table:table-cell>
          <table:table-cell office:value-type="float" office:value="2147717" table:style-name="ce14">
            <text:p>2 147 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2617" table:style-name="ce14">
            <text:p>14 002 617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4359301" table:style-name="ce10">
            <text:p>4 359 301</text:p>
          </table:table-cell>
          <table:table-cell office:value-type="float" office:value="4359301" table:style-name="ce10">
            <text:p>4 359 301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41101" table:style-name="ce10">
            <text:p>20 641 101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9106071" table:style-name="ce12">
            <text:p>9 106 071</text:p>
          </table:table-cell>
          <table:table-cell office:value-type="float" office:value="9106071" table:style-name="ce12">
            <text:p>9 106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66771" table:style-name="ce12">
            <text:p>43 266 771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8259491" table:style-name="ce14">
            <text:p>8 259 491</text:p>
          </table:table-cell>
          <table:table-cell office:value-type="float" office:value="8259491" table:style-name="ce14">
            <text:p>8 259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39891" table:style-name="ce14">
            <text:p>36 239 891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3403837" table:style-name="ce10">
            <text:p>3 403 837</text:p>
          </table:table-cell>
          <table:table-cell office:value-type="float" office:value="3403837" table:style-name="ce10">
            <text:p>3 403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41237" table:style-name="ce10">
            <text:p>17 741 237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-47175" table:style-name="ce12">
            <text:p>-47 175</text:p>
          </table:table-cell>
          <table:table-cell office:value-type="float" office:value="-47175" table:style-name="ce12">
            <text:p>-47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7325" table:style-name="ce12">
            <text:p>18 727 325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8135378" table:style-name="ce14">
            <text:p>8 135 378</text:p>
          </table:table-cell>
          <table:table-cell office:value-type="float" office:value="8135378" table:style-name="ce14">
            <text:p>8 135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61278" table:style-name="ce14">
            <text:p>40 761 278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6327484" table:style-name="ce10">
            <text:p>6 327 484</text:p>
          </table:table-cell>
          <table:table-cell office:value-type="float" office:value="6327484" table:style-name="ce10">
            <text:p>6 327 484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55684" table:style-name="ce10">
            <text:p>22 255 684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7552179" table:style-name="ce12">
            <text:p>7 552 179</text:p>
          </table:table-cell>
          <table:table-cell office:value-type="float" office:value="7552179" table:style-name="ce12">
            <text:p>7 552 179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32679" table:style-name="ce12">
            <text:p>25 932 679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3234172" table:style-name="ce14">
            <text:p>3 234 172</text:p>
          </table:table-cell>
          <table:table-cell office:value-type="float" office:value="3234172" table:style-name="ce14">
            <text:p>3 234 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54572" table:style-name="ce14">
            <text:p>14 154 572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1330255" table:style-name="ce10">
            <text:p>1 330 255</text:p>
          </table:table-cell>
          <table:table-cell office:value-type="float" office:value="1330255" table:style-name="ce10">
            <text:p>1 330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9355" table:style-name="ce10">
            <text:p>7 089 355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3173586" table:style-name="ce12">
            <text:p>3 173 586</text:p>
          </table:table-cell>
          <table:table-cell office:value-type="float" office:value="3173586" table:style-name="ce12">
            <text:p>3 173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5186" table:style-name="ce12">
            <text:p>17 965 186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1005706" table:style-name="ce14">
            <text:p>1 005 706</text:p>
          </table:table-cell>
          <table:table-cell office:value-type="float" office:value="1005706" table:style-name="ce14">
            <text:p>1 005 7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0106" table:style-name="ce14">
            <text:p>7 370 106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731303" table:style-name="ce10">
            <text:p>731 303</text:p>
          </table:table-cell>
          <table:table-cell office:value-type="float" office:value="731303" table:style-name="ce10">
            <text:p>731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2303" table:style-name="ce10">
            <text:p>10 022 303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950177" table:style-name="ce12">
            <text:p>950 177</text:p>
          </table:table-cell>
          <table:table-cell office:value-type="float" office:value="950177" table:style-name="ce12">
            <text:p>950 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8377" table:style-name="ce12">
            <text:p>6 818 377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753949" table:style-name="ce14">
            <text:p>-753 949</text:p>
          </table:table-cell>
          <table:table-cell office:value-type="float" office:value="-753949" table:style-name="ce14">
            <text:p>-753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77551" table:style-name="ce14">
            <text:p>135 177 551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-8583206" table:style-name="ce10">
            <text:p>-8 583 206</text:p>
          </table:table-cell>
          <table:table-cell office:value-type="float" office:value="-8583206" table:style-name="ce10">
            <text:p>-8 583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14994" table:style-name="ce10">
            <text:p>44 814 994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11875511" table:style-name="ce12">
            <text:p>11 875 511</text:p>
          </table:table-cell>
          <table:table-cell office:value-type="float" office:value="11875511" table:style-name="ce12">
            <text:p>11 875 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33011" table:style-name="ce12">
            <text:p>72 833 011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12058922" table:style-name="ce14">
            <text:p>-12 058 922</text:p>
          </table:table-cell>
          <table:table-cell office:value-type="float" office:value="-12058922" table:style-name="ce14">
            <text:p>-12 058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8978" table:style-name="ce14">
            <text:p>1 308 978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119142" table:style-name="ce10">
            <text:p>119 142</text:p>
          </table:table-cell>
          <table:table-cell office:value-type="float" office:value="119142" table:style-name="ce10">
            <text:p>119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4142" table:style-name="ce10">
            <text:p>4 424 142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752550" table:style-name="ce12">
            <text:p>752 550</text:p>
          </table:table-cell>
          <table:table-cell office:value-type="float" office:value="752550" table:style-name="ce12">
            <text:p>752 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2250" table:style-name="ce12">
            <text:p>9 902 250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1113081" table:style-name="ce14">
            <text:p>1 113 081</text:p>
          </table:table-cell>
          <table:table-cell office:value-type="float" office:value="1113081" table:style-name="ce14">
            <text:p>1 113 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5981" table:style-name="ce14">
            <text:p>13 355 981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-429692" table:style-name="ce10">
            <text:p>-429 692</text:p>
          </table:table-cell>
          <table:table-cell office:value-type="float" office:value="-429692" table:style-name="ce10">
            <text:p>-429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6403108" table:style-name="ce10">
            <text:p>6 403 108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1650459" table:style-name="ce12">
            <text:p>1 650 459</text:p>
          </table:table-cell>
          <table:table-cell office:value-type="float" office:value="1650459" table:style-name="ce12">
            <text:p>1 650 459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81359" table:style-name="ce12">
            <text:p>14 781 359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1839186" table:style-name="ce14">
            <text:p>-1 839 186</text:p>
          </table:table-cell>
          <table:table-cell office:value-type="float" office:value="-1839186" table:style-name="ce14">
            <text:p>-1 839 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1814" table:style-name="ce14">
            <text:p>8 481 814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7662" table:style-name="ce10">
            <text:p>7 662</text:p>
          </table:table-cell>
          <table:table-cell office:value-type="float" office:value="7662" table:style-name="ce10">
            <text:p>7 662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34162" table:style-name="ce10">
            <text:p>10 934 162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-86535" table:style-name="ce12">
            <text:p>-86 535</text:p>
          </table:table-cell>
          <table:table-cell office:value-type="float" office:value="-86535" table:style-name="ce12">
            <text:p>-86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0065" table:style-name="ce12">
            <text:p>6 140 065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6654398" table:style-name="ce14">
            <text:p>6 654 398</text:p>
          </table:table-cell>
          <table:table-cell office:value-type="float" office:value="6654398" table:style-name="ce14">
            <text:p>6 654 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12798" table:style-name="ce14">
            <text:p>35 812 798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3375445" table:style-name="ce10">
            <text:p>3 375 445</text:p>
          </table:table-cell>
          <table:table-cell office:value-type="float" office:value="3375445" table:style-name="ce10">
            <text:p>3 375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3545" table:style-name="ce10">
            <text:p>40 713 545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6588242" table:style-name="ce12">
            <text:p>6 588 242</text:p>
          </table:table-cell>
          <table:table-cell office:value-type="float" office:value="6588242" table:style-name="ce12">
            <text:p>6 588 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54642" table:style-name="ce12">
            <text:p>55 354 642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8428568" table:style-name="ce14">
            <text:p>-8 428 568</text:p>
          </table:table-cell>
          <table:table-cell office:value-type="float" office:value="-8428568" table:style-name="ce14">
            <text:p>-8 428 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03432" table:style-name="ce14">
            <text:p>42 903 432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2448011" table:style-name="ce10">
            <text:p>-2 448 011</text:p>
          </table:table-cell>
          <table:table-cell office:value-type="float" office:value="-2448011" table:style-name="ce10">
            <text:p>-2 448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69989" table:style-name="ce10">
            <text:p>37 469 989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1142295" table:style-name="ce12">
            <text:p>1 142 295</text:p>
          </table:table-cell>
          <table:table-cell office:value-type="float" office:value="1142295" table:style-name="ce12">
            <text:p>1 142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17095" table:style-name="ce12">
            <text:p>21 217 095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608629" table:style-name="ce14">
            <text:p>608 629</text:p>
          </table:table-cell>
          <table:table-cell office:value-type="float" office:value="608629" table:style-name="ce14">
            <text:p>608 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0929" table:style-name="ce14">
            <text:p>8 870 929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436536" table:style-name="ce10">
            <text:p>436 536</text:p>
          </table:table-cell>
          <table:table-cell office:value-type="float" office:value="436536" table:style-name="ce10">
            <text:p>436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2136" table:style-name="ce10">
            <text:p>6 502 136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1111498" table:style-name="ce12">
            <text:p>1 111 498</text:p>
          </table:table-cell>
          <table:table-cell office:value-type="float" office:value="1111498" table:style-name="ce12">
            <text:p>1 111 4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8198" table:style-name="ce12">
            <text:p>9 398 198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11465898" table:style-name="ce14">
            <text:p>11 465 898</text:p>
          </table:table-cell>
          <table:table-cell office:value-type="float" office:value="11465898" table:style-name="ce14">
            <text:p>11 465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18198" table:style-name="ce14">
            <text:p>68 218 198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3968073" table:style-name="ce10">
            <text:p>3 968 073</text:p>
          </table:table-cell>
          <table:table-cell office:value-type="float" office:value="3968073" table:style-name="ce10">
            <text:p>3 968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53073" table:style-name="ce10">
            <text:p>25 853 073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1800804" table:style-name="ce12">
            <text:p>1 800 804</text:p>
          </table:table-cell>
          <table:table-cell office:value-type="float" office:value="1800804" table:style-name="ce12">
            <text:p>1 800 8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19604" table:style-name="ce12">
            <text:p>88 319 604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4986365" table:style-name="ce14">
            <text:p>4 986 365</text:p>
          </table:table-cell>
          <table:table-cell office:value-type="float" office:value="4986365" table:style-name="ce14">
            <text:p>4 986 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60665" table:style-name="ce14">
            <text:p>102 260 665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11490851" table:style-name="ce10">
            <text:p>11 490 851</text:p>
          </table:table-cell>
          <table:table-cell office:value-type="float" office:value="11490851" table:style-name="ce10">
            <text:p>11 490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86751" table:style-name="ce10">
            <text:p>107 486 751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2654714" table:style-name="ce12">
            <text:p>2 654 714</text:p>
          </table:table-cell>
          <table:table-cell office:value-type="float" office:value="2654714" table:style-name="ce12">
            <text:p>2 654 7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65914" table:style-name="ce12">
            <text:p>16 765 914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2519098" table:style-name="ce14">
            <text:p>2 519 098</text:p>
          </table:table-cell>
          <table:table-cell office:value-type="float" office:value="2519098" table:style-name="ce14">
            <text:p>2 519 0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90098" table:style-name="ce14">
            <text:p>22 690 098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1258670" table:style-name="ce10">
            <text:p>1 258 670</text:p>
          </table:table-cell>
          <table:table-cell office:value-type="float" office:value="1258670" table:style-name="ce10">
            <text:p>1 258 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68770" table:style-name="ce10">
            <text:p>10 068 77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4747545" table:style-name="ce12">
            <text:p>4 747 545</text:p>
          </table:table-cell>
          <table:table-cell office:value-type="float" office:value="4747545" table:style-name="ce12">
            <text:p>4 747 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95245" table:style-name="ce12">
            <text:p>26 595 245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3471938" table:style-name="ce14">
            <text:p>3 471 938</text:p>
          </table:table-cell>
          <table:table-cell office:value-type="float" office:value="3471938" table:style-name="ce14">
            <text:p>3 471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62138" table:style-name="ce14">
            <text:p>16 462 138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5564563" table:style-name="ce10">
            <text:p>5 564 563</text:p>
          </table:table-cell>
          <table:table-cell office:value-type="float" office:value="5564563" table:style-name="ce10">
            <text:p>5 564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81463" table:style-name="ce10">
            <text:p>29 181 463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-1962654" table:style-name="ce12">
            <text:p>-1 962 654</text:p>
          </table:table-cell>
          <table:table-cell office:value-type="float" office:value="-1962654" table:style-name="ce12">
            <text:p>-1 962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76346" table:style-name="ce12">
            <text:p>43 876 346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-117038" table:style-name="ce14">
            <text:p>-117 038</text:p>
          </table:table-cell>
          <table:table-cell office:value-type="float" office:value="-117038" table:style-name="ce14">
            <text:p>-117 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67362" table:style-name="ce14">
            <text:p>10 467 362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1290487" table:style-name="ce10">
            <text:p>1 290 487</text:p>
          </table:table-cell>
          <table:table-cell office:value-type="float" office:value="1290487" table:style-name="ce10">
            <text:p>1 290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2987" table:style-name="ce10">
            <text:p>8 232 987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4905560" table:style-name="ce12">
            <text:p>4 905 560</text:p>
          </table:table-cell>
          <table:table-cell office:value-type="float" office:value="4905560" table:style-name="ce12">
            <text:p>4 905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36260" table:style-name="ce12">
            <text:p>79 236 260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20303238" table:style-name="ce14">
            <text:p>20 303 238</text:p>
          </table:table-cell>
          <table:table-cell office:value-type="float" office:value="20303238" table:style-name="ce14">
            <text:p>20 303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963438" table:style-name="ce14">
            <text:p>131 963 438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5546385" table:style-name="ce10">
            <text:p>5 546 385</text:p>
          </table:table-cell>
          <table:table-cell office:value-type="float" office:value="5546385" table:style-name="ce10">
            <text:p>5 546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36685" table:style-name="ce10">
            <text:p>37 736 685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413482" table:style-name="ce12">
            <text:p>1 413 482</text:p>
          </table:table-cell>
          <table:table-cell office:value-type="float" office:value="1413482" table:style-name="ce12">
            <text:p>1 413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3682" table:style-name="ce12">
            <text:p>7 933 682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3236132" table:style-name="ce14">
            <text:p>3 236 132</text:p>
          </table:table-cell>
          <table:table-cell office:value-type="float" office:value="3236132" table:style-name="ce14">
            <text:p>3 236 1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55932" table:style-name="ce14">
            <text:p>31 855 932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7822037" table:style-name="ce10">
            <text:p>7 822 037</text:p>
          </table:table-cell>
          <table:table-cell office:value-type="float" office:value="7822037" table:style-name="ce10">
            <text:p>7 822 037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45537" table:style-name="ce10">
            <text:p>33 645 537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3994579" table:style-name="ce12">
            <text:p>3 994 579</text:p>
          </table:table-cell>
          <table:table-cell office:value-type="float" office:value="3994579" table:style-name="ce12">
            <text:p>3 994 579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24979" table:style-name="ce12">
            <text:p>17 224 979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5410797" table:style-name="ce14">
            <text:p>5 410 797</text:p>
          </table:table-cell>
          <table:table-cell office:value-type="float" office:value="5410797" table:style-name="ce14">
            <text:p>5 410 797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71297" table:style-name="ce14">
            <text:p>23 671 297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4431688" table:style-name="ce10">
            <text:p>4 431 688</text:p>
          </table:table-cell>
          <table:table-cell office:value-type="float" office:value="4431688" table:style-name="ce10">
            <text:p>4 431 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66888" table:style-name="ce10">
            <text:p>18 666 888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3229869" table:style-name="ce12">
            <text:p>3 229 869</text:p>
          </table:table-cell>
          <table:table-cell office:value-type="float" office:value="3229869" table:style-name="ce12">
            <text:p>3 229 869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23169" table:style-name="ce12">
            <text:p>14 423 169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1083144" table:style-name="ce14">
            <text:p>1 083 144</text:p>
          </table:table-cell>
          <table:table-cell office:value-type="float" office:value="1083144" table:style-name="ce14">
            <text:p>1 083 144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91844" table:style-name="ce14">
            <text:p>18 491 844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811484" table:style-name="ce10">
            <text:p>811 484</text:p>
          </table:table-cell>
          <table:table-cell office:value-type="float" office:value="811484" table:style-name="ce10">
            <text:p>811 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1784" table:style-name="ce10">
            <text:p>7 091 784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1271826" table:style-name="ce12">
            <text:p>1 271 826</text:p>
          </table:table-cell>
          <table:table-cell office:value-type="float" office:value="1271826" table:style-name="ce12">
            <text:p>1 271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76726" table:style-name="ce12">
            <text:p>10 276 726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1718232" table:style-name="ce14">
            <text:p>1 718 232</text:p>
          </table:table-cell>
          <table:table-cell office:value-type="float" office:value="1718232" table:style-name="ce14">
            <text:p>1 718 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3932" table:style-name="ce14">
            <text:p>9 903 932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595710" table:style-name="ce10">
            <text:p>595 710</text:p>
          </table:table-cell>
          <table:table-cell office:value-type="float" office:value="595710" table:style-name="ce10">
            <text:p>595 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6710" table:style-name="ce10">
            <text:p>5 946 710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772325" table:style-name="ce12">
            <text:p>772 325</text:p>
          </table:table-cell>
          <table:table-cell office:value-type="float" office:value="772325" table:style-name="ce12">
            <text:p>772 3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4225" table:style-name="ce12">
            <text:p>6 054 225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838246" table:style-name="ce14">
            <text:p>838 246</text:p>
          </table:table-cell>
          <table:table-cell office:value-type="float" office:value="838246" table:style-name="ce14">
            <text:p>838 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1346" table:style-name="ce14">
            <text:p>7 821 346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314052" table:style-name="ce10">
            <text:p>314 052</text:p>
          </table:table-cell>
          <table:table-cell office:value-type="float" office:value="314052" table:style-name="ce10">
            <text:p>314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3452" table:style-name="ce10">
            <text:p>10 243 452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4514384" table:style-name="ce12">
            <text:p>4 514 384</text:p>
          </table:table-cell>
          <table:table-cell office:value-type="float" office:value="4514384" table:style-name="ce12">
            <text:p>4 514 384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40784" table:style-name="ce12">
            <text:p>22 240 784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3903892" table:style-name="ce14">
            <text:p>3 903 892</text:p>
          </table:table-cell>
          <table:table-cell office:value-type="float" office:value="3903892" table:style-name="ce14">
            <text:p>3 903 8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38592" table:style-name="ce14">
            <text:p>48 938 592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12076425" table:style-name="ce10">
            <text:p>12 076 425</text:p>
          </table:table-cell>
          <table:table-cell office:value-type="float" office:value="12076425" table:style-name="ce10">
            <text:p>12 076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60025" table:style-name="ce10">
            <text:p>101 660 025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2758668" table:style-name="ce12">
            <text:p>2 758 668</text:p>
          </table:table-cell>
          <table:table-cell office:value-type="float" office:value="2758668" table:style-name="ce12">
            <text:p>2 758 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92568" table:style-name="ce12">
            <text:p>11 092 568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807613" table:style-name="ce14">
            <text:p>1 807 613</text:p>
          </table:table-cell>
          <table:table-cell office:value-type="float" office:value="1807613" table:style-name="ce14">
            <text:p>1 807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16113" table:style-name="ce14">
            <text:p>8 916 113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3274405" table:style-name="ce10">
            <text:p>3 274 405</text:p>
          </table:table-cell>
          <table:table-cell office:value-type="float" office:value="3274405" table:style-name="ce10">
            <text:p>3 274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91405" table:style-name="ce10">
            <text:p>18 491 405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4521964" table:style-name="ce12">
            <text:p>4 521 964</text:p>
          </table:table-cell>
          <table:table-cell office:value-type="float" office:value="4521964" table:style-name="ce12">
            <text:p>4 521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7931264" table:style-name="ce12">
            <text:p>17 931 264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145781" table:style-name="ce14">
            <text:p>145 781</text:p>
          </table:table-cell>
          <table:table-cell office:value-type="float" office:value="145781" table:style-name="ce14">
            <text:p>145 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77281" table:style-name="ce14">
            <text:p>21 977 281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4881465" table:style-name="ce10">
            <text:p>4 881 465</text:p>
          </table:table-cell>
          <table:table-cell office:value-type="float" office:value="4881465" table:style-name="ce10">
            <text:p>4 881 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76665" table:style-name="ce10">
            <text:p>17 876 665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1186621" table:style-name="ce12">
            <text:p>1 186 621</text:p>
          </table:table-cell>
          <table:table-cell office:value-type="float" office:value="1186621" table:style-name="ce12">
            <text:p>1 186 6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7321" table:style-name="ce12">
            <text:p>8 837 321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1116713" table:style-name="ce14">
            <text:p>1 116 713</text:p>
          </table:table-cell>
          <table:table-cell office:value-type="float" office:value="1116713" table:style-name="ce14">
            <text:p>1 116 7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0213" table:style-name="ce14">
            <text:p>6 160 213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2754172" table:style-name="ce10">
            <text:p>2 754 172</text:p>
          </table:table-cell>
          <table:table-cell office:value-type="float" office:value="2754172" table:style-name="ce10">
            <text:p>2 754 172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8172" table:style-name="ce10">
            <text:p>12 268 172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671447" table:style-name="ce12">
            <text:p>671 447</text:p>
          </table:table-cell>
          <table:table-cell office:value-type="float" office:value="671447" table:style-name="ce12">
            <text:p>671 4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4047" table:style-name="ce12">
            <text:p>5 964 047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271835" table:style-name="ce14">
            <text:p>271 835</text:p>
          </table:table-cell>
          <table:table-cell office:value-type="float" office:value="271835" table:style-name="ce14">
            <text:p>271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4335" table:style-name="ce14">
            <text:p>4 854 335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876890" table:style-name="ce10">
            <text:p>-876 890</text:p>
          </table:table-cell>
          <table:table-cell office:value-type="float" office:value="-876890" table:style-name="ce10">
            <text:p>-876 8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9710" table:style-name="ce10">
            <text:p>2 539 710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-146648" table:style-name="ce12">
            <text:p>-146 648</text:p>
          </table:table-cell>
          <table:table-cell office:value-type="float" office:value="-146648" table:style-name="ce12">
            <text:p>-146 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7500" table:style-name="ce12">
            <text:p>1 987 5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1137500" table:style-name="ce12">
            <text:p>1 13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884752" table:style-name="ce12">
            <text:p>172 884 752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8019758" table:style-name="ce14">
            <text:p>8 019 758</text:p>
          </table:table-cell>
          <table:table-cell office:value-type="float" office:value="8019758" table:style-name="ce14">
            <text:p>8 019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000" table:style-name="ce14">
            <text:p>8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63958" table:style-name="ce14">
            <text:p>43 663 958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3721318" table:style-name="ce10">
            <text:p>3 721 318</text:p>
          </table:table-cell>
          <table:table-cell office:value-type="float" office:value="3721318" table:style-name="ce10">
            <text:p>3 721 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11318" table:style-name="ce10">
            <text:p>25 711 318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882568" table:style-name="ce12">
            <text:p>882 568</text:p>
          </table:table-cell>
          <table:table-cell office:value-type="float" office:value="882568" table:style-name="ce12">
            <text:p>882 568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55868" table:style-name="ce12">
            <text:p>25 255 868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11871054" table:style-name="ce14">
            <text:p>11 871 054</text:p>
          </table:table-cell>
          <table:table-cell office:value-type="float" office:value="11871054" table:style-name="ce14">
            <text:p>11 871 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22254" table:style-name="ce14">
            <text:p>43 122 254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4850939" table:style-name="ce10">
            <text:p>4 850 939</text:p>
          </table:table-cell>
          <table:table-cell office:value-type="float" office:value="4850939" table:style-name="ce10">
            <text:p>4 850 9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2239" table:style-name="ce10">
            <text:p>19 122 239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1774796" table:style-name="ce12">
            <text:p>1 774 796</text:p>
          </table:table-cell>
          <table:table-cell office:value-type="float" office:value="1774796" table:style-name="ce12">
            <text:p>1 774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44496" table:style-name="ce12">
            <text:p>24 244 496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2076550" table:style-name="ce14">
            <text:p>2 076 550</text:p>
          </table:table-cell>
          <table:table-cell office:value-type="float" office:value="2076550" table:style-name="ce14">
            <text:p>2 076 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1850" table:style-name="ce14">
            <text:p>10 221 850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368591" table:style-name="ce10">
            <text:p>368 591</text:p>
          </table:table-cell>
          <table:table-cell office:value-type="float" office:value="368591" table:style-name="ce10">
            <text:p>368 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2991" table:style-name="ce10">
            <text:p>4 342 991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1512556" table:style-name="ce12">
            <text:p>1 512 556</text:p>
          </table:table-cell>
          <table:table-cell office:value-type="float" office:value="1512556" table:style-name="ce12">
            <text:p>1 512 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20000" table:style-name="ce12">
            <text:p>5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4656" table:style-name="ce12">
            <text:p>8 124 656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4226230" table:style-name="ce14">
            <text:p>4 226 230</text:p>
          </table:table-cell>
          <table:table-cell office:value-type="float" office:value="4226230" table:style-name="ce14">
            <text:p>4 226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74030" table:style-name="ce14">
            <text:p>17 574 030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6144144" table:style-name="ce10">
            <text:p>6 144 144</text:p>
          </table:table-cell>
          <table:table-cell office:value-type="float" office:value="6144144" table:style-name="ce10">
            <text:p>6 144 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8844" table:style-name="ce10">
            <text:p>26 208 844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863769" table:style-name="ce12">
            <text:p>863 769</text:p>
          </table:table-cell>
          <table:table-cell office:value-type="float" office:value="863769" table:style-name="ce12">
            <text:p>863 7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0669" table:style-name="ce12">
            <text:p>6 890 669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2559613" table:style-name="ce14">
            <text:p>2 559 613</text:p>
          </table:table-cell>
          <table:table-cell office:value-type="float" office:value="2559613" table:style-name="ce14">
            <text:p>2 559 613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000" table:style-name="ce14">
            <text:p>885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855000" table:style-name="ce14">
            <text:p>8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78913" table:style-name="ce14">
            <text:p>19 678 913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5089540" table:style-name="ce10">
            <text:p>-5 089 540</text:p>
          </table:table-cell>
          <table:table-cell office:value-type="float" office:value="-5089540" table:style-name="ce10">
            <text:p>-5 089 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460" table:style-name="ce10">
            <text:p>1 304 460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-565086" table:style-name="ce12">
            <text:p>-565 086</text:p>
          </table:table-cell>
          <table:table-cell office:value-type="float" office:value="-565086" table:style-name="ce12">
            <text:p>-565 0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63314" table:style-name="ce12">
            <text:p>30 863 314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31335045" table:style-name="ce14">
            <text:p>-31 335 045</text:p>
          </table:table-cell>
          <table:table-cell office:value-type="float" office:value="-31335045" table:style-name="ce14">
            <text:p>-31 335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05517655" table:style-name="ce14">
            <text:p>105 517 655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167632159" table:style-name="ce10">
            <text:p>-167 632 159</text:p>
          </table:table-cell>
          <table:table-cell office:value-type="float" office:value="-167632159" table:style-name="ce10">
            <text:p>-167 632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77010541" table:style-name="ce10">
            <text:p>77 010 541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-3014733" table:style-name="ce12">
            <text:p>-3 014 733</text:p>
          </table:table-cell>
          <table:table-cell office:value-type="float" office:value="-3014733" table:style-name="ce12">
            <text:p>-3 014 7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10467" table:style-name="ce12">
            <text:p>73 410 467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709645" table:style-name="ce14">
            <text:p>709 645</text:p>
          </table:table-cell>
          <table:table-cell office:value-type="float" office:value="709645" table:style-name="ce14">
            <text:p>709 645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49345" table:style-name="ce14">
            <text:p>10 249 345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1803139" table:style-name="ce10">
            <text:p>1 803 139</text:p>
          </table:table-cell>
          <table:table-cell office:value-type="float" office:value="1803139" table:style-name="ce10">
            <text:p>1 803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8639" table:style-name="ce10">
            <text:p>11 288 639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154398" table:style-name="ce12">
            <text:p>154 398</text:p>
          </table:table-cell>
          <table:table-cell office:value-type="float" office:value="154398" table:style-name="ce12">
            <text:p>154 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9698" table:style-name="ce12">
            <text:p>8 429 698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1526460" table:style-name="ce14">
            <text:p>1 526 460</text:p>
          </table:table-cell>
          <table:table-cell office:value-type="float" office:value="1526460" table:style-name="ce14">
            <text:p>1 526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8358560" table:style-name="ce14">
            <text:p>38 358 560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-2698536" table:style-name="ce10">
            <text:p>-2 698 536</text:p>
          </table:table-cell>
          <table:table-cell office:value-type="float" office:value="-2698536" table:style-name="ce10">
            <text:p>-2 698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4252864" table:style-name="ce10">
            <text:p>34 252 864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-4113763" table:style-name="ce12">
            <text:p>-4 113 763</text:p>
          </table:table-cell>
          <table:table-cell office:value-type="float" office:value="-4113763" table:style-name="ce12">
            <text:p>-4 113 7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88237" table:style-name="ce12">
            <text:p>30 588 237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5708" table:style-name="ce14">
            <text:p>5 708</text:p>
          </table:table-cell>
          <table:table-cell office:value-type="float" office:value="5708" table:style-name="ce14">
            <text:p>5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425608" table:style-name="ce14">
            <text:p>23 425 608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26503554" table:style-name="ce10">
            <text:p>-26 503 554</text:p>
          </table:table-cell>
          <table:table-cell office:value-type="float" office:value="-26503554" table:style-name="ce10">
            <text:p>-26 503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23123546" table:style-name="ce10">
            <text:p>23 123 546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-5935057" table:style-name="ce12">
            <text:p>-5 935 057</text:p>
          </table:table-cell>
          <table:table-cell office:value-type="float" office:value="-5935057" table:style-name="ce12">
            <text:p>-5 935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04843" table:style-name="ce12">
            <text:p>16 804 843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227667" table:style-name="ce14">
            <text:p>227 667</text:p>
          </table:table-cell>
          <table:table-cell office:value-type="float" office:value="227667" table:style-name="ce14">
            <text:p>227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1367" table:style-name="ce14">
            <text:p>5 211 367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922779" table:style-name="ce10">
            <text:p>922 779</text:p>
          </table:table-cell>
          <table:table-cell office:value-type="float" office:value="922779" table:style-name="ce10">
            <text:p>922 7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35079" table:style-name="ce10">
            <text:p>27 635 079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320638" table:style-name="ce12">
            <text:p>320 638</text:p>
          </table:table-cell>
          <table:table-cell office:value-type="float" office:value="320638" table:style-name="ce12">
            <text:p>320 6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3038" table:style-name="ce12">
            <text:p>8 913 038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-684300" table:style-name="ce14">
            <text:p>-684 300</text:p>
          </table:table-cell>
          <table:table-cell office:value-type="float" office:value="-684300" table:style-name="ce14">
            <text:p>-68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85000" table:style-name="ce14">
            <text:p>11 285 000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566782" table:style-name="ce10">
            <text:p>566 782</text:p>
          </table:table-cell>
          <table:table-cell office:value-type="float" office:value="566782" table:style-name="ce10">
            <text:p>566 782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30282" table:style-name="ce10">
            <text:p>14 330 282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-64354" table:style-name="ce12">
            <text:p>-64 354</text:p>
          </table:table-cell>
          <table:table-cell office:value-type="float" office:value="-64354" table:style-name="ce12">
            <text:p>-64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66246" table:style-name="ce12">
            <text:p>9 966 246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1608749" table:style-name="ce14">
            <text:p>-1 608 749</text:p>
          </table:table-cell>
          <table:table-cell office:value-type="float" office:value="-1608749" table:style-name="ce14">
            <text:p>-1 608 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0809351" table:style-name="ce14">
            <text:p>10 809 351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108823" table:style-name="ce10">
            <text:p>108 823</text:p>
          </table:table-cell>
          <table:table-cell office:value-type="float" office:value="108823" table:style-name="ce10">
            <text:p>108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0423" table:style-name="ce10">
            <text:p>2 950 423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241802" table:style-name="ce12">
            <text:p>241 802</text:p>
          </table:table-cell>
          <table:table-cell office:value-type="float" office:value="241802" table:style-name="ce12">
            <text:p>241 8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0702" table:style-name="ce12">
            <text:p>3 860 702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1493751" table:style-name="ce14">
            <text:p>1 493 751</text:p>
          </table:table-cell>
          <table:table-cell office:value-type="float" office:value="1493751" table:style-name="ce14">
            <text:p>1 493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26051" table:style-name="ce14">
            <text:p>26 926 051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8297620" table:style-name="ce10">
            <text:p>8 297 620</text:p>
          </table:table-cell>
          <table:table-cell office:value-type="float" office:value="8297620" table:style-name="ce10">
            <text:p>8 297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34420" table:style-name="ce10">
            <text:p>95 334 42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-1356" table:style-name="ce12">
            <text:p>-1 356</text:p>
          </table:table-cell>
          <table:table-cell office:value-type="float" office:value="-1356" table:style-name="ce12">
            <text:p>-1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44" table:style-name="ce12">
            <text:p>2 218 044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-8498661" table:style-name="ce14">
            <text:p>-8 498 661</text:p>
          </table:table-cell>
          <table:table-cell office:value-type="float" office:value="-8498661" table:style-name="ce14">
            <text:p>-8 498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4039" table:style-name="ce14">
            <text:p>15 244 039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88781453" table:style-name="ce10">
            <text:p>-88 781 453</text:p>
          </table:table-cell>
          <table:table-cell office:value-type="float" office:value="-88781453" table:style-name="ce10">
            <text:p>-88 781 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436820847" table:style-name="ce10">
            <text:p>436 820 847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1075150" table:style-name="ce12">
            <text:p>1 075 150</text:p>
          </table:table-cell>
          <table:table-cell office:value-type="float" office:value="1075150" table:style-name="ce12">
            <text:p>1 075 150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2450" table:style-name="ce12">
            <text:p>12 802 450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2083599" table:style-name="ce14">
            <text:p>2 083 599</text:p>
          </table:table-cell>
          <table:table-cell office:value-type="float" office:value="2083599" table:style-name="ce14">
            <text:p>2 083 5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96599" table:style-name="ce14">
            <text:p>16 196 599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1991255" table:style-name="ce10">
            <text:p>1 991 255</text:p>
          </table:table-cell>
          <table:table-cell office:value-type="float" office:value="1991255" table:style-name="ce10">
            <text:p>1 991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03055" table:style-name="ce10">
            <text:p>32 903 055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-612128" table:style-name="ce12">
            <text:p>-612 128</text:p>
          </table:table-cell>
          <table:table-cell office:value-type="float" office:value="-612128" table:style-name="ce12">
            <text:p>-612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61872" table:style-name="ce12">
            <text:p>38 361 872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188497" table:style-name="ce14">
            <text:p>188 497</text:p>
          </table:table-cell>
          <table:table-cell office:value-type="float" office:value="188497" table:style-name="ce14">
            <text:p>188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48297" table:style-name="ce14">
            <text:p>9 248 297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-125414" table:style-name="ce10">
            <text:p>-125 414</text:p>
          </table:table-cell>
          <table:table-cell office:value-type="float" office:value="-125414" table:style-name="ce10">
            <text:p>-125 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1686" table:style-name="ce10">
            <text:p>9 361 686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3397994" table:style-name="ce12">
            <text:p>3 397 994</text:p>
          </table:table-cell>
          <table:table-cell office:value-type="float" office:value="3397994" table:style-name="ce12">
            <text:p>3 397 994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44694" table:style-name="ce12">
            <text:p>39 344 694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500861" table:style-name="ce14">
            <text:p>500 861</text:p>
          </table:table-cell>
          <table:table-cell office:value-type="float" office:value="500861" table:style-name="ce14">
            <text:p>500 8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6761" table:style-name="ce14">
            <text:p>5 336 761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1714093" table:style-name="ce10">
            <text:p>1 714 093</text:p>
          </table:table-cell>
          <table:table-cell office:value-type="float" office:value="1714093" table:style-name="ce10">
            <text:p>1 714 093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2293" table:style-name="ce10">
            <text:p>20 502 293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1231796" table:style-name="ce12">
            <text:p>1 231 796</text:p>
          </table:table-cell>
          <table:table-cell office:value-type="float" office:value="1231796" table:style-name="ce12">
            <text:p>1 231 796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3596" table:style-name="ce12">
            <text:p>12 963 596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3739732" table:style-name="ce14">
            <text:p>-3 739 732</text:p>
          </table:table-cell>
          <table:table-cell office:value-type="float" office:value="-3230600" table:style-name="ce14">
            <text:p>-3 2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509132" table:formula="msoxl:=C215-D215" table:style-name="ce14">
            <text:p>-509 1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512696" table:style-name="ce10">
            <text:p>512 696</text:p>
          </table:table-cell>
          <table:table-cell office:value-type="float" office:value="512696" table:style-name="ce10">
            <text:p>512 6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4196" table:style-name="ce10">
            <text:p>5 174 196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694452" table:style-name="ce12">
            <text:p>694 452</text:p>
          </table:table-cell>
          <table:table-cell office:value-type="float" office:value="694452" table:style-name="ce12">
            <text:p>694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5552" table:style-name="ce12">
            <text:p>4 735 552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3873382" table:style-name="ce14">
            <text:p>3 873 382</text:p>
          </table:table-cell>
          <table:table-cell office:value-type="float" office:value="3873382" table:style-name="ce14">
            <text:p>3 873 382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82682" table:style-name="ce14">
            <text:p>39 182 682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2490490" table:style-name="ce10">
            <text:p>2 490 490</text:p>
          </table:table-cell>
          <table:table-cell office:value-type="float" office:value="2490490" table:style-name="ce10">
            <text:p>2 490 490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40590" table:style-name="ce10">
            <text:p>26 540 590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745356" table:style-name="ce12">
            <text:p>745 356</text:p>
          </table:table-cell>
          <table:table-cell office:value-type="float" office:value="745356" table:style-name="ce12">
            <text:p>745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43456" table:style-name="ce12">
            <text:p>12 543 456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495993" table:style-name="ce14">
            <text:p>495 993</text:p>
          </table:table-cell>
          <table:table-cell office:value-type="float" office:value="495993" table:style-name="ce14">
            <text:p>495 9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4793" table:style-name="ce14">
            <text:p>7 874 793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1008268" table:style-name="ce10">
            <text:p>1 008 268</text:p>
          </table:table-cell>
          <table:table-cell office:value-type="float" office:value="1008268" table:style-name="ce10">
            <text:p>1 008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39656568" table:style-name="ce10">
            <text:p>39 656 568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3121083" table:style-name="ce12">
            <text:p>-3 121 083</text:p>
          </table:table-cell>
          <table:table-cell office:value-type="float" office:value="-3121083" table:style-name="ce12">
            <text:p>-3 121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4417" table:style-name="ce12">
            <text:p>10 534 417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1692236" table:style-name="ce14">
            <text:p>1 692 236</text:p>
          </table:table-cell>
          <table:table-cell office:value-type="float" office:value="1692236" table:style-name="ce14">
            <text:p>1 692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6836536" table:style-name="ce14">
            <text:p>16 836 536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-154448" table:style-name="ce10">
            <text:p>-154 448</text:p>
          </table:table-cell>
          <table:table-cell office:value-type="float" office:value="-154448" table:style-name="ce10">
            <text:p>-154 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42952" table:style-name="ce10">
            <text:p>46 742 952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6246342" table:style-name="ce12">
            <text:p>6 246 342</text:p>
          </table:table-cell>
          <table:table-cell office:value-type="float" office:value="6246342" table:style-name="ce12">
            <text:p>6 246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5718842" table:style-name="ce12">
            <text:p>65 718 842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2322843" table:style-name="ce14">
            <text:p>2 322 843</text:p>
          </table:table-cell>
          <table:table-cell office:value-type="float" office:value="2322843" table:style-name="ce14">
            <text:p>2 322 843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91543" table:style-name="ce14">
            <text:p>15 491 543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-2047400" table:style-name="ce10">
            <text:p>-2 047 400</text:p>
          </table:table-cell>
          <table:table-cell office:value-type="float" office:value="-2047400" table:style-name="ce10">
            <text:p>-2 04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900" table:style-name="ce10">
            <text:p>198 900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4553389" table:style-name="ce12">
            <text:p>4 553 389</text:p>
          </table:table-cell>
          <table:table-cell office:value-type="float" office:value="4553389" table:style-name="ce12">
            <text:p>4 553 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45889" table:style-name="ce12">
            <text:p>23 045 889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2718938" table:style-name="ce14">
            <text:p>2 718 938</text:p>
          </table:table-cell>
          <table:table-cell office:value-type="float" office:value="2718938" table:style-name="ce14">
            <text:p>2 718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9950638" table:style-name="ce14">
            <text:p>19 950 638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1102080" table:style-name="ce10">
            <text:p>1 102 080</text:p>
          </table:table-cell>
          <table:table-cell office:value-type="float" office:value="1102080" table:style-name="ce10">
            <text:p>1 102 0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63280" table:style-name="ce10">
            <text:p>11 763 280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1969256" table:style-name="ce12">
            <text:p>1 969 256</text:p>
          </table:table-cell>
          <table:table-cell office:value-type="float" office:value="1969256" table:style-name="ce12">
            <text:p>1 969 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87856" table:style-name="ce12">
            <text:p>15 087 856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-460101" table:style-name="ce14">
            <text:p>-460 101</text:p>
          </table:table-cell>
          <table:table-cell office:value-type="float" office:value="-460101" table:style-name="ce14">
            <text:p>-460 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21899" table:style-name="ce14">
            <text:p>34 321 899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-1442523" table:style-name="ce10">
            <text:p>-1 442 523</text:p>
          </table:table-cell>
          <table:table-cell office:value-type="float" office:value="-1442523" table:style-name="ce10">
            <text:p>-1 442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6233477" table:style-name="ce10">
            <text:p>6 233 477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106277" table:style-name="ce12">
            <text:p>106 277</text:p>
          </table:table-cell>
          <table:table-cell office:value-type="float" office:value="106277" table:style-name="ce12">
            <text:p>106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4877" table:style-name="ce12">
            <text:p>3 614 877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1059965" table:style-name="ce14">
            <text:p>1 059 965</text:p>
          </table:table-cell>
          <table:table-cell office:value-type="float" office:value="1059965" table:style-name="ce14">
            <text:p>1 059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1565" table:style-name="ce14">
            <text:p>7 191 565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120551" table:style-name="ce10">
            <text:p>120 551</text:p>
          </table:table-cell>
          <table:table-cell office:value-type="float" office:value="120551" table:style-name="ce10">
            <text:p>120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000" table:style-name="ce10">
            <text:p>1 840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58951" table:style-name="ce10">
            <text:p>30 658 951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-105265" table:style-name="ce12">
            <text:p>-105 265</text:p>
          </table:table-cell>
          <table:table-cell office:value-type="float" office:value="-105265" table:style-name="ce12">
            <text:p>-105 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35000" table:style-name="ce12">
            <text:p>43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0635" table:style-name="ce12">
            <text:p>9 020 635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341028" table:style-name="ce14">
            <text:p>341 028</text:p>
          </table:table-cell>
          <table:table-cell office:value-type="float" office:value="341028" table:style-name="ce14">
            <text:p>341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6728" table:style-name="ce14">
            <text:p>4 446 728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266225" table:style-name="ce10">
            <text:p>266 225</text:p>
          </table:table-cell>
          <table:table-cell office:value-type="float" office:value="266225" table:style-name="ce10">
            <text:p>266 2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7525" table:style-name="ce10">
            <text:p>5 997 525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641251" table:style-name="ce12">
            <text:p>641 251</text:p>
          </table:table-cell>
          <table:table-cell office:value-type="float" office:value="641251" table:style-name="ce12">
            <text:p>641 251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000" table:style-name="ce12">
            <text:p>1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000" table:style-name="ce12">
            <text:p>1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93051" table:style-name="ce12">
            <text:p>13 693 051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873360" table:style-name="ce14">
            <text:p>873 360</text:p>
          </table:table-cell>
          <table:table-cell office:value-type="float" office:value="873360" table:style-name="ce14">
            <text:p>873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3660" table:style-name="ce14">
            <text:p>9 713 660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634375" table:style-name="ce10">
            <text:p>634 375</text:p>
          </table:table-cell>
          <table:table-cell office:value-type="float" office:value="634375" table:style-name="ce10">
            <text:p>634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5775" table:style-name="ce10">
            <text:p>6 215 775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173419" table:style-name="ce12">
            <text:p>173 419</text:p>
          </table:table-cell>
          <table:table-cell office:value-type="float" office:value="173419" table:style-name="ce12">
            <text:p>173 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3119" table:style-name="ce12">
            <text:p>6 483 119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2935626" table:style-name="ce14">
            <text:p>2 935 626</text:p>
          </table:table-cell>
          <table:table-cell office:value-type="float" office:value="2935626" table:style-name="ce14">
            <text:p>2 935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000" table:style-name="ce14">
            <text:p>99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77026" table:style-name="ce14">
            <text:p>19 577 026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-3319154" table:style-name="ce10">
            <text:p>-3 319 154</text:p>
          </table:table-cell>
          <table:table-cell office:value-type="float" office:value="-3319154" table:style-name="ce10">
            <text:p>-3 319 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00" table:style-name="ce10">
            <text:p>14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00" table:style-name="ce10">
            <text:p>14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3846" table:style-name="ce10">
            <text:p>1 893 846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436476" table:style-name="ce12">
            <text:p>436 476</text:p>
          </table:table-cell>
          <table:table-cell office:value-type="float" office:value="436476" table:style-name="ce12">
            <text:p>436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9676" table:style-name="ce12">
            <text:p>7 339 676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168218" table:style-name="ce14">
            <text:p>168 218</text:p>
          </table:table-cell>
          <table:table-cell office:value-type="float" office:value="168218" table:style-name="ce14">
            <text:p>168 218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82018" table:style-name="ce14">
            <text:p>13 282 018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2570107" table:style-name="ce10">
            <text:p>2 570 107</text:p>
          </table:table-cell>
          <table:table-cell office:value-type="float" office:value="2570107" table:style-name="ce10">
            <text:p>2 570 107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70107" table:style-name="ce10">
            <text:p>17 270 107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2501444" table:style-name="ce12">
            <text:p>2 501 444</text:p>
          </table:table-cell>
          <table:table-cell office:value-type="float" office:value="2501444" table:style-name="ce12">
            <text:p>2 501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80244" table:style-name="ce12">
            <text:p>12 580 244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2594204" table:style-name="ce14">
            <text:p>2 594 204</text:p>
          </table:table-cell>
          <table:table-cell office:value-type="float" office:value="2594204" table:style-name="ce14">
            <text:p>2 594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5000" table:style-name="ce14">
            <text:p>315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8004" table:style-name="ce14">
            <text:p>12 808 004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1800286" table:style-name="ce10">
            <text:p>1 800 286</text:p>
          </table:table-cell>
          <table:table-cell office:value-type="float" office:value="1800286" table:style-name="ce10">
            <text:p>1 800 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30000" table:style-name="ce10">
            <text:p>6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80686" table:style-name="ce10">
            <text:p>11 280 686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702980" table:style-name="ce12">
            <text:p>702 980</text:p>
          </table:table-cell>
          <table:table-cell office:value-type="float" office:value="702980" table:style-name="ce12">
            <text:p>702 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9780" table:style-name="ce12">
            <text:p>10 669 780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1135027" table:style-name="ce14">
            <text:p>1 135 027</text:p>
          </table:table-cell>
          <table:table-cell office:value-type="float" office:value="1135027" table:style-name="ce14">
            <text:p>1 135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0000" table:style-name="ce14">
            <text:p>1 81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21227" table:style-name="ce14">
            <text:p>30 221 227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1543707" table:style-name="ce10">
            <text:p>1 543 707</text:p>
          </table:table-cell>
          <table:table-cell office:value-type="float" office:value="1543707" table:style-name="ce10">
            <text:p>1 543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7707" table:style-name="ce10">
            <text:p>10 197 707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2211730" table:style-name="ce12">
            <text:p>2 211 730</text:p>
          </table:table-cell>
          <table:table-cell office:value-type="float" office:value="2211730" table:style-name="ce12">
            <text:p>2 211 730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54330" table:style-name="ce12">
            <text:p>16 254 330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2116625" table:style-name="ce14">
            <text:p>2 116 625</text:p>
          </table:table-cell>
          <table:table-cell office:value-type="float" office:value="2116625" table:style-name="ce14">
            <text:p>2 116 625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47425" table:style-name="ce14">
            <text:p>18 847 425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1739333" table:style-name="ce10">
            <text:p>1 739 333</text:p>
          </table:table-cell>
          <table:table-cell office:value-type="float" office:value="1739333" table:style-name="ce10">
            <text:p>1 739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2633" table:style-name="ce10">
            <text:p>10 772 633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2836917" table:style-name="ce12">
            <text:p>2 836 917</text:p>
          </table:table-cell>
          <table:table-cell office:value-type="float" office:value="2836917" table:style-name="ce12">
            <text:p>2 836 917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87817" table:style-name="ce12">
            <text:p>17 887 817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1101656" table:style-name="ce14">
            <text:p>1 101 656</text:p>
          </table:table-cell>
          <table:table-cell office:value-type="float" office:value="1101656" table:style-name="ce14">
            <text:p>1 101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1956" table:style-name="ce14">
            <text:p>6 001 956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2254268" table:style-name="ce10">
            <text:p>2 254 268</text:p>
          </table:table-cell>
          <table:table-cell office:value-type="float" office:value="2254268" table:style-name="ce10">
            <text:p>2 254 268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000" table:style-name="ce10">
            <text:p>935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775000" table:style-name="ce10">
            <text:p>7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66668" table:style-name="ce10">
            <text:p>20 666 668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4178690" table:style-name="ce12">
            <text:p>4 178 690</text:p>
          </table:table-cell>
          <table:table-cell office:value-type="float" office:value="4178690" table:style-name="ce12">
            <text:p>4 178 690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83090" table:style-name="ce12">
            <text:p>23 683 090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-3257333" table:style-name="ce14">
            <text:p>-3 257 333</text:p>
          </table:table-cell>
          <table:table-cell office:value-type="float" office:value="-3257333" table:style-name="ce14">
            <text:p>-3 257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79067" table:style-name="ce14">
            <text:p>48 779 067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-7849255" table:style-name="ce10">
            <text:p>-7 849 255</text:p>
          </table:table-cell>
          <table:table-cell office:value-type="float" office:value="-7849255" table:style-name="ce10">
            <text:p>-7 849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64945" table:style-name="ce10">
            <text:p>79 564 945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2876289" table:style-name="ce12">
            <text:p>2 876 289</text:p>
          </table:table-cell>
          <table:table-cell office:value-type="float" office:value="2876289" table:style-name="ce12">
            <text:p>2 876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24989" table:style-name="ce12">
            <text:p>55 824 989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908561" table:style-name="ce14">
            <text:p>908 561</text:p>
          </table:table-cell>
          <table:table-cell office:value-type="float" office:value="908561" table:style-name="ce14">
            <text:p>908 561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53261" table:style-name="ce14">
            <text:p>12 053 261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621802" table:style-name="ce10">
            <text:p>621 802</text:p>
          </table:table-cell>
          <table:table-cell office:value-type="float" office:value="621802" table:style-name="ce10">
            <text:p>621 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7502" table:style-name="ce10">
            <text:p>9 357 502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595845" table:style-name="ce12">
            <text:p>-595 845</text:p>
          </table:table-cell>
          <table:table-cell office:value-type="float" office:value="-595845" table:style-name="ce12">
            <text:p>-595 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37355" table:style-name="ce12">
            <text:p>20 137 355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-2375374" table:style-name="ce14">
            <text:p>-2 375 374</text:p>
          </table:table-cell>
          <table:table-cell office:value-type="float" office:value="-2375374" table:style-name="ce14">
            <text:p>-2 375 3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5798126" table:style-name="ce14">
            <text:p>15 798 126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869184" table:style-name="ce10">
            <text:p>869 184</text:p>
          </table:table-cell>
          <table:table-cell office:value-type="float" office:value="869184" table:style-name="ce10">
            <text:p>869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7084" table:style-name="ce10">
            <text:p>12 397 084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2539443" table:style-name="ce12">
            <text:p>2 539 443</text:p>
          </table:table-cell>
          <table:table-cell office:value-type="float" office:value="2539443" table:style-name="ce12">
            <text:p>2 539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20843" table:style-name="ce12">
            <text:p>23 720 843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4599338" table:style-name="ce14">
            <text:p>4 599 338</text:p>
          </table:table-cell>
          <table:table-cell office:value-type="float" office:value="4599338" table:style-name="ce14">
            <text:p>4 599 338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65938" table:style-name="ce14">
            <text:p>30 065 938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989085" table:style-name="ce10">
            <text:p>989 085</text:p>
          </table:table-cell>
          <table:table-cell office:value-type="float" office:value="989085" table:style-name="ce10">
            <text:p>989 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6085" table:style-name="ce10">
            <text:p>7 616 085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997584" table:style-name="ce12">
            <text:p>997 584</text:p>
          </table:table-cell>
          <table:table-cell office:value-type="float" office:value="997584" table:style-name="ce12">
            <text:p>997 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1384" table:style-name="ce12">
            <text:p>7 681 384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1088321" table:style-name="ce14">
            <text:p>1 088 321</text:p>
          </table:table-cell>
          <table:table-cell office:value-type="float" office:value="1088321" table:style-name="ce14">
            <text:p>1 088 321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20521" table:style-name="ce14">
            <text:p>13 620 521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932243" table:style-name="ce10">
            <text:p>932 243</text:p>
          </table:table-cell>
          <table:table-cell office:value-type="float" office:value="932243" table:style-name="ce10">
            <text:p>932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9743" table:style-name="ce10">
            <text:p>5 539 743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1985587" table:style-name="ce12">
            <text:p>1 985 587</text:p>
          </table:table-cell>
          <table:table-cell office:value-type="float" office:value="1985587" table:style-name="ce12">
            <text:p>1 985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46787" table:style-name="ce12">
            <text:p>20 146 787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1031116" table:style-name="ce14">
            <text:p>1 031 116</text:p>
          </table:table-cell>
          <table:table-cell office:value-type="float" office:value="1031116" table:style-name="ce14">
            <text:p>1 031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2004216" table:style-name="ce14">
            <text:p>12 004 216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4277330" table:style-name="ce10">
            <text:p>4 277 330</text:p>
          </table:table-cell>
          <table:table-cell office:value-type="float" office:value="4277330" table:style-name="ce10">
            <text:p>4 277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84430" table:style-name="ce10">
            <text:p>25 084 430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2653657" table:style-name="ce12">
            <text:p>2 653 657</text:p>
          </table:table-cell>
          <table:table-cell office:value-type="float" office:value="2653657" table:style-name="ce12">
            <text:p>2 653 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70757" table:style-name="ce12">
            <text:p>21 170 757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879076" table:style-name="ce14">
            <text:p>879 076</text:p>
          </table:table-cell>
          <table:table-cell office:value-type="float" office:value="879076" table:style-name="ce14">
            <text:p>879 0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18876" table:style-name="ce14">
            <text:p>23 318 876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2270998" table:style-name="ce10">
            <text:p>2 270 998</text:p>
          </table:table-cell>
          <table:table-cell office:value-type="float" office:value="2270998" table:style-name="ce10">
            <text:p>2 270 998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06298" table:style-name="ce10">
            <text:p>17 306 298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2619317" table:style-name="ce12">
            <text:p>2 619 317</text:p>
          </table:table-cell>
          <table:table-cell office:value-type="float" office:value="2619317" table:style-name="ce12">
            <text:p>2 619 317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23017" table:style-name="ce12">
            <text:p>22 723 017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1384932" table:style-name="ce14">
            <text:p>1 384 932</text:p>
          </table:table-cell>
          <table:table-cell office:value-type="float" office:value="1384932" table:style-name="ce14">
            <text:p>1 384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5232" table:style-name="ce14">
            <text:p>10 865 232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640652" table:style-name="ce10">
            <text:p>640 652</text:p>
          </table:table-cell>
          <table:table-cell office:value-type="float" office:value="640652" table:style-name="ce10">
            <text:p>640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9952" table:style-name="ce10">
            <text:p>7 779 952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254372" table:style-name="ce12">
            <text:p>-254 372</text:p>
          </table:table-cell>
          <table:table-cell office:value-type="float" office:value="-254372" table:style-name="ce12">
            <text:p>-254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5428" table:style-name="ce12">
            <text:p>4 995 428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290688" table:style-name="ce14">
            <text:p>290 688</text:p>
          </table:table-cell>
          <table:table-cell office:value-type="float" office:value="290688" table:style-name="ce14">
            <text:p>290 6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66488" table:style-name="ce14">
            <text:p>9 266 488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3648174" table:style-name="ce10">
            <text:p>3 648 174</text:p>
          </table:table-cell>
          <table:table-cell office:value-type="float" office:value="3648174" table:style-name="ce10">
            <text:p>3 648 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35174" table:style-name="ce10">
            <text:p>26 635 174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2072224" table:style-name="ce12">
            <text:p>2 072 224</text:p>
          </table:table-cell>
          <table:table-cell office:value-type="float" office:value="2072224" table:style-name="ce12">
            <text:p>2 072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98224" table:style-name="ce12">
            <text:p>11 998 224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1384299" table:style-name="ce14">
            <text:p>1 384 299</text:p>
          </table:table-cell>
          <table:table-cell office:value-type="float" office:value="1384299" table:style-name="ce14">
            <text:p>1 384 299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4699" table:style-name="ce14">
            <text:p>14 854 699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663162" table:style-name="ce10">
            <text:p>663 162</text:p>
          </table:table-cell>
          <table:table-cell office:value-type="float" office:value="663162" table:style-name="ce10">
            <text:p>663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3962" table:style-name="ce10">
            <text:p>9 643 962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3200554" table:style-name="ce12">
            <text:p>3 200 554</text:p>
          </table:table-cell>
          <table:table-cell office:value-type="float" office:value="3200554" table:style-name="ce12">
            <text:p>3 200 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60054" table:style-name="ce12">
            <text:p>13 460 054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2019675" table:style-name="ce14">
            <text:p>2 019 675</text:p>
          </table:table-cell>
          <table:table-cell office:value-type="float" office:value="2019675" table:style-name="ce14">
            <text:p>2 019 675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46675" table:style-name="ce14">
            <text:p>20 346 675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5071331" table:style-name="ce10">
            <text:p>5 071 331</text:p>
          </table:table-cell>
          <table:table-cell office:value-type="float" office:value="5071331" table:style-name="ce10">
            <text:p>5 071 331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96031" table:style-name="ce10">
            <text:p>21 396 031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1311119" table:style-name="ce12">
            <text:p>1 311 119</text:p>
          </table:table-cell>
          <table:table-cell office:value-type="float" office:value="1311119" table:style-name="ce12">
            <text:p>1 311 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4119" table:style-name="ce12">
            <text:p>8 414 119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897281" table:style-name="ce14">
            <text:p>897 281</text:p>
          </table:table-cell>
          <table:table-cell office:value-type="float" office:value="897281" table:style-name="ce14">
            <text:p>897 2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5781" table:style-name="ce14">
            <text:p>7 255 781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1494682" table:style-name="ce10">
            <text:p>1 494 682</text:p>
          </table:table-cell>
          <table:table-cell office:value-type="float" office:value="1494682" table:style-name="ce10">
            <text:p>1 494 6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7082" table:style-name="ce10">
            <text:p>8 937 082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2322181" table:style-name="ce12">
            <text:p>2 322 181</text:p>
          </table:table-cell>
          <table:table-cell office:value-type="float" office:value="2322181" table:style-name="ce12">
            <text:p>2 322 181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09181" table:style-name="ce12">
            <text:p>15 709 181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-11849639" table:style-name="ce14">
            <text:p>-11 849 639</text:p>
          </table:table-cell>
          <table:table-cell office:value-type="float" office:value="-11849639" table:style-name="ce14">
            <text:p>-11 849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13677361" table:style-name="ce14">
            <text:p>313 677 361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2336233" table:style-name="ce10">
            <text:p>2 336 233</text:p>
          </table:table-cell>
          <table:table-cell office:value-type="float" office:value="2336233" table:style-name="ce10">
            <text:p>2 336 233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97533" table:style-name="ce10">
            <text:p>13 397 533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698052" table:style-name="ce12">
            <text:p>698 052</text:p>
          </table:table-cell>
          <table:table-cell office:value-type="float" office:value="698052" table:style-name="ce12">
            <text:p>698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2952" table:style-name="ce12">
            <text:p>5 302 952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4507985" table:style-name="ce14">
            <text:p>4 507 985</text:p>
          </table:table-cell>
          <table:table-cell office:value-type="float" office:value="4507985" table:style-name="ce14">
            <text:p>4 507 985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885" table:style-name="ce14">
            <text:p>16 630 885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182531" table:style-name="ce10">
            <text:p>-182 531</text:p>
          </table:table-cell>
          <table:table-cell office:value-type="float" office:value="-182531" table:style-name="ce10">
            <text:p>-182 531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09069" table:style-name="ce10">
            <text:p>12 409 069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3221449" table:style-name="ce12">
            <text:p>3 221 449</text:p>
          </table:table-cell>
          <table:table-cell office:value-type="float" office:value="3221449" table:style-name="ce12">
            <text:p>3 221 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41549" table:style-name="ce12">
            <text:p>15 341 549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1445896" table:style-name="ce14">
            <text:p>1 445 896</text:p>
          </table:table-cell>
          <table:table-cell office:value-type="float" office:value="1445896" table:style-name="ce14">
            <text:p>1 445 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2696" table:style-name="ce14">
            <text:p>8 502 696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6365164" table:style-name="ce10">
            <text:p>6 365 164</text:p>
          </table:table-cell>
          <table:table-cell office:value-type="float" office:value="6365164" table:style-name="ce10">
            <text:p>6 365 164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90864" table:style-name="ce10">
            <text:p>25 090 864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5181750" table:style-name="ce12">
            <text:p>5 181 750</text:p>
          </table:table-cell>
          <table:table-cell office:value-type="float" office:value="5181750" table:style-name="ce12">
            <text:p>5 181 750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75450" table:style-name="ce12">
            <text:p>18 075 450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2884877" table:style-name="ce14">
            <text:p>2 884 877</text:p>
          </table:table-cell>
          <table:table-cell office:value-type="float" office:value="2884877" table:style-name="ce14">
            <text:p>2 884 877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73577" table:style-name="ce14">
            <text:p>13 173 577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990108" table:style-name="ce10">
            <text:p>990 108</text:p>
          </table:table-cell>
          <table:table-cell office:value-type="float" office:value="990108" table:style-name="ce10">
            <text:p>990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90908" table:style-name="ce10">
            <text:p>5 390 908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1325717" table:style-name="ce12">
            <text:p>1 325 717</text:p>
          </table:table-cell>
          <table:table-cell office:value-type="float" office:value="1325717" table:style-name="ce12">
            <text:p>1 325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3917" table:style-name="ce12">
            <text:p>6 103 91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5304600" table:style-name="ce14">
            <text:p>5 304 600</text:p>
          </table:table-cell>
          <table:table-cell office:value-type="float" office:value="5304600" table:style-name="ce14">
            <text:p>5 304 600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40700" table:style-name="ce14">
            <text:p>21 840 700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1673435" table:style-name="ce10">
            <text:p>1 673 435</text:p>
          </table:table-cell>
          <table:table-cell office:value-type="float" office:value="1673435" table:style-name="ce10">
            <text:p>1 673 4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09135" table:style-name="ce10">
            <text:p>9 709 135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3697173" table:style-name="ce12">
            <text:p>3 697 173</text:p>
          </table:table-cell>
          <table:table-cell office:value-type="float" office:value="3697173" table:style-name="ce12">
            <text:p>3 697 173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76573" table:style-name="ce12">
            <text:p>16 076 573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7601087" table:style-name="ce14">
            <text:p>7 601 087</text:p>
          </table:table-cell>
          <table:table-cell office:value-type="float" office:value="7601087" table:style-name="ce14">
            <text:p>7 601 0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49187" table:style-name="ce14">
            <text:p>33 249 187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2124614" table:style-name="ce10">
            <text:p>2 124 614</text:p>
          </table:table-cell>
          <table:table-cell office:value-type="float" office:value="2124614" table:style-name="ce10">
            <text:p>2 124 614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29914" table:style-name="ce10">
            <text:p>16 729 914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1870040" table:style-name="ce12">
            <text:p>1 870 040</text:p>
          </table:table-cell>
          <table:table-cell office:value-type="float" office:value="1870040" table:style-name="ce12">
            <text:p>1 870 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67940" table:style-name="ce12">
            <text:p>8 467 940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5591928" table:style-name="ce14">
            <text:p>5 591 928</text:p>
          </table:table-cell>
          <table:table-cell office:value-type="float" office:value="5591928" table:style-name="ce14">
            <text:p>5 591 928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58628" table:style-name="ce14">
            <text:p>21 958 628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9808629" table:style-name="ce10">
            <text:p>9 808 629</text:p>
          </table:table-cell>
          <table:table-cell office:value-type="float" office:value="9808629" table:style-name="ce10">
            <text:p>9 808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11229" table:style-name="ce10">
            <text:p>44 411 229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5256013" table:style-name="ce12">
            <text:p>5 256 013</text:p>
          </table:table-cell>
          <table:table-cell office:value-type="float" office:value="5256013" table:style-name="ce12">
            <text:p>5 256 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21631713" table:style-name="ce12">
            <text:p>21 631 713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2161105" table:style-name="ce14">
            <text:p>2 161 105</text:p>
          </table:table-cell>
          <table:table-cell office:value-type="float" office:value="2161105" table:style-name="ce14">
            <text:p>2 161 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6505" table:style-name="ce14">
            <text:p>15 766 50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1439284" table:style-name="ce10">
            <text:p>1 439 284</text:p>
          </table:table-cell>
          <table:table-cell office:value-type="float" office:value="1439284" table:style-name="ce10">
            <text:p>1 439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96384" table:style-name="ce10">
            <text:p>28 696 384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3397662" table:style-name="ce12">
            <text:p>3 397 662</text:p>
          </table:table-cell>
          <table:table-cell office:value-type="float" office:value="3397662" table:style-name="ce12">
            <text:p>3 397 662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1862" table:style-name="ce12">
            <text:p>15 501 862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-773433" table:style-name="ce14">
            <text:p>-773 433</text:p>
          </table:table-cell>
          <table:table-cell office:value-type="float" office:value="-773433" table:style-name="ce14">
            <text:p>-773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9867" table:style-name="ce14">
            <text:p>2 269 867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6699919" table:style-name="ce10">
            <text:p>16 699 919</text:p>
          </table:table-cell>
          <table:table-cell office:value-type="float" office:value="16699919" table:style-name="ce10">
            <text:p>16 699 919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19519" table:style-name="ce10">
            <text:p>66 719 519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8401585" table:style-name="ce12">
            <text:p>8 401 585</text:p>
          </table:table-cell>
          <table:table-cell office:value-type="float" office:value="8401585" table:style-name="ce12">
            <text:p>8 401 585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38885" table:style-name="ce12">
            <text:p>41 338 885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2361217" table:style-name="ce14">
            <text:p>2 361 217</text:p>
          </table:table-cell>
          <table:table-cell office:value-type="float" office:value="2361217" table:style-name="ce14">
            <text:p>2 361 2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78417" table:style-name="ce14">
            <text:p>10 278 417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10795372" table:style-name="ce10">
            <text:p>10 795 372</text:p>
          </table:table-cell>
          <table:table-cell office:value-type="float" office:value="10795372" table:style-name="ce10">
            <text:p>10 795 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46272" table:style-name="ce10">
            <text:p>60 846 272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2991955" table:style-name="ce12">
            <text:p>2 991 955</text:p>
          </table:table-cell>
          <table:table-cell office:value-type="float" office:value="2991955" table:style-name="ce12">
            <text:p>2 991 9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3955" table:style-name="ce12">
            <text:p>10 943 955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3163907" table:style-name="ce14">
            <text:p>3 163 907</text:p>
          </table:table-cell>
          <table:table-cell office:value-type="float" office:value="3163907" table:style-name="ce14">
            <text:p>3 163 907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0707" table:style-name="ce14">
            <text:p>15 190 707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11219655" table:style-name="ce10">
            <text:p>11 219 655</text:p>
          </table:table-cell>
          <table:table-cell office:value-type="float" office:value="11219655" table:style-name="ce10">
            <text:p>11 219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06055" table:style-name="ce10">
            <text:p>53 806 055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12656982" table:style-name="ce12">
            <text:p>12 656 982</text:p>
          </table:table-cell>
          <table:table-cell office:value-type="float" office:value="12656982" table:style-name="ce12">
            <text:p>12 656 982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24382" table:style-name="ce12">
            <text:p>47 524 382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2929481" table:style-name="ce14">
            <text:p>2 929 481</text:p>
          </table:table-cell>
          <table:table-cell office:value-type="float" office:value="2929481" table:style-name="ce14">
            <text:p>2 929 4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22181" table:style-name="ce14">
            <text:p>11 022 181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954788" table:style-name="ce10">
            <text:p>1 954 788</text:p>
          </table:table-cell>
          <table:table-cell office:value-type="float" office:value="1954788" table:style-name="ce10">
            <text:p>1 954 788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6288" table:style-name="ce10">
            <text:p>8 866 288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2154616" table:style-name="ce12">
            <text:p>2 154 616</text:p>
          </table:table-cell>
          <table:table-cell office:value-type="float" office:value="2154616" table:style-name="ce12">
            <text:p>2 154 616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81316" table:style-name="ce12">
            <text:p>9 981 316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1045156" table:style-name="ce14">
            <text:p>1 045 156</text:p>
          </table:table-cell>
          <table:table-cell office:value-type="float" office:value="1045156" table:style-name="ce14">
            <text:p>1 045 156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3556" table:style-name="ce14">
            <text:p>7 773 556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311684" table:style-name="ce10">
            <text:p>311 684</text:p>
          </table:table-cell>
          <table:table-cell office:value-type="float" office:value="311684" table:style-name="ce10">
            <text:p>311 684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7984" table:style-name="ce10">
            <text:p>3 427 984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657368" table:style-name="ce12">
            <text:p>657 368</text:p>
          </table:table-cell>
          <table:table-cell office:value-type="float" office:value="657368" table:style-name="ce12">
            <text:p>657 368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8468" table:style-name="ce12">
            <text:p>5 428 468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1207705" table:style-name="ce14">
            <text:p>1 207 705</text:p>
          </table:table-cell>
          <table:table-cell office:value-type="float" office:value="1207705" table:style-name="ce14">
            <text:p>1 207 705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3405" table:style-name="ce14">
            <text:p>9 833 405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1260972" table:style-name="ce10">
            <text:p>1 260 972</text:p>
          </table:table-cell>
          <table:table-cell office:value-type="float" office:value="1260972" table:style-name="ce10">
            <text:p>1 260 972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33172" table:style-name="ce10">
            <text:p>7 633 172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2734353" table:style-name="ce12">
            <text:p>2 734 353</text:p>
          </table:table-cell>
          <table:table-cell office:value-type="float" office:value="2734353" table:style-name="ce12">
            <text:p>2 734 353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49453" table:style-name="ce12">
            <text:p>13 449 453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922658" table:style-name="ce14">
            <text:p>922 658</text:p>
          </table:table-cell>
          <table:table-cell office:value-type="float" office:value="922658" table:style-name="ce14">
            <text:p>922 658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8058" table:style-name="ce14">
            <text:p>4 498 058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1158808" table:style-name="ce10">
            <text:p>1 158 808</text:p>
          </table:table-cell>
          <table:table-cell office:value-type="float" office:value="1158808" table:style-name="ce10">
            <text:p>1 158 808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6008" table:style-name="ce10">
            <text:p>6 176 008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2972027" table:style-name="ce12">
            <text:p>2 972 027</text:p>
          </table:table-cell>
          <table:table-cell office:value-type="float" office:value="2972027" table:style-name="ce12">
            <text:p>2 972 027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95127" table:style-name="ce12">
            <text:p>15 495 127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4829814" table:style-name="ce14">
            <text:p>4 829 814</text:p>
          </table:table-cell>
          <table:table-cell office:value-type="float" office:value="4829814" table:style-name="ce14">
            <text:p>4 829 814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82714" table:style-name="ce14">
            <text:p>20 082 714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608151" table:style-name="ce10">
            <text:p>608 151</text:p>
          </table:table-cell>
          <table:table-cell office:value-type="float" office:value="608151" table:style-name="ce10">
            <text:p>608 151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4451" table:style-name="ce10">
            <text:p>3 734 451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4808038" table:style-name="ce12">
            <text:p>4 808 038</text:p>
          </table:table-cell>
          <table:table-cell office:value-type="float" office:value="4808038" table:style-name="ce12">
            <text:p>4 808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99038" table:style-name="ce12">
            <text:p>25 099 038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3533996" table:style-name="ce14">
            <text:p>3 533 996</text:p>
          </table:table-cell>
          <table:table-cell office:value-type="float" office:value="3533996" table:style-name="ce14">
            <text:p>3 533 996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39196" table:style-name="ce14">
            <text:p>108 739 196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5895798" table:style-name="ce10">
            <text:p>5 895 798</text:p>
          </table:table-cell>
          <table:table-cell office:value-type="float" office:value="5895798" table:style-name="ce10">
            <text:p>5 895 798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69998" table:style-name="ce10">
            <text:p>48 369 998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1319906" table:style-name="ce12">
            <text:p>1 319 906</text:p>
          </table:table-cell>
          <table:table-cell office:value-type="float" office:value="1319906" table:style-name="ce12">
            <text:p>1 319 906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3506" table:style-name="ce12">
            <text:p>7 723 506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2212842" table:style-name="ce14">
            <text:p>2 212 842</text:p>
          </table:table-cell>
          <table:table-cell office:value-type="float" office:value="2212842" table:style-name="ce14">
            <text:p>2 212 842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941500" table:style-name="ce14">
            <text:p>94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500" table:style-name="ce14">
            <text:p>94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89942" table:style-name="ce14">
            <text:p>10 289 942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4831151" table:style-name="ce10">
            <text:p>4 831 151</text:p>
          </table:table-cell>
          <table:table-cell office:value-type="float" office:value="4831151" table:style-name="ce10">
            <text:p>4 831 151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53351" table:style-name="ce10">
            <text:p>26 853 351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1069356" table:style-name="ce12">
            <text:p>1 069 356</text:p>
          </table:table-cell>
          <table:table-cell office:value-type="float" office:value="1069356" table:style-name="ce12">
            <text:p>1 069 356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5656" table:style-name="ce12">
            <text:p>6 105 656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615605" table:style-name="ce14">
            <text:p>615 605</text:p>
          </table:table-cell>
          <table:table-cell office:value-type="float" office:value="615605" table:style-name="ce14">
            <text:p>615 605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2705" table:style-name="ce14">
            <text:p>3 682 705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1243125" table:style-name="ce10">
            <text:p>1 243 125</text:p>
          </table:table-cell>
          <table:table-cell office:value-type="float" office:value="1243125" table:style-name="ce10">
            <text:p>1 243 125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6525" table:style-name="ce10">
            <text:p>7 276 525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3465897" table:style-name="ce12">
            <text:p>3 465 897</text:p>
          </table:table-cell>
          <table:table-cell office:value-type="float" office:value="3465897" table:style-name="ce12">
            <text:p>3 465 897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21897" table:style-name="ce12">
            <text:p>21 421 897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2165560" table:style-name="ce14">
            <text:p>2 165 560</text:p>
          </table:table-cell>
          <table:table-cell office:value-type="float" office:value="2165560" table:style-name="ce14">
            <text:p>2 165 560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70060" table:style-name="ce14">
            <text:p>9 570 06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6076247" table:style-name="ce10">
            <text:p>6 076 247</text:p>
          </table:table-cell>
          <table:table-cell office:value-type="float" office:value="6076247" table:style-name="ce10">
            <text:p>6 076 247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91947" table:style-name="ce10">
            <text:p>40 491 947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1606592" table:style-name="ce12">
            <text:p>1 606 592</text:p>
          </table:table-cell>
          <table:table-cell office:value-type="float" office:value="1606592" table:style-name="ce12">
            <text:p>1 606 592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3692" table:style-name="ce12">
            <text:p>7 633 692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790299" table:style-name="ce14">
            <text:p>1 790 299</text:p>
          </table:table-cell>
          <table:table-cell office:value-type="float" office:value="1790299" table:style-name="ce14">
            <text:p>1 790 299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3499" table:style-name="ce14">
            <text:p>7 623 499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1557624" table:style-name="ce10">
            <text:p>1 557 624</text:p>
          </table:table-cell>
          <table:table-cell office:value-type="float" office:value="1557624" table:style-name="ce10">
            <text:p>1 557 624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6724" table:style-name="ce10">
            <text:p>7 886 724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2103795" table:style-name="ce12">
            <text:p>2 103 795</text:p>
          </table:table-cell>
          <table:table-cell office:value-type="float" office:value="2103795" table:style-name="ce12">
            <text:p>2 103 795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7495" table:style-name="ce12">
            <text:p>9 037 495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3121092" table:style-name="ce14">
            <text:p>3 121 092</text:p>
          </table:table-cell>
          <table:table-cell office:value-type="float" office:value="3121092" table:style-name="ce14">
            <text:p>3 121 092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592" table:style-name="ce14">
            <text:p>17 720 592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10680170" table:style-name="ce10">
            <text:p>10 680 170</text:p>
          </table:table-cell>
          <table:table-cell office:value-type="float" office:value="10680170" table:style-name="ce10">
            <text:p>10 680 170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84470" table:style-name="ce10">
            <text:p>71 384 470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1619171" table:style-name="ce12">
            <text:p>1 619 171</text:p>
          </table:table-cell>
          <table:table-cell office:value-type="float" office:value="1619171" table:style-name="ce12">
            <text:p>1 619 171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75871" table:style-name="ce12">
            <text:p>12 475 871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361659" table:style-name="ce14">
            <text:p>361 659</text:p>
          </table:table-cell>
          <table:table-cell office:value-type="float" office:value="361659" table:style-name="ce14">
            <text:p>361 659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536059" table:style-name="ce14">
            <text:p>3 536 059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1457200" table:style-name="ce10">
            <text:p>1 457 200</text:p>
          </table:table-cell>
          <table:table-cell office:value-type="float" office:value="1457200" table:style-name="ce10">
            <text:p>1 457 200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9100" table:style-name="ce10">
            <text:p>8 549 10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2802114" table:style-name="ce12">
            <text:p>2 802 114</text:p>
          </table:table-cell>
          <table:table-cell office:value-type="float" office:value="2802114" table:style-name="ce12">
            <text:p>2 802 114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63514" table:style-name="ce12">
            <text:p>22 863 514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1356326" table:style-name="ce14">
            <text:p>1 356 326</text:p>
          </table:table-cell>
          <table:table-cell office:value-type="float" office:value="1356326" table:style-name="ce14">
            <text:p>1 356 326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89826" table:style-name="ce14">
            <text:p>9 589 826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865688" table:style-name="ce10">
            <text:p>865 688</text:p>
          </table:table-cell>
          <table:table-cell office:value-type="float" office:value="865688" table:style-name="ce10">
            <text:p>865 688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8088" table:style-name="ce10">
            <text:p>5 338 088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3131499" table:style-name="ce12">
            <text:p>3 131 499</text:p>
          </table:table-cell>
          <table:table-cell office:value-type="float" office:value="3131499" table:style-name="ce12">
            <text:p>3 131 499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88599" table:style-name="ce12">
            <text:p>16 388 599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4324299" table:style-name="ce14">
            <text:p>4 324 299</text:p>
          </table:table-cell>
          <table:table-cell office:value-type="float" office:value="4324299" table:style-name="ce14">
            <text:p>4 324 299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69199" table:style-name="ce14">
            <text:p>27 669 199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1098425" table:style-name="ce10">
            <text:p>1 098 425</text:p>
          </table:table-cell>
          <table:table-cell office:value-type="float" office:value="1098425" table:style-name="ce10">
            <text:p>1 098 425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4525" table:style-name="ce10">
            <text:p>9 094 525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2042809" table:style-name="ce12">
            <text:p>2 042 809</text:p>
          </table:table-cell>
          <table:table-cell office:value-type="float" office:value="2042809" table:style-name="ce12">
            <text:p>2 042 809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36009" table:style-name="ce12">
            <text:p>11 336 009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886385" table:style-name="ce14">
            <text:p>886 385</text:p>
          </table:table-cell>
          <table:table-cell office:value-type="float" office:value="886385" table:style-name="ce14">
            <text:p>886 385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285" table:style-name="ce14">
            <text:p>7 929 285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2073058" table:style-name="ce10">
            <text:p>2 073 058</text:p>
          </table:table-cell>
          <table:table-cell office:value-type="float" office:value="2073058" table:style-name="ce10">
            <text:p>2 073 058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1658" table:style-name="ce10">
            <text:p>10 151 658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1613656" table:style-name="ce12">
            <text:p>1 613 656</text:p>
          </table:table-cell>
          <table:table-cell office:value-type="float" office:value="1613656" table:style-name="ce12">
            <text:p>1 613 656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6056" table:style-name="ce12">
            <text:p>9 736 056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1084481" table:style-name="ce14">
            <text:p>1 084 481</text:p>
          </table:table-cell>
          <table:table-cell office:value-type="float" office:value="1084481" table:style-name="ce14">
            <text:p>1 084 481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4981" table:style-name="ce14">
            <text:p>7 124 981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1376991" table:style-name="ce10">
            <text:p>1 376 991</text:p>
          </table:table-cell>
          <table:table-cell office:value-type="float" office:value="1376991" table:style-name="ce10">
            <text:p>1 376 991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63291" table:style-name="ce10">
            <text:p>7 363 291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3023738" table:style-name="ce12">
            <text:p>3 023 738</text:p>
          </table:table-cell>
          <table:table-cell office:value-type="float" office:value="3023738" table:style-name="ce12">
            <text:p>3 023 738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8038" table:style-name="ce12">
            <text:p>11 868 038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508846" table:style-name="ce14">
            <text:p>508 846</text:p>
          </table:table-cell>
          <table:table-cell office:value-type="float" office:value="508846" table:style-name="ce14">
            <text:p>508 846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6346" table:style-name="ce14">
            <text:p>3 566 346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400305" table:style-name="ce10">
            <text:p>400 305</text:p>
          </table:table-cell>
          <table:table-cell office:value-type="float" office:value="400305" table:style-name="ce10">
            <text:p>400 305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3205" table:style-name="ce10">
            <text:p>4 073 205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1788341" table:style-name="ce12">
            <text:p>1 788 341</text:p>
          </table:table-cell>
          <table:table-cell office:value-type="float" office:value="1788341" table:style-name="ce12">
            <text:p>1 788 341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5541" table:style-name="ce12">
            <text:p>7 215 541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8652491" table:style-name="ce14">
            <text:p>8 652 491</text:p>
          </table:table-cell>
          <table:table-cell office:value-type="float" office:value="8652491" table:style-name="ce14">
            <text:p>8 652 491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10291" table:style-name="ce14">
            <text:p>38 610 291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7301075" table:style-name="ce10">
            <text:p>7 301 075</text:p>
          </table:table-cell>
          <table:table-cell office:value-type="float" office:value="7301075" table:style-name="ce10">
            <text:p>7 301 075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55775" table:style-name="ce10">
            <text:p>30 355 775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4721018" table:style-name="ce12">
            <text:p>4 721 018</text:p>
          </table:table-cell>
          <table:table-cell office:value-type="float" office:value="4721018" table:style-name="ce12">
            <text:p>4 721 018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66718" table:style-name="ce12">
            <text:p>25 966 718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3543521" table:style-name="ce14">
            <text:p>3 543 521</text:p>
          </table:table-cell>
          <table:table-cell office:value-type="float" office:value="3543521" table:style-name="ce14">
            <text:p>3 543 521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11621" table:style-name="ce14">
            <text:p>14 111 621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3661782" table:style-name="ce10">
            <text:p>3 661 782</text:p>
          </table:table-cell>
          <table:table-cell office:value-type="float" office:value="3661782" table:style-name="ce10">
            <text:p>3 661 782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50582" table:style-name="ce10">
            <text:p>16 550 582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8565059" table:style-name="ce12">
            <text:p>8 565 059</text:p>
          </table:table-cell>
          <table:table-cell office:value-type="float" office:value="8565059" table:style-name="ce12">
            <text:p>8 565 059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58259" table:style-name="ce12">
            <text:p>35 058 259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2620869" table:style-name="ce14">
            <text:p>2 620 869</text:p>
          </table:table-cell>
          <table:table-cell office:value-type="float" office:value="2620869" table:style-name="ce14">
            <text:p>2 620 869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1669" table:style-name="ce14">
            <text:p>17 601 669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818071" table:style-name="ce10">
            <text:p>818 071</text:p>
          </table:table-cell>
          <table:table-cell office:value-type="float" office:value="818071" table:style-name="ce10">
            <text:p>818 071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3671" table:style-name="ce10">
            <text:p>5 083 671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4696758" table:style-name="ce12">
            <text:p>4 696 758</text:p>
          </table:table-cell>
          <table:table-cell office:value-type="float" office:value="4696758" table:style-name="ce12">
            <text:p>4 696 758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881300" table:style-name="ce12">
            <text:p>5 8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787158" table:style-name="ce12">
            <text:p>152 787 158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9559990" table:style-name="ce14">
            <text:p>9 559 990</text:p>
          </table:table-cell>
          <table:table-cell office:value-type="float" office:value="9559990" table:style-name="ce14">
            <text:p>9 559 990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756400" table:style-name="ce14">
            <text:p>75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41990" table:style-name="ce14">
            <text:p>68 841 990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3040733" table:style-name="ce10">
            <text:p>3 040 733</text:p>
          </table:table-cell>
          <table:table-cell office:value-type="float" office:value="3040733" table:style-name="ce10">
            <text:p>3 040 733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4933" table:style-name="ce10">
            <text:p>14 114 933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2303896" table:style-name="ce12">
            <text:p>2 303 896</text:p>
          </table:table-cell>
          <table:table-cell office:value-type="float" office:value="2303896" table:style-name="ce12">
            <text:p>2 303 896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00696" table:style-name="ce12">
            <text:p>12 900 696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1356718" table:style-name="ce14">
            <text:p>1 356 718</text:p>
          </table:table-cell>
          <table:table-cell office:value-type="float" office:value="1356718" table:style-name="ce14">
            <text:p>1 356 718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3818" table:style-name="ce14">
            <text:p>7 923 818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1381134" table:style-name="ce10">
            <text:p>1 381 134</text:p>
          </table:table-cell>
          <table:table-cell office:value-type="float" office:value="1381134" table:style-name="ce10">
            <text:p>1 381 134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4434" table:style-name="ce10">
            <text:p>6 864 434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1503269" table:style-name="ce12">
            <text:p>1 503 269</text:p>
          </table:table-cell>
          <table:table-cell office:value-type="float" office:value="1503269" table:style-name="ce12">
            <text:p>1 503 269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9469" table:style-name="ce12">
            <text:p>6 699 469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1713823" table:style-name="ce14">
            <text:p>1 713 823</text:p>
          </table:table-cell>
          <table:table-cell office:value-type="float" office:value="1713823" table:style-name="ce14">
            <text:p>1 713 823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4323" table:style-name="ce14">
            <text:p>13 204 323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2336606" table:style-name="ce10">
            <text:p>2 336 606</text:p>
          </table:table-cell>
          <table:table-cell office:value-type="float" office:value="2336606" table:style-name="ce10">
            <text:p>2 336 606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1806" table:style-name="ce10">
            <text:p>10 301 806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1844144" table:style-name="ce12">
            <text:p>1 844 144</text:p>
          </table:table-cell>
          <table:table-cell office:value-type="float" office:value="1844144" table:style-name="ce12">
            <text:p>1 844 144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80244" table:style-name="ce12">
            <text:p>20 180 244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2457532" table:style-name="ce14">
            <text:p>2 457 532</text:p>
          </table:table-cell>
          <table:table-cell office:value-type="float" office:value="2457532" table:style-name="ce14">
            <text:p>2 457 532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9232" table:style-name="ce14">
            <text:p>12 599 232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1349127" table:style-name="ce10">
            <text:p>1 349 127</text:p>
          </table:table-cell>
          <table:table-cell office:value-type="float" office:value="1349127" table:style-name="ce10">
            <text:p>1 349 127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3827" table:style-name="ce10">
            <text:p>7 233 827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583925" table:style-name="ce12">
            <text:p>1 583 925</text:p>
          </table:table-cell>
          <table:table-cell office:value-type="float" office:value="1583925" table:style-name="ce12">
            <text:p>1 583 925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1725" table:style-name="ce12">
            <text:p>8 481 725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501838" table:style-name="ce14">
            <text:p>501 838</text:p>
          </table:table-cell>
          <table:table-cell office:value-type="float" office:value="501838" table:style-name="ce14">
            <text:p>501 838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5338" table:style-name="ce14">
            <text:p>5 455 338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283065" table:style-name="ce10">
            <text:p>283 065</text:p>
          </table:table-cell>
          <table:table-cell office:value-type="float" office:value="283065" table:style-name="ce10">
            <text:p>283 065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8365" table:style-name="ce10">
            <text:p>4 288 365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7225198" table:style-name="ce12">
            <text:p>7 225 198</text:p>
          </table:table-cell>
          <table:table-cell office:value-type="float" office:value="7225198" table:style-name="ce12">
            <text:p>7 225 198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42698" table:style-name="ce12">
            <text:p>41 642 698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5848998" table:style-name="ce14">
            <text:p>5 848 998</text:p>
          </table:table-cell>
          <table:table-cell office:value-type="float" office:value="5848998" table:style-name="ce14">
            <text:p>5 848 998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01798" table:style-name="ce14">
            <text:p>23 601 798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2618716" table:style-name="ce10">
            <text:p>2 618 716</text:p>
          </table:table-cell>
          <table:table-cell office:value-type="float" office:value="2618716" table:style-name="ce10">
            <text:p>2 618 716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56916" table:style-name="ce10">
            <text:p>12 456 916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3423191" table:style-name="ce12">
            <text:p>3 423 191</text:p>
          </table:table-cell>
          <table:table-cell office:value-type="float" office:value="3423191" table:style-name="ce12">
            <text:p>3 423 191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3891" table:style-name="ce12">
            <text:p>15 983 891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1811256" table:style-name="ce14">
            <text:p>1 811 256</text:p>
          </table:table-cell>
          <table:table-cell office:value-type="float" office:value="1811256" table:style-name="ce14">
            <text:p>1 811 256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2356" table:style-name="ce14">
            <text:p>9 802 356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3264399" table:style-name="ce10">
            <text:p>3 264 399</text:p>
          </table:table-cell>
          <table:table-cell office:value-type="float" office:value="3264399" table:style-name="ce10">
            <text:p>3 264 399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60900" table:style-name="ce10">
            <text:p>4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51599" table:style-name="ce10">
            <text:p>12 351 599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3328774" table:style-name="ce12">
            <text:p>3 328 774</text:p>
          </table:table-cell>
          <table:table-cell office:value-type="float" office:value="3328774" table:style-name="ce12">
            <text:p>3 328 774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93474" table:style-name="ce12">
            <text:p>14 393 474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4998763" table:style-name="ce14">
            <text:p>4 998 763</text:p>
          </table:table-cell>
          <table:table-cell office:value-type="float" office:value="4998763" table:style-name="ce14">
            <text:p>4 998 763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94463" table:style-name="ce14">
            <text:p>19 294 463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235082" table:style-name="ce10">
            <text:p>235 082</text:p>
          </table:table-cell>
          <table:table-cell office:value-type="float" office:value="235082" table:style-name="ce10">
            <text:p>235 082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0482" table:style-name="ce10">
            <text:p>7 540 482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1782550" table:style-name="ce12">
            <text:p>1 782 550</text:p>
          </table:table-cell>
          <table:table-cell office:value-type="float" office:value="1782550" table:style-name="ce12">
            <text:p>1 782 550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6450" table:style-name="ce12">
            <text:p>10 506 450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2228315" table:style-name="ce14">
            <text:p>2 228 315</text:p>
          </table:table-cell>
          <table:table-cell office:value-type="float" office:value="2228315" table:style-name="ce14">
            <text:p>2 228 315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68615" table:style-name="ce14">
            <text:p>20 368 615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-444409" table:style-name="ce10">
            <text:p>-444 409</text:p>
          </table:table-cell>
          <table:table-cell office:value-type="float" office:value="-444409" table:style-name="ce10">
            <text:p>-444 409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14191" table:style-name="ce10">
            <text:p>27 314 191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4617036" table:style-name="ce12">
            <text:p>4 617 036</text:p>
          </table:table-cell>
          <table:table-cell office:value-type="float" office:value="4617036" table:style-name="ce12">
            <text:p>4 617 036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69736" table:style-name="ce12">
            <text:p>16 469 736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12763852" table:style-name="ce14">
            <text:p>12 763 852</text:p>
          </table:table-cell>
          <table:table-cell office:value-type="float" office:value="12763852" table:style-name="ce14">
            <text:p>12 763 852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758552" table:style-name="ce14">
            <text:p>70 758 552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1159354" table:style-name="ce10">
            <text:p>1 159 354</text:p>
          </table:table-cell>
          <table:table-cell office:value-type="float" office:value="1159354" table:style-name="ce10">
            <text:p>1 159 354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3754" table:style-name="ce10">
            <text:p>8 143 754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1288025" table:style-name="ce12">
            <text:p>1 288 025</text:p>
          </table:table-cell>
          <table:table-cell office:value-type="float" office:value="1288025" table:style-name="ce12">
            <text:p>1 288 025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3925" table:style-name="ce12">
            <text:p>6 903 925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878883" table:style-name="ce14">
            <text:p>878 883</text:p>
          </table:table-cell>
          <table:table-cell office:value-type="float" office:value="878883" table:style-name="ce14">
            <text:p>878 883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2983" table:style-name="ce14">
            <text:p>6 992 983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810316" table:style-name="ce10">
            <text:p>810 316</text:p>
          </table:table-cell>
          <table:table-cell office:value-type="float" office:value="810316" table:style-name="ce10">
            <text:p>810 316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1316" table:style-name="ce10">
            <text:p>7 511 316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2257558" table:style-name="ce12">
            <text:p>2 257 558</text:p>
          </table:table-cell>
          <table:table-cell office:value-type="float" office:value="2257558" table:style-name="ce12">
            <text:p>2 257 558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75658" table:style-name="ce12">
            <text:p>14 075 658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2693925" table:style-name="ce14">
            <text:p>2 693 925</text:p>
          </table:table-cell>
          <table:table-cell office:value-type="float" office:value="2693925" table:style-name="ce14">
            <text:p>2 693 925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44325" table:style-name="ce14">
            <text:p>15 344 325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3093712" table:style-name="ce10">
            <text:p>3 093 712</text:p>
          </table:table-cell>
          <table:table-cell office:value-type="float" office:value="3093712" table:style-name="ce10">
            <text:p>3 093 712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35712" table:style-name="ce10">
            <text:p>14 235 712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1334472" table:style-name="ce12">
            <text:p>1 334 472</text:p>
          </table:table-cell>
          <table:table-cell office:value-type="float" office:value="1334472" table:style-name="ce12">
            <text:p>1 334 472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34272" table:style-name="ce12">
            <text:p>9 534 272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1052349" table:style-name="ce14">
            <text:p>1 052 349</text:p>
          </table:table-cell>
          <table:table-cell office:value-type="float" office:value="1052349" table:style-name="ce14">
            <text:p>1 052 349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4249" table:style-name="ce14">
            <text:p>6 974 249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1059981" table:style-name="ce10">
            <text:p>1 059 981</text:p>
          </table:table-cell>
          <table:table-cell office:value-type="float" office:value="1059981" table:style-name="ce10">
            <text:p>1 059 981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6981" table:style-name="ce10">
            <text:p>6 886 981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2601322" table:style-name="ce12">
            <text:p>2 601 322</text:p>
          </table:table-cell>
          <table:table-cell office:value-type="float" office:value="2601322" table:style-name="ce12">
            <text:p>2 601 322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5722" table:style-name="ce12">
            <text:p>15 045 722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1554338" table:style-name="ce14">
            <text:p>1 554 338</text:p>
          </table:table-cell>
          <table:table-cell office:value-type="float" office:value="1554338" table:style-name="ce14">
            <text:p>1 554 338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2838" table:style-name="ce14">
            <text:p>7 052 838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1750080" table:style-name="ce10">
            <text:p>1 750 080</text:p>
          </table:table-cell>
          <table:table-cell office:value-type="float" office:value="1750080" table:style-name="ce10">
            <text:p>1 750 080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4080" table:style-name="ce10">
            <text:p>10 024 080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2385590" table:style-name="ce12">
            <text:p>2 385 590</text:p>
          </table:table-cell>
          <table:table-cell office:value-type="float" office:value="2385590" table:style-name="ce12">
            <text:p>2 385 590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37590" table:style-name="ce12">
            <text:p>32 037 590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-16800950" table:style-name="ce16">
            <text:p>-16 800 950</text:p>
          </table:table-cell>
          <table:table-cell office:value-type="float" office:value="-16291818" table:style-name="ce16">
            <text:p>-16 291 818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61374000" table:style-name="ce16">
            <text:p>161 374 0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6697000" table:style-name="ce16">
            <text:p>6 697 000</text:p>
          </table:table-cell>
          <table:table-cell office:value-type="float" office:value="941500" table:style-name="ce16">
            <text:p>941 50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34039082" table:style-name="ce16">
            <text:p>11 434 039 082</text:p>
          </table:table-cell>
          <table:table-cell table:style-name="ce16"/>
          <table:table-cell office:value-type="float" office:value="-509132" table:formula="msoxl:=C434-D434" table:style-name="ce16">
            <text:p>-509 132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5-03T12:05:00Z</dc:date>
    <meta:print-date>2011-12-20T15:33:26Z</meta:print-date>
  </office:meta>
</office:document-meta>
</file>