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3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4" table:default-cell-style-name="ce3"/>
        <table:table-column table:style-name="co8" table:default-cell-style-name="ce3"/>
        <table:table-column table:style-name="co9" table:default-cell-style-name="ce3"/>
        <table:table-column table:style-name="co6" table:number-columns-repeated="16368" table:default-cell-style-name="ce3"/>
        <table:table-row table:style-name="ro1">
          <table:table-cell office:value-type="string" table:number-columns-spanned="17" table:number-rows-spanned="1" table:style-name="ce18">
            <text:p>Beregning av rammetilskudd og utbetaling til kommunene, juni 2013 (termin 6)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ommune</text:p>
          </table:table-cell>
          <table:table-cell office:value-type="string" table:style-name="ce5">
            <text:p>Innbyggertilskudd/utgiftsutjevning</text:p>
          </table:table-cell>
          <table:table-cell office:value-type="string" table:style-name="ce5">
            <text:p>Egentlig inntektsutjevning</text:p>
          </table:table-cell>
          <table:table-cell office:value-type="string" table:style-name="ce5">
            <text:p>Inntektsutjevning denne terminen</text:p>
          </table:table-cell>
          <table:table-cell office:value-type="string" table:style-name="ce5">
            <text:p>Distriktstilskudd Sør-Norge</text:p>
          </table:table-cell>
          <table:table-cell office:value-type="string" table:style-name="ce5">
            <text:p>Nord-Norge- og Namdalstilskudd</text:p>
          </table:table-cell>
          <table:table-cell office:value-type="string" table:style-name="ce5">
            <text:p>Småkommune-tilskudd</text:p>
          </table:table-cell>
          <table:table-cell office:value-type="string" table:style-name="ce5">
            <text:p>Totalt 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skjønn som kompensasjon for endringer i inntektssystemet</text:p>
          </table:table-cell>
          <table:table-cell office:value-type="string" table:style-name="ce5">
            <text:p>Herav ekstra skjønn tildelt av fylkesmannen</text:p>
          </table:table-cell>
          <table:table-cell office:value-type="string" table:style-name="ce5">
            <text:p>Herav skjønn fra KRD</text:p>
          </table:table-cell>
          <table:table-cell office:value-type="string" table:style-name="ce5">
            <text:p>Veksttilskudd</text:p>
          </table:table-cell>
          <table:table-cell office:value-type="string" table:style-name="ce5">
            <text:p>Storbytilskudd</text:p>
          </table:table-cell>
          <table:table-cell office:value-type="string" table:style-name="ce5">
            <text:p>Terminutbetaling</text:p>
          </table:table-cell>
          <table:table-cell table:style-name="ce5"/>
          <table:table-cell office:value-type="string" table:style-name="ce5">
            <text:p>Gjenstående inntekts-utjevning</text:p>
          </table:table-cell>
          <table:table-cell table:number-columns-repeated="16367" table:style-name="ce6"/>
        </table:table-row>
        <table:table-row table:style-name="ro4">
          <table:table-cell table:style-name="ce5">
            <table:cell-range-source table:name="HTML_2" table:last-column-spanned="15" table:last-row-spanned="431" xlink:href="file:///G:/KOMM/IS/IS11/Utbet/Kommuner/Tabeller/Intern_komm%20termin1.html"/>
          </table:table-cell>
          <table:table-cell office:value-type="string" table:style-name="ce5">
            <text:p>(post 60)</text:p>
          </table:table-cell>
          <table:table-cell table:number-columns-repeated="2" table:style-name="ce5"/>
          <table:table-cell office:value-type="string" table:style-name="ce5">
            <text:p>(post 61)</text:p>
          </table:table-cell>
          <table:table-cell office:value-type="string" table:style-name="ce5">
            <text:p>(post 62)</text:p>
          </table:table-cell>
          <table:table-cell office:value-type="string" table:style-name="ce5">
            <text:p>(post 63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6)</text:p>
          </table:table-cell>
          <table:table-cell office:value-type="string" table:style-name="ce5">
            <text:p>(post 67)</text:p>
          </table:table-cell>
          <table:table-cell table:number-columns-repeated="3" table:style-name="ce5"/>
          <table:table-cell table:number-columns-repeated="16367" table:style-name="ce6"/>
        </table:table-row>
        <table:table-row table:style-name="ro5"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2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float" office:value="14" table:style-name="ce7">
            <text:p>14</text:p>
          </table:table-cell>
          <table:table-cell table:number-columns-repeated="16367" table:style-name="ce8"/>
        </table:table-row>
        <table:table-row table:style-name="ro2">
          <table:table-cell office:value-type="string" table:style-name="ce9">
            <text:p>0101 Halden</text:p>
          </table:table-cell>
          <table:table-cell office:value-type="float" office:value="64679500" table:style-name="ce10">
            <text:p>64 679 500</text:p>
          </table:table-cell>
          <table:table-cell office:value-type="float" office:value="3644734" table:style-name="ce10">
            <text:p>3 644 734</text:p>
          </table:table-cell>
          <table:table-cell office:value-type="float" office:value="3644734" table:style-name="ce10">
            <text:p>3 644 7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40000" table:style-name="ce10">
            <text:p>1 740 000</text:p>
          </table:table-cell>
          <table:table-cell office:value-type="float" office:value="540000" table:style-name="ce10">
            <text:p>540 000</text:p>
          </table:table-cell>
          <table:table-cell office:value-type="float" office:value="0" table:style-name="ce10">
            <text:p>0</text:p>
          </table:table-cell>
          <table:table-cell office:value-type="float" office:value="1200000" table:style-name="ce10">
            <text:p>1 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064234" table:style-name="ce10">
            <text:p>70 064 234</text:p>
          </table:table-cell>
          <table:table-cell table:style-name="ce10"/>
          <table:table-cell office:value-type="float" office:value="0" table:formula="msoxl:=C6-D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04 Moss</text:p>
          </table:table-cell>
          <table:table-cell office:value-type="float" office:value="61571300" table:style-name="ce12">
            <text:p>61 571 300</text:p>
          </table:table-cell>
          <table:table-cell office:value-type="float" office:value="1874488" table:style-name="ce12">
            <text:p>1 874 488</text:p>
          </table:table-cell>
          <table:table-cell office:value-type="float" office:value="1874488" table:style-name="ce12">
            <text:p>1 874 4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20000" table:style-name="ce12">
            <text:p>2 120 000</text:p>
          </table:table-cell>
          <table:table-cell office:value-type="float" office:value="790000" table:style-name="ce12">
            <text:p>790 000</text:p>
          </table:table-cell>
          <table:table-cell office:value-type="float" office:value="0" table:style-name="ce12">
            <text:p>0</text:p>
          </table:table-cell>
          <table:table-cell office:value-type="float" office:value="1330000" table:style-name="ce12">
            <text:p>1 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565788" table:style-name="ce12">
            <text:p>65 565 788</text:p>
          </table:table-cell>
          <table:table-cell table:style-name="ce12"/>
          <table:table-cell office:value-type="float" office:value="0" table:formula="msoxl:=C7-D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05 Sarpsborg</text:p>
          </table:table-cell>
          <table:table-cell office:value-type="float" office:value="118060400" table:style-name="ce14">
            <text:p>118 060 400</text:p>
          </table:table-cell>
          <table:table-cell office:value-type="float" office:value="5706733" table:style-name="ce14">
            <text:p>5 706 733</text:p>
          </table:table-cell>
          <table:table-cell office:value-type="float" office:value="5706733" table:style-name="ce14">
            <text:p>5 706 7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60000" table:style-name="ce14">
            <text:p>1 660 000</text:p>
          </table:table-cell>
          <table:table-cell office:value-type="float" office:value="810000" table:style-name="ce14">
            <text:p>810 000</text:p>
          </table:table-cell>
          <table:table-cell office:value-type="float" office:value="0" table:style-name="ce14">
            <text:p>0</text:p>
          </table:table-cell>
          <table:table-cell office:value-type="float" office:value="850000" table:style-name="ce14">
            <text:p>8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5427133" table:style-name="ce14">
            <text:p>125 427 133</text:p>
          </table:table-cell>
          <table:table-cell table:style-name="ce14"/>
          <table:table-cell office:value-type="float" office:value="0" table:formula="msoxl:=C8-D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06 Fredrikstad</text:p>
          </table:table-cell>
          <table:table-cell office:value-type="float" office:value="160977300" table:style-name="ce10">
            <text:p>160 977 300</text:p>
          </table:table-cell>
          <table:table-cell office:value-type="float" office:value="12046165" table:style-name="ce10">
            <text:p>12 046 165</text:p>
          </table:table-cell>
          <table:table-cell office:value-type="float" office:value="12046165" table:style-name="ce10">
            <text:p>12 046 1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40000" table:style-name="ce10">
            <text:p>1 940 000</text:p>
          </table:table-cell>
          <table:table-cell office:value-type="float" office:value="1370000" table:style-name="ce10">
            <text:p>1 370 000</text:p>
          </table:table-cell>
          <table:table-cell office:value-type="float" office:value="0" table:style-name="ce10">
            <text:p>0</text:p>
          </table:table-cell>
          <table:table-cell office:value-type="float" office:value="570000" table:style-name="ce10">
            <text:p>5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4963465" table:style-name="ce10">
            <text:p>174 963 465</text:p>
          </table:table-cell>
          <table:table-cell table:style-name="ce10"/>
          <table:table-cell office:value-type="float" office:value="0" table:formula="msoxl:=C9-D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11 Hvaler</text:p>
          </table:table-cell>
          <table:table-cell office:value-type="float" office:value="8997000" table:style-name="ce12">
            <text:p>8 997 000</text:p>
          </table:table-cell>
          <table:table-cell office:value-type="float" office:value="301834" table:style-name="ce12">
            <text:p>301 834</text:p>
          </table:table-cell>
          <table:table-cell office:value-type="float" office:value="301834" table:style-name="ce12">
            <text:p>301 8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0000" table:style-name="ce12">
            <text:p>290 0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88834" table:style-name="ce12">
            <text:p>9 588 834</text:p>
          </table:table-cell>
          <table:table-cell table:style-name="ce12"/>
          <table:table-cell office:value-type="float" office:value="0" table:formula="msoxl:=C10-D1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18 Aremark</text:p>
          </table:table-cell>
          <table:table-cell office:value-type="float" office:value="4708200" table:style-name="ce14">
            <text:p>4 708 200</text:p>
          </table:table-cell>
          <table:table-cell office:value-type="float" office:value="282832" table:style-name="ce14">
            <text:p>282 832</text:p>
          </table:table-cell>
          <table:table-cell office:value-type="float" office:value="282832" table:style-name="ce14">
            <text:p>282 8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420000" table:style-name="ce14">
            <text:p>4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27132" table:style-name="ce14">
            <text:p>5 927 132</text:p>
          </table:table-cell>
          <table:table-cell table:style-name="ce14"/>
          <table:table-cell office:value-type="float" office:value="0" table:formula="msoxl:=C11-D1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19 Marker</text:p>
          </table:table-cell>
          <table:table-cell office:value-type="float" office:value="8944900" table:style-name="ce10">
            <text:p>8 944 900</text:p>
          </table:table-cell>
          <table:table-cell office:value-type="float" office:value="463663" table:style-name="ce10">
            <text:p>463 663</text:p>
          </table:table-cell>
          <table:table-cell office:value-type="float" office:value="463663" table:style-name="ce10">
            <text:p>463 6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0000" table:style-name="ce10">
            <text:p>80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750000" table:style-name="ce10">
            <text:p>7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208563" table:style-name="ce10">
            <text:p>10 208 563</text:p>
          </table:table-cell>
          <table:table-cell table:style-name="ce10"/>
          <table:table-cell office:value-type="float" office:value="0" table:formula="msoxl:=C12-D1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21 Rømskog</text:p>
          </table:table-cell>
          <table:table-cell office:value-type="float" office:value="2796400" table:style-name="ce12">
            <text:p>2 796 400</text:p>
          </table:table-cell>
          <table:table-cell office:value-type="float" office:value="80009" table:style-name="ce12">
            <text:p>80 009</text:p>
          </table:table-cell>
          <table:table-cell office:value-type="float" office:value="80009" table:style-name="ce12">
            <text:p>80 0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02509" table:style-name="ce12">
            <text:p>3 402 509</text:p>
          </table:table-cell>
          <table:table-cell table:style-name="ce12"/>
          <table:table-cell office:value-type="float" office:value="0" table:formula="msoxl:=C13-D1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22 Trøgstad</text:p>
          </table:table-cell>
          <table:table-cell office:value-type="float" office:value="13065200" table:style-name="ce14">
            <text:p>13 065 200</text:p>
          </table:table-cell>
          <table:table-cell office:value-type="float" office:value="312155" table:style-name="ce14">
            <text:p>312 155</text:p>
          </table:table-cell>
          <table:table-cell office:value-type="float" office:value="312155" table:style-name="ce14">
            <text:p>312 1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0000" table:style-name="ce14">
            <text:p>68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60000" table:style-name="ce14">
            <text:p>60 000</text:p>
          </table:table-cell>
          <table:table-cell office:value-type="float" office:value="500000" table:style-name="ce14">
            <text:p>5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57355" table:style-name="ce14">
            <text:p>14 057 355</text:p>
          </table:table-cell>
          <table:table-cell table:style-name="ce14"/>
          <table:table-cell office:value-type="float" office:value="0" table:formula="msoxl:=C14-D1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23 Spydeberg</text:p>
          </table:table-cell>
          <table:table-cell office:value-type="float" office:value="12595300" table:style-name="ce10">
            <text:p>12 595 300</text:p>
          </table:table-cell>
          <table:table-cell office:value-type="float" office:value="-1250132" table:style-name="ce10">
            <text:p>-1 250 132</text:p>
          </table:table-cell>
          <table:table-cell office:value-type="float" office:value="-1250132" table:style-name="ce10">
            <text:p>-1 250 1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90000" table:style-name="ce10">
            <text:p>90 000</text:p>
          </table:table-cell>
          <table:table-cell office:value-type="float" office:value="70000" table:style-name="ce10">
            <text:p>7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705168" table:style-name="ce10">
            <text:p>11 705 168</text:p>
          </table:table-cell>
          <table:table-cell table:style-name="ce10"/>
          <table:table-cell office:value-type="float" office:value="0" table:formula="msoxl:=C15-D1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24 Askim</text:p>
          </table:table-cell>
          <table:table-cell office:value-type="float" office:value="31810500" table:style-name="ce12">
            <text:p>31 810 500</text:p>
          </table:table-cell>
          <table:table-cell office:value-type="float" office:value="-7839486" table:style-name="ce12">
            <text:p>-7 839 486</text:p>
          </table:table-cell>
          <table:table-cell office:value-type="float" office:value="-7839486" table:style-name="ce12">
            <text:p>-7 839 4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0000" table:style-name="ce12">
            <text:p>9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800000" table:style-name="ce12">
            <text:p>8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911014" table:style-name="ce12">
            <text:p>24 911 014</text:p>
          </table:table-cell>
          <table:table-cell table:style-name="ce12"/>
          <table:table-cell office:value-type="float" office:value="0" table:formula="msoxl:=C16-D1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25 Eidsberg</text:p>
          </table:table-cell>
          <table:table-cell office:value-type="float" office:value="26685900" table:style-name="ce14">
            <text:p>26 685 900</text:p>
          </table:table-cell>
          <table:table-cell office:value-type="float" office:value="1587712" table:style-name="ce14">
            <text:p>1 587 712</text:p>
          </table:table-cell>
          <table:table-cell office:value-type="float" office:value="1587712" table:style-name="ce14">
            <text:p>1 587 7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0000" table:style-name="ce14">
            <text:p>6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883612" table:style-name="ce14">
            <text:p>28 883 612</text:p>
          </table:table-cell>
          <table:table-cell table:style-name="ce14"/>
          <table:table-cell office:value-type="float" office:value="0" table:formula="msoxl:=C17-D1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27 Skiptvet</text:p>
          </table:table-cell>
          <table:table-cell office:value-type="float" office:value="9196400" table:style-name="ce10">
            <text:p>9 196 400</text:p>
          </table:table-cell>
          <table:table-cell office:value-type="float" office:value="-571143" table:style-name="ce10">
            <text:p>-571 143</text:p>
          </table:table-cell>
          <table:table-cell office:value-type="float" office:value="-571143" table:style-name="ce10">
            <text:p>-571 1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000" table:style-name="ce10">
            <text:p>21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835257" table:style-name="ce10">
            <text:p>8 835 257</text:p>
          </table:table-cell>
          <table:table-cell table:style-name="ce10"/>
          <table:table-cell office:value-type="float" office:value="0" table:formula="msoxl:=C18-D1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28 Rakkestad</text:p>
          </table:table-cell>
          <table:table-cell office:value-type="float" office:value="21287200" table:style-name="ce12">
            <text:p>21 287 200</text:p>
          </table:table-cell>
          <table:table-cell office:value-type="float" office:value="912673" table:style-name="ce12">
            <text:p>912 673</text:p>
          </table:table-cell>
          <table:table-cell office:value-type="float" office:value="912673" table:style-name="ce12">
            <text:p>912 6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0000" table:style-name="ce12">
            <text:p>4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639873" table:style-name="ce12">
            <text:p>22 639 873</text:p>
          </table:table-cell>
          <table:table-cell table:style-name="ce12"/>
          <table:table-cell office:value-type="float" office:value="0" table:formula="msoxl:=C19-D1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35 Råde</text:p>
          </table:table-cell>
          <table:table-cell office:value-type="float" office:value="14831400" table:style-name="ce14">
            <text:p>14 831 400</text:p>
          </table:table-cell>
          <table:table-cell office:value-type="float" office:value="645204" table:style-name="ce14">
            <text:p>645 204</text:p>
          </table:table-cell>
          <table:table-cell office:value-type="float" office:value="645204" table:style-name="ce14">
            <text:p>645 2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0000" table:style-name="ce14">
            <text:p>95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600000" table:style-name="ce14">
            <text:p>6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426604" table:style-name="ce14">
            <text:p>16 426 604</text:p>
          </table:table-cell>
          <table:table-cell table:style-name="ce14"/>
          <table:table-cell office:value-type="float" office:value="0" table:formula="msoxl:=C20-D2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36 Rygge</text:p>
          </table:table-cell>
          <table:table-cell office:value-type="float" office:value="30185900" table:style-name="ce10">
            <text:p>30 185 900</text:p>
          </table:table-cell>
          <table:table-cell office:value-type="float" office:value="1182456" table:style-name="ce10">
            <text:p>1 182 456</text:p>
          </table:table-cell>
          <table:table-cell office:value-type="float" office:value="1182456" table:style-name="ce10">
            <text:p>1 182 4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80000" table:style-name="ce10">
            <text:p>1 080 000</text:p>
          </table:table-cell>
          <table:table-cell office:value-type="float" office:value="220000" table:style-name="ce10">
            <text:p>220 000</text:p>
          </table:table-cell>
          <table:table-cell office:value-type="float" office:value="10000" table:style-name="ce10">
            <text:p>10 000</text:p>
          </table:table-cell>
          <table:table-cell office:value-type="float" office:value="850000" table:style-name="ce10">
            <text:p>8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448356" table:style-name="ce10">
            <text:p>32 448 356</text:p>
          </table:table-cell>
          <table:table-cell table:style-name="ce10"/>
          <table:table-cell office:value-type="float" office:value="0" table:formula="msoxl:=C21-D2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37 Våler</text:p>
          </table:table-cell>
          <table:table-cell office:value-type="float" office:value="10076000" table:style-name="ce12">
            <text:p>10 076 000</text:p>
          </table:table-cell>
          <table:table-cell office:value-type="float" office:value="1392807" table:style-name="ce12">
            <text:p>1 392 807</text:p>
          </table:table-cell>
          <table:table-cell office:value-type="float" office:value="1392807" table:style-name="ce12">
            <text:p>1 392 80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718807" table:style-name="ce12">
            <text:p>11 718 807</text:p>
          </table:table-cell>
          <table:table-cell table:style-name="ce12"/>
          <table:table-cell office:value-type="float" office:value="0" table:formula="msoxl:=C22-D2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38 Hobøl</text:p>
          </table:table-cell>
          <table:table-cell office:value-type="float" office:value="10464200" table:style-name="ce14">
            <text:p>10 464 200</text:p>
          </table:table-cell>
          <table:table-cell office:value-type="float" office:value="549664" table:style-name="ce14">
            <text:p>549 664</text:p>
          </table:table-cell>
          <table:table-cell office:value-type="float" office:value="549664" table:style-name="ce14">
            <text:p>549 6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0000" table:style-name="ce14">
            <text:p>1 1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800000" table:style-name="ce14">
            <text:p>8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113864" table:style-name="ce14">
            <text:p>12 113 864</text:p>
          </table:table-cell>
          <table:table-cell table:style-name="ce14"/>
          <table:table-cell office:value-type="float" office:value="0" table:formula="msoxl:=C23-D2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11 Vestby</text:p>
          </table:table-cell>
          <table:table-cell office:value-type="float" office:value="30850400" table:style-name="ce10">
            <text:p>30 850 400</text:p>
          </table:table-cell>
          <table:table-cell office:value-type="float" office:value="514296" table:style-name="ce10">
            <text:p>514 296</text:p>
          </table:table-cell>
          <table:table-cell office:value-type="float" office:value="514296" table:style-name="ce10">
            <text:p>514 2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0000" table:style-name="ce10">
            <text:p>440 000</text:p>
          </table:table-cell>
          <table:table-cell office:value-type="float" office:value="320000" table:style-name="ce10">
            <text:p>32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3200" table:style-name="ce10">
            <text:p>123 200</text:p>
          </table:table-cell>
          <table:table-cell office:value-type="float" office:value="0" table:style-name="ce10">
            <text:p>0</text:p>
          </table:table-cell>
          <table:table-cell office:value-type="float" office:value="31927896" table:style-name="ce10">
            <text:p>31 927 896</text:p>
          </table:table-cell>
          <table:table-cell table:style-name="ce10"/>
          <table:table-cell office:value-type="float" office:value="0" table:formula="msoxl:=C24-D2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13 Ski</text:p>
          </table:table-cell>
          <table:table-cell office:value-type="float" office:value="59118000" table:style-name="ce12">
            <text:p>59 118 000</text:p>
          </table:table-cell>
          <table:table-cell office:value-type="float" office:value="1031267" table:style-name="ce12">
            <text:p>1 031 267</text:p>
          </table:table-cell>
          <table:table-cell office:value-type="float" office:value="1031267" table:style-name="ce12">
            <text:p>1 031 2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149267" table:style-name="ce12">
            <text:p>60 149 267</text:p>
          </table:table-cell>
          <table:table-cell table:style-name="ce12"/>
          <table:table-cell office:value-type="float" office:value="0" table:formula="msoxl:=C25-D2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14 Ås</text:p>
          </table:table-cell>
          <table:table-cell office:value-type="float" office:value="35029000" table:style-name="ce14">
            <text:p>35 029 000</text:p>
          </table:table-cell>
          <table:table-cell office:value-type="float" office:value="952959" table:style-name="ce14">
            <text:p>952 959</text:p>
          </table:table-cell>
          <table:table-cell office:value-type="float" office:value="952959" table:style-name="ce14">
            <text:p>952 9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7000" table:style-name="ce14">
            <text:p>517 000</text:p>
          </table:table-cell>
          <table:table-cell office:value-type="float" office:value="0" table:style-name="ce14">
            <text:p>0</text:p>
          </table:table-cell>
          <table:table-cell office:value-type="float" office:value="36848959" table:style-name="ce14">
            <text:p>36 848 959</text:p>
          </table:table-cell>
          <table:table-cell table:style-name="ce14"/>
          <table:table-cell office:value-type="float" office:value="0" table:formula="msoxl:=C26-D2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15 Frogn</text:p>
          </table:table-cell>
          <table:table-cell office:value-type="float" office:value="28962500" table:style-name="ce10">
            <text:p>28 962 500</text:p>
          </table:table-cell>
          <table:table-cell office:value-type="float" office:value="149333" table:style-name="ce10">
            <text:p>149 333</text:p>
          </table:table-cell>
          <table:table-cell office:value-type="float" office:value="149333" table:style-name="ce10">
            <text:p>149 3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471833" table:style-name="ce10">
            <text:p>29 471 833</text:p>
          </table:table-cell>
          <table:table-cell table:style-name="ce10"/>
          <table:table-cell office:value-type="float" office:value="0" table:formula="msoxl:=C27-D2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16 Nesodden</text:p>
          </table:table-cell>
          <table:table-cell office:value-type="float" office:value="34622800" table:style-name="ce12">
            <text:p>34 622 800</text:p>
          </table:table-cell>
          <table:table-cell office:value-type="float" office:value="612472" table:style-name="ce12">
            <text:p>612 472</text:p>
          </table:table-cell>
          <table:table-cell office:value-type="float" office:value="612472" table:style-name="ce12">
            <text:p>612 4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565272" table:style-name="ce12">
            <text:p>35 565 272</text:p>
          </table:table-cell>
          <table:table-cell table:style-name="ce12"/>
          <table:table-cell office:value-type="float" office:value="0" table:formula="msoxl:=C28-D2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17 Oppegård</text:p>
          </table:table-cell>
          <table:table-cell office:value-type="float" office:value="51964800" table:style-name="ce14">
            <text:p>51 964 800</text:p>
          </table:table-cell>
          <table:table-cell office:value-type="float" office:value="980107" table:style-name="ce14">
            <text:p>980 107</text:p>
          </table:table-cell>
          <table:table-cell office:value-type="float" office:value="980107" table:style-name="ce14">
            <text:p>980 1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944907" table:style-name="ce14">
            <text:p>52 944 907</text:p>
          </table:table-cell>
          <table:table-cell table:style-name="ce14"/>
          <table:table-cell office:value-type="float" office:value="0" table:formula="msoxl:=C29-D2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19 Bærum</text:p>
          </table:table-cell>
          <table:table-cell office:value-type="float" office:value="253610400" table:style-name="ce10">
            <text:p>253 610 400</text:p>
          </table:table-cell>
          <table:table-cell office:value-type="float" office:value="184330" table:style-name="ce10">
            <text:p>184 330</text:p>
          </table:table-cell>
          <table:table-cell office:value-type="float" office:value="184330" table:style-name="ce10">
            <text:p>184 3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40000" table:style-name="ce10">
            <text:p>1 540 000</text:p>
          </table:table-cell>
          <table:table-cell office:value-type="float" office:value="0" table:style-name="ce10">
            <text:p>0</text:p>
          </table:table-cell>
          <table:table-cell office:value-type="float" office:value="1540000" table:style-name="ce10">
            <text:p>1 5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5334730" table:style-name="ce10">
            <text:p>255 334 730</text:p>
          </table:table-cell>
          <table:table-cell table:style-name="ce10"/>
          <table:table-cell office:value-type="float" office:value="0" table:formula="msoxl:=C30-D3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20 Asker</text:p>
          </table:table-cell>
          <table:table-cell office:value-type="float" office:value="119783700" table:style-name="ce12">
            <text:p>119 783 700</text:p>
          </table:table-cell>
          <table:table-cell office:value-type="float" office:value="-712575" table:style-name="ce12">
            <text:p>-712 575</text:p>
          </table:table-cell>
          <table:table-cell office:value-type="float" office:value="-712575" table:style-name="ce12">
            <text:p>-712 5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9071125" table:style-name="ce12">
            <text:p>119 071 125</text:p>
          </table:table-cell>
          <table:table-cell table:style-name="ce12"/>
          <table:table-cell office:value-type="float" office:value="0" table:formula="msoxl:=C31-D3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21 Aurskog-Høland</text:p>
          </table:table-cell>
          <table:table-cell office:value-type="float" office:value="31897600" table:style-name="ce14">
            <text:p>31 897 600</text:p>
          </table:table-cell>
          <table:table-cell office:value-type="float" office:value="1750549" table:style-name="ce14">
            <text:p>1 750 549</text:p>
          </table:table-cell>
          <table:table-cell office:value-type="float" office:value="1750549" table:style-name="ce14">
            <text:p>1 750 5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0" table:style-name="ce14">
            <text:p>400 00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48149" table:style-name="ce14">
            <text:p>34 048 149</text:p>
          </table:table-cell>
          <table:table-cell table:style-name="ce14"/>
          <table:table-cell office:value-type="float" office:value="0" table:formula="msoxl:=C32-D3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26 Sørum</text:p>
          </table:table-cell>
          <table:table-cell office:value-type="float" office:value="33994200" table:style-name="ce10">
            <text:p>33 994 200</text:p>
          </table:table-cell>
          <table:table-cell office:value-type="float" office:value="112049" table:style-name="ce10">
            <text:p>112 049</text:p>
          </table:table-cell>
          <table:table-cell office:value-type="float" office:value="112049" table:style-name="ce10">
            <text:p>112 0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0000" table:style-name="ce10">
            <text:p>490 000</text:p>
          </table:table-cell>
          <table:table-cell office:value-type="float" office:value="320000" table:style-name="ce10">
            <text:p>32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9700" table:style-name="ce10">
            <text:p>189 700</text:p>
          </table:table-cell>
          <table:table-cell office:value-type="float" office:value="0" table:style-name="ce10">
            <text:p>0</text:p>
          </table:table-cell>
          <table:table-cell office:value-type="float" office:value="34785949" table:style-name="ce10">
            <text:p>34 785 949</text:p>
          </table:table-cell>
          <table:table-cell table:style-name="ce10"/>
          <table:table-cell office:value-type="float" office:value="0" table:formula="msoxl:=C33-D3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27 Fet</text:p>
          </table:table-cell>
          <table:table-cell office:value-type="float" office:value="20176400" table:style-name="ce12">
            <text:p>20 176 400</text:p>
          </table:table-cell>
          <table:table-cell office:value-type="float" office:value="664546" table:style-name="ce12">
            <text:p>664 546</text:p>
          </table:table-cell>
          <table:table-cell office:value-type="float" office:value="664546" table:style-name="ce12">
            <text:p>664 5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120946" table:style-name="ce12">
            <text:p>21 120 946</text:p>
          </table:table-cell>
          <table:table-cell table:style-name="ce12"/>
          <table:table-cell office:value-type="float" office:value="0" table:formula="msoxl:=C34-D3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28 Rælingen</text:p>
          </table:table-cell>
          <table:table-cell office:value-type="float" office:value="29144700" table:style-name="ce14">
            <text:p>29 144 700</text:p>
          </table:table-cell>
          <table:table-cell office:value-type="float" office:value="657920" table:style-name="ce14">
            <text:p>657 920</text:p>
          </table:table-cell>
          <table:table-cell office:value-type="float" office:value="657920" table:style-name="ce14">
            <text:p>657 9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0000" table:style-name="ce14">
            <text:p>380 000</text:p>
          </table:table-cell>
          <table:table-cell office:value-type="float" office:value="380000" table:style-name="ce14">
            <text:p>3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182620" table:style-name="ce14">
            <text:p>30 182 620</text:p>
          </table:table-cell>
          <table:table-cell table:style-name="ce14"/>
          <table:table-cell office:value-type="float" office:value="0" table:formula="msoxl:=C35-D3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29 Enebakk</text:p>
          </table:table-cell>
          <table:table-cell office:value-type="float" office:value="22171600" table:style-name="ce10">
            <text:p>22 171 600</text:p>
          </table:table-cell>
          <table:table-cell office:value-type="float" office:value="1798217" table:style-name="ce10">
            <text:p>1 798 217</text:p>
          </table:table-cell>
          <table:table-cell office:value-type="float" office:value="1798217" table:style-name="ce10">
            <text:p>1 798 2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0000" table:style-name="ce10">
            <text:p>420 000</text:p>
          </table:table-cell>
          <table:table-cell office:value-type="float" office:value="350000" table:style-name="ce10">
            <text:p>35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389817" table:style-name="ce10">
            <text:p>24 389 817</text:p>
          </table:table-cell>
          <table:table-cell table:style-name="ce10"/>
          <table:table-cell office:value-type="float" office:value="0" table:formula="msoxl:=C36-D3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30 Lørenskog</text:p>
          </table:table-cell>
          <table:table-cell office:value-type="float" office:value="62376600" table:style-name="ce12">
            <text:p>62 376 600</text:p>
          </table:table-cell>
          <table:table-cell office:value-type="float" office:value="2063941" table:style-name="ce12">
            <text:p>2 063 941</text:p>
          </table:table-cell>
          <table:table-cell office:value-type="float" office:value="2063941" table:style-name="ce12">
            <text:p>2 063 94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440541" table:style-name="ce12">
            <text:p>64 440 541</text:p>
          </table:table-cell>
          <table:table-cell table:style-name="ce12"/>
          <table:table-cell office:value-type="float" office:value="0" table:formula="msoxl:=C37-D3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31 Skedsmo</text:p>
          </table:table-cell>
          <table:table-cell office:value-type="float" office:value="98467400" table:style-name="ce14">
            <text:p>98 467 400</text:p>
          </table:table-cell>
          <table:table-cell office:value-type="float" office:value="1267494" table:style-name="ce14">
            <text:p>1 267 494</text:p>
          </table:table-cell>
          <table:table-cell office:value-type="float" office:value="1267494" table:style-name="ce14">
            <text:p>1 267 49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734894" table:style-name="ce14">
            <text:p>99 734 894</text:p>
          </table:table-cell>
          <table:table-cell table:style-name="ce14"/>
          <table:table-cell office:value-type="float" office:value="0" table:formula="msoxl:=C38-D3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33 Nittedal</text:p>
          </table:table-cell>
          <table:table-cell office:value-type="float" office:value="44423700" table:style-name="ce10">
            <text:p>44 423 700</text:p>
          </table:table-cell>
          <table:table-cell office:value-type="float" office:value="2050912" table:style-name="ce10">
            <text:p>2 050 912</text:p>
          </table:table-cell>
          <table:table-cell office:value-type="float" office:value="2050912" table:style-name="ce10">
            <text:p>2 050 9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000" table:style-name="ce10">
            <text:p>38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854612" table:style-name="ce10">
            <text:p>46 854 612</text:p>
          </table:table-cell>
          <table:table-cell table:style-name="ce10"/>
          <table:table-cell office:value-type="float" office:value="0" table:formula="msoxl:=C39-D3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34 Gjerdrum</text:p>
          </table:table-cell>
          <table:table-cell office:value-type="float" office:value="13590800" table:style-name="ce12">
            <text:p>13 590 800</text:p>
          </table:table-cell>
          <table:table-cell office:value-type="float" office:value="168943" table:style-name="ce12">
            <text:p>168 943</text:p>
          </table:table-cell>
          <table:table-cell office:value-type="float" office:value="168943" table:style-name="ce12">
            <text:p>168 9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9200" table:style-name="ce12">
            <text:p>319 200</text:p>
          </table:table-cell>
          <table:table-cell office:value-type="float" office:value="0" table:style-name="ce12">
            <text:p>0</text:p>
          </table:table-cell>
          <table:table-cell office:value-type="float" office:value="14208943" table:style-name="ce12">
            <text:p>14 208 943</text:p>
          </table:table-cell>
          <table:table-cell table:style-name="ce12"/>
          <table:table-cell office:value-type="float" office:value="0" table:formula="msoxl:=C40-D4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35 Ullensaker</text:p>
          </table:table-cell>
          <table:table-cell office:value-type="float" office:value="62458900" table:style-name="ce14">
            <text:p>62 458 900</text:p>
          </table:table-cell>
          <table:table-cell office:value-type="float" office:value="3580534" table:style-name="ce14">
            <text:p>3 580 534</text:p>
          </table:table-cell>
          <table:table-cell office:value-type="float" office:value="3580534" table:style-name="ce14">
            <text:p>3 580 5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30000" table:style-name="ce14">
            <text:p>1 230 000</text:p>
          </table:table-cell>
          <table:table-cell office:value-type="float" office:value="580000" table:style-name="ce14">
            <text:p>580 000</text:p>
          </table:table-cell>
          <table:table-cell office:value-type="float" office:value="650000" table:style-name="ce14">
            <text:p>6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31400" table:style-name="ce14">
            <text:p>1 531 400</text:p>
          </table:table-cell>
          <table:table-cell office:value-type="float" office:value="0" table:style-name="ce14">
            <text:p>0</text:p>
          </table:table-cell>
          <table:table-cell office:value-type="float" office:value="68800834" table:style-name="ce14">
            <text:p>68 800 834</text:p>
          </table:table-cell>
          <table:table-cell table:style-name="ce14"/>
          <table:table-cell office:value-type="float" office:value="0" table:formula="msoxl:=C41-D4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36 Nes</text:p>
          </table:table-cell>
          <table:table-cell office:value-type="float" office:value="40327900" table:style-name="ce10">
            <text:p>40 327 900</text:p>
          </table:table-cell>
          <table:table-cell office:value-type="float" office:value="1281098" table:style-name="ce10">
            <text:p>1 281 098</text:p>
          </table:table-cell>
          <table:table-cell office:value-type="float" office:value="1281098" table:style-name="ce10">
            <text:p>1 281 0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0000" table:style-name="ce10">
            <text:p>580 000</text:p>
          </table:table-cell>
          <table:table-cell office:value-type="float" office:value="420000" table:style-name="ce10">
            <text:p>42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188998" table:style-name="ce10">
            <text:p>42 188 998</text:p>
          </table:table-cell>
          <table:table-cell table:style-name="ce10"/>
          <table:table-cell office:value-type="float" office:value="0" table:formula="msoxl:=C42-D4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37 Eidsvoll</text:p>
          </table:table-cell>
          <table:table-cell office:value-type="float" office:value="45695600" table:style-name="ce12">
            <text:p>45 695 600</text:p>
          </table:table-cell>
          <table:table-cell office:value-type="float" office:value="2667675" table:style-name="ce12">
            <text:p>2 667 675</text:p>
          </table:table-cell>
          <table:table-cell office:value-type="float" office:value="2667675" table:style-name="ce12">
            <text:p>2 667 6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0000" table:style-name="ce12">
            <text:p>460 000</text:p>
          </table:table-cell>
          <table:table-cell office:value-type="float" office:value="460000" table:style-name="ce12">
            <text:p>4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823275" table:style-name="ce12">
            <text:p>48 823 275</text:p>
          </table:table-cell>
          <table:table-cell table:style-name="ce12"/>
          <table:table-cell office:value-type="float" office:value="0" table:formula="msoxl:=C43-D4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38 Nannestad</text:p>
          </table:table-cell>
          <table:table-cell office:value-type="float" office:value="24114500" table:style-name="ce14">
            <text:p>24 114 500</text:p>
          </table:table-cell>
          <table:table-cell office:value-type="float" office:value="1141537" table:style-name="ce14">
            <text:p>1 141 537</text:p>
          </table:table-cell>
          <table:table-cell office:value-type="float" office:value="1141537" table:style-name="ce14">
            <text:p>1 141 5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0000" table:style-name="ce14">
            <text:p>590 000</text:p>
          </table:table-cell>
          <table:table-cell office:value-type="float" office:value="550000" table:style-name="ce14">
            <text:p>55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846037" table:style-name="ce14">
            <text:p>25 846 037</text:p>
          </table:table-cell>
          <table:table-cell table:style-name="ce14"/>
          <table:table-cell office:value-type="float" office:value="0" table:formula="msoxl:=C44-D4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39 Hurdal</text:p>
          </table:table-cell>
          <table:table-cell office:value-type="float" office:value="6926900" table:style-name="ce10">
            <text:p>6 926 900</text:p>
          </table:table-cell>
          <table:table-cell office:value-type="float" office:value="-167954" table:style-name="ce10">
            <text:p>-167 954</text:p>
          </table:table-cell>
          <table:table-cell office:value-type="float" office:value="-167954" table:style-name="ce10">
            <text:p>-167 9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170000" table:style-name="ce10">
            <text:p>17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45046" table:style-name="ce10">
            <text:p>7 445 046</text:p>
          </table:table-cell>
          <table:table-cell table:style-name="ce10"/>
          <table:table-cell office:value-type="float" office:value="0" table:formula="msoxl:=C45-D4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301 Oslo</text:p>
          </table:table-cell>
          <table:table-cell office:value-type="float" office:value="1160620700" table:style-name="ce12">
            <text:p>1 160 620 700</text:p>
          </table:table-cell>
          <table:table-cell office:value-type="float" office:value="-10728728" table:style-name="ce12">
            <text:p>-10 728 728</text:p>
          </table:table-cell>
          <table:table-cell office:value-type="float" office:value="-10728728" table:style-name="ce12">
            <text:p>-10 728 7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851700" table:style-name="ce12">
            <text:p>20 851 700</text:p>
          </table:table-cell>
          <table:table-cell office:value-type="float" office:value="1170743672" table:style-name="ce12">
            <text:p>1 170 743 672</text:p>
          </table:table-cell>
          <table:table-cell table:style-name="ce12"/>
          <table:table-cell office:value-type="float" office:value="0" table:formula="msoxl:=C46-D4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02 Kongsvinger</text:p>
          </table:table-cell>
          <table:table-cell office:value-type="float" office:value="38569000" table:style-name="ce14">
            <text:p>38 569 000</text:p>
          </table:table-cell>
          <table:table-cell office:value-type="float" office:value="2002898" table:style-name="ce14">
            <text:p>2 002 898</text:p>
          </table:table-cell>
          <table:table-cell office:value-type="float" office:value="2002898" table:style-name="ce14">
            <text:p>2 002 8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000" table:style-name="ce14">
            <text:p>34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911898" table:style-name="ce14">
            <text:p>40 911 898</text:p>
          </table:table-cell>
          <table:table-cell table:style-name="ce14"/>
          <table:table-cell office:value-type="float" office:value="0" table:formula="msoxl:=C47-D4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03 Hamar</text:p>
          </table:table-cell>
          <table:table-cell office:value-type="float" office:value="61214200" table:style-name="ce10">
            <text:p>61 214 200</text:p>
          </table:table-cell>
          <table:table-cell office:value-type="float" office:value="2703396" table:style-name="ce10">
            <text:p>2 703 396</text:p>
          </table:table-cell>
          <table:table-cell office:value-type="float" office:value="2703396" table:style-name="ce10">
            <text:p>2 703 3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0000" table:style-name="ce10">
            <text:p>450 000</text:p>
          </table:table-cell>
          <table:table-cell office:value-type="float" office:value="90000" table:style-name="ce10">
            <text:p>90 000</text:p>
          </table:table-cell>
          <table:table-cell office:value-type="float" office:value="360000" table:style-name="ce10">
            <text:p>3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367596" table:style-name="ce10">
            <text:p>64 367 596</text:p>
          </table:table-cell>
          <table:table-cell table:style-name="ce10"/>
          <table:table-cell office:value-type="float" office:value="0" table:formula="msoxl:=C48-D4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12 Ringsaker</text:p>
          </table:table-cell>
          <table:table-cell office:value-type="float" office:value="70235400" table:style-name="ce12">
            <text:p>70 235 400</text:p>
          </table:table-cell>
          <table:table-cell office:value-type="float" office:value="3305063" table:style-name="ce12">
            <text:p>3 305 063</text:p>
          </table:table-cell>
          <table:table-cell office:value-type="float" office:value="3305063" table:style-name="ce12">
            <text:p>3 305 0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0000" table:style-name="ce12">
            <text:p>670 000</text:p>
          </table:table-cell>
          <table:table-cell office:value-type="float" office:value="470000" table:style-name="ce12">
            <text:p>47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210463" table:style-name="ce12">
            <text:p>74 210 463</text:p>
          </table:table-cell>
          <table:table-cell table:style-name="ce12"/>
          <table:table-cell office:value-type="float" office:value="0" table:formula="msoxl:=C49-D4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15 Løten</text:p>
          </table:table-cell>
          <table:table-cell office:value-type="float" office:value="15948600" table:style-name="ce14">
            <text:p>15 948 600</text:p>
          </table:table-cell>
          <table:table-cell office:value-type="float" office:value="1590484" table:style-name="ce14">
            <text:p>1 590 484</text:p>
          </table:table-cell>
          <table:table-cell office:value-type="float" office:value="1590484" table:style-name="ce14">
            <text:p>1 590 4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0000" table:style-name="ce14">
            <text:p>360 000</text:p>
          </table:table-cell>
          <table:table-cell office:value-type="float" office:value="360000" table:style-name="ce14">
            <text:p>3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899084" table:style-name="ce14">
            <text:p>17 899 084</text:p>
          </table:table-cell>
          <table:table-cell table:style-name="ce14"/>
          <table:table-cell office:value-type="float" office:value="0" table:formula="msoxl:=C50-D5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17 Stange</text:p>
          </table:table-cell>
          <table:table-cell office:value-type="float" office:value="40430200" table:style-name="ce10">
            <text:p>40 430 200</text:p>
          </table:table-cell>
          <table:table-cell office:value-type="float" office:value="1545722" table:style-name="ce10">
            <text:p>1 545 722</text:p>
          </table:table-cell>
          <table:table-cell office:value-type="float" office:value="1545722" table:style-name="ce10">
            <text:p>1 545 7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0000" table:style-name="ce10">
            <text:p>1 030 000</text:p>
          </table:table-cell>
          <table:table-cell office:value-type="float" office:value="560000" table:style-name="ce10">
            <text:p>560 000</text:p>
          </table:table-cell>
          <table:table-cell office:value-type="float" office:value="470000" table:style-name="ce10">
            <text:p>4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005922" table:style-name="ce10">
            <text:p>43 005 922</text:p>
          </table:table-cell>
          <table:table-cell table:style-name="ce10"/>
          <table:table-cell office:value-type="float" office:value="0" table:formula="msoxl:=C51-D5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18 Nord-Odal</text:p>
          </table:table-cell>
          <table:table-cell office:value-type="float" office:value="13487900" table:style-name="ce12">
            <text:p>13 487 900</text:p>
          </table:table-cell>
          <table:table-cell office:value-type="float" office:value="703324" table:style-name="ce12">
            <text:p>703 324</text:p>
          </table:table-cell>
          <table:table-cell office:value-type="float" office:value="703324" table:style-name="ce12">
            <text:p>703 3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6000" table:style-name="ce12">
            <text:p>546 000</text:p>
          </table:table-cell>
          <table:table-cell office:value-type="float" office:value="546000" table:style-name="ce12">
            <text:p>54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737224" table:style-name="ce12">
            <text:p>14 737 224</text:p>
          </table:table-cell>
          <table:table-cell table:style-name="ce12"/>
          <table:table-cell office:value-type="float" office:value="0" table:formula="msoxl:=C52-D5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19 Sør-Odal</text:p>
          </table:table-cell>
          <table:table-cell office:value-type="float" office:value="17645700" table:style-name="ce14">
            <text:p>17 645 700</text:p>
          </table:table-cell>
          <table:table-cell office:value-type="float" office:value="972693" table:style-name="ce14">
            <text:p>972 693</text:p>
          </table:table-cell>
          <table:table-cell office:value-type="float" office:value="972693" table:style-name="ce14">
            <text:p>972 69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0000" table:style-name="ce14">
            <text:p>26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878393" table:style-name="ce14">
            <text:p>18 878 393</text:p>
          </table:table-cell>
          <table:table-cell table:style-name="ce14"/>
          <table:table-cell office:value-type="float" office:value="0" table:formula="msoxl:=C53-D5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20 Eidskog</text:p>
          </table:table-cell>
          <table:table-cell office:value-type="float" office:value="17155400" table:style-name="ce10">
            <text:p>17 155 400</text:p>
          </table:table-cell>
          <table:table-cell office:value-type="float" office:value="547989" table:style-name="ce10">
            <text:p>547 989</text:p>
          </table:table-cell>
          <table:table-cell office:value-type="float" office:value="547989" table:style-name="ce10">
            <text:p>547 989</text:p>
          </table:table-cell>
          <table:table-cell office:value-type="float" office:value="403300" table:style-name="ce10">
            <text:p>403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0000" table:style-name="ce10">
            <text:p>780 000</text:p>
          </table:table-cell>
          <table:table-cell office:value-type="float" office:value="780000" table:style-name="ce10">
            <text:p>7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886689" table:style-name="ce10">
            <text:p>18 886 689</text:p>
          </table:table-cell>
          <table:table-cell table:style-name="ce10"/>
          <table:table-cell office:value-type="float" office:value="0" table:formula="msoxl:=C54-D5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23 Grue</text:p>
          </table:table-cell>
          <table:table-cell office:value-type="float" office:value="13884700" table:style-name="ce12">
            <text:p>13 884 700</text:p>
          </table:table-cell>
          <table:table-cell office:value-type="float" office:value="629798" table:style-name="ce12">
            <text:p>629 798</text:p>
          </table:table-cell>
          <table:table-cell office:value-type="float" office:value="629798" table:style-name="ce12">
            <text:p>629 798</text:p>
          </table:table-cell>
          <table:table-cell office:value-type="float" office:value="589700" table:style-name="ce12">
            <text:p>589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0000" table:style-name="ce12">
            <text:p>950 000</text:p>
          </table:table-cell>
          <table:table-cell office:value-type="float" office:value="950000" table:style-name="ce12">
            <text:p>9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54198" table:style-name="ce12">
            <text:p>16 054 198</text:p>
          </table:table-cell>
          <table:table-cell table:style-name="ce12"/>
          <table:table-cell office:value-type="float" office:value="0" table:formula="msoxl:=C55-D5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25 Åsnes</text:p>
          </table:table-cell>
          <table:table-cell office:value-type="float" office:value="19849200" table:style-name="ce14">
            <text:p>19 849 200</text:p>
          </table:table-cell>
          <table:table-cell office:value-type="float" office:value="1147754" table:style-name="ce14">
            <text:p>1 147 754</text:p>
          </table:table-cell>
          <table:table-cell office:value-type="float" office:value="1147754" table:style-name="ce14">
            <text:p>1 147 754</text:p>
          </table:table-cell>
          <table:table-cell office:value-type="float" office:value="755200" table:style-name="ce14">
            <text:p>755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40000" table:style-name="ce14">
            <text:p>1 440 000</text:p>
          </table:table-cell>
          <table:table-cell office:value-type="float" office:value="1140000" table:style-name="ce14">
            <text:p>1 14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192154" table:style-name="ce14">
            <text:p>23 192 154</text:p>
          </table:table-cell>
          <table:table-cell table:style-name="ce14"/>
          <table:table-cell office:value-type="float" office:value="0" table:formula="msoxl:=C56-D5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26 Våler</text:p>
          </table:table-cell>
          <table:table-cell office:value-type="float" office:value="10464300" table:style-name="ce10">
            <text:p>10 464 300</text:p>
          </table:table-cell>
          <table:table-cell office:value-type="float" office:value="53424" table:style-name="ce10">
            <text:p>53 424</text:p>
          </table:table-cell>
          <table:table-cell office:value-type="float" office:value="53424" table:style-name="ce10">
            <text:p>53 424</text:p>
          </table:table-cell>
          <table:table-cell office:value-type="float" office:value="516000" table:style-name="ce10">
            <text:p>51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0000" table:style-name="ce10">
            <text:p>610 000</text:p>
          </table:table-cell>
          <table:table-cell office:value-type="float" office:value="610000" table:style-name="ce10">
            <text:p>6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643724" table:style-name="ce10">
            <text:p>11 643 724</text:p>
          </table:table-cell>
          <table:table-cell table:style-name="ce10"/>
          <table:table-cell office:value-type="float" office:value="0" table:formula="msoxl:=C57-D5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27 Elverum</text:p>
          </table:table-cell>
          <table:table-cell office:value-type="float" office:value="44004800" table:style-name="ce12">
            <text:p>44 004 800</text:p>
          </table:table-cell>
          <table:table-cell office:value-type="float" office:value="2350906" table:style-name="ce12">
            <text:p>2 350 906</text:p>
          </table:table-cell>
          <table:table-cell office:value-type="float" office:value="2350906" table:style-name="ce12">
            <text:p>2 350 90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0000" table:style-name="ce12">
            <text:p>740 000</text:p>
          </table:table-cell>
          <table:table-cell office:value-type="float" office:value="460000" table:style-name="ce12">
            <text:p>46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095706" table:style-name="ce12">
            <text:p>47 095 706</text:p>
          </table:table-cell>
          <table:table-cell table:style-name="ce12"/>
          <table:table-cell office:value-type="float" office:value="0" table:formula="msoxl:=C58-D5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28 Trysil</text:p>
          </table:table-cell>
          <table:table-cell office:value-type="float" office:value="18466000" table:style-name="ce14">
            <text:p>18 466 000</text:p>
          </table:table-cell>
          <table:table-cell office:value-type="float" office:value="569999" table:style-name="ce14">
            <text:p>569 999</text:p>
          </table:table-cell>
          <table:table-cell office:value-type="float" office:value="569999" table:style-name="ce14">
            <text:p>569 999</text:p>
          </table:table-cell>
          <table:table-cell office:value-type="float" office:value="935800" table:style-name="ce14">
            <text:p>935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0000" table:style-name="ce14">
            <text:p>28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51799" table:style-name="ce14">
            <text:p>20 251 799</text:p>
          </table:table-cell>
          <table:table-cell table:style-name="ce14"/>
          <table:table-cell office:value-type="float" office:value="0" table:formula="msoxl:=C59-D5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29 Åmot</text:p>
          </table:table-cell>
          <table:table-cell office:value-type="float" office:value="12422700" table:style-name="ce10">
            <text:p>12 422 700</text:p>
          </table:table-cell>
          <table:table-cell office:value-type="float" office:value="-1098371" table:style-name="ce10">
            <text:p>-1 098 371</text:p>
          </table:table-cell>
          <table:table-cell office:value-type="float" office:value="-1098371" table:style-name="ce10">
            <text:p>-1 098 371</text:p>
          </table:table-cell>
          <table:table-cell office:value-type="float" office:value="730500" table:style-name="ce10">
            <text:p>730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0000" table:style-name="ce10">
            <text:p>740 000</text:p>
          </table:table-cell>
          <table:table-cell office:value-type="float" office:value="740000" table:style-name="ce10">
            <text:p>7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794829" table:style-name="ce10">
            <text:p>12 794 829</text:p>
          </table:table-cell>
          <table:table-cell table:style-name="ce10"/>
          <table:table-cell office:value-type="float" office:value="0" table:formula="msoxl:=C60-D6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30 Stor-Elvdal</text:p>
          </table:table-cell>
          <table:table-cell office:value-type="float" office:value="7884000" table:style-name="ce12">
            <text:p>7 884 000</text:p>
          </table:table-cell>
          <table:table-cell office:value-type="float" office:value="-14303" table:style-name="ce12">
            <text:p>-14 303</text:p>
          </table:table-cell>
          <table:table-cell office:value-type="float" office:value="-14303" table:style-name="ce12">
            <text:p>-14 3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180000" table:style-name="ce12">
            <text:p>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65797" table:style-name="ce12">
            <text:p>8 565 797</text:p>
          </table:table-cell>
          <table:table-cell table:style-name="ce12"/>
          <table:table-cell office:value-type="float" office:value="0" table:formula="msoxl:=C61-D6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32 Rendalen</text:p>
          </table:table-cell>
          <table:table-cell office:value-type="float" office:value="6892300" table:style-name="ce14">
            <text:p>6 892 300</text:p>
          </table:table-cell>
          <table:table-cell office:value-type="float" office:value="-1343030" table:style-name="ce14">
            <text:p>-1 343 030</text:p>
          </table:table-cell>
          <table:table-cell office:value-type="float" office:value="-1343030" table:style-name="ce14">
            <text:p>-1 343 0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150000" table:style-name="ce14">
            <text:p>15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15370" table:style-name="ce14">
            <text:p>6 215 370</text:p>
          </table:table-cell>
          <table:table-cell table:style-name="ce14"/>
          <table:table-cell office:value-type="float" office:value="0" table:formula="msoxl:=C62-D6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34 Engerdal</text:p>
          </table:table-cell>
          <table:table-cell office:value-type="float" office:value="5084300" table:style-name="ce10">
            <text:p>5 084 300</text:p>
          </table:table-cell>
          <table:table-cell office:value-type="float" office:value="239568" table:style-name="ce10">
            <text:p>239 568</text:p>
          </table:table-cell>
          <table:table-cell office:value-type="float" office:value="239568" table:style-name="ce10">
            <text:p>239 5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240000" table:style-name="ce10">
            <text:p>24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79968" table:style-name="ce10">
            <text:p>6 079 968</text:p>
          </table:table-cell>
          <table:table-cell table:style-name="ce10"/>
          <table:table-cell office:value-type="float" office:value="0" table:formula="msoxl:=C63-D6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36 Tolga</text:p>
          </table:table-cell>
          <table:table-cell office:value-type="float" office:value="5587200" table:style-name="ce12">
            <text:p>5 587 200</text:p>
          </table:table-cell>
          <table:table-cell office:value-type="float" office:value="365977" table:style-name="ce12">
            <text:p>365 977</text:p>
          </table:table-cell>
          <table:table-cell office:value-type="float" office:value="365977" table:style-name="ce12">
            <text:p>365 9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79277" table:style-name="ce12">
            <text:p>6 579 277</text:p>
          </table:table-cell>
          <table:table-cell table:style-name="ce12"/>
          <table:table-cell office:value-type="float" office:value="0" table:formula="msoxl:=C64-D6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37 Tynset</text:p>
          </table:table-cell>
          <table:table-cell office:value-type="float" office:value="15854000" table:style-name="ce14">
            <text:p>15 854 000</text:p>
          </table:table-cell>
          <table:table-cell office:value-type="float" office:value="-1345580" table:style-name="ce14">
            <text:p>-1 345 580</text:p>
          </table:table-cell>
          <table:table-cell office:value-type="float" office:value="-1345580" table:style-name="ce14">
            <text:p>-1 345 580</text:p>
          </table:table-cell>
          <table:table-cell office:value-type="float" office:value="834800" table:style-name="ce14">
            <text:p>834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523220" table:style-name="ce14">
            <text:p>15 523 220</text:p>
          </table:table-cell>
          <table:table-cell table:style-name="ce14"/>
          <table:table-cell office:value-type="float" office:value="0" table:formula="msoxl:=C65-D6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38 Alvdal</text:p>
          </table:table-cell>
          <table:table-cell office:value-type="float" office:value="7212300" table:style-name="ce10">
            <text:p>7 212 300</text:p>
          </table:table-cell>
          <table:table-cell office:value-type="float" office:value="-1176287" table:style-name="ce10">
            <text:p>-1 176 287</text:p>
          </table:table-cell>
          <table:table-cell office:value-type="float" office:value="-1176287" table:style-name="ce10">
            <text:p>-1 176 2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12113" table:style-name="ce10">
            <text:p>6 712 113</text:p>
          </table:table-cell>
          <table:table-cell table:style-name="ce10"/>
          <table:table-cell office:value-type="float" office:value="0" table:formula="msoxl:=C66-D6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39 Folldal</text:p>
          </table:table-cell>
          <table:table-cell office:value-type="float" office:value="5118000" table:style-name="ce12">
            <text:p>5 118 000</text:p>
          </table:table-cell>
          <table:table-cell office:value-type="float" office:value="-96587" table:style-name="ce12">
            <text:p>-96 587</text:p>
          </table:table-cell>
          <table:table-cell office:value-type="float" office:value="-96587" table:style-name="ce12">
            <text:p>-96 5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67513" table:style-name="ce12">
            <text:p>5 667 513</text:p>
          </table:table-cell>
          <table:table-cell table:style-name="ce12"/>
          <table:table-cell office:value-type="float" office:value="0" table:formula="msoxl:=C67-D6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41 Os</text:p>
          </table:table-cell>
          <table:table-cell office:value-type="float" office:value="6476800" table:style-name="ce14">
            <text:p>6 476 800</text:p>
          </table:table-cell>
          <table:table-cell office:value-type="float" office:value="354200" table:style-name="ce14">
            <text:p>354 200</text:p>
          </table:table-cell>
          <table:table-cell office:value-type="float" office:value="354200" table:style-name="ce14">
            <text:p>354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270000" table:style-name="ce14">
            <text:p>270 00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17100" table:style-name="ce14">
            <text:p>7 617 100</text:p>
          </table:table-cell>
          <table:table-cell table:style-name="ce14"/>
          <table:table-cell office:value-type="float" office:value="0" table:formula="msoxl:=C68-D6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01 Lillehammer</text:p>
          </table:table-cell>
          <table:table-cell office:value-type="float" office:value="55729300" table:style-name="ce10">
            <text:p>55 729 300</text:p>
          </table:table-cell>
          <table:table-cell office:value-type="float" office:value="855333" table:style-name="ce10">
            <text:p>855 333</text:p>
          </table:table-cell>
          <table:table-cell office:value-type="float" office:value="855333" table:style-name="ce10">
            <text:p>855 3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40000" table:style-name="ce10">
            <text:p>2 44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660000" table:style-name="ce10">
            <text:p>660 000</text:p>
          </table:table-cell>
          <table:table-cell office:value-type="float" office:value="1650000" table:style-name="ce10">
            <text:p>1 6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024633" table:style-name="ce10">
            <text:p>59 024 633</text:p>
          </table:table-cell>
          <table:table-cell table:style-name="ce10"/>
          <table:table-cell office:value-type="float" office:value="0" table:formula="msoxl:=C69-D6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02 Gjøvik</text:p>
          </table:table-cell>
          <table:table-cell office:value-type="float" office:value="60731000" table:style-name="ce12">
            <text:p>60 731 000</text:p>
          </table:table-cell>
          <table:table-cell office:value-type="float" office:value="3198176" table:style-name="ce12">
            <text:p>3 198 176</text:p>
          </table:table-cell>
          <table:table-cell office:value-type="float" office:value="3198176" table:style-name="ce12">
            <text:p>3 198 1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95000" table:style-name="ce12">
            <text:p>2 395 000</text:p>
          </table:table-cell>
          <table:table-cell office:value-type="float" office:value="495000" table:style-name="ce12">
            <text:p>495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1600000" table:style-name="ce12">
            <text:p>1 6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324176" table:style-name="ce12">
            <text:p>66 324 176</text:p>
          </table:table-cell>
          <table:table-cell table:style-name="ce12"/>
          <table:table-cell office:value-type="float" office:value="0" table:formula="msoxl:=C70-D7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11 Dovre</text:p>
          </table:table-cell>
          <table:table-cell office:value-type="float" office:value="7473900" table:style-name="ce14">
            <text:p>7 473 900</text:p>
          </table:table-cell>
          <table:table-cell office:value-type="float" office:value="352407" table:style-name="ce14">
            <text:p>352 407</text:p>
          </table:table-cell>
          <table:table-cell office:value-type="float" office:value="352407" table:style-name="ce14">
            <text:p>352 4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290000" table:style-name="ce14">
            <text:p>29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60000" table:style-name="ce14">
            <text:p>6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32407" table:style-name="ce14">
            <text:p>8 632 407</text:p>
          </table:table-cell>
          <table:table-cell table:style-name="ce14"/>
          <table:table-cell office:value-type="float" office:value="0" table:formula="msoxl:=C71-D7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12 Lesja</text:p>
          </table:table-cell>
          <table:table-cell office:value-type="float" office:value="7109300" table:style-name="ce10">
            <text:p>7 109 300</text:p>
          </table:table-cell>
          <table:table-cell office:value-type="float" office:value="-426553" table:style-name="ce10">
            <text:p>-426 553</text:p>
          </table:table-cell>
          <table:table-cell office:value-type="float" office:value="-426553" table:style-name="ce10">
            <text:p>-426 5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340000" table:style-name="ce10">
            <text:p>3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38847" table:style-name="ce10">
            <text:p>7 538 847</text:p>
          </table:table-cell>
          <table:table-cell table:style-name="ce10"/>
          <table:table-cell office:value-type="float" office:value="0" table:formula="msoxl:=C72-D7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13 Skjåk</text:p>
          </table:table-cell>
          <table:table-cell office:value-type="float" office:value="6220600" table:style-name="ce12">
            <text:p>6 220 600</text:p>
          </table:table-cell>
          <table:table-cell office:value-type="float" office:value="-2408364" table:style-name="ce12">
            <text:p>-2 408 364</text:p>
          </table:table-cell>
          <table:table-cell office:value-type="float" office:value="-2408364" table:style-name="ce12">
            <text:p>-2 408 3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345000" table:style-name="ce12">
            <text:p>345 000</text:p>
          </table:table-cell>
          <table:table-cell office:value-type="float" office:value="45000" table:style-name="ce12">
            <text:p>45 00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73336" table:style-name="ce12">
            <text:p>4 673 336</text:p>
          </table:table-cell>
          <table:table-cell table:style-name="ce12"/>
          <table:table-cell office:value-type="float" office:value="0" table:formula="msoxl:=C73-D7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14 Lom</text:p>
          </table:table-cell>
          <table:table-cell office:value-type="float" office:value="6542000" table:style-name="ce14">
            <text:p>6 542 000</text:p>
          </table:table-cell>
          <table:table-cell office:value-type="float" office:value="-479704" table:style-name="ce14">
            <text:p>-479 704</text:p>
          </table:table-cell>
          <table:table-cell office:value-type="float" office:value="-479704" table:style-name="ce14">
            <text:p>-479 7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310000" table:style-name="ce14">
            <text:p>31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250000" table:style-name="ce14">
            <text:p>2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88396" table:style-name="ce14">
            <text:p>6 888 396</text:p>
          </table:table-cell>
          <table:table-cell table:style-name="ce14"/>
          <table:table-cell office:value-type="float" office:value="0" table:formula="msoxl:=C74-D7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15 Vågå</text:p>
          </table:table-cell>
          <table:table-cell office:value-type="float" office:value="10614900" table:style-name="ce10">
            <text:p>10 614 900</text:p>
          </table:table-cell>
          <table:table-cell office:value-type="float" office:value="-369472" table:style-name="ce10">
            <text:p>-369 472</text:p>
          </table:table-cell>
          <table:table-cell office:value-type="float" office:value="-369472" table:style-name="ce10">
            <text:p>-369 472</text:p>
          </table:table-cell>
          <table:table-cell office:value-type="float" office:value="679700" table:style-name="ce10">
            <text:p>679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0000" table:style-name="ce10">
            <text:p>640 000</text:p>
          </table:table-cell>
          <table:table-cell office:value-type="float" office:value="340000" table:style-name="ce10">
            <text:p>340 00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65128" table:style-name="ce10">
            <text:p>11 565 128</text:p>
          </table:table-cell>
          <table:table-cell table:style-name="ce10"/>
          <table:table-cell office:value-type="float" office:value="0" table:formula="msoxl:=C75-D7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16 Nord-Fron</text:p>
          </table:table-cell>
          <table:table-cell office:value-type="float" office:value="13824300" table:style-name="ce12">
            <text:p>13 824 300</text:p>
          </table:table-cell>
          <table:table-cell office:value-type="float" office:value="-2371060" table:style-name="ce12">
            <text:p>-2 371 060</text:p>
          </table:table-cell>
          <table:table-cell office:value-type="float" office:value="-2371060" table:style-name="ce12">
            <text:p>-2 371 060</text:p>
          </table:table-cell>
          <table:table-cell office:value-type="float" office:value="857500" table:style-name="ce12">
            <text:p>85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0000" table:style-name="ce12">
            <text:p>6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0000" table:style-name="ce12">
            <text:p>6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910740" table:style-name="ce12">
            <text:p>12 910 740</text:p>
          </table:table-cell>
          <table:table-cell table:style-name="ce12"/>
          <table:table-cell office:value-type="float" office:value="0" table:formula="msoxl:=C76-D7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17 Sel</text:p>
          </table:table-cell>
          <table:table-cell office:value-type="float" office:value="15624200" table:style-name="ce14">
            <text:p>15 624 200</text:p>
          </table:table-cell>
          <table:table-cell office:value-type="float" office:value="619751" table:style-name="ce14">
            <text:p>619 751</text:p>
          </table:table-cell>
          <table:table-cell office:value-type="float" office:value="619751" table:style-name="ce14">
            <text:p>619 751</text:p>
          </table:table-cell>
          <table:table-cell office:value-type="float" office:value="871200" table:style-name="ce14">
            <text:p>871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80000" table:style-name="ce14">
            <text:p>1 4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1200000" table:style-name="ce14">
            <text:p>1 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595151" table:style-name="ce14">
            <text:p>18 595 151</text:p>
          </table:table-cell>
          <table:table-cell table:style-name="ce14"/>
          <table:table-cell office:value-type="float" office:value="0" table:formula="msoxl:=C77-D7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19 Sør-Fron</text:p>
          </table:table-cell>
          <table:table-cell office:value-type="float" office:value="8429500" table:style-name="ce10">
            <text:p>8 429 500</text:p>
          </table:table-cell>
          <table:table-cell office:value-type="float" office:value="-2062155" table:style-name="ce10">
            <text:p>-2 062 155</text:p>
          </table:table-cell>
          <table:table-cell office:value-type="float" office:value="-2062155" table:style-name="ce10">
            <text:p>-2 062 155</text:p>
          </table:table-cell>
          <table:table-cell office:value-type="float" office:value="634600" table:style-name="ce10">
            <text:p>634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0000" table:style-name="ce10">
            <text:p>52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450000" table:style-name="ce10">
            <text:p>4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21945" table:style-name="ce10">
            <text:p>7 521 945</text:p>
          </table:table-cell>
          <table:table-cell table:style-name="ce10"/>
          <table:table-cell office:value-type="float" office:value="0" table:formula="msoxl:=C78-D7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20 Ringebu</text:p>
          </table:table-cell>
          <table:table-cell office:value-type="float" office:value="12321900" table:style-name="ce12">
            <text:p>12 321 900</text:p>
          </table:table-cell>
          <table:table-cell office:value-type="float" office:value="292332" table:style-name="ce12">
            <text:p>292 332</text:p>
          </table:table-cell>
          <table:table-cell office:value-type="float" office:value="292332" table:style-name="ce12">
            <text:p>292 332</text:p>
          </table:table-cell>
          <table:table-cell office:value-type="float" office:value="749600" table:style-name="ce12">
            <text:p>749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763832" table:style-name="ce12">
            <text:p>13 763 832</text:p>
          </table:table-cell>
          <table:table-cell table:style-name="ce12"/>
          <table:table-cell office:value-type="float" office:value="0" table:formula="msoxl:=C79-D7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21 Øyer</text:p>
          </table:table-cell>
          <table:table-cell office:value-type="float" office:value="11704900" table:style-name="ce14">
            <text:p>11 704 900</text:p>
          </table:table-cell>
          <table:table-cell office:value-type="float" office:value="-556872" table:style-name="ce14">
            <text:p>-556 872</text:p>
          </table:table-cell>
          <table:table-cell office:value-type="float" office:value="-556872" table:style-name="ce14">
            <text:p>-556 8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0000" table:style-name="ce14">
            <text:p>4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598028" table:style-name="ce14">
            <text:p>11 598 028</text:p>
          </table:table-cell>
          <table:table-cell table:style-name="ce14"/>
          <table:table-cell office:value-type="float" office:value="0" table:formula="msoxl:=C80-D8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22 Gausdal</text:p>
          </table:table-cell>
          <table:table-cell office:value-type="float" office:value="15255400" table:style-name="ce10">
            <text:p>15 255 400</text:p>
          </table:table-cell>
          <table:table-cell office:value-type="float" office:value="321806" table:style-name="ce10">
            <text:p>321 806</text:p>
          </table:table-cell>
          <table:table-cell office:value-type="float" office:value="321806" table:style-name="ce10">
            <text:p>321 806</text:p>
          </table:table-cell>
          <table:table-cell office:value-type="float" office:value="266400" table:style-name="ce10">
            <text:p>266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0000" table:style-name="ce10">
            <text:p>1 360 000</text:p>
          </table:table-cell>
          <table:table-cell office:value-type="float" office:value="730000" table:style-name="ce10">
            <text:p>7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600000" table:style-name="ce10">
            <text:p>6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203606" table:style-name="ce10">
            <text:p>17 203 606</text:p>
          </table:table-cell>
          <table:table-cell table:style-name="ce10"/>
          <table:table-cell office:value-type="float" office:value="0" table:formula="msoxl:=C81-D8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28 Østre Toten</text:p>
          </table:table-cell>
          <table:table-cell office:value-type="float" office:value="33570700" table:style-name="ce12">
            <text:p>33 570 700</text:p>
          </table:table-cell>
          <table:table-cell office:value-type="float" office:value="1388185" table:style-name="ce12">
            <text:p>1 388 185</text:p>
          </table:table-cell>
          <table:table-cell office:value-type="float" office:value="1388185" table:style-name="ce12">
            <text:p>1 388 18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90000" table:style-name="ce12">
            <text:p>1 390 000</text:p>
          </table:table-cell>
          <table:table-cell office:value-type="float" office:value="260000" table:style-name="ce12">
            <text:p>260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800000" table:style-name="ce12">
            <text:p>8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348885" table:style-name="ce12">
            <text:p>36 348 885</text:p>
          </table:table-cell>
          <table:table-cell table:style-name="ce12"/>
          <table:table-cell office:value-type="float" office:value="0" table:formula="msoxl:=C82-D8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29 Vestre Toten</text:p>
          </table:table-cell>
          <table:table-cell office:value-type="float" office:value="27380400" table:style-name="ce14">
            <text:p>27 380 400</text:p>
          </table:table-cell>
          <table:table-cell office:value-type="float" office:value="2063397" table:style-name="ce14">
            <text:p>2 063 397</text:p>
          </table:table-cell>
          <table:table-cell office:value-type="float" office:value="2063397" table:style-name="ce14">
            <text:p>2 063 3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0" table:style-name="ce14">
            <text:p>1 000 000</text:p>
          </table:table-cell>
          <table:table-cell office:value-type="float" office:value="400000" table:style-name="ce14">
            <text:p>4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443797" table:style-name="ce14">
            <text:p>30 443 797</text:p>
          </table:table-cell>
          <table:table-cell table:style-name="ce14"/>
          <table:table-cell office:value-type="float" office:value="0" table:formula="msoxl:=C83-D8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32 Jevnaker</text:p>
          </table:table-cell>
          <table:table-cell office:value-type="float" office:value="14112400" table:style-name="ce10">
            <text:p>14 112 400</text:p>
          </table:table-cell>
          <table:table-cell office:value-type="float" office:value="911329" table:style-name="ce10">
            <text:p>911 329</text:p>
          </table:table-cell>
          <table:table-cell office:value-type="float" office:value="911329" table:style-name="ce10">
            <text:p>911 3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5000" table:style-name="ce10">
            <text:p>425 000</text:p>
          </table:table-cell>
          <table:table-cell office:value-type="float" office:value="225000" table:style-name="ce10">
            <text:p>225 00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448729" table:style-name="ce10">
            <text:p>15 448 729</text:p>
          </table:table-cell>
          <table:table-cell table:style-name="ce10"/>
          <table:table-cell office:value-type="float" office:value="0" table:formula="msoxl:=C84-D8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33 Lunner</text:p>
          </table:table-cell>
          <table:table-cell office:value-type="float" office:value="18619500" table:style-name="ce12">
            <text:p>18 619 500</text:p>
          </table:table-cell>
          <table:table-cell office:value-type="float" office:value="1267080" table:style-name="ce12">
            <text:p>1 267 080</text:p>
          </table:table-cell>
          <table:table-cell office:value-type="float" office:value="1267080" table:style-name="ce12">
            <text:p>1 267 0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5000" table:style-name="ce12">
            <text:p>1 005 000</text:p>
          </table:table-cell>
          <table:table-cell office:value-type="float" office:value="155000" table:style-name="ce12">
            <text:p>155 000</text:p>
          </table:table-cell>
          <table:table-cell office:value-type="float" office:value="0" table:style-name="ce12">
            <text:p>0</text:p>
          </table:table-cell>
          <table:table-cell office:value-type="float" office:value="850000" table:style-name="ce12">
            <text:p>8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891580" table:style-name="ce12">
            <text:p>20 891 580</text:p>
          </table:table-cell>
          <table:table-cell table:style-name="ce12"/>
          <table:table-cell office:value-type="float" office:value="0" table:formula="msoxl:=C85-D8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34 Gran</text:p>
          </table:table-cell>
          <table:table-cell office:value-type="float" office:value="31910900" table:style-name="ce14">
            <text:p>31 910 900</text:p>
          </table:table-cell>
          <table:table-cell office:value-type="float" office:value="1777469" table:style-name="ce14">
            <text:p>1 777 469</text:p>
          </table:table-cell>
          <table:table-cell office:value-type="float" office:value="1777469" table:style-name="ce14">
            <text:p>1 777 46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65000" table:style-name="ce14">
            <text:p>1 665 000</text:p>
          </table:table-cell>
          <table:table-cell office:value-type="float" office:value="415000" table:style-name="ce14">
            <text:p>415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950000" table:style-name="ce14">
            <text:p>9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353369" table:style-name="ce14">
            <text:p>35 353 369</text:p>
          </table:table-cell>
          <table:table-cell table:style-name="ce14"/>
          <table:table-cell office:value-type="float" office:value="0" table:formula="msoxl:=C86-D8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36 Søndre Land</text:p>
          </table:table-cell>
          <table:table-cell office:value-type="float" office:value="14267200" table:style-name="ce10">
            <text:p>14 267 200</text:p>
          </table:table-cell>
          <table:table-cell office:value-type="float" office:value="720708" table:style-name="ce10">
            <text:p>720 708</text:p>
          </table:table-cell>
          <table:table-cell office:value-type="float" office:value="720708" table:style-name="ce10">
            <text:p>720 708</text:p>
          </table:table-cell>
          <table:table-cell office:value-type="float" office:value="511000" table:style-name="ce10">
            <text:p>51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50000" table:style-name="ce10">
            <text:p>1 550 000</text:p>
          </table:table-cell>
          <table:table-cell office:value-type="float" office:value="1150000" table:style-name="ce10">
            <text:p>1 150 000</text:p>
          </table:table-cell>
          <table:table-cell office:value-type="float" office:value="0" table:style-name="ce10">
            <text:p>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048908" table:style-name="ce10">
            <text:p>17 048 908</text:p>
          </table:table-cell>
          <table:table-cell table:style-name="ce10"/>
          <table:table-cell office:value-type="float" office:value="0" table:formula="msoxl:=C87-D8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38 Nordre Land</text:p>
          </table:table-cell>
          <table:table-cell office:value-type="float" office:value="17018100" table:style-name="ce12">
            <text:p>17 018 100</text:p>
          </table:table-cell>
          <table:table-cell office:value-type="float" office:value="-1216324" table:style-name="ce12">
            <text:p>-1 216 324</text:p>
          </table:table-cell>
          <table:table-cell office:value-type="float" office:value="-1216324" table:style-name="ce12">
            <text:p>-1 216 324</text:p>
          </table:table-cell>
          <table:table-cell office:value-type="float" office:value="562400" table:style-name="ce12">
            <text:p>562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0000" table:style-name="ce12">
            <text:p>1 200 000</text:p>
          </table:table-cell>
          <table:table-cell office:value-type="float" office:value="800000" table:style-name="ce12">
            <text:p>800 000</text:p>
          </table:table-cell>
          <table:table-cell office:value-type="float" office:value="0" table:style-name="ce12">
            <text:p>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564176" table:style-name="ce12">
            <text:p>17 564 176</text:p>
          </table:table-cell>
          <table:table-cell table:style-name="ce12"/>
          <table:table-cell office:value-type="float" office:value="0" table:formula="msoxl:=C88-D8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40 Sør-Aurdal</text:p>
          </table:table-cell>
          <table:table-cell office:value-type="float" office:value="10269300" table:style-name="ce14">
            <text:p>10 269 300</text:p>
          </table:table-cell>
          <table:table-cell office:value-type="float" office:value="-503071" table:style-name="ce14">
            <text:p>-503 071</text:p>
          </table:table-cell>
          <table:table-cell office:value-type="float" office:value="-503071" table:style-name="ce14">
            <text:p>-503 0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835000" table:style-name="ce14">
            <text:p>835 000</text:p>
          </table:table-cell>
          <table:table-cell office:value-type="float" office:value="135000" table:style-name="ce14">
            <text:p>135 000</text:p>
          </table:table-cell>
          <table:table-cell office:value-type="float" office:value="0" table:style-name="ce14">
            <text:p>0</text:p>
          </table:table-cell>
          <table:table-cell office:value-type="float" office:value="700000" table:style-name="ce14">
            <text:p>7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117329" table:style-name="ce14">
            <text:p>11 117 329</text:p>
          </table:table-cell>
          <table:table-cell table:style-name="ce14"/>
          <table:table-cell office:value-type="float" office:value="0" table:formula="msoxl:=C89-D8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41 Etnedal</text:p>
          </table:table-cell>
          <table:table-cell office:value-type="float" office:value="5183000" table:style-name="ce10">
            <text:p>5 183 000</text:p>
          </table:table-cell>
          <table:table-cell office:value-type="float" office:value="92210" table:style-name="ce10">
            <text:p>92 210</text:p>
          </table:table-cell>
          <table:table-cell office:value-type="float" office:value="92210" table:style-name="ce10">
            <text:p>92 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560000" table:style-name="ce10">
            <text:p>5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500000" table:style-name="ce10">
            <text:p>5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51310" table:style-name="ce10">
            <text:p>6 351 310</text:p>
          </table:table-cell>
          <table:table-cell table:style-name="ce10"/>
          <table:table-cell office:value-type="float" office:value="0" table:formula="msoxl:=C90-D9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42 Nord-Aurdal</text:p>
          </table:table-cell>
          <table:table-cell office:value-type="float" office:value="14721600" table:style-name="ce12">
            <text:p>14 721 600</text:p>
          </table:table-cell>
          <table:table-cell office:value-type="float" office:value="-1845860" table:style-name="ce12">
            <text:p>-1 845 860</text:p>
          </table:table-cell>
          <table:table-cell office:value-type="float" office:value="-1845860" table:style-name="ce12">
            <text:p>-1 845 8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0000" table:style-name="ce12">
            <text:p>8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800000" table:style-name="ce12">
            <text:p>8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745740" table:style-name="ce12">
            <text:p>13 745 740</text:p>
          </table:table-cell>
          <table:table-cell table:style-name="ce12"/>
          <table:table-cell office:value-type="float" office:value="0" table:formula="msoxl:=C91-D9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43 Vestre Slidre</text:p>
          </table:table-cell>
          <table:table-cell office:value-type="float" office:value="5808300" table:style-name="ce14">
            <text:p>5 808 300</text:p>
          </table:table-cell>
          <table:table-cell office:value-type="float" office:value="-422811" table:style-name="ce14">
            <text:p>-422 811</text:p>
          </table:table-cell>
          <table:table-cell office:value-type="float" office:value="-422811" table:style-name="ce14">
            <text:p>-422 8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41589" table:style-name="ce14">
            <text:p>5 941 589</text:p>
          </table:table-cell>
          <table:table-cell table:style-name="ce14"/>
          <table:table-cell office:value-type="float" office:value="0" table:formula="msoxl:=C92-D9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44 Øystre Slidre</text:p>
          </table:table-cell>
          <table:table-cell office:value-type="float" office:value="8724900" table:style-name="ce10">
            <text:p>8 724 900</text:p>
          </table:table-cell>
          <table:table-cell office:value-type="float" office:value="-345275" table:style-name="ce10">
            <text:p>-345 275</text:p>
          </table:table-cell>
          <table:table-cell office:value-type="float" office:value="-345275" table:style-name="ce10">
            <text:p>-345 2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250000" table:style-name="ce10">
            <text:p>2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45725" table:style-name="ce10">
            <text:p>9 145 725</text:p>
          </table:table-cell>
          <table:table-cell table:style-name="ce10"/>
          <table:table-cell office:value-type="float" office:value="0" table:formula="msoxl:=C93-D9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45 Vang</text:p>
          </table:table-cell>
          <table:table-cell office:value-type="float" office:value="5262100" table:style-name="ce12">
            <text:p>5 262 100</text:p>
          </table:table-cell>
          <table:table-cell office:value-type="float" office:value="-1331291" table:style-name="ce12">
            <text:p>-1 331 291</text:p>
          </table:table-cell>
          <table:table-cell office:value-type="float" office:value="-1331291" table:style-name="ce12">
            <text:p>-1 331 29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190000" table:style-name="ce12">
            <text:p>190 0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36909" table:style-name="ce12">
            <text:p>4 636 909</text:p>
          </table:table-cell>
          <table:table-cell table:style-name="ce12"/>
          <table:table-cell office:value-type="float" office:value="0" table:formula="msoxl:=C94-D9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02 Drammen</text:p>
          </table:table-cell>
          <table:table-cell office:value-type="float" office:value="135631500" table:style-name="ce14">
            <text:p>135 631 500</text:p>
          </table:table-cell>
          <table:table-cell office:value-type="float" office:value="2915666" table:style-name="ce14">
            <text:p>2 915 666</text:p>
          </table:table-cell>
          <table:table-cell office:value-type="float" office:value="2915666" table:style-name="ce14">
            <text:p>2 915 6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0000" table:style-name="ce14">
            <text:p>1 08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780000" table:style-name="ce14">
            <text:p>7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9627166" table:style-name="ce14">
            <text:p>139 627 166</text:p>
          </table:table-cell>
          <table:table-cell table:style-name="ce14"/>
          <table:table-cell office:value-type="float" office:value="0" table:formula="msoxl:=C95-D9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04 Kongsberg</text:p>
          </table:table-cell>
          <table:table-cell office:value-type="float" office:value="53018200" table:style-name="ce10">
            <text:p>53 018 200</text:p>
          </table:table-cell>
          <table:table-cell office:value-type="float" office:value="611880" table:style-name="ce10">
            <text:p>611 880</text:p>
          </table:table-cell>
          <table:table-cell office:value-type="float" office:value="611880" table:style-name="ce10">
            <text:p>611 8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80000" table:style-name="ce10">
            <text:p>1 28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280000" table:style-name="ce10">
            <text:p>280 000</text:p>
          </table:table-cell>
          <table:table-cell office:value-type="float" office:value="900000" table:style-name="ce10">
            <text:p>9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910080" table:style-name="ce10">
            <text:p>54 910 080</text:p>
          </table:table-cell>
          <table:table-cell table:style-name="ce10"/>
          <table:table-cell office:value-type="float" office:value="0" table:formula="msoxl:=C96-D9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05 Ringerike</text:p>
          </table:table-cell>
          <table:table-cell office:value-type="float" office:value="60391500" table:style-name="ce12">
            <text:p>60 391 500</text:p>
          </table:table-cell>
          <table:table-cell office:value-type="float" office:value="859474" table:style-name="ce12">
            <text:p>859 474</text:p>
          </table:table-cell>
          <table:table-cell office:value-type="float" office:value="859474" table:style-name="ce12">
            <text:p>859 47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66000" table:style-name="ce12">
            <text:p>1 066 000</text:p>
          </table:table-cell>
          <table:table-cell office:value-type="float" office:value="566000" table:style-name="ce12">
            <text:p>566 00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316974" table:style-name="ce12">
            <text:p>62 316 974</text:p>
          </table:table-cell>
          <table:table-cell table:style-name="ce12"/>
          <table:table-cell office:value-type="float" office:value="0" table:formula="msoxl:=C97-D9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12 Hole</text:p>
          </table:table-cell>
          <table:table-cell office:value-type="float" office:value="13367900" table:style-name="ce14">
            <text:p>13 367 900</text:p>
          </table:table-cell>
          <table:table-cell office:value-type="float" office:value="-266891" table:style-name="ce14">
            <text:p>-266 891</text:p>
          </table:table-cell>
          <table:table-cell office:value-type="float" office:value="-266891" table:style-name="ce14">
            <text:p>-266 8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101009" table:style-name="ce14">
            <text:p>13 101 009</text:p>
          </table:table-cell>
          <table:table-cell table:style-name="ce14"/>
          <table:table-cell office:value-type="float" office:value="0" table:formula="msoxl:=C98-D9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15 Flå</text:p>
          </table:table-cell>
          <table:table-cell office:value-type="float" office:value="3748900" table:style-name="ce10">
            <text:p>3 748 900</text:p>
          </table:table-cell>
          <table:table-cell office:value-type="float" office:value="133702" table:style-name="ce10">
            <text:p>133 702</text:p>
          </table:table-cell>
          <table:table-cell office:value-type="float" office:value="133702" table:style-name="ce10">
            <text:p>133 7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38702" table:style-name="ce10">
            <text:p>4 438 702</text:p>
          </table:table-cell>
          <table:table-cell table:style-name="ce10"/>
          <table:table-cell office:value-type="float" office:value="0" table:formula="msoxl:=C99-D9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16 Nes</text:p>
          </table:table-cell>
          <table:table-cell office:value-type="float" office:value="9075700" table:style-name="ce12">
            <text:p>9 075 700</text:p>
          </table:table-cell>
          <table:table-cell office:value-type="float" office:value="-868279" table:style-name="ce12">
            <text:p>-868 279</text:p>
          </table:table-cell>
          <table:table-cell office:value-type="float" office:value="-868279" table:style-name="ce12">
            <text:p>-868 27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000" table:style-name="ce12">
            <text:p>74 000</text:p>
          </table:table-cell>
          <table:table-cell office:value-type="float" office:value="74000" table:style-name="ce12">
            <text:p>7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281421" table:style-name="ce12">
            <text:p>8 281 421</text:p>
          </table:table-cell>
          <table:table-cell table:style-name="ce12"/>
          <table:table-cell office:value-type="float" office:value="0" table:formula="msoxl:=C100-D10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17 Gol</text:p>
          </table:table-cell>
          <table:table-cell office:value-type="float" office:value="12192900" table:style-name="ce14">
            <text:p>12 192 900</text:p>
          </table:table-cell>
          <table:table-cell office:value-type="float" office:value="-1536967" table:style-name="ce14">
            <text:p>-1 536 967</text:p>
          </table:table-cell>
          <table:table-cell office:value-type="float" office:value="-1536967" table:style-name="ce14">
            <text:p>-1 536 9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05933" table:style-name="ce14">
            <text:p>10 705 933</text:p>
          </table:table-cell>
          <table:table-cell table:style-name="ce14"/>
          <table:table-cell office:value-type="float" office:value="0" table:formula="msoxl:=C101-D10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18 Hemsedal</text:p>
          </table:table-cell>
          <table:table-cell office:value-type="float" office:value="6164500" table:style-name="ce10">
            <text:p>6 164 500</text:p>
          </table:table-cell>
          <table:table-cell office:value-type="float" office:value="-1242123" table:style-name="ce10">
            <text:p>-1 242 123</text:p>
          </table:table-cell>
          <table:table-cell office:value-type="float" office:value="-1242123" table:style-name="ce10">
            <text:p>-1 242 1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2200" table:style-name="ce10">
            <text:p>152 200</text:p>
          </table:table-cell>
          <table:table-cell office:value-type="float" office:value="0" table:style-name="ce10">
            <text:p>0</text:p>
          </table:table-cell>
          <table:table-cell office:value-type="float" office:value="5590677" table:style-name="ce10">
            <text:p>5 590 677</text:p>
          </table:table-cell>
          <table:table-cell table:style-name="ce10"/>
          <table:table-cell office:value-type="float" office:value="0" table:formula="msoxl:=C102-D10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19 Ål</text:p>
          </table:table-cell>
          <table:table-cell office:value-type="float" office:value="12786700" table:style-name="ce12">
            <text:p>12 786 700</text:p>
          </table:table-cell>
          <table:table-cell office:value-type="float" office:value="-2850140" table:style-name="ce12">
            <text:p>-2 850 140</text:p>
          </table:table-cell>
          <table:table-cell office:value-type="float" office:value="-2850140" table:style-name="ce12">
            <text:p>-2 850 140</text:p>
          </table:table-cell>
          <table:table-cell office:value-type="float" office:value="344200" table:style-name="ce12">
            <text:p>344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80760" table:style-name="ce12">
            <text:p>10 280 760</text:p>
          </table:table-cell>
          <table:table-cell table:style-name="ce12"/>
          <table:table-cell office:value-type="float" office:value="0" table:formula="msoxl:=C103-D10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20 Hol</text:p>
          </table:table-cell>
          <table:table-cell office:value-type="float" office:value="10251000" table:style-name="ce14">
            <text:p>10 251 000</text:p>
          </table:table-cell>
          <table:table-cell office:value-type="float" office:value="-4955646" table:style-name="ce14">
            <text:p>-4 955 646</text:p>
          </table:table-cell>
          <table:table-cell office:value-type="float" office:value="-4955646" table:style-name="ce14">
            <text:p>-4 955 6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65354" table:style-name="ce14">
            <text:p>5 365 354</text:p>
          </table:table-cell>
          <table:table-cell table:style-name="ce14"/>
          <table:table-cell office:value-type="float" office:value="0" table:formula="msoxl:=C104-D10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21 Sigdal</text:p>
          </table:table-cell>
          <table:table-cell office:value-type="float" office:value="10099700" table:style-name="ce10">
            <text:p>10 099 700</text:p>
          </table:table-cell>
          <table:table-cell office:value-type="float" office:value="343448" table:style-name="ce10">
            <text:p>343 448</text:p>
          </table:table-cell>
          <table:table-cell office:value-type="float" office:value="343448" table:style-name="ce10">
            <text:p>343 448</text:p>
          </table:table-cell>
          <table:table-cell office:value-type="float" office:value="397500" table:style-name="ce10">
            <text:p>39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9300" table:style-name="ce10">
            <text:p>429 300</text:p>
          </table:table-cell>
          <table:table-cell office:value-type="float" office:value="389300" table:style-name="ce10">
            <text:p>389 3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269948" table:style-name="ce10">
            <text:p>11 269 948</text:p>
          </table:table-cell>
          <table:table-cell table:style-name="ce10"/>
          <table:table-cell office:value-type="float" office:value="0" table:formula="msoxl:=C105-D10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22 Krødsherad</text:p>
          </table:table-cell>
          <table:table-cell office:value-type="float" office:value="5620500" table:style-name="ce12">
            <text:p>5 620 500</text:p>
          </table:table-cell>
          <table:table-cell office:value-type="float" office:value="-369879" table:style-name="ce12">
            <text:p>-369 879</text:p>
          </table:table-cell>
          <table:table-cell office:value-type="float" office:value="-369879" table:style-name="ce12">
            <text:p>-369 87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56721" table:style-name="ce12">
            <text:p>5 856 721</text:p>
          </table:table-cell>
          <table:table-cell table:style-name="ce12"/>
          <table:table-cell office:value-type="float" office:value="0" table:formula="msoxl:=C106-D10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23 Modum</text:p>
          </table:table-cell>
          <table:table-cell office:value-type="float" office:value="28593400" table:style-name="ce14">
            <text:p>28 593 400</text:p>
          </table:table-cell>
          <table:table-cell office:value-type="float" office:value="-3779571" table:style-name="ce14">
            <text:p>-3 779 571</text:p>
          </table:table-cell>
          <table:table-cell office:value-type="float" office:value="-3779571" table:style-name="ce14">
            <text:p>-3 779 5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5000" table:style-name="ce14">
            <text:p>1 015 000</text:p>
          </table:table-cell>
          <table:table-cell office:value-type="float" office:value="175000" table:style-name="ce14">
            <text:p>175 000</text:p>
          </table:table-cell>
          <table:table-cell office:value-type="float" office:value="390000" table:style-name="ce14">
            <text:p>390 000</text:p>
          </table:table-cell>
          <table:table-cell office:value-type="float" office:value="450000" table:style-name="ce14">
            <text:p>4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828829" table:style-name="ce14">
            <text:p>25 828 829</text:p>
          </table:table-cell>
          <table:table-cell table:style-name="ce14"/>
          <table:table-cell office:value-type="float" office:value="0" table:formula="msoxl:=C107-D10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24 Øvre Eiker</text:p>
          </table:table-cell>
          <table:table-cell office:value-type="float" office:value="37062100" table:style-name="ce10">
            <text:p>37 062 100</text:p>
          </table:table-cell>
          <table:table-cell office:value-type="float" office:value="766167" table:style-name="ce10">
            <text:p>766 167</text:p>
          </table:table-cell>
          <table:table-cell office:value-type="float" office:value="766167" table:style-name="ce10">
            <text:p>766 1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1000" table:style-name="ce10">
            <text:p>701 000</text:p>
          </table:table-cell>
          <table:table-cell office:value-type="float" office:value="276000" table:style-name="ce10">
            <text:p>276 000</text:p>
          </table:table-cell>
          <table:table-cell office:value-type="float" office:value="0" table:style-name="ce10">
            <text:p>0</text:p>
          </table:table-cell>
          <table:table-cell office:value-type="float" office:value="425000" table:style-name="ce10">
            <text:p>4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529267" table:style-name="ce10">
            <text:p>38 529 267</text:p>
          </table:table-cell>
          <table:table-cell table:style-name="ce10"/>
          <table:table-cell office:value-type="float" office:value="0" table:formula="msoxl:=C108-D10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25 Nedre Eiker</text:p>
          </table:table-cell>
          <table:table-cell office:value-type="float" office:value="48343400" table:style-name="ce12">
            <text:p>48 343 400</text:p>
          </table:table-cell>
          <table:table-cell office:value-type="float" office:value="3866006" table:style-name="ce12">
            <text:p>3 866 006</text:p>
          </table:table-cell>
          <table:table-cell office:value-type="float" office:value="3866006" table:style-name="ce12">
            <text:p>3 866 00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8000" table:style-name="ce12">
            <text:p>568 000</text:p>
          </table:table-cell>
          <table:table-cell office:value-type="float" office:value="423000" table:style-name="ce12">
            <text:p>423 000</text:p>
          </table:table-cell>
          <table:table-cell office:value-type="float" office:value="0" table:style-name="ce12">
            <text:p>0</text:p>
          </table:table-cell>
          <table:table-cell office:value-type="float" office:value="145000" table:style-name="ce12">
            <text:p>14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777406" table:style-name="ce12">
            <text:p>52 777 406</text:p>
          </table:table-cell>
          <table:table-cell table:style-name="ce12"/>
          <table:table-cell office:value-type="float" office:value="0" table:formula="msoxl:=C109-D10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26 Lier</text:p>
          </table:table-cell>
          <table:table-cell office:value-type="float" office:value="50842000" table:style-name="ce14">
            <text:p>50 842 000</text:p>
          </table:table-cell>
          <table:table-cell office:value-type="float" office:value="541375" table:style-name="ce14">
            <text:p>541 375</text:p>
          </table:table-cell>
          <table:table-cell office:value-type="float" office:value="541375" table:style-name="ce14">
            <text:p>541 3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873375" table:style-name="ce14">
            <text:p>51 873 375</text:p>
          </table:table-cell>
          <table:table-cell table:style-name="ce14"/>
          <table:table-cell office:value-type="float" office:value="0" table:formula="msoxl:=C110-D11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27 Røyken</text:p>
          </table:table-cell>
          <table:table-cell office:value-type="float" office:value="39918000" table:style-name="ce10">
            <text:p>39 918 000</text:p>
          </table:table-cell>
          <table:table-cell office:value-type="float" office:value="1416741" table:style-name="ce10">
            <text:p>1 416 741</text:p>
          </table:table-cell>
          <table:table-cell office:value-type="float" office:value="1416741" table:style-name="ce10">
            <text:p>1 416 7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734741" table:style-name="ce10">
            <text:p>41 734 741</text:p>
          </table:table-cell>
          <table:table-cell table:style-name="ce10"/>
          <table:table-cell office:value-type="float" office:value="0" table:formula="msoxl:=C111-D11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28 Hurum</text:p>
          </table:table-cell>
          <table:table-cell office:value-type="float" office:value="19883800" table:style-name="ce12">
            <text:p>19 883 800</text:p>
          </table:table-cell>
          <table:table-cell office:value-type="float" office:value="1088358" table:style-name="ce12">
            <text:p>1 088 358</text:p>
          </table:table-cell>
          <table:table-cell office:value-type="float" office:value="1088358" table:style-name="ce12">
            <text:p>1 088 35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000" table:style-name="ce12">
            <text:p>516 000</text:p>
          </table:table-cell>
          <table:table-cell office:value-type="float" office:value="141000" table:style-name="ce12">
            <text:p>141 000</text:p>
          </table:table-cell>
          <table:table-cell office:value-type="float" office:value="50000" table:style-name="ce12">
            <text:p>50 000</text:p>
          </table:table-cell>
          <table:table-cell office:value-type="float" office:value="325000" table:style-name="ce12">
            <text:p>3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488158" table:style-name="ce12">
            <text:p>21 488 158</text:p>
          </table:table-cell>
          <table:table-cell table:style-name="ce12"/>
          <table:table-cell office:value-type="float" office:value="0" table:formula="msoxl:=C112-D11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31 Flesberg</text:p>
          </table:table-cell>
          <table:table-cell office:value-type="float" office:value="7746200" table:style-name="ce14">
            <text:p>7 746 200</text:p>
          </table:table-cell>
          <table:table-cell office:value-type="float" office:value="-145744" table:style-name="ce14">
            <text:p>-145 744</text:p>
          </table:table-cell>
          <table:table-cell office:value-type="float" office:value="-145744" table:style-name="ce14">
            <text:p>-145 74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16556" table:style-name="ce14">
            <text:p>8 116 556</text:p>
          </table:table-cell>
          <table:table-cell table:style-name="ce14"/>
          <table:table-cell office:value-type="float" office:value="0" table:formula="msoxl:=C113-D11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32 Rollag</text:p>
          </table:table-cell>
          <table:table-cell office:value-type="float" office:value="5223200" table:style-name="ce10">
            <text:p>5 223 200</text:p>
          </table:table-cell>
          <table:table-cell office:value-type="float" office:value="-907548" table:style-name="ce10">
            <text:p>-907 548</text:p>
          </table:table-cell>
          <table:table-cell office:value-type="float" office:value="-907548" table:style-name="ce10">
            <text:p>-907 5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326300" table:style-name="ce10">
            <text:p>326 300</text:p>
          </table:table-cell>
          <table:table-cell office:value-type="float" office:value="246300" table:style-name="ce10">
            <text:p>246 3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58052" table:style-name="ce10">
            <text:p>5 158 052</text:p>
          </table:table-cell>
          <table:table-cell table:style-name="ce10"/>
          <table:table-cell office:value-type="float" office:value="0" table:formula="msoxl:=C114-D11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33 Nore og Uvdal</text:p>
          </table:table-cell>
          <table:table-cell office:value-type="float" office:value="7770600" table:style-name="ce12">
            <text:p>7 770 600</text:p>
          </table:table-cell>
          <table:table-cell office:value-type="float" office:value="-6664551" table:style-name="ce12">
            <text:p>-6 664 551</text:p>
          </table:table-cell>
          <table:table-cell office:value-type="float" office:value="-6664551" table:style-name="ce12">
            <text:p>-6 664 5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22149" table:style-name="ce12">
            <text:p>1 622 149</text:p>
          </table:table-cell>
          <table:table-cell table:style-name="ce12"/>
          <table:table-cell office:value-type="float" office:value="0" table:formula="msoxl:=C115-D11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01 Horten</text:p>
          </table:table-cell>
          <table:table-cell office:value-type="float" office:value="56358900" table:style-name="ce14">
            <text:p>56 358 900</text:p>
          </table:table-cell>
          <table:table-cell office:value-type="float" office:value="3027451" table:style-name="ce14">
            <text:p>3 027 451</text:p>
          </table:table-cell>
          <table:table-cell office:value-type="float" office:value="3027451" table:style-name="ce14">
            <text:p>3 027 4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3400" table:style-name="ce14">
            <text:p>393 400</text:p>
          </table:table-cell>
          <table:table-cell office:value-type="float" office:value="393400" table:style-name="ce14">
            <text:p>393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779751" table:style-name="ce14">
            <text:p>59 779 751</text:p>
          </table:table-cell>
          <table:table-cell table:style-name="ce14"/>
          <table:table-cell office:value-type="float" office:value="0" table:formula="msoxl:=C116-D11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02 Holmestrand</text:p>
          </table:table-cell>
          <table:table-cell office:value-type="float" office:value="21447800" table:style-name="ce10">
            <text:p>21 447 800</text:p>
          </table:table-cell>
          <table:table-cell office:value-type="float" office:value="1082054" table:style-name="ce10">
            <text:p>1 082 054</text:p>
          </table:table-cell>
          <table:table-cell office:value-type="float" office:value="1082054" table:style-name="ce10">
            <text:p>1 082 0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7200" table:style-name="ce10">
            <text:p>437 200</text:p>
          </table:table-cell>
          <table:table-cell office:value-type="float" office:value="247200" table:style-name="ce10">
            <text:p>247 200</text:p>
          </table:table-cell>
          <table:table-cell office:value-type="float" office:value="190000" table:style-name="ce10">
            <text:p>1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967054" table:style-name="ce10">
            <text:p>22 967 054</text:p>
          </table:table-cell>
          <table:table-cell table:style-name="ce10"/>
          <table:table-cell office:value-type="float" office:value="0" table:formula="msoxl:=C117-D11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04 Tønsberg</text:p>
          </table:table-cell>
          <table:table-cell office:value-type="float" office:value="84722200" table:style-name="ce12">
            <text:p>84 722 200</text:p>
          </table:table-cell>
          <table:table-cell office:value-type="float" office:value="5028208" table:style-name="ce12">
            <text:p>5 028 208</text:p>
          </table:table-cell>
          <table:table-cell office:value-type="float" office:value="5028208" table:style-name="ce12">
            <text:p>5 028 20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96600" table:style-name="ce12">
            <text:p>1 796 600</text:p>
          </table:table-cell>
          <table:table-cell office:value-type="float" office:value="386600" table:style-name="ce12">
            <text:p>386 600</text:p>
          </table:table-cell>
          <table:table-cell office:value-type="float" office:value="1410000" table:style-name="ce12">
            <text:p>1 4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1547008" table:style-name="ce12">
            <text:p>91 547 008</text:p>
          </table:table-cell>
          <table:table-cell table:style-name="ce12"/>
          <table:table-cell office:value-type="float" office:value="0" table:formula="msoxl:=C118-D11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06 Sandefjord</text:p>
          </table:table-cell>
          <table:table-cell office:value-type="float" office:value="96183400" table:style-name="ce14">
            <text:p>96 183 400</text:p>
          </table:table-cell>
          <table:table-cell office:value-type="float" office:value="3403335" table:style-name="ce14">
            <text:p>3 403 335</text:p>
          </table:table-cell>
          <table:table-cell office:value-type="float" office:value="3403335" table:style-name="ce14">
            <text:p>3 403 3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90900" table:style-name="ce14">
            <text:p>1 090 900</text:p>
          </table:table-cell>
          <table:table-cell office:value-type="float" office:value="560900" table:style-name="ce14">
            <text:p>560 900</text:p>
          </table:table-cell>
          <table:table-cell office:value-type="float" office:value="530000" table:style-name="ce14">
            <text:p>5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677635" table:style-name="ce14">
            <text:p>100 677 635</text:p>
          </table:table-cell>
          <table:table-cell table:style-name="ce14"/>
          <table:table-cell office:value-type="float" office:value="0" table:formula="msoxl:=C119-D11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09 Larvik</text:p>
          </table:table-cell>
          <table:table-cell office:value-type="float" office:value="94399400" table:style-name="ce10">
            <text:p>94 399 400</text:p>
          </table:table-cell>
          <table:table-cell office:value-type="float" office:value="5195845" table:style-name="ce10">
            <text:p>5 195 845</text:p>
          </table:table-cell>
          <table:table-cell office:value-type="float" office:value="5195845" table:style-name="ce10">
            <text:p>5 195 8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96500" table:style-name="ce10">
            <text:p>1 596 500</text:p>
          </table:table-cell>
          <table:table-cell office:value-type="float" office:value="396500" table:style-name="ce10">
            <text:p>396 500</text:p>
          </table:table-cell>
          <table:table-cell office:value-type="float" office:value="1200000" table:style-name="ce10">
            <text:p>1 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191745" table:style-name="ce10">
            <text:p>101 191 745</text:p>
          </table:table-cell>
          <table:table-cell table:style-name="ce10"/>
          <table:table-cell office:value-type="float" office:value="0" table:formula="msoxl:=C120-D12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11 Svelvik</text:p>
          </table:table-cell>
          <table:table-cell office:value-type="float" office:value="14007400" table:style-name="ce12">
            <text:p>14 007 400</text:p>
          </table:table-cell>
          <table:table-cell office:value-type="float" office:value="304515" table:style-name="ce12">
            <text:p>304 515</text:p>
          </table:table-cell>
          <table:table-cell office:value-type="float" office:value="304515" table:style-name="ce12">
            <text:p>304 5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800" table:style-name="ce12">
            <text:p>103 800</text:p>
          </table:table-cell>
          <table:table-cell office:value-type="float" office:value="103800" table:style-name="ce12">
            <text:p>103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415715" table:style-name="ce12">
            <text:p>14 415 715</text:p>
          </table:table-cell>
          <table:table-cell table:style-name="ce12"/>
          <table:table-cell office:value-type="float" office:value="0" table:formula="msoxl:=C121-D12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13 Sande</text:p>
          </table:table-cell>
          <table:table-cell office:value-type="float" office:value="19989700" table:style-name="ce14">
            <text:p>19 989 700</text:p>
          </table:table-cell>
          <table:table-cell office:value-type="float" office:value="473339" table:style-name="ce14">
            <text:p>473 339</text:p>
          </table:table-cell>
          <table:table-cell office:value-type="float" office:value="473339" table:style-name="ce14">
            <text:p>473 3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1300" table:style-name="ce14">
            <text:p>181 300</text:p>
          </table:table-cell>
          <table:table-cell office:value-type="float" office:value="181300" table:style-name="ce14">
            <text:p>181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644339" table:style-name="ce14">
            <text:p>20 644 339</text:p>
          </table:table-cell>
          <table:table-cell table:style-name="ce14"/>
          <table:table-cell office:value-type="float" office:value="0" table:formula="msoxl:=C122-D12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14 Hof</text:p>
          </table:table-cell>
          <table:table-cell office:value-type="float" office:value="8201800" table:style-name="ce10">
            <text:p>8 201 800</text:p>
          </table:table-cell>
          <table:table-cell office:value-type="float" office:value="382075" table:style-name="ce10">
            <text:p>382 075</text:p>
          </table:table-cell>
          <table:table-cell office:value-type="float" office:value="382075" table:style-name="ce10">
            <text:p>382 0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92200" table:style-name="ce10">
            <text:p>92 200</text:p>
          </table:table-cell>
          <table:table-cell office:value-type="float" office:value="92200" table:style-name="ce10">
            <text:p>92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92175" table:style-name="ce10">
            <text:p>9 192 175</text:p>
          </table:table-cell>
          <table:table-cell table:style-name="ce10"/>
          <table:table-cell office:value-type="float" office:value="0" table:formula="msoxl:=C123-D12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16 Re</text:p>
          </table:table-cell>
          <table:table-cell office:value-type="float" office:value="21550900" table:style-name="ce12">
            <text:p>21 550 900</text:p>
          </table:table-cell>
          <table:table-cell office:value-type="float" office:value="902449" table:style-name="ce12">
            <text:p>902 449</text:p>
          </table:table-cell>
          <table:table-cell office:value-type="float" office:value="902449" table:style-name="ce12">
            <text:p>902 44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6800" table:style-name="ce12">
            <text:p>296 800</text:p>
          </table:table-cell>
          <table:table-cell office:value-type="float" office:value="296800" table:style-name="ce12">
            <text:p>296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750149" table:style-name="ce12">
            <text:p>22 750 149</text:p>
          </table:table-cell>
          <table:table-cell table:style-name="ce12"/>
          <table:table-cell office:value-type="float" office:value="0" table:formula="msoxl:=C124-D12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19 Andebu</text:p>
          </table:table-cell>
          <table:table-cell office:value-type="float" office:value="12781200" table:style-name="ce14">
            <text:p>12 781 200</text:p>
          </table:table-cell>
          <table:table-cell office:value-type="float" office:value="356684" table:style-name="ce14">
            <text:p>356 684</text:p>
          </table:table-cell>
          <table:table-cell office:value-type="float" office:value="356684" table:style-name="ce14">
            <text:p>356 6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9000" table:style-name="ce14">
            <text:p>209 000</text:p>
          </table:table-cell>
          <table:table-cell office:value-type="float" office:value="209000" table:style-name="ce14">
            <text:p>209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346884" table:style-name="ce14">
            <text:p>13 346 884</text:p>
          </table:table-cell>
          <table:table-cell table:style-name="ce14"/>
          <table:table-cell office:value-type="float" office:value="0" table:formula="msoxl:=C125-D12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20 Stokke</text:p>
          </table:table-cell>
          <table:table-cell office:value-type="float" office:value="23363400" table:style-name="ce10">
            <text:p>23 363 400</text:p>
          </table:table-cell>
          <table:table-cell office:value-type="float" office:value="1510721" table:style-name="ce10">
            <text:p>1 510 721</text:p>
          </table:table-cell>
          <table:table-cell office:value-type="float" office:value="1510721" table:style-name="ce10">
            <text:p>1 510 7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3500" table:style-name="ce10">
            <text:p>253 500</text:p>
          </table:table-cell>
          <table:table-cell office:value-type="float" office:value="253500" table:style-name="ce10">
            <text:p>253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127621" table:style-name="ce10">
            <text:p>25 127 621</text:p>
          </table:table-cell>
          <table:table-cell table:style-name="ce10"/>
          <table:table-cell office:value-type="float" office:value="0" table:formula="msoxl:=C126-D12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22 Nøtterøy</text:p>
          </table:table-cell>
          <table:table-cell office:value-type="float" office:value="45559000" table:style-name="ce12">
            <text:p>45 559 000</text:p>
          </table:table-cell>
          <table:table-cell office:value-type="float" office:value="1430575" table:style-name="ce12">
            <text:p>1 430 575</text:p>
          </table:table-cell>
          <table:table-cell office:value-type="float" office:value="1430575" table:style-name="ce12">
            <text:p>1 430 5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269575" table:style-name="ce12">
            <text:p>47 269 575</text:p>
          </table:table-cell>
          <table:table-cell table:style-name="ce12"/>
          <table:table-cell office:value-type="float" office:value="0" table:formula="msoxl:=C127-D12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23 Tjøme</text:p>
          </table:table-cell>
          <table:table-cell office:value-type="float" office:value="10436100" table:style-name="ce14">
            <text:p>10 436 100</text:p>
          </table:table-cell>
          <table:table-cell office:value-type="float" office:value="469043" table:style-name="ce14">
            <text:p>469 043</text:p>
          </table:table-cell>
          <table:table-cell office:value-type="float" office:value="469043" table:style-name="ce14">
            <text:p>469 0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8300" table:style-name="ce14">
            <text:p>148 300</text:p>
          </table:table-cell>
          <table:table-cell office:value-type="float" office:value="148300" table:style-name="ce14">
            <text:p>148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53443" table:style-name="ce14">
            <text:p>11 053 443</text:p>
          </table:table-cell>
          <table:table-cell table:style-name="ce14"/>
          <table:table-cell office:value-type="float" office:value="0" table:formula="msoxl:=C128-D12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28 Lardal</text:p>
          </table:table-cell>
          <table:table-cell office:value-type="float" office:value="6326600" table:style-name="ce10">
            <text:p>6 326 600</text:p>
          </table:table-cell>
          <table:table-cell office:value-type="float" office:value="223459" table:style-name="ce10">
            <text:p>223 459</text:p>
          </table:table-cell>
          <table:table-cell office:value-type="float" office:value="223459" table:style-name="ce10">
            <text:p>223 4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99800" table:style-name="ce10">
            <text:p>99 800</text:p>
          </table:table-cell>
          <table:table-cell office:value-type="float" office:value="89800" table:style-name="ce10">
            <text:p>89 8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65959" table:style-name="ce10">
            <text:p>7 165 959</text:p>
          </table:table-cell>
          <table:table-cell table:style-name="ce10"/>
          <table:table-cell office:value-type="float" office:value="0" table:formula="msoxl:=C129-D12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05 Porsgrunn</text:p>
          </table:table-cell>
          <table:table-cell office:value-type="float" office:value="73800700" table:style-name="ce12">
            <text:p>73 800 700</text:p>
          </table:table-cell>
          <table:table-cell office:value-type="float" office:value="3293262" table:style-name="ce12">
            <text:p>3 293 262</text:p>
          </table:table-cell>
          <table:table-cell office:value-type="float" office:value="3293262" table:style-name="ce12">
            <text:p>3 293 2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0000" table:style-name="ce12">
            <text:p>530 000</text:p>
          </table:table-cell>
          <table:table-cell office:value-type="float" office:value="0" table:style-name="ce12">
            <text:p>0</text:p>
          </table:table-cell>
          <table:table-cell office:value-type="float" office:value="530000" table:style-name="ce12">
            <text:p>5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623962" table:style-name="ce12">
            <text:p>77 623 962</text:p>
          </table:table-cell>
          <table:table-cell table:style-name="ce12"/>
          <table:table-cell office:value-type="float" office:value="0" table:formula="msoxl:=C130-D13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06 Skien</text:p>
          </table:table-cell>
          <table:table-cell office:value-type="float" office:value="111660200" table:style-name="ce14">
            <text:p>111 660 200</text:p>
          </table:table-cell>
          <table:table-cell office:value-type="float" office:value="6775201" table:style-name="ce14">
            <text:p>6 775 201</text:p>
          </table:table-cell>
          <table:table-cell office:value-type="float" office:value="6775201" table:style-name="ce14">
            <text:p>6 775 2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8435401" table:style-name="ce14">
            <text:p>118 435 401</text:p>
          </table:table-cell>
          <table:table-cell table:style-name="ce14"/>
          <table:table-cell office:value-type="float" office:value="0" table:formula="msoxl:=C131-D13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07 Notodden</text:p>
          </table:table-cell>
          <table:table-cell office:value-type="float" office:value="31430300" table:style-name="ce10">
            <text:p>31 430 300</text:p>
          </table:table-cell>
          <table:table-cell office:value-type="float" office:value="-535313" table:style-name="ce10">
            <text:p>-535 313</text:p>
          </table:table-cell>
          <table:table-cell office:value-type="float" office:value="-535313" table:style-name="ce10">
            <text:p>-535 3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0000" table:style-name="ce10">
            <text:p>760 000</text:p>
          </table:table-cell>
          <table:table-cell office:value-type="float" office:value="500000" table:style-name="ce10">
            <text:p>50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654987" table:style-name="ce10">
            <text:p>31 654 987</text:p>
          </table:table-cell>
          <table:table-cell table:style-name="ce10"/>
          <table:table-cell office:value-type="float" office:value="0" table:formula="msoxl:=C132-D13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11 Siljan</text:p>
          </table:table-cell>
          <table:table-cell office:value-type="float" office:value="6004100" table:style-name="ce12">
            <text:p>6 004 100</text:p>
          </table:table-cell>
          <table:table-cell office:value-type="float" office:value="182321" table:style-name="ce12">
            <text:p>182 321</text:p>
          </table:table-cell>
          <table:table-cell office:value-type="float" office:value="182321" table:style-name="ce12">
            <text:p>182 3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02521" table:style-name="ce12">
            <text:p>6 702 521</text:p>
          </table:table-cell>
          <table:table-cell table:style-name="ce12"/>
          <table:table-cell office:value-type="float" office:value="0" table:formula="msoxl:=C133-D13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14 Bamble</text:p>
          </table:table-cell>
          <table:table-cell office:value-type="float" office:value="28619800" table:style-name="ce14">
            <text:p>28 619 800</text:p>
          </table:table-cell>
          <table:table-cell office:value-type="float" office:value="2533851" table:style-name="ce14">
            <text:p>2 533 851</text:p>
          </table:table-cell>
          <table:table-cell office:value-type="float" office:value="2533851" table:style-name="ce14">
            <text:p>2 533 8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153651" table:style-name="ce14">
            <text:p>31 153 651</text:p>
          </table:table-cell>
          <table:table-cell table:style-name="ce14"/>
          <table:table-cell office:value-type="float" office:value="0" table:formula="msoxl:=C134-D13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15 Kragerø</text:p>
          </table:table-cell>
          <table:table-cell office:value-type="float" office:value="25140600" table:style-name="ce10">
            <text:p>25 140 600</text:p>
          </table:table-cell>
          <table:table-cell office:value-type="float" office:value="1113005" table:style-name="ce10">
            <text:p>1 113 005</text:p>
          </table:table-cell>
          <table:table-cell office:value-type="float" office:value="1113005" table:style-name="ce10">
            <text:p>1 113 005</text:p>
          </table:table-cell>
          <table:table-cell office:value-type="float" office:value="382900" table:style-name="ce10">
            <text:p>382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0000" table:style-name="ce10">
            <text:p>55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186505" table:style-name="ce10">
            <text:p>27 186 505</text:p>
          </table:table-cell>
          <table:table-cell table:style-name="ce10"/>
          <table:table-cell office:value-type="float" office:value="0" table:formula="msoxl:=C135-D13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17 Drangedal</text:p>
          </table:table-cell>
          <table:table-cell office:value-type="float" office:value="12079000" table:style-name="ce12">
            <text:p>12 079 000</text:p>
          </table:table-cell>
          <table:table-cell office:value-type="float" office:value="548479" table:style-name="ce12">
            <text:p>548 479</text:p>
          </table:table-cell>
          <table:table-cell office:value-type="float" office:value="548479" table:style-name="ce12">
            <text:p>548 479</text:p>
          </table:table-cell>
          <table:table-cell office:value-type="float" office:value="533900" table:style-name="ce12">
            <text:p>533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7500" table:style-name="ce12">
            <text:p>617 500</text:p>
          </table:table-cell>
          <table:table-cell office:value-type="float" office:value="617500" table:style-name="ce12">
            <text:p>61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778879" table:style-name="ce12">
            <text:p>13 778 879</text:p>
          </table:table-cell>
          <table:table-cell table:style-name="ce12"/>
          <table:table-cell office:value-type="float" office:value="0" table:formula="msoxl:=C136-D13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19 Nome</text:p>
          </table:table-cell>
          <table:table-cell office:value-type="float" office:value="16711300" table:style-name="ce14">
            <text:p>16 711 300</text:p>
          </table:table-cell>
          <table:table-cell office:value-type="float" office:value="-1578312" table:style-name="ce14">
            <text:p>-1 578 312</text:p>
          </table:table-cell>
          <table:table-cell office:value-type="float" office:value="-1578312" table:style-name="ce14">
            <text:p>-1 578 312</text:p>
          </table:table-cell>
          <table:table-cell office:value-type="float" office:value="138600" table:style-name="ce14">
            <text:p>138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10600" table:style-name="ce14">
            <text:p>1 410 600</text:p>
          </table:table-cell>
          <table:table-cell office:value-type="float" office:value="1340600" table:style-name="ce14">
            <text:p>1 340 60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682188" table:style-name="ce14">
            <text:p>16 682 188</text:p>
          </table:table-cell>
          <table:table-cell table:style-name="ce14"/>
          <table:table-cell office:value-type="float" office:value="0" table:formula="msoxl:=C137-D13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21 Bø</text:p>
          </table:table-cell>
          <table:table-cell office:value-type="float" office:value="13808900" table:style-name="ce10">
            <text:p>13 808 900</text:p>
          </table:table-cell>
          <table:table-cell office:value-type="float" office:value="720255" table:style-name="ce10">
            <text:p>720 255</text:p>
          </table:table-cell>
          <table:table-cell office:value-type="float" office:value="720255" table:style-name="ce10">
            <text:p>720 2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6300" table:style-name="ce10">
            <text:p>426 300</text:p>
          </table:table-cell>
          <table:table-cell office:value-type="float" office:value="426300" table:style-name="ce10">
            <text:p>426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955455" table:style-name="ce10">
            <text:p>14 955 455</text:p>
          </table:table-cell>
          <table:table-cell table:style-name="ce10"/>
          <table:table-cell office:value-type="float" office:value="0" table:formula="msoxl:=C138-D13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22 Sauherad</text:p>
          </table:table-cell>
          <table:table-cell office:value-type="float" office:value="10724200" table:style-name="ce12">
            <text:p>10 724 200</text:p>
          </table:table-cell>
          <table:table-cell office:value-type="float" office:value="191153" table:style-name="ce12">
            <text:p>191 153</text:p>
          </table:table-cell>
          <table:table-cell office:value-type="float" office:value="191153" table:style-name="ce12">
            <text:p>191 153</text:p>
          </table:table-cell>
          <table:table-cell office:value-type="float" office:value="219100" table:style-name="ce12">
            <text:p>219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384453" table:style-name="ce12">
            <text:p>11 384 453</text:p>
          </table:table-cell>
          <table:table-cell table:style-name="ce12"/>
          <table:table-cell office:value-type="float" office:value="0" table:formula="msoxl:=C139-D13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26 Tinn</text:p>
          </table:table-cell>
          <table:table-cell office:value-type="float" office:value="16448300" table:style-name="ce14">
            <text:p>16 448 300</text:p>
          </table:table-cell>
          <table:table-cell office:value-type="float" office:value="-11918941" table:style-name="ce14">
            <text:p>-11 918 941</text:p>
          </table:table-cell>
          <table:table-cell office:value-type="float" office:value="-11918941" table:style-name="ce14">
            <text:p>-11 918 941</text:p>
          </table:table-cell>
          <table:table-cell office:value-type="float" office:value="870400" table:style-name="ce14">
            <text:p>870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89759" table:style-name="ce14">
            <text:p>5 489 759</text:p>
          </table:table-cell>
          <table:table-cell table:style-name="ce14"/>
          <table:table-cell office:value-type="float" office:value="0" table:formula="msoxl:=C140-D14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27 Hjartdal</text:p>
          </table:table-cell>
          <table:table-cell office:value-type="float" office:value="5471500" table:style-name="ce10">
            <text:p>5 471 500</text:p>
          </table:table-cell>
          <table:table-cell office:value-type="float" office:value="-1478823" table:style-name="ce10">
            <text:p>-1 478 823</text:p>
          </table:table-cell>
          <table:table-cell office:value-type="float" office:value="-1478823" table:style-name="ce10">
            <text:p>-1 478 8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292700" table:style-name="ce10">
            <text:p>292 700</text:p>
          </table:table-cell>
          <table:table-cell office:value-type="float" office:value="252700" table:style-name="ce10">
            <text:p>252 7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01477" table:style-name="ce10">
            <text:p>4 801 477</text:p>
          </table:table-cell>
          <table:table-cell table:style-name="ce10"/>
          <table:table-cell office:value-type="float" office:value="0" table:formula="msoxl:=C141-D14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28 Seljord</text:p>
          </table:table-cell>
          <table:table-cell office:value-type="float" office:value="8228800" table:style-name="ce12">
            <text:p>8 228 800</text:p>
          </table:table-cell>
          <table:table-cell office:value-type="float" office:value="-807738" table:style-name="ce12">
            <text:p>-807 738</text:p>
          </table:table-cell>
          <table:table-cell office:value-type="float" office:value="-807738" table:style-name="ce12">
            <text:p>-807 73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260000" table:style-name="ce12">
            <text:p>26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97162" table:style-name="ce12">
            <text:p>8 197 162</text:p>
          </table:table-cell>
          <table:table-cell table:style-name="ce12"/>
          <table:table-cell office:value-type="float" office:value="0" table:formula="msoxl:=C142-D14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29 Kviteseid</text:p>
          </table:table-cell>
          <table:table-cell office:value-type="float" office:value="7669600" table:style-name="ce14">
            <text:p>7 669 600</text:p>
          </table:table-cell>
          <table:table-cell office:value-type="float" office:value="18665" table:style-name="ce14">
            <text:p>18 665</text:p>
          </table:table-cell>
          <table:table-cell office:value-type="float" office:value="18665" table:style-name="ce14">
            <text:p>18 6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204365" table:style-name="ce14">
            <text:p>8 204 365</text:p>
          </table:table-cell>
          <table:table-cell table:style-name="ce14"/>
          <table:table-cell office:value-type="float" office:value="0" table:formula="msoxl:=C143-D14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30 Nissedal</text:p>
          </table:table-cell>
          <table:table-cell office:value-type="float" office:value="4734900" table:style-name="ce10">
            <text:p>4 734 900</text:p>
          </table:table-cell>
          <table:table-cell office:value-type="float" office:value="-1553478" table:style-name="ce10">
            <text:p>-1 553 478</text:p>
          </table:table-cell>
          <table:table-cell office:value-type="float" office:value="-1553478" table:style-name="ce10">
            <text:p>-1 553 4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97522" table:style-name="ce10">
            <text:p>3 797 522</text:p>
          </table:table-cell>
          <table:table-cell table:style-name="ce10"/>
          <table:table-cell office:value-type="float" office:value="0" table:formula="msoxl:=C144-D14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31 Fyresdal</text:p>
          </table:table-cell>
          <table:table-cell office:value-type="float" office:value="4765800" table:style-name="ce12">
            <text:p>4 765 800</text:p>
          </table:table-cell>
          <table:table-cell office:value-type="float" office:value="-1400927" table:style-name="ce12">
            <text:p>-1 400 927</text:p>
          </table:table-cell>
          <table:table-cell office:value-type="float" office:value="-1400927" table:style-name="ce12">
            <text:p>-1 400 92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80973" table:style-name="ce12">
            <text:p>3 880 973</text:p>
          </table:table-cell>
          <table:table-cell table:style-name="ce12"/>
          <table:table-cell office:value-type="float" office:value="0" table:formula="msoxl:=C145-D14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33 Tokke</text:p>
          </table:table-cell>
          <table:table-cell office:value-type="float" office:value="6983100" table:style-name="ce14">
            <text:p>6 983 100</text:p>
          </table:table-cell>
          <table:table-cell office:value-type="float" office:value="-6511586" table:style-name="ce14">
            <text:p>-6 511 586</text:p>
          </table:table-cell>
          <table:table-cell office:value-type="float" office:value="-6511586" table:style-name="ce14">
            <text:p>-6 511 58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1514" table:style-name="ce14">
            <text:p>471 514</text:p>
          </table:table-cell>
          <table:table-cell table:style-name="ce14"/>
          <table:table-cell office:value-type="float" office:value="0" table:formula="msoxl:=C146-D14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34 Vinje</text:p>
          </table:table-cell>
          <table:table-cell office:value-type="float" office:value="9929400" table:style-name="ce10">
            <text:p>9 929 400</text:p>
          </table:table-cell>
          <table:table-cell office:value-type="float" office:value="-9813574" table:style-name="ce10">
            <text:p>-9 813 574</text:p>
          </table:table-cell>
          <table:table-cell office:value-type="float" office:value="-9813574" table:style-name="ce10">
            <text:p>-9 813 5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826" table:style-name="ce10">
            <text:p>115 826</text:p>
          </table:table-cell>
          <table:table-cell table:style-name="ce10"/>
          <table:table-cell office:value-type="float" office:value="0" table:formula="msoxl:=C147-D14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01 Risør</text:p>
          </table:table-cell>
          <table:table-cell office:value-type="float" office:value="17139800" table:style-name="ce12">
            <text:p>17 139 800</text:p>
          </table:table-cell>
          <table:table-cell office:value-type="float" office:value="1112159" table:style-name="ce12">
            <text:p>1 112 159</text:p>
          </table:table-cell>
          <table:table-cell office:value-type="float" office:value="1112159" table:style-name="ce12">
            <text:p>1 112 159</text:p>
          </table:table-cell>
          <table:table-cell office:value-type="float" office:value="426600" table:style-name="ce12">
            <text:p>426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160000" table:style-name="ce12">
            <text:p>1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838559" table:style-name="ce12">
            <text:p>18 838 559</text:p>
          </table:table-cell>
          <table:table-cell table:style-name="ce12"/>
          <table:table-cell office:value-type="float" office:value="0" table:formula="msoxl:=C148-D14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04 Grimstad</text:p>
          </table:table-cell>
          <table:table-cell office:value-type="float" office:value="44724700" table:style-name="ce14">
            <text:p>44 724 700</text:p>
          </table:table-cell>
          <table:table-cell office:value-type="float" office:value="1860881" table:style-name="ce14">
            <text:p>1 860 881</text:p>
          </table:table-cell>
          <table:table-cell office:value-type="float" office:value="1860881" table:style-name="ce14">
            <text:p>1 860 8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0000" table:style-name="ce14">
            <text:p>310 000</text:p>
          </table:table-cell>
          <table:table-cell office:value-type="float" office:value="310000" table:style-name="ce14">
            <text:p>3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895581" table:style-name="ce14">
            <text:p>46 895 581</text:p>
          </table:table-cell>
          <table:table-cell table:style-name="ce14"/>
          <table:table-cell office:value-type="float" office:value="0" table:formula="msoxl:=C149-D14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06 Arendal</text:p>
          </table:table-cell>
          <table:table-cell office:value-type="float" office:value="88943600" table:style-name="ce10">
            <text:p>88 943 600</text:p>
          </table:table-cell>
          <table:table-cell office:value-type="float" office:value="6472847" table:style-name="ce10">
            <text:p>6 472 847</text:p>
          </table:table-cell>
          <table:table-cell office:value-type="float" office:value="6472847" table:style-name="ce10">
            <text:p>6 472 8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0000" table:style-name="ce10">
            <text:p>640 000</text:p>
          </table:table-cell>
          <table:table-cell office:value-type="float" office:value="640000" table:style-name="ce10">
            <text:p>6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056447" table:style-name="ce10">
            <text:p>96 056 447</text:p>
          </table:table-cell>
          <table:table-cell table:style-name="ce10"/>
          <table:table-cell office:value-type="float" office:value="0" table:formula="msoxl:=C150-D15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11 Gjerstad</text:p>
          </table:table-cell>
          <table:table-cell office:value-type="float" office:value="7507800" table:style-name="ce12">
            <text:p>7 507 800</text:p>
          </table:table-cell>
          <table:table-cell office:value-type="float" office:value="232523" table:style-name="ce12">
            <text:p>232 523</text:p>
          </table:table-cell>
          <table:table-cell office:value-type="float" office:value="232523" table:style-name="ce12">
            <text:p>232 5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310000" table:style-name="ce12">
            <text:p>310 000</text:p>
          </table:table-cell>
          <table:table-cell office:value-type="float" office:value="310000" table:style-name="ce12">
            <text:p>3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66423" table:style-name="ce12">
            <text:p>8 566 423</text:p>
          </table:table-cell>
          <table:table-cell table:style-name="ce12"/>
          <table:table-cell office:value-type="float" office:value="0" table:formula="msoxl:=C151-D15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12 Vegårshei</text:p>
          </table:table-cell>
          <table:table-cell office:value-type="float" office:value="6282400" table:style-name="ce14">
            <text:p>6 282 400</text:p>
          </table:table-cell>
          <table:table-cell office:value-type="float" office:value="304287" table:style-name="ce14">
            <text:p>304 287</text:p>
          </table:table-cell>
          <table:table-cell office:value-type="float" office:value="304287" table:style-name="ce14">
            <text:p>304 2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310000" table:style-name="ce14">
            <text:p>310 000</text:p>
          </table:table-cell>
          <table:table-cell office:value-type="float" office:value="310000" table:style-name="ce14">
            <text:p>3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12787" table:style-name="ce14">
            <text:p>7 412 787</text:p>
          </table:table-cell>
          <table:table-cell table:style-name="ce14"/>
          <table:table-cell office:value-type="float" office:value="0" table:formula="msoxl:=C152-D15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14 Tvedestrand</text:p>
          </table:table-cell>
          <table:table-cell office:value-type="float" office:value="15057000" table:style-name="ce10">
            <text:p>15 057 000</text:p>
          </table:table-cell>
          <table:table-cell office:value-type="float" office:value="691634" table:style-name="ce10">
            <text:p>691 634</text:p>
          </table:table-cell>
          <table:table-cell office:value-type="float" office:value="691634" table:style-name="ce10">
            <text:p>691 6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908634" table:style-name="ce10">
            <text:p>15 908 634</text:p>
          </table:table-cell>
          <table:table-cell table:style-name="ce10"/>
          <table:table-cell office:value-type="float" office:value="0" table:formula="msoxl:=C153-D15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19 Froland</text:p>
          </table:table-cell>
          <table:table-cell office:value-type="float" office:value="13291200" table:style-name="ce12">
            <text:p>13 291 200</text:p>
          </table:table-cell>
          <table:table-cell office:value-type="float" office:value="122063" table:style-name="ce12">
            <text:p>122 063</text:p>
          </table:table-cell>
          <table:table-cell office:value-type="float" office:value="122063" table:style-name="ce12">
            <text:p>122 0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100" table:style-name="ce12">
            <text:p>38 100</text:p>
          </table:table-cell>
          <table:table-cell office:value-type="float" office:value="0" table:style-name="ce12">
            <text:p>0</text:p>
          </table:table-cell>
          <table:table-cell office:value-type="float" office:value="13531363" table:style-name="ce12">
            <text:p>13 531 363</text:p>
          </table:table-cell>
          <table:table-cell table:style-name="ce12"/>
          <table:table-cell office:value-type="float" office:value="0" table:formula="msoxl:=C154-D15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26 Lillesand</text:p>
          </table:table-cell>
          <table:table-cell office:value-type="float" office:value="21581500" table:style-name="ce14">
            <text:p>21 581 500</text:p>
          </table:table-cell>
          <table:table-cell office:value-type="float" office:value="951532" table:style-name="ce14">
            <text:p>951 532</text:p>
          </table:table-cell>
          <table:table-cell office:value-type="float" office:value="951532" table:style-name="ce14">
            <text:p>951 5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0000" table:style-name="ce14">
            <text:p>250 000</text:p>
          </table:table-cell>
          <table:table-cell office:value-type="float" office:value="250000" table:style-name="ce14">
            <text:p>2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783032" table:style-name="ce14">
            <text:p>22 783 032</text:p>
          </table:table-cell>
          <table:table-cell table:style-name="ce14"/>
          <table:table-cell office:value-type="float" office:value="0" table:formula="msoxl:=C155-D15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28 Birkenes</text:p>
          </table:table-cell>
          <table:table-cell office:value-type="float" office:value="12870200" table:style-name="ce10">
            <text:p>12 870 200</text:p>
          </table:table-cell>
          <table:table-cell office:value-type="float" office:value="322366" table:style-name="ce10">
            <text:p>322 366</text:p>
          </table:table-cell>
          <table:table-cell office:value-type="float" office:value="322366" table:style-name="ce10">
            <text:p>322 3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000" table:style-name="ce10">
            <text:p>125 000</text:p>
          </table:table-cell>
          <table:table-cell office:value-type="float" office:value="125000" table:style-name="ce10">
            <text:p>1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317566" table:style-name="ce10">
            <text:p>13 317 566</text:p>
          </table:table-cell>
          <table:table-cell table:style-name="ce10"/>
          <table:table-cell office:value-type="float" office:value="0" table:formula="msoxl:=C156-D15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29 Åmli</text:p>
          </table:table-cell>
          <table:table-cell office:value-type="float" office:value="6863600" table:style-name="ce12">
            <text:p>6 863 600</text:p>
          </table:table-cell>
          <table:table-cell office:value-type="float" office:value="-908988" table:style-name="ce12">
            <text:p>-908 988</text:p>
          </table:table-cell>
          <table:table-cell office:value-type="float" office:value="-908988" table:style-name="ce12">
            <text:p>-908 9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271000" table:style-name="ce12">
            <text:p>271 000</text:p>
          </table:table-cell>
          <table:table-cell office:value-type="float" office:value="271000" table:style-name="ce12">
            <text:p>27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41712" table:style-name="ce12">
            <text:p>6 741 712</text:p>
          </table:table-cell>
          <table:table-cell table:style-name="ce12"/>
          <table:table-cell office:value-type="float" office:value="0" table:formula="msoxl:=C157-D15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35 Iveland</text:p>
          </table:table-cell>
          <table:table-cell office:value-type="float" office:value="4403400" table:style-name="ce14">
            <text:p>4 403 400</text:p>
          </table:table-cell>
          <table:table-cell office:value-type="float" office:value="-1132775" table:style-name="ce14">
            <text:p>-1 132 775</text:p>
          </table:table-cell>
          <table:table-cell office:value-type="float" office:value="-1132775" table:style-name="ce14">
            <text:p>-1 132 7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124000" table:style-name="ce14">
            <text:p>124 000</text:p>
          </table:table-cell>
          <table:table-cell office:value-type="float" office:value="124000" table:style-name="ce14">
            <text:p>12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10725" table:style-name="ce14">
            <text:p>3 910 725</text:p>
          </table:table-cell>
          <table:table-cell table:style-name="ce14"/>
          <table:table-cell office:value-type="float" office:value="0" table:formula="msoxl:=C158-D15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37 Evje og Hornnes</text:p>
          </table:table-cell>
          <table:table-cell office:value-type="float" office:value="9265800" table:style-name="ce10">
            <text:p>9 265 800</text:p>
          </table:table-cell>
          <table:table-cell office:value-type="float" office:value="56175" table:style-name="ce10">
            <text:p>56 175</text:p>
          </table:table-cell>
          <table:table-cell office:value-type="float" office:value="56175" table:style-name="ce10">
            <text:p>56 175</text:p>
          </table:table-cell>
          <table:table-cell office:value-type="float" office:value="198200" table:style-name="ce10">
            <text:p>198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70175" table:style-name="ce10">
            <text:p>9 570 175</text:p>
          </table:table-cell>
          <table:table-cell table:style-name="ce10"/>
          <table:table-cell office:value-type="float" office:value="0" table:formula="msoxl:=C159-D15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38 Bygland</text:p>
          </table:table-cell>
          <table:table-cell office:value-type="float" office:value="4686500" table:style-name="ce12">
            <text:p>4 686 500</text:p>
          </table:table-cell>
          <table:table-cell office:value-type="float" office:value="-660552" table:style-name="ce12">
            <text:p>-660 552</text:p>
          </table:table-cell>
          <table:table-cell office:value-type="float" office:value="-660552" table:style-name="ce12">
            <text:p>-660 5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90000" table:style-name="ce12">
            <text:p>90 0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32048" table:style-name="ce12">
            <text:p>4 632 048</text:p>
          </table:table-cell>
          <table:table-cell table:style-name="ce12"/>
          <table:table-cell office:value-type="float" office:value="0" table:formula="msoxl:=C160-D16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40 Valle</text:p>
          </table:table-cell>
          <table:table-cell office:value-type="float" office:value="4562500" table:style-name="ce14">
            <text:p>4 562 500</text:p>
          </table:table-cell>
          <table:table-cell office:value-type="float" office:value="-3703686" table:style-name="ce14">
            <text:p>-3 703 686</text:p>
          </table:table-cell>
          <table:table-cell office:value-type="float" office:value="-3703686" table:style-name="ce14">
            <text:p>-3 703 68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78814" table:style-name="ce14">
            <text:p>878 814</text:p>
          </table:table-cell>
          <table:table-cell table:style-name="ce14"/>
          <table:table-cell office:value-type="float" office:value="0" table:formula="msoxl:=C161-D16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41 Bykle</text:p>
          </table:table-cell>
          <table:table-cell office:value-type="float" office:value="3416600" table:style-name="ce10">
            <text:p>3 416 600</text:p>
          </table:table-cell>
          <table:table-cell office:value-type="float" office:value="-9910838" table:style-name="ce10">
            <text:p>-9 910 838</text:p>
          </table:table-cell>
          <table:table-cell office:value-type="float" office:value="-3416600" table:style-name="ce10">
            <text:p>-3 416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-6494238" table:formula="msoxl:=C162-D162" table:style-name="ce10">
            <text:p>-6 494 238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01 Kristiansand</text:p>
          </table:table-cell>
          <table:table-cell office:value-type="float" office:value="171043900" table:style-name="ce12">
            <text:p>171 043 900</text:p>
          </table:table-cell>
          <table:table-cell office:value-type="float" office:value="2486325" table:style-name="ce12">
            <text:p>2 486 325</text:p>
          </table:table-cell>
          <table:table-cell office:value-type="float" office:value="2486325" table:style-name="ce12">
            <text:p>2 486 3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0000" table:style-name="ce12">
            <text:p>850 000</text:p>
          </table:table-cell>
          <table:table-cell office:value-type="float" office:value="850000" table:style-name="ce12">
            <text:p>8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4380225" table:style-name="ce12">
            <text:p>174 380 225</text:p>
          </table:table-cell>
          <table:table-cell table:style-name="ce12"/>
          <table:table-cell office:value-type="float" office:value="0" table:formula="msoxl:=C163-D16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02 Mandal</text:p>
          </table:table-cell>
          <table:table-cell office:value-type="float" office:value="34814200" table:style-name="ce14">
            <text:p>34 814 200</text:p>
          </table:table-cell>
          <table:table-cell office:value-type="float" office:value="2019506" table:style-name="ce14">
            <text:p>2 019 506</text:p>
          </table:table-cell>
          <table:table-cell office:value-type="float" office:value="2019506" table:style-name="ce14">
            <text:p>2 019 50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063706" table:style-name="ce14">
            <text:p>37 063 706</text:p>
          </table:table-cell>
          <table:table-cell table:style-name="ce14"/>
          <table:table-cell office:value-type="float" office:value="0" table:formula="msoxl:=C164-D16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03 Farsund</text:p>
          </table:table-cell>
          <table:table-cell office:value-type="float" office:value="21790000" table:style-name="ce10">
            <text:p>21 790 000</text:p>
          </table:table-cell>
          <table:table-cell office:value-type="float" office:value="1056735" table:style-name="ce10">
            <text:p>1 056 735</text:p>
          </table:table-cell>
          <table:table-cell office:value-type="float" office:value="1056735" table:style-name="ce10">
            <text:p>1 056 7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046735" table:style-name="ce10">
            <text:p>23 046 735</text:p>
          </table:table-cell>
          <table:table-cell table:style-name="ce10"/>
          <table:table-cell office:value-type="float" office:value="0" table:formula="msoxl:=C165-D16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04 Flekkefjord</text:p>
          </table:table-cell>
          <table:table-cell office:value-type="float" office:value="23893000" table:style-name="ce12">
            <text:p>23 893 000</text:p>
          </table:table-cell>
          <table:table-cell office:value-type="float" office:value="262629" table:style-name="ce12">
            <text:p>262 629</text:p>
          </table:table-cell>
          <table:table-cell office:value-type="float" office:value="262629" table:style-name="ce12">
            <text:p>262 629</text:p>
          </table:table-cell>
          <table:table-cell office:value-type="float" office:value="340300" table:style-name="ce12">
            <text:p>340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635929" table:style-name="ce12">
            <text:p>24 635 929</text:p>
          </table:table-cell>
          <table:table-cell table:style-name="ce12"/>
          <table:table-cell office:value-type="float" office:value="0" table:formula="msoxl:=C166-D16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14 Vennesla</text:p>
          </table:table-cell>
          <table:table-cell office:value-type="float" office:value="30861200" table:style-name="ce14">
            <text:p>30 861 200</text:p>
          </table:table-cell>
          <table:table-cell office:value-type="float" office:value="-1195342" table:style-name="ce14">
            <text:p>-1 195 342</text:p>
          </table:table-cell>
          <table:table-cell office:value-type="float" office:value="-1195342" table:style-name="ce14">
            <text:p>-1 195 3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000" table:style-name="ce14">
            <text:p>340 000</text:p>
          </table:table-cell>
          <table:table-cell office:value-type="float" office:value="250000" table:style-name="ce14">
            <text:p>25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5858" table:style-name="ce14">
            <text:p>30 005 858</text:p>
          </table:table-cell>
          <table:table-cell table:style-name="ce14"/>
          <table:table-cell office:value-type="float" office:value="0" table:formula="msoxl:=C167-D16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17 Songdalen</text:p>
          </table:table-cell>
          <table:table-cell office:value-type="float" office:value="14151300" table:style-name="ce10">
            <text:p>14 151 300</text:p>
          </table:table-cell>
          <table:table-cell office:value-type="float" office:value="68969" table:style-name="ce10">
            <text:p>68 969</text:p>
          </table:table-cell>
          <table:table-cell office:value-type="float" office:value="68969" table:style-name="ce10">
            <text:p>68 9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000" table:style-name="ce10">
            <text:p>12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340269" table:style-name="ce10">
            <text:p>14 340 269</text:p>
          </table:table-cell>
          <table:table-cell table:style-name="ce10"/>
          <table:table-cell office:value-type="float" office:value="0" table:formula="msoxl:=C168-D16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18 Søgne</text:p>
          </table:table-cell>
          <table:table-cell office:value-type="float" office:value="22029700" table:style-name="ce12">
            <text:p>22 029 700</text:p>
          </table:table-cell>
          <table:table-cell office:value-type="float" office:value="1124923" table:style-name="ce12">
            <text:p>1 124 923</text:p>
          </table:table-cell>
          <table:table-cell office:value-type="float" office:value="1124923" table:style-name="ce12">
            <text:p>1 124 9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0000" table:style-name="ce12">
            <text:p>240 000</text:p>
          </table:table-cell>
          <table:table-cell office:value-type="float" office:value="240000" table:style-name="ce12">
            <text:p>2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394623" table:style-name="ce12">
            <text:p>23 394 623</text:p>
          </table:table-cell>
          <table:table-cell table:style-name="ce12"/>
          <table:table-cell office:value-type="float" office:value="0" table:formula="msoxl:=C169-D16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21 Marnardal</text:p>
          </table:table-cell>
          <table:table-cell office:value-type="float" office:value="7579200" table:style-name="ce14">
            <text:p>7 579 200</text:p>
          </table:table-cell>
          <table:table-cell office:value-type="float" office:value="-636860" table:style-name="ce14">
            <text:p>-636 860</text:p>
          </table:table-cell>
          <table:table-cell office:value-type="float" office:value="-636860" table:style-name="ce14">
            <text:p>-636 8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08440" table:style-name="ce14">
            <text:p>7 508 440</text:p>
          </table:table-cell>
          <table:table-cell table:style-name="ce14"/>
          <table:table-cell office:value-type="float" office:value="0" table:formula="msoxl:=C170-D17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26 Åseral</text:p>
          </table:table-cell>
          <table:table-cell office:value-type="float" office:value="3814400" table:style-name="ce10">
            <text:p>3 814 400</text:p>
          </table:table-cell>
          <table:table-cell office:value-type="float" office:value="-3927883" table:style-name="ce10">
            <text:p>-3 927 883</text:p>
          </table:table-cell>
          <table:table-cell office:value-type="float" office:value="-3927883" table:style-name="ce10">
            <text:p>-3 927 8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517" table:style-name="ce10">
            <text:p>46 517</text:p>
          </table:table-cell>
          <table:table-cell table:style-name="ce10"/>
          <table:table-cell office:value-type="float" office:value="0" table:formula="msoxl:=C171-D17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27 Audnedal</text:p>
          </table:table-cell>
          <table:table-cell office:value-type="float" office:value="5576000" table:style-name="ce12">
            <text:p>5 576 000</text:p>
          </table:table-cell>
          <table:table-cell office:value-type="float" office:value="193105" table:style-name="ce12">
            <text:p>193 105</text:p>
          </table:table-cell>
          <table:table-cell office:value-type="float" office:value="193105" table:style-name="ce12">
            <text:p>193 1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220000" table:style-name="ce12">
            <text:p>22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05205" table:style-name="ce12">
            <text:p>6 505 205</text:p>
          </table:table-cell>
          <table:table-cell table:style-name="ce12"/>
          <table:table-cell office:value-type="float" office:value="0" table:formula="msoxl:=C172-D17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29 Lindesnes</text:p>
          </table:table-cell>
          <table:table-cell office:value-type="float" office:value="12847800" table:style-name="ce14">
            <text:p>12 847 800</text:p>
          </table:table-cell>
          <table:table-cell office:value-type="float" office:value="320625" table:style-name="ce14">
            <text:p>320 625</text:p>
          </table:table-cell>
          <table:table-cell office:value-type="float" office:value="320625" table:style-name="ce14">
            <text:p>320 6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168425" table:style-name="ce14">
            <text:p>13 168 425</text:p>
          </table:table-cell>
          <table:table-cell table:style-name="ce14"/>
          <table:table-cell office:value-type="float" office:value="0" table:formula="msoxl:=C173-D17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32 Lyngdal</text:p>
          </table:table-cell>
          <table:table-cell office:value-type="float" office:value="19704700" table:style-name="ce10">
            <text:p>19 704 700</text:p>
          </table:table-cell>
          <table:table-cell office:value-type="float" office:value="773637" table:style-name="ce10">
            <text:p>773 637</text:p>
          </table:table-cell>
          <table:table-cell office:value-type="float" office:value="773637" table:style-name="ce10">
            <text:p>773 6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638337" table:style-name="ce10">
            <text:p>20 638 337</text:p>
          </table:table-cell>
          <table:table-cell table:style-name="ce10"/>
          <table:table-cell office:value-type="float" office:value="0" table:formula="msoxl:=C174-D17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34 Hægebostad</text:p>
          </table:table-cell>
          <table:table-cell office:value-type="float" office:value="5310800" table:style-name="ce12">
            <text:p>5 310 800</text:p>
          </table:table-cell>
          <table:table-cell office:value-type="float" office:value="290860" table:style-name="ce12">
            <text:p>290 860</text:p>
          </table:table-cell>
          <table:table-cell office:value-type="float" office:value="290860" table:style-name="ce12">
            <text:p>290 8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17760" table:style-name="ce12">
            <text:p>6 317 760</text:p>
          </table:table-cell>
          <table:table-cell table:style-name="ce12"/>
          <table:table-cell office:value-type="float" office:value="0" table:formula="msoxl:=C175-D17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37 Kvinesdal</text:p>
          </table:table-cell>
          <table:table-cell office:value-type="float" office:value="15719600" table:style-name="ce14">
            <text:p>15 719 600</text:p>
          </table:table-cell>
          <table:table-cell office:value-type="float" office:value="-5662256" table:style-name="ce14">
            <text:p>-5 662 256</text:p>
          </table:table-cell>
          <table:table-cell office:value-type="float" office:value="-5662256" table:style-name="ce14">
            <text:p>-5 662 256</text:p>
          </table:table-cell>
          <table:table-cell office:value-type="float" office:value="514700" table:style-name="ce14">
            <text:p>514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602044" table:style-name="ce14">
            <text:p>10 602 044</text:p>
          </table:table-cell>
          <table:table-cell table:style-name="ce14"/>
          <table:table-cell office:value-type="float" office:value="0" table:formula="msoxl:=C176-D17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46 Sirdal</text:p>
          </table:table-cell>
          <table:table-cell office:value-type="float" office:value="5934000" table:style-name="ce10">
            <text:p>5 934 000</text:p>
          </table:table-cell>
          <table:table-cell office:value-type="float" office:value="-10608678" table:style-name="ce10">
            <text:p>-10 608 678</text:p>
          </table:table-cell>
          <table:table-cell office:value-type="float" office:value="-6314000" table:style-name="ce10">
            <text:p>-6 31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000" table:style-name="ce10">
            <text:p>38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-4294678" table:formula="msoxl:=C177-D177" table:style-name="ce10">
            <text:p>-4 294 678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01 Eigersund</text:p>
          </table:table-cell>
          <table:table-cell office:value-type="float" office:value="31238400" table:style-name="ce12">
            <text:p>31 238 400</text:p>
          </table:table-cell>
          <table:table-cell office:value-type="float" office:value="1382310" table:style-name="ce12">
            <text:p>1 382 310</text:p>
          </table:table-cell>
          <table:table-cell office:value-type="float" office:value="1382310" table:style-name="ce12">
            <text:p>1 382 3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0000" table:style-name="ce12">
            <text:p>190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810710" table:style-name="ce12">
            <text:p>32 810 710</text:p>
          </table:table-cell>
          <table:table-cell table:style-name="ce12"/>
          <table:table-cell office:value-type="float" office:value="0" table:formula="msoxl:=C178-D17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02 Sandnes</text:p>
          </table:table-cell>
          <table:table-cell office:value-type="float" office:value="136543800" table:style-name="ce14">
            <text:p>136 543 800</text:p>
          </table:table-cell>
          <table:table-cell office:value-type="float" office:value="2061871" table:style-name="ce14">
            <text:p>2 061 871</text:p>
          </table:table-cell>
          <table:table-cell office:value-type="float" office:value="2061871" table:style-name="ce14">
            <text:p>2 061 8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900" table:style-name="ce14">
            <text:p>38 900</text:p>
          </table:table-cell>
          <table:table-cell office:value-type="float" office:value="0" table:style-name="ce14">
            <text:p>0</text:p>
          </table:table-cell>
          <table:table-cell office:value-type="float" office:value="138914571" table:style-name="ce14">
            <text:p>138 914 571</text:p>
          </table:table-cell>
          <table:table-cell table:style-name="ce14"/>
          <table:table-cell office:value-type="float" office:value="0" table:formula="msoxl:=C179-D17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03 Stavanger</text:p>
          </table:table-cell>
          <table:table-cell office:value-type="float" office:value="237567500" table:style-name="ce10">
            <text:p>237 567 500</text:p>
          </table:table-cell>
          <table:table-cell office:value-type="float" office:value="2107635" table:style-name="ce10">
            <text:p>2 107 635</text:p>
          </table:table-cell>
          <table:table-cell office:value-type="float" office:value="2107635" table:style-name="ce10">
            <text:p>2 107 6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40000" table:style-name="ce10">
            <text:p>2 740 000</text:p>
          </table:table-cell>
          <table:table-cell office:value-type="float" office:value="0" table:style-name="ce10">
            <text:p>0</text:p>
          </table:table-cell>
          <table:table-cell office:value-type="float" office:value="2740000" table:style-name="ce10">
            <text:p>2 7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35200" table:style-name="ce10">
            <text:p>4 335 200</text:p>
          </table:table-cell>
          <table:table-cell office:value-type="float" office:value="246750335" table:style-name="ce10">
            <text:p>246 750 335</text:p>
          </table:table-cell>
          <table:table-cell table:style-name="ce10"/>
          <table:table-cell office:value-type="float" office:value="0" table:formula="msoxl:=C180-D18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06 Haugesund</text:p>
          </table:table-cell>
          <table:table-cell office:value-type="float" office:value="75065200" table:style-name="ce12">
            <text:p>75 065 200</text:p>
          </table:table-cell>
          <table:table-cell office:value-type="float" office:value="1012531" table:style-name="ce12">
            <text:p>1 012 531</text:p>
          </table:table-cell>
          <table:table-cell office:value-type="float" office:value="1012531" table:style-name="ce12">
            <text:p>1 012 5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60000" table:style-name="ce12">
            <text:p>1 360 000</text:p>
          </table:table-cell>
          <table:table-cell office:value-type="float" office:value="680000" table:style-name="ce12">
            <text:p>680 000</text:p>
          </table:table-cell>
          <table:table-cell office:value-type="float" office:value="680000" table:style-name="ce12">
            <text:p>6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437731" table:style-name="ce12">
            <text:p>77 437 731</text:p>
          </table:table-cell>
          <table:table-cell table:style-name="ce12"/>
          <table:table-cell office:value-type="float" office:value="0" table:formula="msoxl:=C181-D18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11 Sokndal</text:p>
          </table:table-cell>
          <table:table-cell office:value-type="float" office:value="9061100" table:style-name="ce14">
            <text:p>9 061 100</text:p>
          </table:table-cell>
          <table:table-cell office:value-type="float" office:value="-110265" table:style-name="ce14">
            <text:p>-110 265</text:p>
          </table:table-cell>
          <table:table-cell office:value-type="float" office:value="-110265" table:style-name="ce14">
            <text:p>-110 265</text:p>
          </table:table-cell>
          <table:table-cell office:value-type="float" office:value="478600" table:style-name="ce14">
            <text:p>478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29435" table:style-name="ce14">
            <text:p>9 429 435</text:p>
          </table:table-cell>
          <table:table-cell table:style-name="ce14"/>
          <table:table-cell office:value-type="float" office:value="0" table:formula="msoxl:=C182-D18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12 Lund</text:p>
          </table:table-cell>
          <table:table-cell office:value-type="float" office:value="8729400" table:style-name="ce10">
            <text:p>8 729 400</text:p>
          </table:table-cell>
          <table:table-cell office:value-type="float" office:value="-118650" table:style-name="ce10">
            <text:p>-118 650</text:p>
          </table:table-cell>
          <table:table-cell office:value-type="float" office:value="-118650" table:style-name="ce10">
            <text:p>-118 6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66850" table:style-name="ce10">
            <text:p>9 366 850</text:p>
          </table:table-cell>
          <table:table-cell table:style-name="ce10"/>
          <table:table-cell office:value-type="float" office:value="0" table:formula="msoxl:=C183-D18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14 Bjerkreim</text:p>
          </table:table-cell>
          <table:table-cell office:value-type="float" office:value="7759200" table:style-name="ce12">
            <text:p>7 759 200</text:p>
          </table:table-cell>
          <table:table-cell office:value-type="float" office:value="404951" table:style-name="ce12">
            <text:p>404 951</text:p>
          </table:table-cell>
          <table:table-cell office:value-type="float" office:value="404951" table:style-name="ce12">
            <text:p>404 9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80251" table:style-name="ce12">
            <text:p>8 680 251</text:p>
          </table:table-cell>
          <table:table-cell table:style-name="ce12"/>
          <table:table-cell office:value-type="float" office:value="0" table:formula="msoxl:=C184-D18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19 Hå</text:p>
          </table:table-cell>
          <table:table-cell office:value-type="float" office:value="36522600" table:style-name="ce14">
            <text:p>36 522 600</text:p>
          </table:table-cell>
          <table:table-cell office:value-type="float" office:value="1229232" table:style-name="ce14">
            <text:p>1 229 232</text:p>
          </table:table-cell>
          <table:table-cell office:value-type="float" office:value="1229232" table:style-name="ce14">
            <text:p>1 229 2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9500" table:style-name="ce14">
            <text:p>309 500</text:p>
          </table:table-cell>
          <table:table-cell office:value-type="float" office:value="0" table:style-name="ce14">
            <text:p>0</text:p>
          </table:table-cell>
          <table:table-cell office:value-type="float" office:value="38061332" table:style-name="ce14">
            <text:p>38 061 332</text:p>
          </table:table-cell>
          <table:table-cell table:style-name="ce14"/>
          <table:table-cell office:value-type="float" office:value="0" table:formula="msoxl:=C185-D18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20 Klepp</text:p>
          </table:table-cell>
          <table:table-cell office:value-type="float" office:value="36526700" table:style-name="ce10">
            <text:p>36 526 700</text:p>
          </table:table-cell>
          <table:table-cell office:value-type="float" office:value="622907" table:style-name="ce10">
            <text:p>622 907</text:p>
          </table:table-cell>
          <table:table-cell office:value-type="float" office:value="622907" table:style-name="ce10">
            <text:p>622 9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4700" table:style-name="ce10">
            <text:p>424 700</text:p>
          </table:table-cell>
          <table:table-cell office:value-type="float" office:value="0" table:style-name="ce10">
            <text:p>0</text:p>
          </table:table-cell>
          <table:table-cell office:value-type="float" office:value="37574307" table:style-name="ce10">
            <text:p>37 574 307</text:p>
          </table:table-cell>
          <table:table-cell table:style-name="ce10"/>
          <table:table-cell office:value-type="float" office:value="0" table:formula="msoxl:=C186-D18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21 Time</text:p>
          </table:table-cell>
          <table:table-cell office:value-type="float" office:value="34372000" table:style-name="ce12">
            <text:p>34 372 000</text:p>
          </table:table-cell>
          <table:table-cell office:value-type="float" office:value="1427574" table:style-name="ce12">
            <text:p>1 427 574</text:p>
          </table:table-cell>
          <table:table-cell office:value-type="float" office:value="1427574" table:style-name="ce12">
            <text:p>1 427 57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129574" table:style-name="ce12">
            <text:p>36 129 574</text:p>
          </table:table-cell>
          <table:table-cell table:style-name="ce12"/>
          <table:table-cell office:value-type="float" office:value="0" table:formula="msoxl:=C187-D18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22 Gjesdal</text:p>
          </table:table-cell>
          <table:table-cell office:value-type="float" office:value="23107100" table:style-name="ce14">
            <text:p>23 107 100</text:p>
          </table:table-cell>
          <table:table-cell office:value-type="float" office:value="167981" table:style-name="ce14">
            <text:p>167 981</text:p>
          </table:table-cell>
          <table:table-cell office:value-type="float" office:value="167981" table:style-name="ce14">
            <text:p>167 9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2800" table:style-name="ce14">
            <text:p>192 800</text:p>
          </table:table-cell>
          <table:table-cell office:value-type="float" office:value="0" table:style-name="ce14">
            <text:p>0</text:p>
          </table:table-cell>
          <table:table-cell office:value-type="float" office:value="23587881" table:style-name="ce14">
            <text:p>23 587 881</text:p>
          </table:table-cell>
          <table:table-cell table:style-name="ce14"/>
          <table:table-cell office:value-type="float" office:value="0" table:formula="msoxl:=C188-D18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24 Sola</text:p>
          </table:table-cell>
          <table:table-cell office:value-type="float" office:value="48635400" table:style-name="ce10">
            <text:p>48 635 400</text:p>
          </table:table-cell>
          <table:table-cell office:value-type="float" office:value="1803342" table:style-name="ce10">
            <text:p>1 803 342</text:p>
          </table:table-cell>
          <table:table-cell office:value-type="float" office:value="1803342" table:style-name="ce10">
            <text:p>1 803 3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0000" table:style-name="ce10">
            <text:p>550 000</text:p>
          </table:table-cell>
          <table:table-cell office:value-type="float" office:value="0" table:style-name="ce10">
            <text:p>0</text:p>
          </table:table-cell>
          <table:table-cell office:value-type="float" office:value="550000" table:style-name="ce10">
            <text:p>5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1700" table:style-name="ce10">
            <text:p>441 700</text:p>
          </table:table-cell>
          <table:table-cell office:value-type="float" office:value="0" table:style-name="ce10">
            <text:p>0</text:p>
          </table:table-cell>
          <table:table-cell office:value-type="float" office:value="51430442" table:style-name="ce10">
            <text:p>51 430 442</text:p>
          </table:table-cell>
          <table:table-cell table:style-name="ce10"/>
          <table:table-cell office:value-type="float" office:value="0" table:formula="msoxl:=C189-D18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27 Randaberg</text:p>
          </table:table-cell>
          <table:table-cell office:value-type="float" office:value="21879900" table:style-name="ce12">
            <text:p>21 879 900</text:p>
          </table:table-cell>
          <table:table-cell office:value-type="float" office:value="313479" table:style-name="ce12">
            <text:p>313 479</text:p>
          </table:table-cell>
          <table:table-cell office:value-type="float" office:value="313479" table:style-name="ce12">
            <text:p>313 47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0000" table:style-name="ce12">
            <text:p>860 000</text:p>
          </table:table-cell>
          <table:table-cell office:value-type="float" office:value="590000" table:style-name="ce12">
            <text:p>590 000</text:p>
          </table:table-cell>
          <table:table-cell office:value-type="float" office:value="270000" table:style-name="ce12">
            <text:p>2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053379" table:style-name="ce12">
            <text:p>23 053 379</text:p>
          </table:table-cell>
          <table:table-cell table:style-name="ce12"/>
          <table:table-cell office:value-type="float" office:value="0" table:formula="msoxl:=C190-D19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29 Forsand</text:p>
          </table:table-cell>
          <table:table-cell office:value-type="float" office:value="4983700" table:style-name="ce14">
            <text:p>4 983 700</text:p>
          </table:table-cell>
          <table:table-cell office:value-type="float" office:value="-4854467" table:style-name="ce14">
            <text:p>-4 854 467</text:p>
          </table:table-cell>
          <table:table-cell office:value-type="float" office:value="-4854467" table:style-name="ce14">
            <text:p>-4 854 4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9233" table:style-name="ce14">
            <text:p>129 233</text:p>
          </table:table-cell>
          <table:table-cell table:style-name="ce14"/>
          <table:table-cell office:value-type="float" office:value="0" table:formula="msoxl:=C191-D19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30 Strand</text:p>
          </table:table-cell>
          <table:table-cell office:value-type="float" office:value="26302300" table:style-name="ce10">
            <text:p>26 302 300</text:p>
          </table:table-cell>
          <table:table-cell office:value-type="float" office:value="1080961" table:style-name="ce10">
            <text:p>1 080 961</text:p>
          </table:table-cell>
          <table:table-cell office:value-type="float" office:value="1080961" table:style-name="ce10">
            <text:p>1 080 9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0000" table:style-name="ce10">
            <text:p>410 000</text:p>
          </table:table-cell>
          <table:table-cell office:value-type="float" office:value="290000" table:style-name="ce10">
            <text:p>29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793261" table:style-name="ce10">
            <text:p>27 793 261</text:p>
          </table:table-cell>
          <table:table-cell table:style-name="ce10"/>
          <table:table-cell office:value-type="float" office:value="0" table:formula="msoxl:=C192-D19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33 Hjelmeland</text:p>
          </table:table-cell>
          <table:table-cell office:value-type="float" office:value="8452400" table:style-name="ce12">
            <text:p>8 452 400</text:p>
          </table:table-cell>
          <table:table-cell office:value-type="float" office:value="-5413847" table:style-name="ce12">
            <text:p>-5 413 847</text:p>
          </table:table-cell>
          <table:table-cell office:value-type="float" office:value="-5413847" table:style-name="ce12">
            <text:p>-5 413 8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78553" table:style-name="ce12">
            <text:p>3 178 553</text:p>
          </table:table-cell>
          <table:table-cell table:style-name="ce12"/>
          <table:table-cell office:value-type="float" office:value="0" table:formula="msoxl:=C193-D19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34 Suldal</text:p>
          </table:table-cell>
          <table:table-cell office:value-type="float" office:value="11969300" table:style-name="ce14">
            <text:p>11 969 300</text:p>
          </table:table-cell>
          <table:table-cell office:value-type="float" office:value="-13115277" table:style-name="ce14">
            <text:p>-13 115 277</text:p>
          </table:table-cell>
          <table:table-cell office:value-type="float" office:value="-11969300" table:style-name="ce14">
            <text:p>-11 969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-1145977" table:formula="msoxl:=C194-D194" table:style-name="ce14">
            <text:p>-1 145 97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35 Sauda</text:p>
          </table:table-cell>
          <table:table-cell office:value-type="float" office:value="12158200" table:style-name="ce10">
            <text:p>12 158 200</text:p>
          </table:table-cell>
          <table:table-cell office:value-type="float" office:value="-1873430" table:style-name="ce10">
            <text:p>-1 873 430</text:p>
          </table:table-cell>
          <table:table-cell office:value-type="float" office:value="-1873430" table:style-name="ce10">
            <text:p>-1 873 430</text:p>
          </table:table-cell>
          <table:table-cell office:value-type="float" office:value="766000" table:style-name="ce10">
            <text:p>76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9300" table:style-name="ce10">
            <text:p>839 300</text:p>
          </table:table-cell>
          <table:table-cell office:value-type="float" office:value="829300" table:style-name="ce10">
            <text:p>829 3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90070" table:style-name="ce10">
            <text:p>11 890 070</text:p>
          </table:table-cell>
          <table:table-cell table:style-name="ce10"/>
          <table:table-cell office:value-type="float" office:value="0" table:formula="msoxl:=C195-D19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41 Finnøy</text:p>
          </table:table-cell>
          <table:table-cell office:value-type="float" office:value="8676000" table:style-name="ce12">
            <text:p>8 676 000</text:p>
          </table:table-cell>
          <table:table-cell office:value-type="float" office:value="299364" table:style-name="ce12">
            <text:p>299 364</text:p>
          </table:table-cell>
          <table:table-cell office:value-type="float" office:value="299364" table:style-name="ce12">
            <text:p>299 3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838500" table:style-name="ce12">
            <text:p>838 500</text:p>
          </table:table-cell>
          <table:table-cell office:value-type="float" office:value="838500" table:style-name="ce12">
            <text:p>838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29964" table:style-name="ce12">
            <text:p>10 329 964</text:p>
          </table:table-cell>
          <table:table-cell table:style-name="ce12"/>
          <table:table-cell office:value-type="float" office:value="0" table:formula="msoxl:=C196-D19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42 Rennesøy</text:p>
          </table:table-cell>
          <table:table-cell office:value-type="float" office:value="11886000" table:style-name="ce14">
            <text:p>11 886 000</text:p>
          </table:table-cell>
          <table:table-cell office:value-type="float" office:value="283163" table:style-name="ce14">
            <text:p>283 163</text:p>
          </table:table-cell>
          <table:table-cell office:value-type="float" office:value="283163" table:style-name="ce14">
            <text:p>283 1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0000" table:style-name="ce14">
            <text:p>160 000</text:p>
          </table:table-cell>
          <table:table-cell office:value-type="float" office:value="160000" table:style-name="ce14">
            <text:p>1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2100" table:style-name="ce14">
            <text:p>372 100</text:p>
          </table:table-cell>
          <table:table-cell office:value-type="float" office:value="0" table:style-name="ce14">
            <text:p>0</text:p>
          </table:table-cell>
          <table:table-cell office:value-type="float" office:value="12701263" table:style-name="ce14">
            <text:p>12 701 263</text:p>
          </table:table-cell>
          <table:table-cell table:style-name="ce14"/>
          <table:table-cell office:value-type="float" office:value="0" table:formula="msoxl:=C197-D19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44 Kvitsøy</text:p>
          </table:table-cell>
          <table:table-cell office:value-type="float" office:value="2165500" table:style-name="ce10">
            <text:p>2 165 500</text:p>
          </table:table-cell>
          <table:table-cell office:value-type="float" office:value="66630" table:style-name="ce10">
            <text:p>66 630</text:p>
          </table:table-cell>
          <table:table-cell office:value-type="float" office:value="66630" table:style-name="ce10">
            <text:p>66 6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160000" table:style-name="ce10">
            <text:p>160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08230" table:style-name="ce10">
            <text:p>2 908 230</text:p>
          </table:table-cell>
          <table:table-cell table:style-name="ce10"/>
          <table:table-cell office:value-type="float" office:value="0" table:formula="msoxl:=C198-D19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45 Bokn</text:p>
          </table:table-cell>
          <table:table-cell office:value-type="float" office:value="3102800" table:style-name="ce12">
            <text:p>3 102 800</text:p>
          </table:table-cell>
          <table:table-cell office:value-type="float" office:value="30597" table:style-name="ce12">
            <text:p>30 597</text:p>
          </table:table-cell>
          <table:table-cell office:value-type="float" office:value="30597" table:style-name="ce12">
            <text:p>30 59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49497" table:style-name="ce12">
            <text:p>3 649 497</text:p>
          </table:table-cell>
          <table:table-cell table:style-name="ce12"/>
          <table:table-cell office:value-type="float" office:value="0" table:formula="msoxl:=C199-D19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46 Tysvær</text:p>
          </table:table-cell>
          <table:table-cell office:value-type="float" office:value="24812300" table:style-name="ce14">
            <text:p>24 812 300</text:p>
          </table:table-cell>
          <table:table-cell office:value-type="float" office:value="638284" table:style-name="ce14">
            <text:p>638 284</text:p>
          </table:table-cell>
          <table:table-cell office:value-type="float" office:value="638284" table:style-name="ce14">
            <text:p>638 2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0000" table:style-name="ce14">
            <text:p>620 000</text:p>
          </table:table-cell>
          <table:table-cell office:value-type="float" office:value="620000" table:style-name="ce14">
            <text:p>6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070584" table:style-name="ce14">
            <text:p>26 070 584</text:p>
          </table:table-cell>
          <table:table-cell table:style-name="ce14"/>
          <table:table-cell office:value-type="float" office:value="0" table:formula="msoxl:=C200-D20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49 Karmøy</text:p>
          </table:table-cell>
          <table:table-cell office:value-type="float" office:value="86406800" table:style-name="ce10">
            <text:p>86 406 800</text:p>
          </table:table-cell>
          <table:table-cell office:value-type="float" office:value="4233051" table:style-name="ce10">
            <text:p>4 233 051</text:p>
          </table:table-cell>
          <table:table-cell office:value-type="float" office:value="4233051" table:style-name="ce10">
            <text:p>4 233 0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0000" table:style-name="ce10">
            <text:p>630 000</text:p>
          </table:table-cell>
          <table:table-cell office:value-type="float" office:value="450000" table:style-name="ce10">
            <text:p>45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269851" table:style-name="ce10">
            <text:p>91 269 851</text:p>
          </table:table-cell>
          <table:table-cell table:style-name="ce10"/>
          <table:table-cell office:value-type="float" office:value="0" table:formula="msoxl:=C201-D20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51 Utsira</text:p>
          </table:table-cell>
          <table:table-cell office:value-type="float" office:value="1683300" table:style-name="ce12">
            <text:p>1 683 300</text:p>
          </table:table-cell>
          <table:table-cell office:value-type="float" office:value="-84478" table:style-name="ce12">
            <text:p>-84 478</text:p>
          </table:table-cell>
          <table:table-cell office:value-type="float" office:value="-84478" table:style-name="ce12">
            <text:p>-84 47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34922" table:style-name="ce12">
            <text:p>2 134 922</text:p>
          </table:table-cell>
          <table:table-cell table:style-name="ce12"/>
          <table:table-cell office:value-type="float" office:value="0" table:formula="msoxl:=C202-D20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60 Vindafjord</text:p>
          </table:table-cell>
          <table:table-cell office:value-type="float" office:value="22412900" table:style-name="ce14">
            <text:p>22 412 900</text:p>
          </table:table-cell>
          <table:table-cell office:value-type="float" office:value="7362781" table:style-name="ce14">
            <text:p>7 362 781</text:p>
          </table:table-cell>
          <table:table-cell office:value-type="float" office:value="7362781" table:style-name="ce14">
            <text:p>7 362 7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9800" table:style-name="ce14">
            <text:p>1 329 800</text:p>
          </table:table-cell>
          <table:table-cell office:value-type="float" office:value="1069800" table:style-name="ce14">
            <text:p>1 069 800</text:p>
          </table:table-cell>
          <table:table-cell office:value-type="float" office:value="260000" table:style-name="ce14">
            <text:p>2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105481" table:style-name="ce14">
            <text:p>31 105 481</text:p>
          </table:table-cell>
          <table:table-cell table:style-name="ce14"/>
          <table:table-cell office:value-type="float" office:value="0" table:formula="msoxl:=C203-D20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01 Bergen</text:p>
          </table:table-cell>
          <table:table-cell office:value-type="float" office:value="510274400" table:style-name="ce10">
            <text:p>510 274 400</text:p>
          </table:table-cell>
          <table:table-cell office:value-type="float" office:value="14927347" table:style-name="ce10">
            <text:p>14 927 347</text:p>
          </table:table-cell>
          <table:table-cell office:value-type="float" office:value="14927347" table:style-name="ce10">
            <text:p>14 927 3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60000" table:style-name="ce10">
            <text:p>11 860 000</text:p>
          </table:table-cell>
          <table:table-cell office:value-type="float" office:value="1700000" table:style-name="ce10">
            <text:p>1 700 000</text:p>
          </table:table-cell>
          <table:table-cell office:value-type="float" office:value="4660000" table:style-name="ce10">
            <text:p>4 660 000</text:p>
          </table:table-cell>
          <table:table-cell office:value-type="float" office:value="5500000" table:style-name="ce10">
            <text:p>5 5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967900" table:style-name="ce10">
            <text:p>8 967 900</text:p>
          </table:table-cell>
          <table:table-cell office:value-type="float" office:value="546029647" table:style-name="ce10">
            <text:p>546 029 647</text:p>
          </table:table-cell>
          <table:table-cell table:style-name="ce10"/>
          <table:table-cell office:value-type="float" office:value="0" table:formula="msoxl:=C204-D20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11 Etne</text:p>
          </table:table-cell>
          <table:table-cell office:value-type="float" office:value="10783800" table:style-name="ce12">
            <text:p>10 783 800</text:p>
          </table:table-cell>
          <table:table-cell office:value-type="float" office:value="-624735" table:style-name="ce12">
            <text:p>-624 735</text:p>
          </table:table-cell>
          <table:table-cell office:value-type="float" office:value="-624735" table:style-name="ce12">
            <text:p>-624 735</text:p>
          </table:table-cell>
          <table:table-cell office:value-type="float" office:value="523500" table:style-name="ce12">
            <text:p>523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0000" table:style-name="ce12">
            <text:p>520 000</text:p>
          </table:table-cell>
          <table:table-cell office:value-type="float" office:value="420000" table:style-name="ce12">
            <text:p>420 0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202565" table:style-name="ce12">
            <text:p>11 202 565</text:p>
          </table:table-cell>
          <table:table-cell table:style-name="ce12"/>
          <table:table-cell office:value-type="float" office:value="0" table:formula="msoxl:=C205-D20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16 Sveio</text:p>
          </table:table-cell>
          <table:table-cell office:value-type="float" office:value="13673000" table:style-name="ce14">
            <text:p>13 673 000</text:p>
          </table:table-cell>
          <table:table-cell office:value-type="float" office:value="735385" table:style-name="ce14">
            <text:p>735 385</text:p>
          </table:table-cell>
          <table:table-cell office:value-type="float" office:value="735385" table:style-name="ce14">
            <text:p>735 3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90000" table:style-name="ce14">
            <text:p>1 390 000</text:p>
          </table:table-cell>
          <table:table-cell office:value-type="float" office:value="440000" table:style-name="ce14">
            <text:p>440 000</text:p>
          </table:table-cell>
          <table:table-cell office:value-type="float" office:value="0" table:style-name="ce14">
            <text:p>0</text:p>
          </table:table-cell>
          <table:table-cell office:value-type="float" office:value="950000" table:style-name="ce14">
            <text:p>9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798385" table:style-name="ce14">
            <text:p>15 798 385</text:p>
          </table:table-cell>
          <table:table-cell table:style-name="ce14"/>
          <table:table-cell office:value-type="float" office:value="0" table:formula="msoxl:=C206-D20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19 Bømlo</text:p>
          </table:table-cell>
          <table:table-cell office:value-type="float" office:value="29461800" table:style-name="ce10">
            <text:p>29 461 800</text:p>
          </table:table-cell>
          <table:table-cell office:value-type="float" office:value="921192" table:style-name="ce10">
            <text:p>921 192</text:p>
          </table:table-cell>
          <table:table-cell office:value-type="float" office:value="921192" table:style-name="ce10">
            <text:p>921 1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50000" table:style-name="ce10">
            <text:p>1 950 000</text:p>
          </table:table-cell>
          <table:table-cell office:value-type="float" office:value="1080000" table:style-name="ce10">
            <text:p>1 080 000</text:p>
          </table:table-cell>
          <table:table-cell office:value-type="float" office:value="370000" table:style-name="ce10">
            <text:p>370 000</text:p>
          </table:table-cell>
          <table:table-cell office:value-type="float" office:value="500000" table:style-name="ce10">
            <text:p>5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332992" table:style-name="ce10">
            <text:p>32 332 992</text:p>
          </table:table-cell>
          <table:table-cell table:style-name="ce10"/>
          <table:table-cell office:value-type="float" office:value="0" table:formula="msoxl:=C207-D20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21 Stord</text:p>
          </table:table-cell>
          <table:table-cell office:value-type="float" office:value="38714000" table:style-name="ce12">
            <text:p>38 714 000</text:p>
          </table:table-cell>
          <table:table-cell office:value-type="float" office:value="2244636" table:style-name="ce12">
            <text:p>2 244 636</text:p>
          </table:table-cell>
          <table:table-cell office:value-type="float" office:value="2244636" table:style-name="ce12">
            <text:p>2 244 6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60000" table:style-name="ce12">
            <text:p>960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0" table:style-name="ce12">
            <text:p>7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918636" table:style-name="ce12">
            <text:p>41 918 636</text:p>
          </table:table-cell>
          <table:table-cell table:style-name="ce12"/>
          <table:table-cell office:value-type="float" office:value="0" table:formula="msoxl:=C208-D20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22 Fitjar</text:p>
          </table:table-cell>
          <table:table-cell office:value-type="float" office:value="8223700" table:style-name="ce14">
            <text:p>8 223 700</text:p>
          </table:table-cell>
          <table:table-cell office:value-type="float" office:value="-3681" table:style-name="ce14">
            <text:p>-3 681</text:p>
          </table:table-cell>
          <table:table-cell office:value-type="float" office:value="-3681" table:style-name="ce14">
            <text:p>-3 6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520000" table:style-name="ce14">
            <text:p>520 000</text:p>
          </table:table-cell>
          <table:table-cell office:value-type="float" office:value="320000" table:style-name="ce14">
            <text:p>320 00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256119" table:style-name="ce14">
            <text:p>9 256 119</text:p>
          </table:table-cell>
          <table:table-cell table:style-name="ce14"/>
          <table:table-cell office:value-type="float" office:value="0" table:formula="msoxl:=C209-D20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23 Tysnes</text:p>
          </table:table-cell>
          <table:table-cell office:value-type="float" office:value="8511000" table:style-name="ce10">
            <text:p>8 511 000</text:p>
          </table:table-cell>
          <table:table-cell office:value-type="float" office:value="374750" table:style-name="ce10">
            <text:p>374 750</text:p>
          </table:table-cell>
          <table:table-cell office:value-type="float" office:value="374750" table:style-name="ce10">
            <text:p>374 7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460000" table:style-name="ce10">
            <text:p>460 000</text:p>
          </table:table-cell>
          <table:table-cell office:value-type="float" office:value="460000" table:style-name="ce10">
            <text:p>4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61850" table:style-name="ce10">
            <text:p>9 861 850</text:p>
          </table:table-cell>
          <table:table-cell table:style-name="ce10"/>
          <table:table-cell office:value-type="float" office:value="0" table:formula="msoxl:=C210-D21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24 Kvinnherad</text:p>
          </table:table-cell>
          <table:table-cell office:value-type="float" office:value="33326400" table:style-name="ce12">
            <text:p>33 326 400</text:p>
          </table:table-cell>
          <table:table-cell office:value-type="float" office:value="-6032607" table:style-name="ce12">
            <text:p>-6 032 607</text:p>
          </table:table-cell>
          <table:table-cell office:value-type="float" office:value="-6032607" table:style-name="ce12">
            <text:p>-6 032 607</text:p>
          </table:table-cell>
          <table:table-cell office:value-type="float" office:value="670300" table:style-name="ce12">
            <text:p>670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50000" table:style-name="ce12">
            <text:p>1 950 000</text:p>
          </table:table-cell>
          <table:table-cell office:value-type="float" office:value="1430000" table:style-name="ce12">
            <text:p>1 430 000</text:p>
          </table:table-cell>
          <table:table-cell office:value-type="float" office:value="520000" table:style-name="ce12">
            <text:p>5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914093" table:style-name="ce12">
            <text:p>29 914 093</text:p>
          </table:table-cell>
          <table:table-cell table:style-name="ce12"/>
          <table:table-cell office:value-type="float" office:value="0" table:formula="msoxl:=C211-D21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27 Jondal</text:p>
          </table:table-cell>
          <table:table-cell office:value-type="float" office:value="4129800" table:style-name="ce14">
            <text:p>4 129 800</text:p>
          </table:table-cell>
          <table:table-cell office:value-type="float" office:value="-678432" table:style-name="ce14">
            <text:p>-678 432</text:p>
          </table:table-cell>
          <table:table-cell office:value-type="float" office:value="-678432" table:style-name="ce14">
            <text:p>-678 4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190000" table:style-name="ce14">
            <text:p>1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57468" table:style-name="ce14">
            <text:p>4 157 468</text:p>
          </table:table-cell>
          <table:table-cell table:style-name="ce14"/>
          <table:table-cell office:value-type="float" office:value="0" table:formula="msoxl:=C212-D21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28 Odda</text:p>
          </table:table-cell>
          <table:table-cell office:value-type="float" office:value="17835900" table:style-name="ce10">
            <text:p>17 835 900</text:p>
          </table:table-cell>
          <table:table-cell office:value-type="float" office:value="-9336996" table:style-name="ce10">
            <text:p>-9 336 996</text:p>
          </table:table-cell>
          <table:table-cell office:value-type="float" office:value="-9336996" table:style-name="ce10">
            <text:p>-9 336 996</text:p>
          </table:table-cell>
          <table:table-cell office:value-type="float" office:value="952300" table:style-name="ce10">
            <text:p>952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01204" table:style-name="ce10">
            <text:p>9 601 204</text:p>
          </table:table-cell>
          <table:table-cell table:style-name="ce10"/>
          <table:table-cell office:value-type="float" office:value="0" table:formula="msoxl:=C213-D21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31 Ullensvang</text:p>
          </table:table-cell>
          <table:table-cell office:value-type="float" office:value="10779500" table:style-name="ce12">
            <text:p>10 779 500</text:p>
          </table:table-cell>
          <table:table-cell office:value-type="float" office:value="-1114459" table:style-name="ce12">
            <text:p>-1 114 459</text:p>
          </table:table-cell>
          <table:table-cell office:value-type="float" office:value="-1114459" table:style-name="ce12">
            <text:p>-1 114 459</text:p>
          </table:table-cell>
          <table:table-cell office:value-type="float" office:value="652300" table:style-name="ce12">
            <text:p>652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00" table:style-name="ce12">
            <text:p>1 0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700000" table:style-name="ce12">
            <text:p>7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317341" table:style-name="ce12">
            <text:p>11 317 341</text:p>
          </table:table-cell>
          <table:table-cell table:style-name="ce12"/>
          <table:table-cell office:value-type="float" office:value="0" table:formula="msoxl:=C214-D21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32 Eidfjord</text:p>
          </table:table-cell>
          <table:table-cell office:value-type="float" office:value="3230600" table:style-name="ce14">
            <text:p>3 230 600</text:p>
          </table:table-cell>
          <table:table-cell office:value-type="float" office:value="-7160192" table:style-name="ce14">
            <text:p>-7 160 192</text:p>
          </table:table-cell>
          <table:table-cell office:value-type="float" office:value="-3230600" table:style-name="ce14">
            <text:p>-3 230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-3929592" table:formula="msoxl:=C215-D215" table:style-name="ce14">
            <text:p>-3 929 59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33 Ulvik</text:p>
          </table:table-cell>
          <table:table-cell office:value-type="float" office:value="4145400" table:style-name="ce10">
            <text:p>4 145 400</text:p>
          </table:table-cell>
          <table:table-cell office:value-type="float" office:value="-2913206" table:style-name="ce10">
            <text:p>-2 913 206</text:p>
          </table:table-cell>
          <table:table-cell office:value-type="float" office:value="-2913206" table:style-name="ce10">
            <text:p>-2 913 2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48294" table:style-name="ce10">
            <text:p>1 748 294</text:p>
          </table:table-cell>
          <table:table-cell table:style-name="ce10"/>
          <table:table-cell office:value-type="float" office:value="0" table:formula="msoxl:=C216-D21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34 Granvin</text:p>
          </table:table-cell>
          <table:table-cell office:value-type="float" office:value="3395000" table:style-name="ce12">
            <text:p>3 395 000</text:p>
          </table:table-cell>
          <table:table-cell office:value-type="float" office:value="-22446" table:style-name="ce12">
            <text:p>-22 446</text:p>
          </table:table-cell>
          <table:table-cell office:value-type="float" office:value="-22446" table:style-name="ce12">
            <text:p>-22 4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18654" table:style-name="ce12">
            <text:p>4 018 654</text:p>
          </table:table-cell>
          <table:table-cell table:style-name="ce12"/>
          <table:table-cell office:value-type="float" office:value="0" table:formula="msoxl:=C217-D21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35 Voss</text:p>
          </table:table-cell>
          <table:table-cell office:value-type="float" office:value="34142800" table:style-name="ce14">
            <text:p>34 142 800</text:p>
          </table:table-cell>
          <table:table-cell office:value-type="float" office:value="-1749765" table:style-name="ce14">
            <text:p>-1 749 765</text:p>
          </table:table-cell>
          <table:table-cell office:value-type="float" office:value="-1749765" table:style-name="ce14">
            <text:p>-1 749 765</text:p>
          </table:table-cell>
          <table:table-cell office:value-type="float" office:value="466500" table:style-name="ce14">
            <text:p>466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0000" table:style-name="ce14">
            <text:p>1 400 000</text:p>
          </table:table-cell>
          <table:table-cell office:value-type="float" office:value="520000" table:style-name="ce14">
            <text:p>52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700000" table:style-name="ce14">
            <text:p>7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259535" table:style-name="ce14">
            <text:p>34 259 535</text:p>
          </table:table-cell>
          <table:table-cell table:style-name="ce14"/>
          <table:table-cell office:value-type="float" office:value="0" table:formula="msoxl:=C218-D21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38 Kvam</text:p>
          </table:table-cell>
          <table:table-cell office:value-type="float" office:value="22368300" table:style-name="ce10">
            <text:p>22 368 300</text:p>
          </table:table-cell>
          <table:table-cell office:value-type="float" office:value="-829906" table:style-name="ce10">
            <text:p>-829 906</text:p>
          </table:table-cell>
          <table:table-cell office:value-type="float" office:value="-829906" table:style-name="ce10">
            <text:p>-829 906</text:p>
          </table:table-cell>
          <table:table-cell office:value-type="float" office:value="651800" table:style-name="ce10">
            <text:p>651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50000" table:style-name="ce10">
            <text:p>1 650 000</text:p>
          </table:table-cell>
          <table:table-cell office:value-type="float" office:value="1030000" table:style-name="ce10">
            <text:p>1 030 000</text:p>
          </table:table-cell>
          <table:table-cell office:value-type="float" office:value="0" table:style-name="ce10">
            <text:p>0</text:p>
          </table:table-cell>
          <table:table-cell office:value-type="float" office:value="620000" table:style-name="ce10">
            <text:p>6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840194" table:style-name="ce10">
            <text:p>23 840 194</text:p>
          </table:table-cell>
          <table:table-cell table:style-name="ce10"/>
          <table:table-cell office:value-type="float" office:value="0" table:formula="msoxl:=C219-D21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41 Fusa</text:p>
          </table:table-cell>
          <table:table-cell office:value-type="float" office:value="11308100" table:style-name="ce12">
            <text:p>11 308 100</text:p>
          </table:table-cell>
          <table:table-cell office:value-type="float" office:value="-338280" table:style-name="ce12">
            <text:p>-338 280</text:p>
          </table:table-cell>
          <table:table-cell office:value-type="float" office:value="-338280" table:style-name="ce12">
            <text:p>-338 2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0000" table:style-name="ce12">
            <text:p>490 000</text:p>
          </table:table-cell>
          <table:table-cell office:value-type="float" office:value="490000" table:style-name="ce12">
            <text:p>4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459820" table:style-name="ce12">
            <text:p>11 459 820</text:p>
          </table:table-cell>
          <table:table-cell table:style-name="ce12"/>
          <table:table-cell office:value-type="float" office:value="0" table:formula="msoxl:=C220-D22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42 Samnanger</text:p>
          </table:table-cell>
          <table:table-cell office:value-type="float" office:value="6682700" table:style-name="ce14">
            <text:p>6 682 700</text:p>
          </table:table-cell>
          <table:table-cell office:value-type="float" office:value="-1028845" table:style-name="ce14">
            <text:p>-1 028 845</text:p>
          </table:table-cell>
          <table:table-cell office:value-type="float" office:value="-1028845" table:style-name="ce14">
            <text:p>-1 028 8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49955" table:style-name="ce14">
            <text:p>6 349 955</text:p>
          </table:table-cell>
          <table:table-cell table:style-name="ce14"/>
          <table:table-cell office:value-type="float" office:value="0" table:formula="msoxl:=C221-D22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43 Os</text:p>
          </table:table-cell>
          <table:table-cell office:value-type="float" office:value="38040600" table:style-name="ce10">
            <text:p>38 040 600</text:p>
          </table:table-cell>
          <table:table-cell office:value-type="float" office:value="1521680" table:style-name="ce10">
            <text:p>1 521 680</text:p>
          </table:table-cell>
          <table:table-cell office:value-type="float" office:value="1521680" table:style-name="ce10">
            <text:p>1 521 6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0000" table:style-name="ce10">
            <text:p>51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247700" table:style-name="ce10">
            <text:p>247 700</text:p>
          </table:table-cell>
          <table:table-cell office:value-type="float" office:value="0" table:style-name="ce10">
            <text:p>0</text:p>
          </table:table-cell>
          <table:table-cell office:value-type="float" office:value="40319980" table:style-name="ce10">
            <text:p>40 319 980</text:p>
          </table:table-cell>
          <table:table-cell table:style-name="ce10"/>
          <table:table-cell office:value-type="float" office:value="0" table:formula="msoxl:=C222-D22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44 Austevoll</text:p>
          </table:table-cell>
          <table:table-cell office:value-type="float" office:value="13365500" table:style-name="ce12">
            <text:p>13 365 500</text:p>
          </table:table-cell>
          <table:table-cell office:value-type="float" office:value="-147758" table:style-name="ce12">
            <text:p>-147 758</text:p>
          </table:table-cell>
          <table:table-cell office:value-type="float" office:value="-147758" table:style-name="ce12">
            <text:p>-147 75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0000" table:style-name="ce12">
            <text:p>290 0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507742" table:style-name="ce12">
            <text:p>13 507 742</text:p>
          </table:table-cell>
          <table:table-cell table:style-name="ce12"/>
          <table:table-cell office:value-type="float" office:value="0" table:formula="msoxl:=C223-D22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45 Sund</text:p>
          </table:table-cell>
          <table:table-cell office:value-type="float" office:value="14861100" table:style-name="ce14">
            <text:p>14 861 100</text:p>
          </table:table-cell>
          <table:table-cell office:value-type="float" office:value="300245" table:style-name="ce14">
            <text:p>300 245</text:p>
          </table:table-cell>
          <table:table-cell office:value-type="float" office:value="300245" table:style-name="ce14">
            <text:p>300 2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20000" table:style-name="ce14">
            <text:p>1 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1000000" table:style-name="ce14">
            <text:p>1 000 000</text:p>
          </table:table-cell>
          <table:table-cell office:value-type="float" office:value="0" table:style-name="ce14">
            <text:p>0</text:p>
          </table:table-cell>
          <table:table-cell office:value-type="float" office:value="163200" table:style-name="ce14">
            <text:p>163 200</text:p>
          </table:table-cell>
          <table:table-cell office:value-type="float" office:value="0" table:style-name="ce14">
            <text:p>0</text:p>
          </table:table-cell>
          <table:table-cell office:value-type="float" office:value="16444545" table:style-name="ce14">
            <text:p>16 444 545</text:p>
          </table:table-cell>
          <table:table-cell table:style-name="ce14"/>
          <table:table-cell office:value-type="float" office:value="0" table:formula="msoxl:=C224-D22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46 Fjell</text:p>
          </table:table-cell>
          <table:table-cell office:value-type="float" office:value="46457400" table:style-name="ce10">
            <text:p>46 457 400</text:p>
          </table:table-cell>
          <table:table-cell office:value-type="float" office:value="812938" table:style-name="ce10">
            <text:p>812 938</text:p>
          </table:table-cell>
          <table:table-cell office:value-type="float" office:value="812938" table:style-name="ce10">
            <text:p>812 9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05000" table:style-name="ce10">
            <text:p>1 805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1365000" table:style-name="ce10">
            <text:p>1 36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075338" table:style-name="ce10">
            <text:p>49 075 338</text:p>
          </table:table-cell>
          <table:table-cell table:style-name="ce10"/>
          <table:table-cell office:value-type="float" office:value="0" table:formula="msoxl:=C225-D22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47 Askøy</text:p>
          </table:table-cell>
          <table:table-cell office:value-type="float" office:value="59098800" table:style-name="ce12">
            <text:p>59 098 800</text:p>
          </table:table-cell>
          <table:table-cell office:value-type="float" office:value="2758983" table:style-name="ce12">
            <text:p>2 758 983</text:p>
          </table:table-cell>
          <table:table-cell office:value-type="float" office:value="2758983" table:style-name="ce12">
            <text:p>2 758 9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35000" table:style-name="ce12">
            <text:p>1 535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40000" table:style-name="ce12">
            <text:p>40 000</text:p>
          </table:table-cell>
          <table:table-cell office:value-type="float" office:value="1315000" table:style-name="ce12">
            <text:p>1 315 000</text:p>
          </table:table-cell>
          <table:table-cell office:value-type="float" office:value="0" table:style-name="ce12">
            <text:p>0</text:p>
          </table:table-cell>
          <table:table-cell office:value-type="float" office:value="153700" table:style-name="ce12">
            <text:p>153 700</text:p>
          </table:table-cell>
          <table:table-cell office:value-type="float" office:value="0" table:style-name="ce12">
            <text:p>0</text:p>
          </table:table-cell>
          <table:table-cell office:value-type="float" office:value="63546483" table:style-name="ce12">
            <text:p>63 546 483</text:p>
          </table:table-cell>
          <table:table-cell table:style-name="ce12"/>
          <table:table-cell office:value-type="float" office:value="0" table:formula="msoxl:=C226-D22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51 Vaksdal</text:p>
          </table:table-cell>
          <table:table-cell office:value-type="float" office:value="12544000" table:style-name="ce14">
            <text:p>12 544 000</text:p>
          </table:table-cell>
          <table:table-cell office:value-type="float" office:value="-3903219" table:style-name="ce14">
            <text:p>-3 903 219</text:p>
          </table:table-cell>
          <table:table-cell office:value-type="float" office:value="-3903219" table:style-name="ce14">
            <text:p>-3 903 219</text:p>
          </table:table-cell>
          <table:table-cell office:value-type="float" office:value="534700" table:style-name="ce14">
            <text:p>534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0000" table:style-name="ce14">
            <text:p>94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850000" table:style-name="ce14">
            <text:p>8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15481" table:style-name="ce14">
            <text:p>10 115 481</text:p>
          </table:table-cell>
          <table:table-cell table:style-name="ce14"/>
          <table:table-cell office:value-type="float" office:value="0" table:formula="msoxl:=C227-D22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52 Modalen</text:p>
          </table:table-cell>
          <table:table-cell office:value-type="float" office:value="2246300" table:style-name="ce10">
            <text:p>2 246 300</text:p>
          </table:table-cell>
          <table:table-cell office:value-type="float" office:value="-4521401" table:style-name="ce10">
            <text:p>-4 521 401</text:p>
          </table:table-cell>
          <table:table-cell office:value-type="float" office:value="-2246300" table:style-name="ce10">
            <text:p>-2 246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-2275101" table:formula="msoxl:=C228-D228" table:style-name="ce10">
            <text:p>-2 275 10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53 Osterøy</text:p>
          </table:table-cell>
          <table:table-cell office:value-type="float" office:value="18082500" table:style-name="ce12">
            <text:p>18 082 500</text:p>
          </table:table-cell>
          <table:table-cell office:value-type="float" office:value="512147" table:style-name="ce12">
            <text:p>512 147</text:p>
          </table:table-cell>
          <table:table-cell office:value-type="float" office:value="512147" table:style-name="ce12">
            <text:p>512 1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0000" table:style-name="ce12">
            <text:p>810 000</text:p>
          </table:table-cell>
          <table:table-cell office:value-type="float" office:value="410000" table:style-name="ce12">
            <text:p>410 000</text:p>
          </table:table-cell>
          <table:table-cell office:value-type="float" office:value="0" table:style-name="ce12">
            <text:p>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404647" table:style-name="ce12">
            <text:p>19 404 647</text:p>
          </table:table-cell>
          <table:table-cell table:style-name="ce12"/>
          <table:table-cell office:value-type="float" office:value="0" table:formula="msoxl:=C229-D22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56 Meland</text:p>
          </table:table-cell>
          <table:table-cell office:value-type="float" office:value="16665700" table:style-name="ce14">
            <text:p>16 665 700</text:p>
          </table:table-cell>
          <table:table-cell office:value-type="float" office:value="569439" table:style-name="ce14">
            <text:p>569 439</text:p>
          </table:table-cell>
          <table:table-cell office:value-type="float" office:value="569439" table:style-name="ce14">
            <text:p>569 4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0000" table:style-name="ce14">
            <text:p>390 000</text:p>
          </table:table-cell>
          <table:table-cell office:value-type="float" office:value="390000" table:style-name="ce14">
            <text:p>3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6000" table:style-name="ce14">
            <text:p>176 000</text:p>
          </table:table-cell>
          <table:table-cell office:value-type="float" office:value="0" table:style-name="ce14">
            <text:p>0</text:p>
          </table:table-cell>
          <table:table-cell office:value-type="float" office:value="17801139" table:style-name="ce14">
            <text:p>17 801 139</text:p>
          </table:table-cell>
          <table:table-cell table:style-name="ce14"/>
          <table:table-cell office:value-type="float" office:value="0" table:formula="msoxl:=C230-D23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59 Øygarden</text:p>
          </table:table-cell>
          <table:table-cell office:value-type="float" office:value="10661200" table:style-name="ce10">
            <text:p>10 661 200</text:p>
          </table:table-cell>
          <table:table-cell office:value-type="float" office:value="473605" table:style-name="ce10">
            <text:p>473 605</text:p>
          </table:table-cell>
          <table:table-cell office:value-type="float" office:value="473605" table:style-name="ce10">
            <text:p>473 6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434805" table:style-name="ce10">
            <text:p>11 434 805</text:p>
          </table:table-cell>
          <table:table-cell table:style-name="ce10"/>
          <table:table-cell office:value-type="float" office:value="0" table:formula="msoxl:=C231-D23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60 Radøy</text:p>
          </table:table-cell>
          <table:table-cell office:value-type="float" office:value="12798600" table:style-name="ce12">
            <text:p>12 798 600</text:p>
          </table:table-cell>
          <table:table-cell office:value-type="float" office:value="499206" table:style-name="ce12">
            <text:p>499 206</text:p>
          </table:table-cell>
          <table:table-cell office:value-type="float" office:value="499206" table:style-name="ce12">
            <text:p>499 20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0000" table:style-name="ce12">
            <text:p>870 000</text:p>
          </table:table-cell>
          <table:table-cell office:value-type="float" office:value="320000" table:style-name="ce12">
            <text:p>320 000</text:p>
          </table:table-cell>
          <table:table-cell office:value-type="float" office:value="0" table:style-name="ce12">
            <text:p>0</text:p>
          </table:table-cell>
          <table:table-cell office:value-type="float" office:value="550000" table:style-name="ce12">
            <text:p>5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167806" table:style-name="ce12">
            <text:p>14 167 806</text:p>
          </table:table-cell>
          <table:table-cell table:style-name="ce12"/>
          <table:table-cell office:value-type="float" office:value="0" table:formula="msoxl:=C232-D23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63 Lindås</text:p>
          </table:table-cell>
          <table:table-cell office:value-type="float" office:value="34022000" table:style-name="ce14">
            <text:p>34 022 000</text:p>
          </table:table-cell>
          <table:table-cell office:value-type="float" office:value="593743" table:style-name="ce14">
            <text:p>593 743</text:p>
          </table:table-cell>
          <table:table-cell office:value-type="float" office:value="593743" table:style-name="ce14">
            <text:p>593 7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10000" table:style-name="ce14">
            <text:p>2 110 000</text:p>
          </table:table-cell>
          <table:table-cell office:value-type="float" office:value="0" table:style-name="ce14">
            <text:p>0</text:p>
          </table:table-cell>
          <table:table-cell office:value-type="float" office:value="760000" table:style-name="ce14">
            <text:p>760 000</text:p>
          </table:table-cell>
          <table:table-cell office:value-type="float" office:value="1350000" table:style-name="ce14">
            <text:p>1 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725743" table:style-name="ce14">
            <text:p>36 725 743</text:p>
          </table:table-cell>
          <table:table-cell table:style-name="ce14"/>
          <table:table-cell office:value-type="float" office:value="0" table:formula="msoxl:=C233-D23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64 Austrheim</text:p>
          </table:table-cell>
          <table:table-cell office:value-type="float" office:value="6804200" table:style-name="ce10">
            <text:p>6 804 200</text:p>
          </table:table-cell>
          <table:table-cell office:value-type="float" office:value="47843" table:style-name="ce10">
            <text:p>47 843</text:p>
          </table:table-cell>
          <table:table-cell office:value-type="float" office:value="47843" table:style-name="ce10">
            <text:p>47 8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720000" table:style-name="ce10">
            <text:p>72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35700" table:style-name="ce10">
            <text:p>35 700</text:p>
          </table:table-cell>
          <table:table-cell office:value-type="float" office:value="0" table:style-name="ce10">
            <text:p>0</text:p>
          </table:table-cell>
          <table:table-cell office:value-type="float" office:value="8123843" table:style-name="ce10">
            <text:p>8 123 843</text:p>
          </table:table-cell>
          <table:table-cell table:style-name="ce10"/>
          <table:table-cell office:value-type="float" office:value="0" table:formula="msoxl:=C234-D23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65 Fedje</text:p>
          </table:table-cell>
          <table:table-cell office:value-type="float" office:value="2862500" table:style-name="ce12">
            <text:p>2 862 500</text:p>
          </table:table-cell>
          <table:table-cell office:value-type="float" office:value="64542" table:style-name="ce12">
            <text:p>64 542</text:p>
          </table:table-cell>
          <table:table-cell office:value-type="float" office:value="64542" table:style-name="ce12">
            <text:p>64 5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73142" table:style-name="ce12">
            <text:p>3 573 142</text:p>
          </table:table-cell>
          <table:table-cell table:style-name="ce12"/>
          <table:table-cell office:value-type="float" office:value="0" table:formula="msoxl:=C235-D23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66 Masfjorden</text:p>
          </table:table-cell>
          <table:table-cell office:value-type="float" office:value="5605500" table:style-name="ce14">
            <text:p>5 605 500</text:p>
          </table:table-cell>
          <table:table-cell office:value-type="float" office:value="-3754285" table:style-name="ce14">
            <text:p>-3 754 285</text:p>
          </table:table-cell>
          <table:table-cell office:value-type="float" office:value="-3754285" table:style-name="ce14">
            <text:p>-3 754 2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77315" table:style-name="ce14">
            <text:p>2 377 315</text:p>
          </table:table-cell>
          <table:table-cell table:style-name="ce14"/>
          <table:table-cell office:value-type="float" office:value="0" table:formula="msoxl:=C236-D23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01 Flora</text:p>
          </table:table-cell>
          <table:table-cell office:value-type="float" office:value="28698400" table:style-name="ce10">
            <text:p>28 698 400</text:p>
          </table:table-cell>
          <table:table-cell office:value-type="float" office:value="1286773" table:style-name="ce10">
            <text:p>1 286 773</text:p>
          </table:table-cell>
          <table:table-cell office:value-type="float" office:value="1286773" table:style-name="ce10">
            <text:p>1 286 7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65000" table:style-name="ce10">
            <text:p>1 665 000</text:p>
          </table:table-cell>
          <table:table-cell office:value-type="float" office:value="1665000" table:style-name="ce10">
            <text:p>1 66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650173" table:style-name="ce10">
            <text:p>31 650 173</text:p>
          </table:table-cell>
          <table:table-cell table:style-name="ce10"/>
          <table:table-cell office:value-type="float" office:value="0" table:formula="msoxl:=C237-D23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11 Gulen</text:p>
          </table:table-cell>
          <table:table-cell office:value-type="float" office:value="8174800" table:style-name="ce12">
            <text:p>8 174 800</text:p>
          </table:table-cell>
          <table:table-cell office:value-type="float" office:value="89882" table:style-name="ce12">
            <text:p>89 882</text:p>
          </table:table-cell>
          <table:table-cell office:value-type="float" office:value="89882" table:style-name="ce12">
            <text:p>89 88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285000" table:style-name="ce12">
            <text:p>285 000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65782" table:style-name="ce12">
            <text:p>9 065 782</text:p>
          </table:table-cell>
          <table:table-cell table:style-name="ce12"/>
          <table:table-cell office:value-type="float" office:value="0" table:formula="msoxl:=C238-D23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12 Solund</text:p>
          </table:table-cell>
          <table:table-cell office:value-type="float" office:value="3309600" table:style-name="ce14">
            <text:p>3 309 600</text:p>
          </table:table-cell>
          <table:table-cell office:value-type="float" office:value="96824" table:style-name="ce14">
            <text:p>96 824</text:p>
          </table:table-cell>
          <table:table-cell office:value-type="float" office:value="96824" table:style-name="ce14">
            <text:p>96 8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280000" table:style-name="ce14">
            <text:p>280 000</text:p>
          </table:table-cell>
          <table:table-cell office:value-type="float" office:value="270000" table:style-name="ce14">
            <text:p>27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02524" table:style-name="ce14">
            <text:p>4 202 524</text:p>
          </table:table-cell>
          <table:table-cell table:style-name="ce14"/>
          <table:table-cell office:value-type="float" office:value="0" table:formula="msoxl:=C239-D23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13 Hyllestad</text:p>
          </table:table-cell>
          <table:table-cell office:value-type="float" office:value="5015200" table:style-name="ce10">
            <text:p>5 015 200</text:p>
          </table:table-cell>
          <table:table-cell office:value-type="float" office:value="325036" table:style-name="ce10">
            <text:p>325 036</text:p>
          </table:table-cell>
          <table:table-cell office:value-type="float" office:value="325036" table:style-name="ce10">
            <text:p>325 0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200000" table:style-name="ce10">
            <text:p>20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56336" table:style-name="ce10">
            <text:p>6 056 336</text:p>
          </table:table-cell>
          <table:table-cell table:style-name="ce10"/>
          <table:table-cell office:value-type="float" office:value="0" table:formula="msoxl:=C240-D24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16 Høyanger</text:p>
          </table:table-cell>
          <table:table-cell office:value-type="float" office:value="12349200" table:style-name="ce12">
            <text:p>12 349 200</text:p>
          </table:table-cell>
          <table:table-cell office:value-type="float" office:value="-2674814" table:style-name="ce12">
            <text:p>-2 674 814</text:p>
          </table:table-cell>
          <table:table-cell office:value-type="float" office:value="-2674814" table:style-name="ce12">
            <text:p>-2 674 814</text:p>
          </table:table-cell>
          <table:table-cell office:value-type="float" office:value="539600" table:style-name="ce12">
            <text:p>539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13986" table:style-name="ce12">
            <text:p>10 213 986</text:p>
          </table:table-cell>
          <table:table-cell table:style-name="ce12"/>
          <table:table-cell office:value-type="float" office:value="0" table:formula="msoxl:=C241-D24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17 Vik</text:p>
          </table:table-cell>
          <table:table-cell office:value-type="float" office:value="8324200" table:style-name="ce14">
            <text:p>8 324 200</text:p>
          </table:table-cell>
          <table:table-cell office:value-type="float" office:value="-1501028" table:style-name="ce14">
            <text:p>-1 501 028</text:p>
          </table:table-cell>
          <table:table-cell office:value-type="float" office:value="-1501028" table:style-name="ce14">
            <text:p>-1 501 0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39272" table:style-name="ce14">
            <text:p>7 339 272</text:p>
          </table:table-cell>
          <table:table-cell table:style-name="ce14"/>
          <table:table-cell office:value-type="float" office:value="0" table:formula="msoxl:=C242-D24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18 Balestrand</text:p>
          </table:table-cell>
          <table:table-cell office:value-type="float" office:value="4805300" table:style-name="ce10">
            <text:p>4 805 300</text:p>
          </table:table-cell>
          <table:table-cell office:value-type="float" office:value="-694949" table:style-name="ce10">
            <text:p>-694 949</text:p>
          </table:table-cell>
          <table:table-cell office:value-type="float" office:value="-694949" table:style-name="ce10">
            <text:p>-694 9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260000" table:style-name="ce10">
            <text:p>26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86451" table:style-name="ce10">
            <text:p>4 886 451</text:p>
          </table:table-cell>
          <table:table-cell table:style-name="ce10"/>
          <table:table-cell office:value-type="float" office:value="0" table:formula="msoxl:=C243-D24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19 Leikanger</text:p>
          </table:table-cell>
          <table:table-cell office:value-type="float" office:value="5793600" table:style-name="ce12">
            <text:p>5 793 600</text:p>
          </table:table-cell>
          <table:table-cell office:value-type="float" office:value="173300" table:style-name="ce12">
            <text:p>173 300</text:p>
          </table:table-cell>
          <table:table-cell office:value-type="float" office:value="173300" table:style-name="ce12">
            <text:p>173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83000" table:style-name="ce12">
            <text:p>6 483 000</text:p>
          </table:table-cell>
          <table:table-cell table:style-name="ce12"/>
          <table:table-cell office:value-type="float" office:value="0" table:formula="msoxl:=C244-D24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20 Sogndal</text:p>
          </table:table-cell>
          <table:table-cell office:value-type="float" office:value="15646400" table:style-name="ce14">
            <text:p>15 646 400</text:p>
          </table:table-cell>
          <table:table-cell office:value-type="float" office:value="-438253" table:style-name="ce14">
            <text:p>-438 253</text:p>
          </table:table-cell>
          <table:table-cell office:value-type="float" office:value="-438253" table:style-name="ce14">
            <text:p>-438 2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5000" table:style-name="ce14">
            <text:p>845 000</text:p>
          </table:table-cell>
          <table:table-cell office:value-type="float" office:value="845000" table:style-name="ce14">
            <text:p>84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053147" table:style-name="ce14">
            <text:p>16 053 147</text:p>
          </table:table-cell>
          <table:table-cell table:style-name="ce14"/>
          <table:table-cell office:value-type="float" office:value="0" table:formula="msoxl:=C245-D24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21 Aurland</text:p>
          </table:table-cell>
          <table:table-cell office:value-type="float" office:value="5066500" table:style-name="ce10">
            <text:p>5 066 500</text:p>
          </table:table-cell>
          <table:table-cell office:value-type="float" office:value="-7300484" table:style-name="ce10">
            <text:p>-7 300 484</text:p>
          </table:table-cell>
          <table:table-cell office:value-type="float" office:value="-5066500" table:style-name="ce10">
            <text:p>-5 066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-2233984" table:formula="msoxl:=C246-D246" table:style-name="ce10">
            <text:p>-2 233 98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22 Lærdal</text:p>
          </table:table-cell>
          <table:table-cell office:value-type="float" office:value="6387100" table:style-name="ce12">
            <text:p>6 387 100</text:p>
          </table:table-cell>
          <table:table-cell office:value-type="float" office:value="-3780392" table:style-name="ce12">
            <text:p>-3 780 392</text:p>
          </table:table-cell>
          <table:table-cell office:value-type="float" office:value="-3780392" table:style-name="ce12">
            <text:p>-3 780 39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22808" table:style-name="ce12">
            <text:p>3 122 808</text:p>
          </table:table-cell>
          <table:table-cell table:style-name="ce12"/>
          <table:table-cell office:value-type="float" office:value="0" table:formula="msoxl:=C247-D24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24 Årdal</text:p>
          </table:table-cell>
          <table:table-cell office:value-type="float" office:value="12522400" table:style-name="ce14">
            <text:p>12 522 400</text:p>
          </table:table-cell>
          <table:table-cell office:value-type="float" office:value="-5488877" table:style-name="ce14">
            <text:p>-5 488 877</text:p>
          </table:table-cell>
          <table:table-cell office:value-type="float" office:value="-5488877" table:style-name="ce14">
            <text:p>-5 488 877</text:p>
          </table:table-cell>
          <table:table-cell office:value-type="float" office:value="501400" table:style-name="ce14">
            <text:p>501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24923" table:style-name="ce14">
            <text:p>7 624 923</text:p>
          </table:table-cell>
          <table:table-cell table:style-name="ce14"/>
          <table:table-cell office:value-type="float" office:value="0" table:formula="msoxl:=C248-D24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26 Luster</text:p>
          </table:table-cell>
          <table:table-cell office:value-type="float" office:value="14108800" table:style-name="ce10">
            <text:p>14 108 800</text:p>
          </table:table-cell>
          <table:table-cell office:value-type="float" office:value="-8429769" table:style-name="ce10">
            <text:p>-8 429 769</text:p>
          </table:table-cell>
          <table:table-cell office:value-type="float" office:value="-8429769" table:style-name="ce10">
            <text:p>-8 429 769</text:p>
          </table:table-cell>
          <table:table-cell office:value-type="float" office:value="591200" table:style-name="ce10">
            <text:p>591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70231" table:style-name="ce10">
            <text:p>6 270 231</text:p>
          </table:table-cell>
          <table:table-cell table:style-name="ce10"/>
          <table:table-cell office:value-type="float" office:value="0" table:formula="msoxl:=C249-D24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28 Askvoll</text:p>
          </table:table-cell>
          <table:table-cell office:value-type="float" office:value="9282700" table:style-name="ce12">
            <text:p>9 282 700</text:p>
          </table:table-cell>
          <table:table-cell office:value-type="float" office:value="532413" table:style-name="ce12">
            <text:p>532 413</text:p>
          </table:table-cell>
          <table:table-cell office:value-type="float" office:value="532413" table:style-name="ce12">
            <text:p>532 4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280000" table:style-name="ce12">
            <text:p>2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611213" table:style-name="ce12">
            <text:p>10 611 213</text:p>
          </table:table-cell>
          <table:table-cell table:style-name="ce12"/>
          <table:table-cell office:value-type="float" office:value="0" table:formula="msoxl:=C250-D25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29 Fjaler</text:p>
          </table:table-cell>
          <table:table-cell office:value-type="float" office:value="9382700" table:style-name="ce14">
            <text:p>9 382 700</text:p>
          </table:table-cell>
          <table:table-cell office:value-type="float" office:value="392170" table:style-name="ce14">
            <text:p>392 170</text:p>
          </table:table-cell>
          <table:table-cell office:value-type="float" office:value="392170" table:style-name="ce14">
            <text:p>392 1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230000" table:style-name="ce14">
            <text:p>230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520970" table:style-name="ce14">
            <text:p>10 520 970</text:p>
          </table:table-cell>
          <table:table-cell table:style-name="ce14"/>
          <table:table-cell office:value-type="float" office:value="0" table:formula="msoxl:=C251-D25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30 Gaular</text:p>
          </table:table-cell>
          <table:table-cell office:value-type="float" office:value="8334300" table:style-name="ce10">
            <text:p>8 334 300</text:p>
          </table:table-cell>
          <table:table-cell office:value-type="float" office:value="481764" table:style-name="ce10">
            <text:p>481 764</text:p>
          </table:table-cell>
          <table:table-cell office:value-type="float" office:value="481764" table:style-name="ce10">
            <text:p>481 7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130000" table:style-name="ce10">
            <text:p>1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62164" table:style-name="ce10">
            <text:p>9 462 164</text:p>
          </table:table-cell>
          <table:table-cell table:style-name="ce10"/>
          <table:table-cell office:value-type="float" office:value="0" table:formula="msoxl:=C252-D25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31 Jølster</text:p>
          </table:table-cell>
          <table:table-cell office:value-type="float" office:value="9320700" table:style-name="ce12">
            <text:p>9 320 700</text:p>
          </table:table-cell>
          <table:table-cell office:value-type="float" office:value="-311066" table:style-name="ce12">
            <text:p>-311 066</text:p>
          </table:table-cell>
          <table:table-cell office:value-type="float" office:value="-311066" table:style-name="ce12">
            <text:p>-311 0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655734" table:style-name="ce12">
            <text:p>9 655 734</text:p>
          </table:table-cell>
          <table:table-cell table:style-name="ce12"/>
          <table:table-cell office:value-type="float" office:value="0" table:formula="msoxl:=C253-D25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32 Førde</text:p>
          </table:table-cell>
          <table:table-cell office:value-type="float" office:value="27276200" table:style-name="ce14">
            <text:p>27 276 200</text:p>
          </table:table-cell>
          <table:table-cell office:value-type="float" office:value="454908" table:style-name="ce14">
            <text:p>454 908</text:p>
          </table:table-cell>
          <table:table-cell office:value-type="float" office:value="454908" table:style-name="ce14">
            <text:p>454 9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80000" table:style-name="ce14">
            <text:p>1 380 000</text:p>
          </table:table-cell>
          <table:table-cell office:value-type="float" office:value="1380000" table:style-name="ce14">
            <text:p>1 3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111108" table:style-name="ce14">
            <text:p>29 111 108</text:p>
          </table:table-cell>
          <table:table-cell table:style-name="ce14"/>
          <table:table-cell office:value-type="float" office:value="0" table:formula="msoxl:=C254-D25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33 Naustdal</text:p>
          </table:table-cell>
          <table:table-cell office:value-type="float" office:value="7857900" table:style-name="ce10">
            <text:p>7 857 900</text:p>
          </table:table-cell>
          <table:table-cell office:value-type="float" office:value="343303" table:style-name="ce10">
            <text:p>343 303</text:p>
          </table:table-cell>
          <table:table-cell office:value-type="float" office:value="343303" table:style-name="ce10">
            <text:p>343 3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280000" table:style-name="ce10">
            <text:p>28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997303" table:style-name="ce10">
            <text:p>8 997 303</text:p>
          </table:table-cell>
          <table:table-cell table:style-name="ce10"/>
          <table:table-cell office:value-type="float" office:value="0" table:formula="msoxl:=C255-D25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38 Bremanger</text:p>
          </table:table-cell>
          <table:table-cell office:value-type="float" office:value="13413600" table:style-name="ce12">
            <text:p>13 413 600</text:p>
          </table:table-cell>
          <table:table-cell office:value-type="float" office:value="-3229718" table:style-name="ce12">
            <text:p>-3 229 718</text:p>
          </table:table-cell>
          <table:table-cell office:value-type="float" office:value="-3229718" table:style-name="ce12">
            <text:p>-3 229 718</text:p>
          </table:table-cell>
          <table:table-cell office:value-type="float" office:value="519000" table:style-name="ce12">
            <text:p>51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812882" table:style-name="ce12">
            <text:p>10 812 882</text:p>
          </table:table-cell>
          <table:table-cell table:style-name="ce12"/>
          <table:table-cell office:value-type="float" office:value="0" table:formula="msoxl:=C256-D25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39 Vågsøy</text:p>
          </table:table-cell>
          <table:table-cell office:value-type="float" office:value="15469500" table:style-name="ce14">
            <text:p>15 469 500</text:p>
          </table:table-cell>
          <table:table-cell office:value-type="float" office:value="744907" table:style-name="ce14">
            <text:p>744 907</text:p>
          </table:table-cell>
          <table:table-cell office:value-type="float" office:value="744907" table:style-name="ce14">
            <text:p>744 907</text:p>
          </table:table-cell>
          <table:table-cell office:value-type="float" office:value="661300" table:style-name="ce14">
            <text:p>661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0" table:style-name="ce14">
            <text:p>60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475707" table:style-name="ce14">
            <text:p>17 475 707</text:p>
          </table:table-cell>
          <table:table-cell table:style-name="ce14"/>
          <table:table-cell office:value-type="float" office:value="0" table:formula="msoxl:=C257-D25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41 Selje</text:p>
          </table:table-cell>
          <table:table-cell office:value-type="float" office:value="8307200" table:style-name="ce10">
            <text:p>8 307 200</text:p>
          </table:table-cell>
          <table:table-cell office:value-type="float" office:value="537532" table:style-name="ce10">
            <text:p>537 532</text:p>
          </table:table-cell>
          <table:table-cell office:value-type="float" office:value="537532" table:style-name="ce10">
            <text:p>537 5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210000" table:style-name="ce10">
            <text:p>21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70832" table:style-name="ce10">
            <text:p>9 570 832</text:p>
          </table:table-cell>
          <table:table-cell table:style-name="ce10"/>
          <table:table-cell office:value-type="float" office:value="0" table:formula="msoxl:=C258-D25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43 Eid</text:p>
          </table:table-cell>
          <table:table-cell office:value-type="float" office:value="14739900" table:style-name="ce12">
            <text:p>14 739 900</text:p>
          </table:table-cell>
          <table:table-cell office:value-type="float" office:value="1206671" table:style-name="ce12">
            <text:p>1 206 671</text:p>
          </table:table-cell>
          <table:table-cell office:value-type="float" office:value="1206671" table:style-name="ce12">
            <text:p>1 206 671</text:p>
          </table:table-cell>
          <table:table-cell office:value-type="float" office:value="261000" table:style-name="ce12">
            <text:p>26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257571" table:style-name="ce12">
            <text:p>16 257 571</text:p>
          </table:table-cell>
          <table:table-cell table:style-name="ce12"/>
          <table:table-cell office:value-type="float" office:value="0" table:formula="msoxl:=C259-D25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44 Hornindal</text:p>
          </table:table-cell>
          <table:table-cell office:value-type="float" office:value="4354200" table:style-name="ce14">
            <text:p>4 354 200</text:p>
          </table:table-cell>
          <table:table-cell office:value-type="float" office:value="-94186" table:style-name="ce14">
            <text:p>-94 186</text:p>
          </table:table-cell>
          <table:table-cell office:value-type="float" office:value="-94186" table:style-name="ce14">
            <text:p>-94 18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06114" table:style-name="ce14">
            <text:p>4 806 114</text:p>
          </table:table-cell>
          <table:table-cell table:style-name="ce14"/>
          <table:table-cell office:value-type="float" office:value="0" table:formula="msoxl:=C260-D26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45 Gloppen</text:p>
          </table:table-cell>
          <table:table-cell office:value-type="float" office:value="16970600" table:style-name="ce10">
            <text:p>16 970 600</text:p>
          </table:table-cell>
          <table:table-cell office:value-type="float" office:value="189743" table:style-name="ce10">
            <text:p>189 743</text:p>
          </table:table-cell>
          <table:table-cell office:value-type="float" office:value="189743" table:style-name="ce10">
            <text:p>189 743</text:p>
          </table:table-cell>
          <table:table-cell office:value-type="float" office:value="506800" table:style-name="ce10">
            <text:p>506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827143" table:style-name="ce10">
            <text:p>17 827 143</text:p>
          </table:table-cell>
          <table:table-cell table:style-name="ce10"/>
          <table:table-cell office:value-type="float" office:value="0" table:formula="msoxl:=C261-D26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49 Stryn</text:p>
          </table:table-cell>
          <table:table-cell office:value-type="float" office:value="19144800" table:style-name="ce12">
            <text:p>19 144 800</text:p>
          </table:table-cell>
          <table:table-cell office:value-type="float" office:value="-327302" table:style-name="ce12">
            <text:p>-327 302</text:p>
          </table:table-cell>
          <table:table-cell office:value-type="float" office:value="-327302" table:style-name="ce12">
            <text:p>-327 302</text:p>
          </table:table-cell>
          <table:table-cell office:value-type="float" office:value="289600" table:style-name="ce12">
            <text:p>289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177098" table:style-name="ce12">
            <text:p>19 177 098</text:p>
          </table:table-cell>
          <table:table-cell table:style-name="ce12"/>
          <table:table-cell office:value-type="float" office:value="0" table:formula="msoxl:=C262-D26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02 Molde</text:p>
          </table:table-cell>
          <table:table-cell office:value-type="float" office:value="51881400" table:style-name="ce14">
            <text:p>51 881 400</text:p>
          </table:table-cell>
          <table:table-cell office:value-type="float" office:value="1787105" table:style-name="ce14">
            <text:p>1 787 105</text:p>
          </table:table-cell>
          <table:table-cell office:value-type="float" office:value="1787105" table:style-name="ce14">
            <text:p>1 787 10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5000" table:style-name="ce14">
            <text:p>155 000</text:p>
          </table:table-cell>
          <table:table-cell office:value-type="float" office:value="25000" table:style-name="ce14">
            <text:p>25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823505" table:style-name="ce14">
            <text:p>53 823 505</text:p>
          </table:table-cell>
          <table:table-cell table:style-name="ce14"/>
          <table:table-cell office:value-type="float" office:value="0" table:formula="msoxl:=C263-D26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04 Ålesund</text:p>
          </table:table-cell>
          <table:table-cell office:value-type="float" office:value="85534200" table:style-name="ce10">
            <text:p>85 534 200</text:p>
          </table:table-cell>
          <table:table-cell office:value-type="float" office:value="4651394" table:style-name="ce10">
            <text:p>4 651 394</text:p>
          </table:table-cell>
          <table:table-cell office:value-type="float" office:value="4651394" table:style-name="ce10">
            <text:p>4 651 3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80000" table:style-name="ce10">
            <text:p>1 88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1620000" table:style-name="ce10">
            <text:p>1 6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065594" table:style-name="ce10">
            <text:p>92 065 594</text:p>
          </table:table-cell>
          <table:table-cell table:style-name="ce10"/>
          <table:table-cell office:value-type="float" office:value="0" table:formula="msoxl:=C264-D26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05 Kristiansund</text:p>
          </table:table-cell>
          <table:table-cell office:value-type="float" office:value="51933700" table:style-name="ce12">
            <text:p>51 933 700</text:p>
          </table:table-cell>
          <table:table-cell office:value-type="float" office:value="1487029" table:style-name="ce12">
            <text:p>1 487 029</text:p>
          </table:table-cell>
          <table:table-cell office:value-type="float" office:value="1487029" table:style-name="ce12">
            <text:p>1 487 0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15000" table:style-name="ce12">
            <text:p>1 015 000</text:p>
          </table:table-cell>
          <table:table-cell office:value-type="float" office:value="125000" table:style-name="ce12">
            <text:p>125 000</text:p>
          </table:table-cell>
          <table:table-cell office:value-type="float" office:value="890000" table:style-name="ce12">
            <text:p>8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435729" table:style-name="ce12">
            <text:p>54 435 729</text:p>
          </table:table-cell>
          <table:table-cell table:style-name="ce12"/>
          <table:table-cell office:value-type="float" office:value="0" table:formula="msoxl:=C265-D26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11 Vanylven</text:p>
          </table:table-cell>
          <table:table-cell office:value-type="float" office:value="10202200" table:style-name="ce14">
            <text:p>10 202 200</text:p>
          </table:table-cell>
          <table:table-cell office:value-type="float" office:value="-184085" table:style-name="ce14">
            <text:p>-184 085</text:p>
          </table:table-cell>
          <table:table-cell office:value-type="float" office:value="-184085" table:style-name="ce14">
            <text:p>-184 085</text:p>
          </table:table-cell>
          <table:table-cell office:value-type="float" office:value="487000" table:style-name="ce14">
            <text:p>48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5500" table:style-name="ce14">
            <text:p>455 500</text:p>
          </table:table-cell>
          <table:table-cell office:value-type="float" office:value="435500" table:style-name="ce14">
            <text:p>435 5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960615" table:style-name="ce14">
            <text:p>10 960 615</text:p>
          </table:table-cell>
          <table:table-cell table:style-name="ce14"/>
          <table:table-cell office:value-type="float" office:value="0" table:formula="msoxl:=C266-D26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14 Sande</text:p>
          </table:table-cell>
          <table:table-cell office:value-type="float" office:value="7694200" table:style-name="ce10">
            <text:p>7 694 200</text:p>
          </table:table-cell>
          <table:table-cell office:value-type="float" office:value="41144" table:style-name="ce10">
            <text:p>41 144</text:p>
          </table:table-cell>
          <table:table-cell office:value-type="float" office:value="41144" table:style-name="ce10">
            <text:p>41 1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525400" table:style-name="ce10">
            <text:p>525 400</text:p>
          </table:table-cell>
          <table:table-cell office:value-type="float" office:value="495400" table:style-name="ce10">
            <text:p>495 4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76844" table:style-name="ce10">
            <text:p>8 776 844</text:p>
          </table:table-cell>
          <table:table-cell table:style-name="ce10"/>
          <table:table-cell office:value-type="float" office:value="0" table:formula="msoxl:=C267-D26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15 Herøy</text:p>
          </table:table-cell>
          <table:table-cell office:value-type="float" office:value="19647400" table:style-name="ce12">
            <text:p>19 647 400</text:p>
          </table:table-cell>
          <table:table-cell office:value-type="float" office:value="-186916" table:style-name="ce12">
            <text:p>-186 916</text:p>
          </table:table-cell>
          <table:table-cell office:value-type="float" office:value="-186916" table:style-name="ce12">
            <text:p>-186 9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85800" table:style-name="ce12">
            <text:p>1 085 800</text:p>
          </table:table-cell>
          <table:table-cell office:value-type="float" office:value="875800" table:style-name="ce12">
            <text:p>875 80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546284" table:style-name="ce12">
            <text:p>20 546 284</text:p>
          </table:table-cell>
          <table:table-cell table:style-name="ce12"/>
          <table:table-cell office:value-type="float" office:value="0" table:formula="msoxl:=C268-D26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16 Ulstein</text:p>
          </table:table-cell>
          <table:table-cell office:value-type="float" office:value="17542800" table:style-name="ce14">
            <text:p>17 542 800</text:p>
          </table:table-cell>
          <table:table-cell office:value-type="float" office:value="352722" table:style-name="ce14">
            <text:p>352 722</text:p>
          </table:table-cell>
          <table:table-cell office:value-type="float" office:value="352722" table:style-name="ce14">
            <text:p>352 7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0700" table:style-name="ce14">
            <text:p>460 700</text:p>
          </table:table-cell>
          <table:table-cell office:value-type="float" office:value="0" table:style-name="ce14">
            <text:p>0</text:p>
          </table:table-cell>
          <table:table-cell office:value-type="float" office:value="18526222" table:style-name="ce14">
            <text:p>18 526 222</text:p>
          </table:table-cell>
          <table:table-cell table:style-name="ce14"/>
          <table:table-cell office:value-type="float" office:value="0" table:formula="msoxl:=C269-D26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17 Hareid</text:p>
          </table:table-cell>
          <table:table-cell office:value-type="float" office:value="11462900" table:style-name="ce10">
            <text:p>11 462 900</text:p>
          </table:table-cell>
          <table:table-cell office:value-type="float" office:value="281121" table:style-name="ce10">
            <text:p>281 121</text:p>
          </table:table-cell>
          <table:table-cell office:value-type="float" office:value="281121" table:style-name="ce10">
            <text:p>281 1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000" table:style-name="ce10">
            <text:p>65 000</text:p>
          </table:table-cell>
          <table:table-cell office:value-type="float" office:value="65000" table:style-name="ce10">
            <text:p>6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09021" table:style-name="ce10">
            <text:p>11 809 021</text:p>
          </table:table-cell>
          <table:table-cell table:style-name="ce10"/>
          <table:table-cell office:value-type="float" office:value="0" table:formula="msoxl:=C270-D27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19 Volda</text:p>
          </table:table-cell>
          <table:table-cell office:value-type="float" office:value="21156400" table:style-name="ce12">
            <text:p>21 156 400</text:p>
          </table:table-cell>
          <table:table-cell office:value-type="float" office:value="829544" table:style-name="ce12">
            <text:p>829 544</text:p>
          </table:table-cell>
          <table:table-cell office:value-type="float" office:value="829544" table:style-name="ce12">
            <text:p>829 5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" table:style-name="ce12">
            <text:p>25 000</text:p>
          </table:table-cell>
          <table:table-cell office:value-type="float" office:value="25000" table:style-name="ce12">
            <text:p>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010944" table:style-name="ce12">
            <text:p>22 010 944</text:p>
          </table:table-cell>
          <table:table-cell table:style-name="ce12"/>
          <table:table-cell office:value-type="float" office:value="0" table:formula="msoxl:=C271-D27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20 Ørsta</text:p>
          </table:table-cell>
          <table:table-cell office:value-type="float" office:value="24906300" table:style-name="ce14">
            <text:p>24 906 300</text:p>
          </table:table-cell>
          <table:table-cell office:value-type="float" office:value="441877" table:style-name="ce14">
            <text:p>441 877</text:p>
          </table:table-cell>
          <table:table-cell office:value-type="float" office:value="441877" table:style-name="ce14">
            <text:p>441 877</text:p>
          </table:table-cell>
          <table:table-cell office:value-type="float" office:value="560300" table:style-name="ce14">
            <text:p>560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908477" table:style-name="ce14">
            <text:p>25 908 477</text:p>
          </table:table-cell>
          <table:table-cell table:style-name="ce14"/>
          <table:table-cell office:value-type="float" office:value="0" table:formula="msoxl:=C272-D27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23 Ørskog</text:p>
          </table:table-cell>
          <table:table-cell office:value-type="float" office:value="6110900" table:style-name="ce10">
            <text:p>6 110 900</text:p>
          </table:table-cell>
          <table:table-cell office:value-type="float" office:value="313711" table:style-name="ce10">
            <text:p>313 711</text:p>
          </table:table-cell>
          <table:table-cell office:value-type="float" office:value="313711" table:style-name="ce10">
            <text:p>313 7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40711" table:style-name="ce10">
            <text:p>6 940 711</text:p>
          </table:table-cell>
          <table:table-cell table:style-name="ce10"/>
          <table:table-cell office:value-type="float" office:value="0" table:formula="msoxl:=C273-D27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24 Norddal</text:p>
          </table:table-cell>
          <table:table-cell office:value-type="float" office:value="6155700" table:style-name="ce12">
            <text:p>6 155 700</text:p>
          </table:table-cell>
          <table:table-cell office:value-type="float" office:value="-2632194" table:style-name="ce12">
            <text:p>-2 632 194</text:p>
          </table:table-cell>
          <table:table-cell office:value-type="float" office:value="-2632194" table:style-name="ce12">
            <text:p>-2 632 1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12000" table:style-name="ce12">
            <text:p>12 000</text:p>
          </table:table-cell>
          <table:table-cell office:value-type="float" office:value="12000" table:style-name="ce12">
            <text:p>1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51606" table:style-name="ce12">
            <text:p>4 051 606</text:p>
          </table:table-cell>
          <table:table-cell table:style-name="ce12"/>
          <table:table-cell office:value-type="float" office:value="0" table:formula="msoxl:=C274-D27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25 Stranda</text:p>
          </table:table-cell>
          <table:table-cell office:value-type="float" office:value="12175700" table:style-name="ce14">
            <text:p>12 175 700</text:p>
          </table:table-cell>
          <table:table-cell office:value-type="float" office:value="563250" table:style-name="ce14">
            <text:p>563 250</text:p>
          </table:table-cell>
          <table:table-cell office:value-type="float" office:value="563250" table:style-name="ce14">
            <text:p>563 250</text:p>
          </table:table-cell>
          <table:table-cell office:value-type="float" office:value="226500" table:style-name="ce14">
            <text:p>226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10000" table:style-name="ce14">
            <text:p>1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95450" table:style-name="ce14">
            <text:p>13 095 450</text:p>
          </table:table-cell>
          <table:table-cell table:style-name="ce14"/>
          <table:table-cell office:value-type="float" office:value="0" table:formula="msoxl:=C275-D27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26 Stordal</text:p>
          </table:table-cell>
          <table:table-cell office:value-type="float" office:value="3965100" table:style-name="ce10">
            <text:p>3 965 100</text:p>
          </table:table-cell>
          <table:table-cell office:value-type="float" office:value="138939" table:style-name="ce10">
            <text:p>138 939</text:p>
          </table:table-cell>
          <table:table-cell office:value-type="float" office:value="138939" table:style-name="ce10">
            <text:p>138 9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126300" table:style-name="ce10">
            <text:p>126 300</text:p>
          </table:table-cell>
          <table:table-cell office:value-type="float" office:value="126300" table:style-name="ce10">
            <text:p>126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46439" table:style-name="ce10">
            <text:p>4 746 439</text:p>
          </table:table-cell>
          <table:table-cell table:style-name="ce10"/>
          <table:table-cell office:value-type="float" office:value="0" table:formula="msoxl:=C276-D27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28 Sykkylven</text:p>
          </table:table-cell>
          <table:table-cell office:value-type="float" office:value="18136200" table:style-name="ce12">
            <text:p>18 136 200</text:p>
          </table:table-cell>
          <table:table-cell office:value-type="float" office:value="1060055" table:style-name="ce12">
            <text:p>1 060 055</text:p>
          </table:table-cell>
          <table:table-cell office:value-type="float" office:value="1060055" table:style-name="ce12">
            <text:p>1 060 05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" table:style-name="ce12">
            <text:p>25 000</text:p>
          </table:table-cell>
          <table:table-cell office:value-type="float" office:value="25000" table:style-name="ce12">
            <text:p>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221255" table:style-name="ce12">
            <text:p>19 221 255</text:p>
          </table:table-cell>
          <table:table-cell table:style-name="ce12"/>
          <table:table-cell office:value-type="float" office:value="0" table:formula="msoxl:=C277-D27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29 Skodje</text:p>
          </table:table-cell>
          <table:table-cell office:value-type="float" office:value="10949900" table:style-name="ce14">
            <text:p>10 949 900</text:p>
          </table:table-cell>
          <table:table-cell office:value-type="float" office:value="761848" table:style-name="ce14">
            <text:p>761 848</text:p>
          </table:table-cell>
          <table:table-cell office:value-type="float" office:value="761848" table:style-name="ce14">
            <text:p>761 8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200" table:style-name="ce14">
            <text:p>23 200</text:p>
          </table:table-cell>
          <table:table-cell office:value-type="float" office:value="0" table:style-name="ce14">
            <text:p>0</text:p>
          </table:table-cell>
          <table:table-cell office:value-type="float" office:value="11734948" table:style-name="ce14">
            <text:p>11 734 948</text:p>
          </table:table-cell>
          <table:table-cell table:style-name="ce14"/>
          <table:table-cell office:value-type="float" office:value="0" table:formula="msoxl:=C278-D27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31 Sula</text:p>
          </table:table-cell>
          <table:table-cell office:value-type="float" office:value="20297100" table:style-name="ce10">
            <text:p>20 297 100</text:p>
          </table:table-cell>
          <table:table-cell office:value-type="float" office:value="1582841" table:style-name="ce10">
            <text:p>1 582 841</text:p>
          </table:table-cell>
          <table:table-cell office:value-type="float" office:value="1582841" table:style-name="ce10">
            <text:p>1 582 8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0000" table:style-name="ce10">
            <text:p>510 000</text:p>
          </table:table-cell>
          <table:table-cell office:value-type="float" office:value="90000" table:style-name="ce10">
            <text:p>90 000</text:p>
          </table:table-cell>
          <table:table-cell office:value-type="float" office:value="420000" table:style-name="ce10">
            <text:p>4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389941" table:style-name="ce10">
            <text:p>22 389 941</text:p>
          </table:table-cell>
          <table:table-cell table:style-name="ce10"/>
          <table:table-cell office:value-type="float" office:value="0" table:formula="msoxl:=C279-D27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32 Giske</text:p>
          </table:table-cell>
          <table:table-cell office:value-type="float" office:value="18282100" table:style-name="ce12">
            <text:p>18 282 100</text:p>
          </table:table-cell>
          <table:table-cell office:value-type="float" office:value="656509" table:style-name="ce12">
            <text:p>656 509</text:p>
          </table:table-cell>
          <table:table-cell office:value-type="float" office:value="656509" table:style-name="ce12">
            <text:p>656 5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5000" table:style-name="ce12">
            <text:p>235 000</text:p>
          </table:table-cell>
          <table:table-cell office:value-type="float" office:value="25000" table:style-name="ce12">
            <text:p>25 00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173609" table:style-name="ce12">
            <text:p>19 173 609</text:p>
          </table:table-cell>
          <table:table-cell table:style-name="ce12"/>
          <table:table-cell office:value-type="float" office:value="0" table:formula="msoxl:=C280-D28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34 Haram</text:p>
          </table:table-cell>
          <table:table-cell office:value-type="float" office:value="21243500" table:style-name="ce14">
            <text:p>21 243 500</text:p>
          </table:table-cell>
          <table:table-cell office:value-type="float" office:value="846804" table:style-name="ce14">
            <text:p>846 804</text:p>
          </table:table-cell>
          <table:table-cell office:value-type="float" office:value="846804" table:style-name="ce14">
            <text:p>846 8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96300" table:style-name="ce14">
            <text:p>1 196 300</text:p>
          </table:table-cell>
          <table:table-cell office:value-type="float" office:value="996300" table:style-name="ce14">
            <text:p>996 3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286604" table:style-name="ce14">
            <text:p>23 286 604</text:p>
          </table:table-cell>
          <table:table-cell table:style-name="ce14"/>
          <table:table-cell office:value-type="float" office:value="0" table:formula="msoxl:=C281-D28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35 Vestnes</text:p>
          </table:table-cell>
          <table:table-cell office:value-type="float" office:value="14832200" table:style-name="ce10">
            <text:p>14 832 200</text:p>
          </table:table-cell>
          <table:table-cell office:value-type="float" office:value="690531" table:style-name="ce10">
            <text:p>690 531</text:p>
          </table:table-cell>
          <table:table-cell office:value-type="float" office:value="690531" table:style-name="ce10">
            <text:p>690 531</text:p>
          </table:table-cell>
          <table:table-cell office:value-type="float" office:value="138100" table:style-name="ce10">
            <text:p>138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000" table:style-name="ce10">
            <text:p>65 000</text:p>
          </table:table-cell>
          <table:table-cell office:value-type="float" office:value="65000" table:style-name="ce10">
            <text:p>6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725831" table:style-name="ce10">
            <text:p>15 725 831</text:p>
          </table:table-cell>
          <table:table-cell table:style-name="ce10"/>
          <table:table-cell office:value-type="float" office:value="0" table:formula="msoxl:=C282-D28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39 Rauma</text:p>
          </table:table-cell>
          <table:table-cell office:value-type="float" office:value="19315700" table:style-name="ce12">
            <text:p>19 315 700</text:p>
          </table:table-cell>
          <table:table-cell office:value-type="float" office:value="-290368" table:style-name="ce12">
            <text:p>-290 368</text:p>
          </table:table-cell>
          <table:table-cell office:value-type="float" office:value="-290368" table:style-name="ce12">
            <text:p>-290 368</text:p>
          </table:table-cell>
          <table:table-cell office:value-type="float" office:value="596000" table:style-name="ce12">
            <text:p>59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2000" table:style-name="ce12">
            <text:p>192 000</text:p>
          </table:table-cell>
          <table:table-cell office:value-type="float" office:value="52000" table:style-name="ce12">
            <text:p>52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813332" table:style-name="ce12">
            <text:p>19 813 332</text:p>
          </table:table-cell>
          <table:table-cell table:style-name="ce12"/>
          <table:table-cell office:value-type="float" office:value="0" table:formula="msoxl:=C283-D28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43 Nesset</text:p>
          </table:table-cell>
          <table:table-cell office:value-type="float" office:value="8488200" table:style-name="ce14">
            <text:p>8 488 200</text:p>
          </table:table-cell>
          <table:table-cell office:value-type="float" office:value="-3332548" table:style-name="ce14">
            <text:p>-3 332 548</text:p>
          </table:table-cell>
          <table:table-cell office:value-type="float" office:value="-3332548" table:style-name="ce14">
            <text:p>-3 332 5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476000" table:style-name="ce14">
            <text:p>476 000</text:p>
          </table:table-cell>
          <table:table-cell office:value-type="float" office:value="476000" table:style-name="ce14">
            <text:p>47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47752" table:style-name="ce14">
            <text:p>6 147 752</text:p>
          </table:table-cell>
          <table:table-cell table:style-name="ce14"/>
          <table:table-cell office:value-type="float" office:value="0" table:formula="msoxl:=C284-D28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45 Midsund</text:p>
          </table:table-cell>
          <table:table-cell office:value-type="float" office:value="6304100" table:style-name="ce10">
            <text:p>6 304 100</text:p>
          </table:table-cell>
          <table:table-cell office:value-type="float" office:value="192176" table:style-name="ce10">
            <text:p>192 176</text:p>
          </table:table-cell>
          <table:table-cell office:value-type="float" office:value="192176" table:style-name="ce10">
            <text:p>192 1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319100" table:style-name="ce10">
            <text:p>319 100</text:p>
          </table:table-cell>
          <table:table-cell office:value-type="float" office:value="319100" table:style-name="ce10">
            <text:p>319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31476" table:style-name="ce10">
            <text:p>7 331 476</text:p>
          </table:table-cell>
          <table:table-cell table:style-name="ce10"/>
          <table:table-cell office:value-type="float" office:value="0" table:formula="msoxl:=C285-D28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46 Sandøy</text:p>
          </table:table-cell>
          <table:table-cell office:value-type="float" office:value="4593700" table:style-name="ce12">
            <text:p>4 593 700</text:p>
          </table:table-cell>
          <table:table-cell office:value-type="float" office:value="31692" table:style-name="ce12">
            <text:p>31 692</text:p>
          </table:table-cell>
          <table:table-cell office:value-type="float" office:value="31692" table:style-name="ce12">
            <text:p>31 69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140000" table:style-name="ce12">
            <text:p>14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81492" table:style-name="ce12">
            <text:p>5 281 492</text:p>
          </table:table-cell>
          <table:table-cell table:style-name="ce12"/>
          <table:table-cell office:value-type="float" office:value="0" table:formula="msoxl:=C286-D28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47 Aukra</text:p>
          </table:table-cell>
          <table:table-cell office:value-type="float" office:value="8925800" table:style-name="ce14">
            <text:p>8 925 800</text:p>
          </table:table-cell>
          <table:table-cell office:value-type="float" office:value="250182" table:style-name="ce14">
            <text:p>250 182</text:p>
          </table:table-cell>
          <table:table-cell office:value-type="float" office:value="250182" table:style-name="ce14">
            <text:p>250 18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225982" table:style-name="ce14">
            <text:p>9 225 982</text:p>
          </table:table-cell>
          <table:table-cell table:style-name="ce14"/>
          <table:table-cell office:value-type="float" office:value="0" table:formula="msoxl:=C287-D28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48 Fræna</text:p>
          </table:table-cell>
          <table:table-cell office:value-type="float" office:value="22682000" table:style-name="ce10">
            <text:p>22 682 000</text:p>
          </table:table-cell>
          <table:table-cell office:value-type="float" office:value="843249" table:style-name="ce10">
            <text:p>843 249</text:p>
          </table:table-cell>
          <table:table-cell office:value-type="float" office:value="843249" table:style-name="ce10">
            <text:p>843 2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5000" table:style-name="ce10">
            <text:p>305 000</text:p>
          </table:table-cell>
          <table:table-cell office:value-type="float" office:value="145000" table:style-name="ce10">
            <text:p>145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830249" table:style-name="ce10">
            <text:p>23 830 249</text:p>
          </table:table-cell>
          <table:table-cell table:style-name="ce10"/>
          <table:table-cell office:value-type="float" office:value="0" table:formula="msoxl:=C288-D28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51 Eide</text:p>
          </table:table-cell>
          <table:table-cell office:value-type="float" office:value="9498900" table:style-name="ce12">
            <text:p>9 498 900</text:p>
          </table:table-cell>
          <table:table-cell office:value-type="float" office:value="476573" table:style-name="ce12">
            <text:p>476 573</text:p>
          </table:table-cell>
          <table:table-cell office:value-type="float" office:value="476573" table:style-name="ce12">
            <text:p>476 5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7100" table:style-name="ce12">
            <text:p>427 100</text:p>
          </table:table-cell>
          <table:table-cell office:value-type="float" office:value="427100" table:style-name="ce12">
            <text:p>427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402573" table:style-name="ce12">
            <text:p>10 402 573</text:p>
          </table:table-cell>
          <table:table-cell table:style-name="ce12"/>
          <table:table-cell office:value-type="float" office:value="0" table:formula="msoxl:=C289-D28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54 Averøy</text:p>
          </table:table-cell>
          <table:table-cell office:value-type="float" office:value="13254400" table:style-name="ce14">
            <text:p>13 254 400</text:p>
          </table:table-cell>
          <table:table-cell office:value-type="float" office:value="319514" table:style-name="ce14">
            <text:p>319 514</text:p>
          </table:table-cell>
          <table:table-cell office:value-type="float" office:value="319514" table:style-name="ce14">
            <text:p>319 514</text:p>
          </table:table-cell>
          <table:table-cell office:value-type="float" office:value="126000" table:style-name="ce14">
            <text:p>12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789914" table:style-name="ce14">
            <text:p>13 789 914</text:p>
          </table:table-cell>
          <table:table-cell table:style-name="ce14"/>
          <table:table-cell office:value-type="float" office:value="0" table:formula="msoxl:=C290-D29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57 Gjemnes</text:p>
          </table:table-cell>
          <table:table-cell office:value-type="float" office:value="7846300" table:style-name="ce10">
            <text:p>7 846 300</text:p>
          </table:table-cell>
          <table:table-cell office:value-type="float" office:value="151473" table:style-name="ce10">
            <text:p>151 473</text:p>
          </table:table-cell>
          <table:table-cell office:value-type="float" office:value="151473" table:style-name="ce10">
            <text:p>151 4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618400" table:style-name="ce10">
            <text:p>618 400</text:p>
          </table:table-cell>
          <table:table-cell office:value-type="float" office:value="568400" table:style-name="ce10">
            <text:p>568 4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32273" table:style-name="ce10">
            <text:p>9 132 273</text:p>
          </table:table-cell>
          <table:table-cell table:style-name="ce10"/>
          <table:table-cell office:value-type="float" office:value="0" table:formula="msoxl:=C291-D29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60 Tingvoll</text:p>
          </table:table-cell>
          <table:table-cell office:value-type="float" office:value="9743400" table:style-name="ce12">
            <text:p>9 743 400</text:p>
          </table:table-cell>
          <table:table-cell office:value-type="float" office:value="108791" table:style-name="ce12">
            <text:p>108 791</text:p>
          </table:table-cell>
          <table:table-cell office:value-type="float" office:value="108791" table:style-name="ce12">
            <text:p>108 79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68291" table:style-name="ce12">
            <text:p>10 368 291</text:p>
          </table:table-cell>
          <table:table-cell table:style-name="ce12"/>
          <table:table-cell office:value-type="float" office:value="0" table:formula="msoxl:=C292-D29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63 Sunndal</text:p>
          </table:table-cell>
          <table:table-cell office:value-type="float" office:value="17740800" table:style-name="ce14">
            <text:p>17 740 800</text:p>
          </table:table-cell>
          <table:table-cell office:value-type="float" office:value="-2712828" table:style-name="ce14">
            <text:p>-2 712 828</text:p>
          </table:table-cell>
          <table:table-cell office:value-type="float" office:value="-2712828" table:style-name="ce14">
            <text:p>-2 712 828</text:p>
          </table:table-cell>
          <table:table-cell office:value-type="float" office:value="584200" table:style-name="ce14">
            <text:p>584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" table:style-name="ce14">
            <text:p>2 000</text:p>
          </table:table-cell>
          <table:table-cell office:value-type="float" office:value="2000" table:style-name="ce14">
            <text:p>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614172" table:style-name="ce14">
            <text:p>15 614 172</text:p>
          </table:table-cell>
          <table:table-cell table:style-name="ce14"/>
          <table:table-cell office:value-type="float" office:value="0" table:formula="msoxl:=C293-D29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66 Surnadal</text:p>
          </table:table-cell>
          <table:table-cell office:value-type="float" office:value="15334900" table:style-name="ce10">
            <text:p>15 334 900</text:p>
          </table:table-cell>
          <table:table-cell office:value-type="float" office:value="-2971627" table:style-name="ce10">
            <text:p>-2 971 627</text:p>
          </table:table-cell>
          <table:table-cell office:value-type="float" office:value="-2971627" table:style-name="ce10">
            <text:p>-2 971 627</text:p>
          </table:table-cell>
          <table:table-cell office:value-type="float" office:value="867800" table:style-name="ce10">
            <text:p>867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2000" table:style-name="ce10">
            <text:p>122 000</text:p>
          </table:table-cell>
          <table:table-cell office:value-type="float" office:value="122000" table:style-name="ce10">
            <text:p>122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353073" table:style-name="ce10">
            <text:p>13 353 073</text:p>
          </table:table-cell>
          <table:table-cell table:style-name="ce10"/>
          <table:table-cell office:value-type="float" office:value="0" table:formula="msoxl:=C294-D29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67 Rindal</text:p>
          </table:table-cell>
          <table:table-cell office:value-type="float" office:value="6584900" table:style-name="ce12">
            <text:p>6 584 900</text:p>
          </table:table-cell>
          <table:table-cell office:value-type="float" office:value="-1094596" table:style-name="ce12">
            <text:p>-1 094 596</text:p>
          </table:table-cell>
          <table:table-cell office:value-type="float" office:value="-1094596" table:style-name="ce12">
            <text:p>-1 094 59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2000" table:style-name="ce12">
            <text:p>2 000</text:p>
          </table:table-cell>
          <table:table-cell office:value-type="float" office:value="2000" table:style-name="ce12">
            <text:p>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08404" table:style-name="ce12">
            <text:p>6 008 404</text:p>
          </table:table-cell>
          <table:table-cell table:style-name="ce12"/>
          <table:table-cell office:value-type="float" office:value="0" table:formula="msoxl:=C295-D29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71 Halsa</text:p>
          </table:table-cell>
          <table:table-cell office:value-type="float" office:value="5752400" table:style-name="ce14">
            <text:p>5 752 400</text:p>
          </table:table-cell>
          <table:table-cell office:value-type="float" office:value="379091" table:style-name="ce14">
            <text:p>379 091</text:p>
          </table:table-cell>
          <table:table-cell office:value-type="float" office:value="379091" table:style-name="ce14">
            <text:p>379 0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90000" table:style-name="ce14">
            <text:p>90 000</text:p>
          </table:table-cell>
          <table:table-cell office:value-type="float" office:value="50000" table:style-name="ce14">
            <text:p>5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37591" table:style-name="ce14">
            <text:p>6 737 591</text:p>
          </table:table-cell>
          <table:table-cell table:style-name="ce14"/>
          <table:table-cell office:value-type="float" office:value="0" table:formula="msoxl:=C296-D29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73 Smøla</text:p>
          </table:table-cell>
          <table:table-cell office:value-type="float" office:value="6816300" table:style-name="ce10">
            <text:p>6 816 300</text:p>
          </table:table-cell>
          <table:table-cell office:value-type="float" office:value="384707" table:style-name="ce10">
            <text:p>384 707</text:p>
          </table:table-cell>
          <table:table-cell office:value-type="float" office:value="384707" table:style-name="ce10">
            <text:p>384 7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110000" table:style-name="ce10">
            <text:p>11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27107" table:style-name="ce10">
            <text:p>7 827 107</text:p>
          </table:table-cell>
          <table:table-cell table:style-name="ce10"/>
          <table:table-cell office:value-type="float" office:value="0" table:formula="msoxl:=C297-D29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76 Aure</text:p>
          </table:table-cell>
          <table:table-cell office:value-type="float" office:value="12676700" table:style-name="ce12">
            <text:p>12 676 700</text:p>
          </table:table-cell>
          <table:table-cell office:value-type="float" office:value="526979" table:style-name="ce12">
            <text:p>526 979</text:p>
          </table:table-cell>
          <table:table-cell office:value-type="float" office:value="526979" table:style-name="ce12">
            <text:p>526 979</text:p>
          </table:table-cell>
          <table:table-cell office:value-type="float" office:value="660300" table:style-name="ce12">
            <text:p>660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913979" table:style-name="ce12">
            <text:p>13 913 979</text:p>
          </table:table-cell>
          <table:table-cell table:style-name="ce12"/>
          <table:table-cell office:value-type="float" office:value="0" table:formula="msoxl:=C298-D29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01 Trondheim</text:p>
          </table:table-cell>
          <table:table-cell office:value-type="float" office:value="315541200" table:style-name="ce14">
            <text:p>315 541 200</text:p>
          </table:table-cell>
          <table:table-cell office:value-type="float" office:value="13992705" table:style-name="ce14">
            <text:p>13 992 705</text:p>
          </table:table-cell>
          <table:table-cell office:value-type="float" office:value="13992705" table:style-name="ce14">
            <text:p>13 992 70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90000" table:style-name="ce14">
            <text:p>3 990 000</text:p>
          </table:table-cell>
          <table:table-cell office:value-type="float" office:value="1400000" table:style-name="ce14">
            <text:p>1 400 000</text:p>
          </table:table-cell>
          <table:table-cell office:value-type="float" office:value="2590000" table:style-name="ce14">
            <text:p>2 5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95800" table:style-name="ce14">
            <text:p>5 995 800</text:p>
          </table:table-cell>
          <table:table-cell office:value-type="float" office:value="339519705" table:style-name="ce14">
            <text:p>339 519 705</text:p>
          </table:table-cell>
          <table:table-cell table:style-name="ce14"/>
          <table:table-cell office:value-type="float" office:value="0" table:formula="msoxl:=C299-D29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12 Hemne</text:p>
          </table:table-cell>
          <table:table-cell office:value-type="float" office:value="10270600" table:style-name="ce10">
            <text:p>10 270 600</text:p>
          </table:table-cell>
          <table:table-cell office:value-type="float" office:value="20068" table:style-name="ce10">
            <text:p>20 068</text:p>
          </table:table-cell>
          <table:table-cell office:value-type="float" office:value="20068" table:style-name="ce10">
            <text:p>20 068</text:p>
          </table:table-cell>
          <table:table-cell office:value-type="float" office:value="720700" table:style-name="ce10">
            <text:p>720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000" table:style-name="ce10">
            <text:p>70 000</text:p>
          </table:table-cell>
          <table:table-cell office:value-type="float" office:value="60000" table:style-name="ce10">
            <text:p>6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81368" table:style-name="ce10">
            <text:p>11 081 368</text:p>
          </table:table-cell>
          <table:table-cell table:style-name="ce10"/>
          <table:table-cell office:value-type="float" office:value="0" table:formula="msoxl:=C300-D30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13 Snillfjord</text:p>
          </table:table-cell>
          <table:table-cell office:value-type="float" office:value="4058800" table:style-name="ce12">
            <text:p>4 058 800</text:p>
          </table:table-cell>
          <table:table-cell office:value-type="float" office:value="153998" table:style-name="ce12">
            <text:p>153 998</text:p>
          </table:table-cell>
          <table:table-cell office:value-type="float" office:value="153998" table:style-name="ce12">
            <text:p>153 99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58898" table:style-name="ce12">
            <text:p>4 758 898</text:p>
          </table:table-cell>
          <table:table-cell table:style-name="ce12"/>
          <table:table-cell office:value-type="float" office:value="0" table:formula="msoxl:=C301-D30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17 Hitra</text:p>
          </table:table-cell>
          <table:table-cell office:value-type="float" office:value="11317100" table:style-name="ce14">
            <text:p>11 317 100</text:p>
          </table:table-cell>
          <table:table-cell office:value-type="float" office:value="852961" table:style-name="ce14">
            <text:p>852 961</text:p>
          </table:table-cell>
          <table:table-cell office:value-type="float" office:value="852961" table:style-name="ce14">
            <text:p>852 961</text:p>
          </table:table-cell>
          <table:table-cell office:value-type="float" office:value="735800" table:style-name="ce14">
            <text:p>735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975861" table:style-name="ce14">
            <text:p>12 975 861</text:p>
          </table:table-cell>
          <table:table-cell table:style-name="ce14"/>
          <table:table-cell office:value-type="float" office:value="0" table:formula="msoxl:=C302-D30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20 Frøya</text:p>
          </table:table-cell>
          <table:table-cell office:value-type="float" office:value="11718300" table:style-name="ce10">
            <text:p>11 718 300</text:p>
          </table:table-cell>
          <table:table-cell office:value-type="float" office:value="-19421" table:style-name="ce10">
            <text:p>-19 421</text:p>
          </table:table-cell>
          <table:table-cell office:value-type="float" office:value="-19421" table:style-name="ce10">
            <text:p>-19 421</text:p>
          </table:table-cell>
          <table:table-cell office:value-type="float" office:value="733300" table:style-name="ce10">
            <text:p>733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0000" table:style-name="ce10">
            <text:p>140 000</text:p>
          </table:table-cell>
          <table:table-cell office:value-type="float" office:value="60000" table:style-name="ce10">
            <text:p>6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72179" table:style-name="ce10">
            <text:p>12 572 179</text:p>
          </table:table-cell>
          <table:table-cell table:style-name="ce10"/>
          <table:table-cell office:value-type="float" office:value="0" table:formula="msoxl:=C303-D30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21 Ørland</text:p>
          </table:table-cell>
          <table:table-cell office:value-type="float" office:value="11470100" table:style-name="ce12">
            <text:p>11 470 100</text:p>
          </table:table-cell>
          <table:table-cell office:value-type="float" office:value="585564" table:style-name="ce12">
            <text:p>585 564</text:p>
          </table:table-cell>
          <table:table-cell office:value-type="float" office:value="585564" table:style-name="ce12">
            <text:p>585 5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0000" table:style-name="ce12">
            <text:p>650 000</text:p>
          </table:table-cell>
          <table:table-cell office:value-type="float" office:value="650000" table:style-name="ce12">
            <text:p>6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705664" table:style-name="ce12">
            <text:p>12 705 664</text:p>
          </table:table-cell>
          <table:table-cell table:style-name="ce12"/>
          <table:table-cell office:value-type="float" office:value="0" table:formula="msoxl:=C304-D30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22 Agdenes</text:p>
          </table:table-cell>
          <table:table-cell office:value-type="float" office:value="6280700" table:style-name="ce14">
            <text:p>6 280 700</text:p>
          </table:table-cell>
          <table:table-cell office:value-type="float" office:value="332665" table:style-name="ce14">
            <text:p>332 665</text:p>
          </table:table-cell>
          <table:table-cell office:value-type="float" office:value="332665" table:style-name="ce14">
            <text:p>332 6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260000" table:style-name="ce14">
            <text:p>260 000</text:p>
          </table:table-cell>
          <table:table-cell office:value-type="float" office:value="240000" table:style-name="ce14">
            <text:p>24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89465" table:style-name="ce14">
            <text:p>7 389 465</text:p>
          </table:table-cell>
          <table:table-cell table:style-name="ce14"/>
          <table:table-cell office:value-type="float" office:value="0" table:formula="msoxl:=C305-D30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24 Rissa</text:p>
          </table:table-cell>
          <table:table-cell office:value-type="float" office:value="17442700" table:style-name="ce10">
            <text:p>17 442 700</text:p>
          </table:table-cell>
          <table:table-cell office:value-type="float" office:value="811803" table:style-name="ce10">
            <text:p>811 803</text:p>
          </table:table-cell>
          <table:table-cell office:value-type="float" office:value="811803" table:style-name="ce10">
            <text:p>811 803</text:p>
          </table:table-cell>
          <table:table-cell office:value-type="float" office:value="413000" table:style-name="ce10">
            <text:p>41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0000" table:style-name="ce10">
            <text:p>870 000</text:p>
          </table:table-cell>
          <table:table-cell office:value-type="float" office:value="870000" table:style-name="ce10">
            <text:p>8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537503" table:style-name="ce10">
            <text:p>19 537 503</text:p>
          </table:table-cell>
          <table:table-cell table:style-name="ce10"/>
          <table:table-cell office:value-type="float" office:value="0" table:formula="msoxl:=C306-D30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27 Bjugn</text:p>
          </table:table-cell>
          <table:table-cell office:value-type="float" office:value="11552200" table:style-name="ce12">
            <text:p>11 552 200</text:p>
          </table:table-cell>
          <table:table-cell office:value-type="float" office:value="892973" table:style-name="ce12">
            <text:p>892 973</text:p>
          </table:table-cell>
          <table:table-cell office:value-type="float" office:value="892973" table:style-name="ce12">
            <text:p>892 973</text:p>
          </table:table-cell>
          <table:table-cell office:value-type="float" office:value="751500" table:style-name="ce12">
            <text:p>751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0000" table:style-name="ce12">
            <text:p>590 000</text:p>
          </table:table-cell>
          <table:table-cell office:value-type="float" office:value="590000" table:style-name="ce12">
            <text:p>5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786673" table:style-name="ce12">
            <text:p>13 786 673</text:p>
          </table:table-cell>
          <table:table-cell table:style-name="ce12"/>
          <table:table-cell office:value-type="float" office:value="0" table:formula="msoxl:=C307-D30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30 Åfjord</text:p>
          </table:table-cell>
          <table:table-cell office:value-type="float" office:value="9570000" table:style-name="ce14">
            <text:p>9 570 000</text:p>
          </table:table-cell>
          <table:table-cell office:value-type="float" office:value="356712" table:style-name="ce14">
            <text:p>356 712</text:p>
          </table:table-cell>
          <table:table-cell office:value-type="float" office:value="356712" table:style-name="ce14">
            <text:p>356 712</text:p>
          </table:table-cell>
          <table:table-cell office:value-type="float" office:value="638700" table:style-name="ce14">
            <text:p>638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50000" table:style-name="ce14">
            <text:p>5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645412" table:style-name="ce14">
            <text:p>10 645 412</text:p>
          </table:table-cell>
          <table:table-cell table:style-name="ce14"/>
          <table:table-cell office:value-type="float" office:value="0" table:formula="msoxl:=C308-D30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32 Roan</text:p>
          </table:table-cell>
          <table:table-cell office:value-type="float" office:value="3844700" table:style-name="ce10">
            <text:p>3 844 700</text:p>
          </table:table-cell>
          <table:table-cell office:value-type="float" office:value="178523" table:style-name="ce10">
            <text:p>178 523</text:p>
          </table:table-cell>
          <table:table-cell office:value-type="float" office:value="178523" table:style-name="ce10">
            <text:p>178 5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40000" table:style-name="ce10">
            <text:p>40 00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79323" table:style-name="ce10">
            <text:p>4 579 323</text:p>
          </table:table-cell>
          <table:table-cell table:style-name="ce10"/>
          <table:table-cell office:value-type="float" office:value="0" table:formula="msoxl:=C309-D30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33 Osen</text:p>
          </table:table-cell>
          <table:table-cell office:value-type="float" office:value="4242100" table:style-name="ce12">
            <text:p>4 242 100</text:p>
          </table:table-cell>
          <table:table-cell office:value-type="float" office:value="225627" table:style-name="ce12">
            <text:p>225 627</text:p>
          </table:table-cell>
          <table:table-cell office:value-type="float" office:value="225627" table:style-name="ce12">
            <text:p>225 62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3827" table:style-name="ce12">
            <text:p>5 003 827</text:p>
          </table:table-cell>
          <table:table-cell table:style-name="ce12"/>
          <table:table-cell office:value-type="float" office:value="0" table:formula="msoxl:=C310-D31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34 Oppdal</text:p>
          </table:table-cell>
          <table:table-cell office:value-type="float" office:value="15500000" table:style-name="ce14">
            <text:p>15 500 000</text:p>
          </table:table-cell>
          <table:table-cell office:value-type="float" office:value="-1434620" table:style-name="ce14">
            <text:p>-1 434 620</text:p>
          </table:table-cell>
          <table:table-cell office:value-type="float" office:value="-1434620" table:style-name="ce14">
            <text:p>-1 434 620</text:p>
          </table:table-cell>
          <table:table-cell office:value-type="float" office:value="936100" table:style-name="ce14">
            <text:p>93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101480" table:style-name="ce14">
            <text:p>15 101 480</text:p>
          </table:table-cell>
          <table:table-cell table:style-name="ce14"/>
          <table:table-cell office:value-type="float" office:value="0" table:formula="msoxl:=C311-D31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35 Rennebu</text:p>
          </table:table-cell>
          <table:table-cell office:value-type="float" office:value="7469600" table:style-name="ce10">
            <text:p>7 469 600</text:p>
          </table:table-cell>
          <table:table-cell office:value-type="float" office:value="-1920094" table:style-name="ce10">
            <text:p>-1 920 094</text:p>
          </table:table-cell>
          <table:table-cell office:value-type="float" office:value="-1920094" table:style-name="ce10">
            <text:p>-1 920 0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15606" table:style-name="ce10">
            <text:p>6 115 606</text:p>
          </table:table-cell>
          <table:table-cell table:style-name="ce10"/>
          <table:table-cell office:value-type="float" office:value="0" table:formula="msoxl:=C312-D31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36 Meldal</text:p>
          </table:table-cell>
          <table:table-cell office:value-type="float" office:value="11114000" table:style-name="ce12">
            <text:p>11 114 000</text:p>
          </table:table-cell>
          <table:table-cell office:value-type="float" office:value="17408" table:style-name="ce12">
            <text:p>17 408</text:p>
          </table:table-cell>
          <table:table-cell office:value-type="float" office:value="17408" table:style-name="ce12">
            <text:p>17 408</text:p>
          </table:table-cell>
          <table:table-cell office:value-type="float" office:value="695400" table:style-name="ce12">
            <text:p>695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0000" table:style-name="ce12">
            <text:p>570 000</text:p>
          </table:table-cell>
          <table:table-cell office:value-type="float" office:value="570000" table:style-name="ce12">
            <text:p>5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396808" table:style-name="ce12">
            <text:p>12 396 808</text:p>
          </table:table-cell>
          <table:table-cell table:style-name="ce12"/>
          <table:table-cell office:value-type="float" office:value="0" table:formula="msoxl:=C313-D31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38 Orkdal</text:p>
          </table:table-cell>
          <table:table-cell office:value-type="float" office:value="25298100" table:style-name="ce14">
            <text:p>25 298 100</text:p>
          </table:table-cell>
          <table:table-cell office:value-type="float" office:value="1247541" table:style-name="ce14">
            <text:p>1 247 541</text:p>
          </table:table-cell>
          <table:table-cell office:value-type="float" office:value="1247541" table:style-name="ce14">
            <text:p>1 247 5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895641" table:style-name="ce14">
            <text:p>26 895 641</text:p>
          </table:table-cell>
          <table:table-cell table:style-name="ce14"/>
          <table:table-cell office:value-type="float" office:value="0" table:formula="msoxl:=C314-D31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40 Røros</text:p>
          </table:table-cell>
          <table:table-cell office:value-type="float" office:value="13677100" table:style-name="ce10">
            <text:p>13 677 100</text:p>
          </table:table-cell>
          <table:table-cell office:value-type="float" office:value="546690" table:style-name="ce10">
            <text:p>546 690</text:p>
          </table:table-cell>
          <table:table-cell office:value-type="float" office:value="546690" table:style-name="ce10">
            <text:p>546 690</text:p>
          </table:table-cell>
          <table:table-cell office:value-type="float" office:value="838200" table:style-name="ce10">
            <text:p>838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000" table:style-name="ce10">
            <text:p>90 0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151990" table:style-name="ce10">
            <text:p>15 151 990</text:p>
          </table:table-cell>
          <table:table-cell table:style-name="ce10"/>
          <table:table-cell office:value-type="float" office:value="0" table:formula="msoxl:=C315-D31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44 Holtålen</text:p>
          </table:table-cell>
          <table:table-cell office:value-type="float" office:value="6031800" table:style-name="ce12">
            <text:p>6 031 800</text:p>
          </table:table-cell>
          <table:table-cell office:value-type="float" office:value="409035" table:style-name="ce12">
            <text:p>409 035</text:p>
          </table:table-cell>
          <table:table-cell office:value-type="float" office:value="409035" table:style-name="ce12">
            <text:p>409 0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50000" table:style-name="ce12">
            <text:p>50 000</text:p>
          </table:table-cell>
          <table:table-cell office:value-type="float" office:value="30000" table:style-name="ce12">
            <text:p>3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6935" table:style-name="ce12">
            <text:p>7 006 935</text:p>
          </table:table-cell>
          <table:table-cell table:style-name="ce12"/>
          <table:table-cell office:value-type="float" office:value="0" table:formula="msoxl:=C316-D31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48 Midtre Gauldal</text:p>
          </table:table-cell>
          <table:table-cell office:value-type="float" office:value="15320500" table:style-name="ce14">
            <text:p>15 320 500</text:p>
          </table:table-cell>
          <table:table-cell office:value-type="float" office:value="85249" table:style-name="ce14">
            <text:p>85 249</text:p>
          </table:table-cell>
          <table:table-cell office:value-type="float" office:value="85249" table:style-name="ce14">
            <text:p>85 249</text:p>
          </table:table-cell>
          <table:table-cell office:value-type="float" office:value="266200" table:style-name="ce14">
            <text:p>266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0000" table:style-name="ce14">
            <text:p>780 000</text:p>
          </table:table-cell>
          <table:table-cell office:value-type="float" office:value="780000" table:style-name="ce14">
            <text:p>7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451949" table:style-name="ce14">
            <text:p>16 451 949</text:p>
          </table:table-cell>
          <table:table-cell table:style-name="ce14"/>
          <table:table-cell office:value-type="float" office:value="0" table:formula="msoxl:=C317-D31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53 Melhus</text:p>
          </table:table-cell>
          <table:table-cell office:value-type="float" office:value="34252600" table:style-name="ce10">
            <text:p>34 252 600</text:p>
          </table:table-cell>
          <table:table-cell office:value-type="float" office:value="658276" table:style-name="ce10">
            <text:p>658 276</text:p>
          </table:table-cell>
          <table:table-cell office:value-type="float" office:value="658276" table:style-name="ce10">
            <text:p>658 2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0000" table:style-name="ce10">
            <text:p>350 000</text:p>
          </table:table-cell>
          <table:table-cell office:value-type="float" office:value="280000" table:style-name="ce10">
            <text:p>28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260876" table:style-name="ce10">
            <text:p>35 260 876</text:p>
          </table:table-cell>
          <table:table-cell table:style-name="ce10"/>
          <table:table-cell office:value-type="float" office:value="0" table:formula="msoxl:=C318-D31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57 Skaun</text:p>
          </table:table-cell>
          <table:table-cell office:value-type="float" office:value="15989900" table:style-name="ce12">
            <text:p>15 989 900</text:p>
          </table:table-cell>
          <table:table-cell office:value-type="float" office:value="1035688" table:style-name="ce12">
            <text:p>1 035 688</text:p>
          </table:table-cell>
          <table:table-cell office:value-type="float" office:value="1035688" table:style-name="ce12">
            <text:p>1 035 6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0000" table:style-name="ce12">
            <text:p>290 000</text:p>
          </table:table-cell>
          <table:table-cell office:value-type="float" office:value="70000" table:style-name="ce12">
            <text:p>7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800" table:style-name="ce12">
            <text:p>95 800</text:p>
          </table:table-cell>
          <table:table-cell office:value-type="float" office:value="0" table:style-name="ce12">
            <text:p>0</text:p>
          </table:table-cell>
          <table:table-cell office:value-type="float" office:value="17411388" table:style-name="ce12">
            <text:p>17 411 388</text:p>
          </table:table-cell>
          <table:table-cell table:style-name="ce12"/>
          <table:table-cell office:value-type="float" office:value="0" table:formula="msoxl:=C319-D31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62 Klæbu</text:p>
          </table:table-cell>
          <table:table-cell office:value-type="float" office:value="13485400" table:style-name="ce14">
            <text:p>13 485 400</text:p>
          </table:table-cell>
          <table:table-cell office:value-type="float" office:value="-899831" table:style-name="ce14">
            <text:p>-899 831</text:p>
          </table:table-cell>
          <table:table-cell office:value-type="float" office:value="-899831" table:style-name="ce14">
            <text:p>-899 8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705569" table:style-name="ce14">
            <text:p>12 705 569</text:p>
          </table:table-cell>
          <table:table-cell table:style-name="ce14"/>
          <table:table-cell office:value-type="float" office:value="0" table:formula="msoxl:=C320-D32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63 Malvik</text:p>
          </table:table-cell>
          <table:table-cell office:value-type="float" office:value="27027100" table:style-name="ce10">
            <text:p>27 027 100</text:p>
          </table:table-cell>
          <table:table-cell office:value-type="float" office:value="1312559" table:style-name="ce10">
            <text:p>1 312 559</text:p>
          </table:table-cell>
          <table:table-cell office:value-type="float" office:value="1312559" table:style-name="ce10">
            <text:p>1 312 5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0000" table:style-name="ce10">
            <text:p>23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569659" table:style-name="ce10">
            <text:p>28 569 659</text:p>
          </table:table-cell>
          <table:table-cell table:style-name="ce10"/>
          <table:table-cell office:value-type="float" office:value="0" table:formula="msoxl:=C321-D32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64 Selbu</text:p>
          </table:table-cell>
          <table:table-cell office:value-type="float" office:value="11196700" table:style-name="ce12">
            <text:p>11 196 700</text:p>
          </table:table-cell>
          <table:table-cell office:value-type="float" office:value="-1245024" table:style-name="ce12">
            <text:p>-1 245 024</text:p>
          </table:table-cell>
          <table:table-cell office:value-type="float" office:value="-1245024" table:style-name="ce12">
            <text:p>-1 245 024</text:p>
          </table:table-cell>
          <table:table-cell office:value-type="float" office:value="317500" table:style-name="ce12">
            <text:p>31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0000" table:style-name="ce12">
            <text:p>590 000</text:p>
          </table:table-cell>
          <table:table-cell office:value-type="float" office:value="590000" table:style-name="ce12">
            <text:p>5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859176" table:style-name="ce12">
            <text:p>10 859 176</text:p>
          </table:table-cell>
          <table:table-cell table:style-name="ce12"/>
          <table:table-cell office:value-type="float" office:value="0" table:formula="msoxl:=C322-D32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65 Tydal</text:p>
          </table:table-cell>
          <table:table-cell office:value-type="float" office:value="3013300" table:style-name="ce14">
            <text:p>3 013 300</text:p>
          </table:table-cell>
          <table:table-cell office:value-type="float" office:value="-4328197" table:style-name="ce14">
            <text:p>-4 328 197</text:p>
          </table:table-cell>
          <table:table-cell office:value-type="float" office:value="-3043300" table:style-name="ce14">
            <text:p>-3 043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-1284897" table:formula="msoxl:=C323-D323" table:style-name="ce14">
            <text:p>-1 284 89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02 Steinkjer</text:p>
          </table:table-cell>
          <table:table-cell office:value-type="float" office:value="48412700" table:style-name="ce10">
            <text:p>48 412 700</text:p>
          </table:table-cell>
          <table:table-cell office:value-type="float" office:value="4448015" table:style-name="ce10">
            <text:p>4 448 015</text:p>
          </table:table-cell>
          <table:table-cell office:value-type="float" office:value="4448015" table:style-name="ce10">
            <text:p>4 448 015</text:p>
          </table:table-cell>
          <table:table-cell office:value-type="float" office:value="976900" table:style-name="ce10">
            <text:p>976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0000" table:style-name="ce10">
            <text:p>63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467615" table:style-name="ce10">
            <text:p>54 467 615</text:p>
          </table:table-cell>
          <table:table-cell table:style-name="ce10"/>
          <table:table-cell office:value-type="float" office:value="0" table:formula="msoxl:=C324-D32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03 Namsos</text:p>
          </table:table-cell>
          <table:table-cell office:value-type="float" office:value="30739600" table:style-name="ce12">
            <text:p>30 739 600</text:p>
          </table:table-cell>
          <table:table-cell office:value-type="float" office:value="1298822" table:style-name="ce12">
            <text:p>1 298 822</text:p>
          </table:table-cell>
          <table:table-cell office:value-type="float" office:value="1298822" table:style-name="ce12">
            <text:p>1 298 822</text:p>
          </table:table-cell>
          <table:table-cell office:value-type="float" office:value="0" table:style-name="ce12">
            <text:p>0</text:p>
          </table:table-cell>
          <table:table-cell office:value-type="float" office:value="2007700" table:style-name="ce12">
            <text:p>2 007 700</text:p>
          </table:table-cell>
          <table:table-cell office:value-type="float" office:value="0" table:style-name="ce12">
            <text:p>0</text:p>
          </table:table-cell>
          <table:table-cell office:value-type="float" office:value="190000" table:style-name="ce12">
            <text:p>190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236122" table:style-name="ce12">
            <text:p>34 236 122</text:p>
          </table:table-cell>
          <table:table-cell table:style-name="ce12"/>
          <table:table-cell office:value-type="float" office:value="0" table:formula="msoxl:=C325-D32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11 Meråker</text:p>
          </table:table-cell>
          <table:table-cell office:value-type="float" office:value="7341100" table:style-name="ce14">
            <text:p>7 341 100</text:p>
          </table:table-cell>
          <table:table-cell office:value-type="float" office:value="-2020426" table:style-name="ce14">
            <text:p>-2 020 426</text:p>
          </table:table-cell>
          <table:table-cell office:value-type="float" office:value="-2020426" table:style-name="ce14">
            <text:p>-2 020 4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60000" table:style-name="ce14">
            <text:p>60 000</text:p>
          </table:table-cell>
          <table:table-cell office:value-type="float" office:value="50000" table:style-name="ce14">
            <text:p>5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96774" table:style-name="ce14">
            <text:p>5 896 774</text:p>
          </table:table-cell>
          <table:table-cell table:style-name="ce14"/>
          <table:table-cell office:value-type="float" office:value="0" table:formula="msoxl:=C326-D32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14 Stjørdal</text:p>
          </table:table-cell>
          <table:table-cell office:value-type="float" office:value="49390900" table:style-name="ce10">
            <text:p>49 390 900</text:p>
          </table:table-cell>
          <table:table-cell office:value-type="float" office:value="2570450" table:style-name="ce10">
            <text:p>2 570 450</text:p>
          </table:table-cell>
          <table:table-cell office:value-type="float" office:value="2570450" table:style-name="ce10">
            <text:p>2 570 4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0000" table:style-name="ce10">
            <text:p>660 000</text:p>
          </table:table-cell>
          <table:table-cell office:value-type="float" office:value="340000" table:style-name="ce10">
            <text:p>340 000</text:p>
          </table:table-cell>
          <table:table-cell office:value-type="float" office:value="320000" table:style-name="ce10">
            <text:p>3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621350" table:style-name="ce10">
            <text:p>52 621 350</text:p>
          </table:table-cell>
          <table:table-cell table:style-name="ce10"/>
          <table:table-cell office:value-type="float" office:value="0" table:formula="msoxl:=C327-D32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17 Frosta</text:p>
          </table:table-cell>
          <table:table-cell office:value-type="float" office:value="7035900" table:style-name="ce12">
            <text:p>7 035 900</text:p>
          </table:table-cell>
          <table:table-cell office:value-type="float" office:value="343292" table:style-name="ce12">
            <text:p>343 292</text:p>
          </table:table-cell>
          <table:table-cell office:value-type="float" office:value="343292" table:style-name="ce12">
            <text:p>343 29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400000" table:style-name="ce12">
            <text:p>400 00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295292" table:style-name="ce12">
            <text:p>8 295 292</text:p>
          </table:table-cell>
          <table:table-cell table:style-name="ce12"/>
          <table:table-cell office:value-type="float" office:value="0" table:formula="msoxl:=C328-D32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18 Leksvik</text:p>
          </table:table-cell>
          <table:table-cell office:value-type="float" office:value="10991000" table:style-name="ce14">
            <text:p>10 991 000</text:p>
          </table:table-cell>
          <table:table-cell office:value-type="float" office:value="537446" table:style-name="ce14">
            <text:p>537 446</text:p>
          </table:table-cell>
          <table:table-cell office:value-type="float" office:value="537446" table:style-name="ce14">
            <text:p>537 446</text:p>
          </table:table-cell>
          <table:table-cell office:value-type="float" office:value="495800" table:style-name="ce14">
            <text:p>495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0000" table:style-name="ce14">
            <text:p>540 000</text:p>
          </table:table-cell>
          <table:table-cell office:value-type="float" office:value="540000" table:style-name="ce14">
            <text:p>5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564246" table:style-name="ce14">
            <text:p>12 564 246</text:p>
          </table:table-cell>
          <table:table-cell table:style-name="ce14"/>
          <table:table-cell office:value-type="float" office:value="0" table:formula="msoxl:=C329-D32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19 Levanger</text:p>
          </table:table-cell>
          <table:table-cell office:value-type="float" office:value="41426400" table:style-name="ce10">
            <text:p>41 426 400</text:p>
          </table:table-cell>
          <table:table-cell office:value-type="float" office:value="2927777" table:style-name="ce10">
            <text:p>2 927 777</text:p>
          </table:table-cell>
          <table:table-cell office:value-type="float" office:value="2927777" table:style-name="ce10">
            <text:p>2 927 7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60000" table:style-name="ce10">
            <text:p>1 160 000</text:p>
          </table:table-cell>
          <table:table-cell office:value-type="float" office:value="450000" table:style-name="ce10">
            <text:p>450 000</text:p>
          </table:table-cell>
          <table:table-cell office:value-type="float" office:value="710000" table:style-name="ce10">
            <text:p>7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514177" table:style-name="ce10">
            <text:p>45 514 177</text:p>
          </table:table-cell>
          <table:table-cell table:style-name="ce10"/>
          <table:table-cell office:value-type="float" office:value="0" table:formula="msoxl:=C330-D33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21 Verdal</text:p>
          </table:table-cell>
          <table:table-cell office:value-type="float" office:value="33674700" table:style-name="ce12">
            <text:p>33 674 700</text:p>
          </table:table-cell>
          <table:table-cell office:value-type="float" office:value="2309591" table:style-name="ce12">
            <text:p>2 309 591</text:p>
          </table:table-cell>
          <table:table-cell office:value-type="float" office:value="2309591" table:style-name="ce12">
            <text:p>2 309 591</text:p>
          </table:table-cell>
          <table:table-cell office:value-type="float" office:value="712700" table:style-name="ce12">
            <text:p>712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0000" table:style-name="ce12">
            <text:p>48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230000" table:style-name="ce12">
            <text:p>2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176991" table:style-name="ce12">
            <text:p>37 176 991</text:p>
          </table:table-cell>
          <table:table-cell table:style-name="ce12"/>
          <table:table-cell office:value-type="float" office:value="0" table:formula="msoxl:=C331-D33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24 Verran</text:p>
          </table:table-cell>
          <table:table-cell office:value-type="float" office:value="7391600" table:style-name="ce14">
            <text:p>7 391 600</text:p>
          </table:table-cell>
          <table:table-cell office:value-type="float" office:value="-898376" table:style-name="ce14">
            <text:p>-898 376</text:p>
          </table:table-cell>
          <table:table-cell office:value-type="float" office:value="-898376" table:style-name="ce14">
            <text:p>-898 3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185000" table:style-name="ce14">
            <text:p>185 000</text:p>
          </table:table-cell>
          <table:table-cell office:value-type="float" office:value="55000" table:style-name="ce14">
            <text:p>55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94324" table:style-name="ce14">
            <text:p>7 194 324</text:p>
          </table:table-cell>
          <table:table-cell table:style-name="ce14"/>
          <table:table-cell office:value-type="float" office:value="0" table:formula="msoxl:=C332-D33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25 Namdalseid</text:p>
          </table:table-cell>
          <table:table-cell office:value-type="float" office:value="6042800" table:style-name="ce10">
            <text:p>6 042 800</text:p>
          </table:table-cell>
          <table:table-cell office:value-type="float" office:value="167054" table:style-name="ce10">
            <text:p>167 054</text:p>
          </table:table-cell>
          <table:table-cell office:value-type="float" office:value="167054" table:style-name="ce10">
            <text:p>167 054</text:p>
          </table:table-cell>
          <table:table-cell office:value-type="float" office:value="0" table:style-name="ce10">
            <text:p>0</text:p>
          </table:table-cell>
          <table:table-cell office:value-type="float" office:value="262600" table:style-name="ce10">
            <text:p>262 600</text:p>
          </table:table-cell>
          <table:table-cell office:value-type="float" office:value="516100" table:style-name="ce10">
            <text:p>516 100</text:p>
          </table:table-cell>
          <table:table-cell office:value-type="float" office:value="90000" table:style-name="ce10">
            <text:p>90 000</text:p>
          </table:table-cell>
          <table:table-cell office:value-type="float" office:value="10000" table:style-name="ce10">
            <text:p>1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78554" table:style-name="ce10">
            <text:p>7 078 554</text:p>
          </table:table-cell>
          <table:table-cell table:style-name="ce10"/>
          <table:table-cell office:value-type="float" office:value="0" table:formula="msoxl:=C333-D33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36 Snåsa</text:p>
          </table:table-cell>
          <table:table-cell office:value-type="float" office:value="6825200" table:style-name="ce12">
            <text:p>6 825 200</text:p>
          </table:table-cell>
          <table:table-cell office:value-type="float" office:value="112385" table:style-name="ce12">
            <text:p>112 385</text:p>
          </table:table-cell>
          <table:table-cell office:value-type="float" office:value="112385" table:style-name="ce12">
            <text:p>112 385</text:p>
          </table:table-cell>
          <table:table-cell office:value-type="float" office:value="0" table:style-name="ce12">
            <text:p>0</text:p>
          </table:table-cell>
          <table:table-cell office:value-type="float" office:value="335400" table:style-name="ce12">
            <text:p>335 400</text:p>
          </table:table-cell>
          <table:table-cell office:value-type="float" office:value="516100" table:style-name="ce12">
            <text:p>516 100</text:p>
          </table:table-cell>
          <table:table-cell office:value-type="float" office:value="150000" table:style-name="ce12">
            <text:p>150 000</text:p>
          </table:table-cell>
          <table:table-cell office:value-type="float" office:value="70000" table:style-name="ce12">
            <text:p>7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39085" table:style-name="ce12">
            <text:p>7 939 085</text:p>
          </table:table-cell>
          <table:table-cell table:style-name="ce12"/>
          <table:table-cell office:value-type="float" office:value="0" table:formula="msoxl:=C334-D33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38 Lierne</text:p>
          </table:table-cell>
          <table:table-cell office:value-type="float" office:value="5803700" table:style-name="ce14">
            <text:p>5 803 700</text:p>
          </table:table-cell>
          <table:table-cell office:value-type="float" office:value="63246" table:style-name="ce14">
            <text:p>63 246</text:p>
          </table:table-cell>
          <table:table-cell office:value-type="float" office:value="63246" table:style-name="ce14">
            <text:p>63 246</text:p>
          </table:table-cell>
          <table:table-cell office:value-type="float" office:value="0" table:style-name="ce14">
            <text:p>0</text:p>
          </table:table-cell>
          <table:table-cell office:value-type="float" office:value="218600" table:style-name="ce14">
            <text:p>218 600</text:p>
          </table:table-cell>
          <table:table-cell office:value-type="float" office:value="516100" table:style-name="ce14">
            <text:p>516 100</text:p>
          </table:table-cell>
          <table:table-cell office:value-type="float" office:value="190000" table:style-name="ce14">
            <text:p>1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91646" table:style-name="ce14">
            <text:p>6 791 646</text:p>
          </table:table-cell>
          <table:table-cell table:style-name="ce14"/>
          <table:table-cell office:value-type="float" office:value="0" table:formula="msoxl:=C335-D33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39 Røyrvik</text:p>
          </table:table-cell>
          <table:table-cell office:value-type="float" office:value="2473600" table:style-name="ce10">
            <text:p>2 473 600</text:p>
          </table:table-cell>
          <table:table-cell office:value-type="float" office:value="-941128" table:style-name="ce10">
            <text:p>-941 128</text:p>
          </table:table-cell>
          <table:table-cell office:value-type="float" office:value="-941128" table:style-name="ce10">
            <text:p>-941 128</text:p>
          </table:table-cell>
          <table:table-cell office:value-type="float" office:value="0" table:style-name="ce10">
            <text:p>0</text:p>
          </table:table-cell>
          <table:table-cell office:value-type="float" office:value="76600" table:style-name="ce10">
            <text:p>76 600</text:p>
          </table:table-cell>
          <table:table-cell office:value-type="float" office:value="516100" table:style-name="ce10">
            <text:p>516 10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75172" table:style-name="ce10">
            <text:p>2 175 172</text:p>
          </table:table-cell>
          <table:table-cell table:style-name="ce10"/>
          <table:table-cell office:value-type="float" office:value="0" table:formula="msoxl:=C336-D33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40 Namsskogan</text:p>
          </table:table-cell>
          <table:table-cell office:value-type="float" office:value="3998000" table:style-name="ce12">
            <text:p>3 998 000</text:p>
          </table:table-cell>
          <table:table-cell office:value-type="float" office:value="-2645440" table:style-name="ce12">
            <text:p>-2 645 440</text:p>
          </table:table-cell>
          <table:table-cell office:value-type="float" office:value="-2645440" table:style-name="ce12">
            <text:p>-2 645 440</text:p>
          </table:table-cell>
          <table:table-cell office:value-type="float" office:value="0" table:style-name="ce12">
            <text:p>0</text:p>
          </table:table-cell>
          <table:table-cell office:value-type="float" office:value="142000" table:style-name="ce12">
            <text:p>142 000</text:p>
          </table:table-cell>
          <table:table-cell office:value-type="float" office:value="516100" table:style-name="ce12">
            <text:p>516 100</text:p>
          </table:table-cell>
          <table:table-cell office:value-type="float" office:value="115000" table:style-name="ce12">
            <text:p>115 000</text:p>
          </table:table-cell>
          <table:table-cell office:value-type="float" office:value="105000" table:style-name="ce12">
            <text:p>105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25660" table:style-name="ce12">
            <text:p>2 125 660</text:p>
          </table:table-cell>
          <table:table-cell table:style-name="ce12"/>
          <table:table-cell office:value-type="float" office:value="0" table:formula="msoxl:=C337-D33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42 Grong</text:p>
          </table:table-cell>
          <table:table-cell office:value-type="float" office:value="7366200" table:style-name="ce14">
            <text:p>7 366 200</text:p>
          </table:table-cell>
          <table:table-cell office:value-type="float" office:value="-1387021" table:style-name="ce14">
            <text:p>-1 387 021</text:p>
          </table:table-cell>
          <table:table-cell office:value-type="float" office:value="-1387021" table:style-name="ce14">
            <text:p>-1 387 021</text:p>
          </table:table-cell>
          <table:table-cell office:value-type="float" office:value="0" table:style-name="ce14">
            <text:p>0</text:p>
          </table:table-cell>
          <table:table-cell office:value-type="float" office:value="373400" table:style-name="ce14">
            <text:p>373 400</text:p>
          </table:table-cell>
          <table:table-cell office:value-type="float" office:value="516100" table:style-name="ce14">
            <text:p>516 100</text:p>
          </table:table-cell>
          <table:table-cell office:value-type="float" office:value="370000" table:style-name="ce14">
            <text:p>37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38679" table:style-name="ce14">
            <text:p>7 238 679</text:p>
          </table:table-cell>
          <table:table-cell table:style-name="ce14"/>
          <table:table-cell office:value-type="float" office:value="0" table:formula="msoxl:=C338-D33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43 Høylandet</text:p>
          </table:table-cell>
          <table:table-cell office:value-type="float" office:value="5585200" table:style-name="ce10">
            <text:p>5 585 200</text:p>
          </table:table-cell>
          <table:table-cell office:value-type="float" office:value="41092" table:style-name="ce10">
            <text:p>41 092</text:p>
          </table:table-cell>
          <table:table-cell office:value-type="float" office:value="41092" table:style-name="ce10">
            <text:p>41 092</text:p>
          </table:table-cell>
          <table:table-cell office:value-type="float" office:value="0" table:style-name="ce10">
            <text:p>0</text:p>
          </table:table-cell>
          <table:table-cell office:value-type="float" office:value="195900" table:style-name="ce10">
            <text:p>195 900</text:p>
          </table:table-cell>
          <table:table-cell office:value-type="float" office:value="516100" table:style-name="ce10">
            <text:p>516 100</text:p>
          </table:table-cell>
          <table:table-cell office:value-type="float" office:value="75000" table:style-name="ce10">
            <text:p>75 000</text:p>
          </table:table-cell>
          <table:table-cell office:value-type="float" office:value="35000" table:style-name="ce10">
            <text:p>35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13292" table:style-name="ce10">
            <text:p>6 413 292</text:p>
          </table:table-cell>
          <table:table-cell table:style-name="ce10"/>
          <table:table-cell office:value-type="float" office:value="0" table:formula="msoxl:=C339-D33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44 Overhalla</text:p>
          </table:table-cell>
          <table:table-cell office:value-type="float" office:value="10114900" table:style-name="ce12">
            <text:p>10 114 900</text:p>
          </table:table-cell>
          <table:table-cell office:value-type="float" office:value="694370" table:style-name="ce12">
            <text:p>694 370</text:p>
          </table:table-cell>
          <table:table-cell office:value-type="float" office:value="694370" table:style-name="ce12">
            <text:p>694 370</text:p>
          </table:table-cell>
          <table:table-cell office:value-type="float" office:value="0" table:style-name="ce12">
            <text:p>0</text:p>
          </table:table-cell>
          <table:table-cell office:value-type="float" office:value="570200" table:style-name="ce12">
            <text:p>570 20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409470" table:style-name="ce12">
            <text:p>11 409 470</text:p>
          </table:table-cell>
          <table:table-cell table:style-name="ce12"/>
          <table:table-cell office:value-type="float" office:value="0" table:formula="msoxl:=C340-D34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48 Fosnes</text:p>
          </table:table-cell>
          <table:table-cell office:value-type="float" office:value="2720800" table:style-name="ce14">
            <text:p>2 720 800</text:p>
          </table:table-cell>
          <table:table-cell office:value-type="float" office:value="101865" table:style-name="ce14">
            <text:p>101 865</text:p>
          </table:table-cell>
          <table:table-cell office:value-type="float" office:value="101865" table:style-name="ce14">
            <text:p>101 865</text:p>
          </table:table-cell>
          <table:table-cell office:value-type="float" office:value="0" table:style-name="ce14">
            <text:p>0</text:p>
          </table:table-cell>
          <table:table-cell office:value-type="float" office:value="103500" table:style-name="ce14">
            <text:p>103 500</text:p>
          </table:table-cell>
          <table:table-cell office:value-type="float" office:value="516100" table:style-name="ce14">
            <text:p>516 100</text:p>
          </table:table-cell>
          <table:table-cell office:value-type="float" office:value="235000" table:style-name="ce14">
            <text:p>235 000</text:p>
          </table:table-cell>
          <table:table-cell office:value-type="float" office:value="235000" table:style-name="ce14">
            <text:p>23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77265" table:style-name="ce14">
            <text:p>3 677 265</text:p>
          </table:table-cell>
          <table:table-cell table:style-name="ce14"/>
          <table:table-cell office:value-type="float" office:value="0" table:formula="msoxl:=C341-D34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49 Flatanger</text:p>
          </table:table-cell>
          <table:table-cell office:value-type="float" office:value="3984200" table:style-name="ce10">
            <text:p>3 984 200</text:p>
          </table:table-cell>
          <table:table-cell office:value-type="float" office:value="177062" table:style-name="ce10">
            <text:p>177 062</text:p>
          </table:table-cell>
          <table:table-cell office:value-type="float" office:value="177062" table:style-name="ce10">
            <text:p>177 062</text:p>
          </table:table-cell>
          <table:table-cell office:value-type="float" office:value="0" table:style-name="ce10">
            <text:p>0</text:p>
          </table:table-cell>
          <table:table-cell office:value-type="float" office:value="176900" table:style-name="ce10">
            <text:p>176 900</text:p>
          </table:table-cell>
          <table:table-cell office:value-type="float" office:value="516100" table:style-name="ce10">
            <text:p>516 100</text:p>
          </table:table-cell>
          <table:table-cell office:value-type="float" office:value="340000" table:style-name="ce10">
            <text:p>340 000</text:p>
          </table:table-cell>
          <table:table-cell office:value-type="float" office:value="330000" table:style-name="ce10">
            <text:p>33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94262" table:style-name="ce10">
            <text:p>5 194 262</text:p>
          </table:table-cell>
          <table:table-cell table:style-name="ce10"/>
          <table:table-cell office:value-type="float" office:value="0" table:formula="msoxl:=C342-D34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50 Vikna</text:p>
          </table:table-cell>
          <table:table-cell office:value-type="float" office:value="11775700" table:style-name="ce12">
            <text:p>11 775 700</text:p>
          </table:table-cell>
          <table:table-cell office:value-type="float" office:value="192425" table:style-name="ce12">
            <text:p>192 425</text:p>
          </table:table-cell>
          <table:table-cell office:value-type="float" office:value="192425" table:style-name="ce12">
            <text:p>192 425</text:p>
          </table:table-cell>
          <table:table-cell office:value-type="float" office:value="0" table:style-name="ce12">
            <text:p>0</text:p>
          </table:table-cell>
          <table:table-cell office:value-type="float" office:value="657400" table:style-name="ce12">
            <text:p>657 400</text:p>
          </table:table-cell>
          <table:table-cell office:value-type="float" office:value="0" table:style-name="ce12">
            <text:p>0</text:p>
          </table:table-cell>
          <table:table-cell office:value-type="float" office:value="90000" table:style-name="ce12">
            <text:p>90 000</text:p>
          </table:table-cell>
          <table:table-cell office:value-type="float" office:value="40000" table:style-name="ce12">
            <text:p>4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715525" table:style-name="ce12">
            <text:p>12 715 525</text:p>
          </table:table-cell>
          <table:table-cell table:style-name="ce12"/>
          <table:table-cell office:value-type="float" office:value="0" table:formula="msoxl:=C343-D34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51 Nærøy</text:p>
          </table:table-cell>
          <table:table-cell office:value-type="float" office:value="14317200" table:style-name="ce14">
            <text:p>14 317 200</text:p>
          </table:table-cell>
          <table:table-cell office:value-type="float" office:value="252261" table:style-name="ce14">
            <text:p>252 261</text:p>
          </table:table-cell>
          <table:table-cell office:value-type="float" office:value="252261" table:style-name="ce14">
            <text:p>252 261</text:p>
          </table:table-cell>
          <table:table-cell office:value-type="float" office:value="0" table:style-name="ce14">
            <text:p>0</text:p>
          </table:table-cell>
          <table:table-cell office:value-type="float" office:value="785700" table:style-name="ce14">
            <text:p>785 7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505161" table:style-name="ce14">
            <text:p>15 505 161</text:p>
          </table:table-cell>
          <table:table-cell table:style-name="ce14"/>
          <table:table-cell office:value-type="float" office:value="0" table:formula="msoxl:=C344-D34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55 Leka</text:p>
          </table:table-cell>
          <table:table-cell office:value-type="float" office:value="2261400" table:style-name="ce10">
            <text:p>2 261 400</text:p>
          </table:table-cell>
          <table:table-cell office:value-type="float" office:value="92065" table:style-name="ce10">
            <text:p>92 065</text:p>
          </table:table-cell>
          <table:table-cell office:value-type="float" office:value="92065" table:style-name="ce10">
            <text:p>92 065</text:p>
          </table:table-cell>
          <table:table-cell office:value-type="float" office:value="0" table:style-name="ce10">
            <text:p>0</text:p>
          </table:table-cell>
          <table:table-cell office:value-type="float" office:value="88800" table:style-name="ce10">
            <text:p>88 800</text:p>
          </table:table-cell>
          <table:table-cell office:value-type="float" office:value="516100" table:style-name="ce10">
            <text:p>516 100</text:p>
          </table:table-cell>
          <table:table-cell office:value-type="float" office:value="260000" table:style-name="ce10">
            <text:p>26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18365" table:style-name="ce10">
            <text:p>3 218 365</text:p>
          </table:table-cell>
          <table:table-cell table:style-name="ce10"/>
          <table:table-cell office:value-type="float" office:value="0" table:formula="msoxl:=C345-D34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56 Inderøy</text:p>
          </table:table-cell>
          <table:table-cell office:value-type="float" office:value="19951000" table:style-name="ce12">
            <text:p>19 951 000</text:p>
          </table:table-cell>
          <table:table-cell office:value-type="float" office:value="833879" table:style-name="ce12">
            <text:p>833 879</text:p>
          </table:table-cell>
          <table:table-cell office:value-type="float" office:value="833879" table:style-name="ce12">
            <text:p>833 87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0000" table:style-name="ce12">
            <text:p>340 000</text:p>
          </table:table-cell>
          <table:table-cell office:value-type="float" office:value="290000" table:style-name="ce12">
            <text:p>29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124879" table:style-name="ce12">
            <text:p>21 124 879</text:p>
          </table:table-cell>
          <table:table-cell table:style-name="ce12"/>
          <table:table-cell office:value-type="float" office:value="0" table:formula="msoxl:=C346-D34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04 Bodø</text:p>
          </table:table-cell>
          <table:table-cell office:value-type="float" office:value="93622800" table:style-name="ce14">
            <text:p>93 622 800</text:p>
          </table:table-cell>
          <table:table-cell office:value-type="float" office:value="2599087" table:style-name="ce14">
            <text:p>2 599 087</text:p>
          </table:table-cell>
          <table:table-cell office:value-type="float" office:value="2599087" table:style-name="ce14">
            <text:p>2 599 087</text:p>
          </table:table-cell>
          <table:table-cell office:value-type="float" office:value="0" table:style-name="ce14">
            <text:p>0</text:p>
          </table:table-cell>
          <table:table-cell office:value-type="float" office:value="7505400" table:style-name="ce14">
            <text:p>7 505 400</text:p>
          </table:table-cell>
          <table:table-cell office:value-type="float" office:value="0" table:style-name="ce14">
            <text:p>0</text:p>
          </table:table-cell>
          <table:table-cell office:value-type="float" office:value="4077000" table:style-name="ce14">
            <text:p>4 077 000</text:p>
          </table:table-cell>
          <table:table-cell office:value-type="float" office:value="4077000" table:style-name="ce14">
            <text:p>4 07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804287" table:style-name="ce14">
            <text:p>107 804 287</text:p>
          </table:table-cell>
          <table:table-cell table:style-name="ce14"/>
          <table:table-cell office:value-type="float" office:value="0" table:formula="msoxl:=C347-D34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05 Narvik</text:p>
          </table:table-cell>
          <table:table-cell office:value-type="float" office:value="39372200" table:style-name="ce10">
            <text:p>39 372 200</text:p>
          </table:table-cell>
          <table:table-cell office:value-type="float" office:value="-2498812" table:style-name="ce10">
            <text:p>-2 498 812</text:p>
          </table:table-cell>
          <table:table-cell office:value-type="float" office:value="-2498812" table:style-name="ce10">
            <text:p>-2 498 812</text:p>
          </table:table-cell>
          <table:table-cell office:value-type="float" office:value="0" table:style-name="ce10">
            <text:p>0</text:p>
          </table:table-cell>
          <table:table-cell office:value-type="float" office:value="2863300" table:style-name="ce10">
            <text:p>2 863 300</text:p>
          </table:table-cell>
          <table:table-cell office:value-type="float" office:value="0" table:style-name="ce10">
            <text:p>0</text:p>
          </table:table-cell>
          <table:table-cell office:value-type="float" office:value="238700" table:style-name="ce10">
            <text:p>238 700</text:p>
          </table:table-cell>
          <table:table-cell office:value-type="float" office:value="148700" table:style-name="ce10">
            <text:p>148 7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975388" table:style-name="ce10">
            <text:p>39 975 388</text:p>
          </table:table-cell>
          <table:table-cell table:style-name="ce10"/>
          <table:table-cell office:value-type="float" office:value="0" table:formula="msoxl:=C348-D34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11 Bindal</text:p>
          </table:table-cell>
          <table:table-cell office:value-type="float" office:value="5570300" table:style-name="ce12">
            <text:p>5 570 300</text:p>
          </table:table-cell>
          <table:table-cell office:value-type="float" office:value="-1558312" table:style-name="ce12">
            <text:p>-1 558 312</text:p>
          </table:table-cell>
          <table:table-cell office:value-type="float" office:value="-1558312" table:style-name="ce12">
            <text:p>-1 558 312</text:p>
          </table:table-cell>
          <table:table-cell office:value-type="float" office:value="0" table:style-name="ce12">
            <text:p>0</text:p>
          </table:table-cell>
          <table:table-cell office:value-type="float" office:value="242100" table:style-name="ce12">
            <text:p>242 100</text:p>
          </table:table-cell>
          <table:table-cell office:value-type="float" office:value="516100" table:style-name="ce12">
            <text:p>516 100</text:p>
          </table:table-cell>
          <table:table-cell office:value-type="float" office:value="75100" table:style-name="ce12">
            <text:p>75 100</text:p>
          </table:table-cell>
          <table:table-cell office:value-type="float" office:value="75100" table:style-name="ce12">
            <text:p>75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45288" table:style-name="ce12">
            <text:p>4 845 288</text:p>
          </table:table-cell>
          <table:table-cell table:style-name="ce12"/>
          <table:table-cell office:value-type="float" office:value="0" table:formula="msoxl:=C349-D34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12 Sømna</text:p>
          </table:table-cell>
          <table:table-cell office:value-type="float" office:value="6303600" table:style-name="ce14">
            <text:p>6 303 600</text:p>
          </table:table-cell>
          <table:table-cell office:value-type="float" office:value="174165" table:style-name="ce14">
            <text:p>174 165</text:p>
          </table:table-cell>
          <table:table-cell office:value-type="float" office:value="174165" table:style-name="ce14">
            <text:p>174 165</text:p>
          </table:table-cell>
          <table:table-cell office:value-type="float" office:value="0" table:style-name="ce14">
            <text:p>0</text:p>
          </table:table-cell>
          <table:table-cell office:value-type="float" office:value="315900" table:style-name="ce14">
            <text:p>315 900</text:p>
          </table:table-cell>
          <table:table-cell office:value-type="float" office:value="516100" table:style-name="ce14">
            <text:p>51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09765" table:style-name="ce14">
            <text:p>7 309 765</text:p>
          </table:table-cell>
          <table:table-cell table:style-name="ce14"/>
          <table:table-cell office:value-type="float" office:value="0" table:formula="msoxl:=C350-D35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13 Brønnøy</text:p>
          </table:table-cell>
          <table:table-cell office:value-type="float" office:value="20719500" table:style-name="ce10">
            <text:p>20 719 500</text:p>
          </table:table-cell>
          <table:table-cell office:value-type="float" office:value="1342779" table:style-name="ce10">
            <text:p>1 342 779</text:p>
          </table:table-cell>
          <table:table-cell office:value-type="float" office:value="1342779" table:style-name="ce10">
            <text:p>1 342 779</text:p>
          </table:table-cell>
          <table:table-cell office:value-type="float" office:value="0" table:style-name="ce10">
            <text:p>0</text:p>
          </table:table-cell>
          <table:table-cell office:value-type="float" office:value="1205600" table:style-name="ce10">
            <text:p>1 205 600</text:p>
          </table:table-cell>
          <table:table-cell office:value-type="float" office:value="0" table:style-name="ce10">
            <text:p>0</text:p>
          </table:table-cell>
          <table:table-cell office:value-type="float" office:value="97100" table:style-name="ce10">
            <text:p>97 100</text:p>
          </table:table-cell>
          <table:table-cell office:value-type="float" office:value="97100" table:style-name="ce10">
            <text:p>97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364979" table:style-name="ce10">
            <text:p>23 364 979</text:p>
          </table:table-cell>
          <table:table-cell table:style-name="ce10"/>
          <table:table-cell office:value-type="float" office:value="0" table:formula="msoxl:=C351-D35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15 Vega</text:p>
          </table:table-cell>
          <table:table-cell office:value-type="float" office:value="4245500" table:style-name="ce12">
            <text:p>4 245 500</text:p>
          </table:table-cell>
          <table:table-cell office:value-type="float" office:value="195564" table:style-name="ce12">
            <text:p>195 564</text:p>
          </table:table-cell>
          <table:table-cell office:value-type="float" office:value="195564" table:style-name="ce12">
            <text:p>195 564</text:p>
          </table:table-cell>
          <table:table-cell office:value-type="float" office:value="0" table:style-name="ce12">
            <text:p>0</text:p>
          </table:table-cell>
          <table:table-cell office:value-type="float" office:value="194700" table:style-name="ce12">
            <text:p>194 700</text:p>
          </table:table-cell>
          <table:table-cell office:value-type="float" office:value="516100" table:style-name="ce12">
            <text:p>516 10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31864" table:style-name="ce12">
            <text:p>5 231 864</text:p>
          </table:table-cell>
          <table:table-cell table:style-name="ce12"/>
          <table:table-cell office:value-type="float" office:value="0" table:formula="msoxl:=C352-D35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16 Vevelstad</text:p>
          </table:table-cell>
          <table:table-cell office:value-type="float" office:value="2404800" table:style-name="ce14">
            <text:p>2 404 800</text:p>
          </table:table-cell>
          <table:table-cell office:value-type="float" office:value="53173" table:style-name="ce14">
            <text:p>53 173</text:p>
          </table:table-cell>
          <table:table-cell office:value-type="float" office:value="53173" table:style-name="ce14">
            <text:p>53 173</text:p>
          </table:table-cell>
          <table:table-cell office:value-type="float" office:value="0" table:style-name="ce14">
            <text:p>0</text:p>
          </table:table-cell>
          <table:table-cell office:value-type="float" office:value="79200" table:style-name="ce14">
            <text:p>79 200</text:p>
          </table:table-cell>
          <table:table-cell office:value-type="float" office:value="516100" table:style-name="ce14">
            <text:p>516 100</text:p>
          </table:table-cell>
          <table:table-cell office:value-type="float" office:value="67000" table:style-name="ce14">
            <text:p>67 000</text:p>
          </table:table-cell>
          <table:table-cell office:value-type="float" office:value="67000" table:style-name="ce14">
            <text:p>6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20273" table:style-name="ce14">
            <text:p>3 120 273</text:p>
          </table:table-cell>
          <table:table-cell table:style-name="ce14"/>
          <table:table-cell office:value-type="float" office:value="0" table:formula="msoxl:=C353-D35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18 Herøy</text:p>
          </table:table-cell>
          <table:table-cell office:value-type="float" office:value="5227000" table:style-name="ce10">
            <text:p>5 227 000</text:p>
          </table:table-cell>
          <table:table-cell office:value-type="float" office:value="87593" table:style-name="ce10">
            <text:p>87 593</text:p>
          </table:table-cell>
          <table:table-cell office:value-type="float" office:value="87593" table:style-name="ce10">
            <text:p>87 593</text:p>
          </table:table-cell>
          <table:table-cell office:value-type="float" office:value="0" table:style-name="ce10">
            <text:p>0</text:p>
          </table:table-cell>
          <table:table-cell office:value-type="float" office:value="265200" table:style-name="ce10">
            <text:p>265 200</text:p>
          </table:table-cell>
          <table:table-cell office:value-type="float" office:value="516100" table:style-name="ce10">
            <text:p>516 100</text:p>
          </table:table-cell>
          <table:table-cell office:value-type="float" office:value="25100" table:style-name="ce10">
            <text:p>25 100</text:p>
          </table:table-cell>
          <table:table-cell office:value-type="float" office:value="15100" table:style-name="ce10">
            <text:p>15 1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20993" table:style-name="ce10">
            <text:p>6 120 993</text:p>
          </table:table-cell>
          <table:table-cell table:style-name="ce10"/>
          <table:table-cell office:value-type="float" office:value="0" table:formula="msoxl:=C354-D35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20 Alstahaug</text:p>
          </table:table-cell>
          <table:table-cell office:value-type="float" office:value="16530900" table:style-name="ce12">
            <text:p>16 530 900</text:p>
          </table:table-cell>
          <table:table-cell office:value-type="float" office:value="1272993" table:style-name="ce12">
            <text:p>1 272 993</text:p>
          </table:table-cell>
          <table:table-cell office:value-type="float" office:value="1272993" table:style-name="ce12">
            <text:p>1 272 993</text:p>
          </table:table-cell>
          <table:table-cell office:value-type="float" office:value="0" table:style-name="ce12">
            <text:p>0</text:p>
          </table:table-cell>
          <table:table-cell office:value-type="float" office:value="1142700" table:style-name="ce12">
            <text:p>1 142 700</text:p>
          </table:table-cell>
          <table:table-cell office:value-type="float" office:value="0" table:style-name="ce12">
            <text:p>0</text:p>
          </table:table-cell>
          <table:table-cell office:value-type="float" office:value="282400" table:style-name="ce12">
            <text:p>282 400</text:p>
          </table:table-cell>
          <table:table-cell office:value-type="float" office:value="282400" table:style-name="ce12">
            <text:p>282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228993" table:style-name="ce12">
            <text:p>19 228 993</text:p>
          </table:table-cell>
          <table:table-cell table:style-name="ce12"/>
          <table:table-cell office:value-type="float" office:value="0" table:formula="msoxl:=C355-D35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22 Leirfjord</text:p>
          </table:table-cell>
          <table:table-cell office:value-type="float" office:value="6494800" table:style-name="ce14">
            <text:p>6 494 800</text:p>
          </table:table-cell>
          <table:table-cell office:value-type="float" office:value="333204" table:style-name="ce14">
            <text:p>333 204</text:p>
          </table:table-cell>
          <table:table-cell office:value-type="float" office:value="333204" table:style-name="ce14">
            <text:p>333 204</text:p>
          </table:table-cell>
          <table:table-cell office:value-type="float" office:value="0" table:style-name="ce14">
            <text:p>0</text:p>
          </table:table-cell>
          <table:table-cell office:value-type="float" office:value="326600" table:style-name="ce14">
            <text:p>326 600</text:p>
          </table:table-cell>
          <table:table-cell office:value-type="float" office:value="516100" table:style-name="ce14">
            <text:p>516 100</text:p>
          </table:table-cell>
          <table:table-cell office:value-type="float" office:value="67000" table:style-name="ce14">
            <text:p>67 000</text:p>
          </table:table-cell>
          <table:table-cell office:value-type="float" office:value="67000" table:style-name="ce14">
            <text:p>6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37704" table:style-name="ce14">
            <text:p>7 737 704</text:p>
          </table:table-cell>
          <table:table-cell table:style-name="ce14"/>
          <table:table-cell office:value-type="float" office:value="0" table:formula="msoxl:=C356-D35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24 Vefsn</text:p>
          </table:table-cell>
          <table:table-cell office:value-type="float" office:value="31618200" table:style-name="ce10">
            <text:p>31 618 200</text:p>
          </table:table-cell>
          <table:table-cell office:value-type="float" office:value="1609062" table:style-name="ce10">
            <text:p>1 609 062</text:p>
          </table:table-cell>
          <table:table-cell office:value-type="float" office:value="1609062" table:style-name="ce10">
            <text:p>1 609 062</text:p>
          </table:table-cell>
          <table:table-cell office:value-type="float" office:value="0" table:style-name="ce10">
            <text:p>0</text:p>
          </table:table-cell>
          <table:table-cell office:value-type="float" office:value="2055000" table:style-name="ce10">
            <text:p>2 055 000</text:p>
          </table:table-cell>
          <table:table-cell office:value-type="float" office:value="0" table:style-name="ce10">
            <text:p>0</text:p>
          </table:table-cell>
          <table:table-cell office:value-type="float" office:value="742500" table:style-name="ce10">
            <text:p>742 500</text:p>
          </table:table-cell>
          <table:table-cell office:value-type="float" office:value="222500" table:style-name="ce10">
            <text:p>222 500</text:p>
          </table:table-cell>
          <table:table-cell office:value-type="float" office:value="520000" table:style-name="ce10">
            <text:p>5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24762" table:style-name="ce10">
            <text:p>36 024 762</text:p>
          </table:table-cell>
          <table:table-cell table:style-name="ce10"/>
          <table:table-cell office:value-type="float" office:value="0" table:formula="msoxl:=C357-D35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25 Grane</text:p>
          </table:table-cell>
          <table:table-cell office:value-type="float" office:value="5105500" table:style-name="ce12">
            <text:p>5 105 500</text:p>
          </table:table-cell>
          <table:table-cell office:value-type="float" office:value="-715901" table:style-name="ce12">
            <text:p>-715 901</text:p>
          </table:table-cell>
          <table:table-cell office:value-type="float" office:value="-715901" table:style-name="ce12">
            <text:p>-715 901</text:p>
          </table:table-cell>
          <table:table-cell office:value-type="float" office:value="0" table:style-name="ce12">
            <text:p>0</text:p>
          </table:table-cell>
          <table:table-cell office:value-type="float" office:value="225500" table:style-name="ce12">
            <text:p>225 500</text:p>
          </table:table-cell>
          <table:table-cell office:value-type="float" office:value="516100" table:style-name="ce12">
            <text:p>516 100</text:p>
          </table:table-cell>
          <table:table-cell office:value-type="float" office:value="180000" table:style-name="ce12">
            <text:p>180 000</text:p>
          </table:table-cell>
          <table:table-cell office:value-type="float" office:value="60000" table:style-name="ce12">
            <text:p>6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1199" table:style-name="ce12">
            <text:p>5 311 199</text:p>
          </table:table-cell>
          <table:table-cell table:style-name="ce12"/>
          <table:table-cell office:value-type="float" office:value="0" table:formula="msoxl:=C358-D35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26 Hattfjelldal</text:p>
          </table:table-cell>
          <table:table-cell office:value-type="float" office:value="5078400" table:style-name="ce14">
            <text:p>5 078 400</text:p>
          </table:table-cell>
          <table:table-cell office:value-type="float" office:value="-968533" table:style-name="ce14">
            <text:p>-968 533</text:p>
          </table:table-cell>
          <table:table-cell office:value-type="float" office:value="-968533" table:style-name="ce14">
            <text:p>-968 533</text:p>
          </table:table-cell>
          <table:table-cell office:value-type="float" office:value="0" table:style-name="ce14">
            <text:p>0</text:p>
          </table:table-cell>
          <table:table-cell office:value-type="float" office:value="225700" table:style-name="ce14">
            <text:p>225 700</text:p>
          </table:table-cell>
          <table:table-cell office:value-type="float" office:value="516100" table:style-name="ce14">
            <text:p>516 100</text:p>
          </table:table-cell>
          <table:table-cell office:value-type="float" office:value="13000" table:style-name="ce14">
            <text:p>13 000</text:p>
          </table:table-cell>
          <table:table-cell office:value-type="float" office:value="13000" table:style-name="ce14">
            <text:p>1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64667" table:style-name="ce14">
            <text:p>4 864 667</text:p>
          </table:table-cell>
          <table:table-cell table:style-name="ce14"/>
          <table:table-cell office:value-type="float" office:value="0" table:formula="msoxl:=C359-D35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27 Dønna</text:p>
          </table:table-cell>
          <table:table-cell office:value-type="float" office:value="5560900" table:style-name="ce10">
            <text:p>5 560 900</text:p>
          </table:table-cell>
          <table:table-cell office:value-type="float" office:value="232041" table:style-name="ce10">
            <text:p>232 041</text:p>
          </table:table-cell>
          <table:table-cell office:value-type="float" office:value="232041" table:style-name="ce10">
            <text:p>232 041</text:p>
          </table:table-cell>
          <table:table-cell office:value-type="float" office:value="0" table:style-name="ce10">
            <text:p>0</text:p>
          </table:table-cell>
          <table:table-cell office:value-type="float" office:value="222100" table:style-name="ce10">
            <text:p>222 100</text:p>
          </table:table-cell>
          <table:table-cell office:value-type="float" office:value="516100" table:style-name="ce10">
            <text:p>516 10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61141" table:style-name="ce10">
            <text:p>6 561 141</text:p>
          </table:table-cell>
          <table:table-cell table:style-name="ce10"/>
          <table:table-cell office:value-type="float" office:value="0" table:formula="msoxl:=C360-D36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28 Nesna</text:p>
          </table:table-cell>
          <table:table-cell office:value-type="float" office:value="5643000" table:style-name="ce12">
            <text:p>5 643 000</text:p>
          </table:table-cell>
          <table:table-cell office:value-type="float" office:value="369448" table:style-name="ce12">
            <text:p>369 448</text:p>
          </table:table-cell>
          <table:table-cell office:value-type="float" office:value="369448" table:style-name="ce12">
            <text:p>369 448</text:p>
          </table:table-cell>
          <table:table-cell office:value-type="float" office:value="0" table:style-name="ce12">
            <text:p>0</text:p>
          </table:table-cell>
          <table:table-cell office:value-type="float" office:value="281000" table:style-name="ce12">
            <text:p>281 000</text:p>
          </table:table-cell>
          <table:table-cell office:value-type="float" office:value="516100" table:style-name="ce12">
            <text:p>516 100</text:p>
          </table:table-cell>
          <table:table-cell office:value-type="float" office:value="493600" table:style-name="ce12">
            <text:p>493 600</text:p>
          </table:table-cell>
          <table:table-cell office:value-type="float" office:value="493600" table:style-name="ce12">
            <text:p>493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03148" table:style-name="ce12">
            <text:p>7 303 148</text:p>
          </table:table-cell>
          <table:table-cell table:style-name="ce12"/>
          <table:table-cell office:value-type="float" office:value="0" table:formula="msoxl:=C361-D36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32 Hemnes</text:p>
          </table:table-cell>
          <table:table-cell office:value-type="float" office:value="13543000" table:style-name="ce14">
            <text:p>13 543 000</text:p>
          </table:table-cell>
          <table:table-cell office:value-type="float" office:value="-8506081" table:style-name="ce14">
            <text:p>-8 506 081</text:p>
          </table:table-cell>
          <table:table-cell office:value-type="float" office:value="-8506081" table:style-name="ce14">
            <text:p>-8 506 081</text:p>
          </table:table-cell>
          <table:table-cell office:value-type="float" office:value="0" table:style-name="ce14">
            <text:p>0</text:p>
          </table:table-cell>
          <table:table-cell office:value-type="float" office:value="710700" table:style-name="ce14">
            <text:p>710 700</text:p>
          </table:table-cell>
          <table:table-cell office:value-type="float" office:value="0" table:style-name="ce14">
            <text:p>0</text:p>
          </table:table-cell>
          <table:table-cell office:value-type="float" office:value="345800" table:style-name="ce14">
            <text:p>345 800</text:p>
          </table:table-cell>
          <table:table-cell office:value-type="float" office:value="345800" table:style-name="ce14">
            <text:p>345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93419" table:style-name="ce14">
            <text:p>6 093 419</text:p>
          </table:table-cell>
          <table:table-cell table:style-name="ce14"/>
          <table:table-cell office:value-type="float" office:value="0" table:formula="msoxl:=C362-D36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3 Rana</text:p>
          </table:table-cell>
          <table:table-cell office:value-type="float" office:value="56217900" table:style-name="ce10">
            <text:p>56 217 900</text:p>
          </table:table-cell>
          <table:table-cell office:value-type="float" office:value="-6491016" table:style-name="ce10">
            <text:p>-6 491 016</text:p>
          </table:table-cell>
          <table:table-cell office:value-type="float" office:value="-6491016" table:style-name="ce10">
            <text:p>-6 491 016</text:p>
          </table:table-cell>
          <table:table-cell office:value-type="float" office:value="0" table:style-name="ce10">
            <text:p>0</text:p>
          </table:table-cell>
          <table:table-cell office:value-type="float" office:value="3976100" table:style-name="ce10">
            <text:p>3 976 100</text:p>
          </table:table-cell>
          <table:table-cell office:value-type="float" office:value="0" table:style-name="ce10">
            <text:p>0</text:p>
          </table:table-cell>
          <table:table-cell office:value-type="float" office:value="510300" table:style-name="ce10">
            <text:p>510 300</text:p>
          </table:table-cell>
          <table:table-cell office:value-type="float" office:value="210300" table:style-name="ce10">
            <text:p>210 3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213284" table:style-name="ce10">
            <text:p>54 213 284</text:p>
          </table:table-cell>
          <table:table-cell table:style-name="ce10"/>
          <table:table-cell office:value-type="float" office:value="0" table:formula="msoxl:=C363-D36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34 Lurøy</text:p>
          </table:table-cell>
          <table:table-cell office:value-type="float" office:value="9996600" table:style-name="ce12">
            <text:p>9 996 600</text:p>
          </table:table-cell>
          <table:table-cell office:value-type="float" office:value="232166" table:style-name="ce12">
            <text:p>232 166</text:p>
          </table:table-cell>
          <table:table-cell office:value-type="float" office:value="232166" table:style-name="ce12">
            <text:p>232 166</text:p>
          </table:table-cell>
          <table:table-cell office:value-type="float" office:value="0" table:style-name="ce12">
            <text:p>0</text:p>
          </table:table-cell>
          <table:table-cell office:value-type="float" office:value="300200" table:style-name="ce12">
            <text:p>300 200</text:p>
          </table:table-cell>
          <table:table-cell office:value-type="float" office:value="516100" table:style-name="ce12">
            <text:p>516 100</text:p>
          </table:table-cell>
          <table:table-cell office:value-type="float" office:value="43800" table:style-name="ce12">
            <text:p>43 800</text:p>
          </table:table-cell>
          <table:table-cell office:value-type="float" office:value="43800" table:style-name="ce12">
            <text:p>43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88866" table:style-name="ce12">
            <text:p>11 088 866</text:p>
          </table:table-cell>
          <table:table-cell table:style-name="ce12"/>
          <table:table-cell office:value-type="float" office:value="0" table:formula="msoxl:=C364-D36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35 Træna</text:p>
          </table:table-cell>
          <table:table-cell office:value-type="float" office:value="2514500" table:style-name="ce14">
            <text:p>2 514 500</text:p>
          </table:table-cell>
          <table:table-cell office:value-type="float" office:value="95481" table:style-name="ce14">
            <text:p>95 481</text:p>
          </table:table-cell>
          <table:table-cell office:value-type="float" office:value="95481" table:style-name="ce14">
            <text:p>95 481</text:p>
          </table:table-cell>
          <table:table-cell office:value-type="float" office:value="0" table:style-name="ce14">
            <text:p>0</text:p>
          </table:table-cell>
          <table:table-cell office:value-type="float" office:value="77000" table:style-name="ce14">
            <text:p>77 000</text:p>
          </table:table-cell>
          <table:table-cell office:value-type="float" office:value="516100" table:style-name="ce14">
            <text:p>516 100</text:p>
          </table:table-cell>
          <table:table-cell office:value-type="float" office:value="50000" table:style-name="ce14">
            <text:p>50 000</text:p>
          </table:table-cell>
          <table:table-cell office:value-type="float" office:value="30000" table:style-name="ce14">
            <text:p>3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800" table:style-name="ce14">
            <text:p>16 800</text:p>
          </table:table-cell>
          <table:table-cell office:value-type="float" office:value="0" table:style-name="ce14">
            <text:p>0</text:p>
          </table:table-cell>
          <table:table-cell office:value-type="float" office:value="3269881" table:style-name="ce14">
            <text:p>3 269 881</text:p>
          </table:table-cell>
          <table:table-cell table:style-name="ce14"/>
          <table:table-cell office:value-type="float" office:value="0" table:formula="msoxl:=C365-D36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6 Rødøy</text:p>
          </table:table-cell>
          <table:table-cell office:value-type="float" office:value="6249200" table:style-name="ce10">
            <text:p>6 249 200</text:p>
          </table:table-cell>
          <table:table-cell office:value-type="float" office:value="185520" table:style-name="ce10">
            <text:p>185 520</text:p>
          </table:table-cell>
          <table:table-cell office:value-type="float" office:value="185520" table:style-name="ce10">
            <text:p>185 520</text:p>
          </table:table-cell>
          <table:table-cell office:value-type="float" office:value="0" table:style-name="ce10">
            <text:p>0</text:p>
          </table:table-cell>
          <table:table-cell office:value-type="float" office:value="204600" table:style-name="ce10">
            <text:p>204 600</text:p>
          </table:table-cell>
          <table:table-cell office:value-type="float" office:value="516100" table:style-name="ce10">
            <text:p>516 100</text:p>
          </table:table-cell>
          <table:table-cell office:value-type="float" office:value="122000" table:style-name="ce10">
            <text:p>122 000</text:p>
          </table:table-cell>
          <table:table-cell office:value-type="float" office:value="122000" table:style-name="ce10">
            <text:p>122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77420" table:style-name="ce10">
            <text:p>7 277 420</text:p>
          </table:table-cell>
          <table:table-cell table:style-name="ce10"/>
          <table:table-cell office:value-type="float" office:value="0" table:formula="msoxl:=C366-D36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37 Meløy</text:p>
          </table:table-cell>
          <table:table-cell office:value-type="float" office:value="18990600" table:style-name="ce12">
            <text:p>18 990 600</text:p>
          </table:table-cell>
          <table:table-cell office:value-type="float" office:value="-4812574" table:style-name="ce12">
            <text:p>-4 812 574</text:p>
          </table:table-cell>
          <table:table-cell office:value-type="float" office:value="-4812574" table:style-name="ce12">
            <text:p>-4 812 574</text:p>
          </table:table-cell>
          <table:table-cell office:value-type="float" office:value="0" table:style-name="ce12">
            <text:p>0</text:p>
          </table:table-cell>
          <table:table-cell office:value-type="float" office:value="1031800" table:style-name="ce12">
            <text:p>1 031 800</text:p>
          </table:table-cell>
          <table:table-cell office:value-type="float" office:value="0" table:style-name="ce12">
            <text:p>0</text:p>
          </table:table-cell>
          <table:table-cell office:value-type="float" office:value="39000" table:style-name="ce12">
            <text:p>39 000</text:p>
          </table:table-cell>
          <table:table-cell office:value-type="float" office:value="39000" table:style-name="ce12">
            <text:p>3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248826" table:style-name="ce12">
            <text:p>15 248 826</text:p>
          </table:table-cell>
          <table:table-cell table:style-name="ce12"/>
          <table:table-cell office:value-type="float" office:value="0" table:formula="msoxl:=C367-D36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38 Gildeskål</text:p>
          </table:table-cell>
          <table:table-cell office:value-type="float" office:value="7276200" table:style-name="ce14">
            <text:p>7 276 200</text:p>
          </table:table-cell>
          <table:table-cell office:value-type="float" office:value="-143051" table:style-name="ce14">
            <text:p>-143 051</text:p>
          </table:table-cell>
          <table:table-cell office:value-type="float" office:value="-143051" table:style-name="ce14">
            <text:p>-143 051</text:p>
          </table:table-cell>
          <table:table-cell office:value-type="float" office:value="0" table:style-name="ce14">
            <text:p>0</text:p>
          </table:table-cell>
          <table:table-cell office:value-type="float" office:value="310000" table:style-name="ce14">
            <text:p>310 000</text:p>
          </table:table-cell>
          <table:table-cell office:value-type="float" office:value="516100" table:style-name="ce14">
            <text:p>516 100</text:p>
          </table:table-cell>
          <table:table-cell office:value-type="float" office:value="131200" table:style-name="ce14">
            <text:p>131 200</text:p>
          </table:table-cell>
          <table:table-cell office:value-type="float" office:value="121200" table:style-name="ce14">
            <text:p>121 2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90449" table:style-name="ce14">
            <text:p>8 090 449</text:p>
          </table:table-cell>
          <table:table-cell table:style-name="ce14"/>
          <table:table-cell office:value-type="float" office:value="0" table:formula="msoxl:=C368-D36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9 Beiarn</text:p>
          </table:table-cell>
          <table:table-cell office:value-type="float" office:value="3701300" table:style-name="ce10">
            <text:p>3 701 300</text:p>
          </table:table-cell>
          <table:table-cell office:value-type="float" office:value="-1737719" table:style-name="ce10">
            <text:p>-1 737 719</text:p>
          </table:table-cell>
          <table:table-cell office:value-type="float" office:value="-1737719" table:style-name="ce10">
            <text:p>-1 737 719</text:p>
          </table:table-cell>
          <table:table-cell office:value-type="float" office:value="0" table:style-name="ce10">
            <text:p>0</text:p>
          </table:table-cell>
          <table:table-cell office:value-type="float" office:value="170000" table:style-name="ce10">
            <text:p>170 000</text:p>
          </table:table-cell>
          <table:table-cell office:value-type="float" office:value="516100" table:style-name="ce10">
            <text:p>516 100</text:p>
          </table:table-cell>
          <table:table-cell office:value-type="float" office:value="85000" table:style-name="ce10">
            <text:p>85 000</text:p>
          </table:table-cell>
          <table:table-cell office:value-type="float" office:value="25000" table:style-name="ce10">
            <text:p>25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34681" table:style-name="ce10">
            <text:p>2 734 681</text:p>
          </table:table-cell>
          <table:table-cell table:style-name="ce10"/>
          <table:table-cell office:value-type="float" office:value="0" table:formula="msoxl:=C369-D36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40 Saltdal</text:p>
          </table:table-cell>
          <table:table-cell office:value-type="float" office:value="12368700" table:style-name="ce12">
            <text:p>12 368 700</text:p>
          </table:table-cell>
          <table:table-cell office:value-type="float" office:value="389925" table:style-name="ce12">
            <text:p>389 925</text:p>
          </table:table-cell>
          <table:table-cell office:value-type="float" office:value="389925" table:style-name="ce12">
            <text:p>389 925</text:p>
          </table:table-cell>
          <table:table-cell office:value-type="float" office:value="0" table:style-name="ce12">
            <text:p>0</text:p>
          </table:table-cell>
          <table:table-cell office:value-type="float" office:value="730100" table:style-name="ce12">
            <text:p>730 100</text:p>
          </table:table-cell>
          <table:table-cell office:value-type="float" office:value="0" table:style-name="ce12">
            <text:p>0</text:p>
          </table:table-cell>
          <table:table-cell office:value-type="float" office:value="158300" table:style-name="ce12">
            <text:p>158 300</text:p>
          </table:table-cell>
          <table:table-cell office:value-type="float" office:value="158300" table:style-name="ce12">
            <text:p>158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647025" table:style-name="ce12">
            <text:p>13 647 025</text:p>
          </table:table-cell>
          <table:table-cell table:style-name="ce12"/>
          <table:table-cell office:value-type="float" office:value="0" table:formula="msoxl:=C370-D37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41 Fauske</text:p>
          </table:table-cell>
          <table:table-cell office:value-type="float" office:value="21619700" table:style-name="ce14">
            <text:p>21 619 700</text:p>
          </table:table-cell>
          <table:table-cell office:value-type="float" office:value="-1987242" table:style-name="ce14">
            <text:p>-1 987 242</text:p>
          </table:table-cell>
          <table:table-cell office:value-type="float" office:value="-1987242" table:style-name="ce14">
            <text:p>-1 987 242</text:p>
          </table:table-cell>
          <table:table-cell office:value-type="float" office:value="0" table:style-name="ce14">
            <text:p>0</text:p>
          </table:table-cell>
          <table:table-cell office:value-type="float" office:value="1474500" table:style-name="ce14">
            <text:p>1 474 500</text:p>
          </table:table-cell>
          <table:table-cell office:value-type="float" office:value="0" table:style-name="ce14">
            <text:p>0</text:p>
          </table:table-cell>
          <table:table-cell office:value-type="float" office:value="250700" table:style-name="ce14">
            <text:p>250 700</text:p>
          </table:table-cell>
          <table:table-cell office:value-type="float" office:value="250700" table:style-name="ce14">
            <text:p>250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357658" table:style-name="ce14">
            <text:p>21 357 658</text:p>
          </table:table-cell>
          <table:table-cell table:style-name="ce14"/>
          <table:table-cell office:value-type="float" office:value="0" table:formula="msoxl:=C371-D37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45 Sørfold</text:p>
          </table:table-cell>
          <table:table-cell office:value-type="float" office:value="7099500" table:style-name="ce10">
            <text:p>7 099 500</text:p>
          </table:table-cell>
          <table:table-cell office:value-type="float" office:value="-2533936" table:style-name="ce10">
            <text:p>-2 533 936</text:p>
          </table:table-cell>
          <table:table-cell office:value-type="float" office:value="-2533936" table:style-name="ce10">
            <text:p>-2 533 936</text:p>
          </table:table-cell>
          <table:table-cell office:value-type="float" office:value="0" table:style-name="ce10">
            <text:p>0</text:p>
          </table:table-cell>
          <table:table-cell office:value-type="float" office:value="310500" table:style-name="ce10">
            <text:p>310 500</text:p>
          </table:table-cell>
          <table:table-cell office:value-type="float" office:value="516100" table:style-name="ce10">
            <text:p>516 100</text:p>
          </table:table-cell>
          <table:table-cell office:value-type="float" office:value="70000" table:style-name="ce10">
            <text:p>70 000</text:p>
          </table:table-cell>
          <table:table-cell office:value-type="float" office:value="30000" table:style-name="ce10">
            <text:p>3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62164" table:style-name="ce10">
            <text:p>5 462 164</text:p>
          </table:table-cell>
          <table:table-cell table:style-name="ce10"/>
          <table:table-cell office:value-type="float" office:value="0" table:formula="msoxl:=C372-D37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48 Steigen</text:p>
          </table:table-cell>
          <table:table-cell office:value-type="float" office:value="8187800" table:style-name="ce12">
            <text:p>8 187 800</text:p>
          </table:table-cell>
          <table:table-cell office:value-type="float" office:value="339307" table:style-name="ce12">
            <text:p>339 307</text:p>
          </table:table-cell>
          <table:table-cell office:value-type="float" office:value="339307" table:style-name="ce12">
            <text:p>339 307</text:p>
          </table:table-cell>
          <table:table-cell office:value-type="float" office:value="0" table:style-name="ce12">
            <text:p>0</text:p>
          </table:table-cell>
          <table:table-cell office:value-type="float" office:value="404400" table:style-name="ce12">
            <text:p>404 400</text:p>
          </table:table-cell>
          <table:table-cell office:value-type="float" office:value="516100" table:style-name="ce12">
            <text:p>516 100</text:p>
          </table:table-cell>
          <table:table-cell office:value-type="float" office:value="184900" table:style-name="ce12">
            <text:p>184 900</text:p>
          </table:table-cell>
          <table:table-cell office:value-type="float" office:value="154900" table:style-name="ce12">
            <text:p>154 9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632507" table:style-name="ce12">
            <text:p>9 632 507</text:p>
          </table:table-cell>
          <table:table-cell table:style-name="ce12"/>
          <table:table-cell office:value-type="float" office:value="0" table:formula="msoxl:=C373-D37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49 Hamarøy</text:p>
          </table:table-cell>
          <table:table-cell office:value-type="float" office:value="6172100" table:style-name="ce14">
            <text:p>6 172 100</text:p>
          </table:table-cell>
          <table:table-cell office:value-type="float" office:value="-1319702" table:style-name="ce14">
            <text:p>-1 319 702</text:p>
          </table:table-cell>
          <table:table-cell office:value-type="float" office:value="-1319702" table:style-name="ce14">
            <text:p>-1 319 702</text:p>
          </table:table-cell>
          <table:table-cell office:value-type="float" office:value="0" table:style-name="ce14">
            <text:p>0</text:p>
          </table:table-cell>
          <table:table-cell office:value-type="float" office:value="276400" table:style-name="ce14">
            <text:p>276 400</text:p>
          </table:table-cell>
          <table:table-cell office:value-type="float" office:value="516100" table:style-name="ce14">
            <text:p>516 100</text:p>
          </table:table-cell>
          <table:table-cell office:value-type="float" office:value="778300" table:style-name="ce14">
            <text:p>778 300</text:p>
          </table:table-cell>
          <table:table-cell office:value-type="float" office:value="78300" table:style-name="ce14">
            <text:p>78 300</text:p>
          </table:table-cell>
          <table:table-cell office:value-type="float" office:value="0" table:style-name="ce14">
            <text:p>0</text:p>
          </table:table-cell>
          <table:table-cell office:value-type="float" office:value="700000" table:style-name="ce14">
            <text:p>7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23198" table:style-name="ce14">
            <text:p>6 423 198</text:p>
          </table:table-cell>
          <table:table-cell table:style-name="ce14"/>
          <table:table-cell office:value-type="float" office:value="0" table:formula="msoxl:=C374-D37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50 Tysfjord</text:p>
          </table:table-cell>
          <table:table-cell office:value-type="float" office:value="7144300" table:style-name="ce10">
            <text:p>7 144 300</text:p>
          </table:table-cell>
          <table:table-cell office:value-type="float" office:value="54391" table:style-name="ce10">
            <text:p>54 391</text:p>
          </table:table-cell>
          <table:table-cell office:value-type="float" office:value="54391" table:style-name="ce10">
            <text:p>54 391</text:p>
          </table:table-cell>
          <table:table-cell office:value-type="float" office:value="0" table:style-name="ce10">
            <text:p>0</text:p>
          </table:table-cell>
          <table:table-cell office:value-type="float" office:value="303200" table:style-name="ce10">
            <text:p>303 200</text:p>
          </table:table-cell>
          <table:table-cell office:value-type="float" office:value="516100" table:style-name="ce10">
            <text:p>516 100</text:p>
          </table:table-cell>
          <table:table-cell office:value-type="float" office:value="115000" table:style-name="ce10">
            <text:p>115 000</text:p>
          </table:table-cell>
          <table:table-cell office:value-type="float" office:value="75000" table:style-name="ce10">
            <text:p>75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32991" table:style-name="ce10">
            <text:p>8 132 991</text:p>
          </table:table-cell>
          <table:table-cell table:style-name="ce10"/>
          <table:table-cell office:value-type="float" office:value="0" table:formula="msoxl:=C375-D37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51 Lødingen</text:p>
          </table:table-cell>
          <table:table-cell office:value-type="float" office:value="7074000" table:style-name="ce12">
            <text:p>7 074 000</text:p>
          </table:table-cell>
          <table:table-cell office:value-type="float" office:value="423883" table:style-name="ce12">
            <text:p>423 883</text:p>
          </table:table-cell>
          <table:table-cell office:value-type="float" office:value="423883" table:style-name="ce12">
            <text:p>423 883</text:p>
          </table:table-cell>
          <table:table-cell office:value-type="float" office:value="0" table:style-name="ce12">
            <text:p>0</text:p>
          </table:table-cell>
          <table:table-cell office:value-type="float" office:value="337700" table:style-name="ce12">
            <text:p>337 700</text:p>
          </table:table-cell>
          <table:table-cell office:value-type="float" office:value="516100" table:style-name="ce12">
            <text:p>516 100</text:p>
          </table:table-cell>
          <table:table-cell office:value-type="float" office:value="194600" table:style-name="ce12">
            <text:p>194 600</text:p>
          </table:table-cell>
          <table:table-cell office:value-type="float" office:value="94600" table:style-name="ce12">
            <text:p>94 6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46283" table:style-name="ce12">
            <text:p>8 546 283</text:p>
          </table:table-cell>
          <table:table-cell table:style-name="ce12"/>
          <table:table-cell office:value-type="float" office:value="0" table:formula="msoxl:=C376-D37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52 Tjeldsund</text:p>
          </table:table-cell>
          <table:table-cell office:value-type="float" office:value="5205400" table:style-name="ce14">
            <text:p>5 205 400</text:p>
          </table:table-cell>
          <table:table-cell office:value-type="float" office:value="96989" table:style-name="ce14">
            <text:p>96 989</text:p>
          </table:table-cell>
          <table:table-cell office:value-type="float" office:value="96989" table:style-name="ce14">
            <text:p>96 989</text:p>
          </table:table-cell>
          <table:table-cell office:value-type="float" office:value="0" table:style-name="ce14">
            <text:p>0</text:p>
          </table:table-cell>
          <table:table-cell office:value-type="float" office:value="199000" table:style-name="ce14">
            <text:p>199 000</text:p>
          </table:table-cell>
          <table:table-cell office:value-type="float" office:value="516100" table:style-name="ce14">
            <text:p>516 1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37489" table:style-name="ce14">
            <text:p>6 137 489</text:p>
          </table:table-cell>
          <table:table-cell table:style-name="ce14"/>
          <table:table-cell office:value-type="float" office:value="0" table:formula="msoxl:=C377-D37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53 Evenes</text:p>
          </table:table-cell>
          <table:table-cell office:value-type="float" office:value="4953000" table:style-name="ce10">
            <text:p>4 953 000</text:p>
          </table:table-cell>
          <table:table-cell office:value-type="float" office:value="-3632" table:style-name="ce10">
            <text:p>-3 632</text:p>
          </table:table-cell>
          <table:table-cell office:value-type="float" office:value="-3632" table:style-name="ce10">
            <text:p>-3 632</text:p>
          </table:table-cell>
          <table:table-cell office:value-type="float" office:value="0" table:style-name="ce10">
            <text:p>0</text:p>
          </table:table-cell>
          <table:table-cell office:value-type="float" office:value="210600" table:style-name="ce10">
            <text:p>210 600</text:p>
          </table:table-cell>
          <table:table-cell office:value-type="float" office:value="516100" table:style-name="ce10">
            <text:p>516 100</text:p>
          </table:table-cell>
          <table:table-cell office:value-type="float" office:value="306600" table:style-name="ce10">
            <text:p>306 600</text:p>
          </table:table-cell>
          <table:table-cell office:value-type="float" office:value="306600" table:style-name="ce10">
            <text:p>306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82668" table:style-name="ce10">
            <text:p>5 982 668</text:p>
          </table:table-cell>
          <table:table-cell table:style-name="ce10"/>
          <table:table-cell office:value-type="float" office:value="0" table:formula="msoxl:=C378-D37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54 Ballangen</text:p>
          </table:table-cell>
          <table:table-cell office:value-type="float" office:value="7836100" table:style-name="ce12">
            <text:p>7 836 100</text:p>
          </table:table-cell>
          <table:table-cell office:value-type="float" office:value="319385" table:style-name="ce12">
            <text:p>319 385</text:p>
          </table:table-cell>
          <table:table-cell office:value-type="float" office:value="319385" table:style-name="ce12">
            <text:p>319 385</text:p>
          </table:table-cell>
          <table:table-cell office:value-type="float" office:value="0" table:style-name="ce12">
            <text:p>0</text:p>
          </table:table-cell>
          <table:table-cell office:value-type="float" office:value="405500" table:style-name="ce12">
            <text:p>405 500</text:p>
          </table:table-cell>
          <table:table-cell office:value-type="float" office:value="516100" table:style-name="ce12">
            <text:p>516 100</text:p>
          </table:table-cell>
          <table:table-cell office:value-type="float" office:value="86600" table:style-name="ce12">
            <text:p>86 600</text:p>
          </table:table-cell>
          <table:table-cell office:value-type="float" office:value="86600" table:style-name="ce12">
            <text:p>86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163685" table:style-name="ce12">
            <text:p>9 163 685</text:p>
          </table:table-cell>
          <table:table-cell table:style-name="ce12"/>
          <table:table-cell office:value-type="float" office:value="0" table:formula="msoxl:=C379-D37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56 Røst</text:p>
          </table:table-cell>
          <table:table-cell office:value-type="float" office:value="2399200" table:style-name="ce14">
            <text:p>2 399 200</text:p>
          </table:table-cell>
          <table:table-cell office:value-type="float" office:value="30977" table:style-name="ce14">
            <text:p>30 977</text:p>
          </table:table-cell>
          <table:table-cell office:value-type="float" office:value="30977" table:style-name="ce14">
            <text:p>30 977</text:p>
          </table:table-cell>
          <table:table-cell office:value-type="float" office:value="0" table:style-name="ce14">
            <text:p>0</text:p>
          </table:table-cell>
          <table:table-cell office:value-type="float" office:value="92200" table:style-name="ce14">
            <text:p>92 200</text:p>
          </table:table-cell>
          <table:table-cell office:value-type="float" office:value="516100" table:style-name="ce14">
            <text:p>516 1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88477" table:style-name="ce14">
            <text:p>3 088 477</text:p>
          </table:table-cell>
          <table:table-cell table:style-name="ce14"/>
          <table:table-cell office:value-type="float" office:value="0" table:formula="msoxl:=C380-D38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57 Værøy</text:p>
          </table:table-cell>
          <table:table-cell office:value-type="float" office:value="3040400" table:style-name="ce10">
            <text:p>3 040 400</text:p>
          </table:table-cell>
          <table:table-cell office:value-type="float" office:value="6330" table:style-name="ce10">
            <text:p>6 330</text:p>
          </table:table-cell>
          <table:table-cell office:value-type="float" office:value="6330" table:style-name="ce10">
            <text:p>6 330</text:p>
          </table:table-cell>
          <table:table-cell office:value-type="float" office:value="0" table:style-name="ce10">
            <text:p>0</text:p>
          </table:table-cell>
          <table:table-cell office:value-type="float" office:value="116400" table:style-name="ce10">
            <text:p>116 400</text:p>
          </table:table-cell>
          <table:table-cell office:value-type="float" office:value="516100" table:style-name="ce10">
            <text:p>516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79230" table:style-name="ce10">
            <text:p>3 679 230</text:p>
          </table:table-cell>
          <table:table-cell table:style-name="ce10"/>
          <table:table-cell office:value-type="float" office:value="0" table:formula="msoxl:=C381-D38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59 Flakstad</text:p>
          </table:table-cell>
          <table:table-cell office:value-type="float" office:value="4665600" table:style-name="ce12">
            <text:p>4 665 600</text:p>
          </table:table-cell>
          <table:table-cell office:value-type="float" office:value="-1732" table:style-name="ce12">
            <text:p>-1 732</text:p>
          </table:table-cell>
          <table:table-cell office:value-type="float" office:value="-1732" table:style-name="ce12">
            <text:p>-1 732</text:p>
          </table:table-cell>
          <table:table-cell office:value-type="float" office:value="0" table:style-name="ce12">
            <text:p>0</text:p>
          </table:table-cell>
          <table:table-cell office:value-type="float" office:value="214400" table:style-name="ce12">
            <text:p>214 400</text:p>
          </table:table-cell>
          <table:table-cell office:value-type="float" office:value="516100" table:style-name="ce12">
            <text:p>516 100</text:p>
          </table:table-cell>
          <table:table-cell office:value-type="float" office:value="31100" table:style-name="ce12">
            <text:p>31 100</text:p>
          </table:table-cell>
          <table:table-cell office:value-type="float" office:value="31100" table:style-name="ce12">
            <text:p>31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25468" table:style-name="ce12">
            <text:p>5 425 468</text:p>
          </table:table-cell>
          <table:table-cell table:style-name="ce12"/>
          <table:table-cell office:value-type="float" office:value="0" table:formula="msoxl:=C382-D38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60 Vestvågøy</text:p>
          </table:table-cell>
          <table:table-cell office:value-type="float" office:value="27955700" table:style-name="ce14">
            <text:p>27 955 700</text:p>
          </table:table-cell>
          <table:table-cell office:value-type="float" office:value="1215140" table:style-name="ce14">
            <text:p>1 215 140</text:p>
          </table:table-cell>
          <table:table-cell office:value-type="float" office:value="1215140" table:style-name="ce14">
            <text:p>1 215 140</text:p>
          </table:table-cell>
          <table:table-cell office:value-type="float" office:value="0" table:style-name="ce14">
            <text:p>0</text:p>
          </table:table-cell>
          <table:table-cell office:value-type="float" office:value="1681400" table:style-name="ce14">
            <text:p>1 681 400</text:p>
          </table:table-cell>
          <table:table-cell office:value-type="float" office:value="0" table:style-name="ce14">
            <text:p>0</text:p>
          </table:table-cell>
          <table:table-cell office:value-type="float" office:value="320700" table:style-name="ce14">
            <text:p>320 700</text:p>
          </table:table-cell>
          <table:table-cell office:value-type="float" office:value="140700" table:style-name="ce14">
            <text:p>140 7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172940" table:style-name="ce14">
            <text:p>31 172 940</text:p>
          </table:table-cell>
          <table:table-cell table:style-name="ce14"/>
          <table:table-cell office:value-type="float" office:value="0" table:formula="msoxl:=C383-D38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65 Vågan</text:p>
          </table:table-cell>
          <table:table-cell office:value-type="float" office:value="21452200" table:style-name="ce10">
            <text:p>21 452 200</text:p>
          </table:table-cell>
          <table:table-cell office:value-type="float" office:value="1515689" table:style-name="ce10">
            <text:p>1 515 689</text:p>
          </table:table-cell>
          <table:table-cell office:value-type="float" office:value="1515689" table:style-name="ce10">
            <text:p>1 515 689</text:p>
          </table:table-cell>
          <table:table-cell office:value-type="float" office:value="0" table:style-name="ce10">
            <text:p>0</text:p>
          </table:table-cell>
          <table:table-cell office:value-type="float" office:value="1408300" table:style-name="ce10">
            <text:p>1 408 300</text:p>
          </table:table-cell>
          <table:table-cell office:value-type="float" office:value="0" table:style-name="ce10">
            <text:p>0</text:p>
          </table:table-cell>
          <table:table-cell office:value-type="float" office:value="194200" table:style-name="ce10">
            <text:p>194 200</text:p>
          </table:table-cell>
          <table:table-cell office:value-type="float" office:value="194200" table:style-name="ce10">
            <text:p>194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570389" table:style-name="ce10">
            <text:p>24 570 389</text:p>
          </table:table-cell>
          <table:table-cell table:style-name="ce10"/>
          <table:table-cell office:value-type="float" office:value="0" table:formula="msoxl:=C384-D38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66 Hadsel</text:p>
          </table:table-cell>
          <table:table-cell office:value-type="float" office:value="20009300" table:style-name="ce12">
            <text:p>20 009 300</text:p>
          </table:table-cell>
          <table:table-cell office:value-type="float" office:value="1628620" table:style-name="ce12">
            <text:p>1 628 620</text:p>
          </table:table-cell>
          <table:table-cell office:value-type="float" office:value="1628620" table:style-name="ce12">
            <text:p>1 628 620</text:p>
          </table:table-cell>
          <table:table-cell office:value-type="float" office:value="0" table:style-name="ce12">
            <text:p>0</text:p>
          </table:table-cell>
          <table:table-cell office:value-type="float" office:value="1230200" table:style-name="ce12">
            <text:p>1 230 200</text:p>
          </table:table-cell>
          <table:table-cell office:value-type="float" office:value="0" table:style-name="ce12">
            <text:p>0</text:p>
          </table:table-cell>
          <table:table-cell office:value-type="float" office:value="6200" table:style-name="ce12">
            <text:p>6 200</text:p>
          </table:table-cell>
          <table:table-cell office:value-type="float" office:value="6200" table:style-name="ce12">
            <text:p>6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874320" table:style-name="ce12">
            <text:p>22 874 320</text:p>
          </table:table-cell>
          <table:table-cell table:style-name="ce12"/>
          <table:table-cell office:value-type="float" office:value="0" table:formula="msoxl:=C385-D38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67 Bø</text:p>
          </table:table-cell>
          <table:table-cell office:value-type="float" office:value="9277700" table:style-name="ce14">
            <text:p>9 277 700</text:p>
          </table:table-cell>
          <table:table-cell office:value-type="float" office:value="110458" table:style-name="ce14">
            <text:p>110 458</text:p>
          </table:table-cell>
          <table:table-cell office:value-type="float" office:value="110458" table:style-name="ce14">
            <text:p>110 458</text:p>
          </table:table-cell>
          <table:table-cell office:value-type="float" office:value="0" table:style-name="ce14">
            <text:p>0</text:p>
          </table:table-cell>
          <table:table-cell office:value-type="float" office:value="421600" table:style-name="ce14">
            <text:p>421 600</text:p>
          </table:table-cell>
          <table:table-cell office:value-type="float" office:value="516100" table:style-name="ce14">
            <text:p>516 100</text:p>
          </table:table-cell>
          <table:table-cell office:value-type="float" office:value="352700" table:style-name="ce14">
            <text:p>352 700</text:p>
          </table:table-cell>
          <table:table-cell office:value-type="float" office:value="342700" table:style-name="ce14">
            <text:p>342 7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678558" table:style-name="ce14">
            <text:p>10 678 558</text:p>
          </table:table-cell>
          <table:table-cell table:style-name="ce14"/>
          <table:table-cell office:value-type="float" office:value="0" table:formula="msoxl:=C386-D38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68 Øksnes</text:p>
          </table:table-cell>
          <table:table-cell office:value-type="float" office:value="12160400" table:style-name="ce10">
            <text:p>12 160 400</text:p>
          </table:table-cell>
          <table:table-cell office:value-type="float" office:value="-257854" table:style-name="ce10">
            <text:p>-257 854</text:p>
          </table:table-cell>
          <table:table-cell office:value-type="float" office:value="-257854" table:style-name="ce10">
            <text:p>-257 854</text:p>
          </table:table-cell>
          <table:table-cell office:value-type="float" office:value="0" table:style-name="ce10">
            <text:p>0</text:p>
          </table:table-cell>
          <table:table-cell office:value-type="float" office:value="692400" table:style-name="ce10">
            <text:p>692 400</text:p>
          </table:table-cell>
          <table:table-cell office:value-type="float" office:value="0" table:style-name="ce10">
            <text:p>0</text:p>
          </table:table-cell>
          <table:table-cell office:value-type="float" office:value="1036000" table:style-name="ce10">
            <text:p>1 036 000</text:p>
          </table:table-cell>
          <table:table-cell office:value-type="float" office:value="36000" table:style-name="ce10">
            <text:p>36 00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0">
            <text:p>1 0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30946" table:style-name="ce10">
            <text:p>13 630 946</text:p>
          </table:table-cell>
          <table:table-cell table:style-name="ce10"/>
          <table:table-cell office:value-type="float" office:value="0" table:formula="msoxl:=C387-D38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70 Sortland</text:p>
          </table:table-cell>
          <table:table-cell office:value-type="float" office:value="24505000" table:style-name="ce12">
            <text:p>24 505 000</text:p>
          </table:table-cell>
          <table:table-cell office:value-type="float" office:value="1675242" table:style-name="ce12">
            <text:p>1 675 242</text:p>
          </table:table-cell>
          <table:table-cell office:value-type="float" office:value="1675242" table:style-name="ce12">
            <text:p>1 675 242</text:p>
          </table:table-cell>
          <table:table-cell office:value-type="float" office:value="0" table:style-name="ce12">
            <text:p>0</text:p>
          </table:table-cell>
          <table:table-cell office:value-type="float" office:value="1547400" table:style-name="ce12">
            <text:p>1 547 400</text:p>
          </table:table-cell>
          <table:table-cell office:value-type="float" office:value="0" table:style-name="ce12">
            <text:p>0</text:p>
          </table:table-cell>
          <table:table-cell office:value-type="float" office:value="440800" table:style-name="ce12">
            <text:p>440 800</text:p>
          </table:table-cell>
          <table:table-cell office:value-type="float" office:value="440800" table:style-name="ce12">
            <text:p>440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168442" table:style-name="ce12">
            <text:p>28 168 442</text:p>
          </table:table-cell>
          <table:table-cell table:style-name="ce12"/>
          <table:table-cell office:value-type="float" office:value="0" table:formula="msoxl:=C388-D38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71 Andøy</text:p>
          </table:table-cell>
          <table:table-cell office:value-type="float" office:value="14101300" table:style-name="ce14">
            <text:p>14 101 300</text:p>
          </table:table-cell>
          <table:table-cell office:value-type="float" office:value="673412" table:style-name="ce14">
            <text:p>673 412</text:p>
          </table:table-cell>
          <table:table-cell office:value-type="float" office:value="673412" table:style-name="ce14">
            <text:p>673 412</text:p>
          </table:table-cell>
          <table:table-cell office:value-type="float" office:value="0" table:style-name="ce14">
            <text:p>0</text:p>
          </table:table-cell>
          <table:table-cell office:value-type="float" office:value="780000" table:style-name="ce14">
            <text:p>780 000</text:p>
          </table:table-cell>
          <table:table-cell office:value-type="float" office:value="0" table:style-name="ce14">
            <text:p>0</text:p>
          </table:table-cell>
          <table:table-cell office:value-type="float" office:value="99500" table:style-name="ce14">
            <text:p>99 500</text:p>
          </table:table-cell>
          <table:table-cell office:value-type="float" office:value="99500" table:style-name="ce14">
            <text:p>99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654212" table:style-name="ce14">
            <text:p>15 654 212</text:p>
          </table:table-cell>
          <table:table-cell table:style-name="ce14"/>
          <table:table-cell office:value-type="float" office:value="0" table:formula="msoxl:=C389-D38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74 Moskenes</text:p>
          </table:table-cell>
          <table:table-cell office:value-type="float" office:value="3536500" table:style-name="ce10">
            <text:p>3 536 500</text:p>
          </table:table-cell>
          <table:table-cell office:value-type="float" office:value="-246391" table:style-name="ce10">
            <text:p>-246 391</text:p>
          </table:table-cell>
          <table:table-cell office:value-type="float" office:value="-246391" table:style-name="ce10">
            <text:p>-246 391</text:p>
          </table:table-cell>
          <table:table-cell office:value-type="float" office:value="0" table:style-name="ce10">
            <text:p>0</text:p>
          </table:table-cell>
          <table:table-cell office:value-type="float" office:value="173000" table:style-name="ce10">
            <text:p>173 000</text:p>
          </table:table-cell>
          <table:table-cell office:value-type="float" office:value="516100" table:style-name="ce10">
            <text:p>516 1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19209" table:style-name="ce10">
            <text:p>4 019 209</text:p>
          </table:table-cell>
          <table:table-cell table:style-name="ce10"/>
          <table:table-cell office:value-type="float" office:value="0" table:formula="msoxl:=C390-D39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02 Tromsø</text:p>
          </table:table-cell>
          <table:table-cell office:value-type="float" office:value="121660900" table:style-name="ce12">
            <text:p>121 660 900</text:p>
          </table:table-cell>
          <table:table-cell office:value-type="float" office:value="3330221" table:style-name="ce12">
            <text:p>3 330 221</text:p>
          </table:table-cell>
          <table:table-cell office:value-type="float" office:value="3330221" table:style-name="ce12">
            <text:p>3 330 221</text:p>
          </table:table-cell>
          <table:table-cell office:value-type="float" office:value="0" table:style-name="ce12">
            <text:p>0</text:p>
          </table:table-cell>
          <table:table-cell office:value-type="float" office:value="20548200" table:style-name="ce12">
            <text:p>20 548 200</text:p>
          </table:table-cell>
          <table:table-cell office:value-type="float" office:value="0" table:style-name="ce12">
            <text:p>0</text:p>
          </table:table-cell>
          <table:table-cell office:value-type="float" office:value="5718800" table:style-name="ce12">
            <text:p>5 718 800</text:p>
          </table:table-cell>
          <table:table-cell office:value-type="float" office:value="5681300" table:style-name="ce12">
            <text:p>5 681 300</text:p>
          </table:table-cell>
          <table:table-cell office:value-type="float" office:value="0" table:style-name="ce12">
            <text:p>0</text:p>
          </table:table-cell>
          <table:table-cell office:value-type="float" office:value="37500" table:style-name="ce12">
            <text:p>3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1258121" table:style-name="ce12">
            <text:p>151 258 121</text:p>
          </table:table-cell>
          <table:table-cell table:style-name="ce12"/>
          <table:table-cell office:value-type="float" office:value="0" table:formula="msoxl:=C391-D39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03 Harstad</text:p>
          </table:table-cell>
          <table:table-cell office:value-type="float" office:value="51362200" table:style-name="ce14">
            <text:p>51 362 200</text:p>
          </table:table-cell>
          <table:table-cell office:value-type="float" office:value="3781094" table:style-name="ce14">
            <text:p>3 781 094</text:p>
          </table:table-cell>
          <table:table-cell office:value-type="float" office:value="3781094" table:style-name="ce14">
            <text:p>3 781 094</text:p>
          </table:table-cell>
          <table:table-cell office:value-type="float" office:value="0" table:style-name="ce14">
            <text:p>0</text:p>
          </table:table-cell>
          <table:table-cell office:value-type="float" office:value="7163400" table:style-name="ce14">
            <text:p>7 163 400</text:p>
          </table:table-cell>
          <table:table-cell office:value-type="float" office:value="0" table:style-name="ce14">
            <text:p>0</text:p>
          </table:table-cell>
          <table:table-cell office:value-type="float" office:value="1586400" table:style-name="ce14">
            <text:p>1 586 400</text:p>
          </table:table-cell>
          <table:table-cell office:value-type="float" office:value="516400" table:style-name="ce14">
            <text:p>516 400</text:p>
          </table:table-cell>
          <table:table-cell office:value-type="float" office:value="240000" table:style-name="ce14">
            <text:p>240 000</text:p>
          </table:table-cell>
          <table:table-cell office:value-type="float" office:value="50000" table:style-name="ce14">
            <text:p>50 000</text:p>
          </table:table-cell>
          <table:table-cell office:value-type="float" office:value="780000" table:style-name="ce14">
            <text:p>7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893094" table:style-name="ce14">
            <text:p>63 893 094</text:p>
          </table:table-cell>
          <table:table-cell table:style-name="ce14"/>
          <table:table-cell office:value-type="float" office:value="0" table:formula="msoxl:=C392-D39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11 Kvæfjord</text:p>
          </table:table-cell>
          <table:table-cell office:value-type="float" office:value="9353600" table:style-name="ce10">
            <text:p>9 353 600</text:p>
          </table:table-cell>
          <table:table-cell office:value-type="float" office:value="873824" table:style-name="ce10">
            <text:p>873 824</text:p>
          </table:table-cell>
          <table:table-cell office:value-type="float" office:value="873824" table:style-name="ce10">
            <text:p>873 824</text:p>
          </table:table-cell>
          <table:table-cell office:value-type="float" office:value="0" table:style-name="ce10">
            <text:p>0</text:p>
          </table:table-cell>
          <table:table-cell office:value-type="float" office:value="899300" table:style-name="ce10">
            <text:p>899 300</text:p>
          </table:table-cell>
          <table:table-cell office:value-type="float" office:value="516100" table:style-name="ce10">
            <text:p>516 100</text:p>
          </table:table-cell>
          <table:table-cell office:value-type="float" office:value="305200" table:style-name="ce10">
            <text:p>305 200</text:p>
          </table:table-cell>
          <table:table-cell office:value-type="float" office:value="305200" table:style-name="ce10">
            <text:p>305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948024" table:style-name="ce10">
            <text:p>11 948 024</text:p>
          </table:table-cell>
          <table:table-cell table:style-name="ce10"/>
          <table:table-cell office:value-type="float" office:value="0" table:formula="msoxl:=C393-D39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13 Skånland</text:p>
          </table:table-cell>
          <table:table-cell office:value-type="float" office:value="8851000" table:style-name="ce12">
            <text:p>8 851 000</text:p>
          </table:table-cell>
          <table:table-cell office:value-type="float" office:value="504897" table:style-name="ce12">
            <text:p>504 897</text:p>
          </table:table-cell>
          <table:table-cell office:value-type="float" office:value="504897" table:style-name="ce12">
            <text:p>504 897</text:p>
          </table:table-cell>
          <table:table-cell office:value-type="float" office:value="0" table:style-name="ce12">
            <text:p>0</text:p>
          </table:table-cell>
          <table:table-cell office:value-type="float" office:value="883600" table:style-name="ce12">
            <text:p>883 600</text:p>
          </table:table-cell>
          <table:table-cell office:value-type="float" office:value="516100" table:style-name="ce12">
            <text:p>516 100</text:p>
          </table:table-cell>
          <table:table-cell office:value-type="float" office:value="371100" table:style-name="ce12">
            <text:p>371 100</text:p>
          </table:table-cell>
          <table:table-cell office:value-type="float" office:value="226100" table:style-name="ce12">
            <text:p>226 100</text:p>
          </table:table-cell>
          <table:table-cell office:value-type="float" office:value="120000" table:style-name="ce12">
            <text:p>120 000</text:p>
          </table:table-cell>
          <table:table-cell office:value-type="float" office:value="25000" table:style-name="ce12">
            <text:p>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126697" table:style-name="ce12">
            <text:p>11 126 697</text:p>
          </table:table-cell>
          <table:table-cell table:style-name="ce12"/>
          <table:table-cell office:value-type="float" office:value="0" table:formula="msoxl:=C394-D39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17 Ibestad</text:p>
          </table:table-cell>
          <table:table-cell office:value-type="float" office:value="5211900" table:style-name="ce14">
            <text:p>5 211 900</text:p>
          </table:table-cell>
          <table:table-cell office:value-type="float" office:value="218210" table:style-name="ce14">
            <text:p>218 210</text:p>
          </table:table-cell>
          <table:table-cell office:value-type="float" office:value="218210" table:style-name="ce14">
            <text:p>218 210</text:p>
          </table:table-cell>
          <table:table-cell office:value-type="float" office:value="0" table:style-name="ce14">
            <text:p>0</text:p>
          </table:table-cell>
          <table:table-cell office:value-type="float" office:value="419200" table:style-name="ce14">
            <text:p>419 200</text:p>
          </table:table-cell>
          <table:table-cell office:value-type="float" office:value="516100" table:style-name="ce14">
            <text:p>516 100</text:p>
          </table:table-cell>
          <table:table-cell office:value-type="float" office:value="457400" table:style-name="ce14">
            <text:p>457 400</text:p>
          </table:table-cell>
          <table:table-cell office:value-type="float" office:value="319900" table:style-name="ce14">
            <text:p>319 900</text:p>
          </table:table-cell>
          <table:table-cell office:value-type="float" office:value="100000" table:style-name="ce14">
            <text:p>100 000</text:p>
          </table:table-cell>
          <table:table-cell office:value-type="float" office:value="37500" table:style-name="ce14">
            <text:p>37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22810" table:style-name="ce14">
            <text:p>6 822 810</text:p>
          </table:table-cell>
          <table:table-cell table:style-name="ce14"/>
          <table:table-cell office:value-type="float" office:value="0" table:formula="msoxl:=C395-D39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19 Gratangen</text:p>
          </table:table-cell>
          <table:table-cell office:value-type="float" office:value="4226200" table:style-name="ce10">
            <text:p>4 226 200</text:p>
          </table:table-cell>
          <table:table-cell office:value-type="float" office:value="33629" table:style-name="ce10">
            <text:p>33 629</text:p>
          </table:table-cell>
          <table:table-cell office:value-type="float" office:value="33629" table:style-name="ce10">
            <text:p>33 629</text:p>
          </table:table-cell>
          <table:table-cell office:value-type="float" office:value="0" table:style-name="ce10">
            <text:p>0</text:p>
          </table:table-cell>
          <table:table-cell office:value-type="float" office:value="337700" table:style-name="ce10">
            <text:p>337 700</text:p>
          </table:table-cell>
          <table:table-cell office:value-type="float" office:value="516100" table:style-name="ce10">
            <text:p>516 100</text:p>
          </table:table-cell>
          <table:table-cell office:value-type="float" office:value="403300" table:style-name="ce10">
            <text:p>403 300</text:p>
          </table:table-cell>
          <table:table-cell office:value-type="float" office:value="403300" table:style-name="ce10">
            <text:p>403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16929" table:style-name="ce10">
            <text:p>5 516 929</text:p>
          </table:table-cell>
          <table:table-cell table:style-name="ce10"/>
          <table:table-cell office:value-type="float" office:value="0" table:formula="msoxl:=C396-D39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20 Lavangen</text:p>
          </table:table-cell>
          <table:table-cell office:value-type="float" office:value="4134100" table:style-name="ce12">
            <text:p>4 134 100</text:p>
          </table:table-cell>
          <table:table-cell office:value-type="float" office:value="196663" table:style-name="ce12">
            <text:p>196 663</text:p>
          </table:table-cell>
          <table:table-cell office:value-type="float" office:value="196663" table:style-name="ce12">
            <text:p>196 663</text:p>
          </table:table-cell>
          <table:table-cell office:value-type="float" office:value="0" table:style-name="ce12">
            <text:p>0</text:p>
          </table:table-cell>
          <table:table-cell office:value-type="float" office:value="302100" table:style-name="ce12">
            <text:p>302 100</text:p>
          </table:table-cell>
          <table:table-cell office:value-type="float" office:value="516100" table:style-name="ce12">
            <text:p>516 100</text:p>
          </table:table-cell>
          <table:table-cell office:value-type="float" office:value="243900" table:style-name="ce12">
            <text:p>243 900</text:p>
          </table:table-cell>
          <table:table-cell office:value-type="float" office:value="223900" table:style-name="ce12">
            <text:p>223 9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92863" table:style-name="ce12">
            <text:p>5 392 863</text:p>
          </table:table-cell>
          <table:table-cell table:style-name="ce12"/>
          <table:table-cell office:value-type="float" office:value="0" table:formula="msoxl:=C397-D39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22 Bardu</text:p>
          </table:table-cell>
          <table:table-cell office:value-type="float" office:value="10110800" table:style-name="ce14">
            <text:p>10 110 800</text:p>
          </table:table-cell>
          <table:table-cell office:value-type="float" office:value="-2602186" table:style-name="ce14">
            <text:p>-2 602 186</text:p>
          </table:table-cell>
          <table:table-cell office:value-type="float" office:value="-2602186" table:style-name="ce14">
            <text:p>-2 602 186</text:p>
          </table:table-cell>
          <table:table-cell office:value-type="float" office:value="0" table:style-name="ce14">
            <text:p>0</text:p>
          </table:table-cell>
          <table:table-cell office:value-type="float" office:value="1152000" table:style-name="ce14">
            <text:p>1 152 000</text:p>
          </table:table-cell>
          <table:table-cell office:value-type="float" office:value="0" table:style-name="ce14">
            <text:p>0</text:p>
          </table:table-cell>
          <table:table-cell office:value-type="float" office:value="227700" table:style-name="ce14">
            <text:p>227 700</text:p>
          </table:table-cell>
          <table:table-cell office:value-type="float" office:value="227700" table:style-name="ce14">
            <text:p>227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88314" table:style-name="ce14">
            <text:p>8 888 314</text:p>
          </table:table-cell>
          <table:table-cell table:style-name="ce14"/>
          <table:table-cell office:value-type="float" office:value="0" table:formula="msoxl:=C398-D39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23 Salangen</text:p>
          </table:table-cell>
          <table:table-cell office:value-type="float" office:value="6489500" table:style-name="ce10">
            <text:p>6 489 500</text:p>
          </table:table-cell>
          <table:table-cell office:value-type="float" office:value="347883" table:style-name="ce10">
            <text:p>347 883</text:p>
          </table:table-cell>
          <table:table-cell office:value-type="float" office:value="347883" table:style-name="ce10">
            <text:p>347 883</text:p>
          </table:table-cell>
          <table:table-cell office:value-type="float" office:value="0" table:style-name="ce10">
            <text:p>0</text:p>
          </table:table-cell>
          <table:table-cell office:value-type="float" office:value="658200" table:style-name="ce10">
            <text:p>658 200</text:p>
          </table:table-cell>
          <table:table-cell office:value-type="float" office:value="516100" table:style-name="ce10">
            <text:p>516 100</text:p>
          </table:table-cell>
          <table:table-cell office:value-type="float" office:value="301400" table:style-name="ce10">
            <text:p>301 400</text:p>
          </table:table-cell>
          <table:table-cell office:value-type="float" office:value="301400" table:style-name="ce10">
            <text:p>301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13083" table:style-name="ce10">
            <text:p>8 313 083</text:p>
          </table:table-cell>
          <table:table-cell table:style-name="ce10"/>
          <table:table-cell office:value-type="float" office:value="0" table:formula="msoxl:=C399-D39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24 Målselv</text:p>
          </table:table-cell>
          <table:table-cell office:value-type="float" office:value="16008100" table:style-name="ce12">
            <text:p>16 008 100</text:p>
          </table:table-cell>
          <table:table-cell office:value-type="float" office:value="-296704" table:style-name="ce12">
            <text:p>-296 704</text:p>
          </table:table-cell>
          <table:table-cell office:value-type="float" office:value="-296704" table:style-name="ce12">
            <text:p>-296 704</text:p>
          </table:table-cell>
          <table:table-cell office:value-type="float" office:value="0" table:style-name="ce12">
            <text:p>0</text:p>
          </table:table-cell>
          <table:table-cell office:value-type="float" office:value="1961900" table:style-name="ce12">
            <text:p>1 961 900</text:p>
          </table:table-cell>
          <table:table-cell office:value-type="float" office:value="0" table:style-name="ce12">
            <text:p>0</text:p>
          </table:table-cell>
          <table:table-cell office:value-type="float" office:value="891100" table:style-name="ce12">
            <text:p>891 100</text:p>
          </table:table-cell>
          <table:table-cell office:value-type="float" office:value="366100" table:style-name="ce12">
            <text:p>366 100</text:p>
          </table:table-cell>
          <table:table-cell office:value-type="float" office:value="0" table:style-name="ce12">
            <text:p>0</text:p>
          </table:table-cell>
          <table:table-cell office:value-type="float" office:value="525000" table:style-name="ce12">
            <text:p>5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564396" table:style-name="ce12">
            <text:p>18 564 396</text:p>
          </table:table-cell>
          <table:table-cell table:style-name="ce12"/>
          <table:table-cell office:value-type="float" office:value="0" table:formula="msoxl:=C400-D40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25 Sørreisa</text:p>
          </table:table-cell>
          <table:table-cell office:value-type="float" office:value="8913400" table:style-name="ce14">
            <text:p>8 913 400</text:p>
          </table:table-cell>
          <table:table-cell office:value-type="float" office:value="398996" table:style-name="ce14">
            <text:p>398 996</text:p>
          </table:table-cell>
          <table:table-cell office:value-type="float" office:value="398996" table:style-name="ce14">
            <text:p>398 996</text:p>
          </table:table-cell>
          <table:table-cell office:value-type="float" office:value="0" table:style-name="ce14">
            <text:p>0</text:p>
          </table:table-cell>
          <table:table-cell office:value-type="float" office:value="1005200" table:style-name="ce14">
            <text:p>1 005 200</text:p>
          </table:table-cell>
          <table:table-cell office:value-type="float" office:value="0" table:style-name="ce14">
            <text:p>0</text:p>
          </table:table-cell>
          <table:table-cell office:value-type="float" office:value="273100" table:style-name="ce14">
            <text:p>273 100</text:p>
          </table:table-cell>
          <table:table-cell office:value-type="float" office:value="223100" table:style-name="ce14">
            <text:p>223 1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590696" table:style-name="ce14">
            <text:p>10 590 696</text:p>
          </table:table-cell>
          <table:table-cell table:style-name="ce14"/>
          <table:table-cell office:value-type="float" office:value="0" table:formula="msoxl:=C401-D40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26 Dyrøy</text:p>
          </table:table-cell>
          <table:table-cell office:value-type="float" office:value="4678200" table:style-name="ce10">
            <text:p>4 678 200</text:p>
          </table:table-cell>
          <table:table-cell office:value-type="float" office:value="246593" table:style-name="ce10">
            <text:p>246 593</text:p>
          </table:table-cell>
          <table:table-cell office:value-type="float" office:value="246593" table:style-name="ce10">
            <text:p>246 593</text:p>
          </table:table-cell>
          <table:table-cell office:value-type="float" office:value="0" table:style-name="ce10">
            <text:p>0</text:p>
          </table:table-cell>
          <table:table-cell office:value-type="float" office:value="353200" table:style-name="ce10">
            <text:p>353 200</text:p>
          </table:table-cell>
          <table:table-cell office:value-type="float" office:value="516100" table:style-name="ce10">
            <text:p>516 100</text:p>
          </table:table-cell>
          <table:table-cell office:value-type="float" office:value="337200" table:style-name="ce10">
            <text:p>337 200</text:p>
          </table:table-cell>
          <table:table-cell office:value-type="float" office:value="337200" table:style-name="ce10">
            <text:p>337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31293" table:style-name="ce10">
            <text:p>6 131 293</text:p>
          </table:table-cell>
          <table:table-cell table:style-name="ce10"/>
          <table:table-cell office:value-type="float" office:value="0" table:formula="msoxl:=C402-D40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27 Tranøy</text:p>
          </table:table-cell>
          <table:table-cell office:value-type="float" office:value="5467800" table:style-name="ce12">
            <text:p>5 467 800</text:p>
          </table:table-cell>
          <table:table-cell office:value-type="float" office:value="199022" table:style-name="ce12">
            <text:p>199 022</text:p>
          </table:table-cell>
          <table:table-cell office:value-type="float" office:value="199022" table:style-name="ce12">
            <text:p>199 022</text:p>
          </table:table-cell>
          <table:table-cell office:value-type="float" office:value="0" table:style-name="ce12">
            <text:p>0</text:p>
          </table:table-cell>
          <table:table-cell office:value-type="float" office:value="453100" table:style-name="ce12">
            <text:p>453 100</text:p>
          </table:table-cell>
          <table:table-cell office:value-type="float" office:value="516100" table:style-name="ce12">
            <text:p>516 100</text:p>
          </table:table-cell>
          <table:table-cell office:value-type="float" office:value="498300" table:style-name="ce12">
            <text:p>498 300</text:p>
          </table:table-cell>
          <table:table-cell office:value-type="float" office:value="450800" table:style-name="ce12">
            <text:p>450 800</text:p>
          </table:table-cell>
          <table:table-cell office:value-type="float" office:value="10000" table:style-name="ce12">
            <text:p>10 000</text:p>
          </table:table-cell>
          <table:table-cell office:value-type="float" office:value="37500" table:style-name="ce12">
            <text:p>3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134322" table:style-name="ce12">
            <text:p>7 134 322</text:p>
          </table:table-cell>
          <table:table-cell table:style-name="ce12"/>
          <table:table-cell office:value-type="float" office:value="0" table:formula="msoxl:=C403-D40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28 Torsken</text:p>
          </table:table-cell>
          <table:table-cell office:value-type="float" office:value="3903800" table:style-name="ce14">
            <text:p>3 903 800</text:p>
          </table:table-cell>
          <table:table-cell office:value-type="float" office:value="134168" table:style-name="ce14">
            <text:p>134 168</text:p>
          </table:table-cell>
          <table:table-cell office:value-type="float" office:value="134168" table:style-name="ce14">
            <text:p>134 168</text:p>
          </table:table-cell>
          <table:table-cell office:value-type="float" office:value="0" table:style-name="ce14">
            <text:p>0</text:p>
          </table:table-cell>
          <table:table-cell office:value-type="float" office:value="265200" table:style-name="ce14">
            <text:p>265 200</text:p>
          </table:table-cell>
          <table:table-cell office:value-type="float" office:value="516100" table:style-name="ce14">
            <text:p>516 100</text:p>
          </table:table-cell>
          <table:table-cell office:value-type="float" office:value="455900" table:style-name="ce14">
            <text:p>455 900</text:p>
          </table:table-cell>
          <table:table-cell office:value-type="float" office:value="268400" table:style-name="ce14">
            <text:p>268 400</text:p>
          </table:table-cell>
          <table:table-cell office:value-type="float" office:value="0" table:style-name="ce14">
            <text:p>0</text:p>
          </table:table-cell>
          <table:table-cell office:value-type="float" office:value="37500" table:style-name="ce14">
            <text:p>37 5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75168" table:style-name="ce14">
            <text:p>5 275 168</text:p>
          </table:table-cell>
          <table:table-cell table:style-name="ce14"/>
          <table:table-cell office:value-type="float" office:value="0" table:formula="msoxl:=C404-D40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29 Berg</text:p>
          </table:table-cell>
          <table:table-cell office:value-type="float" office:value="3077800" table:style-name="ce10">
            <text:p>3 077 800</text:p>
          </table:table-cell>
          <table:table-cell office:value-type="float" office:value="-137284" table:style-name="ce10">
            <text:p>-137 284</text:p>
          </table:table-cell>
          <table:table-cell office:value-type="float" office:value="-137284" table:style-name="ce10">
            <text:p>-137 284</text:p>
          </table:table-cell>
          <table:table-cell office:value-type="float" office:value="0" table:style-name="ce10">
            <text:p>0</text:p>
          </table:table-cell>
          <table:table-cell office:value-type="float" office:value="263700" table:style-name="ce10">
            <text:p>263 700</text:p>
          </table:table-cell>
          <table:table-cell office:value-type="float" office:value="516100" table:style-name="ce10">
            <text:p>516 100</text:p>
          </table:table-cell>
          <table:table-cell office:value-type="float" office:value="147700" table:style-name="ce10">
            <text:p>147 700</text:p>
          </table:table-cell>
          <table:table-cell office:value-type="float" office:value="147700" table:style-name="ce10">
            <text:p>147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68016" table:style-name="ce10">
            <text:p>3 868 016</text:p>
          </table:table-cell>
          <table:table-cell table:style-name="ce10"/>
          <table:table-cell office:value-type="float" office:value="0" table:formula="msoxl:=C405-D40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31 Lenvik</text:p>
          </table:table-cell>
          <table:table-cell office:value-type="float" office:value="30827600" table:style-name="ce12">
            <text:p>30 827 600</text:p>
          </table:table-cell>
          <table:table-cell office:value-type="float" office:value="711380" table:style-name="ce12">
            <text:p>711 380</text:p>
          </table:table-cell>
          <table:table-cell office:value-type="float" office:value="711380" table:style-name="ce12">
            <text:p>711 380</text:p>
          </table:table-cell>
          <table:table-cell office:value-type="float" office:value="0" table:style-name="ce12">
            <text:p>0</text:p>
          </table:table-cell>
          <table:table-cell office:value-type="float" office:value="3372900" table:style-name="ce12">
            <text:p>3 372 900</text:p>
          </table:table-cell>
          <table:table-cell office:value-type="float" office:value="0" table:style-name="ce12">
            <text:p>0</text:p>
          </table:table-cell>
          <table:table-cell office:value-type="float" office:value="267000" table:style-name="ce12">
            <text:p>267 000</text:p>
          </table:table-cell>
          <table:table-cell office:value-type="float" office:value="217000" table:style-name="ce12">
            <text:p>217 00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178880" table:style-name="ce12">
            <text:p>35 178 880</text:p>
          </table:table-cell>
          <table:table-cell table:style-name="ce12"/>
          <table:table-cell office:value-type="float" office:value="0" table:formula="msoxl:=C406-D40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33 Balsfjord</text:p>
          </table:table-cell>
          <table:table-cell office:value-type="float" office:value="15829000" table:style-name="ce14">
            <text:p>15 829 000</text:p>
          </table:table-cell>
          <table:table-cell office:value-type="float" office:value="739624" table:style-name="ce14">
            <text:p>739 624</text:p>
          </table:table-cell>
          <table:table-cell office:value-type="float" office:value="739624" table:style-name="ce14">
            <text:p>739 624</text:p>
          </table:table-cell>
          <table:table-cell office:value-type="float" office:value="0" table:style-name="ce14">
            <text:p>0</text:p>
          </table:table-cell>
          <table:table-cell office:value-type="float" office:value="1635700" table:style-name="ce14">
            <text:p>1 635 700</text:p>
          </table:table-cell>
          <table:table-cell office:value-type="float" office:value="0" table:style-name="ce14">
            <text:p>0</text:p>
          </table:table-cell>
          <table:table-cell office:value-type="float" office:value="313100" table:style-name="ce14">
            <text:p>313 100</text:p>
          </table:table-cell>
          <table:table-cell office:value-type="float" office:value="288100" table:style-name="ce14">
            <text:p>288 100</text:p>
          </table:table-cell>
          <table:table-cell office:value-type="float" office:value="0" table:style-name="ce14">
            <text:p>0</text:p>
          </table:table-cell>
          <table:table-cell office:value-type="float" office:value="25000" table:style-name="ce14">
            <text:p>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517424" table:style-name="ce14">
            <text:p>18 517 424</text:p>
          </table:table-cell>
          <table:table-cell table:style-name="ce14"/>
          <table:table-cell office:value-type="float" office:value="0" table:formula="msoxl:=C407-D40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36 Karlsøy</text:p>
          </table:table-cell>
          <table:table-cell office:value-type="float" office:value="7577800" table:style-name="ce10">
            <text:p>7 577 800</text:p>
          </table:table-cell>
          <table:table-cell office:value-type="float" office:value="268868" table:style-name="ce10">
            <text:p>268 868</text:p>
          </table:table-cell>
          <table:table-cell office:value-type="float" office:value="268868" table:style-name="ce10">
            <text:p>268 868</text:p>
          </table:table-cell>
          <table:table-cell office:value-type="float" office:value="0" table:style-name="ce10">
            <text:p>0</text:p>
          </table:table-cell>
          <table:table-cell office:value-type="float" office:value="825000" table:style-name="ce10">
            <text:p>825 000</text:p>
          </table:table-cell>
          <table:table-cell office:value-type="float" office:value="1117700" table:style-name="ce10">
            <text:p>1 117 700</text:p>
          </table:table-cell>
          <table:table-cell office:value-type="float" office:value="317700" table:style-name="ce10">
            <text:p>317 700</text:p>
          </table:table-cell>
          <table:table-cell office:value-type="float" office:value="317700" table:style-name="ce10">
            <text:p>317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07068" table:style-name="ce10">
            <text:p>10 107 068</text:p>
          </table:table-cell>
          <table:table-cell table:style-name="ce10"/>
          <table:table-cell office:value-type="float" office:value="0" table:formula="msoxl:=C408-D40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38 Lyngen</text:p>
          </table:table-cell>
          <table:table-cell office:value-type="float" office:value="9892200" table:style-name="ce12">
            <text:p>9 892 200</text:p>
          </table:table-cell>
          <table:table-cell office:value-type="float" office:value="310797" table:style-name="ce12">
            <text:p>310 797</text:p>
          </table:table-cell>
          <table:table-cell office:value-type="float" office:value="310797" table:style-name="ce12">
            <text:p>310 797</text:p>
          </table:table-cell>
          <table:table-cell office:value-type="float" office:value="0" table:style-name="ce12">
            <text:p>0</text:p>
          </table:table-cell>
          <table:table-cell office:value-type="float" office:value="1060700" table:style-name="ce12">
            <text:p>1 060 700</text:p>
          </table:table-cell>
          <table:table-cell office:value-type="float" office:value="1117700" table:style-name="ce12">
            <text:p>1 117 700</text:p>
          </table:table-cell>
          <table:table-cell office:value-type="float" office:value="490100" table:style-name="ce12">
            <text:p>490 100</text:p>
          </table:table-cell>
          <table:table-cell office:value-type="float" office:value="430100" table:style-name="ce12">
            <text:p>430 1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871497" table:style-name="ce12">
            <text:p>12 871 497</text:p>
          </table:table-cell>
          <table:table-cell table:style-name="ce12"/>
          <table:table-cell office:value-type="float" office:value="0" table:formula="msoxl:=C409-D40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39 Storfjord</text:p>
          </table:table-cell>
          <table:table-cell office:value-type="float" office:value="6013200" table:style-name="ce14">
            <text:p>6 013 200</text:p>
          </table:table-cell>
          <table:table-cell office:value-type="float" office:value="-1266687" table:style-name="ce14">
            <text:p>-1 266 687</text:p>
          </table:table-cell>
          <table:table-cell office:value-type="float" office:value="-1266687" table:style-name="ce14">
            <text:p>-1 266 687</text:p>
          </table:table-cell>
          <table:table-cell office:value-type="float" office:value="0" table:style-name="ce14">
            <text:p>0</text:p>
          </table:table-cell>
          <table:table-cell office:value-type="float" office:value="668700" table:style-name="ce14">
            <text:p>668 700</text:p>
          </table:table-cell>
          <table:table-cell office:value-type="float" office:value="1117700" table:style-name="ce14">
            <text:p>1 117 700</text:p>
          </table:table-cell>
          <table:table-cell office:value-type="float" office:value="191500" table:style-name="ce14">
            <text:p>191 500</text:p>
          </table:table-cell>
          <table:table-cell office:value-type="float" office:value="191500" table:style-name="ce14">
            <text:p>191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24413" table:style-name="ce14">
            <text:p>6 724 413</text:p>
          </table:table-cell>
          <table:table-cell table:style-name="ce14"/>
          <table:table-cell office:value-type="float" office:value="0" table:formula="msoxl:=C410-D41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40 Kåfjord</text:p>
          </table:table-cell>
          <table:table-cell office:value-type="float" office:value="6734400" table:style-name="ce10">
            <text:p>6 734 400</text:p>
          </table:table-cell>
          <table:table-cell office:value-type="float" office:value="-1286185" table:style-name="ce10">
            <text:p>-1 286 185</text:p>
          </table:table-cell>
          <table:table-cell office:value-type="float" office:value="-1286185" table:style-name="ce10">
            <text:p>-1 286 185</text:p>
          </table:table-cell>
          <table:table-cell office:value-type="float" office:value="0" table:style-name="ce10">
            <text:p>0</text:p>
          </table:table-cell>
          <table:table-cell office:value-type="float" office:value="774200" table:style-name="ce10">
            <text:p>774 200</text:p>
          </table:table-cell>
          <table:table-cell office:value-type="float" office:value="1117700" table:style-name="ce10">
            <text:p>1 117 700</text:p>
          </table:table-cell>
          <table:table-cell office:value-type="float" office:value="710900" table:style-name="ce10">
            <text:p>710 900</text:p>
          </table:table-cell>
          <table:table-cell office:value-type="float" office:value="220900" table:style-name="ce10">
            <text:p>220 900</text:p>
          </table:table-cell>
          <table:table-cell office:value-type="float" office:value="240000" table:style-name="ce10">
            <text:p>24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51015" table:style-name="ce10">
            <text:p>8 051 015</text:p>
          </table:table-cell>
          <table:table-cell table:style-name="ce10"/>
          <table:table-cell office:value-type="float" office:value="0" table:formula="msoxl:=C411-D41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41 Skjervøy</text:p>
          </table:table-cell>
          <table:table-cell office:value-type="float" office:value="8317100" table:style-name="ce12">
            <text:p>8 317 100</text:p>
          </table:table-cell>
          <table:table-cell office:value-type="float" office:value="496388" table:style-name="ce12">
            <text:p>496 388</text:p>
          </table:table-cell>
          <table:table-cell office:value-type="float" office:value="496388" table:style-name="ce12">
            <text:p>496 388</text:p>
          </table:table-cell>
          <table:table-cell office:value-type="float" office:value="0" table:style-name="ce12">
            <text:p>0</text:p>
          </table:table-cell>
          <table:table-cell office:value-type="float" office:value="1008900" table:style-name="ce12">
            <text:p>1 008 900</text:p>
          </table:table-cell>
          <table:table-cell office:value-type="float" office:value="1117700" table:style-name="ce12">
            <text:p>1 117 700</text:p>
          </table:table-cell>
          <table:table-cell office:value-type="float" office:value="621000" table:style-name="ce12">
            <text:p>621 000</text:p>
          </table:table-cell>
          <table:table-cell office:value-type="float" office:value="331000" table:style-name="ce12">
            <text:p>331 0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561088" table:style-name="ce12">
            <text:p>11 561 088</text:p>
          </table:table-cell>
          <table:table-cell table:style-name="ce12"/>
          <table:table-cell office:value-type="float" office:value="0" table:formula="msoxl:=C412-D41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42 Nordreisa</text:p>
          </table:table-cell>
          <table:table-cell office:value-type="float" office:value="12167500" table:style-name="ce14">
            <text:p>12 167 500</text:p>
          </table:table-cell>
          <table:table-cell office:value-type="float" office:value="-196345" table:style-name="ce14">
            <text:p>-196 345</text:p>
          </table:table-cell>
          <table:table-cell office:value-type="float" office:value="-196345" table:style-name="ce14">
            <text:p>-196 345</text:p>
          </table:table-cell>
          <table:table-cell office:value-type="float" office:value="0" table:style-name="ce14">
            <text:p>0</text:p>
          </table:table-cell>
          <table:table-cell office:value-type="float" office:value="1683900" table:style-name="ce14">
            <text:p>1 683 900</text:p>
          </table:table-cell>
          <table:table-cell office:value-type="float" office:value="0" table:style-name="ce14">
            <text:p>0</text:p>
          </table:table-cell>
          <table:table-cell office:value-type="float" office:value="444300" table:style-name="ce14">
            <text:p>444 300</text:p>
          </table:table-cell>
          <table:table-cell office:value-type="float" office:value="444300" table:style-name="ce14">
            <text:p>44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99355" table:style-name="ce14">
            <text:p>14 099 355</text:p>
          </table:table-cell>
          <table:table-cell table:style-name="ce14"/>
          <table:table-cell office:value-type="float" office:value="0" table:formula="msoxl:=C413-D41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43 Kvænangen</text:p>
          </table:table-cell>
          <table:table-cell office:value-type="float" office:value="5228800" table:style-name="ce10">
            <text:p>5 228 800</text:p>
          </table:table-cell>
          <table:table-cell office:value-type="float" office:value="-674466" table:style-name="ce10">
            <text:p>-674 466</text:p>
          </table:table-cell>
          <table:table-cell office:value-type="float" office:value="-674466" table:style-name="ce10">
            <text:p>-674 466</text:p>
          </table:table-cell>
          <table:table-cell office:value-type="float" office:value="0" table:style-name="ce10">
            <text:p>0</text:p>
          </table:table-cell>
          <table:table-cell office:value-type="float" office:value="449800" table:style-name="ce10">
            <text:p>449 800</text:p>
          </table:table-cell>
          <table:table-cell office:value-type="float" office:value="1117700" table:style-name="ce10">
            <text:p>1 117 700</text:p>
          </table:table-cell>
          <table:table-cell office:value-type="float" office:value="509100" table:style-name="ce10">
            <text:p>509 100</text:p>
          </table:table-cell>
          <table:table-cell office:value-type="float" office:value="399100" table:style-name="ce10">
            <text:p>399 1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30934" table:style-name="ce10">
            <text:p>6 630 934</text:p>
          </table:table-cell>
          <table:table-cell table:style-name="ce10"/>
          <table:table-cell office:value-type="float" office:value="0" table:formula="msoxl:=C414-D41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02 Vardø</text:p>
          </table:table-cell>
          <table:table-cell office:value-type="float" office:value="5465800" table:style-name="ce12">
            <text:p>5 465 800</text:p>
          </table:table-cell>
          <table:table-cell office:value-type="float" office:value="104163" table:style-name="ce12">
            <text:p>104 163</text:p>
          </table:table-cell>
          <table:table-cell office:value-type="float" office:value="104163" table:style-name="ce12">
            <text:p>104 163</text:p>
          </table:table-cell>
          <table:table-cell office:value-type="float" office:value="0" table:style-name="ce12">
            <text:p>0</text:p>
          </table:table-cell>
          <table:table-cell office:value-type="float" office:value="1540400" table:style-name="ce12">
            <text:p>1 540 400</text:p>
          </table:table-cell>
          <table:table-cell office:value-type="float" office:value="1117700" table:style-name="ce12">
            <text:p>1 117 700</text:p>
          </table:table-cell>
          <table:table-cell office:value-type="float" office:value="600000" table:style-name="ce12">
            <text:p>600 000</text:p>
          </table:table-cell>
          <table:table-cell office:value-type="float" office:value="600000" table:style-name="ce12">
            <text:p>6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28063" table:style-name="ce12">
            <text:p>8 828 063</text:p>
          </table:table-cell>
          <table:table-cell table:style-name="ce12"/>
          <table:table-cell office:value-type="float" office:value="0" table:formula="msoxl:=C415-D41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03 Vadsø</text:p>
          </table:table-cell>
          <table:table-cell office:value-type="float" office:value="13534200" table:style-name="ce14">
            <text:p>13 534 200</text:p>
          </table:table-cell>
          <table:table-cell office:value-type="float" office:value="645405" table:style-name="ce14">
            <text:p>645 405</text:p>
          </table:table-cell>
          <table:table-cell office:value-type="float" office:value="645405" table:style-name="ce14">
            <text:p>645 405</text:p>
          </table:table-cell>
          <table:table-cell office:value-type="float" office:value="0" table:style-name="ce14">
            <text:p>0</text:p>
          </table:table-cell>
          <table:table-cell office:value-type="float" office:value="4446100" table:style-name="ce14">
            <text:p>4 446 100</text:p>
          </table:table-cell>
          <table:table-cell office:value-type="float" office:value="0" table:style-name="ce14">
            <text:p>0</text:p>
          </table:table-cell>
          <table:table-cell office:value-type="float" office:value="160000" table:style-name="ce14">
            <text:p>160 000</text:p>
          </table:table-cell>
          <table:table-cell office:value-type="float" office:value="160000" table:style-name="ce14">
            <text:p>1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785705" table:style-name="ce14">
            <text:p>18 785 705</text:p>
          </table:table-cell>
          <table:table-cell table:style-name="ce14"/>
          <table:table-cell office:value-type="float" office:value="0" table:formula="msoxl:=C416-D41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04 Hammerfest</text:p>
          </table:table-cell>
          <table:table-cell office:value-type="float" office:value="20467500" table:style-name="ce10">
            <text:p>20 467 500</text:p>
          </table:table-cell>
          <table:table-cell office:value-type="float" office:value="445305" table:style-name="ce10">
            <text:p>445 305</text:p>
          </table:table-cell>
          <table:table-cell office:value-type="float" office:value="445305" table:style-name="ce10">
            <text:p>445 305</text:p>
          </table:table-cell>
          <table:table-cell office:value-type="float" office:value="0" table:style-name="ce10">
            <text:p>0</text:p>
          </table:table-cell>
          <table:table-cell office:value-type="float" office:value="7211100" table:style-name="ce10">
            <text:p>7 211 1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203905" table:style-name="ce10">
            <text:p>28 203 905</text:p>
          </table:table-cell>
          <table:table-cell table:style-name="ce10"/>
          <table:table-cell office:value-type="float" office:value="0" table:formula="msoxl:=C417-D41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11 Kautokeino</text:p>
          </table:table-cell>
          <table:table-cell office:value-type="float" office:value="8050300" table:style-name="ce12">
            <text:p>8 050 300</text:p>
          </table:table-cell>
          <table:table-cell office:value-type="float" office:value="-101536" table:style-name="ce12">
            <text:p>-101 536</text:p>
          </table:table-cell>
          <table:table-cell office:value-type="float" office:value="-101536" table:style-name="ce12">
            <text:p>-101 536</text:p>
          </table:table-cell>
          <table:table-cell office:value-type="float" office:value="0" table:style-name="ce12">
            <text:p>0</text:p>
          </table:table-cell>
          <table:table-cell office:value-type="float" office:value="2124700" table:style-name="ce12">
            <text:p>2 124 700</text:p>
          </table:table-cell>
          <table:table-cell office:value-type="float" office:value="1117700" table:style-name="ce12">
            <text:p>1 117 700</text:p>
          </table:table-cell>
          <table:table-cell office:value-type="float" office:value="560000" table:style-name="ce12">
            <text:p>560 000</text:p>
          </table:table-cell>
          <table:table-cell office:value-type="float" office:value="560000" table:style-name="ce12">
            <text:p>5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751164" table:style-name="ce12">
            <text:p>11 751 164</text:p>
          </table:table-cell>
          <table:table-cell table:style-name="ce12"/>
          <table:table-cell office:value-type="float" office:value="0" table:formula="msoxl:=C418-D41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12 Alta</text:p>
          </table:table-cell>
          <table:table-cell office:value-type="float" office:value="43897900" table:style-name="ce14">
            <text:p>43 897 900</text:p>
          </table:table-cell>
          <table:table-cell office:value-type="float" office:value="-160316" table:style-name="ce14">
            <text:p>-160 316</text:p>
          </table:table-cell>
          <table:table-cell office:value-type="float" office:value="-160316" table:style-name="ce14">
            <text:p>-160 316</text:p>
          </table:table-cell>
          <table:table-cell office:value-type="float" office:value="0" table:style-name="ce14">
            <text:p>0</text:p>
          </table:table-cell>
          <table:table-cell office:value-type="float" office:value="13996800" table:style-name="ce14">
            <text:p>13 996 8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834384" table:style-name="ce14">
            <text:p>57 834 384</text:p>
          </table:table-cell>
          <table:table-cell table:style-name="ce14"/>
          <table:table-cell office:value-type="float" office:value="0" table:formula="msoxl:=C419-D41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14 Loppa</text:p>
          </table:table-cell>
          <table:table-cell office:value-type="float" office:value="4407600" table:style-name="ce10">
            <text:p>4 407 600</text:p>
          </table:table-cell>
          <table:table-cell office:value-type="float" office:value="194616" table:style-name="ce10">
            <text:p>194 616</text:p>
          </table:table-cell>
          <table:table-cell office:value-type="float" office:value="194616" table:style-name="ce10">
            <text:p>194 616</text:p>
          </table:table-cell>
          <table:table-cell office:value-type="float" office:value="0" table:style-name="ce10">
            <text:p>0</text:p>
          </table:table-cell>
          <table:table-cell office:value-type="float" office:value="789100" table:style-name="ce10">
            <text:p>789 100</text:p>
          </table:table-cell>
          <table:table-cell office:value-type="float" office:value="1117700" table:style-name="ce10">
            <text:p>1 117 700</text:p>
          </table:table-cell>
          <table:table-cell office:value-type="float" office:value="670000" table:style-name="ce10">
            <text:p>670 000</text:p>
          </table:table-cell>
          <table:table-cell office:value-type="float" office:value="550000" table:style-name="ce10">
            <text:p>55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79016" table:style-name="ce10">
            <text:p>7 179 016</text:p>
          </table:table-cell>
          <table:table-cell table:style-name="ce10"/>
          <table:table-cell office:value-type="float" office:value="0" table:formula="msoxl:=C420-D42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15 Hasvik</text:p>
          </table:table-cell>
          <table:table-cell office:value-type="float" office:value="3325900" table:style-name="ce12">
            <text:p>3 325 900</text:p>
          </table:table-cell>
          <table:table-cell office:value-type="float" office:value="-174962" table:style-name="ce12">
            <text:p>-174 962</text:p>
          </table:table-cell>
          <table:table-cell office:value-type="float" office:value="-174962" table:style-name="ce12">
            <text:p>-174 962</text:p>
          </table:table-cell>
          <table:table-cell office:value-type="float" office:value="0" table:style-name="ce12">
            <text:p>0</text:p>
          </table:table-cell>
          <table:table-cell office:value-type="float" office:value="722300" table:style-name="ce12">
            <text:p>722 300</text:p>
          </table:table-cell>
          <table:table-cell office:value-type="float" office:value="1117700" table:style-name="ce12">
            <text:p>1 117 700</text:p>
          </table:table-cell>
          <table:table-cell office:value-type="float" office:value="450000" table:style-name="ce12">
            <text:p>450 000</text:p>
          </table:table-cell>
          <table:table-cell office:value-type="float" office:value="450000" table:style-name="ce12">
            <text:p>4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40938" table:style-name="ce12">
            <text:p>5 440 938</text:p>
          </table:table-cell>
          <table:table-cell table:style-name="ce12"/>
          <table:table-cell office:value-type="float" office:value="0" table:formula="msoxl:=C421-D42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17 Kvalsund</text:p>
          </table:table-cell>
          <table:table-cell office:value-type="float" office:value="4053200" table:style-name="ce14">
            <text:p>4 053 200</text:p>
          </table:table-cell>
          <table:table-cell office:value-type="float" office:value="54298" table:style-name="ce14">
            <text:p>54 298</text:p>
          </table:table-cell>
          <table:table-cell office:value-type="float" office:value="54298" table:style-name="ce14">
            <text:p>54 298</text:p>
          </table:table-cell>
          <table:table-cell office:value-type="float" office:value="0" table:style-name="ce14">
            <text:p>0</text:p>
          </table:table-cell>
          <table:table-cell office:value-type="float" office:value="733200" table:style-name="ce14">
            <text:p>733 200</text:p>
          </table:table-cell>
          <table:table-cell office:value-type="float" office:value="1117700" table:style-name="ce14">
            <text:p>1 117 70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68398" table:style-name="ce14">
            <text:p>6 168 398</text:p>
          </table:table-cell>
          <table:table-cell table:style-name="ce14"/>
          <table:table-cell office:value-type="float" office:value="0" table:formula="msoxl:=C422-D42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18 Måsøy</text:p>
          </table:table-cell>
          <table:table-cell office:value-type="float" office:value="4091000" table:style-name="ce10">
            <text:p>4 091 000</text:p>
          </table:table-cell>
          <table:table-cell office:value-type="float" office:value="290100" table:style-name="ce10">
            <text:p>290 100</text:p>
          </table:table-cell>
          <table:table-cell office:value-type="float" office:value="290100" table:style-name="ce10">
            <text:p>290 100</text:p>
          </table:table-cell>
          <table:table-cell office:value-type="float" office:value="0" table:style-name="ce10">
            <text:p>0</text:p>
          </table:table-cell>
          <table:table-cell office:value-type="float" office:value="902300" table:style-name="ce10">
            <text:p>902 300</text:p>
          </table:table-cell>
          <table:table-cell office:value-type="float" office:value="1117700" table:style-name="ce10">
            <text:p>1 117 700</text:p>
          </table:table-cell>
          <table:table-cell office:value-type="float" office:value="590000" table:style-name="ce10">
            <text:p>590 000</text:p>
          </table:table-cell>
          <table:table-cell office:value-type="float" office:value="530000" table:style-name="ce10">
            <text:p>53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91100" table:style-name="ce10">
            <text:p>6 991 100</text:p>
          </table:table-cell>
          <table:table-cell table:style-name="ce10"/>
          <table:table-cell office:value-type="float" office:value="0" table:formula="msoxl:=C423-D42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19 Nordkapp</text:p>
          </table:table-cell>
          <table:table-cell office:value-type="float" office:value="9004900" table:style-name="ce12">
            <text:p>9 004 900</text:p>
          </table:table-cell>
          <table:table-cell office:value-type="float" office:value="248231" table:style-name="ce12">
            <text:p>248 231</text:p>
          </table:table-cell>
          <table:table-cell office:value-type="float" office:value="248231" table:style-name="ce12">
            <text:p>248 231</text:p>
          </table:table-cell>
          <table:table-cell office:value-type="float" office:value="0" table:style-name="ce12">
            <text:p>0</text:p>
          </table:table-cell>
          <table:table-cell office:value-type="float" office:value="2343200" table:style-name="ce12">
            <text:p>2 343 200</text:p>
          </table:table-cell>
          <table:table-cell office:value-type="float" office:value="0" table:style-name="ce12">
            <text:p>0</text:p>
          </table:table-cell>
          <table:table-cell office:value-type="float" office:value="470000" table:style-name="ce12">
            <text:p>470 000</text:p>
          </table:table-cell>
          <table:table-cell office:value-type="float" office:value="470000" table:style-name="ce12">
            <text:p>4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66331" table:style-name="ce12">
            <text:p>12 066 331</text:p>
          </table:table-cell>
          <table:table-cell table:style-name="ce12"/>
          <table:table-cell office:value-type="float" office:value="0" table:formula="msoxl:=C424-D42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20 Porsanger</text:p>
          </table:table-cell>
          <table:table-cell office:value-type="float" office:value="9216000" table:style-name="ce14">
            <text:p>9 216 000</text:p>
          </table:table-cell>
          <table:table-cell office:value-type="float" office:value="713050" table:style-name="ce14">
            <text:p>713 050</text:p>
          </table:table-cell>
          <table:table-cell office:value-type="float" office:value="713050" table:style-name="ce14">
            <text:p>713 050</text:p>
          </table:table-cell>
          <table:table-cell office:value-type="float" office:value="0" table:style-name="ce14">
            <text:p>0</text:p>
          </table:table-cell>
          <table:table-cell office:value-type="float" office:value="2864400" table:style-name="ce14">
            <text:p>2 864 400</text:p>
          </table:table-cell>
          <table:table-cell office:value-type="float" office:value="0" table:style-name="ce14">
            <text:p>0</text:p>
          </table:table-cell>
          <table:table-cell office:value-type="float" office:value="570000" table:style-name="ce14">
            <text:p>570 000</text:p>
          </table:table-cell>
          <table:table-cell office:value-type="float" office:value="570000" table:style-name="ce14">
            <text:p>5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363450" table:style-name="ce14">
            <text:p>13 363 450</text:p>
          </table:table-cell>
          <table:table-cell table:style-name="ce14"/>
          <table:table-cell office:value-type="float" office:value="0" table:formula="msoxl:=C425-D42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21 Karasjok</text:p>
          </table:table-cell>
          <table:table-cell office:value-type="float" office:value="7468600" table:style-name="ce10">
            <text:p>7 468 600</text:p>
          </table:table-cell>
          <table:table-cell office:value-type="float" office:value="298699" table:style-name="ce10">
            <text:p>298 699</text:p>
          </table:table-cell>
          <table:table-cell office:value-type="float" office:value="298699" table:style-name="ce10">
            <text:p>298 699</text:p>
          </table:table-cell>
          <table:table-cell office:value-type="float" office:value="0" table:style-name="ce10">
            <text:p>0</text:p>
          </table:table-cell>
          <table:table-cell office:value-type="float" office:value="2005700" table:style-name="ce10">
            <text:p>2 005 700</text:p>
          </table:table-cell>
          <table:table-cell office:value-type="float" office:value="1117700" table:style-name="ce10">
            <text:p>1 117 700</text:p>
          </table:table-cell>
          <table:table-cell office:value-type="float" office:value="550000" table:style-name="ce10">
            <text:p>550 000</text:p>
          </table:table-cell>
          <table:table-cell office:value-type="float" office:value="550000" table:style-name="ce10">
            <text:p>5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440699" table:style-name="ce10">
            <text:p>11 440 699</text:p>
          </table:table-cell>
          <table:table-cell table:style-name="ce10"/>
          <table:table-cell office:value-type="float" office:value="0" table:formula="msoxl:=C426-D42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22 Lebesby</text:p>
          </table:table-cell>
          <table:table-cell office:value-type="float" office:value="5747800" table:style-name="ce12">
            <text:p>5 747 800</text:p>
          </table:table-cell>
          <table:table-cell office:value-type="float" office:value="-780229" table:style-name="ce12">
            <text:p>-780 229</text:p>
          </table:table-cell>
          <table:table-cell office:value-type="float" office:value="-780229" table:style-name="ce12">
            <text:p>-780 229</text:p>
          </table:table-cell>
          <table:table-cell office:value-type="float" office:value="0" table:style-name="ce12">
            <text:p>0</text:p>
          </table:table-cell>
          <table:table-cell office:value-type="float" office:value="984300" table:style-name="ce12">
            <text:p>984 300</text:p>
          </table:table-cell>
          <table:table-cell office:value-type="float" office:value="1117700" table:style-name="ce12">
            <text:p>1 117 700</text:p>
          </table:table-cell>
          <table:table-cell office:value-type="float" office:value="350000" table:style-name="ce12">
            <text:p>350 000</text:p>
          </table:table-cell>
          <table:table-cell office:value-type="float" office:value="350000" table:style-name="ce12">
            <text:p>3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19571" table:style-name="ce12">
            <text:p>7 419 571</text:p>
          </table:table-cell>
          <table:table-cell table:style-name="ce12"/>
          <table:table-cell office:value-type="float" office:value="0" table:formula="msoxl:=C427-D42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23 Gamvik</text:p>
          </table:table-cell>
          <table:table-cell office:value-type="float" office:value="3412500" table:style-name="ce14">
            <text:p>3 412 500</text:p>
          </table:table-cell>
          <table:table-cell office:value-type="float" office:value="-39836" table:style-name="ce14">
            <text:p>-39 836</text:p>
          </table:table-cell>
          <table:table-cell office:value-type="float" office:value="-39836" table:style-name="ce14">
            <text:p>-39 836</text:p>
          </table:table-cell>
          <table:table-cell office:value-type="float" office:value="0" table:style-name="ce14">
            <text:p>0</text:p>
          </table:table-cell>
          <table:table-cell office:value-type="float" office:value="731700" table:style-name="ce14">
            <text:p>731 700</text:p>
          </table:table-cell>
          <table:table-cell office:value-type="float" office:value="1117700" table:style-name="ce14">
            <text:p>1 117 700</text:p>
          </table:table-cell>
          <table:table-cell office:value-type="float" office:value="660000" table:style-name="ce14">
            <text:p>660 000</text:p>
          </table:table-cell>
          <table:table-cell office:value-type="float" office:value="660000" table:style-name="ce14">
            <text:p>6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82064" table:style-name="ce14">
            <text:p>5 882 064</text:p>
          </table:table-cell>
          <table:table-cell table:style-name="ce14"/>
          <table:table-cell office:value-type="float" office:value="0" table:formula="msoxl:=C428-D42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24 Berlevåg</text:p>
          </table:table-cell>
          <table:table-cell office:value-type="float" office:value="3542500" table:style-name="ce10">
            <text:p>3 542 500</text:p>
          </table:table-cell>
          <table:table-cell office:value-type="float" office:value="37374" table:style-name="ce10">
            <text:p>37 374</text:p>
          </table:table-cell>
          <table:table-cell office:value-type="float" office:value="37374" table:style-name="ce10">
            <text:p>37 374</text:p>
          </table:table-cell>
          <table:table-cell office:value-type="float" office:value="0" table:style-name="ce10">
            <text:p>0</text:p>
          </table:table-cell>
          <table:table-cell office:value-type="float" office:value="736800" table:style-name="ce10">
            <text:p>736 800</text:p>
          </table:table-cell>
          <table:table-cell office:value-type="float" office:value="1117700" table:style-name="ce10">
            <text:p>1 117 700</text:p>
          </table:table-cell>
          <table:table-cell office:value-type="float" office:value="430000" table:style-name="ce10">
            <text:p>430 000</text:p>
          </table:table-cell>
          <table:table-cell office:value-type="float" office:value="430000" table:style-name="ce10">
            <text:p>4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64374" table:style-name="ce10">
            <text:p>5 864 374</text:p>
          </table:table-cell>
          <table:table-cell table:style-name="ce10"/>
          <table:table-cell office:value-type="float" office:value="0" table:formula="msoxl:=C429-D42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25 Tana</text:p>
          </table:table-cell>
          <table:table-cell office:value-type="float" office:value="8724500" table:style-name="ce12">
            <text:p>8 724 500</text:p>
          </table:table-cell>
          <table:table-cell office:value-type="float" office:value="277621" table:style-name="ce12">
            <text:p>277 621</text:p>
          </table:table-cell>
          <table:table-cell office:value-type="float" office:value="277621" table:style-name="ce12">
            <text:p>277 621</text:p>
          </table:table-cell>
          <table:table-cell office:value-type="float" office:value="0" table:style-name="ce12">
            <text:p>0</text:p>
          </table:table-cell>
          <table:table-cell office:value-type="float" office:value="2102200" table:style-name="ce12">
            <text:p>2 102 200</text:p>
          </table:table-cell>
          <table:table-cell office:value-type="float" office:value="1117700" table:style-name="ce12">
            <text:p>1 117 700</text:p>
          </table:table-cell>
          <table:table-cell office:value-type="float" office:value="500000" table:style-name="ce12">
            <text:p>50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722021" table:style-name="ce12">
            <text:p>12 722 021</text:p>
          </table:table-cell>
          <table:table-cell table:style-name="ce12"/>
          <table:table-cell office:value-type="float" office:value="0" table:formula="msoxl:=C430-D43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27 Nesseby</text:p>
          </table:table-cell>
          <table:table-cell office:value-type="float" office:value="3446800" table:style-name="ce14">
            <text:p>3 446 800</text:p>
          </table:table-cell>
          <table:table-cell office:value-type="float" office:value="-490445" table:style-name="ce14">
            <text:p>-490 445</text:p>
          </table:table-cell>
          <table:table-cell office:value-type="float" office:value="-490445" table:style-name="ce14">
            <text:p>-490 445</text:p>
          </table:table-cell>
          <table:table-cell office:value-type="float" office:value="0" table:style-name="ce14">
            <text:p>0</text:p>
          </table:table-cell>
          <table:table-cell office:value-type="float" office:value="654000" table:style-name="ce14">
            <text:p>654 000</text:p>
          </table:table-cell>
          <table:table-cell office:value-type="float" office:value="1117700" table:style-name="ce14">
            <text:p>1 117 700</text:p>
          </table:table-cell>
          <table:table-cell office:value-type="float" office:value="280000" table:style-name="ce14">
            <text:p>28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8055" table:style-name="ce14">
            <text:p>5 008 055</text:p>
          </table:table-cell>
          <table:table-cell table:style-name="ce14"/>
          <table:table-cell office:value-type="float" office:value="0" table:formula="msoxl:=C431-D43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28 Båtsfjord</text:p>
          </table:table-cell>
          <table:table-cell office:value-type="float" office:value="5169900" table:style-name="ce10">
            <text:p>5 169 900</text:p>
          </table:table-cell>
          <table:table-cell office:value-type="float" office:value="303381" table:style-name="ce10">
            <text:p>303 381</text:p>
          </table:table-cell>
          <table:table-cell office:value-type="float" office:value="303381" table:style-name="ce10">
            <text:p>303 381</text:p>
          </table:table-cell>
          <table:table-cell office:value-type="float" office:value="0" table:style-name="ce10">
            <text:p>0</text:p>
          </table:table-cell>
          <table:table-cell office:value-type="float" office:value="1516400" table:style-name="ce10">
            <text:p>1 516 400</text:p>
          </table:table-cell>
          <table:table-cell office:value-type="float" office:value="1117700" table:style-name="ce10">
            <text:p>1 117 700</text:p>
          </table:table-cell>
          <table:table-cell office:value-type="float" office:value="470000" table:style-name="ce10">
            <text:p>470 000</text:p>
          </table:table-cell>
          <table:table-cell office:value-type="float" office:value="470000" table:style-name="ce10">
            <text:p>4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77381" table:style-name="ce10">
            <text:p>8 577 381</text:p>
          </table:table-cell>
          <table:table-cell table:style-name="ce10"/>
          <table:table-cell office:value-type="float" office:value="0" table:formula="msoxl:=C432-D43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30 Sør-Varanger</text:p>
          </table:table-cell>
          <table:table-cell office:value-type="float" office:value="22374600" table:style-name="ce12">
            <text:p>22 374 600</text:p>
          </table:table-cell>
          <table:table-cell office:value-type="float" office:value="-583678" table:style-name="ce12">
            <text:p>-583 678</text:p>
          </table:table-cell>
          <table:table-cell office:value-type="float" office:value="-583678" table:style-name="ce12">
            <text:p>-583 678</text:p>
          </table:table-cell>
          <table:table-cell office:value-type="float" office:value="0" table:style-name="ce12">
            <text:p>0</text:p>
          </table:table-cell>
          <table:table-cell office:value-type="float" office:value="7157400" table:style-name="ce12">
            <text:p>7 157 4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068322" table:style-name="ce12">
            <text:p>29 068 322</text:p>
          </table:table-cell>
          <table:table-cell table:style-name="ce12"/>
          <table:table-cell office:value-type="float" office:value="0" table:formula="msoxl:=C433-D433" table:style-name="ce12">
            <text:p>0</text:p>
          </table:table-cell>
          <table:table-cell table:number-columns-repeated="16367"/>
        </table:table-row>
        <table:table-row table:style-name="ro6">
          <table:table-cell table:style-name="ce15"/>
          <table:table-cell office:value-type="float" office:value="10967858600" table:style-name="ce16">
            <text:p>10 967 858 600</text:p>
          </table:table-cell>
          <table:table-cell office:value-type="float" office:value="-509132" table:style-name="ce16">
            <text:p>-509 132</text:p>
          </table:table-cell>
          <table:table-cell office:value-type="float" office:value="21149335" table:style-name="ce16">
            <text:p>21 149 335</text:p>
          </table:table-cell>
          <table:table-cell office:value-type="float" office:value="37308000" table:style-name="ce16">
            <text:p>37 308 000</text:p>
          </table:table-cell>
          <table:table-cell office:value-type="float" office:value="144642200" table:style-name="ce16">
            <text:p>144 642 200</text:p>
          </table:table-cell>
          <table:table-cell office:value-type="float" office:value="92974200" table:style-name="ce16">
            <text:p>92 974 200</text:p>
          </table:table-cell>
          <table:table-cell office:value-type="float" office:value="203815500" table:style-name="ce16">
            <text:p>203 815 500</text:p>
          </table:table-cell>
          <table:table-cell office:value-type="float" office:value="114075500" table:style-name="ce16">
            <text:p>114 075 500</text:p>
          </table:table-cell>
          <table:table-cell office:value-type="float" office:value="39660000" table:style-name="ce16">
            <text:p>39 660 000</text:p>
          </table:table-cell>
          <table:table-cell office:value-type="float" office:value="49150000" table:style-name="ce16">
            <text:p>49 150 000</text:p>
          </table:table-cell>
          <table:table-cell office:value-type="float" office:value="930000" table:style-name="ce16">
            <text:p>930 000</text:p>
          </table:table-cell>
          <table:table-cell office:value-type="float" office:value="6023300" table:style-name="ce16">
            <text:p>6 023 300</text:p>
          </table:table-cell>
          <table:table-cell office:value-type="float" office:value="40150600" table:style-name="ce16">
            <text:p>40 150 600</text:p>
          </table:table-cell>
          <table:table-cell office:value-type="float" office:value="11513921735" table:style-name="ce16">
            <text:p>11 513 921 735</text:p>
          </table:table-cell>
          <table:table-cell table:style-name="ce16"/>
          <table:table-cell office:value-type="float" office:value="-21658467" table:formula="msoxl:=C434-D434" table:style-name="ce16">
            <text:p>-21 658 467</text:p>
          </table:table-cell>
          <table:table-cell table:number-columns-repeated="16367"/>
        </table:table-row>
        <table:table-row table:style-name="ro6">
          <table:table-cell table:number-columns-repeated="16384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3"/>
          <table:table-cell table:style-name="ce17"/>
          <table:table-cell table:style-name="ce3"/>
          <table:table-cell table:style-name="ce17"/>
          <table:table-cell table:number-columns-repeated="16379" table:style-name="ce3"/>
        </table:table-row>
        <table:table-row table:style-name="ro2">
          <table:table-cell table:number-columns-repeated="4" table:style-name="ce3"/>
          <table:table-cell table:style-name="ce17"/>
          <table:table-cell table:number-columns-repeated="16379" table:style-name="ce3"/>
        </table:table-row>
        <table:table-row table:number-rows-repeated="1048138" table:style-name="ro2">
          <table:table-cell table:number-columns-repeated="16384"/>
        </table:table-row>
      </table:table>
      <table:table table:name="Ark2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Ark3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ilde Marie Skarvang</meta:initial-creator>
    <dc:creator>Melissa Edvardsen</dc:creator>
    <meta:creation-date>2011-01-05T07:47:58Z</meta:creation-date>
    <dc:date>2013-06-05T07:39:01Z</dc:date>
    <meta:print-date>2011-12-20T15:33:26Z</meta:print-date>
  </office:meta>
</office:document-meta>
</file>