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4" table:number-rows-spanned="1" table:style-name="ce18">
            <text:p>Beregning av rammetilskudd og utbetaling til kommunene,september 2013 (termin 8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2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4679500" table:style-name="ce10">
            <text:p>64 679 500</text:p>
          </table:table-cell>
          <table:table-cell office:value-type="float" office:value="13759206" table:style-name="ce10">
            <text:p>13 759 206</text:p>
          </table:table-cell>
          <table:table-cell office:value-type="float" office:value="13759206" table:style-name="ce10">
            <text:p>13 759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978706" table:style-name="ce10">
            <text:p>78 978 706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1571300" table:style-name="ce12">
            <text:p>61 571 300</text:p>
          </table:table-cell>
          <table:table-cell office:value-type="float" office:value="9589176" table:style-name="ce12">
            <text:p>9 589 176</text:p>
          </table:table-cell>
          <table:table-cell office:value-type="float" office:value="9589176" table:style-name="ce12">
            <text:p>9 589 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50476" table:style-name="ce12">
            <text:p>71 950 476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18060400" table:style-name="ce14">
            <text:p>118 060 400</text:p>
          </table:table-cell>
          <table:table-cell office:value-type="float" office:value="21793969" table:style-name="ce14">
            <text:p>21 793 969</text:p>
          </table:table-cell>
          <table:table-cell office:value-type="float" office:value="21793969" table:style-name="ce14">
            <text:p>21 793 9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0" table:style-name="ce14">
            <text:p>810 000</text:p>
          </table:table-cell>
          <table:table-cell office:value-type="float" office:value="810000" table:style-name="ce14">
            <text:p>8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664369" table:style-name="ce14">
            <text:p>140 664 369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0977300" table:style-name="ce10">
            <text:p>160 977 300</text:p>
          </table:table-cell>
          <table:table-cell office:value-type="float" office:value="23858799" table:style-name="ce10">
            <text:p>23 858 799</text:p>
          </table:table-cell>
          <table:table-cell office:value-type="float" office:value="23858799" table:style-name="ce10">
            <text:p>23 858 7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206099" table:style-name="ce10">
            <text:p>186 206 099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8997000" table:style-name="ce12">
            <text:p>8 997 000</text:p>
          </table:table-cell>
          <table:table-cell office:value-type="float" office:value="-285950" table:style-name="ce12">
            <text:p>-285 950</text:p>
          </table:table-cell>
          <table:table-cell office:value-type="float" office:value="-285950" table:style-name="ce12">
            <text:p>-285 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1050" table:style-name="ce12">
            <text:p>8 801 050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08200" table:style-name="ce14">
            <text:p>4 708 200</text:p>
          </table:table-cell>
          <table:table-cell office:value-type="float" office:value="684028" table:style-name="ce14">
            <text:p>684 028</text:p>
          </table:table-cell>
          <table:table-cell office:value-type="float" office:value="684028" table:style-name="ce14">
            <text:p>684 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28328" table:style-name="ce14">
            <text:p>6 028 328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8944900" table:style-name="ce10">
            <text:p>8 944 900</text:p>
          </table:table-cell>
          <table:table-cell office:value-type="float" office:value="2354601" table:style-name="ce10">
            <text:p>2 354 601</text:p>
          </table:table-cell>
          <table:table-cell office:value-type="float" office:value="2354601" table:style-name="ce10">
            <text:p>2 354 6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49501" table:style-name="ce10">
            <text:p>11 349 501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796400" table:style-name="ce12">
            <text:p>2 796 400</text:p>
          </table:table-cell>
          <table:table-cell office:value-type="float" office:value="170344" table:style-name="ce12">
            <text:p>170 344</text:p>
          </table:table-cell>
          <table:table-cell office:value-type="float" office:value="170344" table:style-name="ce12">
            <text:p>170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2844" table:style-name="ce12">
            <text:p>3 492 844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065200" table:style-name="ce14">
            <text:p>13 065 200</text:p>
          </table:table-cell>
          <table:table-cell office:value-type="float" office:value="2708228" table:style-name="ce14">
            <text:p>2 708 228</text:p>
          </table:table-cell>
          <table:table-cell office:value-type="float" office:value="2708228" table:style-name="ce14">
            <text:p>2 708 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53428" table:style-name="ce14">
            <text:p>15 953 428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2595300" table:style-name="ce10">
            <text:p>12 595 300</text:p>
          </table:table-cell>
          <table:table-cell office:value-type="float" office:value="1881086" table:style-name="ce10">
            <text:p>1 881 086</text:p>
          </table:table-cell>
          <table:table-cell office:value-type="float" office:value="1881086" table:style-name="ce10">
            <text:p>1 881 0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36386" table:style-name="ce10">
            <text:p>14 636 386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1810500" table:style-name="ce12">
            <text:p>31 810 500</text:p>
          </table:table-cell>
          <table:table-cell office:value-type="float" office:value="7512010" table:style-name="ce12">
            <text:p>7 512 010</text:p>
          </table:table-cell>
          <table:table-cell office:value-type="float" office:value="7512010" table:style-name="ce12">
            <text:p>7 512 0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462510" table:style-name="ce12">
            <text:p>39 462 510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6685900" table:style-name="ce14">
            <text:p>26 685 900</text:p>
          </table:table-cell>
          <table:table-cell office:value-type="float" office:value="4535632" table:style-name="ce14">
            <text:p>4 535 632</text:p>
          </table:table-cell>
          <table:table-cell office:value-type="float" office:value="4535632" table:style-name="ce14">
            <text:p>4 535 6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31532" table:style-name="ce14">
            <text:p>31 431 532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196400" table:style-name="ce10">
            <text:p>9 196 400</text:p>
          </table:table-cell>
          <table:table-cell office:value-type="float" office:value="1767727" table:style-name="ce10">
            <text:p>1 767 727</text:p>
          </table:table-cell>
          <table:table-cell office:value-type="float" office:value="1767727" table:style-name="ce10">
            <text:p>1 767 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24127" table:style-name="ce10">
            <text:p>11 024 127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287200" table:style-name="ce12">
            <text:p>21 287 200</text:p>
          </table:table-cell>
          <table:table-cell office:value-type="float" office:value="2954294" table:style-name="ce12">
            <text:p>2 954 294</text:p>
          </table:table-cell>
          <table:table-cell office:value-type="float" office:value="2954294" table:style-name="ce12">
            <text:p>2 954 2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81494" table:style-name="ce12">
            <text:p>24 381 494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4831400" table:style-name="ce14">
            <text:p>14 831 400</text:p>
          </table:table-cell>
          <table:table-cell office:value-type="float" office:value="1639850" table:style-name="ce14">
            <text:p>1 639 850</text:p>
          </table:table-cell>
          <table:table-cell office:value-type="float" office:value="1639850" table:style-name="ce14">
            <text:p>1 639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21250" table:style-name="ce14">
            <text:p>16 821 250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0185900" table:style-name="ce10">
            <text:p>30 185 900</text:p>
          </table:table-cell>
          <table:table-cell office:value-type="float" office:value="3428961" table:style-name="ce10">
            <text:p>3 428 961</text:p>
          </table:table-cell>
          <table:table-cell office:value-type="float" office:value="3428961" table:style-name="ce10">
            <text:p>3 428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44861" table:style-name="ce10">
            <text:p>33 844 861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0076000" table:style-name="ce12">
            <text:p>10 076 000</text:p>
          </table:table-cell>
          <table:table-cell office:value-type="float" office:value="1474873" table:style-name="ce12">
            <text:p>1 474 873</text:p>
          </table:table-cell>
          <table:table-cell office:value-type="float" office:value="1474873" table:style-name="ce12">
            <text:p>1 474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873" table:style-name="ce12">
            <text:p>11 600 873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464200" table:style-name="ce14">
            <text:p>10 464 200</text:p>
          </table:table-cell>
          <table:table-cell office:value-type="float" office:value="1781468" table:style-name="ce14">
            <text:p>1 781 468</text:p>
          </table:table-cell>
          <table:table-cell office:value-type="float" office:value="1781468" table:style-name="ce14">
            <text:p>1 781 4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45668" table:style-name="ce14">
            <text:p>12 545 668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0850400" table:style-name="ce10">
            <text:p>30 850 400</text:p>
          </table:table-cell>
          <table:table-cell office:value-type="float" office:value="704876" table:style-name="ce10">
            <text:p>704 876</text:p>
          </table:table-cell>
          <table:table-cell office:value-type="float" office:value="704876" table:style-name="ce10">
            <text:p>704 8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123200" table:style-name="ce10">
            <text:p>123 200</text:p>
          </table:table-cell>
          <table:table-cell office:value-type="float" office:value="0" table:style-name="ce10">
            <text:p>0</text:p>
          </table:table-cell>
          <table:table-cell office:value-type="float" office:value="32118476" table:style-name="ce10">
            <text:p>32 118 476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59118000" table:style-name="ce12">
            <text:p>59 118 000</text:p>
          </table:table-cell>
          <table:table-cell office:value-type="float" office:value="-1152218" table:style-name="ce12">
            <text:p>-1 152 218</text:p>
          </table:table-cell>
          <table:table-cell office:value-type="float" office:value="-1152218" table:style-name="ce12">
            <text:p>-1 152 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965782" table:style-name="ce12">
            <text:p>57 965 782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5029000" table:style-name="ce14">
            <text:p>35 029 000</text:p>
          </table:table-cell>
          <table:table-cell office:value-type="float" office:value="2013936" table:style-name="ce14">
            <text:p>2 013 936</text:p>
          </table:table-cell>
          <table:table-cell office:value-type="float" office:value="2013936" table:style-name="ce14">
            <text:p>2 013 9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0" table:style-name="ce14">
            <text:p>517 000</text:p>
          </table:table-cell>
          <table:table-cell office:value-type="float" office:value="0" table:style-name="ce14">
            <text:p>0</text:p>
          </table:table-cell>
          <table:table-cell office:value-type="float" office:value="37909936" table:style-name="ce14">
            <text:p>37 909 936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28962500" table:style-name="ce10">
            <text:p>28 962 500</text:p>
          </table:table-cell>
          <table:table-cell office:value-type="float" office:value="-3859836" table:style-name="ce10">
            <text:p>-3 859 836</text:p>
          </table:table-cell>
          <table:table-cell office:value-type="float" office:value="-3859836" table:style-name="ce10">
            <text:p>-3 859 8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62664" table:style-name="ce10">
            <text:p>25 462 664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4622800" table:style-name="ce12">
            <text:p>34 622 800</text:p>
          </table:table-cell>
          <table:table-cell office:value-type="float" office:value="-73545" table:style-name="ce12">
            <text:p>-73 545</text:p>
          </table:table-cell>
          <table:table-cell office:value-type="float" office:value="-73545" table:style-name="ce12">
            <text:p>-73 5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79255" table:style-name="ce12">
            <text:p>34 879 255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1964800" table:style-name="ce14">
            <text:p>51 964 800</text:p>
          </table:table-cell>
          <table:table-cell office:value-type="float" office:value="-8153978" table:style-name="ce14">
            <text:p>-8 153 978</text:p>
          </table:table-cell>
          <table:table-cell office:value-type="float" office:value="-8153978" table:style-name="ce14">
            <text:p>-8 153 9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810822" table:style-name="ce14">
            <text:p>43 810 822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53610400" table:style-name="ce10">
            <text:p>253 610 400</text:p>
          </table:table-cell>
          <table:table-cell office:value-type="float" office:value="-69841181" table:style-name="ce10">
            <text:p>-69 841 181</text:p>
          </table:table-cell>
          <table:table-cell office:value-type="float" office:value="-69841181" table:style-name="ce10">
            <text:p>-69 841 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309219" table:style-name="ce10">
            <text:p>185 309 219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19783700" table:style-name="ce12">
            <text:p>119 783 700</text:p>
          </table:table-cell>
          <table:table-cell office:value-type="float" office:value="-42793822" table:style-name="ce12">
            <text:p>-42 793 822</text:p>
          </table:table-cell>
          <table:table-cell office:value-type="float" office:value="-42793822" table:style-name="ce12">
            <text:p>-42 793 8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89878" table:style-name="ce12">
            <text:p>76 989 878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1897600" table:style-name="ce14">
            <text:p>31 897 600</text:p>
          </table:table-cell>
          <table:table-cell office:value-type="float" office:value="7365322" table:style-name="ce14">
            <text:p>7 365 322</text:p>
          </table:table-cell>
          <table:table-cell office:value-type="float" office:value="7365322" table:style-name="ce14">
            <text:p>7 365 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62922" table:style-name="ce14">
            <text:p>39 662 922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3994200" table:style-name="ce10">
            <text:p>33 994 200</text:p>
          </table:table-cell>
          <table:table-cell office:value-type="float" office:value="1666877" table:style-name="ce10">
            <text:p>1 666 877</text:p>
          </table:table-cell>
          <table:table-cell office:value-type="float" office:value="1666877" table:style-name="ce10">
            <text:p>1 666 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189700" table:style-name="ce10">
            <text:p>189 700</text:p>
          </table:table-cell>
          <table:table-cell office:value-type="float" office:value="0" table:style-name="ce10">
            <text:p>0</text:p>
          </table:table-cell>
          <table:table-cell office:value-type="float" office:value="36340777" table:style-name="ce10">
            <text:p>36 340 777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0176400" table:style-name="ce12">
            <text:p>20 176 400</text:p>
          </table:table-cell>
          <table:table-cell office:value-type="float" office:value="181444" table:style-name="ce12">
            <text:p>181 444</text:p>
          </table:table-cell>
          <table:table-cell office:value-type="float" office:value="181444" table:style-name="ce12">
            <text:p>181 4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37844" table:style-name="ce12">
            <text:p>20 637 844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29144700" table:style-name="ce14">
            <text:p>29 144 700</text:p>
          </table:table-cell>
          <table:table-cell office:value-type="float" office:value="-183656" table:style-name="ce14">
            <text:p>-183 656</text:p>
          </table:table-cell>
          <table:table-cell office:value-type="float" office:value="-183656" table:style-name="ce14">
            <text:p>-183 6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41044" table:style-name="ce14">
            <text:p>29 341 044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2171600" table:style-name="ce10">
            <text:p>22 171 600</text:p>
          </table:table-cell>
          <table:table-cell office:value-type="float" office:value="2326897" table:style-name="ce10">
            <text:p>2 326 897</text:p>
          </table:table-cell>
          <table:table-cell office:value-type="float" office:value="2326897" table:style-name="ce10">
            <text:p>2 326 8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18497" table:style-name="ce10">
            <text:p>24 918 497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2376600" table:style-name="ce12">
            <text:p>62 376 600</text:p>
          </table:table-cell>
          <table:table-cell office:value-type="float" office:value="-4267203" table:style-name="ce12">
            <text:p>-4 267 203</text:p>
          </table:table-cell>
          <table:table-cell office:value-type="float" office:value="-4267203" table:style-name="ce12">
            <text:p>-4 267 2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109397" table:style-name="ce12">
            <text:p>58 109 397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98467400" table:style-name="ce14">
            <text:p>98 467 400</text:p>
          </table:table-cell>
          <table:table-cell office:value-type="float" office:value="-4054761" table:style-name="ce14">
            <text:p>-4 054 761</text:p>
          </table:table-cell>
          <table:table-cell office:value-type="float" office:value="-4054761" table:style-name="ce14">
            <text:p>-4 054 7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412639" table:style-name="ce14">
            <text:p>94 412 639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4423700" table:style-name="ce10">
            <text:p>44 423 700</text:p>
          </table:table-cell>
          <table:table-cell office:value-type="float" office:value="-1869239" table:style-name="ce10">
            <text:p>-1 869 239</text:p>
          </table:table-cell>
          <table:table-cell office:value-type="float" office:value="-1869239" table:style-name="ce10">
            <text:p>-1 869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4461" table:style-name="ce10">
            <text:p>42 934 461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3590800" table:style-name="ce12">
            <text:p>13 590 800</text:p>
          </table:table-cell>
          <table:table-cell office:value-type="float" office:value="-647150" table:style-name="ce12">
            <text:p>-647 150</text:p>
          </table:table-cell>
          <table:table-cell office:value-type="float" office:value="-647150" table:style-name="ce12">
            <text:p>-647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0" table:style-name="ce12">
            <text:p>319 200</text:p>
          </table:table-cell>
          <table:table-cell office:value-type="float" office:value="0" table:style-name="ce12">
            <text:p>0</text:p>
          </table:table-cell>
          <table:table-cell office:value-type="float" office:value="13392850" table:style-name="ce12">
            <text:p>13 392 850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2458900" table:style-name="ce14">
            <text:p>62 458 900</text:p>
          </table:table-cell>
          <table:table-cell office:value-type="float" office:value="-17487" table:style-name="ce14">
            <text:p>-17 487</text:p>
          </table:table-cell>
          <table:table-cell office:value-type="float" office:value="-17487" table:style-name="ce14">
            <text:p>-17 4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0" table:style-name="ce14">
            <text:p>1 23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1531400" table:style-name="ce14">
            <text:p>1 531 400</text:p>
          </table:table-cell>
          <table:table-cell office:value-type="float" office:value="0" table:style-name="ce14">
            <text:p>0</text:p>
          </table:table-cell>
          <table:table-cell office:value-type="float" office:value="65202813" table:style-name="ce14">
            <text:p>65 202 813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0327900" table:style-name="ce10">
            <text:p>40 327 900</text:p>
          </table:table-cell>
          <table:table-cell office:value-type="float" office:value="6827031" table:style-name="ce10">
            <text:p>6 827 031</text:p>
          </table:table-cell>
          <table:table-cell office:value-type="float" office:value="6827031" table:style-name="ce10">
            <text:p>6 827 0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34931" table:style-name="ce10">
            <text:p>47 734 931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5695600" table:style-name="ce12">
            <text:p>45 695 600</text:p>
          </table:table-cell>
          <table:table-cell office:value-type="float" office:value="6141185" table:style-name="ce12">
            <text:p>6 141 185</text:p>
          </table:table-cell>
          <table:table-cell office:value-type="float" office:value="6141185" table:style-name="ce12">
            <text:p>6 141 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96785" table:style-name="ce12">
            <text:p>52 296 785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4114500" table:style-name="ce14">
            <text:p>24 114 500</text:p>
          </table:table-cell>
          <table:table-cell office:value-type="float" office:value="2860896" table:style-name="ce14">
            <text:p>2 860 896</text:p>
          </table:table-cell>
          <table:table-cell office:value-type="float" office:value="2860896" table:style-name="ce14">
            <text:p>2 860 8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65396" table:style-name="ce14">
            <text:p>27 565 396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26900" table:style-name="ce10">
            <text:p>6 926 900</text:p>
          </table:table-cell>
          <table:table-cell office:value-type="float" office:value="1434342" table:style-name="ce10">
            <text:p>1 434 342</text:p>
          </table:table-cell>
          <table:table-cell office:value-type="float" office:value="1434342" table:style-name="ce10">
            <text:p>1 434 3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7342" table:style-name="ce10">
            <text:p>9 047 342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160620700" table:style-name="ce12">
            <text:p>1 160 620 700</text:p>
          </table:table-cell>
          <table:table-cell office:value-type="float" office:value="-314166305" table:style-name="ce12">
            <text:p>-314 166 305</text:p>
          </table:table-cell>
          <table:table-cell office:value-type="float" office:value="-314166305" table:style-name="ce12">
            <text:p>-314 166 3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1700" table:style-name="ce12">
            <text:p>20 851 700</text:p>
          </table:table-cell>
          <table:table-cell office:value-type="float" office:value="867306095" table:style-name="ce12">
            <text:p>867 306 095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569000" table:style-name="ce14">
            <text:p>38 569 000</text:p>
          </table:table-cell>
          <table:table-cell office:value-type="float" office:value="8073515" table:style-name="ce14">
            <text:p>8 073 515</text:p>
          </table:table-cell>
          <table:table-cell office:value-type="float" office:value="8073515" table:style-name="ce14">
            <text:p>8 073 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982515" table:style-name="ce14">
            <text:p>46 982 515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1214200" table:style-name="ce10">
            <text:p>61 214 200</text:p>
          </table:table-cell>
          <table:table-cell office:value-type="float" office:value="3947603" table:style-name="ce10">
            <text:p>3 947 603</text:p>
          </table:table-cell>
          <table:table-cell office:value-type="float" office:value="3947603" table:style-name="ce10">
            <text:p>3 947 6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11803" table:style-name="ce10">
            <text:p>65 611 803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235400" table:style-name="ce12">
            <text:p>70 235 400</text:p>
          </table:table-cell>
          <table:table-cell office:value-type="float" office:value="16524295" table:style-name="ce12">
            <text:p>16 524 295</text:p>
          </table:table-cell>
          <table:table-cell office:value-type="float" office:value="16524295" table:style-name="ce12">
            <text:p>16 524 2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29695" table:style-name="ce12">
            <text:p>87 429 695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5948600" table:style-name="ce14">
            <text:p>15 948 600</text:p>
          </table:table-cell>
          <table:table-cell office:value-type="float" office:value="4186262" table:style-name="ce14">
            <text:p>4 186 262</text:p>
          </table:table-cell>
          <table:table-cell office:value-type="float" office:value="4186262" table:style-name="ce14">
            <text:p>4 186 2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94862" table:style-name="ce14">
            <text:p>20 494 862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0430200" table:style-name="ce10">
            <text:p>40 430 200</text:p>
          </table:table-cell>
          <table:table-cell office:value-type="float" office:value="8600108" table:style-name="ce10">
            <text:p>8 600 108</text:p>
          </table:table-cell>
          <table:table-cell office:value-type="float" office:value="8600108" table:style-name="ce10">
            <text:p>8 600 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60000" table:style-name="ce10">
            <text:p>5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60308" table:style-name="ce10">
            <text:p>50 060 308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487900" table:style-name="ce12">
            <text:p>13 487 900</text:p>
          </table:table-cell>
          <table:table-cell office:value-type="float" office:value="3614462" table:style-name="ce12">
            <text:p>3 614 462</text:p>
          </table:table-cell>
          <table:table-cell office:value-type="float" office:value="3614462" table:style-name="ce12">
            <text:p>3 614 4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000" table:style-name="ce12">
            <text:p>546 000</text:p>
          </table:table-cell>
          <table:table-cell office:value-type="float" office:value="546000" table:style-name="ce12">
            <text:p>5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48362" table:style-name="ce12">
            <text:p>17 648 362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645700" table:style-name="ce14">
            <text:p>17 645 700</text:p>
          </table:table-cell>
          <table:table-cell office:value-type="float" office:value="4019727" table:style-name="ce14">
            <text:p>4 019 727</text:p>
          </table:table-cell>
          <table:table-cell office:value-type="float" office:value="4019727" table:style-name="ce14">
            <text:p>4 019 7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0" table:style-name="ce14">
            <text:p>1 76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500000" table:style-name="ce14">
            <text:p>1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25427" table:style-name="ce14">
            <text:p>23 425 427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155400" table:style-name="ce10">
            <text:p>17 155 400</text:p>
          </table:table-cell>
          <table:table-cell office:value-type="float" office:value="4612751" table:style-name="ce10">
            <text:p>4 612 751</text:p>
          </table:table-cell>
          <table:table-cell office:value-type="float" office:value="4612751" table:style-name="ce10">
            <text:p>4 612 751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00" table:style-name="ce10">
            <text:p>780 000</text:p>
          </table:table-cell>
          <table:table-cell office:value-type="float" office:value="780000" table:style-name="ce10">
            <text:p>7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51451" table:style-name="ce10">
            <text:p>22 951 451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884700" table:style-name="ce12">
            <text:p>13 884 700</text:p>
          </table:table-cell>
          <table:table-cell office:value-type="float" office:value="2825119" table:style-name="ce12">
            <text:p>2 825 119</text:p>
          </table:table-cell>
          <table:table-cell office:value-type="float" office:value="2825119" table:style-name="ce12">
            <text:p>2 825 119</text:p>
          </table:table-cell>
          <table:table-cell office:value-type="float" office:value="589700" table:style-name="ce12">
            <text:p>589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49519" table:style-name="ce12">
            <text:p>18 249 519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849200" table:style-name="ce14">
            <text:p>19 849 200</text:p>
          </table:table-cell>
          <table:table-cell office:value-type="float" office:value="4999366" table:style-name="ce14">
            <text:p>4 999 366</text:p>
          </table:table-cell>
          <table:table-cell office:value-type="float" office:value="4999366" table:style-name="ce14">
            <text:p>4 999 366</text:p>
          </table:table-cell>
          <table:table-cell office:value-type="float" office:value="755200" table:style-name="ce14">
            <text:p>7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00" table:style-name="ce14">
            <text:p>1 440 00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43766" table:style-name="ce14">
            <text:p>27 043 766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464300" table:style-name="ce10">
            <text:p>10 464 300</text:p>
          </table:table-cell>
          <table:table-cell office:value-type="float" office:value="2376496" table:style-name="ce10">
            <text:p>2 376 496</text:p>
          </table:table-cell>
          <table:table-cell office:value-type="float" office:value="2376496" table:style-name="ce10">
            <text:p>2 376 496</text:p>
          </table:table-cell>
          <table:table-cell office:value-type="float" office:value="516000" table:style-name="ce10">
            <text:p>5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66796" table:style-name="ce10">
            <text:p>13 966 796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004800" table:style-name="ce12">
            <text:p>44 004 800</text:p>
          </table:table-cell>
          <table:table-cell office:value-type="float" office:value="8156320" table:style-name="ce12">
            <text:p>8 156 320</text:p>
          </table:table-cell>
          <table:table-cell office:value-type="float" office:value="8156320" table:style-name="ce12">
            <text:p>8 156 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901120" table:style-name="ce12">
            <text:p>52 901 120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466000" table:style-name="ce14">
            <text:p>18 466 000</text:p>
          </table:table-cell>
          <table:table-cell office:value-type="float" office:value="3071870" table:style-name="ce14">
            <text:p>3 071 870</text:p>
          </table:table-cell>
          <table:table-cell office:value-type="float" office:value="3071870" table:style-name="ce14">
            <text:p>3 071 870</text:p>
          </table:table-cell>
          <table:table-cell office:value-type="float" office:value="935800" table:style-name="ce14">
            <text:p>9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53670" table:style-name="ce14">
            <text:p>22 753 670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422700" table:style-name="ce10">
            <text:p>12 422 700</text:p>
          </table:table-cell>
          <table:table-cell office:value-type="float" office:value="2412751" table:style-name="ce10">
            <text:p>2 412 751</text:p>
          </table:table-cell>
          <table:table-cell office:value-type="float" office:value="2412751" table:style-name="ce10">
            <text:p>2 412 751</text:p>
          </table:table-cell>
          <table:table-cell office:value-type="float" office:value="730500" table:style-name="ce10">
            <text:p>7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05951" table:style-name="ce10">
            <text:p>16 305 951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884000" table:style-name="ce12">
            <text:p>7 884 000</text:p>
          </table:table-cell>
          <table:table-cell office:value-type="float" office:value="1669632" table:style-name="ce12">
            <text:p>1 669 632</text:p>
          </table:table-cell>
          <table:table-cell office:value-type="float" office:value="1669632" table:style-name="ce12">
            <text:p>1 669 6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9732" table:style-name="ce12">
            <text:p>10 249 732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892300" table:style-name="ce14">
            <text:p>6 892 300</text:p>
          </table:table-cell>
          <table:table-cell office:value-type="float" office:value="1272561" table:style-name="ce14">
            <text:p>1 272 561</text:p>
          </table:table-cell>
          <table:table-cell office:value-type="float" office:value="1272561" table:style-name="ce14">
            <text:p>1 272 5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50000" table:style-name="ce14">
            <text:p>1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0961" table:style-name="ce14">
            <text:p>8 830 961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084300" table:style-name="ce10">
            <text:p>5 084 300</text:p>
          </table:table-cell>
          <table:table-cell office:value-type="float" office:value="1038464" table:style-name="ce10">
            <text:p>1 038 464</text:p>
          </table:table-cell>
          <table:table-cell office:value-type="float" office:value="1038464" table:style-name="ce10">
            <text:p>1 038 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8864" table:style-name="ce10">
            <text:p>6 878 864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587200" table:style-name="ce12">
            <text:p>5 587 200</text:p>
          </table:table-cell>
          <table:table-cell office:value-type="float" office:value="1757174" table:style-name="ce12">
            <text:p>1 757 174</text:p>
          </table:table-cell>
          <table:table-cell office:value-type="float" office:value="1757174" table:style-name="ce12">
            <text:p>1 757 1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70474" table:style-name="ce12">
            <text:p>7 970 474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5854000" table:style-name="ce14">
            <text:p>15 854 000</text:p>
          </table:table-cell>
          <table:table-cell office:value-type="float" office:value="2405372" table:style-name="ce14">
            <text:p>2 405 372</text:p>
          </table:table-cell>
          <table:table-cell office:value-type="float" office:value="2405372" table:style-name="ce14">
            <text:p>2 405 372</text:p>
          </table:table-cell>
          <table:table-cell office:value-type="float" office:value="834800" table:style-name="ce14">
            <text:p>8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74172" table:style-name="ce14">
            <text:p>19 274 172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212300" table:style-name="ce10">
            <text:p>7 212 300</text:p>
          </table:table-cell>
          <table:table-cell office:value-type="float" office:value="1493911" table:style-name="ce10">
            <text:p>1 493 911</text:p>
          </table:table-cell>
          <table:table-cell office:value-type="float" office:value="1493911" table:style-name="ce10">
            <text:p>1 493 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2311" table:style-name="ce10">
            <text:p>9 382 311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118000" table:style-name="ce12">
            <text:p>5 118 000</text:p>
          </table:table-cell>
          <table:table-cell office:value-type="float" office:value="1137066" table:style-name="ce12">
            <text:p>1 137 066</text:p>
          </table:table-cell>
          <table:table-cell office:value-type="float" office:value="1137066" table:style-name="ce12">
            <text:p>1 137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1166" table:style-name="ce12">
            <text:p>6 901 166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476800" table:style-name="ce14">
            <text:p>6 476 800</text:p>
          </table:table-cell>
          <table:table-cell office:value-type="float" office:value="1475447" table:style-name="ce14">
            <text:p>1 475 447</text:p>
          </table:table-cell>
          <table:table-cell office:value-type="float" office:value="1475447" table:style-name="ce14">
            <text:p>1 475 4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38347" table:style-name="ce14">
            <text:p>8 738 347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5729300" table:style-name="ce10">
            <text:p>55 729 300</text:p>
          </table:table-cell>
          <table:table-cell office:value-type="float" office:value="3932811" table:style-name="ce10">
            <text:p>3 932 811</text:p>
          </table:table-cell>
          <table:table-cell office:value-type="float" office:value="3932811" table:style-name="ce10">
            <text:p>3 932 8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000" table:style-name="ce10">
            <text:p>7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52111" table:style-name="ce10">
            <text:p>60 452 111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0731000" table:style-name="ce12">
            <text:p>60 731 000</text:p>
          </table:table-cell>
          <table:table-cell office:value-type="float" office:value="10670270" table:style-name="ce12">
            <text:p>10 670 270</text:p>
          </table:table-cell>
          <table:table-cell office:value-type="float" office:value="10670270" table:style-name="ce12">
            <text:p>10 670 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000" table:style-name="ce12">
            <text:p>795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96270" table:style-name="ce12">
            <text:p>72 196 270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473900" table:style-name="ce14">
            <text:p>7 473 900</text:p>
          </table:table-cell>
          <table:table-cell office:value-type="float" office:value="1310362" table:style-name="ce14">
            <text:p>1 310 362</text:p>
          </table:table-cell>
          <table:table-cell office:value-type="float" office:value="1310362" table:style-name="ce14">
            <text:p>1 310 3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0362" table:style-name="ce14">
            <text:p>9 490 362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09300" table:style-name="ce10">
            <text:p>7 109 300</text:p>
          </table:table-cell>
          <table:table-cell office:value-type="float" office:value="1182672" table:style-name="ce10">
            <text:p>1 182 672</text:p>
          </table:table-cell>
          <table:table-cell office:value-type="float" office:value="1182672" table:style-name="ce10">
            <text:p>1 182 6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48072" table:style-name="ce10">
            <text:p>8 848 072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20600" table:style-name="ce12">
            <text:p>6 220 600</text:p>
          </table:table-cell>
          <table:table-cell office:value-type="float" office:value="915047" table:style-name="ce12">
            <text:p>915 047</text:p>
          </table:table-cell>
          <table:table-cell office:value-type="float" office:value="915047" table:style-name="ce12">
            <text:p>915 0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6747" table:style-name="ce12">
            <text:p>7 696 747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542000" table:style-name="ce14">
            <text:p>6 542 000</text:p>
          </table:table-cell>
          <table:table-cell office:value-type="float" office:value="1127303" table:style-name="ce14">
            <text:p>1 127 303</text:p>
          </table:table-cell>
          <table:table-cell office:value-type="float" office:value="1127303" table:style-name="ce14">
            <text:p>1 127 3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45403" table:style-name="ce14">
            <text:p>8 245 403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614900" table:style-name="ce10">
            <text:p>10 614 900</text:p>
          </table:table-cell>
          <table:table-cell office:value-type="float" office:value="2627470" table:style-name="ce10">
            <text:p>2 627 470</text:p>
          </table:table-cell>
          <table:table-cell office:value-type="float" office:value="2627470" table:style-name="ce10">
            <text:p>2 627 470</text:p>
          </table:table-cell>
          <table:table-cell office:value-type="float" office:value="679700" table:style-name="ce10">
            <text:p>6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62070" table:style-name="ce10">
            <text:p>14 262 070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3824300" table:style-name="ce12">
            <text:p>13 824 300</text:p>
          </table:table-cell>
          <table:table-cell office:value-type="float" office:value="1676075" table:style-name="ce12">
            <text:p>1 676 075</text:p>
          </table:table-cell>
          <table:table-cell office:value-type="float" office:value="1676075" table:style-name="ce12">
            <text:p>1 676 075</text:p>
          </table:table-cell>
          <table:table-cell office:value-type="float" office:value="857500" table:style-name="ce12">
            <text:p>8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57875" table:style-name="ce12">
            <text:p>16 357 875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624200" table:style-name="ce14">
            <text:p>15 624 200</text:p>
          </table:table-cell>
          <table:table-cell office:value-type="float" office:value="4014775" table:style-name="ce14">
            <text:p>4 014 775</text:p>
          </table:table-cell>
          <table:table-cell office:value-type="float" office:value="4014775" table:style-name="ce14">
            <text:p>4 014 775</text:p>
          </table:table-cell>
          <table:table-cell office:value-type="float" office:value="871200" table:style-name="ce14">
            <text:p>8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0175" table:style-name="ce14">
            <text:p>20 790 175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429500" table:style-name="ce10">
            <text:p>8 429 500</text:p>
          </table:table-cell>
          <table:table-cell office:value-type="float" office:value="1446301" table:style-name="ce10">
            <text:p>1 446 301</text:p>
          </table:table-cell>
          <table:table-cell office:value-type="float" office:value="1446301" table:style-name="ce10">
            <text:p>1 446 301</text:p>
          </table:table-cell>
          <table:table-cell office:value-type="float" office:value="634600" table:style-name="ce10">
            <text:p>63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80401" table:style-name="ce10">
            <text:p>10 580 401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321900" table:style-name="ce12">
            <text:p>12 321 900</text:p>
          </table:table-cell>
          <table:table-cell office:value-type="float" office:value="1960455" table:style-name="ce12">
            <text:p>1 960 455</text:p>
          </table:table-cell>
          <table:table-cell office:value-type="float" office:value="1960455" table:style-name="ce12">
            <text:p>1 960 455</text:p>
          </table:table-cell>
          <table:table-cell office:value-type="float" office:value="749600" table:style-name="ce12">
            <text:p>74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31955" table:style-name="ce12">
            <text:p>15 031 955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704900" table:style-name="ce14">
            <text:p>11 704 900</text:p>
          </table:table-cell>
          <table:table-cell office:value-type="float" office:value="1857291" table:style-name="ce14">
            <text:p>1 857 291</text:p>
          </table:table-cell>
          <table:table-cell office:value-type="float" office:value="1857291" table:style-name="ce14">
            <text:p>1 857 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12191" table:style-name="ce14">
            <text:p>13 712 191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255400" table:style-name="ce10">
            <text:p>15 255 400</text:p>
          </table:table-cell>
          <table:table-cell office:value-type="float" office:value="3210334" table:style-name="ce10">
            <text:p>3 210 334</text:p>
          </table:table-cell>
          <table:table-cell office:value-type="float" office:value="3210334" table:style-name="ce10">
            <text:p>3 210 334</text:p>
          </table:table-cell>
          <table:table-cell office:value-type="float" office:value="266400" table:style-name="ce10">
            <text:p>2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92134" table:style-name="ce10">
            <text:p>19 492 134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3570700" table:style-name="ce12">
            <text:p>33 570 700</text:p>
          </table:table-cell>
          <table:table-cell office:value-type="float" office:value="6833553" table:style-name="ce12">
            <text:p>6 833 553</text:p>
          </table:table-cell>
          <table:table-cell office:value-type="float" office:value="6833553" table:style-name="ce12">
            <text:p>6 833 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94253" table:style-name="ce12">
            <text:p>40 994 253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7380400" table:style-name="ce14">
            <text:p>27 380 400</text:p>
          </table:table-cell>
          <table:table-cell office:value-type="float" office:value="6777051" table:style-name="ce14">
            <text:p>6 777 051</text:p>
          </table:table-cell>
          <table:table-cell office:value-type="float" office:value="6777051" table:style-name="ce14">
            <text:p>6 777 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57451" table:style-name="ce14">
            <text:p>34 757 451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112400" table:style-name="ce10">
            <text:p>14 112 400</text:p>
          </table:table-cell>
          <table:table-cell office:value-type="float" office:value="1824002" table:style-name="ce10">
            <text:p>1 824 002</text:p>
          </table:table-cell>
          <table:table-cell office:value-type="float" office:value="1824002" table:style-name="ce10">
            <text:p>1 824 0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61402" table:style-name="ce10">
            <text:p>16 161 402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8619500" table:style-name="ce12">
            <text:p>18 619 500</text:p>
          </table:table-cell>
          <table:table-cell office:value-type="float" office:value="2421194" table:style-name="ce12">
            <text:p>2 421 194</text:p>
          </table:table-cell>
          <table:table-cell office:value-type="float" office:value="2421194" table:style-name="ce12">
            <text:p>2 421 1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95694" table:style-name="ce12">
            <text:p>21 195 694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1910900" table:style-name="ce14">
            <text:p>31 910 900</text:p>
          </table:table-cell>
          <table:table-cell office:value-type="float" office:value="4303249" table:style-name="ce14">
            <text:p>4 303 249</text:p>
          </table:table-cell>
          <table:table-cell office:value-type="float" office:value="4303249" table:style-name="ce14">
            <text:p>4 303 2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000" table:style-name="ce14">
            <text:p>715 000</text:p>
          </table:table-cell>
          <table:table-cell office:value-type="float" office:value="415000" table:style-name="ce14">
            <text:p>41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29149" table:style-name="ce14">
            <text:p>36 929 149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67200" table:style-name="ce10">
            <text:p>14 267 200</text:p>
          </table:table-cell>
          <table:table-cell office:value-type="float" office:value="4195074" table:style-name="ce10">
            <text:p>4 195 074</text:p>
          </table:table-cell>
          <table:table-cell office:value-type="float" office:value="4195074" table:style-name="ce10">
            <text:p>4 195 074</text:p>
          </table:table-cell>
          <table:table-cell office:value-type="float" office:value="511000" table:style-name="ce10">
            <text:p>5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23274" table:style-name="ce10">
            <text:p>20 123 274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18100" table:style-name="ce12">
            <text:p>17 018 100</text:p>
          </table:table-cell>
          <table:table-cell office:value-type="float" office:value="5058547" table:style-name="ce12">
            <text:p>5 058 547</text:p>
          </table:table-cell>
          <table:table-cell office:value-type="float" office:value="5058547" table:style-name="ce12">
            <text:p>5 058 547</text:p>
          </table:table-cell>
          <table:table-cell office:value-type="float" office:value="562400" table:style-name="ce12">
            <text:p>5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39047" table:style-name="ce12">
            <text:p>23 439 047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269300" table:style-name="ce14">
            <text:p>10 269 300</text:p>
          </table:table-cell>
          <table:table-cell office:value-type="float" office:value="1728300" table:style-name="ce14">
            <text:p>1 728 300</text:p>
          </table:table-cell>
          <table:table-cell office:value-type="float" office:value="1728300" table:style-name="ce14">
            <text:p>1 72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35000" table:style-name="ce14">
            <text:p>135 000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48700" table:style-name="ce14">
            <text:p>12 648 700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183000" table:style-name="ce10">
            <text:p>5 183 000</text:p>
          </table:table-cell>
          <table:table-cell office:value-type="float" office:value="1041390" table:style-name="ce10">
            <text:p>1 041 390</text:p>
          </table:table-cell>
          <table:table-cell office:value-type="float" office:value="1041390" table:style-name="ce10">
            <text:p>1 041 3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490" table:style-name="ce10">
            <text:p>6 800 490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4721600" table:style-name="ce12">
            <text:p>14 721 600</text:p>
          </table:table-cell>
          <table:table-cell office:value-type="float" office:value="1957009" table:style-name="ce12">
            <text:p>1 957 009</text:p>
          </table:table-cell>
          <table:table-cell office:value-type="float" office:value="1957009" table:style-name="ce12">
            <text:p>1 957 0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48609" table:style-name="ce12">
            <text:p>16 748 609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5808300" table:style-name="ce14">
            <text:p>5 808 300</text:p>
          </table:table-cell>
          <table:table-cell office:value-type="float" office:value="763553" table:style-name="ce14">
            <text:p>763 553</text:p>
          </table:table-cell>
          <table:table-cell office:value-type="float" office:value="763553" table:style-name="ce14">
            <text:p>763 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7953" table:style-name="ce14">
            <text:p>7 127 953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724900" table:style-name="ce10">
            <text:p>8 724 900</text:p>
          </table:table-cell>
          <table:table-cell office:value-type="float" office:value="713157" table:style-name="ce10">
            <text:p>713 157</text:p>
          </table:table-cell>
          <table:table-cell office:value-type="float" office:value="713157" table:style-name="ce10">
            <text:p>713 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4157" table:style-name="ce10">
            <text:p>10 004 157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262100" table:style-name="ce12">
            <text:p>5 262 100</text:p>
          </table:table-cell>
          <table:table-cell office:value-type="float" office:value="311866" table:style-name="ce12">
            <text:p>311 866</text:p>
          </table:table-cell>
          <table:table-cell office:value-type="float" office:value="311866" table:style-name="ce12">
            <text:p>311 8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80066" table:style-name="ce12">
            <text:p>6 180 066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35631500" table:style-name="ce14">
            <text:p>135 631 500</text:p>
          </table:table-cell>
          <table:table-cell office:value-type="float" office:value="-700318" table:style-name="ce14">
            <text:p>-700 318</text:p>
          </table:table-cell>
          <table:table-cell office:value-type="float" office:value="-700318" table:style-name="ce14">
            <text:p>-700 3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31182" table:style-name="ce14">
            <text:p>135 231 182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3018200" table:style-name="ce10">
            <text:p>53 018 200</text:p>
          </table:table-cell>
          <table:table-cell office:value-type="float" office:value="-8888400" table:style-name="ce10">
            <text:p>-8 888 400</text:p>
          </table:table-cell>
          <table:table-cell office:value-type="float" office:value="-8888400" table:style-name="ce10">
            <text:p>-8 88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09800" table:style-name="ce10">
            <text:p>44 609 800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391500" table:style-name="ce12">
            <text:p>60 391 500</text:p>
          </table:table-cell>
          <table:table-cell office:value-type="float" office:value="6365426" table:style-name="ce12">
            <text:p>6 365 426</text:p>
          </table:table-cell>
          <table:table-cell office:value-type="float" office:value="6365426" table:style-name="ce12">
            <text:p>6 365 4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000" table:style-name="ce12">
            <text:p>566 000</text:p>
          </table:table-cell>
          <table:table-cell office:value-type="float" office:value="566000" table:style-name="ce12">
            <text:p>5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322926" table:style-name="ce12">
            <text:p>67 322 926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3367900" table:style-name="ce14">
            <text:p>13 367 900</text:p>
          </table:table-cell>
          <table:table-cell office:value-type="float" office:value="-4676539" table:style-name="ce14">
            <text:p>-4 676 539</text:p>
          </table:table-cell>
          <table:table-cell office:value-type="float" office:value="-4676539" table:style-name="ce14">
            <text:p>-4 676 5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1361" table:style-name="ce14">
            <text:p>8 691 361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48900" table:style-name="ce10">
            <text:p>3 748 900</text:p>
          </table:table-cell>
          <table:table-cell office:value-type="float" office:value="-195052" table:style-name="ce10">
            <text:p>-195 052</text:p>
          </table:table-cell>
          <table:table-cell office:value-type="float" office:value="-195052" table:style-name="ce10">
            <text:p>-195 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9948" table:style-name="ce10">
            <text:p>4 109 948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75700" table:style-name="ce12">
            <text:p>9 075 700</text:p>
          </table:table-cell>
          <table:table-cell office:value-type="float" office:value="971904" table:style-name="ce12">
            <text:p>971 904</text:p>
          </table:table-cell>
          <table:table-cell office:value-type="float" office:value="971904" table:style-name="ce12">
            <text:p>971 9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" table:style-name="ce12">
            <text:p>74 000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21604" table:style-name="ce12">
            <text:p>10 121 604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192900" table:style-name="ce14">
            <text:p>12 192 900</text:p>
          </table:table-cell>
          <table:table-cell office:value-type="float" office:value="495984" table:style-name="ce14">
            <text:p>495 984</text:p>
          </table:table-cell>
          <table:table-cell office:value-type="float" office:value="495984" table:style-name="ce14">
            <text:p>495 9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38884" table:style-name="ce14">
            <text:p>12 738 884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164500" table:style-name="ce10">
            <text:p>6 164 500</text:p>
          </table:table-cell>
          <table:table-cell office:value-type="float" office:value="571996" table:style-name="ce10">
            <text:p>571 996</text:p>
          </table:table-cell>
          <table:table-cell office:value-type="float" office:value="571996" table:style-name="ce10">
            <text:p>571 9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00" table:style-name="ce10">
            <text:p>152 200</text:p>
          </table:table-cell>
          <table:table-cell office:value-type="float" office:value="0" table:style-name="ce10">
            <text:p>0</text:p>
          </table:table-cell>
          <table:table-cell office:value-type="float" office:value="7404796" table:style-name="ce10">
            <text:p>7 404 796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786700" table:style-name="ce12">
            <text:p>12 786 700</text:p>
          </table:table-cell>
          <table:table-cell office:value-type="float" office:value="1001953" table:style-name="ce12">
            <text:p>1 001 953</text:p>
          </table:table-cell>
          <table:table-cell office:value-type="float" office:value="1001953" table:style-name="ce12">
            <text:p>1 001 953</text:p>
          </table:table-cell>
          <table:table-cell office:value-type="float" office:value="344200" table:style-name="ce12">
            <text:p>3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32853" table:style-name="ce12">
            <text:p>14 132 853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251000" table:style-name="ce14">
            <text:p>10 251 000</text:p>
          </table:table-cell>
          <table:table-cell office:value-type="float" office:value="-391407" table:style-name="ce14">
            <text:p>-391 407</text:p>
          </table:table-cell>
          <table:table-cell office:value-type="float" office:value="-391407" table:style-name="ce14">
            <text:p>-391 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29593" table:style-name="ce14">
            <text:p>9 929 593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099700" table:style-name="ce10">
            <text:p>10 099 700</text:p>
          </table:table-cell>
          <table:table-cell office:value-type="float" office:value="361947" table:style-name="ce10">
            <text:p>361 947</text:p>
          </table:table-cell>
          <table:table-cell office:value-type="float" office:value="361947" table:style-name="ce10">
            <text:p>361 947</text:p>
          </table:table-cell>
          <table:table-cell office:value-type="float" office:value="397500" table:style-name="ce10">
            <text:p>3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389300" table:style-name="ce10">
            <text:p>389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8447" table:style-name="ce10">
            <text:p>11 288 447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5620500" table:style-name="ce12">
            <text:p>5 620 500</text:p>
          </table:table-cell>
          <table:table-cell office:value-type="float" office:value="-305212" table:style-name="ce12">
            <text:p>-305 212</text:p>
          </table:table-cell>
          <table:table-cell office:value-type="float" office:value="-305212" table:style-name="ce12">
            <text:p>-305 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1388" table:style-name="ce12">
            <text:p>5 921 388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28593400" table:style-name="ce14">
            <text:p>28 593 400</text:p>
          </table:table-cell>
          <table:table-cell office:value-type="float" office:value="3743492" table:style-name="ce14">
            <text:p>3 743 492</text:p>
          </table:table-cell>
          <table:table-cell office:value-type="float" office:value="3743492" table:style-name="ce14">
            <text:p>3 743 4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000" table:style-name="ce14">
            <text:p>56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01892" table:style-name="ce14">
            <text:p>32 901 892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7062100" table:style-name="ce10">
            <text:p>37 062 100</text:p>
          </table:table-cell>
          <table:table-cell office:value-type="float" office:value="2059522" table:style-name="ce10">
            <text:p>2 059 522</text:p>
          </table:table-cell>
          <table:table-cell office:value-type="float" office:value="2059522" table:style-name="ce10">
            <text:p>2 059 5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000" table:style-name="ce10">
            <text:p>276 000</text:p>
          </table:table-cell>
          <table:table-cell office:value-type="float" office:value="276000" table:style-name="ce10">
            <text:p>27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97622" table:style-name="ce10">
            <text:p>39 397 622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343400" table:style-name="ce12">
            <text:p>48 343 400</text:p>
          </table:table-cell>
          <table:table-cell office:value-type="float" office:value="3763273" table:style-name="ce12">
            <text:p>3 763 273</text:p>
          </table:table-cell>
          <table:table-cell office:value-type="float" office:value="3763273" table:style-name="ce12">
            <text:p>3 763 2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000" table:style-name="ce12">
            <text:p>423 000</text:p>
          </table:table-cell>
          <table:table-cell office:value-type="float" office:value="423000" table:style-name="ce12">
            <text:p>42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29673" table:style-name="ce12">
            <text:p>52 529 673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0842000" table:style-name="ce14">
            <text:p>50 842 000</text:p>
          </table:table-cell>
          <table:table-cell office:value-type="float" office:value="-3450196" table:style-name="ce14">
            <text:p>-3 450 196</text:p>
          </table:table-cell>
          <table:table-cell office:value-type="float" office:value="-3450196" table:style-name="ce14">
            <text:p>-3 450 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81804" table:style-name="ce14">
            <text:p>47 881 804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39918000" table:style-name="ce10">
            <text:p>39 918 000</text:p>
          </table:table-cell>
          <table:table-cell office:value-type="float" office:value="-1387928" table:style-name="ce10">
            <text:p>-1 387 928</text:p>
          </table:table-cell>
          <table:table-cell office:value-type="float" office:value="-1387928" table:style-name="ce10">
            <text:p>-1 387 9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530072" table:style-name="ce10">
            <text:p>38 530 072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883800" table:style-name="ce12">
            <text:p>19 883 800</text:p>
          </table:table-cell>
          <table:table-cell office:value-type="float" office:value="1306067" table:style-name="ce12">
            <text:p>1 306 067</text:p>
          </table:table-cell>
          <table:table-cell office:value-type="float" office:value="1306067" table:style-name="ce12">
            <text:p>1 306 0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00" table:style-name="ce12">
            <text:p>191 000</text:p>
          </table:table-cell>
          <table:table-cell office:value-type="float" office:value="141000" table:style-name="ce12">
            <text:p>141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80867" table:style-name="ce12">
            <text:p>21 380 867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7746200" table:style-name="ce14">
            <text:p>7 746 200</text:p>
          </table:table-cell>
          <table:table-cell office:value-type="float" office:value="-129461" table:style-name="ce14">
            <text:p>-129 461</text:p>
          </table:table-cell>
          <table:table-cell office:value-type="float" office:value="-129461" table:style-name="ce14">
            <text:p>-129 4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32839" table:style-name="ce14">
            <text:p>8 132 839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23200" table:style-name="ce10">
            <text:p>5 223 200</text:p>
          </table:table-cell>
          <table:table-cell office:value-type="float" office:value="224086" table:style-name="ce10">
            <text:p>224 086</text:p>
          </table:table-cell>
          <table:table-cell office:value-type="float" office:value="224086" table:style-name="ce10">
            <text:p>224 0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6300" table:style-name="ce10">
            <text:p>326 300</text:p>
          </table:table-cell>
          <table:table-cell office:value-type="float" office:value="246300" table:style-name="ce10">
            <text:p>246 3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9686" table:style-name="ce10">
            <text:p>6 289 686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770600" table:style-name="ce12">
            <text:p>7 770 600</text:p>
          </table:table-cell>
          <table:table-cell office:value-type="float" office:value="512708" table:style-name="ce12">
            <text:p>512 708</text:p>
          </table:table-cell>
          <table:table-cell office:value-type="float" office:value="512708" table:style-name="ce12">
            <text:p>512 7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9408" table:style-name="ce12">
            <text:p>8 799 408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6358900" table:style-name="ce14">
            <text:p>56 358 900</text:p>
          </table:table-cell>
          <table:table-cell office:value-type="float" office:value="3737901" table:style-name="ce14">
            <text:p>3 737 901</text:p>
          </table:table-cell>
          <table:table-cell office:value-type="float" office:value="3737901" table:style-name="ce14">
            <text:p>3 737 9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00" table:style-name="ce14">
            <text:p>393 400</text:p>
          </table:table-cell>
          <table:table-cell office:value-type="float" office:value="393400" table:style-name="ce14">
            <text:p>39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90201" table:style-name="ce14">
            <text:p>60 490 201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1447800" table:style-name="ce10">
            <text:p>21 447 800</text:p>
          </table:table-cell>
          <table:table-cell office:value-type="float" office:value="1813453" table:style-name="ce10">
            <text:p>1 813 453</text:p>
          </table:table-cell>
          <table:table-cell office:value-type="float" office:value="1813453" table:style-name="ce10">
            <text:p>1 813 4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00" table:style-name="ce10">
            <text:p>437 200</text:p>
          </table:table-cell>
          <table:table-cell office:value-type="float" office:value="247200" table:style-name="ce10">
            <text:p>247 2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8453" table:style-name="ce10">
            <text:p>23 698 453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4722200" table:style-name="ce12">
            <text:p>84 722 200</text:p>
          </table:table-cell>
          <table:table-cell office:value-type="float" office:value="-664594" table:style-name="ce12">
            <text:p>-664 594</text:p>
          </table:table-cell>
          <table:table-cell office:value-type="float" office:value="-664594" table:style-name="ce12">
            <text:p>-664 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600" table:style-name="ce12">
            <text:p>1 796 600</text:p>
          </table:table-cell>
          <table:table-cell office:value-type="float" office:value="386600" table:style-name="ce12">
            <text:p>386 6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854206" table:style-name="ce12">
            <text:p>85 854 206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96183400" table:style-name="ce14">
            <text:p>96 183 400</text:p>
          </table:table-cell>
          <table:table-cell office:value-type="float" office:value="4615107" table:style-name="ce14">
            <text:p>4 615 107</text:p>
          </table:table-cell>
          <table:table-cell office:value-type="float" office:value="4615107" table:style-name="ce14">
            <text:p>4 615 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900" table:style-name="ce14">
            <text:p>1 090 900</text:p>
          </table:table-cell>
          <table:table-cell office:value-type="float" office:value="560900" table:style-name="ce14">
            <text:p>560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889407" table:style-name="ce14">
            <text:p>101 889 407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4399400" table:style-name="ce10">
            <text:p>94 399 400</text:p>
          </table:table-cell>
          <table:table-cell office:value-type="float" office:value="8270690" table:style-name="ce10">
            <text:p>8 270 690</text:p>
          </table:table-cell>
          <table:table-cell office:value-type="float" office:value="8270690" table:style-name="ce10">
            <text:p>8 270 6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500" table:style-name="ce10">
            <text:p>1 596 500</text:p>
          </table:table-cell>
          <table:table-cell office:value-type="float" office:value="396500" table:style-name="ce10">
            <text:p>396 5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266590" table:style-name="ce10">
            <text:p>104 266 590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007400" table:style-name="ce12">
            <text:p>14 007 400</text:p>
          </table:table-cell>
          <table:table-cell office:value-type="float" office:value="1128108" table:style-name="ce12">
            <text:p>1 128 108</text:p>
          </table:table-cell>
          <table:table-cell office:value-type="float" office:value="1128108" table:style-name="ce12">
            <text:p>1 128 1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" table:style-name="ce12">
            <text:p>103 800</text:p>
          </table:table-cell>
          <table:table-cell office:value-type="float" office:value="103800" table:style-name="ce12">
            <text:p>10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39308" table:style-name="ce12">
            <text:p>15 239 308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19989700" table:style-name="ce14">
            <text:p>19 989 700</text:p>
          </table:table-cell>
          <table:table-cell office:value-type="float" office:value="1170763" table:style-name="ce14">
            <text:p>1 170 763</text:p>
          </table:table-cell>
          <table:table-cell office:value-type="float" office:value="1170763" table:style-name="ce14">
            <text:p>1 170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00" table:style-name="ce14">
            <text:p>181 300</text:p>
          </table:table-cell>
          <table:table-cell office:value-type="float" office:value="181300" table:style-name="ce14">
            <text:p>18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41763" table:style-name="ce14">
            <text:p>21 341 763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201800" table:style-name="ce10">
            <text:p>8 201 800</text:p>
          </table:table-cell>
          <table:table-cell office:value-type="float" office:value="820350" table:style-name="ce10">
            <text:p>820 350</text:p>
          </table:table-cell>
          <table:table-cell office:value-type="float" office:value="820350" table:style-name="ce10">
            <text:p>820 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2200" table:style-name="ce10">
            <text:p>92 200</text:p>
          </table:table-cell>
          <table:table-cell office:value-type="float" office:value="92200" table:style-name="ce10">
            <text:p>9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0450" table:style-name="ce10">
            <text:p>9 630 450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550900" table:style-name="ce12">
            <text:p>21 550 900</text:p>
          </table:table-cell>
          <table:table-cell office:value-type="float" office:value="2490053" table:style-name="ce12">
            <text:p>2 490 053</text:p>
          </table:table-cell>
          <table:table-cell office:value-type="float" office:value="2490053" table:style-name="ce12">
            <text:p>2 490 0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00" table:style-name="ce12">
            <text:p>296 800</text:p>
          </table:table-cell>
          <table:table-cell office:value-type="float" office:value="296800" table:style-name="ce12">
            <text:p>2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7753" table:style-name="ce12">
            <text:p>24 337 753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2781200" table:style-name="ce14">
            <text:p>12 781 200</text:p>
          </table:table-cell>
          <table:table-cell office:value-type="float" office:value="2136526" table:style-name="ce14">
            <text:p>2 136 526</text:p>
          </table:table-cell>
          <table:table-cell office:value-type="float" office:value="2136526" table:style-name="ce14">
            <text:p>2 136 5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00" table:style-name="ce14">
            <text:p>209 000</text:p>
          </table:table-cell>
          <table:table-cell office:value-type="float" office:value="209000" table:style-name="ce14">
            <text:p>2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26726" table:style-name="ce14">
            <text:p>15 126 726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363400" table:style-name="ce10">
            <text:p>23 363 400</text:p>
          </table:table-cell>
          <table:table-cell office:value-type="float" office:value="3206632" table:style-name="ce10">
            <text:p>3 206 632</text:p>
          </table:table-cell>
          <table:table-cell office:value-type="float" office:value="3206632" table:style-name="ce10">
            <text:p>3 206 6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00" table:style-name="ce10">
            <text:p>253 500</text:p>
          </table:table-cell>
          <table:table-cell office:value-type="float" office:value="253500" table:style-name="ce10">
            <text:p>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23532" table:style-name="ce10">
            <text:p>26 823 532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559000" table:style-name="ce12">
            <text:p>45 559 000</text:p>
          </table:table-cell>
          <table:table-cell office:value-type="float" office:value="227234" table:style-name="ce12">
            <text:p>227 234</text:p>
          </table:table-cell>
          <table:table-cell office:value-type="float" office:value="227234" table:style-name="ce12">
            <text:p>227 2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66234" table:style-name="ce12">
            <text:p>46 066 234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436100" table:style-name="ce14">
            <text:p>10 436 100</text:p>
          </table:table-cell>
          <table:table-cell office:value-type="float" office:value="-56795" table:style-name="ce14">
            <text:p>-56 795</text:p>
          </table:table-cell>
          <table:table-cell office:value-type="float" office:value="-56795" table:style-name="ce14">
            <text:p>-56 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300" table:style-name="ce14">
            <text:p>148 300</text:p>
          </table:table-cell>
          <table:table-cell office:value-type="float" office:value="148300" table:style-name="ce14">
            <text:p>1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27605" table:style-name="ce14">
            <text:p>10 527 605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326600" table:style-name="ce10">
            <text:p>6 326 600</text:p>
          </table:table-cell>
          <table:table-cell office:value-type="float" office:value="264771" table:style-name="ce10">
            <text:p>264 771</text:p>
          </table:table-cell>
          <table:table-cell office:value-type="float" office:value="264771" table:style-name="ce10">
            <text:p>264 7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9800" table:style-name="ce10">
            <text:p>99 800</text:p>
          </table:table-cell>
          <table:table-cell office:value-type="float" office:value="89800" table:style-name="ce10">
            <text:p>89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7271" table:style-name="ce10">
            <text:p>7 207 271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3800700" table:style-name="ce12">
            <text:p>73 800 700</text:p>
          </table:table-cell>
          <table:table-cell office:value-type="float" office:value="1300728" table:style-name="ce12">
            <text:p>1 300 728</text:p>
          </table:table-cell>
          <table:table-cell office:value-type="float" office:value="1300728" table:style-name="ce12">
            <text:p>1 300 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631428" table:style-name="ce12">
            <text:p>75 631 428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1660200" table:style-name="ce14">
            <text:p>111 660 200</text:p>
          </table:table-cell>
          <table:table-cell office:value-type="float" office:value="15242632" table:style-name="ce14">
            <text:p>15 242 632</text:p>
          </table:table-cell>
          <table:table-cell office:value-type="float" office:value="15242632" table:style-name="ce14">
            <text:p>15 242 6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302832" table:style-name="ce14">
            <text:p>127 302 832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1430300" table:style-name="ce10">
            <text:p>31 430 300</text:p>
          </table:table-cell>
          <table:table-cell office:value-type="float" office:value="3926017" table:style-name="ce10">
            <text:p>3 926 017</text:p>
          </table:table-cell>
          <table:table-cell office:value-type="float" office:value="3926017" table:style-name="ce10">
            <text:p>3 926 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16317" table:style-name="ce10">
            <text:p>36 116 317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004100" table:style-name="ce12">
            <text:p>6 004 100</text:p>
          </table:table-cell>
          <table:table-cell office:value-type="float" office:value="1462485" table:style-name="ce12">
            <text:p>1 462 485</text:p>
          </table:table-cell>
          <table:table-cell office:value-type="float" office:value="1462485" table:style-name="ce12">
            <text:p>1 462 4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82685" table:style-name="ce12">
            <text:p>7 982 685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28619800" table:style-name="ce14">
            <text:p>28 619 800</text:p>
          </table:table-cell>
          <table:table-cell office:value-type="float" office:value="1253426" table:style-name="ce14">
            <text:p>1 253 426</text:p>
          </table:table-cell>
          <table:table-cell office:value-type="float" office:value="1253426" table:style-name="ce14">
            <text:p>1 253 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73226" table:style-name="ce14">
            <text:p>29 873 226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140600" table:style-name="ce10">
            <text:p>25 140 600</text:p>
          </table:table-cell>
          <table:table-cell office:value-type="float" office:value="3357942" table:style-name="ce10">
            <text:p>3 357 942</text:p>
          </table:table-cell>
          <table:table-cell office:value-type="float" office:value="3357942" table:style-name="ce10">
            <text:p>3 357 942</text:p>
          </table:table-cell>
          <table:table-cell office:value-type="float" office:value="382900" table:style-name="ce10">
            <text:p>38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81442" table:style-name="ce10">
            <text:p>29 181 442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079000" table:style-name="ce12">
            <text:p>12 079 000</text:p>
          </table:table-cell>
          <table:table-cell office:value-type="float" office:value="2314620" table:style-name="ce12">
            <text:p>2 314 620</text:p>
          </table:table-cell>
          <table:table-cell office:value-type="float" office:value="2314620" table:style-name="ce12">
            <text:p>2 314 620</text:p>
          </table:table-cell>
          <table:table-cell office:value-type="float" office:value="533900" table:style-name="ce12">
            <text:p>53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0" table:style-name="ce12">
            <text:p>617 500</text:p>
          </table:table-cell>
          <table:table-cell office:value-type="float" office:value="617500" table:style-name="ce12">
            <text:p>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45020" table:style-name="ce12">
            <text:p>15 545 020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711300" table:style-name="ce14">
            <text:p>16 711 300</text:p>
          </table:table-cell>
          <table:table-cell office:value-type="float" office:value="3146297" table:style-name="ce14">
            <text:p>3 146 297</text:p>
          </table:table-cell>
          <table:table-cell office:value-type="float" office:value="3146297" table:style-name="ce14">
            <text:p>3 146 297</text:p>
          </table:table-cell>
          <table:table-cell office:value-type="float" office:value="138600" table:style-name="ce14">
            <text:p>1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6797" table:style-name="ce14">
            <text:p>21 406 797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3808900" table:style-name="ce10">
            <text:p>13 808 900</text:p>
          </table:table-cell>
          <table:table-cell office:value-type="float" office:value="2106644" table:style-name="ce10">
            <text:p>2 106 644</text:p>
          </table:table-cell>
          <table:table-cell office:value-type="float" office:value="2106644" table:style-name="ce10">
            <text:p>2 106 6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300" table:style-name="ce10">
            <text:p>426 300</text:p>
          </table:table-cell>
          <table:table-cell office:value-type="float" office:value="426300" table:style-name="ce10">
            <text:p>4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1844" table:style-name="ce10">
            <text:p>16 341 844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724200" table:style-name="ce12">
            <text:p>10 724 200</text:p>
          </table:table-cell>
          <table:table-cell office:value-type="float" office:value="1725428" table:style-name="ce12">
            <text:p>1 725 428</text:p>
          </table:table-cell>
          <table:table-cell office:value-type="float" office:value="1725428" table:style-name="ce12">
            <text:p>1 725 428</text:p>
          </table:table-cell>
          <table:table-cell office:value-type="float" office:value="219100" table:style-name="ce12">
            <text:p>21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18728" table:style-name="ce12">
            <text:p>12 918 728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448300" table:style-name="ce14">
            <text:p>16 448 300</text:p>
          </table:table-cell>
          <table:table-cell office:value-type="float" office:value="989669" table:style-name="ce14">
            <text:p>989 669</text:p>
          </table:table-cell>
          <table:table-cell office:value-type="float" office:value="989669" table:style-name="ce14">
            <text:p>989 669</text:p>
          </table:table-cell>
          <table:table-cell office:value-type="float" office:value="870400" table:style-name="ce14">
            <text:p>87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98369" table:style-name="ce14">
            <text:p>18 398 369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471500" table:style-name="ce10">
            <text:p>5 471 500</text:p>
          </table:table-cell>
          <table:table-cell office:value-type="float" office:value="439164" table:style-name="ce10">
            <text:p>439 164</text:p>
          </table:table-cell>
          <table:table-cell office:value-type="float" office:value="439164" table:style-name="ce10">
            <text:p>439 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92700" table:style-name="ce10">
            <text:p>292 700</text:p>
          </table:table-cell>
          <table:table-cell office:value-type="float" office:value="252700" table:style-name="ce10">
            <text:p>252 7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9464" table:style-name="ce10">
            <text:p>6 719 464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228800" table:style-name="ce12">
            <text:p>8 228 800</text:p>
          </table:table-cell>
          <table:table-cell office:value-type="float" office:value="930171" table:style-name="ce12">
            <text:p>930 171</text:p>
          </table:table-cell>
          <table:table-cell office:value-type="float" office:value="930171" table:style-name="ce12">
            <text:p>930 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60000" table:style-name="ce12">
            <text:p>2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35071" table:style-name="ce12">
            <text:p>9 935 071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669600" table:style-name="ce14">
            <text:p>7 669 600</text:p>
          </table:table-cell>
          <table:table-cell office:value-type="float" office:value="880360" table:style-name="ce14">
            <text:p>880 360</text:p>
          </table:table-cell>
          <table:table-cell office:value-type="float" office:value="880360" table:style-name="ce14">
            <text:p>880 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66060" table:style-name="ce14">
            <text:p>9 066 060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734900" table:style-name="ce10">
            <text:p>4 734 900</text:p>
          </table:table-cell>
          <table:table-cell office:value-type="float" office:value="450899" table:style-name="ce10">
            <text:p>450 899</text:p>
          </table:table-cell>
          <table:table-cell office:value-type="float" office:value="450899" table:style-name="ce10">
            <text:p>450 8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1899" table:style-name="ce10">
            <text:p>5 801 899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765800" table:style-name="ce12">
            <text:p>4 765 800</text:p>
          </table:table-cell>
          <table:table-cell office:value-type="float" office:value="509045" table:style-name="ce12">
            <text:p>509 045</text:p>
          </table:table-cell>
          <table:table-cell office:value-type="float" office:value="509045" table:style-name="ce12">
            <text:p>509 0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90945" table:style-name="ce12">
            <text:p>5 790 945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6983100" table:style-name="ce14">
            <text:p>6 983 100</text:p>
          </table:table-cell>
          <table:table-cell office:value-type="float" office:value="400887" table:style-name="ce14">
            <text:p>400 887</text:p>
          </table:table-cell>
          <table:table-cell office:value-type="float" office:value="400887" table:style-name="ce14">
            <text:p>400 8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83987" table:style-name="ce14">
            <text:p>7 583 987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9929400" table:style-name="ce10">
            <text:p>9 929 400</text:p>
          </table:table-cell>
          <table:table-cell office:value-type="float" office:value="-311556" table:style-name="ce10">
            <text:p>-311 556</text:p>
          </table:table-cell>
          <table:table-cell office:value-type="float" office:value="-311556" table:style-name="ce10">
            <text:p>-311 5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17844" table:style-name="ce10">
            <text:p>9 617 844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139800" table:style-name="ce12">
            <text:p>17 139 800</text:p>
          </table:table-cell>
          <table:table-cell office:value-type="float" office:value="878059" table:style-name="ce12">
            <text:p>878 059</text:p>
          </table:table-cell>
          <table:table-cell office:value-type="float" office:value="878059" table:style-name="ce12">
            <text:p>878 059</text:p>
          </table:table-cell>
          <table:table-cell office:value-type="float" office:value="426600" table:style-name="ce12">
            <text:p>42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04459" table:style-name="ce12">
            <text:p>18 604 459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4724700" table:style-name="ce14">
            <text:p>44 724 700</text:p>
          </table:table-cell>
          <table:table-cell office:value-type="float" office:value="1421676" table:style-name="ce14">
            <text:p>1 421 676</text:p>
          </table:table-cell>
          <table:table-cell office:value-type="float" office:value="1421676" table:style-name="ce14">
            <text:p>1 421 6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56376" table:style-name="ce14">
            <text:p>46 456 376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88943600" table:style-name="ce10">
            <text:p>88 943 600</text:p>
          </table:table-cell>
          <table:table-cell office:value-type="float" office:value="5529909" table:style-name="ce10">
            <text:p>5 529 909</text:p>
          </table:table-cell>
          <table:table-cell office:value-type="float" office:value="5529909" table:style-name="ce10">
            <text:p>5 529 9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113509" table:style-name="ce10">
            <text:p>95 113 509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507800" table:style-name="ce12">
            <text:p>7 507 800</text:p>
          </table:table-cell>
          <table:table-cell office:value-type="float" office:value="1255535" table:style-name="ce12">
            <text:p>1 255 535</text:p>
          </table:table-cell>
          <table:table-cell office:value-type="float" office:value="1255535" table:style-name="ce12">
            <text:p>1 255 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9435" table:style-name="ce12">
            <text:p>9 589 435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282400" table:style-name="ce14">
            <text:p>6 282 400</text:p>
          </table:table-cell>
          <table:table-cell office:value-type="float" office:value="1001483" table:style-name="ce14">
            <text:p>1 001 483</text:p>
          </table:table-cell>
          <table:table-cell office:value-type="float" office:value="1001483" table:style-name="ce14">
            <text:p>1 001 4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9983" table:style-name="ce14">
            <text:p>8 109 983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5057000" table:style-name="ce10">
            <text:p>15 057 000</text:p>
          </table:table-cell>
          <table:table-cell office:value-type="float" office:value="1504542" table:style-name="ce10">
            <text:p>1 504 542</text:p>
          </table:table-cell>
          <table:table-cell office:value-type="float" office:value="1504542" table:style-name="ce10">
            <text:p>1 504 5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21542" table:style-name="ce10">
            <text:p>16 721 542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3291200" table:style-name="ce12">
            <text:p>13 291 200</text:p>
          </table:table-cell>
          <table:table-cell office:value-type="float" office:value="2316172" table:style-name="ce12">
            <text:p>2 316 172</text:p>
          </table:table-cell>
          <table:table-cell office:value-type="float" office:value="2316172" table:style-name="ce12">
            <text:p>2 316 1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0" table:style-name="ce12">
            <text:p>38 100</text:p>
          </table:table-cell>
          <table:table-cell office:value-type="float" office:value="0" table:style-name="ce12">
            <text:p>0</text:p>
          </table:table-cell>
          <table:table-cell office:value-type="float" office:value="15725472" table:style-name="ce12">
            <text:p>15 725 472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1581500" table:style-name="ce14">
            <text:p>21 581 500</text:p>
          </table:table-cell>
          <table:table-cell office:value-type="float" office:value="347279" table:style-name="ce14">
            <text:p>347 279</text:p>
          </table:table-cell>
          <table:table-cell office:value-type="float" office:value="347279" table:style-name="ce14">
            <text:p>347 2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78779" table:style-name="ce14">
            <text:p>22 178 779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2870200" table:style-name="ce10">
            <text:p>12 870 200</text:p>
          </table:table-cell>
          <table:table-cell office:value-type="float" office:value="2866057" table:style-name="ce10">
            <text:p>2 866 057</text:p>
          </table:table-cell>
          <table:table-cell office:value-type="float" office:value="2866057" table:style-name="ce10">
            <text:p>2 866 0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61257" table:style-name="ce10">
            <text:p>15 861 257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63600" table:style-name="ce12">
            <text:p>6 863 600</text:p>
          </table:table-cell>
          <table:table-cell office:value-type="float" office:value="947596" table:style-name="ce12">
            <text:p>947 596</text:p>
          </table:table-cell>
          <table:table-cell office:value-type="float" office:value="947596" table:style-name="ce12">
            <text:p>947 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1000" table:style-name="ce12">
            <text:p>2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98296" table:style-name="ce12">
            <text:p>8 598 296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403400" table:style-name="ce14">
            <text:p>4 403 400</text:p>
          </table:table-cell>
          <table:table-cell office:value-type="float" office:value="781695" table:style-name="ce14">
            <text:p>781 695</text:p>
          </table:table-cell>
          <table:table-cell office:value-type="float" office:value="781695" table:style-name="ce14">
            <text:p>781 6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5195" table:style-name="ce14">
            <text:p>5 825 195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265800" table:style-name="ce10">
            <text:p>9 265 800</text:p>
          </table:table-cell>
          <table:table-cell office:value-type="float" office:value="1220861" table:style-name="ce10">
            <text:p>1 220 861</text:p>
          </table:table-cell>
          <table:table-cell office:value-type="float" office:value="1220861" table:style-name="ce10">
            <text:p>1 220 861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4861" table:style-name="ce10">
            <text:p>10 734 861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686500" table:style-name="ce12">
            <text:p>4 686 500</text:p>
          </table:table-cell>
          <table:table-cell office:value-type="float" office:value="390133" table:style-name="ce12">
            <text:p>390 133</text:p>
          </table:table-cell>
          <table:table-cell office:value-type="float" office:value="390133" table:style-name="ce12">
            <text:p>390 1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2733" table:style-name="ce12">
            <text:p>5 682 733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62500" table:style-name="ce14">
            <text:p>4 562 500</text:p>
          </table:table-cell>
          <table:table-cell office:value-type="float" office:value="-53152" table:style-name="ce14">
            <text:p>-53 152</text:p>
          </table:table-cell>
          <table:table-cell office:value-type="float" office:value="-53152" table:style-name="ce14">
            <text:p>-53 1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9348" table:style-name="ce14">
            <text:p>4 529 348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416600" table:style-name="ce10">
            <text:p>3 416 600</text:p>
          </table:table-cell>
          <table:table-cell office:value-type="float" office:value="-5278894" table:style-name="ce10">
            <text:p>-5 278 894</text:p>
          </table:table-cell>
          <table:table-cell office:value-type="float" office:value="-3416600" table:style-name="ce10">
            <text:p>-3 41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862294" table:formula="msoxl:=C162-D162" table:style-name="ce10">
            <text:p>-1 862 29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71043900" table:style-name="ce12">
            <text:p>171 043 900</text:p>
          </table:table-cell>
          <table:table-cell office:value-type="float" office:value="4132759" table:style-name="ce12">
            <text:p>4 132 759</text:p>
          </table:table-cell>
          <table:table-cell office:value-type="float" office:value="4132759" table:style-name="ce12">
            <text:p>4 132 7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7500" table:style-name="ce12">
            <text:p>1 207 5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357500" table:style-name="ce12">
            <text:p>3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384159" table:style-name="ce12">
            <text:p>176 384 159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4814200" table:style-name="ce14">
            <text:p>34 814 200</text:p>
          </table:table-cell>
          <table:table-cell office:value-type="float" office:value="3418947" table:style-name="ce14">
            <text:p>3 418 947</text:p>
          </table:table-cell>
          <table:table-cell office:value-type="float" office:value="3418947" table:style-name="ce14">
            <text:p>3 418 9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63147" table:style-name="ce14">
            <text:p>38 463 147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1790000" table:style-name="ce10">
            <text:p>21 790 000</text:p>
          </table:table-cell>
          <table:table-cell office:value-type="float" office:value="-147451" table:style-name="ce10">
            <text:p>-147 451</text:p>
          </table:table-cell>
          <table:table-cell office:value-type="float" office:value="-147451" table:style-name="ce10">
            <text:p>-147 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42549" table:style-name="ce10">
            <text:p>21 842 549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3893000" table:style-name="ce12">
            <text:p>23 893 000</text:p>
          </table:table-cell>
          <table:table-cell office:value-type="float" office:value="-841473" table:style-name="ce12">
            <text:p>-841 473</text:p>
          </table:table-cell>
          <table:table-cell office:value-type="float" office:value="-841473" table:style-name="ce12">
            <text:p>-841 473</text:p>
          </table:table-cell>
          <table:table-cell office:value-type="float" office:value="340300" table:style-name="ce12">
            <text:p>3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31827" table:style-name="ce12">
            <text:p>23 531 827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0861200" table:style-name="ce14">
            <text:p>30 861 200</text:p>
          </table:table-cell>
          <table:table-cell office:value-type="float" office:value="7098910" table:style-name="ce14">
            <text:p>7 098 910</text:p>
          </table:table-cell>
          <table:table-cell office:value-type="float" office:value="7098910" table:style-name="ce14">
            <text:p>7 098 9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00110" table:style-name="ce14">
            <text:p>38 300 110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4151300" table:style-name="ce10">
            <text:p>14 151 300</text:p>
          </table:table-cell>
          <table:table-cell office:value-type="float" office:value="2859763" table:style-name="ce10">
            <text:p>2 859 763</text:p>
          </table:table-cell>
          <table:table-cell office:value-type="float" office:value="2859763" table:style-name="ce10">
            <text:p>2 859 7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31063" table:style-name="ce10">
            <text:p>17 131 063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2029700" table:style-name="ce12">
            <text:p>22 029 700</text:p>
          </table:table-cell>
          <table:table-cell office:value-type="float" office:value="1789472" table:style-name="ce12">
            <text:p>1 789 472</text:p>
          </table:table-cell>
          <table:table-cell office:value-type="float" office:value="1789472" table:style-name="ce12">
            <text:p>1 789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59172" table:style-name="ce12">
            <text:p>24 059 172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579200" table:style-name="ce14">
            <text:p>7 579 200</text:p>
          </table:table-cell>
          <table:table-cell office:value-type="float" office:value="1089313" table:style-name="ce14">
            <text:p>1 089 313</text:p>
          </table:table-cell>
          <table:table-cell office:value-type="float" office:value="1089313" table:style-name="ce14">
            <text:p>1 089 3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4613" table:style-name="ce14">
            <text:p>9 234 613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14400" table:style-name="ce10">
            <text:p>3 814 400</text:p>
          </table:table-cell>
          <table:table-cell office:value-type="float" office:value="131062" table:style-name="ce10">
            <text:p>131 062</text:p>
          </table:table-cell>
          <table:table-cell office:value-type="float" office:value="131062" table:style-name="ce10">
            <text:p>131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5462" table:style-name="ce10">
            <text:p>4 105 462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576000" table:style-name="ce12">
            <text:p>5 576 000</text:p>
          </table:table-cell>
          <table:table-cell office:value-type="float" office:value="669496" table:style-name="ce12">
            <text:p>669 496</text:p>
          </table:table-cell>
          <table:table-cell office:value-type="float" office:value="669496" table:style-name="ce12">
            <text:p>669 4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81596" table:style-name="ce12">
            <text:p>6 981 596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2847800" table:style-name="ce14">
            <text:p>12 847 800</text:p>
          </table:table-cell>
          <table:table-cell office:value-type="float" office:value="1775161" table:style-name="ce14">
            <text:p>1 775 161</text:p>
          </table:table-cell>
          <table:table-cell office:value-type="float" office:value="1775161" table:style-name="ce14">
            <text:p>1 775 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42961" table:style-name="ce14">
            <text:p>14 742 961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19704700" table:style-name="ce10">
            <text:p>19 704 700</text:p>
          </table:table-cell>
          <table:table-cell office:value-type="float" office:value="2401767" table:style-name="ce10">
            <text:p>2 401 767</text:p>
          </table:table-cell>
          <table:table-cell office:value-type="float" office:value="2401767" table:style-name="ce10">
            <text:p>2 401 7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66467" table:style-name="ce10">
            <text:p>22 366 467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310800" table:style-name="ce12">
            <text:p>5 310 800</text:p>
          </table:table-cell>
          <table:table-cell office:value-type="float" office:value="174476" table:style-name="ce12">
            <text:p>174 476</text:p>
          </table:table-cell>
          <table:table-cell office:value-type="float" office:value="174476" table:style-name="ce12">
            <text:p>174 4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1376" table:style-name="ce12">
            <text:p>6 201 376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5719600" table:style-name="ce14">
            <text:p>15 719 600</text:p>
          </table:table-cell>
          <table:table-cell office:value-type="float" office:value="1207464" table:style-name="ce14">
            <text:p>1 207 464</text:p>
          </table:table-cell>
          <table:table-cell office:value-type="float" office:value="1207464" table:style-name="ce14">
            <text:p>1 207 464</text:p>
          </table:table-cell>
          <table:table-cell office:value-type="float" office:value="514700" table:style-name="ce14">
            <text:p>5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71764" table:style-name="ce14">
            <text:p>17 471 764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5934000" table:style-name="ce10">
            <text:p>5 934 000</text:p>
          </table:table-cell>
          <table:table-cell office:value-type="float" office:value="-664819" table:style-name="ce10">
            <text:p>-664 819</text:p>
          </table:table-cell>
          <table:table-cell office:value-type="float" office:value="-664819" table:style-name="ce10">
            <text:p>-664 8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49181" table:style-name="ce10">
            <text:p>5 649 181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1238400" table:style-name="ce12">
            <text:p>31 238 400</text:p>
          </table:table-cell>
          <table:table-cell office:value-type="float" office:value="-3113652" table:style-name="ce12">
            <text:p>-3 113 652</text:p>
          </table:table-cell>
          <table:table-cell office:value-type="float" office:value="-3113652" table:style-name="ce12">
            <text:p>-3 113 6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000" table:style-name="ce12">
            <text:p>465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275000" table:style-name="ce12">
            <text:p>2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89748" table:style-name="ce12">
            <text:p>28 589 748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36543800" table:style-name="ce14">
            <text:p>136 543 800</text:p>
          </table:table-cell>
          <table:table-cell office:value-type="float" office:value="-26138903" table:style-name="ce14">
            <text:p>-26 138 903</text:p>
          </table:table-cell>
          <table:table-cell office:value-type="float" office:value="-26138903" table:style-name="ce14">
            <text:p>-26 138 9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38900" table:style-name="ce14">
            <text:p>38 900</text:p>
          </table:table-cell>
          <table:table-cell office:value-type="float" office:value="0" table:style-name="ce14">
            <text:p>0</text:p>
          </table:table-cell>
          <table:table-cell office:value-type="float" office:value="110713797" table:style-name="ce14">
            <text:p>110 713 797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37567500" table:style-name="ce10">
            <text:p>237 567 500</text:p>
          </table:table-cell>
          <table:table-cell office:value-type="float" office:value="-123486794" table:style-name="ce10">
            <text:p>-123 486 794</text:p>
          </table:table-cell>
          <table:table-cell office:value-type="float" office:value="-123486794" table:style-name="ce10">
            <text:p>-123 486 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4335200" table:style-name="ce10">
            <text:p>4 335 200</text:p>
          </table:table-cell>
          <table:table-cell office:value-type="float" office:value="121555906" table:style-name="ce10">
            <text:p>121 555 906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5065200" table:style-name="ce12">
            <text:p>75 065 200</text:p>
          </table:table-cell>
          <table:table-cell office:value-type="float" office:value="-3702279" table:style-name="ce12">
            <text:p>-3 702 279</text:p>
          </table:table-cell>
          <table:table-cell office:value-type="float" office:value="-3702279" table:style-name="ce12">
            <text:p>-3 702 2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5000" table:style-name="ce12">
            <text:p>1 635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275000" table:style-name="ce12">
            <text:p>2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97921" table:style-name="ce12">
            <text:p>72 997 921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061100" table:style-name="ce14">
            <text:p>9 061 100</text:p>
          </table:table-cell>
          <table:table-cell office:value-type="float" office:value="22085" table:style-name="ce14">
            <text:p>22 085</text:p>
          </table:table-cell>
          <table:table-cell office:value-type="float" office:value="22085" table:style-name="ce14">
            <text:p>22 085</text:p>
          </table:table-cell>
          <table:table-cell office:value-type="float" office:value="478600" table:style-name="ce14">
            <text:p>4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1785" table:style-name="ce14">
            <text:p>9 861 785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8729400" table:style-name="ce10">
            <text:p>8 729 400</text:p>
          </table:table-cell>
          <table:table-cell office:value-type="float" office:value="427588" table:style-name="ce10">
            <text:p>427 588</text:p>
          </table:table-cell>
          <table:table-cell office:value-type="float" office:value="427588" table:style-name="ce10">
            <text:p>427 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13088" table:style-name="ce10">
            <text:p>9 913 088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759200" table:style-name="ce12">
            <text:p>7 759 200</text:p>
          </table:table-cell>
          <table:table-cell office:value-type="float" office:value="473937" table:style-name="ce12">
            <text:p>473 937</text:p>
          </table:table-cell>
          <table:table-cell office:value-type="float" office:value="473937" table:style-name="ce12">
            <text:p>473 9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9237" table:style-name="ce12">
            <text:p>8 749 237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6522600" table:style-name="ce14">
            <text:p>36 522 600</text:p>
          </table:table-cell>
          <table:table-cell office:value-type="float" office:value="-854715" table:style-name="ce14">
            <text:p>-854 715</text:p>
          </table:table-cell>
          <table:table-cell office:value-type="float" office:value="-854715" table:style-name="ce14">
            <text:p>-854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500" table:style-name="ce14">
            <text:p>309 500</text:p>
          </table:table-cell>
          <table:table-cell office:value-type="float" office:value="0" table:style-name="ce14">
            <text:p>0</text:p>
          </table:table-cell>
          <table:table-cell office:value-type="float" office:value="35977385" table:style-name="ce14">
            <text:p>35 977 385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6526700" table:style-name="ce10">
            <text:p>36 526 700</text:p>
          </table:table-cell>
          <table:table-cell office:value-type="float" office:value="-2931871" table:style-name="ce10">
            <text:p>-2 931 871</text:p>
          </table:table-cell>
          <table:table-cell office:value-type="float" office:value="-2931871" table:style-name="ce10">
            <text:p>-2 931 8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34019529" table:style-name="ce10">
            <text:p>34 019 529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4372000" table:style-name="ce12">
            <text:p>34 372 000</text:p>
          </table:table-cell>
          <table:table-cell office:value-type="float" office:value="-3001936" table:style-name="ce12">
            <text:p>-3 001 936</text:p>
          </table:table-cell>
          <table:table-cell office:value-type="float" office:value="-3001936" table:style-name="ce12">
            <text:p>-3 001 9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00064" table:style-name="ce12">
            <text:p>31 700 064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3107100" table:style-name="ce14">
            <text:p>23 107 100</text:p>
          </table:table-cell>
          <table:table-cell office:value-type="float" office:value="-950682" table:style-name="ce14">
            <text:p>-950 682</text:p>
          </table:table-cell>
          <table:table-cell office:value-type="float" office:value="-950682" table:style-name="ce14">
            <text:p>-950 6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22469218" table:style-name="ce14">
            <text:p>22 469 218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48635400" table:style-name="ce10">
            <text:p>48 635 400</text:p>
          </table:table-cell>
          <table:table-cell office:value-type="float" office:value="-18859701" table:style-name="ce10">
            <text:p>-18 859 701</text:p>
          </table:table-cell>
          <table:table-cell office:value-type="float" office:value="-18859701" table:style-name="ce10">
            <text:p>-18 859 7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441700" table:style-name="ce10">
            <text:p>441 700</text:p>
          </table:table-cell>
          <table:table-cell office:value-type="float" office:value="0" table:style-name="ce10">
            <text:p>0</text:p>
          </table:table-cell>
          <table:table-cell office:value-type="float" office:value="30767399" table:style-name="ce10">
            <text:p>30 767 399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1879900" table:style-name="ce12">
            <text:p>21 879 900</text:p>
          </table:table-cell>
          <table:table-cell office:value-type="float" office:value="-5627534" table:style-name="ce12">
            <text:p>-5 627 534</text:p>
          </table:table-cell>
          <table:table-cell office:value-type="float" office:value="-5627534" table:style-name="ce12">
            <text:p>-5 627 5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00" table:style-name="ce12">
            <text:p>1 1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12366" table:style-name="ce12">
            <text:p>17 412 366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4983700" table:style-name="ce14">
            <text:p>4 983 700</text:p>
          </table:table-cell>
          <table:table-cell office:value-type="float" office:value="86239" table:style-name="ce14">
            <text:p>86 239</text:p>
          </table:table-cell>
          <table:table-cell office:value-type="float" office:value="86239" table:style-name="ce14">
            <text:p>86 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69939" table:style-name="ce14">
            <text:p>5 069 939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6302300" table:style-name="ce10">
            <text:p>26 302 300</text:p>
          </table:table-cell>
          <table:table-cell office:value-type="float" office:value="-1173585" table:style-name="ce10">
            <text:p>-1 173 585</text:p>
          </table:table-cell>
          <table:table-cell office:value-type="float" office:value="-1173585" table:style-name="ce10">
            <text:p>-1 173 5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38715" table:style-name="ce10">
            <text:p>25 538 715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452400" table:style-name="ce12">
            <text:p>8 452 400</text:p>
          </table:table-cell>
          <table:table-cell office:value-type="float" office:value="357101" table:style-name="ce12">
            <text:p>357 101</text:p>
          </table:table-cell>
          <table:table-cell office:value-type="float" office:value="357101" table:style-name="ce12">
            <text:p>357 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99501" table:style-name="ce12">
            <text:p>9 199 501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1969300" table:style-name="ce14">
            <text:p>11 969 300</text:p>
          </table:table-cell>
          <table:table-cell office:value-type="float" office:value="901080" table:style-name="ce14">
            <text:p>901 080</text:p>
          </table:table-cell>
          <table:table-cell office:value-type="float" office:value="901080" table:style-name="ce14">
            <text:p>901 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70380" table:style-name="ce14">
            <text:p>12 870 380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158200" table:style-name="ce10">
            <text:p>12 158 200</text:p>
          </table:table-cell>
          <table:table-cell office:value-type="float" office:value="98823" table:style-name="ce10">
            <text:p>98 823</text:p>
          </table:table-cell>
          <table:table-cell office:value-type="float" office:value="98823" table:style-name="ce10">
            <text:p>98 823</text:p>
          </table:table-cell>
          <table:table-cell office:value-type="float" office:value="766000" table:style-name="ce10">
            <text:p>7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00" table:style-name="ce10">
            <text:p>83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62323" table:style-name="ce10">
            <text:p>13 862 323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8676000" table:style-name="ce12">
            <text:p>8 676 000</text:p>
          </table:table-cell>
          <table:table-cell office:value-type="float" office:value="-247132" table:style-name="ce12">
            <text:p>-247 132</text:p>
          </table:table-cell>
          <table:table-cell office:value-type="float" office:value="-247132" table:style-name="ce12">
            <text:p>-247 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62500" table:style-name="ce12">
            <text:p>1 062 500</text:p>
          </table:table-cell>
          <table:table-cell office:value-type="float" office:value="838500" table:style-name="ce12">
            <text:p>838 500</text:p>
          </table:table-cell>
          <table:table-cell office:value-type="float" office:value="0" table:style-name="ce12">
            <text:p>0</text:p>
          </table:table-cell>
          <table:table-cell office:value-type="float" office:value="224000" table:style-name="ce12">
            <text:p>2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7468" table:style-name="ce12">
            <text:p>10 007 468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1886000" table:style-name="ce14">
            <text:p>11 886 000</text:p>
          </table:table-cell>
          <table:table-cell office:value-type="float" office:value="-1283409" table:style-name="ce14">
            <text:p>-1 283 409</text:p>
          </table:table-cell>
          <table:table-cell office:value-type="float" office:value="-1283409" table:style-name="ce14">
            <text:p>-1 283 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00" table:style-name="ce14">
            <text:p>372 100</text:p>
          </table:table-cell>
          <table:table-cell office:value-type="float" office:value="0" table:style-name="ce14">
            <text:p>0</text:p>
          </table:table-cell>
          <table:table-cell office:value-type="float" office:value="11134691" table:style-name="ce14">
            <text:p>11 134 691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165500" table:style-name="ce10">
            <text:p>2 165 500</text:p>
          </table:table-cell>
          <table:table-cell office:value-type="float" office:value="-106477" table:style-name="ce10">
            <text:p>-106 477</text:p>
          </table:table-cell>
          <table:table-cell office:value-type="float" office:value="-106477" table:style-name="ce10">
            <text:p>-106 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5123" table:style-name="ce10">
            <text:p>2 735 123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102800" table:style-name="ce12">
            <text:p>3 102 800</text:p>
          </table:table-cell>
          <table:table-cell office:value-type="float" office:value="58694" table:style-name="ce12">
            <text:p>58 694</text:p>
          </table:table-cell>
          <table:table-cell office:value-type="float" office:value="58694" table:style-name="ce12">
            <text:p>58 6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7594" table:style-name="ce12">
            <text:p>3 677 594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812300" table:style-name="ce14">
            <text:p>24 812 300</text:p>
          </table:table-cell>
          <table:table-cell office:value-type="float" office:value="90602" table:style-name="ce14">
            <text:p>90 602</text:p>
          </table:table-cell>
          <table:table-cell office:value-type="float" office:value="90602" table:style-name="ce14">
            <text:p>90 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000" table:style-name="ce14">
            <text:p>92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22902" table:style-name="ce14">
            <text:p>25 822 902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6406800" table:style-name="ce10">
            <text:p>86 406 800</text:p>
          </table:table-cell>
          <table:table-cell office:value-type="float" office:value="2532828" table:style-name="ce10">
            <text:p>2 532 828</text:p>
          </table:table-cell>
          <table:table-cell office:value-type="float" office:value="2532828" table:style-name="ce10">
            <text:p>2 532 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769628" table:style-name="ce10">
            <text:p>89 769 628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683300" table:style-name="ce12">
            <text:p>1 683 300</text:p>
          </table:table-cell>
          <table:table-cell office:value-type="float" office:value="11910" table:style-name="ce12">
            <text:p>11 910</text:p>
          </table:table-cell>
          <table:table-cell office:value-type="float" office:value="11910" table:style-name="ce12">
            <text:p>11 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1310" table:style-name="ce12">
            <text:p>2 231 310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2412900" table:style-name="ce14">
            <text:p>22 412 900</text:p>
          </table:table-cell>
          <table:table-cell office:value-type="float" office:value="-3396914" table:style-name="ce14">
            <text:p>-3 396 914</text:p>
          </table:table-cell>
          <table:table-cell office:value-type="float" office:value="-3396914" table:style-name="ce14">
            <text:p>-3 396 9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800" table:style-name="ce14">
            <text:p>1 329 800</text:p>
          </table:table-cell>
          <table:table-cell office:value-type="float" office:value="1069800" table:style-name="ce14">
            <text:p>1 069 8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45786" table:style-name="ce14">
            <text:p>20 345 786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0274400" table:style-name="ce10">
            <text:p>510 274 400</text:p>
          </table:table-cell>
          <table:table-cell office:value-type="float" office:value="-44171507" table:style-name="ce10">
            <text:p>-44 171 507</text:p>
          </table:table-cell>
          <table:table-cell office:value-type="float" office:value="-44171507" table:style-name="ce10">
            <text:p>-44 171 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7900" table:style-name="ce10">
            <text:p>8 967 900</text:p>
          </table:table-cell>
          <table:table-cell office:value-type="float" office:value="481430793" table:style-name="ce10">
            <text:p>481 430 793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0783800" table:style-name="ce12">
            <text:p>10 783 800</text:p>
          </table:table-cell>
          <table:table-cell office:value-type="float" office:value="-163146" table:style-name="ce12">
            <text:p>-163 146</text:p>
          </table:table-cell>
          <table:table-cell office:value-type="float" office:value="-163146" table:style-name="ce12">
            <text:p>-163 146</text:p>
          </table:table-cell>
          <table:table-cell office:value-type="float" office:value="523500" table:style-name="ce12">
            <text:p>52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64154" table:style-name="ce12">
            <text:p>11 564 154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3673000" table:style-name="ce14">
            <text:p>13 673 000</text:p>
          </table:table-cell>
          <table:table-cell office:value-type="float" office:value="756356" table:style-name="ce14">
            <text:p>756 356</text:p>
          </table:table-cell>
          <table:table-cell office:value-type="float" office:value="756356" table:style-name="ce14">
            <text:p>756 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69356" table:style-name="ce14">
            <text:p>14 869 356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461800" table:style-name="ce10">
            <text:p>29 461 800</text:p>
          </table:table-cell>
          <table:table-cell office:value-type="float" office:value="210419" table:style-name="ce10">
            <text:p>210 419</text:p>
          </table:table-cell>
          <table:table-cell office:value-type="float" office:value="210419" table:style-name="ce10">
            <text:p>210 4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22219" table:style-name="ce10">
            <text:p>31 122 219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38714000" table:style-name="ce12">
            <text:p>38 714 000</text:p>
          </table:table-cell>
          <table:table-cell office:value-type="float" office:value="-1346011" table:style-name="ce12">
            <text:p>-1 346 011</text:p>
          </table:table-cell>
          <table:table-cell office:value-type="float" office:value="-1346011" table:style-name="ce12">
            <text:p>-1 346 0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27989" table:style-name="ce12">
            <text:p>37 627 989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223700" table:style-name="ce14">
            <text:p>8 223 700</text:p>
          </table:table-cell>
          <table:table-cell office:value-type="float" office:value="-9218" table:style-name="ce14">
            <text:p>-9 218</text:p>
          </table:table-cell>
          <table:table-cell office:value-type="float" office:value="-9218" table:style-name="ce14">
            <text:p>-9 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0582" table:style-name="ce14">
            <text:p>9 050 582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11000" table:style-name="ce10">
            <text:p>8 511 000</text:p>
          </table:table-cell>
          <table:table-cell office:value-type="float" office:value="62585" table:style-name="ce10">
            <text:p>62 585</text:p>
          </table:table-cell>
          <table:table-cell office:value-type="float" office:value="62585" table:style-name="ce10">
            <text:p>62 5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49685" table:style-name="ce10">
            <text:p>9 549 685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326400" table:style-name="ce12">
            <text:p>33 326 400</text:p>
          </table:table-cell>
          <table:table-cell office:value-type="float" office:value="995058" table:style-name="ce12">
            <text:p>995 058</text:p>
          </table:table-cell>
          <table:table-cell office:value-type="float" office:value="995058" table:style-name="ce12">
            <text:p>995 058</text:p>
          </table:table-cell>
          <table:table-cell office:value-type="float" office:value="670300" table:style-name="ce12">
            <text:p>67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41758" table:style-name="ce12">
            <text:p>36 941 758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129800" table:style-name="ce14">
            <text:p>4 129 800</text:p>
          </table:table-cell>
          <table:table-cell office:value-type="float" office:value="316958" table:style-name="ce14">
            <text:p>316 958</text:p>
          </table:table-cell>
          <table:table-cell office:value-type="float" office:value="316958" table:style-name="ce14">
            <text:p>316 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52858" table:style-name="ce14">
            <text:p>5 152 858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35900" table:style-name="ce10">
            <text:p>17 835 900</text:p>
          </table:table-cell>
          <table:table-cell office:value-type="float" office:value="1114974" table:style-name="ce10">
            <text:p>1 114 974</text:p>
          </table:table-cell>
          <table:table-cell office:value-type="float" office:value="1114974" table:style-name="ce10">
            <text:p>1 114 974</text:p>
          </table:table-cell>
          <table:table-cell office:value-type="float" office:value="952300" table:style-name="ce10">
            <text:p>95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03174" table:style-name="ce10">
            <text:p>19 903 174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0779500" table:style-name="ce12">
            <text:p>10 779 500</text:p>
          </table:table-cell>
          <table:table-cell office:value-type="float" office:value="799442" table:style-name="ce12">
            <text:p>799 442</text:p>
          </table:table-cell>
          <table:table-cell office:value-type="float" office:value="799442" table:style-name="ce12">
            <text:p>799 442</text:p>
          </table:table-cell>
          <table:table-cell office:value-type="float" office:value="652300" table:style-name="ce12">
            <text:p>6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31242" table:style-name="ce12">
            <text:p>12 531 242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230600" table:style-name="ce14">
            <text:p>3 230 600</text:p>
          </table:table-cell>
          <table:table-cell office:value-type="float" office:value="-714757" table:style-name="ce14">
            <text:p>-714 757</text:p>
          </table:table-cell>
          <table:table-cell office:value-type="float" office:value="-714757" table:style-name="ce14">
            <text:p>-714 7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5843" table:style-name="ce14">
            <text:p>2 515 843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45400" table:style-name="ce10">
            <text:p>4 145 400</text:p>
          </table:table-cell>
          <table:table-cell office:value-type="float" office:value="241907" table:style-name="ce10">
            <text:p>241 907</text:p>
          </table:table-cell>
          <table:table-cell office:value-type="float" office:value="241907" table:style-name="ce10">
            <text:p>241 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3407" table:style-name="ce10">
            <text:p>4 903 407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395000" table:style-name="ce12">
            <text:p>3 395 000</text:p>
          </table:table-cell>
          <table:table-cell office:value-type="float" office:value="186701" table:style-name="ce12">
            <text:p>186 701</text:p>
          </table:table-cell>
          <table:table-cell office:value-type="float" office:value="186701" table:style-name="ce12">
            <text:p>186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7801" table:style-name="ce12">
            <text:p>4 227 801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4142800" table:style-name="ce14">
            <text:p>34 142 800</text:p>
          </table:table-cell>
          <table:table-cell office:value-type="float" office:value="1525643" table:style-name="ce14">
            <text:p>1 525 643</text:p>
          </table:table-cell>
          <table:table-cell office:value-type="float" office:value="1525643" table:style-name="ce14">
            <text:p>1 525 643</text:p>
          </table:table-cell>
          <table:table-cell office:value-type="float" office:value="466500" table:style-name="ce14">
            <text:p>46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34943" table:style-name="ce14">
            <text:p>36 834 943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368300" table:style-name="ce10">
            <text:p>22 368 300</text:p>
          </table:table-cell>
          <table:table-cell office:value-type="float" office:value="553391" table:style-name="ce10">
            <text:p>553 391</text:p>
          </table:table-cell>
          <table:table-cell office:value-type="float" office:value="553391" table:style-name="ce10">
            <text:p>553 391</text:p>
          </table:table-cell>
          <table:table-cell office:value-type="float" office:value="651800" table:style-name="ce10">
            <text:p>6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03491" table:style-name="ce10">
            <text:p>24 603 491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308100" table:style-name="ce12">
            <text:p>11 308 100</text:p>
          </table:table-cell>
          <table:table-cell office:value-type="float" office:value="-1691962" table:style-name="ce12">
            <text:p>-1 691 962</text:p>
          </table:table-cell>
          <table:table-cell office:value-type="float" office:value="-1691962" table:style-name="ce12">
            <text:p>-1 691 9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6138" table:style-name="ce12">
            <text:p>10 106 138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6682700" table:style-name="ce14">
            <text:p>6 682 700</text:p>
          </table:table-cell>
          <table:table-cell office:value-type="float" office:value="147715" table:style-name="ce14">
            <text:p>147 715</text:p>
          </table:table-cell>
          <table:table-cell office:value-type="float" office:value="147715" table:style-name="ce14">
            <text:p>147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26515" table:style-name="ce14">
            <text:p>7 526 515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040600" table:style-name="ce10">
            <text:p>38 040 600</text:p>
          </table:table-cell>
          <table:table-cell office:value-type="float" office:value="-739567" table:style-name="ce10">
            <text:p>-739 567</text:p>
          </table:table-cell>
          <table:table-cell office:value-type="float" office:value="-739567" table:style-name="ce10">
            <text:p>-739 5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247700" table:style-name="ce10">
            <text:p>247 700</text:p>
          </table:table-cell>
          <table:table-cell office:value-type="float" office:value="0" table:style-name="ce10">
            <text:p>0</text:p>
          </table:table-cell>
          <table:table-cell office:value-type="float" office:value="37908733" table:style-name="ce10">
            <text:p>37 908 733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3365500" table:style-name="ce12">
            <text:p>13 365 500</text:p>
          </table:table-cell>
          <table:table-cell office:value-type="float" office:value="-1485617" table:style-name="ce12">
            <text:p>-1 485 617</text:p>
          </table:table-cell>
          <table:table-cell office:value-type="float" office:value="-1485617" table:style-name="ce12">
            <text:p>-1 485 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69883" table:style-name="ce12">
            <text:p>12 169 883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4861100" table:style-name="ce14">
            <text:p>14 861 100</text:p>
          </table:table-cell>
          <table:table-cell office:value-type="float" office:value="-130000" table:style-name="ce14">
            <text:p>-130 000</text:p>
          </table:table-cell>
          <table:table-cell office:value-type="float" office:value="-130000" table:style-name="ce14">
            <text:p>-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 200</text:p>
          </table:table-cell>
          <table:table-cell office:value-type="float" office:value="0" table:style-name="ce14">
            <text:p>0</text:p>
          </table:table-cell>
          <table:table-cell office:value-type="float" office:value="15014300" table:style-name="ce14">
            <text:p>15 014 300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457400" table:style-name="ce10">
            <text:p>46 457 400</text:p>
          </table:table-cell>
          <table:table-cell office:value-type="float" office:value="-1635954" table:style-name="ce10">
            <text:p>-1 635 954</text:p>
          </table:table-cell>
          <table:table-cell office:value-type="float" office:value="-1635954" table:style-name="ce10">
            <text:p>-1 635 9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61446" table:style-name="ce10">
            <text:p>45 261 446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59098800" table:style-name="ce12">
            <text:p>59 098 800</text:p>
          </table:table-cell>
          <table:table-cell office:value-type="float" office:value="2012033" table:style-name="ce12">
            <text:p>2 012 033</text:p>
          </table:table-cell>
          <table:table-cell office:value-type="float" office:value="2012033" table:style-name="ce12">
            <text:p>2 012 0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61484533" table:style-name="ce12">
            <text:p>61 484 533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544000" table:style-name="ce14">
            <text:p>12 544 000</text:p>
          </table:table-cell>
          <table:table-cell office:value-type="float" office:value="1277007" table:style-name="ce14">
            <text:p>1 277 007</text:p>
          </table:table-cell>
          <table:table-cell office:value-type="float" office:value="1277007" table:style-name="ce14">
            <text:p>1 277 007</text:p>
          </table:table-cell>
          <table:table-cell office:value-type="float" office:value="534700" table:style-name="ce14">
            <text:p>53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45707" table:style-name="ce14">
            <text:p>14 445 707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46300" table:style-name="ce10">
            <text:p>2 246 300</text:p>
          </table:table-cell>
          <table:table-cell office:value-type="float" office:value="109334" table:style-name="ce10">
            <text:p>109 334</text:p>
          </table:table-cell>
          <table:table-cell office:value-type="float" office:value="109334" table:style-name="ce10">
            <text:p>109 3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5634" table:style-name="ce10">
            <text:p>2 355 634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082500" table:style-name="ce12">
            <text:p>18 082 500</text:p>
          </table:table-cell>
          <table:table-cell office:value-type="float" office:value="386946" table:style-name="ce12">
            <text:p>386 946</text:p>
          </table:table-cell>
          <table:table-cell office:value-type="float" office:value="386946" table:style-name="ce12">
            <text:p>386 9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79446" table:style-name="ce12">
            <text:p>18 879 446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6665700" table:style-name="ce14">
            <text:p>16 665 700</text:p>
          </table:table-cell>
          <table:table-cell office:value-type="float" office:value="367282" table:style-name="ce14">
            <text:p>367 282</text:p>
          </table:table-cell>
          <table:table-cell office:value-type="float" office:value="367282" table:style-name="ce14">
            <text:p>367 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" table:style-name="ce14">
            <text:p>176 000</text:p>
          </table:table-cell>
          <table:table-cell office:value-type="float" office:value="0" table:style-name="ce14">
            <text:p>0</text:p>
          </table:table-cell>
          <table:table-cell office:value-type="float" office:value="17598982" table:style-name="ce14">
            <text:p>17 598 982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61200" table:style-name="ce10">
            <text:p>10 661 200</text:p>
          </table:table-cell>
          <table:table-cell office:value-type="float" office:value="-235667" table:style-name="ce10">
            <text:p>-235 667</text:p>
          </table:table-cell>
          <table:table-cell office:value-type="float" office:value="-235667" table:style-name="ce10">
            <text:p>-235 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25533" table:style-name="ce10">
            <text:p>10 425 533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2798600" table:style-name="ce12">
            <text:p>12 798 600</text:p>
          </table:table-cell>
          <table:table-cell office:value-type="float" office:value="-252407" table:style-name="ce12">
            <text:p>-252 407</text:p>
          </table:table-cell>
          <table:table-cell office:value-type="float" office:value="-252407" table:style-name="ce12">
            <text:p>-252 4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66193" table:style-name="ce12">
            <text:p>12 866 193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4022000" table:style-name="ce14">
            <text:p>34 022 000</text:p>
          </table:table-cell>
          <table:table-cell office:value-type="float" office:value="-1437547" table:style-name="ce14">
            <text:p>-1 437 547</text:p>
          </table:table-cell>
          <table:table-cell office:value-type="float" office:value="-1437547" table:style-name="ce14">
            <text:p>-1 437 5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344453" table:style-name="ce14">
            <text:p>33 344 453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04200" table:style-name="ce10">
            <text:p>6 804 200</text:p>
          </table:table-cell>
          <table:table-cell office:value-type="float" office:value="-1100622" table:style-name="ce10">
            <text:p>-1 100 622</text:p>
          </table:table-cell>
          <table:table-cell office:value-type="float" office:value="-1100622" table:style-name="ce10">
            <text:p>-1 100 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35700" table:style-name="ce10">
            <text:p>35 700</text:p>
          </table:table-cell>
          <table:table-cell office:value-type="float" office:value="0" table:style-name="ce10">
            <text:p>0</text:p>
          </table:table-cell>
          <table:table-cell office:value-type="float" office:value="6575378" table:style-name="ce10">
            <text:p>6 575 378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862500" table:style-name="ce12">
            <text:p>2 862 500</text:p>
          </table:table-cell>
          <table:table-cell office:value-type="float" office:value="112570" table:style-name="ce12">
            <text:p>112 570</text:p>
          </table:table-cell>
          <table:table-cell office:value-type="float" office:value="112570" table:style-name="ce12">
            <text:p>112 5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1170" table:style-name="ce12">
            <text:p>3 621 170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5605500" table:style-name="ce14">
            <text:p>5 605 500</text:p>
          </table:table-cell>
          <table:table-cell office:value-type="float" office:value="193277" table:style-name="ce14">
            <text:p>193 277</text:p>
          </table:table-cell>
          <table:table-cell office:value-type="float" office:value="193277" table:style-name="ce14">
            <text:p>193 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4877" table:style-name="ce14">
            <text:p>6 324 877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8698400" table:style-name="ce10">
            <text:p>28 698 400</text:p>
          </table:table-cell>
          <table:table-cell office:value-type="float" office:value="-2301899" table:style-name="ce10">
            <text:p>-2 301 899</text:p>
          </table:table-cell>
          <table:table-cell office:value-type="float" office:value="-2301899" table:style-name="ce10">
            <text:p>-2 301 8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5000" table:style-name="ce10">
            <text:p>1 915 00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11501" table:style-name="ce10">
            <text:p>28 311 501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174800" table:style-name="ce12">
            <text:p>8 174 800</text:p>
          </table:table-cell>
          <table:table-cell office:value-type="float" office:value="33859" table:style-name="ce12">
            <text:p>33 859</text:p>
          </table:table-cell>
          <table:table-cell office:value-type="float" office:value="33859" table:style-name="ce12">
            <text:p>33 8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5000" table:style-name="ce12">
            <text:p>285 00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9759" table:style-name="ce12">
            <text:p>9 009 759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9600" table:style-name="ce14">
            <text:p>3 309 600</text:p>
          </table:table-cell>
          <table:table-cell office:value-type="float" office:value="239008" table:style-name="ce14">
            <text:p>239 008</text:p>
          </table:table-cell>
          <table:table-cell office:value-type="float" office:value="239008" table:style-name="ce14">
            <text:p>239 0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80000" table:style-name="ce14">
            <text:p>28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44708" table:style-name="ce14">
            <text:p>4 344 708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15200" table:style-name="ce10">
            <text:p>5 015 200</text:p>
          </table:table-cell>
          <table:table-cell office:value-type="float" office:value="-328142" table:style-name="ce10">
            <text:p>-328 142</text:p>
          </table:table-cell>
          <table:table-cell office:value-type="float" office:value="-328142" table:style-name="ce10">
            <text:p>-328 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3158" table:style-name="ce10">
            <text:p>5 403 158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349200" table:style-name="ce12">
            <text:p>12 349 200</text:p>
          </table:table-cell>
          <table:table-cell office:value-type="float" office:value="707144" table:style-name="ce12">
            <text:p>707 144</text:p>
          </table:table-cell>
          <table:table-cell office:value-type="float" office:value="707144" table:style-name="ce12">
            <text:p>707 144</text:p>
          </table:table-cell>
          <table:table-cell office:value-type="float" office:value="539600" table:style-name="ce12">
            <text:p>53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95944" table:style-name="ce12">
            <text:p>13 595 944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324200" table:style-name="ce14">
            <text:p>8 324 200</text:p>
          </table:table-cell>
          <table:table-cell office:value-type="float" office:value="751945" table:style-name="ce14">
            <text:p>751 945</text:p>
          </table:table-cell>
          <table:table-cell office:value-type="float" office:value="751945" table:style-name="ce14">
            <text:p>751 9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2245" table:style-name="ce14">
            <text:p>9 592 245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805300" table:style-name="ce10">
            <text:p>4 805 300</text:p>
          </table:table-cell>
          <table:table-cell office:value-type="float" office:value="424339" table:style-name="ce10">
            <text:p>424 339</text:p>
          </table:table-cell>
          <table:table-cell office:value-type="float" office:value="424339" table:style-name="ce10">
            <text:p>424 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5739" table:style-name="ce10">
            <text:p>6 005 739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5793600" table:style-name="ce12">
            <text:p>5 793 600</text:p>
          </table:table-cell>
          <table:table-cell office:value-type="float" office:value="239250" table:style-name="ce12">
            <text:p>239 250</text:p>
          </table:table-cell>
          <table:table-cell office:value-type="float" office:value="239250" table:style-name="ce12">
            <text:p>239 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28950" table:style-name="ce12">
            <text:p>6 828 950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5646400" table:style-name="ce14">
            <text:p>15 646 400</text:p>
          </table:table-cell>
          <table:table-cell office:value-type="float" office:value="2288321" table:style-name="ce14">
            <text:p>2 288 321</text:p>
          </table:table-cell>
          <table:table-cell office:value-type="float" office:value="2288321" table:style-name="ce14">
            <text:p>2 288 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79721" table:style-name="ce14">
            <text:p>18 779 721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066500" table:style-name="ce10">
            <text:p>5 066 500</text:p>
          </table:table-cell>
          <table:table-cell office:value-type="float" office:value="-170176" table:style-name="ce10">
            <text:p>-170 176</text:p>
          </table:table-cell>
          <table:table-cell office:value-type="float" office:value="-170176" table:style-name="ce10">
            <text:p>-170 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6324" table:style-name="ce10">
            <text:p>4 896 324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387100" table:style-name="ce12">
            <text:p>6 387 100</text:p>
          </table:table-cell>
          <table:table-cell office:value-type="float" office:value="410804" table:style-name="ce12">
            <text:p>410 804</text:p>
          </table:table-cell>
          <table:table-cell office:value-type="float" office:value="410804" table:style-name="ce12">
            <text:p>410 8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14004" table:style-name="ce12">
            <text:p>7 314 004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22400" table:style-name="ce14">
            <text:p>12 522 400</text:p>
          </table:table-cell>
          <table:table-cell office:value-type="float" office:value="820371" table:style-name="ce14">
            <text:p>820 371</text:p>
          </table:table-cell>
          <table:table-cell office:value-type="float" office:value="820371" table:style-name="ce14">
            <text:p>820 371</text:p>
          </table:table-cell>
          <table:table-cell office:value-type="float" office:value="501400" table:style-name="ce14">
            <text:p>50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4171" table:style-name="ce14">
            <text:p>13 934 171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108800" table:style-name="ce10">
            <text:p>14 108 800</text:p>
          </table:table-cell>
          <table:table-cell office:value-type="float" office:value="1646844" table:style-name="ce10">
            <text:p>1 646 844</text:p>
          </table:table-cell>
          <table:table-cell office:value-type="float" office:value="1646844" table:style-name="ce10">
            <text:p>1 646 844</text:p>
          </table:table-cell>
          <table:table-cell office:value-type="float" office:value="591200" table:style-name="ce10">
            <text:p>59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6844" table:style-name="ce10">
            <text:p>16 346 844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282700" table:style-name="ce12">
            <text:p>9 282 700</text:p>
          </table:table-cell>
          <table:table-cell office:value-type="float" office:value="1729031" table:style-name="ce12">
            <text:p>1 729 031</text:p>
          </table:table-cell>
          <table:table-cell office:value-type="float" office:value="1729031" table:style-name="ce12">
            <text:p>1 729 0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7831" table:style-name="ce12">
            <text:p>11 807 831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382700" table:style-name="ce14">
            <text:p>9 382 700</text:p>
          </table:table-cell>
          <table:table-cell office:value-type="float" office:value="2223290" table:style-name="ce14">
            <text:p>2 223 290</text:p>
          </table:table-cell>
          <table:table-cell office:value-type="float" office:value="2223290" table:style-name="ce14">
            <text:p>2 223 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730000" table:style-name="ce14">
            <text:p>73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10000" table:style-name="ce14">
            <text:p>1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52090" table:style-name="ce14">
            <text:p>12 852 090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8334300" table:style-name="ce10">
            <text:p>8 334 300</text:p>
          </table:table-cell>
          <table:table-cell office:value-type="float" office:value="1292916" table:style-name="ce10">
            <text:p>1 292 916</text:p>
          </table:table-cell>
          <table:table-cell office:value-type="float" office:value="1292916" table:style-name="ce10">
            <text:p>1 292 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73316" table:style-name="ce10">
            <text:p>10 273 316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320700" table:style-name="ce12">
            <text:p>9 320 700</text:p>
          </table:table-cell>
          <table:table-cell office:value-type="float" office:value="1311973" table:style-name="ce12">
            <text:p>1 311 973</text:p>
          </table:table-cell>
          <table:table-cell office:value-type="float" office:value="1311973" table:style-name="ce12">
            <text:p>1 311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78773" table:style-name="ce12">
            <text:p>11 278 773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7276200" table:style-name="ce14">
            <text:p>27 276 200</text:p>
          </table:table-cell>
          <table:table-cell office:value-type="float" office:value="1649554" table:style-name="ce14">
            <text:p>1 649 554</text:p>
          </table:table-cell>
          <table:table-cell office:value-type="float" office:value="1649554" table:style-name="ce14">
            <text:p>1 649 5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05754" table:style-name="ce14">
            <text:p>30 305 754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7857900" table:style-name="ce10">
            <text:p>7 857 900</text:p>
          </table:table-cell>
          <table:table-cell office:value-type="float" office:value="978022" table:style-name="ce10">
            <text:p>978 022</text:p>
          </table:table-cell>
          <table:table-cell office:value-type="float" office:value="978022" table:style-name="ce10">
            <text:p>978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80000" table:style-name="ce10">
            <text:p>28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2022" table:style-name="ce10">
            <text:p>9 632 022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413600" table:style-name="ce12">
            <text:p>13 413 600</text:p>
          </table:table-cell>
          <table:table-cell office:value-type="float" office:value="805677" table:style-name="ce12">
            <text:p>805 677</text:p>
          </table:table-cell>
          <table:table-cell office:value-type="float" office:value="805677" table:style-name="ce12">
            <text:p>805 677</text:p>
          </table:table-cell>
          <table:table-cell office:value-type="float" office:value="519000" table:style-name="ce12">
            <text:p>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48277" table:style-name="ce12">
            <text:p>14 848 277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469500" table:style-name="ce14">
            <text:p>15 469 500</text:p>
          </table:table-cell>
          <table:table-cell office:value-type="float" office:value="599664" table:style-name="ce14">
            <text:p>599 664</text:p>
          </table:table-cell>
          <table:table-cell office:value-type="float" office:value="599664" table:style-name="ce14">
            <text:p>599 664</text:p>
          </table:table-cell>
          <table:table-cell office:value-type="float" office:value="661300" table:style-name="ce14">
            <text:p>6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0000" table:style-name="ce14">
            <text:p>1 3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80464" table:style-name="ce14">
            <text:p>18 080 464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07200" table:style-name="ce10">
            <text:p>8 307 200</text:p>
          </table:table-cell>
          <table:table-cell office:value-type="float" office:value="947294" table:style-name="ce10">
            <text:p>947 294</text:p>
          </table:table-cell>
          <table:table-cell office:value-type="float" office:value="947294" table:style-name="ce10">
            <text:p>947 2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0594" table:style-name="ce10">
            <text:p>9 980 594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4739900" table:style-name="ce12">
            <text:p>14 739 900</text:p>
          </table:table-cell>
          <table:table-cell office:value-type="float" office:value="788263" table:style-name="ce12">
            <text:p>788 263</text:p>
          </table:table-cell>
          <table:table-cell office:value-type="float" office:value="788263" table:style-name="ce12">
            <text:p>788 263</text:p>
          </table:table-cell>
          <table:table-cell office:value-type="float" office:value="261000" table:style-name="ce12">
            <text:p>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89163" table:style-name="ce12">
            <text:p>16 089 163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54200" table:style-name="ce14">
            <text:p>4 354 200</text:p>
          </table:table-cell>
          <table:table-cell office:value-type="float" office:value="766310" table:style-name="ce14">
            <text:p>766 310</text:p>
          </table:table-cell>
          <table:table-cell office:value-type="float" office:value="766310" table:style-name="ce14">
            <text:p>766 3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66610" table:style-name="ce14">
            <text:p>5 666 610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6970600" table:style-name="ce10">
            <text:p>16 970 600</text:p>
          </table:table-cell>
          <table:table-cell office:value-type="float" office:value="1903915" table:style-name="ce10">
            <text:p>1 903 915</text:p>
          </table:table-cell>
          <table:table-cell office:value-type="float" office:value="1903915" table:style-name="ce10">
            <text:p>1 903 915</text:p>
          </table:table-cell>
          <table:table-cell office:value-type="float" office:value="506800" table:style-name="ce10">
            <text:p>5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41315" table:style-name="ce10">
            <text:p>19 541 315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19144800" table:style-name="ce12">
            <text:p>19 144 800</text:p>
          </table:table-cell>
          <table:table-cell office:value-type="float" office:value="527076" table:style-name="ce12">
            <text:p>527 076</text:p>
          </table:table-cell>
          <table:table-cell office:value-type="float" office:value="527076" table:style-name="ce12">
            <text:p>527 076</text:p>
          </table:table-cell>
          <table:table-cell office:value-type="float" office:value="289600" table:style-name="ce12">
            <text:p>28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81476" table:style-name="ce12">
            <text:p>20 181 476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1881400" table:style-name="ce14">
            <text:p>51 881 400</text:p>
          </table:table-cell>
          <table:table-cell office:value-type="float" office:value="-2935998" table:style-name="ce14">
            <text:p>-2 935 998</text:p>
          </table:table-cell>
          <table:table-cell office:value-type="float" office:value="-2935998" table:style-name="ce14">
            <text:p>-2 935 9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5000" table:style-name="ce14">
            <text:p>1 005 000</text:p>
          </table:table-cell>
          <table:table-cell office:value-type="float" office:value="25000" table:style-name="ce14">
            <text:p>2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50402" table:style-name="ce14">
            <text:p>49 950 402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5534200" table:style-name="ce10">
            <text:p>85 534 200</text:p>
          </table:table-cell>
          <table:table-cell office:value-type="float" office:value="-5507352" table:style-name="ce10">
            <text:p>-5 507 352</text:p>
          </table:table-cell>
          <table:table-cell office:value-type="float" office:value="-5507352" table:style-name="ce10">
            <text:p>-5 507 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35000" table:style-name="ce10">
            <text:p>4 635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2755000" table:style-name="ce10">
            <text:p>2 7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661848" table:style-name="ce10">
            <text:p>84 661 848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1933700" table:style-name="ce12">
            <text:p>51 933 700</text:p>
          </table:table-cell>
          <table:table-cell office:value-type="float" office:value="642033" table:style-name="ce12">
            <text:p>642 033</text:p>
          </table:table-cell>
          <table:table-cell office:value-type="float" office:value="642033" table:style-name="ce12">
            <text:p>642 0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0000" table:style-name="ce12">
            <text:p>3 310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2295000" table:style-name="ce12">
            <text:p>2 29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85733" table:style-name="ce12">
            <text:p>55 885 733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202200" table:style-name="ce14">
            <text:p>10 202 200</text:p>
          </table:table-cell>
          <table:table-cell office:value-type="float" office:value="496360" table:style-name="ce14">
            <text:p>496 360</text:p>
          </table:table-cell>
          <table:table-cell office:value-type="float" office:value="496360" table:style-name="ce14">
            <text:p>496 360</text:p>
          </table:table-cell>
          <table:table-cell office:value-type="float" office:value="487000" table:style-name="ce14">
            <text:p>4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500" table:style-name="ce14">
            <text:p>455 500</text:p>
          </table:table-cell>
          <table:table-cell office:value-type="float" office:value="435500" table:style-name="ce14">
            <text:p>435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41060" table:style-name="ce14">
            <text:p>11 641 060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94200" table:style-name="ce10">
            <text:p>7 694 200</text:p>
          </table:table-cell>
          <table:table-cell office:value-type="float" office:value="-534698" table:style-name="ce10">
            <text:p>-534 698</text:p>
          </table:table-cell>
          <table:table-cell office:value-type="float" office:value="-534698" table:style-name="ce10">
            <text:p>-534 6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400" table:style-name="ce10">
            <text:p>525 400</text:p>
          </table:table-cell>
          <table:table-cell office:value-type="float" office:value="495400" table:style-name="ce10">
            <text:p>495 4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01002" table:style-name="ce10">
            <text:p>8 201 002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9647400" table:style-name="ce12">
            <text:p>19 647 400</text:p>
          </table:table-cell>
          <table:table-cell office:value-type="float" office:value="-2231016" table:style-name="ce12">
            <text:p>-2 231 016</text:p>
          </table:table-cell>
          <table:table-cell office:value-type="float" office:value="-2231016" table:style-name="ce12">
            <text:p>-2 231 0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5800" table:style-name="ce12">
            <text:p>1 285 800</text:p>
          </table:table-cell>
          <table:table-cell office:value-type="float" office:value="875800" table:style-name="ce12">
            <text:p>875 800</text:p>
          </table:table-cell>
          <table:table-cell office:value-type="float" office:value="210000" table:style-name="ce12">
            <text:p>21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02184" table:style-name="ce12">
            <text:p>18 702 184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7542800" table:style-name="ce14">
            <text:p>17 542 800</text:p>
          </table:table-cell>
          <table:table-cell office:value-type="float" office:value="-2519344" table:style-name="ce14">
            <text:p>-2 519 344</text:p>
          </table:table-cell>
          <table:table-cell office:value-type="float" office:value="-2519344" table:style-name="ce14">
            <text:p>-2 519 3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460700" table:style-name="ce14">
            <text:p>460 700</text:p>
          </table:table-cell>
          <table:table-cell office:value-type="float" office:value="0" table:style-name="ce14">
            <text:p>0</text:p>
          </table:table-cell>
          <table:table-cell office:value-type="float" office:value="15654156" table:style-name="ce14">
            <text:p>15 654 156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1462900" table:style-name="ce10">
            <text:p>11 462 900</text:p>
          </table:table-cell>
          <table:table-cell office:value-type="float" office:value="-80662" table:style-name="ce10">
            <text:p>-80 662</text:p>
          </table:table-cell>
          <table:table-cell office:value-type="float" office:value="-80662" table:style-name="ce10">
            <text:p>-80 6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7238" table:style-name="ce10">
            <text:p>11 447 238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156400" table:style-name="ce12">
            <text:p>21 156 400</text:p>
          </table:table-cell>
          <table:table-cell office:value-type="float" office:value="1810747" table:style-name="ce12">
            <text:p>1 810 747</text:p>
          </table:table-cell>
          <table:table-cell office:value-type="float" office:value="1810747" table:style-name="ce12">
            <text:p>1 810 7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92147" table:style-name="ce12">
            <text:p>22 992 147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4906300" table:style-name="ce14">
            <text:p>24 906 300</text:p>
          </table:table-cell>
          <table:table-cell office:value-type="float" office:value="3119845" table:style-name="ce14">
            <text:p>3 119 845</text:p>
          </table:table-cell>
          <table:table-cell office:value-type="float" office:value="3119845" table:style-name="ce14">
            <text:p>3 119 845</text:p>
          </table:table-cell>
          <table:table-cell office:value-type="float" office:value="560300" table:style-name="ce14">
            <text:p>5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686445" table:style-name="ce14">
            <text:p>28 686 445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110900" table:style-name="ce10">
            <text:p>6 110 900</text:p>
          </table:table-cell>
          <table:table-cell office:value-type="float" office:value="484246" table:style-name="ce10">
            <text:p>484 246</text:p>
          </table:table-cell>
          <table:table-cell office:value-type="float" office:value="484246" table:style-name="ce10">
            <text:p>484 2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11246" table:style-name="ce10">
            <text:p>7 111 246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155700" table:style-name="ce12">
            <text:p>6 155 700</text:p>
          </table:table-cell>
          <table:table-cell office:value-type="float" office:value="668228" table:style-name="ce12">
            <text:p>668 228</text:p>
          </table:table-cell>
          <table:table-cell office:value-type="float" office:value="668228" table:style-name="ce12">
            <text:p>668 2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52000" table:style-name="ce12">
            <text:p>25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2028" table:style-name="ce12">
            <text:p>7 592 028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175700" table:style-name="ce14">
            <text:p>12 175 700</text:p>
          </table:table-cell>
          <table:table-cell office:value-type="float" office:value="-786487" table:style-name="ce14">
            <text:p>-786 487</text:p>
          </table:table-cell>
          <table:table-cell office:value-type="float" office:value="-786487" table:style-name="ce14">
            <text:p>-786 487</text:p>
          </table:table-cell>
          <table:table-cell office:value-type="float" office:value="226500" table:style-name="ce14">
            <text:p>2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45713" table:style-name="ce14">
            <text:p>11 745 713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3965100" table:style-name="ce10">
            <text:p>3 965 100</text:p>
          </table:table-cell>
          <table:table-cell office:value-type="float" office:value="441912" table:style-name="ce10">
            <text:p>441 912</text:p>
          </table:table-cell>
          <table:table-cell office:value-type="float" office:value="441912" table:style-name="ce10">
            <text:p>441 9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26300" table:style-name="ce10">
            <text:p>126 300</text:p>
          </table:table-cell>
          <table:table-cell office:value-type="float" office:value="126300" table:style-name="ce10">
            <text:p>1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49412" table:style-name="ce10">
            <text:p>5 049 412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136200" table:style-name="ce12">
            <text:p>18 136 200</text:p>
          </table:table-cell>
          <table:table-cell office:value-type="float" office:value="616926" table:style-name="ce12">
            <text:p>616 926</text:p>
          </table:table-cell>
          <table:table-cell office:value-type="float" office:value="616926" table:style-name="ce12">
            <text:p>616 9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03126" table:style-name="ce12">
            <text:p>18 803 126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0949900" table:style-name="ce14">
            <text:p>10 949 900</text:p>
          </table:table-cell>
          <table:table-cell office:value-type="float" office:value="325379" table:style-name="ce14">
            <text:p>325 379</text:p>
          </table:table-cell>
          <table:table-cell office:value-type="float" office:value="325379" table:style-name="ce14">
            <text:p>325 3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" table:style-name="ce14">
            <text:p>23 200</text:p>
          </table:table-cell>
          <table:table-cell office:value-type="float" office:value="0" table:style-name="ce14">
            <text:p>0</text:p>
          </table:table-cell>
          <table:table-cell office:value-type="float" office:value="11298479" table:style-name="ce14">
            <text:p>11 298 479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0297100" table:style-name="ce10">
            <text:p>20 297 100</text:p>
          </table:table-cell>
          <table:table-cell office:value-type="float" office:value="1711853" table:style-name="ce10">
            <text:p>1 711 853</text:p>
          </table:table-cell>
          <table:table-cell office:value-type="float" office:value="1711853" table:style-name="ce10">
            <text:p>1 711 8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18953" table:style-name="ce10">
            <text:p>22 518 953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282100" table:style-name="ce12">
            <text:p>18 282 100</text:p>
          </table:table-cell>
          <table:table-cell office:value-type="float" office:value="1029246" table:style-name="ce12">
            <text:p>1 029 246</text:p>
          </table:table-cell>
          <table:table-cell office:value-type="float" office:value="1029246" table:style-name="ce12">
            <text:p>1 029 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00" table:style-name="ce12">
            <text:p>235 000</text:p>
          </table:table-cell>
          <table:table-cell office:value-type="float" office:value="25000" table:style-name="ce12">
            <text:p>25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46346" table:style-name="ce12">
            <text:p>19 546 346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243500" table:style-name="ce14">
            <text:p>21 243 500</text:p>
          </table:table-cell>
          <table:table-cell office:value-type="float" office:value="-967800" table:style-name="ce14">
            <text:p>-967 800</text:p>
          </table:table-cell>
          <table:table-cell office:value-type="float" office:value="-967800" table:style-name="ce14">
            <text:p>-96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6300" table:style-name="ce14">
            <text:p>1 496 300</text:p>
          </table:table-cell>
          <table:table-cell office:value-type="float" office:value="996300" table:style-name="ce14">
            <text:p>996 3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72000" table:style-name="ce14">
            <text:p>21 772 000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832200" table:style-name="ce10">
            <text:p>14 832 200</text:p>
          </table:table-cell>
          <table:table-cell office:value-type="float" office:value="-539783" table:style-name="ce10">
            <text:p>-539 783</text:p>
          </table:table-cell>
          <table:table-cell office:value-type="float" office:value="-539783" table:style-name="ce10">
            <text:p>-539 783</text:p>
          </table:table-cell>
          <table:table-cell office:value-type="float" office:value="138100" table:style-name="ce10">
            <text:p>13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95517" table:style-name="ce10">
            <text:p>14 495 517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315700" table:style-name="ce12">
            <text:p>19 315 700</text:p>
          </table:table-cell>
          <table:table-cell office:value-type="float" office:value="781917" table:style-name="ce12">
            <text:p>781 917</text:p>
          </table:table-cell>
          <table:table-cell office:value-type="float" office:value="781917" table:style-name="ce12">
            <text:p>781 917</text:p>
          </table:table-cell>
          <table:table-cell office:value-type="float" office:value="596000" table:style-name="ce12">
            <text:p>5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2000" table:style-name="ce12">
            <text:p>442 000</text:p>
          </table:table-cell>
          <table:table-cell office:value-type="float" office:value="52000" table:style-name="ce12">
            <text:p>5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35617" table:style-name="ce12">
            <text:p>21 135 617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488200" table:style-name="ce14">
            <text:p>8 488 200</text:p>
          </table:table-cell>
          <table:table-cell office:value-type="float" office:value="448104" table:style-name="ce14">
            <text:p>448 104</text:p>
          </table:table-cell>
          <table:table-cell office:value-type="float" office:value="448104" table:style-name="ce14">
            <text:p>448 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76000" table:style-name="ce14">
            <text:p>476 000</text:p>
          </table:table-cell>
          <table:table-cell office:value-type="float" office:value="476000" table:style-name="ce14">
            <text:p>4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28404" table:style-name="ce14">
            <text:p>9 928 404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304100" table:style-name="ce10">
            <text:p>6 304 100</text:p>
          </table:table-cell>
          <table:table-cell office:value-type="float" office:value="-23570" table:style-name="ce10">
            <text:p>-23 570</text:p>
          </table:table-cell>
          <table:table-cell office:value-type="float" office:value="-23570" table:style-name="ce10">
            <text:p>-23 5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15730" table:style-name="ce10">
            <text:p>7 115 730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593700" table:style-name="ce12">
            <text:p>4 593 700</text:p>
          </table:table-cell>
          <table:table-cell office:value-type="float" office:value="-428037" table:style-name="ce12">
            <text:p>-428 037</text:p>
          </table:table-cell>
          <table:table-cell office:value-type="float" office:value="-428037" table:style-name="ce12">
            <text:p>-428 0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21763" table:style-name="ce12">
            <text:p>4 821 763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8925800" table:style-name="ce14">
            <text:p>8 925 800</text:p>
          </table:table-cell>
          <table:table-cell office:value-type="float" office:value="-525881" table:style-name="ce14">
            <text:p>-525 881</text:p>
          </table:table-cell>
          <table:table-cell office:value-type="float" office:value="-525881" table:style-name="ce14">
            <text:p>-525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9919" table:style-name="ce14">
            <text:p>8 699 919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2682000" table:style-name="ce10">
            <text:p>22 682 000</text:p>
          </table:table-cell>
          <table:table-cell office:value-type="float" office:value="770778" table:style-name="ce10">
            <text:p>770 778</text:p>
          </table:table-cell>
          <table:table-cell office:value-type="float" office:value="770778" table:style-name="ce10">
            <text:p>770 7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57778" table:style-name="ce10">
            <text:p>23 757 778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498900" table:style-name="ce12">
            <text:p>9 498 900</text:p>
          </table:table-cell>
          <table:table-cell office:value-type="float" office:value="481455" table:style-name="ce12">
            <text:p>481 455</text:p>
          </table:table-cell>
          <table:table-cell office:value-type="float" office:value="481455" table:style-name="ce12">
            <text:p>481 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00" table:style-name="ce12">
            <text:p>427 100</text:p>
          </table:table-cell>
          <table:table-cell office:value-type="float" office:value="427100" table:style-name="ce12">
            <text:p>42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7455" table:style-name="ce12">
            <text:p>10 407 455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254400" table:style-name="ce14">
            <text:p>13 254 400</text:p>
          </table:table-cell>
          <table:table-cell office:value-type="float" office:value="-286805" table:style-name="ce14">
            <text:p>-286 805</text:p>
          </table:table-cell>
          <table:table-cell office:value-type="float" office:value="-286805" table:style-name="ce14">
            <text:p>-286 805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3595" table:style-name="ce14">
            <text:p>13 183 595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846300" table:style-name="ce10">
            <text:p>7 846 300</text:p>
          </table:table-cell>
          <table:table-cell office:value-type="float" office:value="297845" table:style-name="ce10">
            <text:p>297 845</text:p>
          </table:table-cell>
          <table:table-cell office:value-type="float" office:value="297845" table:style-name="ce10">
            <text:p>297 8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18400" table:style-name="ce10">
            <text:p>618 400</text:p>
          </table:table-cell>
          <table:table-cell office:value-type="float" office:value="568400" table:style-name="ce10">
            <text:p>568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78645" table:style-name="ce10">
            <text:p>9 278 645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743400" table:style-name="ce12">
            <text:p>9 743 400</text:p>
          </table:table-cell>
          <table:table-cell office:value-type="float" office:value="1577808" table:style-name="ce12">
            <text:p>1 577 808</text:p>
          </table:table-cell>
          <table:table-cell office:value-type="float" office:value="1577808" table:style-name="ce12">
            <text:p>1 577 8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37308" table:style-name="ce12">
            <text:p>12 037 308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7740800" table:style-name="ce14">
            <text:p>17 740 800</text:p>
          </table:table-cell>
          <table:table-cell office:value-type="float" office:value="1963349" table:style-name="ce14">
            <text:p>1 963 349</text:p>
          </table:table-cell>
          <table:table-cell office:value-type="float" office:value="1963349" table:style-name="ce14">
            <text:p>1 963 349</text:p>
          </table:table-cell>
          <table:table-cell office:value-type="float" office:value="584200" table:style-name="ce14">
            <text:p>58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000" table:style-name="ce14">
            <text:p>50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0349" table:style-name="ce14">
            <text:p>20 790 349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334900" table:style-name="ce10">
            <text:p>15 334 900</text:p>
          </table:table-cell>
          <table:table-cell office:value-type="float" office:value="2810257" table:style-name="ce10">
            <text:p>2 810 257</text:p>
          </table:table-cell>
          <table:table-cell office:value-type="float" office:value="2810257" table:style-name="ce10">
            <text:p>2 810 257</text:p>
          </table:table-cell>
          <table:table-cell office:value-type="float" office:value="867800" table:style-name="ce10">
            <text:p>86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000" table:style-name="ce10">
            <text:p>2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34957" table:style-name="ce10">
            <text:p>19 234 957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584900" table:style-name="ce12">
            <text:p>6 584 900</text:p>
          </table:table-cell>
          <table:table-cell office:value-type="float" office:value="1122834" table:style-name="ce12">
            <text:p>1 122 834</text:p>
          </table:table-cell>
          <table:table-cell office:value-type="float" office:value="1122834" table:style-name="ce12">
            <text:p>1 122 8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25834" table:style-name="ce12">
            <text:p>8 225 834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752400" table:style-name="ce14">
            <text:p>5 752 400</text:p>
          </table:table-cell>
          <table:table-cell office:value-type="float" office:value="535722" table:style-name="ce14">
            <text:p>535 722</text:p>
          </table:table-cell>
          <table:table-cell office:value-type="float" office:value="535722" table:style-name="ce14">
            <text:p>535 7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44222" table:style-name="ce14">
            <text:p>7 044 222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16300" table:style-name="ce10">
            <text:p>6 816 300</text:p>
          </table:table-cell>
          <table:table-cell office:value-type="float" office:value="427496" table:style-name="ce10">
            <text:p>427 496</text:p>
          </table:table-cell>
          <table:table-cell office:value-type="float" office:value="427496" table:style-name="ce10">
            <text:p>427 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69896" table:style-name="ce10">
            <text:p>7 869 896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676700" table:style-name="ce12">
            <text:p>12 676 700</text:p>
          </table:table-cell>
          <table:table-cell office:value-type="float" office:value="728600" table:style-name="ce12">
            <text:p>728 600</text:p>
          </table:table-cell>
          <table:table-cell office:value-type="float" office:value="728600" table:style-name="ce12">
            <text:p>728 600</text:p>
          </table:table-cell>
          <table:table-cell office:value-type="float" office:value="660300" table:style-name="ce12">
            <text:p>66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15600" table:style-name="ce12">
            <text:p>14 115 600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15541200" table:style-name="ce14">
            <text:p>315 541 200</text:p>
          </table:table-cell>
          <table:table-cell office:value-type="float" office:value="3109990" table:style-name="ce14">
            <text:p>3 109 990</text:p>
          </table:table-cell>
          <table:table-cell office:value-type="float" office:value="3109990" table:style-name="ce14">
            <text:p>3 109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0000" table:style-name="ce14">
            <text:p>3 99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5800" table:style-name="ce14">
            <text:p>5 995 800</text:p>
          </table:table-cell>
          <table:table-cell office:value-type="float" office:value="328636990" table:style-name="ce14">
            <text:p>328 636 990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270600" table:style-name="ce10">
            <text:p>10 270 600</text:p>
          </table:table-cell>
          <table:table-cell office:value-type="float" office:value="1387011" table:style-name="ce10">
            <text:p>1 387 011</text:p>
          </table:table-cell>
          <table:table-cell office:value-type="float" office:value="1387011" table:style-name="ce10">
            <text:p>1 387 011</text:p>
          </table:table-cell>
          <table:table-cell office:value-type="float" office:value="720700" table:style-name="ce10">
            <text:p>7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48311" table:style-name="ce10">
            <text:p>12 448 311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8800" table:style-name="ce12">
            <text:p>4 058 800</text:p>
          </table:table-cell>
          <table:table-cell office:value-type="float" office:value="488076" table:style-name="ce12">
            <text:p>488 076</text:p>
          </table:table-cell>
          <table:table-cell office:value-type="float" office:value="488076" table:style-name="ce12">
            <text:p>488 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92976" table:style-name="ce12">
            <text:p>5 092 976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1317100" table:style-name="ce14">
            <text:p>11 317 100</text:p>
          </table:table-cell>
          <table:table-cell office:value-type="float" office:value="2485413" table:style-name="ce14">
            <text:p>2 485 413</text:p>
          </table:table-cell>
          <table:table-cell office:value-type="float" office:value="2485413" table:style-name="ce14">
            <text:p>2 485 413</text:p>
          </table:table-cell>
          <table:table-cell office:value-type="float" office:value="735800" table:style-name="ce14">
            <text:p>7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8313" table:style-name="ce14">
            <text:p>14 608 313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1718300" table:style-name="ce10">
            <text:p>11 718 300</text:p>
          </table:table-cell>
          <table:table-cell office:value-type="float" office:value="-2912133" table:style-name="ce10">
            <text:p>-2 912 133</text:p>
          </table:table-cell>
          <table:table-cell office:value-type="float" office:value="-2912133" table:style-name="ce10">
            <text:p>-2 912 133</text:p>
          </table:table-cell>
          <table:table-cell office:value-type="float" office:value="733300" table:style-name="ce10">
            <text:p>73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60000" table:style-name="ce10">
            <text:p>6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79467" table:style-name="ce10">
            <text:p>9 679 467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470100" table:style-name="ce12">
            <text:p>11 470 100</text:p>
          </table:table-cell>
          <table:table-cell office:value-type="float" office:value="2321438" table:style-name="ce12">
            <text:p>2 321 438</text:p>
          </table:table-cell>
          <table:table-cell office:value-type="float" office:value="2321438" table:style-name="ce12">
            <text:p>2 321 4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41538" table:style-name="ce12">
            <text:p>14 441 538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80700" table:style-name="ce14">
            <text:p>6 280 700</text:p>
          </table:table-cell>
          <table:table-cell office:value-type="float" office:value="763865" table:style-name="ce14">
            <text:p>763 865</text:p>
          </table:table-cell>
          <table:table-cell office:value-type="float" office:value="763865" table:style-name="ce14">
            <text:p>763 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0665" table:style-name="ce14">
            <text:p>7 820 665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442700" table:style-name="ce10">
            <text:p>17 442 700</text:p>
          </table:table-cell>
          <table:table-cell office:value-type="float" office:value="2417405" table:style-name="ce10">
            <text:p>2 417 405</text:p>
          </table:table-cell>
          <table:table-cell office:value-type="float" office:value="2417405" table:style-name="ce10">
            <text:p>2 417 405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0" table:style-name="ce10">
            <text:p>870 00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43105" table:style-name="ce10">
            <text:p>21 143 105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552200" table:style-name="ce12">
            <text:p>11 552 200</text:p>
          </table:table-cell>
          <table:table-cell office:value-type="float" office:value="3002502" table:style-name="ce12">
            <text:p>3 002 502</text:p>
          </table:table-cell>
          <table:table-cell office:value-type="float" office:value="3002502" table:style-name="ce12">
            <text:p>3 002 502</text:p>
          </table:table-cell>
          <table:table-cell office:value-type="float" office:value="751500" table:style-name="ce12">
            <text:p>75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96202" table:style-name="ce12">
            <text:p>15 896 202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570000" table:style-name="ce14">
            <text:p>9 570 000</text:p>
          </table:table-cell>
          <table:table-cell office:value-type="float" office:value="1167312" table:style-name="ce14">
            <text:p>1 167 312</text:p>
          </table:table-cell>
          <table:table-cell office:value-type="float" office:value="1167312" table:style-name="ce14">
            <text:p>1 167 312</text:p>
          </table:table-cell>
          <table:table-cell office:value-type="float" office:value="638700" table:style-name="ce14">
            <text:p>63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56012" table:style-name="ce14">
            <text:p>11 456 012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844700" table:style-name="ce10">
            <text:p>3 844 700</text:p>
          </table:table-cell>
          <table:table-cell office:value-type="float" office:value="516654" table:style-name="ce10">
            <text:p>516 654</text:p>
          </table:table-cell>
          <table:table-cell office:value-type="float" office:value="516654" table:style-name="ce10">
            <text:p>516 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7454" table:style-name="ce10">
            <text:p>4 917 454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242100" table:style-name="ce12">
            <text:p>4 242 100</text:p>
          </table:table-cell>
          <table:table-cell office:value-type="float" office:value="706493" table:style-name="ce12">
            <text:p>706 493</text:p>
          </table:table-cell>
          <table:table-cell office:value-type="float" office:value="706493" table:style-name="ce12">
            <text:p>706 4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4693" table:style-name="ce12">
            <text:p>5 484 693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3409342" table:style-name="ce14">
            <text:p>3 409 342</text:p>
          </table:table-cell>
          <table:table-cell office:value-type="float" office:value="3409342" table:style-name="ce14">
            <text:p>3 409 342</text:p>
          </table:table-cell>
          <table:table-cell office:value-type="float" office:value="936100" table:style-name="ce14">
            <text:p>9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45442" table:style-name="ce14">
            <text:p>19 945 442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469600" table:style-name="ce10">
            <text:p>7 469 600</text:p>
          </table:table-cell>
          <table:table-cell office:value-type="float" office:value="1552759" table:style-name="ce10">
            <text:p>1 552 759</text:p>
          </table:table-cell>
          <table:table-cell office:value-type="float" office:value="1552759" table:style-name="ce10">
            <text:p>1 552 7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88459" table:style-name="ce10">
            <text:p>9 588 459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114000" table:style-name="ce12">
            <text:p>11 114 000</text:p>
          </table:table-cell>
          <table:table-cell office:value-type="float" office:value="2492612" table:style-name="ce12">
            <text:p>2 492 612</text:p>
          </table:table-cell>
          <table:table-cell office:value-type="float" office:value="2492612" table:style-name="ce12">
            <text:p>2 492 612</text:p>
          </table:table-cell>
          <table:table-cell office:value-type="float" office:value="695400" table:style-name="ce12">
            <text:p>69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72012" table:style-name="ce12">
            <text:p>14 872 012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5298100" table:style-name="ce14">
            <text:p>25 298 100</text:p>
          </table:table-cell>
          <table:table-cell office:value-type="float" office:value="4178385" table:style-name="ce14">
            <text:p>4 178 385</text:p>
          </table:table-cell>
          <table:table-cell office:value-type="float" office:value="4178385" table:style-name="ce14">
            <text:p>4 178 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26485" table:style-name="ce14">
            <text:p>29 826 485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3677100" table:style-name="ce10">
            <text:p>13 677 100</text:p>
          </table:table-cell>
          <table:table-cell office:value-type="float" office:value="1888016" table:style-name="ce10">
            <text:p>1 888 016</text:p>
          </table:table-cell>
          <table:table-cell office:value-type="float" office:value="1888016" table:style-name="ce10">
            <text:p>1 888 016</text:p>
          </table:table-cell>
          <table:table-cell office:value-type="float" office:value="838200" table:style-name="ce10">
            <text:p>83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93316" table:style-name="ce10">
            <text:p>16 493 316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031800" table:style-name="ce12">
            <text:p>6 031 800</text:p>
          </table:table-cell>
          <table:table-cell office:value-type="float" office:value="1112943" table:style-name="ce12">
            <text:p>1 112 943</text:p>
          </table:table-cell>
          <table:table-cell office:value-type="float" office:value="1112943" table:style-name="ce12">
            <text:p>1 112 9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0843" table:style-name="ce12">
            <text:p>7 710 843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5320500" table:style-name="ce14">
            <text:p>15 320 500</text:p>
          </table:table-cell>
          <table:table-cell office:value-type="float" office:value="2963870" table:style-name="ce14">
            <text:p>2 963 870</text:p>
          </table:table-cell>
          <table:table-cell office:value-type="float" office:value="2963870" table:style-name="ce14">
            <text:p>2 963 870</text:p>
          </table:table-cell>
          <table:table-cell office:value-type="float" office:value="266200" table:style-name="ce14">
            <text:p>2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30570" table:style-name="ce14">
            <text:p>19 330 570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4252600" table:style-name="ce10">
            <text:p>34 252 600</text:p>
          </table:table-cell>
          <table:table-cell office:value-type="float" office:value="5499540" table:style-name="ce10">
            <text:p>5 499 540</text:p>
          </table:table-cell>
          <table:table-cell office:value-type="float" office:value="5499540" table:style-name="ce10">
            <text:p>5 499 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102140" table:style-name="ce10">
            <text:p>40 102 140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5989900" table:style-name="ce12">
            <text:p>15 989 900</text:p>
          </table:table-cell>
          <table:table-cell office:value-type="float" office:value="3878512" table:style-name="ce12">
            <text:p>3 878 512</text:p>
          </table:table-cell>
          <table:table-cell office:value-type="float" office:value="3878512" table:style-name="ce12">
            <text:p>3 878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95800" table:style-name="ce12">
            <text:p>95 800</text:p>
          </table:table-cell>
          <table:table-cell office:value-type="float" office:value="0" table:style-name="ce12">
            <text:p>0</text:p>
          </table:table-cell>
          <table:table-cell office:value-type="float" office:value="20254212" table:style-name="ce12">
            <text:p>20 254 212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485400" table:style-name="ce14">
            <text:p>13 485 400</text:p>
          </table:table-cell>
          <table:table-cell office:value-type="float" office:value="2130055" table:style-name="ce14">
            <text:p>2 130 055</text:p>
          </table:table-cell>
          <table:table-cell office:value-type="float" office:value="2130055" table:style-name="ce14">
            <text:p>2 130 0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35455" table:style-name="ce14">
            <text:p>15 735 455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7027100" table:style-name="ce10">
            <text:p>27 027 100</text:p>
          </table:table-cell>
          <table:table-cell office:value-type="float" office:value="2033058" table:style-name="ce10">
            <text:p>2 033 058</text:p>
          </table:table-cell>
          <table:table-cell office:value-type="float" office:value="2033058" table:style-name="ce10">
            <text:p>2 033 0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90158" table:style-name="ce10">
            <text:p>29 290 158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196700" table:style-name="ce12">
            <text:p>11 196 700</text:p>
          </table:table-cell>
          <table:table-cell office:value-type="float" office:value="1977465" table:style-name="ce12">
            <text:p>1 977 465</text:p>
          </table:table-cell>
          <table:table-cell office:value-type="float" office:value="1977465" table:style-name="ce12">
            <text:p>1 977 465</text:p>
          </table:table-cell>
          <table:table-cell office:value-type="float" office:value="317500" table:style-name="ce12">
            <text:p>3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81665" table:style-name="ce12">
            <text:p>14 081 665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13300" table:style-name="ce14">
            <text:p>3 013 300</text:p>
          </table:table-cell>
          <table:table-cell office:value-type="float" office:value="199077" table:style-name="ce14">
            <text:p>199 077</text:p>
          </table:table-cell>
          <table:table-cell office:value-type="float" office:value="199077" table:style-name="ce14">
            <text:p>199 0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2377" table:style-name="ce14">
            <text:p>3 242 377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48412700" table:style-name="ce10">
            <text:p>48 412 700</text:p>
          </table:table-cell>
          <table:table-cell office:value-type="float" office:value="11211921" table:style-name="ce10">
            <text:p>11 211 921</text:p>
          </table:table-cell>
          <table:table-cell office:value-type="float" office:value="11211921" table:style-name="ce10">
            <text:p>11 211 921</text:p>
          </table:table-cell>
          <table:table-cell office:value-type="float" office:value="976900" table:style-name="ce10">
            <text:p>976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231521" table:style-name="ce10">
            <text:p>61 231 521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0739600" table:style-name="ce12">
            <text:p>30 739 600</text:p>
          </table:table-cell>
          <table:table-cell office:value-type="float" office:value="5699673" table:style-name="ce12">
            <text:p>5 699 673</text:p>
          </table:table-cell>
          <table:table-cell office:value-type="float" office:value="5699673" table:style-name="ce12">
            <text:p>5 699 673</text:p>
          </table:table-cell>
          <table:table-cell office:value-type="float" office:value="0" table:style-name="ce12">
            <text:p>0</text:p>
          </table:table-cell>
          <table:table-cell office:value-type="float" office:value="2007700" table:style-name="ce12">
            <text:p>2 007 7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36973" table:style-name="ce12">
            <text:p>38 636 973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341100" table:style-name="ce14">
            <text:p>7 341 100</text:p>
          </table:table-cell>
          <table:table-cell office:value-type="float" office:value="1742723" table:style-name="ce14">
            <text:p>1 742 723</text:p>
          </table:table-cell>
          <table:table-cell office:value-type="float" office:value="1742723" table:style-name="ce14">
            <text:p>1 742 7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9923" table:style-name="ce14">
            <text:p>9 659 923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49390900" table:style-name="ce10">
            <text:p>49 390 900</text:p>
          </table:table-cell>
          <table:table-cell office:value-type="float" office:value="7342187" table:style-name="ce10">
            <text:p>7 342 187</text:p>
          </table:table-cell>
          <table:table-cell office:value-type="float" office:value="7342187" table:style-name="ce10">
            <text:p>7 342 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393087" table:style-name="ce10">
            <text:p>57 393 087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035900" table:style-name="ce12">
            <text:p>7 035 900</text:p>
          </table:table-cell>
          <table:table-cell office:value-type="float" office:value="1905393" table:style-name="ce12">
            <text:p>1 905 393</text:p>
          </table:table-cell>
          <table:table-cell office:value-type="float" office:value="1905393" table:style-name="ce12">
            <text:p>1 905 3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57393" table:style-name="ce12">
            <text:p>9 857 393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0991000" table:style-name="ce14">
            <text:p>10 991 000</text:p>
          </table:table-cell>
          <table:table-cell office:value-type="float" office:value="2224144" table:style-name="ce14">
            <text:p>2 224 144</text:p>
          </table:table-cell>
          <table:table-cell office:value-type="float" office:value="2224144" table:style-name="ce14">
            <text:p>2 224 144</text:p>
          </table:table-cell>
          <table:table-cell office:value-type="float" office:value="495800" table:style-name="ce14">
            <text:p>49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50944" table:style-name="ce14">
            <text:p>14 250 944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1426400" table:style-name="ce10">
            <text:p>41 426 400</text:p>
          </table:table-cell>
          <table:table-cell office:value-type="float" office:value="9902052" table:style-name="ce10">
            <text:p>9 902 052</text:p>
          </table:table-cell>
          <table:table-cell office:value-type="float" office:value="9902052" table:style-name="ce10">
            <text:p>9 902 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000" table:style-name="ce10">
            <text:p>1 16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88452" table:style-name="ce10">
            <text:p>52 488 452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3674700" table:style-name="ce12">
            <text:p>33 674 700</text:p>
          </table:table-cell>
          <table:table-cell office:value-type="float" office:value="7353157" table:style-name="ce12">
            <text:p>7 353 157</text:p>
          </table:table-cell>
          <table:table-cell office:value-type="float" office:value="7353157" table:style-name="ce12">
            <text:p>7 353 157</text:p>
          </table:table-cell>
          <table:table-cell office:value-type="float" office:value="712700" table:style-name="ce12">
            <text:p>71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20557" table:style-name="ce12">
            <text:p>42 220 557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391600" table:style-name="ce14">
            <text:p>7 391 600</text:p>
          </table:table-cell>
          <table:table-cell office:value-type="float" office:value="1299975" table:style-name="ce14">
            <text:p>1 299 975</text:p>
          </table:table-cell>
          <table:table-cell office:value-type="float" office:value="1299975" table:style-name="ce14">
            <text:p>1 299 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5000" table:style-name="ce14">
            <text:p>185 000</text:p>
          </table:table-cell>
          <table:table-cell office:value-type="float" office:value="55000" table:style-name="ce14">
            <text:p>5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2675" table:style-name="ce14">
            <text:p>9 392 675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42800" table:style-name="ce10">
            <text:p>6 042 800</text:p>
          </table:table-cell>
          <table:table-cell office:value-type="float" office:value="1160096" table:style-name="ce10">
            <text:p>1 160 096</text:p>
          </table:table-cell>
          <table:table-cell office:value-type="float" office:value="1160096" table:style-name="ce10">
            <text:p>1 160 096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90000" table:style-name="ce10">
            <text:p>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71596" table:style-name="ce10">
            <text:p>8 071 596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25200" table:style-name="ce12">
            <text:p>6 825 200</text:p>
          </table:table-cell>
          <table:table-cell office:value-type="float" office:value="1383359" table:style-name="ce12">
            <text:p>1 383 359</text:p>
          </table:table-cell>
          <table:table-cell office:value-type="float" office:value="1383359" table:style-name="ce12">
            <text:p>1 383 359</text:p>
          </table:table-cell>
          <table:table-cell office:value-type="float" office:value="0" table:style-name="ce12">
            <text:p>0</text:p>
          </table:table-cell>
          <table:table-cell office:value-type="float" office:value="335400" table:style-name="ce12">
            <text:p>335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10059" table:style-name="ce12">
            <text:p>9 210 059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5803700" table:style-name="ce14">
            <text:p>5 803 700</text:p>
          </table:table-cell>
          <table:table-cell office:value-type="float" office:value="539632" table:style-name="ce14">
            <text:p>539 632</text:p>
          </table:table-cell>
          <table:table-cell office:value-type="float" office:value="539632" table:style-name="ce14">
            <text:p>539 632</text:p>
          </table:table-cell>
          <table:table-cell office:value-type="float" office:value="0" table:style-name="ce14">
            <text:p>0</text:p>
          </table:table-cell>
          <table:table-cell office:value-type="float" office:value="218600" table:style-name="ce14">
            <text:p>218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68032" table:style-name="ce14">
            <text:p>7 268 032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73600" table:style-name="ce10">
            <text:p>2 473 600</text:p>
          </table:table-cell>
          <table:table-cell office:value-type="float" office:value="185315" table:style-name="ce10">
            <text:p>185 315</text:p>
          </table:table-cell>
          <table:table-cell office:value-type="float" office:value="185315" table:style-name="ce10">
            <text:p>185 315</text:p>
          </table:table-cell>
          <table:table-cell office:value-type="float" office:value="0" table:style-name="ce10">
            <text:p>0</text:p>
          </table:table-cell>
          <table:table-cell office:value-type="float" office:value="76600" table:style-name="ce10">
            <text:p>76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1615" table:style-name="ce10">
            <text:p>3 301 615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3998000" table:style-name="ce12">
            <text:p>3 998 000</text:p>
          </table:table-cell>
          <table:table-cell office:value-type="float" office:value="353580" table:style-name="ce12">
            <text:p>353 580</text:p>
          </table:table-cell>
          <table:table-cell office:value-type="float" office:value="353580" table:style-name="ce12">
            <text:p>353 580</text:p>
          </table:table-cell>
          <table:table-cell office:value-type="float" office:value="0" table:style-name="ce12">
            <text:p>0</text:p>
          </table:table-cell>
          <table:table-cell office:value-type="float" office:value="142000" table:style-name="ce12">
            <text:p>142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15000" table:style-name="ce12">
            <text:p>11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24680" table:style-name="ce12">
            <text:p>5 124 680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366200" table:style-name="ce14">
            <text:p>7 366 200</text:p>
          </table:table-cell>
          <table:table-cell office:value-type="float" office:value="713168" table:style-name="ce14">
            <text:p>713 168</text:p>
          </table:table-cell>
          <table:table-cell office:value-type="float" office:value="713168" table:style-name="ce14">
            <text:p>713 168</text:p>
          </table:table-cell>
          <table:table-cell office:value-type="float" office:value="0" table:style-name="ce14">
            <text:p>0</text:p>
          </table:table-cell>
          <table:table-cell office:value-type="float" office:value="373400" table:style-name="ce14">
            <text:p>373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370000" table:style-name="ce14">
            <text:p>3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38868" table:style-name="ce14">
            <text:p>9 338 868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585200" table:style-name="ce10">
            <text:p>5 585 200</text:p>
          </table:table-cell>
          <table:table-cell office:value-type="float" office:value="547727" table:style-name="ce10">
            <text:p>547 727</text:p>
          </table:table-cell>
          <table:table-cell office:value-type="float" office:value="547727" table:style-name="ce10">
            <text:p>547 727</text:p>
          </table:table-cell>
          <table:table-cell office:value-type="float" office:value="0" table:style-name="ce10">
            <text:p>0</text:p>
          </table:table-cell>
          <table:table-cell office:value-type="float" office:value="195900" table:style-name="ce10">
            <text:p>195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75000" table:style-name="ce10">
            <text:p>75 000</text:p>
          </table:table-cell>
          <table:table-cell office:value-type="float" office:value="35000" table:style-name="ce10">
            <text:p>3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9927" table:style-name="ce10">
            <text:p>6 919 927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114900" table:style-name="ce12">
            <text:p>10 114 900</text:p>
          </table:table-cell>
          <table:table-cell office:value-type="float" office:value="1936191" table:style-name="ce12">
            <text:p>1 936 191</text:p>
          </table:table-cell>
          <table:table-cell office:value-type="float" office:value="1936191" table:style-name="ce12">
            <text:p>1 936 191</text:p>
          </table:table-cell>
          <table:table-cell office:value-type="float" office:value="0" table:style-name="ce12">
            <text:p>0</text:p>
          </table:table-cell>
          <table:table-cell office:value-type="float" office:value="570200" table:style-name="ce12">
            <text:p>570 2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51291" table:style-name="ce12">
            <text:p>12 651 291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720800" table:style-name="ce14">
            <text:p>2 720 800</text:p>
          </table:table-cell>
          <table:table-cell office:value-type="float" office:value="609089" table:style-name="ce14">
            <text:p>609 089</text:p>
          </table:table-cell>
          <table:table-cell office:value-type="float" office:value="609089" table:style-name="ce14">
            <text:p>609 089</text:p>
          </table:table-cell>
          <table:table-cell office:value-type="float" office:value="0" table:style-name="ce14">
            <text:p>0</text:p>
          </table:table-cell>
          <table:table-cell office:value-type="float" office:value="103500" table:style-name="ce14">
            <text:p>103 500</text:p>
          </table:table-cell>
          <table:table-cell office:value-type="float" office:value="516100" table:style-name="ce14">
            <text:p>516 100</text:p>
          </table:table-cell>
          <table:table-cell office:value-type="float" office:value="235000" table:style-name="ce14">
            <text:p>235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84489" table:style-name="ce14">
            <text:p>4 184 489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4200" table:style-name="ce10">
            <text:p>3 984 200</text:p>
          </table:table-cell>
          <table:table-cell office:value-type="float" office:value="652955" table:style-name="ce10">
            <text:p>652 955</text:p>
          </table:table-cell>
          <table:table-cell office:value-type="float" office:value="652955" table:style-name="ce10">
            <text:p>652 955</text:p>
          </table:table-cell>
          <table:table-cell office:value-type="float" office:value="0" table:style-name="ce10">
            <text:p>0</text:p>
          </table:table-cell>
          <table:table-cell office:value-type="float" office:value="176900" table:style-name="ce10">
            <text:p>176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340000" table:style-name="ce10">
            <text:p>34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0155" table:style-name="ce10">
            <text:p>5 670 155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1775700" table:style-name="ce12">
            <text:p>11 775 700</text:p>
          </table:table-cell>
          <table:table-cell office:value-type="float" office:value="1495301" table:style-name="ce12">
            <text:p>1 495 301</text:p>
          </table:table-cell>
          <table:table-cell office:value-type="float" office:value="1495301" table:style-name="ce12">
            <text:p>1 495 301</text:p>
          </table:table-cell>
          <table:table-cell office:value-type="float" office:value="0" table:style-name="ce12">
            <text:p>0</text:p>
          </table:table-cell>
          <table:table-cell office:value-type="float" office:value="657400" table:style-name="ce12">
            <text:p>657 4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18401" table:style-name="ce12">
            <text:p>14 018 401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317200" table:style-name="ce14">
            <text:p>14 317 200</text:p>
          </table:table-cell>
          <table:table-cell office:value-type="float" office:value="3184838" table:style-name="ce14">
            <text:p>3 184 838</text:p>
          </table:table-cell>
          <table:table-cell office:value-type="float" office:value="3184838" table:style-name="ce14">
            <text:p>3 184 838</text:p>
          </table:table-cell>
          <table:table-cell office:value-type="float" office:value="0" table:style-name="ce14">
            <text:p>0</text:p>
          </table:table-cell>
          <table:table-cell office:value-type="float" office:value="785700" table:style-name="ce14">
            <text:p>785 7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37738" table:style-name="ce14">
            <text:p>18 437 738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261400" table:style-name="ce10">
            <text:p>2 261 400</text:p>
          </table:table-cell>
          <table:table-cell office:value-type="float" office:value="473173" table:style-name="ce10">
            <text:p>473 173</text:p>
          </table:table-cell>
          <table:table-cell office:value-type="float" office:value="473173" table:style-name="ce10">
            <text:p>473 173</text:p>
          </table:table-cell>
          <table:table-cell office:value-type="float" office:value="0" table:style-name="ce10">
            <text:p>0</text:p>
          </table:table-cell>
          <table:table-cell office:value-type="float" office:value="88800" table:style-name="ce10">
            <text:p>88 80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9473" table:style-name="ce10">
            <text:p>3 599 473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9951000" table:style-name="ce12">
            <text:p>19 951 000</text:p>
          </table:table-cell>
          <table:table-cell office:value-type="float" office:value="3345232" table:style-name="ce12">
            <text:p>3 345 232</text:p>
          </table:table-cell>
          <table:table-cell office:value-type="float" office:value="3345232" table:style-name="ce12">
            <text:p>3 345 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36232" table:style-name="ce12">
            <text:p>23 636 232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3622800" table:style-name="ce14">
            <text:p>93 622 800</text:p>
          </table:table-cell>
          <table:table-cell office:value-type="float" office:value="2389165" table:style-name="ce14">
            <text:p>2 389 165</text:p>
          </table:table-cell>
          <table:table-cell office:value-type="float" office:value="2389165" table:style-name="ce14">
            <text:p>2 389 165</text:p>
          </table:table-cell>
          <table:table-cell office:value-type="float" office:value="0" table:style-name="ce14">
            <text:p>0</text:p>
          </table:table-cell>
          <table:table-cell office:value-type="float" office:value="7505400" table:style-name="ce14">
            <text:p>7 505 400</text:p>
          </table:table-cell>
          <table:table-cell office:value-type="float" office:value="0" table:style-name="ce14">
            <text:p>0</text:p>
          </table:table-cell>
          <table:table-cell office:value-type="float" office:value="4214500" table:style-name="ce14">
            <text:p>4 214 50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0" table:style-name="ce14">
            <text:p>0</text:p>
          </table:table-cell>
          <table:table-cell office:value-type="float" office:value="137500" table:style-name="ce14">
            <text:p>13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31865" table:style-name="ce14">
            <text:p>107 731 865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39372200" table:style-name="ce10">
            <text:p>39 372 200</text:p>
          </table:table-cell>
          <table:table-cell office:value-type="float" office:value="1634861" table:style-name="ce10">
            <text:p>1 634 861</text:p>
          </table:table-cell>
          <table:table-cell office:value-type="float" office:value="1634861" table:style-name="ce10">
            <text:p>1 634 861</text:p>
          </table:table-cell>
          <table:table-cell office:value-type="float" office:value="0" table:style-name="ce10">
            <text:p>0</text:p>
          </table:table-cell>
          <table:table-cell office:value-type="float" office:value="2863300" table:style-name="ce10">
            <text:p>2 863 300</text:p>
          </table:table-cell>
          <table:table-cell office:value-type="float" office:value="0" table:style-name="ce10">
            <text:p>0</text:p>
          </table:table-cell>
          <table:table-cell office:value-type="float" office:value="3495700" table:style-name="ce10">
            <text:p>3 495 700</text:p>
          </table:table-cell>
          <table:table-cell office:value-type="float" office:value="148700" table:style-name="ce10">
            <text:p>148 700</text:p>
          </table:table-cell>
          <table:table-cell office:value-type="float" office:value="90000" table:style-name="ce10">
            <text:p>90 000</text:p>
          </table:table-cell>
          <table:table-cell office:value-type="float" office:value="3257000" table:style-name="ce10">
            <text:p>3 2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66061" table:style-name="ce10">
            <text:p>47 366 061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0300" table:style-name="ce12">
            <text:p>5 570 300</text:p>
          </table:table-cell>
          <table:table-cell office:value-type="float" office:value="1687521" table:style-name="ce12">
            <text:p>1 687 521</text:p>
          </table:table-cell>
          <table:table-cell office:value-type="float" office:value="1687521" table:style-name="ce12">
            <text:p>1 687 521</text:p>
          </table:table-cell>
          <table:table-cell office:value-type="float" office:value="0" table:style-name="ce12">
            <text:p>0</text:p>
          </table:table-cell>
          <table:table-cell office:value-type="float" office:value="242100" table:style-name="ce12">
            <text:p>24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817100" table:style-name="ce12">
            <text:p>817 100</text:p>
          </table:table-cell>
          <table:table-cell office:value-type="float" office:value="75100" table:style-name="ce12">
            <text:p>75 100</text:p>
          </table:table-cell>
          <table:table-cell office:value-type="float" office:value="0" table:style-name="ce12">
            <text:p>0</text:p>
          </table:table-cell>
          <table:table-cell office:value-type="float" office:value="742000" table:style-name="ce12">
            <text:p>74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3121" table:style-name="ce12">
            <text:p>8 833 121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303600" table:style-name="ce14">
            <text:p>6 303 600</text:p>
          </table:table-cell>
          <table:table-cell office:value-type="float" office:value="1645655" table:style-name="ce14">
            <text:p>1 645 655</text:p>
          </table:table-cell>
          <table:table-cell office:value-type="float" office:value="1645655" table:style-name="ce14">
            <text:p>1 645 655</text:p>
          </table:table-cell>
          <table:table-cell office:value-type="float" office:value="0" table:style-name="ce14">
            <text:p>0</text:p>
          </table:table-cell>
          <table:table-cell office:value-type="float" office:value="315900" table:style-name="ce14">
            <text:p>315 900</text:p>
          </table:table-cell>
          <table:table-cell office:value-type="float" office:value="516100" table:style-name="ce14">
            <text:p>516 100</text:p>
          </table:table-cell>
          <table:table-cell office:value-type="float" office:value="775000" table:style-name="ce14">
            <text:p>7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000" table:style-name="ce14">
            <text:p>7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56255" table:style-name="ce14">
            <text:p>9 556 255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0719500" table:style-name="ce10">
            <text:p>20 719 500</text:p>
          </table:table-cell>
          <table:table-cell office:value-type="float" office:value="3479723" table:style-name="ce10">
            <text:p>3 479 723</text:p>
          </table:table-cell>
          <table:table-cell office:value-type="float" office:value="3479723" table:style-name="ce10">
            <text:p>3 479 723</text:p>
          </table:table-cell>
          <table:table-cell office:value-type="float" office:value="0" table:style-name="ce10">
            <text:p>0</text:p>
          </table:table-cell>
          <table:table-cell office:value-type="float" office:value="1205600" table:style-name="ce10">
            <text:p>1 205 600</text:p>
          </table:table-cell>
          <table:table-cell office:value-type="float" office:value="0" table:style-name="ce10">
            <text:p>0</text:p>
          </table:table-cell>
          <table:table-cell office:value-type="float" office:value="707100" table:style-name="ce10">
            <text:p>707 100</text:p>
          </table:table-cell>
          <table:table-cell office:value-type="float" office:value="97100" table:style-name="ce10">
            <text:p>97 10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11923" table:style-name="ce10">
            <text:p>26 111 923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45500" table:style-name="ce12">
            <text:p>4 245 500</text:p>
          </table:table-cell>
          <table:table-cell office:value-type="float" office:value="1016160" table:style-name="ce12">
            <text:p>1 016 160</text:p>
          </table:table-cell>
          <table:table-cell office:value-type="float" office:value="1016160" table:style-name="ce12">
            <text:p>1 016 160</text:p>
          </table:table-cell>
          <table:table-cell office:value-type="float" office:value="0" table:style-name="ce12">
            <text:p>0</text:p>
          </table:table-cell>
          <table:table-cell office:value-type="float" office:value="194700" table:style-name="ce12">
            <text:p>194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2380000" table:style-name="ce12">
            <text:p>2 3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2300000" table:style-name="ce12">
            <text:p>2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52460" table:style-name="ce12">
            <text:p>8 352 460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404800" table:style-name="ce14">
            <text:p>2 404 800</text:p>
          </table:table-cell>
          <table:table-cell office:value-type="float" office:value="500893" table:style-name="ce14">
            <text:p>500 893</text:p>
          </table:table-cell>
          <table:table-cell office:value-type="float" office:value="500893" table:style-name="ce14">
            <text:p>500 893</text:p>
          </table:table-cell>
          <table:table-cell office:value-type="float" office:value="0" table:style-name="ce14">
            <text:p>0</text:p>
          </table:table-cell>
          <table:table-cell office:value-type="float" office:value="79200" table:style-name="ce14">
            <text:p>7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7993" table:style-name="ce14">
            <text:p>3 567 993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227000" table:style-name="ce10">
            <text:p>5 227 000</text:p>
          </table:table-cell>
          <table:table-cell office:value-type="float" office:value="438088" table:style-name="ce10">
            <text:p>438 088</text:p>
          </table:table-cell>
          <table:table-cell office:value-type="float" office:value="438088" table:style-name="ce10">
            <text:p>438 088</text:p>
          </table:table-cell>
          <table:table-cell office:value-type="float" office:value="0" table:style-name="ce10">
            <text:p>0</text:p>
          </table:table-cell>
          <table:table-cell office:value-type="float" office:value="265200" table:style-name="ce10">
            <text:p>265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100" table:style-name="ce10">
            <text:p>525 100</text:p>
          </table:table-cell>
          <table:table-cell office:value-type="float" office:value="15100" table:style-name="ce10">
            <text:p>15 100</text:p>
          </table:table-cell>
          <table:table-cell office:value-type="float" office:value="10000" table:style-name="ce10">
            <text:p>1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1488" table:style-name="ce10">
            <text:p>6 971 488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6530900" table:style-name="ce12">
            <text:p>16 530 900</text:p>
          </table:table-cell>
          <table:table-cell office:value-type="float" office:value="1573622" table:style-name="ce12">
            <text:p>1 573 622</text:p>
          </table:table-cell>
          <table:table-cell office:value-type="float" office:value="1573622" table:style-name="ce12">
            <text:p>1 573 622</text:p>
          </table:table-cell>
          <table:table-cell office:value-type="float" office:value="0" table:style-name="ce12">
            <text:p>0</text:p>
          </table:table-cell>
          <table:table-cell office:value-type="float" office:value="1142700" table:style-name="ce12">
            <text:p>1 142 700</text:p>
          </table:table-cell>
          <table:table-cell office:value-type="float" office:value="0" table:style-name="ce12">
            <text:p>0</text:p>
          </table:table-cell>
          <table:table-cell office:value-type="float" office:value="932400" table:style-name="ce12">
            <text:p>932 400</text:p>
          </table:table-cell>
          <table:table-cell office:value-type="float" office:value="282400" table:style-name="ce12">
            <text:p>282 40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79622" table:style-name="ce12">
            <text:p>20 179 622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494800" table:style-name="ce14">
            <text:p>6 494 800</text:p>
          </table:table-cell>
          <table:table-cell office:value-type="float" office:value="1149502" table:style-name="ce14">
            <text:p>1 149 502</text:p>
          </table:table-cell>
          <table:table-cell office:value-type="float" office:value="1149502" table:style-name="ce14">
            <text:p>1 149 502</text:p>
          </table:table-cell>
          <table:table-cell office:value-type="float" office:value="0" table:style-name="ce14">
            <text:p>0</text:p>
          </table:table-cell>
          <table:table-cell office:value-type="float" office:value="326600" table:style-name="ce14">
            <text:p>326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217000" table:style-name="ce14">
            <text:p>21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4002" table:style-name="ce14">
            <text:p>8 704 002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1618200" table:style-name="ce10">
            <text:p>31 618 200</text:p>
          </table:table-cell>
          <table:table-cell office:value-type="float" office:value="4828484" table:style-name="ce10">
            <text:p>4 828 484</text:p>
          </table:table-cell>
          <table:table-cell office:value-type="float" office:value="4828484" table:style-name="ce10">
            <text:p>4 828 484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0" table:style-name="ce10">
            <text:p>0</text:p>
          </table:table-cell>
          <table:table-cell office:value-type="float" office:value="1387500" table:style-name="ce10">
            <text:p>1 387 500</text:p>
          </table:table-cell>
          <table:table-cell office:value-type="float" office:value="222500" table:style-name="ce10">
            <text:p>222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645000" table:style-name="ce10">
            <text:p>6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89184" table:style-name="ce10">
            <text:p>39 889 184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105500" table:style-name="ce12">
            <text:p>5 105 500</text:p>
          </table:table-cell>
          <table:table-cell office:value-type="float" office:value="844732" table:style-name="ce12">
            <text:p>844 732</text:p>
          </table:table-cell>
          <table:table-cell office:value-type="float" office:value="844732" table:style-name="ce12">
            <text:p>844 732</text:p>
          </table:table-cell>
          <table:table-cell office:value-type="float" office:value="0" table:style-name="ce12">
            <text:p>0</text:p>
          </table:table-cell>
          <table:table-cell office:value-type="float" office:value="225500" table:style-name="ce12">
            <text:p>22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71832" table:style-name="ce12">
            <text:p>6 871 832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078400" table:style-name="ce14">
            <text:p>5 078 400</text:p>
          </table:table-cell>
          <table:table-cell office:value-type="float" office:value="1209529" table:style-name="ce14">
            <text:p>1 209 529</text:p>
          </table:table-cell>
          <table:table-cell office:value-type="float" office:value="1209529" table:style-name="ce14">
            <text:p>1 209 529</text:p>
          </table:table-cell>
          <table:table-cell office:value-type="float" office:value="0" table:style-name="ce14">
            <text:p>0</text:p>
          </table:table-cell>
          <table:table-cell office:value-type="float" office:value="225700" table:style-name="ce14">
            <text:p>225 700</text:p>
          </table:table-cell>
          <table:table-cell office:value-type="float" office:value="516100" table:style-name="ce14">
            <text:p>516 100</text:p>
          </table:table-cell>
          <table:table-cell office:value-type="float" office:value="363000" table:style-name="ce14">
            <text:p>36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2729" table:style-name="ce14">
            <text:p>7 392 729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560900" table:style-name="ce10">
            <text:p>5 560 900</text:p>
          </table:table-cell>
          <table:table-cell office:value-type="float" office:value="1201302" table:style-name="ce10">
            <text:p>1 201 302</text:p>
          </table:table-cell>
          <table:table-cell office:value-type="float" office:value="1201302" table:style-name="ce10">
            <text:p>1 201 302</text:p>
          </table:table-cell>
          <table:table-cell office:value-type="float" office:value="0" table:style-name="ce10">
            <text:p>0</text:p>
          </table:table-cell>
          <table:table-cell office:value-type="float" office:value="222100" table:style-name="ce10">
            <text:p>222 100</text:p>
          </table:table-cell>
          <table:table-cell office:value-type="float" office:value="516100" table:style-name="ce10">
            <text:p>516 100</text:p>
          </table:table-cell>
          <table:table-cell office:value-type="float" office:value="530000" table:style-name="ce10">
            <text:p>5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30402" table:style-name="ce10">
            <text:p>8 030 402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643000" table:style-name="ce12">
            <text:p>5 643 000</text:p>
          </table:table-cell>
          <table:table-cell office:value-type="float" office:value="1606887" table:style-name="ce12">
            <text:p>1 606 887</text:p>
          </table:table-cell>
          <table:table-cell office:value-type="float" office:value="1606887" table:style-name="ce12">
            <text:p>1 606 887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553600" table:style-name="ce12">
            <text:p>1 553 600</text:p>
          </table:table-cell>
          <table:table-cell office:value-type="float" office:value="493600" table:style-name="ce12">
            <text:p>493 600</text:p>
          </table:table-cell>
          <table:table-cell office:value-type="float" office:value="0" table:style-name="ce12">
            <text:p>0</text:p>
          </table:table-cell>
          <table:table-cell office:value-type="float" office:value="1060000" table:style-name="ce12">
            <text:p>1 0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587" table:style-name="ce12">
            <text:p>9 600 587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543000" table:style-name="ce14">
            <text:p>13 543 000</text:p>
          </table:table-cell>
          <table:table-cell office:value-type="float" office:value="2133000" table:style-name="ce14">
            <text:p>2 133 000</text:p>
          </table:table-cell>
          <table:table-cell office:value-type="float" office:value="2133000" table:style-name="ce14">
            <text:p>2 133 000</text:p>
          </table:table-cell>
          <table:table-cell office:value-type="float" office:value="0" table:style-name="ce14">
            <text:p>0</text:p>
          </table:table-cell>
          <table:table-cell office:value-type="float" office:value="710700" table:style-name="ce14">
            <text:p>710 700</text:p>
          </table:table-cell>
          <table:table-cell office:value-type="float" office:value="0" table:style-name="ce14">
            <text:p>0</text:p>
          </table:table-cell>
          <table:table-cell office:value-type="float" office:value="375800" table:style-name="ce14">
            <text:p>375 800</text:p>
          </table:table-cell>
          <table:table-cell office:value-type="float" office:value="345800" table:style-name="ce14">
            <text:p>345 8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62500" table:style-name="ce14">
            <text:p>16 762 500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6217900" table:style-name="ce10">
            <text:p>56 217 900</text:p>
          </table:table-cell>
          <table:table-cell office:value-type="float" office:value="7729212" table:style-name="ce10">
            <text:p>7 729 212</text:p>
          </table:table-cell>
          <table:table-cell office:value-type="float" office:value="7729212" table:style-name="ce10">
            <text:p>7 729 212</text:p>
          </table:table-cell>
          <table:table-cell office:value-type="float" office:value="0" table:style-name="ce10">
            <text:p>0</text:p>
          </table:table-cell>
          <table:table-cell office:value-type="float" office:value="3976100" table:style-name="ce10">
            <text:p>3 976 100</text:p>
          </table:table-cell>
          <table:table-cell office:value-type="float" office:value="0" table:style-name="ce10">
            <text:p>0</text:p>
          </table:table-cell>
          <table:table-cell office:value-type="float" office:value="2575300" table:style-name="ce10">
            <text:p>2 575 300</text:p>
          </table:table-cell>
          <table:table-cell office:value-type="float" office:value="210300" table:style-name="ce10">
            <text:p>210 300</text:p>
          </table:table-cell>
          <table:table-cell office:value-type="float" office:value="300000" table:style-name="ce10">
            <text:p>300 000</text:p>
          </table:table-cell>
          <table:table-cell office:value-type="float" office:value="2065000" table:style-name="ce10">
            <text:p>2 0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498512" table:style-name="ce10">
            <text:p>70 498 512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9996600" table:style-name="ce12">
            <text:p>9 996 600</text:p>
          </table:table-cell>
          <table:table-cell office:value-type="float" office:value="834135" table:style-name="ce12">
            <text:p>834 135</text:p>
          </table:table-cell>
          <table:table-cell office:value-type="float" office:value="834135" table:style-name="ce12">
            <text:p>834 135</text:p>
          </table:table-cell>
          <table:table-cell office:value-type="float" office:value="0" table:style-name="ce12">
            <text:p>0</text:p>
          </table:table-cell>
          <table:table-cell office:value-type="float" office:value="300200" table:style-name="ce12">
            <text:p>300 200</text:p>
          </table:table-cell>
          <table:table-cell office:value-type="float" office:value="516100" table:style-name="ce12">
            <text:p>516 100</text:p>
          </table:table-cell>
          <table:table-cell office:value-type="float" office:value="1225800" table:style-name="ce12">
            <text:p>1 225 800</text:p>
          </table:table-cell>
          <table:table-cell office:value-type="float" office:value="43800" table:style-name="ce12">
            <text:p>43 800</text:p>
          </table:table-cell>
          <table:table-cell office:value-type="float" office:value="0" table:style-name="ce12">
            <text:p>0</text:p>
          </table:table-cell>
          <table:table-cell office:value-type="float" office:value="1182000" table:style-name="ce12">
            <text:p>1 18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72835" table:style-name="ce12">
            <text:p>12 872 835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514500" table:style-name="ce14">
            <text:p>2 514 500</text:p>
          </table:table-cell>
          <table:table-cell office:value-type="float" office:value="174540" table:style-name="ce14">
            <text:p>174 540</text:p>
          </table:table-cell>
          <table:table-cell office:value-type="float" office:value="174540" table:style-name="ce14">
            <text:p>174 540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050000" table:style-name="ce14">
            <text:p>1 0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6800" table:style-name="ce14">
            <text:p>16 800</text:p>
          </table:table-cell>
          <table:table-cell office:value-type="float" office:value="0" table:style-name="ce14">
            <text:p>0</text:p>
          </table:table-cell>
          <table:table-cell office:value-type="float" office:value="4348940" table:style-name="ce14">
            <text:p>4 348 940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249200" table:style-name="ce10">
            <text:p>6 249 200</text:p>
          </table:table-cell>
          <table:table-cell office:value-type="float" office:value="1131099" table:style-name="ce10">
            <text:p>1 131 099</text:p>
          </table:table-cell>
          <table:table-cell office:value-type="float" office:value="1131099" table:style-name="ce10">
            <text:p>1 131 099</text:p>
          </table:table-cell>
          <table:table-cell office:value-type="float" office:value="0" table:style-name="ce10">
            <text:p>0</text:p>
          </table:table-cell>
          <table:table-cell office:value-type="float" office:value="204600" table:style-name="ce10">
            <text:p>204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442000" table:style-name="ce10">
            <text:p>44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2999" table:style-name="ce10">
            <text:p>8 542 999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8990600" table:style-name="ce12">
            <text:p>18 990 600</text:p>
          </table:table-cell>
          <table:table-cell office:value-type="float" office:value="1377452" table:style-name="ce12">
            <text:p>1 377 452</text:p>
          </table:table-cell>
          <table:table-cell office:value-type="float" office:value="1377452" table:style-name="ce12">
            <text:p>1 377 452</text:p>
          </table:table-cell>
          <table:table-cell office:value-type="float" office:value="0" table:style-name="ce12">
            <text:p>0</text:p>
          </table:table-cell>
          <table:table-cell office:value-type="float" office:value="1031800" table:style-name="ce12">
            <text:p>1 031 800</text:p>
          </table:table-cell>
          <table:table-cell office:value-type="float" office:value="0" table:style-name="ce12">
            <text:p>0</text:p>
          </table:table-cell>
          <table:table-cell office:value-type="float" office:value="1638500" table:style-name="ce12">
            <text:p>1 638 500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1599500" table:style-name="ce12">
            <text:p>1 59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38352" table:style-name="ce12">
            <text:p>23 038 352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276200" table:style-name="ce14">
            <text:p>7 276 200</text:p>
          </table:table-cell>
          <table:table-cell office:value-type="float" office:value="1157597" table:style-name="ce14">
            <text:p>1 157 597</text:p>
          </table:table-cell>
          <table:table-cell office:value-type="float" office:value="1157597" table:style-name="ce14">
            <text:p>1 157 597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81200" table:style-name="ce14">
            <text:p>181 200</text:p>
          </table:table-cell>
          <table:table-cell office:value-type="float" office:value="121200" table:style-name="ce14">
            <text:p>121 200</text:p>
          </table:table-cell>
          <table:table-cell office:value-type="float" office:value="10000" table:style-name="ce14">
            <text:p>1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41097" table:style-name="ce14">
            <text:p>9 441 097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701300" table:style-name="ce10">
            <text:p>3 701 300</text:p>
          </table:table-cell>
          <table:table-cell office:value-type="float" office:value="561995" table:style-name="ce10">
            <text:p>561 995</text:p>
          </table:table-cell>
          <table:table-cell office:value-type="float" office:value="561995" table:style-name="ce10">
            <text:p>561 995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585000" table:style-name="ce10">
            <text:p>585 000</text:p>
          </table:table-cell>
          <table:table-cell office:value-type="float" office:value="25000" table:style-name="ce10">
            <text:p>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34395" table:style-name="ce10">
            <text:p>5 534 395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368700" table:style-name="ce12">
            <text:p>12 368 700</text:p>
          </table:table-cell>
          <table:table-cell office:value-type="float" office:value="2245657" table:style-name="ce12">
            <text:p>2 245 657</text:p>
          </table:table-cell>
          <table:table-cell office:value-type="float" office:value="2245657" table:style-name="ce12">
            <text:p>2 245 657</text:p>
          </table:table-cell>
          <table:table-cell office:value-type="float" office:value="0" table:style-name="ce12">
            <text:p>0</text:p>
          </table:table-cell>
          <table:table-cell office:value-type="float" office:value="730100" table:style-name="ce12">
            <text:p>730 100</text:p>
          </table:table-cell>
          <table:table-cell office:value-type="float" office:value="0" table:style-name="ce12">
            <text:p>0</text:p>
          </table:table-cell>
          <table:table-cell office:value-type="float" office:value="158300" table:style-name="ce12">
            <text:p>158 300</text:p>
          </table:table-cell>
          <table:table-cell office:value-type="float" office:value="158300" table:style-name="ce12">
            <text:p>15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2757" table:style-name="ce12">
            <text:p>15 502 757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619700" table:style-name="ce14">
            <text:p>21 619 700</text:p>
          </table:table-cell>
          <table:table-cell office:value-type="float" office:value="2306388" table:style-name="ce14">
            <text:p>2 306 388</text:p>
          </table:table-cell>
          <table:table-cell office:value-type="float" office:value="2306388" table:style-name="ce14">
            <text:p>2 306 388</text:p>
          </table:table-cell>
          <table:table-cell office:value-type="float" office:value="0" table:style-name="ce14">
            <text:p>0</text:p>
          </table:table-cell>
          <table:table-cell office:value-type="float" office:value="1474500" table:style-name="ce14">
            <text:p>1 474 500</text:p>
          </table:table-cell>
          <table:table-cell office:value-type="float" office:value="0" table:style-name="ce14">
            <text:p>0</text:p>
          </table:table-cell>
          <table:table-cell office:value-type="float" office:value="1250700" table:style-name="ce14">
            <text:p>1 250 700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51288" table:style-name="ce14">
            <text:p>26 651 288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9500" table:style-name="ce10">
            <text:p>7 099 500</text:p>
          </table:table-cell>
          <table:table-cell office:value-type="float" office:value="565808" table:style-name="ce10">
            <text:p>565 808</text:p>
          </table:table-cell>
          <table:table-cell office:value-type="float" office:value="565808" table:style-name="ce10">
            <text:p>565 808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 500</text:p>
          </table:table-cell>
          <table:table-cell office:value-type="float" office:value="516100" table:style-name="ce10">
            <text:p>516 100</text:p>
          </table:table-cell>
          <table:table-cell office:value-type="float" office:value="310000" table:style-name="ce10">
            <text:p>31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1908" table:style-name="ce10">
            <text:p>8 801 908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187800" table:style-name="ce12">
            <text:p>8 187 800</text:p>
          </table:table-cell>
          <table:table-cell office:value-type="float" office:value="1270091" table:style-name="ce12">
            <text:p>1 270 091</text:p>
          </table:table-cell>
          <table:table-cell office:value-type="float" office:value="1270091" table:style-name="ce12">
            <text:p>1 270 091</text:p>
          </table:table-cell>
          <table:table-cell office:value-type="float" office:value="0" table:style-name="ce12">
            <text:p>0</text:p>
          </table:table-cell>
          <table:table-cell office:value-type="float" office:value="404400" table:style-name="ce12">
            <text:p>40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584900" table:style-name="ce12">
            <text:p>58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30000" table:style-name="ce12">
            <text:p>3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63291" table:style-name="ce12">
            <text:p>10 963 291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172100" table:style-name="ce14">
            <text:p>6 172 100</text:p>
          </table:table-cell>
          <table:table-cell office:value-type="float" office:value="333854" table:style-name="ce14">
            <text:p>333 854</text:p>
          </table:table-cell>
          <table:table-cell office:value-type="float" office:value="333854" table:style-name="ce14">
            <text:p>333 854</text:p>
          </table:table-cell>
          <table:table-cell office:value-type="float" office:value="0" table:style-name="ce14">
            <text:p>0</text:p>
          </table:table-cell>
          <table:table-cell office:value-type="float" office:value="276400" table:style-name="ce14">
            <text:p>276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406300" table:style-name="ce14">
            <text:p>406 300</text:p>
          </table:table-cell>
          <table:table-cell office:value-type="float" office:value="78300" table:style-name="ce14">
            <text:p>78 300</text:p>
          </table:table-cell>
          <table:table-cell office:value-type="float" office:value="0" table:style-name="ce14">
            <text:p>0</text:p>
          </table:table-cell>
          <table:table-cell office:value-type="float" office:value="328000" table:style-name="ce14">
            <text:p>3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4754" table:style-name="ce14">
            <text:p>7 704 754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44300" table:style-name="ce10">
            <text:p>7 144 300</text:p>
          </table:table-cell>
          <table:table-cell office:value-type="float" office:value="1134167" table:style-name="ce10">
            <text:p>1 134 167</text:p>
          </table:table-cell>
          <table:table-cell office:value-type="float" office:value="1134167" table:style-name="ce10">
            <text:p>1 134 167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1044000" table:style-name="ce10">
            <text:p>1 044 000</text:p>
          </table:table-cell>
          <table:table-cell office:value-type="float" office:value="75000" table:style-name="ce10">
            <text:p>75 000</text:p>
          </table:table-cell>
          <table:table-cell office:value-type="float" office:value="40000" table:style-name="ce10">
            <text:p>40 000</text:p>
          </table:table-cell>
          <table:table-cell office:value-type="float" office:value="929000" table:style-name="ce10">
            <text:p>92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41767" table:style-name="ce10">
            <text:p>10 141 767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074000" table:style-name="ce12">
            <text:p>7 074 000</text:p>
          </table:table-cell>
          <table:table-cell office:value-type="float" office:value="867024" table:style-name="ce12">
            <text:p>867 024</text:p>
          </table:table-cell>
          <table:table-cell office:value-type="float" office:value="867024" table:style-name="ce12">
            <text:p>867 024</text:p>
          </table:table-cell>
          <table:table-cell office:value-type="float" office:value="0" table:style-name="ce12">
            <text:p>0</text:p>
          </table:table-cell>
          <table:table-cell office:value-type="float" office:value="337700" table:style-name="ce12">
            <text:p>337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621600" table:style-name="ce12">
            <text:p>1 621 600</text:p>
          </table:table-cell>
          <table:table-cell office:value-type="float" office:value="94600" table:style-name="ce12">
            <text:p>94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1427000" table:style-name="ce12">
            <text:p>1 4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16424" table:style-name="ce12">
            <text:p>10 416 424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05400" table:style-name="ce14">
            <text:p>5 205 400</text:p>
          </table:table-cell>
          <table:table-cell office:value-type="float" office:value="784037" table:style-name="ce14">
            <text:p>784 037</text:p>
          </table:table-cell>
          <table:table-cell office:value-type="float" office:value="784037" table:style-name="ce14">
            <text:p>784 037</text:p>
          </table:table-cell>
          <table:table-cell office:value-type="float" office:value="0" table:style-name="ce14">
            <text:p>0</text:p>
          </table:table-cell>
          <table:table-cell office:value-type="float" office:value="199000" table:style-name="ce14">
            <text:p>199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14537" table:style-name="ce14">
            <text:p>7 014 537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4953000" table:style-name="ce10">
            <text:p>4 953 000</text:p>
          </table:table-cell>
          <table:table-cell office:value-type="float" office:value="724014" table:style-name="ce10">
            <text:p>724 014</text:p>
          </table:table-cell>
          <table:table-cell office:value-type="float" office:value="724014" table:style-name="ce10">
            <text:p>724 014</text:p>
          </table:table-cell>
          <table:table-cell office:value-type="float" office:value="0" table:style-name="ce10">
            <text:p>0</text:p>
          </table:table-cell>
          <table:table-cell office:value-type="float" office:value="210600" table:style-name="ce10">
            <text:p>210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6600" table:style-name="ce10">
            <text:p>306 600</text:p>
          </table:table-cell>
          <table:table-cell office:value-type="float" office:value="306600" table:style-name="ce10">
            <text:p>30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0314" table:style-name="ce10">
            <text:p>6 710 314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7836100" table:style-name="ce12">
            <text:p>7 836 100</text:p>
          </table:table-cell>
          <table:table-cell office:value-type="float" office:value="1871513" table:style-name="ce12">
            <text:p>1 871 513</text:p>
          </table:table-cell>
          <table:table-cell office:value-type="float" office:value="1871513" table:style-name="ce12">
            <text:p>1 871 513</text:p>
          </table:table-cell>
          <table:table-cell office:value-type="float" office:value="0" table:style-name="ce12">
            <text:p>0</text:p>
          </table:table-cell>
          <table:table-cell office:value-type="float" office:value="405500" table:style-name="ce12">
            <text:p>40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86600" table:style-name="ce12">
            <text:p>86 600</text:p>
          </table:table-cell>
          <table:table-cell office:value-type="float" office:value="86600" table:style-name="ce12">
            <text:p>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15813" table:style-name="ce12">
            <text:p>10 715 813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99200" table:style-name="ce14">
            <text:p>2 399 200</text:p>
          </table:table-cell>
          <table:table-cell office:value-type="float" office:value="-151212" table:style-name="ce14">
            <text:p>-151 212</text:p>
          </table:table-cell>
          <table:table-cell office:value-type="float" office:value="-151212" table:style-name="ce14">
            <text:p>-151 212</text:p>
          </table:table-cell>
          <table:table-cell office:value-type="float" office:value="0" table:style-name="ce14">
            <text:p>0</text:p>
          </table:table-cell>
          <table:table-cell office:value-type="float" office:value="92200" table:style-name="ce14">
            <text:p>92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635000" table:style-name="ce14">
            <text:p>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1288" table:style-name="ce14">
            <text:p>3 541 288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040400" table:style-name="ce10">
            <text:p>3 040 400</text:p>
          </table:table-cell>
          <table:table-cell office:value-type="float" office:value="472197" table:style-name="ce10">
            <text:p>472 197</text:p>
          </table:table-cell>
          <table:table-cell office:value-type="float" office:value="472197" table:style-name="ce10">
            <text:p>472 197</text:p>
          </table:table-cell>
          <table:table-cell office:value-type="float" office:value="0" table:style-name="ce10">
            <text:p>0</text:p>
          </table:table-cell>
          <table:table-cell office:value-type="float" office:value="116400" table:style-name="ce10">
            <text:p>116 400</text:p>
          </table:table-cell>
          <table:table-cell office:value-type="float" office:value="516100" table:style-name="ce10">
            <text:p>516 100</text:p>
          </table:table-cell>
          <table:table-cell office:value-type="float" office:value="175000" table:style-name="ce10">
            <text:p>1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000" table:style-name="ce10">
            <text:p>1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0097" table:style-name="ce10">
            <text:p>4 320 097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5600" table:style-name="ce12">
            <text:p>4 665 600</text:p>
          </table:table-cell>
          <table:table-cell office:value-type="float" office:value="428564" table:style-name="ce12">
            <text:p>428 564</text:p>
          </table:table-cell>
          <table:table-cell office:value-type="float" office:value="428564" table:style-name="ce12">
            <text:p>428 564</text:p>
          </table:table-cell>
          <table:table-cell office:value-type="float" office:value="0" table:style-name="ce12">
            <text:p>0</text:p>
          </table:table-cell>
          <table:table-cell office:value-type="float" office:value="214400" table:style-name="ce12">
            <text:p>21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876100" table:style-name="ce12">
            <text:p>876 100</text:p>
          </table:table-cell>
          <table:table-cell office:value-type="float" office:value="31100" table:style-name="ce12">
            <text:p>31 100</text:p>
          </table:table-cell>
          <table:table-cell office:value-type="float" office:value="0" table:style-name="ce12">
            <text:p>0</text:p>
          </table:table-cell>
          <table:table-cell office:value-type="float" office:value="845000" table:style-name="ce12">
            <text:p>8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764" table:style-name="ce12">
            <text:p>6 700 764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7955700" table:style-name="ce14">
            <text:p>27 955 700</text:p>
          </table:table-cell>
          <table:table-cell office:value-type="float" office:value="3017659" table:style-name="ce14">
            <text:p>3 017 659</text:p>
          </table:table-cell>
          <table:table-cell office:value-type="float" office:value="3017659" table:style-name="ce14">
            <text:p>3 017 659</text:p>
          </table:table-cell>
          <table:table-cell office:value-type="float" office:value="0" table:style-name="ce14">
            <text:p>0</text:p>
          </table:table-cell>
          <table:table-cell office:value-type="float" office:value="1681400" table:style-name="ce14">
            <text:p>1 681 400</text:p>
          </table:table-cell>
          <table:table-cell office:value-type="float" office:value="0" table:style-name="ce14">
            <text:p>0</text:p>
          </table:table-cell>
          <table:table-cell office:value-type="float" office:value="2725700" table:style-name="ce14">
            <text:p>2 725 700</text:p>
          </table:table-cell>
          <table:table-cell office:value-type="float" office:value="140700" table:style-name="ce14">
            <text:p>14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2405000" table:style-name="ce14">
            <text:p>2 4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80459" table:style-name="ce14">
            <text:p>35 380 459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1452200" table:style-name="ce10">
            <text:p>21 452 200</text:p>
          </table:table-cell>
          <table:table-cell office:value-type="float" office:value="2358208" table:style-name="ce10">
            <text:p>2 358 208</text:p>
          </table:table-cell>
          <table:table-cell office:value-type="float" office:value="2358208" table:style-name="ce10">
            <text:p>2 358 208</text:p>
          </table:table-cell>
          <table:table-cell office:value-type="float" office:value="0" table:style-name="ce10">
            <text:p>0</text:p>
          </table:table-cell>
          <table:table-cell office:value-type="float" office:value="1408300" table:style-name="ce10">
            <text:p>1 408 300</text:p>
          </table:table-cell>
          <table:table-cell office:value-type="float" office:value="0" table:style-name="ce10">
            <text:p>0</text:p>
          </table:table-cell>
          <table:table-cell office:value-type="float" office:value="194200" table:style-name="ce10">
            <text:p>194 20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12908" table:style-name="ce10">
            <text:p>25 412 908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009300" table:style-name="ce12">
            <text:p>20 009 300</text:p>
          </table:table-cell>
          <table:table-cell office:value-type="float" office:value="2784374" table:style-name="ce12">
            <text:p>2 784 374</text:p>
          </table:table-cell>
          <table:table-cell office:value-type="float" office:value="2784374" table:style-name="ce12">
            <text:p>2 784 374</text:p>
          </table:table-cell>
          <table:table-cell office:value-type="float" office:value="0" table:style-name="ce12">
            <text:p>0</text:p>
          </table:table-cell>
          <table:table-cell office:value-type="float" office:value="1230200" table:style-name="ce12">
            <text:p>1 230 200</text:p>
          </table:table-cell>
          <table:table-cell office:value-type="float" office:value="0" table:style-name="ce12">
            <text:p>0</text:p>
          </table:table-cell>
          <table:table-cell office:value-type="float" office:value="622200" table:style-name="ce12">
            <text:p>622 200</text:p>
          </table:table-cell>
          <table:table-cell office:value-type="float" office:value="6200" table:style-name="ce12">
            <text:p>6 200</text:p>
          </table:table-cell>
          <table:table-cell office:value-type="float" office:value="0" table:style-name="ce12">
            <text:p>0</text:p>
          </table:table-cell>
          <table:table-cell office:value-type="float" office:value="616000" table:style-name="ce12">
            <text:p>61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46074" table:style-name="ce12">
            <text:p>24 646 074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277700" table:style-name="ce14">
            <text:p>9 277 700</text:p>
          </table:table-cell>
          <table:table-cell office:value-type="float" office:value="2000152" table:style-name="ce14">
            <text:p>2 000 152</text:p>
          </table:table-cell>
          <table:table-cell office:value-type="float" office:value="2000152" table:style-name="ce14">
            <text:p>2 000 152</text:p>
          </table:table-cell>
          <table:table-cell office:value-type="float" office:value="0" table:style-name="ce14">
            <text:p>0</text:p>
          </table:table-cell>
          <table:table-cell office:value-type="float" office:value="421600" table:style-name="ce14">
            <text:p>421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1287700" table:style-name="ce14">
            <text:p>1 287 700</text:p>
          </table:table-cell>
          <table:table-cell office:value-type="float" office:value="342700" table:style-name="ce14">
            <text:p>342 700</text:p>
          </table:table-cell>
          <table:table-cell office:value-type="float" office:value="10000" table:style-name="ce14">
            <text:p>10 000</text:p>
          </table:table-cell>
          <table:table-cell office:value-type="float" office:value="935000" table:style-name="ce14">
            <text:p>9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03252" table:style-name="ce14">
            <text:p>13 503 252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160400" table:style-name="ce10">
            <text:p>12 160 400</text:p>
          </table:table-cell>
          <table:table-cell office:value-type="float" office:value="525959" table:style-name="ce10">
            <text:p>525 959</text:p>
          </table:table-cell>
          <table:table-cell office:value-type="float" office:value="525959" table:style-name="ce10">
            <text:p>525 959</text:p>
          </table:table-cell>
          <table:table-cell office:value-type="float" office:value="0" table:style-name="ce10">
            <text:p>0</text:p>
          </table:table-cell>
          <table:table-cell office:value-type="float" office:value="692400" table:style-name="ce10">
            <text:p>692 400</text:p>
          </table:table-cell>
          <table:table-cell office:value-type="float" office:value="0" table:style-name="ce10">
            <text:p>0</text:p>
          </table:table-cell>
          <table:table-cell office:value-type="float" office:value="311000" table:style-name="ce10">
            <text:p>311 000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275000" table:style-name="ce10">
            <text:p>2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89759" table:style-name="ce10">
            <text:p>13 689 759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4505000" table:style-name="ce12">
            <text:p>24 505 000</text:p>
          </table:table-cell>
          <table:table-cell office:value-type="float" office:value="5011509" table:style-name="ce12">
            <text:p>5 011 509</text:p>
          </table:table-cell>
          <table:table-cell office:value-type="float" office:value="5011509" table:style-name="ce12">
            <text:p>5 011 509</text:p>
          </table:table-cell>
          <table:table-cell office:value-type="float" office:value="0" table:style-name="ce12">
            <text:p>0</text:p>
          </table:table-cell>
          <table:table-cell office:value-type="float" office:value="1547400" table:style-name="ce12">
            <text:p>1 547 400</text:p>
          </table:table-cell>
          <table:table-cell office:value-type="float" office:value="0" table:style-name="ce12">
            <text:p>0</text:p>
          </table:table-cell>
          <table:table-cell office:value-type="float" office:value="2965300" table:style-name="ce12">
            <text:p>2 965 300</text:p>
          </table:table-cell>
          <table:table-cell office:value-type="float" office:value="440800" table:style-name="ce12">
            <text:p>440 800</text:p>
          </table:table-cell>
          <table:table-cell office:value-type="float" office:value="0" table:style-name="ce12">
            <text:p>0</text:p>
          </table:table-cell>
          <table:table-cell office:value-type="float" office:value="2524500" table:style-name="ce12">
            <text:p>2 52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29209" table:style-name="ce12">
            <text:p>34 029 209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101300" table:style-name="ce14">
            <text:p>14 101 300</text:p>
          </table:table-cell>
          <table:table-cell office:value-type="float" office:value="1682028" table:style-name="ce14">
            <text:p>1 682 028</text:p>
          </table:table-cell>
          <table:table-cell office:value-type="float" office:value="1682028" table:style-name="ce14">
            <text:p>1 682 028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819500" table:style-name="ce14">
            <text:p>819 500</text:p>
          </table:table-cell>
          <table:table-cell office:value-type="float" office:value="99500" table:style-name="ce14">
            <text:p>99 50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82828" table:style-name="ce14">
            <text:p>17 382 828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536500" table:style-name="ce10">
            <text:p>3 536 500</text:p>
          </table:table-cell>
          <table:table-cell office:value-type="float" office:value="120328" table:style-name="ce10">
            <text:p>120 328</text:p>
          </table:table-cell>
          <table:table-cell office:value-type="float" office:value="120328" table:style-name="ce10">
            <text:p>120 328</text:p>
          </table:table-cell>
          <table:table-cell office:value-type="float" office:value="0" table:style-name="ce10">
            <text:p>0</text:p>
          </table:table-cell>
          <table:table-cell office:value-type="float" office:value="173000" table:style-name="ce10">
            <text:p>173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835000" table:style-name="ce10">
            <text:p>835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795000" table:style-name="ce10">
            <text:p>7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0928" table:style-name="ce10">
            <text:p>5 180 928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1660900" table:style-name="ce12">
            <text:p>121 660 900</text:p>
          </table:table-cell>
          <table:table-cell office:value-type="float" office:value="4632249" table:style-name="ce12">
            <text:p>4 632 249</text:p>
          </table:table-cell>
          <table:table-cell office:value-type="float" office:value="4632249" table:style-name="ce12">
            <text:p>4 632 249</text:p>
          </table:table-cell>
          <table:table-cell office:value-type="float" office:value="0" table:style-name="ce12">
            <text:p>0</text:p>
          </table:table-cell>
          <table:table-cell office:value-type="float" office:value="20548200" table:style-name="ce12">
            <text:p>20 548 200</text:p>
          </table:table-cell>
          <table:table-cell office:value-type="float" office:value="0" table:style-name="ce12">
            <text:p>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522649" table:style-name="ce12">
            <text:p>152 522 649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1362200" table:style-name="ce14">
            <text:p>51 362 200</text:p>
          </table:table-cell>
          <table:table-cell office:value-type="float" office:value="5676240" table:style-name="ce14">
            <text:p>5 676 240</text:p>
          </table:table-cell>
          <table:table-cell office:value-type="float" office:value="5676240" table:style-name="ce14">
            <text:p>5 676 240</text:p>
          </table:table-cell>
          <table:table-cell office:value-type="float" office:value="0" table:style-name="ce14">
            <text:p>0</text:p>
          </table:table-cell>
          <table:table-cell office:value-type="float" office:value="7163400" table:style-name="ce14">
            <text:p>7 163 400</text:p>
          </table:table-cell>
          <table:table-cell office:value-type="float" office:value="0" table:style-name="ce14">
            <text:p>0</text:p>
          </table:table-cell>
          <table:table-cell office:value-type="float" office:value="756400" table:style-name="ce14">
            <text:p>756 400</text:p>
          </table:table-cell>
          <table:table-cell office:value-type="float" office:value="516400" table:style-name="ce14">
            <text:p>516 4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58240" table:style-name="ce14">
            <text:p>64 958 240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353600" table:style-name="ce10">
            <text:p>9 353 600</text:p>
          </table:table-cell>
          <table:table-cell office:value-type="float" office:value="1886405" table:style-name="ce10">
            <text:p>1 886 405</text:p>
          </table:table-cell>
          <table:table-cell office:value-type="float" office:value="1886405" table:style-name="ce10">
            <text:p>1 886 405</text:p>
          </table:table-cell>
          <table:table-cell office:value-type="float" office:value="0" table:style-name="ce10">
            <text:p>0</text:p>
          </table:table-cell>
          <table:table-cell office:value-type="float" office:value="899300" table:style-name="ce10">
            <text:p>899 3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5200" table:style-name="ce10">
            <text:p>305 200</text:p>
          </table:table-cell>
          <table:table-cell office:value-type="float" office:value="305200" table:style-name="ce10">
            <text:p>3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60605" table:style-name="ce10">
            <text:p>12 960 605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8851000" table:style-name="ce12">
            <text:p>8 851 000</text:p>
          </table:table-cell>
          <table:table-cell office:value-type="float" office:value="1215568" table:style-name="ce12">
            <text:p>1 215 568</text:p>
          </table:table-cell>
          <table:table-cell office:value-type="float" office:value="1215568" table:style-name="ce12">
            <text:p>1 215 568</text:p>
          </table:table-cell>
          <table:table-cell office:value-type="float" office:value="0" table:style-name="ce12">
            <text:p>0</text:p>
          </table:table-cell>
          <table:table-cell office:value-type="float" office:value="883600" table:style-name="ce12">
            <text:p>883 600</text:p>
          </table:table-cell>
          <table:table-cell office:value-type="float" office:value="516100" table:style-name="ce12">
            <text:p>516 100</text:p>
          </table:table-cell>
          <table:table-cell office:value-type="float" office:value="346100" table:style-name="ce12">
            <text:p>346 100</text:p>
          </table:table-cell>
          <table:table-cell office:value-type="float" office:value="226100" table:style-name="ce12">
            <text:p>226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12368" table:style-name="ce12">
            <text:p>11 812 368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211900" table:style-name="ce14">
            <text:p>5 211 900</text:p>
          </table:table-cell>
          <table:table-cell office:value-type="float" office:value="680545" table:style-name="ce14">
            <text:p>680 545</text:p>
          </table:table-cell>
          <table:table-cell office:value-type="float" office:value="680545" table:style-name="ce14">
            <text:p>680 545</text:p>
          </table:table-cell>
          <table:table-cell office:value-type="float" office:value="0" table:style-name="ce14">
            <text:p>0</text:p>
          </table:table-cell>
          <table:table-cell office:value-type="float" office:value="419200" table:style-name="ce14">
            <text:p>41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19900" table:style-name="ce14">
            <text:p>4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7645" table:style-name="ce14">
            <text:p>7 247 645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226200" table:style-name="ce10">
            <text:p>4 226 200</text:p>
          </table:table-cell>
          <table:table-cell office:value-type="float" office:value="523048" table:style-name="ce10">
            <text:p>523 048</text:p>
          </table:table-cell>
          <table:table-cell office:value-type="float" office:value="523048" table:style-name="ce10">
            <text:p>523 048</text:p>
          </table:table-cell>
          <table:table-cell office:value-type="float" office:value="0" table:style-name="ce10">
            <text:p>0</text:p>
          </table:table-cell>
          <table:table-cell office:value-type="float" office:value="337700" table:style-name="ce10">
            <text:p>337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3300" table:style-name="ce10">
            <text:p>403 30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6348" table:style-name="ce10">
            <text:p>6 006 348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34100" table:style-name="ce12">
            <text:p>4 134 100</text:p>
          </table:table-cell>
          <table:table-cell office:value-type="float" office:value="906784" table:style-name="ce12">
            <text:p>906 784</text:p>
          </table:table-cell>
          <table:table-cell office:value-type="float" office:value="906784" table:style-name="ce12">
            <text:p>906 784</text:p>
          </table:table-cell>
          <table:table-cell office:value-type="float" office:value="0" table:style-name="ce12">
            <text:p>0</text:p>
          </table:table-cell>
          <table:table-cell office:value-type="float" office:value="302100" table:style-name="ce12">
            <text:p>30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243900" table:style-name="ce12">
            <text:p>243 900</text:p>
          </table:table-cell>
          <table:table-cell office:value-type="float" office:value="223900" table:style-name="ce12">
            <text:p>223 9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2984" table:style-name="ce12">
            <text:p>6 102 984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110800" table:style-name="ce14">
            <text:p>10 110 800</text:p>
          </table:table-cell>
          <table:table-cell office:value-type="float" office:value="1292778" table:style-name="ce14">
            <text:p>1 292 778</text:p>
          </table:table-cell>
          <table:table-cell office:value-type="float" office:value="1292778" table:style-name="ce14">
            <text:p>1 292 778</text:p>
          </table:table-cell>
          <table:table-cell office:value-type="float" office:value="0" table:style-name="ce14">
            <text:p>0</text:p>
          </table:table-cell>
          <table:table-cell office:value-type="float" office:value="1152000" table:style-name="ce14">
            <text:p>1 152 000</text:p>
          </table:table-cell>
          <table:table-cell office:value-type="float" office:value="0" table:style-name="ce14">
            <text:p>0</text:p>
          </table:table-cell>
          <table:table-cell office:value-type="float" office:value="227700" table:style-name="ce14">
            <text:p>227 700</text:p>
          </table:table-cell>
          <table:table-cell office:value-type="float" office:value="227700" table:style-name="ce14">
            <text:p>2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83278" table:style-name="ce14">
            <text:p>12 783 278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489500" table:style-name="ce10">
            <text:p>6 489 500</text:p>
          </table:table-cell>
          <table:table-cell office:value-type="float" office:value="1684974" table:style-name="ce10">
            <text:p>1 684 974</text:p>
          </table:table-cell>
          <table:table-cell office:value-type="float" office:value="1684974" table:style-name="ce10">
            <text:p>1 684 974</text:p>
          </table:table-cell>
          <table:table-cell office:value-type="float" office:value="0" table:style-name="ce10">
            <text:p>0</text:p>
          </table:table-cell>
          <table:table-cell office:value-type="float" office:value="658200" table:style-name="ce10">
            <text:p>658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1400" table:style-name="ce10">
            <text:p>301 400</text:p>
          </table:table-cell>
          <table:table-cell office:value-type="float" office:value="301400" table:style-name="ce10">
            <text:p>30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174" table:style-name="ce10">
            <text:p>9 650 174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008100" table:style-name="ce12">
            <text:p>16 008 100</text:p>
          </table:table-cell>
          <table:table-cell office:value-type="float" office:value="1437845" table:style-name="ce12">
            <text:p>1 437 845</text:p>
          </table:table-cell>
          <table:table-cell office:value-type="float" office:value="1437845" table:style-name="ce12">
            <text:p>1 437 845</text:p>
          </table:table-cell>
          <table:table-cell office:value-type="float" office:value="0" table:style-name="ce12">
            <text:p>0</text:p>
          </table:table-cell>
          <table:table-cell office:value-type="float" office:value="1961900" table:style-name="ce12">
            <text:p>1 961 900</text:p>
          </table:table-cell>
          <table:table-cell office:value-type="float" office:value="0" table:style-name="ce12">
            <text:p>0</text:p>
          </table:table-cell>
          <table:table-cell office:value-type="float" office:value="366100" table:style-name="ce12">
            <text:p>366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73945" table:style-name="ce12">
            <text:p>19 773 945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8913400" table:style-name="ce14">
            <text:p>8 913 400</text:p>
          </table:table-cell>
          <table:table-cell office:value-type="float" office:value="401428" table:style-name="ce14">
            <text:p>401 428</text:p>
          </table:table-cell>
          <table:table-cell office:value-type="float" office:value="401428" table:style-name="ce14">
            <text:p>401 428</text:p>
          </table:table-cell>
          <table:table-cell office:value-type="float" office:value="0" table:style-name="ce14">
            <text:p>0</text:p>
          </table:table-cell>
          <table:table-cell office:value-type="float" office:value="1005200" table:style-name="ce14">
            <text:p>1 005 200</text:p>
          </table:table-cell>
          <table:table-cell office:value-type="float" office:value="0" table:style-name="ce14">
            <text:p>0</text:p>
          </table:table-cell>
          <table:table-cell office:value-type="float" office:value="223100" table:style-name="ce14">
            <text:p>223 100</text:p>
          </table:table-cell>
          <table:table-cell office:value-type="float" office:value="223100" table:style-name="ce14">
            <text:p>22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43128" table:style-name="ce14">
            <text:p>10 543 128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78200" table:style-name="ce10">
            <text:p>4 678 200</text:p>
          </table:table-cell>
          <table:table-cell office:value-type="float" office:value="730216" table:style-name="ce10">
            <text:p>730 216</text:p>
          </table:table-cell>
          <table:table-cell office:value-type="float" office:value="730216" table:style-name="ce10">
            <text:p>730 216</text:p>
          </table:table-cell>
          <table:table-cell office:value-type="float" office:value="0" table:style-name="ce10">
            <text:p>0</text:p>
          </table:table-cell>
          <table:table-cell office:value-type="float" office:value="353200" table:style-name="ce10">
            <text:p>35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37200" table:style-name="ce10">
            <text:p>337 200</text:p>
          </table:table-cell>
          <table:table-cell office:value-type="float" office:value="337200" table:style-name="ce10">
            <text:p>33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14916" table:style-name="ce10">
            <text:p>6 614 916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467800" table:style-name="ce12">
            <text:p>5 467 800</text:p>
          </table:table-cell>
          <table:table-cell office:value-type="float" office:value="583869" table:style-name="ce12">
            <text:p>583 869</text:p>
          </table:table-cell>
          <table:table-cell office:value-type="float" office:value="583869" table:style-name="ce12">
            <text:p>583 869</text:p>
          </table:table-cell>
          <table:table-cell office:value-type="float" office:value="0" table:style-name="ce12">
            <text:p>0</text:p>
          </table:table-cell>
          <table:table-cell office:value-type="float" office:value="453100" table:style-name="ce12">
            <text:p>453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460800" table:style-name="ce12">
            <text:p>460 800</text:p>
          </table:table-cell>
          <table:table-cell office:value-type="float" office:value="450800" table:style-name="ce12">
            <text:p>450 8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81669" table:style-name="ce12">
            <text:p>7 481 669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3903800" table:style-name="ce14">
            <text:p>3 903 800</text:p>
          </table:table-cell>
          <table:table-cell office:value-type="float" office:value="-22296" table:style-name="ce14">
            <text:p>-22 296</text:p>
          </table:table-cell>
          <table:table-cell office:value-type="float" office:value="-22296" table:style-name="ce14">
            <text:p>-22 296</text:p>
          </table:table-cell>
          <table:table-cell office:value-type="float" office:value="0" table:style-name="ce14">
            <text:p>0</text:p>
          </table:table-cell>
          <table:table-cell office:value-type="float" office:value="265200" table:style-name="ce14">
            <text:p>265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268400" table:style-name="ce14">
            <text:p>268 400</text:p>
          </table:table-cell>
          <table:table-cell office:value-type="float" office:value="268400" table:style-name="ce14">
            <text:p>268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1204" table:style-name="ce14">
            <text:p>4 931 204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077800" table:style-name="ce10">
            <text:p>3 077 800</text:p>
          </table:table-cell>
          <table:table-cell office:value-type="float" office:value="92014" table:style-name="ce10">
            <text:p>92 014</text:p>
          </table:table-cell>
          <table:table-cell office:value-type="float" office:value="92014" table:style-name="ce10">
            <text:p>92 014</text:p>
          </table:table-cell>
          <table:table-cell office:value-type="float" office:value="0" table:style-name="ce10">
            <text:p>0</text:p>
          </table:table-cell>
          <table:table-cell office:value-type="float" office:value="263700" table:style-name="ce10">
            <text:p>263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172700" table:style-name="ce10">
            <text:p>172 700</text:p>
          </table:table-cell>
          <table:table-cell office:value-type="float" office:value="147700" table:style-name="ce10">
            <text:p>147 7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2314" table:style-name="ce10">
            <text:p>4 122 314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0827600" table:style-name="ce12">
            <text:p>30 827 600</text:p>
          </table:table-cell>
          <table:table-cell office:value-type="float" office:value="3026361" table:style-name="ce12">
            <text:p>3 026 361</text:p>
          </table:table-cell>
          <table:table-cell office:value-type="float" office:value="3026361" table:style-name="ce12">
            <text:p>3 026 361</text:p>
          </table:table-cell>
          <table:table-cell office:value-type="float" office:value="0" table:style-name="ce12">
            <text:p>0</text:p>
          </table:table-cell>
          <table:table-cell office:value-type="float" office:value="3372900" table:style-name="ce12">
            <text:p>3 372 900</text:p>
          </table:table-cell>
          <table:table-cell office:value-type="float" office:value="0" table:style-name="ce12">
            <text:p>0</text:p>
          </table:table-cell>
          <table:table-cell office:value-type="float" office:value="217000" table:style-name="ce12">
            <text:p>217 000</text:p>
          </table:table-cell>
          <table:table-cell office:value-type="float" office:value="217000" table:style-name="ce12">
            <text:p>2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43861" table:style-name="ce12">
            <text:p>37 443 861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5829000" table:style-name="ce14">
            <text:p>15 829 000</text:p>
          </table:table-cell>
          <table:table-cell office:value-type="float" office:value="3627707" table:style-name="ce14">
            <text:p>3 627 707</text:p>
          </table:table-cell>
          <table:table-cell office:value-type="float" office:value="3627707" table:style-name="ce14">
            <text:p>3 627 707</text:p>
          </table:table-cell>
          <table:table-cell office:value-type="float" office:value="0" table:style-name="ce14">
            <text:p>0</text:p>
          </table:table-cell>
          <table:table-cell office:value-type="float" office:value="1635700" table:style-name="ce14">
            <text:p>1 635 700</text:p>
          </table:table-cell>
          <table:table-cell office:value-type="float" office:value="0" table:style-name="ce14">
            <text:p>0</text:p>
          </table:table-cell>
          <table:table-cell office:value-type="float" office:value="288100" table:style-name="ce14">
            <text:p>288 100</text:p>
          </table:table-cell>
          <table:table-cell office:value-type="float" office:value="288100" table:style-name="ce14">
            <text:p>28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80507" table:style-name="ce14">
            <text:p>21 380 507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577800" table:style-name="ce10">
            <text:p>7 577 800</text:p>
          </table:table-cell>
          <table:table-cell office:value-type="float" office:value="1553780" table:style-name="ce10">
            <text:p>1 553 780</text:p>
          </table:table-cell>
          <table:table-cell office:value-type="float" office:value="1553780" table:style-name="ce10">
            <text:p>1 553 780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91980" table:style-name="ce10">
            <text:p>11 391 980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9892200" table:style-name="ce12">
            <text:p>9 892 200</text:p>
          </table:table-cell>
          <table:table-cell office:value-type="float" office:value="1248728" table:style-name="ce12">
            <text:p>1 248 728</text:p>
          </table:table-cell>
          <table:table-cell office:value-type="float" office:value="1248728" table:style-name="ce12">
            <text:p>1 248 728</text:p>
          </table:table-cell>
          <table:table-cell office:value-type="float" office:value="0" table:style-name="ce12">
            <text:p>0</text:p>
          </table:table-cell>
          <table:table-cell office:value-type="float" office:value="1060700" table:style-name="ce12">
            <text:p>1 060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1040100" table:style-name="ce12">
            <text:p>1 040 100</text:p>
          </table:table-cell>
          <table:table-cell office:value-type="float" office:value="430100" table:style-name="ce12">
            <text:p>430 100</text:p>
          </table:table-cell>
          <table:table-cell office:value-type="float" office:value="60000" table:style-name="ce12">
            <text:p>6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59428" table:style-name="ce12">
            <text:p>14 359 428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013200" table:style-name="ce14">
            <text:p>6 013 200</text:p>
          </table:table-cell>
          <table:table-cell office:value-type="float" office:value="1136073" table:style-name="ce14">
            <text:p>1 136 073</text:p>
          </table:table-cell>
          <table:table-cell office:value-type="float" office:value="1136073" table:style-name="ce14">
            <text:p>1 136 073</text:p>
          </table:table-cell>
          <table:table-cell office:value-type="float" office:value="0" table:style-name="ce14">
            <text:p>0</text:p>
          </table:table-cell>
          <table:table-cell office:value-type="float" office:value="668700" table:style-name="ce14">
            <text:p>668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191500" table:style-name="ce14">
            <text:p>191 500</text:p>
          </table:table-cell>
          <table:table-cell office:value-type="float" office:value="191500" table:style-name="ce14">
            <text:p>19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27173" table:style-name="ce14">
            <text:p>9 127 173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34400" table:style-name="ce10">
            <text:p>6 734 400</text:p>
          </table:table-cell>
          <table:table-cell office:value-type="float" office:value="1941475" table:style-name="ce10">
            <text:p>1 941 475</text:p>
          </table:table-cell>
          <table:table-cell office:value-type="float" office:value="1941475" table:style-name="ce10">
            <text:p>1 941 475</text:p>
          </table:table-cell>
          <table:table-cell office:value-type="float" office:value="0" table:style-name="ce10">
            <text:p>0</text:p>
          </table:table-cell>
          <table:table-cell office:value-type="float" office:value="774200" table:style-name="ce10">
            <text:p>774 2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1235900" table:style-name="ce10">
            <text:p>1 235 900</text:p>
          </table:table-cell>
          <table:table-cell office:value-type="float" office:value="220900" table:style-name="ce10">
            <text:p>220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775000" table:style-name="ce10">
            <text:p>7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3675" table:style-name="ce10">
            <text:p>11 803 675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7100" table:style-name="ce12">
            <text:p>8 317 100</text:p>
          </table:table-cell>
          <table:table-cell office:value-type="float" office:value="1943194" table:style-name="ce12">
            <text:p>1 943 194</text:p>
          </table:table-cell>
          <table:table-cell office:value-type="float" office:value="1943194" table:style-name="ce12">
            <text:p>1 943 194</text:p>
          </table:table-cell>
          <table:table-cell office:value-type="float" office:value="0" table:style-name="ce12">
            <text:p>0</text:p>
          </table:table-cell>
          <table:table-cell office:value-type="float" office:value="1008900" table:style-name="ce12">
            <text:p>1 008 9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21000" table:style-name="ce12">
            <text:p>621 000</text:p>
          </table:table-cell>
          <table:table-cell office:value-type="float" office:value="331000" table:style-name="ce12">
            <text:p>331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7894" table:style-name="ce12">
            <text:p>13 007 894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2167500" table:style-name="ce14">
            <text:p>12 167 500</text:p>
          </table:table-cell>
          <table:table-cell office:value-type="float" office:value="3303229" table:style-name="ce14">
            <text:p>3 303 229</text:p>
          </table:table-cell>
          <table:table-cell office:value-type="float" office:value="3303229" table:style-name="ce14">
            <text:p>3 303 229</text:p>
          </table:table-cell>
          <table:table-cell office:value-type="float" office:value="0" table:style-name="ce14">
            <text:p>0</text:p>
          </table:table-cell>
          <table:table-cell office:value-type="float" office:value="1683900" table:style-name="ce14">
            <text:p>1 683 900</text:p>
          </table:table-cell>
          <table:table-cell office:value-type="float" office:value="0" table:style-name="ce14">
            <text:p>0</text:p>
          </table:table-cell>
          <table:table-cell office:value-type="float" office:value="444300" table:style-name="ce14">
            <text:p>444 300</text:p>
          </table:table-cell>
          <table:table-cell office:value-type="float" office:value="444300" table:style-name="ce14">
            <text:p>4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98929" table:style-name="ce14">
            <text:p>17 598 929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228800" table:style-name="ce10">
            <text:p>5 228 800</text:p>
          </table:table-cell>
          <table:table-cell office:value-type="float" office:value="215987" table:style-name="ce10">
            <text:p>215 987</text:p>
          </table:table-cell>
          <table:table-cell office:value-type="float" office:value="215987" table:style-name="ce10">
            <text:p>215 987</text:p>
          </table:table-cell>
          <table:table-cell office:value-type="float" office:value="0" table:style-name="ce10">
            <text:p>0</text:p>
          </table:table-cell>
          <table:table-cell office:value-type="float" office:value="449800" table:style-name="ce10">
            <text:p>449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09100" table:style-name="ce10">
            <text:p>509 100</text:p>
          </table:table-cell>
          <table:table-cell office:value-type="float" office:value="399100" table:style-name="ce10">
            <text:p>399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1387" table:style-name="ce10">
            <text:p>7 521 387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465800" table:style-name="ce12">
            <text:p>5 465 800</text:p>
          </table:table-cell>
          <table:table-cell office:value-type="float" office:value="587420" table:style-name="ce12">
            <text:p>587 420</text:p>
          </table:table-cell>
          <table:table-cell office:value-type="float" office:value="587420" table:style-name="ce12">
            <text:p>587 420</text:p>
          </table:table-cell>
          <table:table-cell office:value-type="float" office:value="0" table:style-name="ce12">
            <text:p>0</text:p>
          </table:table-cell>
          <table:table-cell office:value-type="float" office:value="1540400" table:style-name="ce12">
            <text:p>1 540 4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11320" table:style-name="ce12">
            <text:p>9 311 320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3534200" table:style-name="ce14">
            <text:p>13 534 200</text:p>
          </table:table-cell>
          <table:table-cell office:value-type="float" office:value="1717089" table:style-name="ce14">
            <text:p>1 717 089</text:p>
          </table:table-cell>
          <table:table-cell office:value-type="float" office:value="1717089" table:style-name="ce14">
            <text:p>1 717 089</text:p>
          </table:table-cell>
          <table:table-cell office:value-type="float" office:value="0" table:style-name="ce14">
            <text:p>0</text:p>
          </table:table-cell>
          <table:table-cell office:value-type="float" office:value="4446100" table:style-name="ce14">
            <text:p>4 446 10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7389" table:style-name="ce14">
            <text:p>20 107 389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0467500" table:style-name="ce10">
            <text:p>20 467 500</text:p>
          </table:table-cell>
          <table:table-cell office:value-type="float" office:value="-2073393" table:style-name="ce10">
            <text:p>-2 073 393</text:p>
          </table:table-cell>
          <table:table-cell office:value-type="float" office:value="-2073393" table:style-name="ce10">
            <text:p>-2 073 393</text:p>
          </table:table-cell>
          <table:table-cell office:value-type="float" office:value="0" table:style-name="ce10">
            <text:p>0</text:p>
          </table:table-cell>
          <table:table-cell office:value-type="float" office:value="7211100" table:style-name="ce10">
            <text:p>7 211 1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85207" table:style-name="ce10">
            <text:p>25 685 207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050300" table:style-name="ce12">
            <text:p>8 050 300</text:p>
          </table:table-cell>
          <table:table-cell office:value-type="float" office:value="3350616" table:style-name="ce12">
            <text:p>3 350 616</text:p>
          </table:table-cell>
          <table:table-cell office:value-type="float" office:value="3350616" table:style-name="ce12">
            <text:p>3 350 616</text:p>
          </table:table-cell>
          <table:table-cell office:value-type="float" office:value="0" table:style-name="ce12">
            <text:p>0</text:p>
          </table:table-cell>
          <table:table-cell office:value-type="float" office:value="2124700" table:style-name="ce12">
            <text:p>2 124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03316" table:style-name="ce12">
            <text:p>15 203 316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3897900" table:style-name="ce14">
            <text:p>43 897 900</text:p>
          </table:table-cell>
          <table:table-cell office:value-type="float" office:value="6557652" table:style-name="ce14">
            <text:p>6 557 652</text:p>
          </table:table-cell>
          <table:table-cell office:value-type="float" office:value="6557652" table:style-name="ce14">
            <text:p>6 557 652</text:p>
          </table:table-cell>
          <table:table-cell office:value-type="float" office:value="0" table:style-name="ce14">
            <text:p>0</text:p>
          </table:table-cell>
          <table:table-cell office:value-type="float" office:value="13996800" table:style-name="ce14">
            <text:p>13 996 8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52352" table:style-name="ce14">
            <text:p>65 152 352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07600" table:style-name="ce10">
            <text:p>4 407 600</text:p>
          </table:table-cell>
          <table:table-cell office:value-type="float" office:value="687484" table:style-name="ce10">
            <text:p>687 484</text:p>
          </table:table-cell>
          <table:table-cell office:value-type="float" office:value="687484" table:style-name="ce10">
            <text:p>687 484</text:p>
          </table:table-cell>
          <table:table-cell office:value-type="float" office:value="0" table:style-name="ce10">
            <text:p>0</text:p>
          </table:table-cell>
          <table:table-cell office:value-type="float" office:value="789100" table:style-name="ce10">
            <text:p>789 1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1884" table:style-name="ce10">
            <text:p>7 671 884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325900" table:style-name="ce12">
            <text:p>3 325 900</text:p>
          </table:table-cell>
          <table:table-cell office:value-type="float" office:value="622812" table:style-name="ce12">
            <text:p>622 812</text:p>
          </table:table-cell>
          <table:table-cell office:value-type="float" office:value="622812" table:style-name="ce12">
            <text:p>622 812</text:p>
          </table:table-cell>
          <table:table-cell office:value-type="float" office:value="0" table:style-name="ce12">
            <text:p>0</text:p>
          </table:table-cell>
          <table:table-cell office:value-type="float" office:value="722300" table:style-name="ce12">
            <text:p>722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8712" table:style-name="ce12">
            <text:p>6 238 712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053200" table:style-name="ce14">
            <text:p>4 053 200</text:p>
          </table:table-cell>
          <table:table-cell office:value-type="float" office:value="405181" table:style-name="ce14">
            <text:p>405 181</text:p>
          </table:table-cell>
          <table:table-cell office:value-type="float" office:value="405181" table:style-name="ce14">
            <text:p>405 181</text:p>
          </table:table-cell>
          <table:table-cell office:value-type="float" office:value="0" table:style-name="ce14">
            <text:p>0</text:p>
          </table:table-cell>
          <table:table-cell office:value-type="float" office:value="733200" table:style-name="ce14">
            <text:p>733 2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9281" table:style-name="ce14">
            <text:p>6 519 281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091000" table:style-name="ce10">
            <text:p>4 091 000</text:p>
          </table:table-cell>
          <table:table-cell office:value-type="float" office:value="485901" table:style-name="ce10">
            <text:p>485 901</text:p>
          </table:table-cell>
          <table:table-cell office:value-type="float" office:value="485901" table:style-name="ce10">
            <text:p>485 901</text:p>
          </table:table-cell>
          <table:table-cell office:value-type="float" office:value="0" table:style-name="ce10">
            <text:p>0</text:p>
          </table:table-cell>
          <table:table-cell office:value-type="float" office:value="902300" table:style-name="ce10">
            <text:p>902 3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890000" table:style-name="ce10">
            <text:p>89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86901" table:style-name="ce10">
            <text:p>7 486 901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900" table:style-name="ce12">
            <text:p>9 004 900</text:p>
          </table:table-cell>
          <table:table-cell office:value-type="float" office:value="769900" table:style-name="ce12">
            <text:p>769 900</text:p>
          </table:table-cell>
          <table:table-cell office:value-type="float" office:value="769900" table:style-name="ce12">
            <text:p>769 900</text:p>
          </table:table-cell>
          <table:table-cell office:value-type="float" office:value="0" table:style-name="ce12">
            <text:p>0</text:p>
          </table:table-cell>
          <table:table-cell office:value-type="float" office:value="2343200" table:style-name="ce12">
            <text:p>2 343 200</text:p>
          </table:table-cell>
          <table:table-cell office:value-type="float" office:value="0" table:style-name="ce12">
            <text:p>0</text:p>
          </table:table-cell>
          <table:table-cell office:value-type="float" office:value="820000" table:style-name="ce12">
            <text:p>82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38000" table:style-name="ce12">
            <text:p>12 938 000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16000" table:style-name="ce14">
            <text:p>9 216 000</text:p>
          </table:table-cell>
          <table:table-cell office:value-type="float" office:value="1653683" table:style-name="ce14">
            <text:p>1 653 683</text:p>
          </table:table-cell>
          <table:table-cell office:value-type="float" office:value="1653683" table:style-name="ce14">
            <text:p>1 653 683</text:p>
          </table:table-cell>
          <table:table-cell office:value-type="float" office:value="0" table:style-name="ce14">
            <text:p>0</text:p>
          </table:table-cell>
          <table:table-cell office:value-type="float" office:value="2864400" table:style-name="ce14">
            <text:p>2 864 40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4083" table:style-name="ce14">
            <text:p>14 304 083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468600" table:style-name="ce10">
            <text:p>7 468 600</text:p>
          </table:table-cell>
          <table:table-cell office:value-type="float" office:value="1879887" table:style-name="ce10">
            <text:p>1 879 887</text:p>
          </table:table-cell>
          <table:table-cell office:value-type="float" office:value="1879887" table:style-name="ce10">
            <text:p>1 879 887</text:p>
          </table:table-cell>
          <table:table-cell office:value-type="float" office:value="0" table:style-name="ce10">
            <text:p>0</text:p>
          </table:table-cell>
          <table:table-cell office:value-type="float" office:value="2005700" table:style-name="ce10">
            <text:p>2 005 7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1887" table:style-name="ce10">
            <text:p>13 021 887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747800" table:style-name="ce12">
            <text:p>5 747 800</text:p>
          </table:table-cell>
          <table:table-cell office:value-type="float" office:value="1055649" table:style-name="ce12">
            <text:p>1 055 649</text:p>
          </table:table-cell>
          <table:table-cell office:value-type="float" office:value="1055649" table:style-name="ce12">
            <text:p>1 055 649</text:p>
          </table:table-cell>
          <table:table-cell office:value-type="float" office:value="0" table:style-name="ce12">
            <text:p>0</text:p>
          </table:table-cell>
          <table:table-cell office:value-type="float" office:value="984300" table:style-name="ce12">
            <text:p>984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55449" table:style-name="ce12">
            <text:p>9 255 449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12500" table:style-name="ce14">
            <text:p>3 412 500</text:p>
          </table:table-cell>
          <table:table-cell office:value-type="float" office:value="90489" table:style-name="ce14">
            <text:p>90 489</text:p>
          </table:table-cell>
          <table:table-cell office:value-type="float" office:value="90489" table:style-name="ce14">
            <text:p>90 489</text:p>
          </table:table-cell>
          <table:table-cell office:value-type="float" office:value="0" table:style-name="ce14">
            <text:p>0</text:p>
          </table:table-cell>
          <table:table-cell office:value-type="float" office:value="731700" table:style-name="ce14">
            <text:p>731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12389" table:style-name="ce14">
            <text:p>6 012 389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42500" table:style-name="ce10">
            <text:p>3 542 500</text:p>
          </table:table-cell>
          <table:table-cell office:value-type="float" office:value="-62297" table:style-name="ce10">
            <text:p>-62 297</text:p>
          </table:table-cell>
          <table:table-cell office:value-type="float" office:value="-62297" table:style-name="ce10">
            <text:p>-62 297</text:p>
          </table:table-cell>
          <table:table-cell office:value-type="float" office:value="0" table:style-name="ce10">
            <text:p>0</text:p>
          </table:table-cell>
          <table:table-cell office:value-type="float" office:value="736800" table:style-name="ce10">
            <text:p>736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64703" table:style-name="ce10">
            <text:p>5 764 703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8724500" table:style-name="ce12">
            <text:p>8 724 500</text:p>
          </table:table-cell>
          <table:table-cell office:value-type="float" office:value="1522740" table:style-name="ce12">
            <text:p>1 522 740</text:p>
          </table:table-cell>
          <table:table-cell office:value-type="float" office:value="1522740" table:style-name="ce12">
            <text:p>1 522 740</text:p>
          </table:table-cell>
          <table:table-cell office:value-type="float" office:value="0" table:style-name="ce12">
            <text:p>0</text:p>
          </table:table-cell>
          <table:table-cell office:value-type="float" office:value="2102200" table:style-name="ce12">
            <text:p>2 102 2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67140" table:style-name="ce12">
            <text:p>13 967 140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446800" table:style-name="ce14">
            <text:p>3 446 800</text:p>
          </table:table-cell>
          <table:table-cell office:value-type="float" office:value="545645" table:style-name="ce14">
            <text:p>545 645</text:p>
          </table:table-cell>
          <table:table-cell office:value-type="float" office:value="545645" table:style-name="ce14">
            <text:p>545 645</text:p>
          </table:table-cell>
          <table:table-cell office:value-type="float" office:value="0" table:style-name="ce14">
            <text:p>0</text:p>
          </table:table-cell>
          <table:table-cell office:value-type="float" office:value="654000" table:style-name="ce14">
            <text:p>654 0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4145" table:style-name="ce14">
            <text:p>6 044 145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169900" table:style-name="ce10">
            <text:p>5 169 900</text:p>
          </table:table-cell>
          <table:table-cell office:value-type="float" office:value="278824" table:style-name="ce10">
            <text:p>278 824</text:p>
          </table:table-cell>
          <table:table-cell office:value-type="float" office:value="278824" table:style-name="ce10">
            <text:p>278 824</text:p>
          </table:table-cell>
          <table:table-cell office:value-type="float" office:value="0" table:style-name="ce10">
            <text:p>0</text:p>
          </table:table-cell>
          <table:table-cell office:value-type="float" office:value="1516400" table:style-name="ce10">
            <text:p>1 516 4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70000" table:style-name="ce10">
            <text:p>5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52824" table:style-name="ce10">
            <text:p>8 652 824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374600" table:style-name="ce12">
            <text:p>22 374 600</text:p>
          </table:table-cell>
          <table:table-cell office:value-type="float" office:value="-1084845" table:style-name="ce12">
            <text:p>-1 084 845</text:p>
          </table:table-cell>
          <table:table-cell office:value-type="float" office:value="-1084845" table:style-name="ce12">
            <text:p>-1 084 845</text:p>
          </table:table-cell>
          <table:table-cell office:value-type="float" office:value="0" table:style-name="ce12">
            <text:p>0</text:p>
          </table:table-cell>
          <table:table-cell office:value-type="float" office:value="7157400" table:style-name="ce12">
            <text:p>7 157 400</text:p>
          </table:table-cell>
          <table:table-cell office:value-type="float" office:value="0" table:style-name="ce12">
            <text:p>0</text:p>
          </table:table-cell>
          <table:table-cell office:value-type="float" office:value="245000" table:style-name="ce12">
            <text:p>245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92155" table:style-name="ce12">
            <text:p>28 692 155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0967858600" table:style-name="ce16">
            <text:p>10 967 858 600</text:p>
          </table:table-cell>
          <table:table-cell office:value-type="float" office:value="-7609459" table:style-name="ce16">
            <text:p>-7 609 459</text:p>
          </table:table-cell>
          <table:table-cell office:value-type="float" office:value="-5747165" table:style-name="ce16">
            <text:p>-5 747 165</text:p>
          </table:table-cell>
          <table:table-cell office:value-type="float" office:value="37308000" table:style-name="ce16">
            <text:p>37 308 000</text:p>
          </table:table-cell>
          <table:table-cell office:value-type="float" office:value="144642200" table:style-name="ce16">
            <text:p>144 642 200</text:p>
          </table:table-cell>
          <table:table-cell office:value-type="float" office:value="92974200" table:style-name="ce16">
            <text:p>92 974 200</text:p>
          </table:table-cell>
          <table:table-cell office:value-type="float" office:value="205369500" table:style-name="ce16">
            <text:p>205 369 500</text:p>
          </table:table-cell>
          <table:table-cell office:value-type="float" office:value="114075500" table:style-name="ce16">
            <text:p>114 075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51634000" table:style-name="ce16">
            <text:p>51 634 000</text:p>
          </table:table-cell>
          <table:table-cell office:value-type="float" office:value="6023300" table:style-name="ce16">
            <text:p>6 023 300</text:p>
          </table:table-cell>
          <table:table-cell office:value-type="float" office:value="40150600" table:style-name="ce16">
            <text:p>40 150 600</text:p>
          </table:table-cell>
          <table:table-cell office:value-type="float" office:value="11488579235" table:style-name="ce16">
            <text:p>11 488 579 235</text:p>
          </table:table-cell>
          <table:table-cell table:style-name="ce16"/>
          <table:table-cell office:value-type="float" office:value="-1862294" table:formula="msoxl:=C434-D434" table:style-name="ce16">
            <text:p>-1 862 294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3"/>
          <table:table-cell table:style-name="ce17"/>
          <table:table-cell table:number-columns-repeated="16380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3-09-06T10:29:58Z</dc:date>
    <meta:print-date>2011-12-20T15:33:26Z</meta:print-date>
  </office:meta>
</office:document-meta>
</file>