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januar 2014 (termin 1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1602500" table:style-name="ce10">
            <text:p>121 602 500</text:p>
          </table:table-cell>
          <table:table-cell office:value-type="float" office:value="46904520" table:style-name="ce10">
            <text:p>46 904 520</text:p>
          </table:table-cell>
          <table:table-cell office:value-type="float" office:value="46904520" table:style-name="ce10">
            <text:p>46 904 52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169307020" table:style-name="ce10">
            <text:p>169 307 020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0252600" table:style-name="ce10">
            <text:p>210 252 600</text:p>
          </table:table-cell>
          <table:table-cell office:value-type="float" office:value="-103945315" table:style-name="ce10">
            <text:p>-103 945 315</text:p>
          </table:table-cell>
          <table:table-cell office:value-type="float" office:value="-103945315" table:style-name="ce10">
            <text:p>-103 945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307285" table:style-name="ce10">
            <text:p>106 307 285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49764900" table:style-name="ce13">
            <text:p>149 764 900</text:p>
          </table:table-cell>
          <table:table-cell office:value-type="float" office:value="-110843307" table:style-name="ce13">
            <text:p>-110 843 307</text:p>
          </table:table-cell>
          <table:table-cell office:value-type="float" office:value="-110843307" table:style-name="ce13">
            <text:p>-110 843 307</text:p>
          </table:table-cell>
          <table:table-cell office:value-type="float" office:value="0" table:style-name="ce13">
            <text:p>0</text:p>
          </table:table-cell>
          <table:table-cell office:value-type="float" office:value="7994000" table:style-name="ce13">
            <text:p>7 994 000</text:p>
          </table:table-cell>
          <table:table-cell office:value-type="float" office:value="0" table:style-name="ce13">
            <text:p>0</text:p>
          </table:table-cell>
          <table:table-cell office:value-type="float" office:value="7994000" table:style-name="ce13">
            <text:p>7 994 000</text:p>
          </table:table-cell>
          <table:table-cell office:value-type="float" office:value="46915593" table:style-name="ce13">
            <text:p>46 915 593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8964200" table:style-name="ce10">
            <text:p>128 964 200</text:p>
          </table:table-cell>
          <table:table-cell office:value-type="float" office:value="36668654" table:style-name="ce10">
            <text:p>36 668 654</text:p>
          </table:table-cell>
          <table:table-cell office:value-type="float" office:value="36668654" table:style-name="ce10">
            <text:p>36 668 654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0" table:style-name="ce10">
            <text:p>0</text:p>
          </table:table-cell>
          <table:table-cell office:value-type="float" office:value="167352854" table:style-name="ce10">
            <text:p>167 352 854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257400" table:style-name="ce10">
            <text:p>119 257 400</text:p>
          </table:table-cell>
          <table:table-cell office:value-type="float" office:value="34213660" table:style-name="ce10">
            <text:p>34 213 660</text:p>
          </table:table-cell>
          <table:table-cell office:value-type="float" office:value="34213660" table:style-name="ce10">
            <text:p>34 213 660</text:p>
          </table:table-cell>
          <table:table-cell office:value-type="float" office:value="0" table:style-name="ce10">
            <text:p>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0" table:style-name="ce10">
            <text:p>0</text:p>
          </table:table-cell>
          <table:table-cell office:value-type="float" office:value="159871060" table:style-name="ce10">
            <text:p>159 871 060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402600" table:style-name="ce13">
            <text:p>106 402 600</text:p>
          </table:table-cell>
          <table:table-cell office:value-type="float" office:value="1104904" table:style-name="ce13">
            <text:p>1 104 904</text:p>
          </table:table-cell>
          <table:table-cell office:value-type="float" office:value="1104904" table:style-name="ce13">
            <text:p>1 104 904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790000" table:style-name="ce13">
            <text:p>790 000</text:p>
          </table:table-cell>
          <table:table-cell office:value-type="float" office:value="0" table:style-name="ce13">
            <text:p>0</text:p>
          </table:table-cell>
          <table:table-cell office:value-type="float" office:value="108297504" table:style-name="ce13">
            <text:p>108 297 504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475900" table:style-name="ce10">
            <text:p>103 475 900</text:p>
          </table:table-cell>
          <table:table-cell office:value-type="float" office:value="17680716" table:style-name="ce10">
            <text:p>17 680 716</text:p>
          </table:table-cell>
          <table:table-cell office:value-type="float" office:value="17680716" table:style-name="ce10">
            <text:p>17 680 716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0" table:style-name="ce10">
            <text:p>0</text:p>
          </table:table-cell>
          <table:table-cell office:value-type="float" office:value="123316616" table:style-name="ce10">
            <text:p>123 316 616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8980100" table:style-name="ce10">
            <text:p>98 980 100</text:p>
          </table:table-cell>
          <table:table-cell office:value-type="float" office:value="21344085" table:style-name="ce10">
            <text:p>21 344 085</text:p>
          </table:table-cell>
          <table:table-cell office:value-type="float" office:value="21344085" table:style-name="ce10">
            <text:p>21 344 085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0" table:style-name="ce10">
            <text:p>0</text:p>
          </table:table-cell>
          <table:table-cell office:value-type="float" office:value="121754185" table:style-name="ce10">
            <text:p>121 754 185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334300" table:style-name="ce13">
            <text:p>71 334 300</text:p>
          </table:table-cell>
          <table:table-cell office:value-type="float" office:value="17368621" table:style-name="ce13">
            <text:p>17 368 621</text:p>
          </table:table-cell>
          <table:table-cell office:value-type="float" office:value="17368621" table:style-name="ce13">
            <text:p>17 368 621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810000" table:style-name="ce13">
            <text:p>810 000</text:p>
          </table:table-cell>
          <table:table-cell office:value-type="float" office:value="0" table:style-name="ce13">
            <text:p>0</text:p>
          </table:table-cell>
          <table:table-cell office:value-type="float" office:value="89512921" table:style-name="ce13">
            <text:p>89 512 921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6996000" table:style-name="ce10">
            <text:p>106 996 000</text:p>
          </table:table-cell>
          <table:table-cell office:value-type="float" office:value="19278448" table:style-name="ce10">
            <text:p>19 278 448</text:p>
          </table:table-cell>
          <table:table-cell office:value-type="float" office:value="19278448" table:style-name="ce10">
            <text:p>19 278 448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127184448" table:style-name="ce10">
            <text:p>127 184 448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8612700" table:style-name="ce10">
            <text:p>208 612 700</text:p>
          </table:table-cell>
          <table:table-cell office:value-type="float" office:value="-79802478" table:style-name="ce10">
            <text:p>-79 802 478</text:p>
          </table:table-cell>
          <table:table-cell office:value-type="float" office:value="-79802478" table:style-name="ce10">
            <text:p>-79 802 478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0" table:style-name="ce10">
            <text:p>0</text:p>
          </table:table-cell>
          <table:table-cell office:value-type="float" office:value="130400222" table:style-name="ce10">
            <text:p>130 400 222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89641800" table:style-name="ce13">
            <text:p>289 641 800</text:p>
          </table:table-cell>
          <table:table-cell office:value-type="float" office:value="-33154312" table:style-name="ce13">
            <text:p>-33 154 312</text:p>
          </table:table-cell>
          <table:table-cell office:value-type="float" office:value="-33154312" table:style-name="ce13">
            <text:p>-33 154 312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0" table:style-name="ce13">
            <text:p>0</text:p>
          </table:table-cell>
          <table:table-cell office:value-type="float" office:value="260627488" table:style-name="ce13">
            <text:p>260 627 488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656000" table:style-name="ce10">
            <text:p>149 656 000</text:p>
          </table:table-cell>
          <table:table-cell office:value-type="float" office:value="10221801" table:style-name="ce10">
            <text:p>10 221 801</text:p>
          </table:table-cell>
          <table:table-cell office:value-type="float" office:value="10221801" table:style-name="ce10">
            <text:p>10 221 801</text:p>
          </table:table-cell>
          <table:table-cell office:value-type="float" office:value="0" table:style-name="ce10">
            <text:p>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0" table:style-name="ce10">
            <text:p>0</text:p>
          </table:table-cell>
          <table:table-cell office:value-type="float" office:value="162697801" table:style-name="ce10">
            <text:p>162 697 801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030400" table:style-name="ce10">
            <text:p>210 030 400</text:p>
          </table:table-cell>
          <table:table-cell office:value-type="float" office:value="22889581" table:style-name="ce10">
            <text:p>22 889 581</text:p>
          </table:table-cell>
          <table:table-cell office:value-type="float" office:value="22889581" table:style-name="ce10">
            <text:p>22 889 581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0" table:style-name="ce10">
            <text:p>0</text:p>
          </table:table-cell>
          <table:table-cell office:value-type="float" office:value="234229981" table:style-name="ce10">
            <text:p>234 229 981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3892500" table:style-name="ce13">
            <text:p>153 892 500</text:p>
          </table:table-cell>
          <table:table-cell office:value-type="float" office:value="18535606" table:style-name="ce13">
            <text:p>18 535 606</text:p>
          </table:table-cell>
          <table:table-cell office:value-type="float" office:value="18535606" table:style-name="ce13">
            <text:p>18 535 606</text:p>
          </table:table-cell>
          <table:table-cell office:value-type="float" office:value="0" table:style-name="ce13">
            <text:p>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0" table:style-name="ce13">
            <text:p>0</text:p>
          </table:table-cell>
          <table:table-cell office:value-type="float" office:value="175758106" table:style-name="ce13">
            <text:p>175 758 106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209100" table:style-name="ce10">
            <text:p>129 209 100</text:p>
          </table:table-cell>
          <table:table-cell office:value-type="float" office:value="21720629" table:style-name="ce10">
            <text:p>21 720 629</text:p>
          </table:table-cell>
          <table:table-cell office:value-type="float" office:value="21720629" table:style-name="ce10">
            <text:p>21 720 629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2469729" table:style-name="ce10">
            <text:p>152 469 729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217200" table:style-name="ce10">
            <text:p>277 217 200</text:p>
          </table:table-cell>
          <table:table-cell office:value-type="float" office:value="34036282" table:style-name="ce10">
            <text:p>34 036 282</text:p>
          </table:table-cell>
          <table:table-cell office:value-type="float" office:value="34036282" table:style-name="ce10">
            <text:p>34 036 282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0" table:style-name="ce10">
            <text:p>0</text:p>
          </table:table-cell>
          <table:table-cell office:value-type="float" office:value="342786182" table:style-name="ce10">
            <text:p>342 786 182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600100" table:style-name="ce13">
            <text:p>160 600 100</text:p>
          </table:table-cell>
          <table:table-cell office:value-type="float" office:value="14592324" table:style-name="ce13">
            <text:p>14 592 324</text:p>
          </table:table-cell>
          <table:table-cell office:value-type="float" office:value="14592324" table:style-name="ce13">
            <text:p>14 592 324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0" table:style-name="ce13">
            <text:p>0</text:p>
          </table:table-cell>
          <table:table-cell office:value-type="float" office:value="197843424" table:style-name="ce13">
            <text:p>197 843 424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809600" table:style-name="ce10">
            <text:p>80 809 600</text:p>
          </table:table-cell>
          <table:table-cell office:value-type="float" office:value="11185581" table:style-name="ce10">
            <text:p>11 185 581</text:p>
          </table:table-cell>
          <table:table-cell office:value-type="float" office:value="11185581" table:style-name="ce10">
            <text:p>11 185 581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109204481" table:style-name="ce10">
            <text:p>109 204 481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2876699900" table:style-name="ce15">
            <text:p>2 876 69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49194000" table:style-name="ce15">
            <text:p>49 194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7994000" table:style-name="ce15">
            <text:p>7 994 000</text:p>
          </table:table-cell>
          <table:table-cell office:value-type="float" office:value="2985836900" table:style-name="ce15">
            <text:p>2 985 836 9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4-01-07T12:33:45Z</dc:date>
    <meta:print-date>2011-12-20T15:32:34Z</meta:print-date>
  </office:meta>
</office:document-meta>
</file>