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16379" table:default-cell-style-name="ce3"/>
        <table:table-row table:style-name="ro1">
          <table:table-cell office:value-type="string" table:style-name="ce17">
            <text:p>Beregning av rammetilskudd og utbetaling til kommunene, desember 2013 (termin 11)</text:p>
          </table:table-cell>
          <table:table-cell table:number-columns-repeated="4" table:style-name="ce17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ekstra skjønn tildelt av fylkesmannen</text:p>
          </table:table-cell>
          <table:table-cell office:value-type="string" table:style-name="ce5">
            <text:p>Herav skjønn fra KRD</text:p>
          </table:table-cell>
          <table:table-cell office:value-type="string" table:style-name="ce5">
            <text:p>Terminutbetaling</text:p>
          </table:table-cell>
          <table:table-cell table:number-columns-repeated="16379" table:style-name="ce6"/>
        </table:table-row>
        <table:table-row table:style-name="ro4">
          <table:table-cell table:style-name="ce5">
            <table:cell-range-source table:name="HTML_2" table:last-column-spanned="4" table:last-row-spanned="431" xlink:href="file:///G:/KOMM/IS/IS11/Utbet/Kommuner/Tabeller/Intern_komm%20termin1.html"/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table:style-name="ce5"/>
          <table:table-cell table:number-columns-repeated="16379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3510000" table:style-name="ce10">
            <text:p>3 510 000</text:p>
          </table:table-cell>
          <table:table-cell office:value-type="float" office:value="0" table:style-name="ce10">
            <text:p>0</text:p>
          </table:table-cell>
          <table:table-cell office:value-type="float" office:value="3510000" table:style-name="ce10">
            <text:p>3 510 000</text:p>
          </table:table-cell>
          <table:table-cell office:value-type="float" office:value="3510000" table:style-name="ce10">
            <text:p>3 510 0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339000" table:style-name="ce10">
            <text:p>339 000</text:p>
          </table:table-cell>
          <table:table-cell office:value-type="float" office:value="0" table:style-name="ce10">
            <text:p>0</text:p>
          </table:table-cell>
          <table:table-cell office:value-type="float" office:value="339000" table:style-name="ce10">
            <text:p>339 000</text:p>
          </table:table-cell>
          <table:table-cell office:value-type="float" office:value="339000" table:style-name="ce10">
            <text:p>339 0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77000000" table:style-name="ce12">
            <text:p>77 000 000</text:p>
          </table:table-cell>
          <table:table-cell office:value-type="float" office:value="0" table:style-name="ce12">
            <text:p>0</text:p>
          </table:table-cell>
          <table:table-cell office:value-type="float" office:value="77000000" table:style-name="ce12">
            <text:p>77 000 000</text:p>
          </table:table-cell>
          <table:table-cell office:value-type="float" office:value="77000000" table:style-name="ce12">
            <text:p>77 000 00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530000" table:style-name="ce14">
            <text:p>1 530 000</text:p>
          </table:table-cell>
          <table:table-cell office:value-type="float" office:value="0" table:style-name="ce14">
            <text:p>0</text:p>
          </table:table-cell>
          <table:table-cell office:value-type="float" office:value="1530000" table:style-name="ce14">
            <text:p>1 530 000</text:p>
          </table:table-cell>
          <table:table-cell office:value-type="float" office:value="1530000" table:style-name="ce14">
            <text:p>1 530 00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4794000" table:style-name="ce10">
            <text:p>4 794 000</text:p>
          </table:table-cell>
          <table:table-cell office:value-type="float" office:value="0" table:style-name="ce10">
            <text:p>0</text:p>
          </table:table-cell>
          <table:table-cell office:value-type="float" office:value="4794000" table:style-name="ce10">
            <text:p>4 794 000</text:p>
          </table:table-cell>
          <table:table-cell office:value-type="float" office:value="4794000" table:style-name="ce10">
            <text:p>4 794 0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3362000" table:style-name="ce12">
            <text:p>3 362 000</text:p>
          </table:table-cell>
          <table:table-cell office:value-type="float" office:value="0" table:style-name="ce12">
            <text:p>0</text:p>
          </table:table-cell>
          <table:table-cell office:value-type="float" office:value="3362000" table:style-name="ce12">
            <text:p>3 362 000</text:p>
          </table:table-cell>
          <table:table-cell office:value-type="float" office:value="3362000" table:style-name="ce12">
            <text:p>3 362 00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275000" table:style-name="ce14">
            <text:p>275 000</text:p>
          </table:table-cell>
          <table:table-cell office:value-type="float" office:value="0" table:style-name="ce14">
            <text:p>0</text:p>
          </table:table-cell>
          <table:table-cell office:value-type="float" office:value="275000" table:style-name="ce14">
            <text:p>275 000</text:p>
          </table:table-cell>
          <table:table-cell office:value-type="float" office:value="275000" table:style-name="ce14">
            <text:p>275 00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4462000" table:style-name="ce10">
            <text:p>4 462 000</text:p>
          </table:table-cell>
          <table:table-cell office:value-type="float" office:value="0" table:style-name="ce10">
            <text:p>0</text:p>
          </table:table-cell>
          <table:table-cell office:value-type="float" office:value="4462000" table:style-name="ce10">
            <text:p>4 462 000</text:p>
          </table:table-cell>
          <table:table-cell office:value-type="float" office:value="4462000" table:style-name="ce10">
            <text:p>4 462 0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040000" table:style-name="ce12">
            <text:p>1 040 000</text:p>
          </table:table-cell>
          <table:table-cell office:value-type="float" office:value="0" table:style-name="ce12">
            <text:p>0</text:p>
          </table:table-cell>
          <table:table-cell office:value-type="float" office:value="1040000" table:style-name="ce12">
            <text:p>1 040 000</text:p>
          </table:table-cell>
          <table:table-cell office:value-type="float" office:value="1040000" table:style-name="ce12">
            <text:p>1 040 00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023000" table:style-name="ce12">
            <text:p>1 023 000</text:p>
          </table:table-cell>
          <table:table-cell office:value-type="float" office:value="0" table:style-name="ce12">
            <text:p>0</text:p>
          </table:table-cell>
          <table:table-cell office:value-type="float" office:value="1023000" table:style-name="ce12">
            <text:p>1 023 000</text:p>
          </table:table-cell>
          <table:table-cell office:value-type="float" office:value="1023000" table:style-name="ce12">
            <text:p>1 023 00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29000" table:style-name="ce10">
            <text:p>29 000</text:p>
          </table:table-cell>
          <table:table-cell office:value-type="float" office:value="29000" table:style-name="ce10">
            <text:p>29 000</text:p>
          </table:table-cell>
          <table:table-cell office:value-type="float" office:value="0" table:style-name="ce10">
            <text:p>0</text:p>
          </table:table-cell>
          <table:table-cell office:value-type="float" office:value="29000" table:style-name="ce10">
            <text:p>29 0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706 Sande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709 Larvi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719 Andebu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720 Stokk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22 Nøtter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723 Tjøm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728 Lar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805 Porsgrun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806 Ski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807 Notodd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811 Silja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814 Bambl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815 Kragerø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817 Drange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819 Nom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821 Bø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822 Sauhera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826 Tin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827 Hjart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828 Seljor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829 Kvitesei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830 Nisse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831 Fyres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833 Tokk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834 Vinj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901 Risø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904 Grimst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906 Aren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911 Gjersta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912 Vegårshe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914 Tvedestr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919 Frol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926 Lilles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928 Birke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929 Åml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935 Ivel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937 Evje og Horn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938 Bygl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940 Vall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941 Bykl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001 Kristians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002 Ma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03 Farsu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004 Flekkefjor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014 Vennesl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17 Songdal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018 Søg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021 Marnar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26 Åser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027 Audne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029 Lindes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32 Lyng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034 Hægebosta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037 Kvines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46 Sir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01 Eigersu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102 Sand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103 Stavang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06 Haugesu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14 Bjerkre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21 Tim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27 Randaber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129 Fors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130 Str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33 Hjelmel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134 Sul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135 Saud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41 Finn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142 Rennes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45 Bok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51 Utsi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160 Vinda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201 Berg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11 Et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216 Svei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219 Bøml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21 Stor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222 Fitj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223 Tys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24 Kvinnhera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227 Jo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228 Odd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31 Ullensvan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232 Eid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233 Ulvi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34 Granvi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235 Vos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238 Kva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41 Fus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242 Samnang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243 O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44 Austevol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245 Su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246 Fjel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47 Ask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251 Vaks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252 Modal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53 Oster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256 Mel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259 Øygard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60 Rad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263 Lindå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264 Austrhei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65 Fedj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266 Masfjord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401 Flo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411 Gul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412 Solu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413 Hyllesta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416 Høyang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417 Vi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418 Balestr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419 Leikang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420 Sog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421 Aurl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422 Lær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424 År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426 Lust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428 Askvol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429 Fjal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430 Gaul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431 Jølst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432 Førd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433 Naust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438 Bremang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439 Vågs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441 Selje</text:p>
          </table:table-cell>
          <table:table-cell office:value-type="float" office:value="500" table:style-name="ce10">
            <text:p>500</text:p>
          </table:table-cell>
          <table:table-cell office:value-type="float" office:value="500" table:style-name="ce10">
            <text:p>500</text:p>
          </table:table-cell>
          <table:table-cell office:value-type="float" office:value="0" table:style-name="ce10">
            <text:p>0</text:p>
          </table:table-cell>
          <table:table-cell office:value-type="float" office:value="500" table:style-name="ce10">
            <text:p>5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443 Ei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444 Horni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445 Glopp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449 Stry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02 Mold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504 Ålesu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505 Kristiansu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11 Vanylv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515 Her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16 Ulstei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519 Vol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523 Ørsko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524 Nord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25 Stran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526 Stor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528 Sykkylv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29 Skodj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531 Sul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532 Gisk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34 Hara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539 Raum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43 Nesse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545 Midsu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546 Sand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47 Aukr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548 Fræ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551 Eid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54 Aver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557 Gjem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560 Tingvol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63 Sun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566 Surna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567 Rin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601 Trondhei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612 Hem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613 Snillfjor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617 Hitr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620 Frøy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621 Ørl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622 Agde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624 Riss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627 Bjug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630 Å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632 Ro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633 Os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634 Opp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635 Rennebu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636 Mel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638 Ork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640 Røro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644 Holtål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648 Midtre Gaul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653 Melhu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657 Skau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662 Klæbu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663 Malvi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664 Selbu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665 Ty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702 Steinkj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703 Namso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711 Meråk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714 Stjør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717 Frost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718 Leksvi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719 Levang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721 Ver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724 Verra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725 Namdalsei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736 Snås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738 Liern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739 Røyrvi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740 Namsskoga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742 Gron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743 Høylande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744 Overhall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748 Fos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749 Flatang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750 Vik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751 Nær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755 Lek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756 Inder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float" office:value="97464500" table:style-name="ce16">
            <text:p>97 464 500</text:p>
          </table:table-cell>
          <table:table-cell office:value-type="float" office:value="29500" table:style-name="ce16">
            <text:p>29 500</text:p>
          </table:table-cell>
          <table:table-cell office:value-type="float" office:value="97435000" table:style-name="ce16">
            <text:p>97 435 000</text:p>
          </table:table-cell>
          <table:table-cell office:value-type="float" office:value="97464500" table:style-name="ce16">
            <text:p>97 464 500</text:p>
          </table:table-cell>
          <table:table-cell table:number-columns-repeated="16379"/>
        </table:table-row>
        <table:table-row table:style-name="ro6">
          <table:table-cell table:number-columns-repeated="16384" table:style-name="ce3"/>
        </table:table-row>
        <table:table-row table:number-rows-repeated="1048141" table:style-name="ro2">
          <table:table-cell table:number-columns-repeated="16384"/>
        </table:table-row>
      </table:table>
      <table:table table:name="Ark2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Melissa Edvardsen</dc:creator>
    <meta:creation-date>2011-01-05T07:47:58Z</meta:creation-date>
    <dc:date>2014-01-07T10:53:50Z</dc:date>
    <meta:print-date>2011-12-20T15:33:26Z</meta:print-date>
  </office:meta>
</office:document-meta>
</file>