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Tusenskille" style:data-style-name="N38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8">
            <text:p>Kommune</text:p>
          </table:table-cell>
          <table:table-cell office:value-type="string" table:style-name="ce23">
            <text:p>Innbyggjar-tilskot</text:p>
          </table:table-cell>
          <table:table-cell office:value-type="string" table:style-name="ce23">
            <text:p>Distrikts-tilskot Sør-Noreg</text:p>
          </table:table-cell>
          <table:table-cell office:value-type="string" table:style-name="ce23">
            <text:p>Nord-Noreg- og Namdals-tilskot</text:p>
          </table:table-cell>
          <table:table-cell office:value-type="string" table:style-name="ce23">
            <text:p>Små-kommune-tilskot</text:p>
          </table:table-cell>
          <table:table-cell office:value-type="string" table:style-name="ce23">
            <text:p>Vekst-tilskot<text:s/></text:p>
          </table:table-cell>
          <table:table-cell office:value-type="string" table:style-name="ce23">
            <text:p>Storby-tilskot</text:p>
          </table:table-cell>
          <table:table-cell office:value-type="string" table:style-name="ce23">
            <text:p>Skjønnstilskot fordelt av fylkesmannen</text:p>
          </table:table-cell>
          <table:table-cell office:value-type="string" table:style-name="ce23">
            <text:p>Skjønnstilskot, komp. for endringar i IS</text:p>
          </table:table-cell>
          <table:table-cell office:value-type="string" table:style-name="ce23">
            <text:p>Rammetilskot 2013</text:p>
          </table:table-cell>
          <table:table-cell table:number-columns-repeated="16374" table:style-name="ce18"/>
        </table:table-row>
        <table:table-row table:style-name="ro2">
          <table:table-cell table:style-name="ce19"/>
          <table:table-cell office:value-type="string" table:style-name="ce24">
            <text:p>(1 000 kr)</text:p>
          </table:table-cell>
          <table:table-cell office:value-type="string" table:style-name="ce25">
            <text:p>(1 000 kr)</text:p>
          </table:table-cell>
          <table:table-cell office:value-type="string" table:style-name="ce25">
            <text:p>(1 000 kr)</text:p>
          </table:table-cell>
          <table:table-cell office:value-type="string" table:style-name="ce25">
            <text:p>(1 000 kr)</text:p>
          </table:table-cell>
          <table:table-cell office:value-type="string" table:style-name="ce26">
            <text:p>(1 000 kr)</text:p>
          </table:table-cell>
          <table:table-cell office:value-type="string" table:style-name="ce26">
            <text:p>(1 000 kr)</text:p>
          </table:table-cell>
          <table:table-cell office:value-type="string" table:style-name="ce27">
            <text:p>(1 000 kr)</text:p>
          </table:table-cell>
          <table:table-cell office:value-type="string" table:style-name="ce27">
            <text:p>(1 000 kr)</text:p>
          </table:table-cell>
          <table:table-cell office:value-type="string" table:style-name="ce26">
            <text:p>(1 000 kr)</text:p>
          </table:table-cell>
          <table:table-cell table:number-columns-repeated="16374" table:style-name="ce16"/>
        </table:table-row>
        <table:table-row table:style-name="ro2"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17"/>
        </table:table-row>
        <table:table-row table:style-name="ro3">
          <table:table-cell table:number-columns-repeated="10" table:style-name="ce11"/>
          <table:table-cell table:number-columns-repeated="16374" table:style-name="ce20"/>
        </table:table-row>
        <table:table-row table:style-name="ro2">
          <table:table-cell office:value-type="string" table:style-name="ce1">
            <text:p>0101 Halden</text:p>
          </table:table-cell>
          <table:table-cell office:value-type="float" office:value="646795" table:style-name="ce2">
            <text:p>646 7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0" table:style-name="ce2">
            <text:p>5 400</text:p>
          </table:table-cell>
          <table:table-cell office:value-type="float" office:value="0" table:style-name="ce2">
            <text:p>0</text:p>
          </table:table-cell>
          <table:table-cell office:value-type="float" office:value="652195" table:style-name="ce2">
            <text:p>652 1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04 Moss</text:p>
          </table:table-cell>
          <table:table-cell office:value-type="float" office:value="615713" table:style-name="ce2">
            <text:p>615 7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0" table:style-name="ce2">
            <text:p>7 900</text:p>
          </table:table-cell>
          <table:table-cell office:value-type="float" office:value="0" table:style-name="ce2">
            <text:p>0</text:p>
          </table:table-cell>
          <table:table-cell office:value-type="float" office:value="623613" table:style-name="ce2">
            <text:p>623 61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05 Sarpsborg</text:p>
          </table:table-cell>
          <table:table-cell office:value-type="float" office:value="1180604" table:style-name="ce5">
            <text:p>1 180 6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00" table:style-name="ce5">
            <text:p>8 100</text:p>
          </table:table-cell>
          <table:table-cell office:value-type="float" office:value="0" table:style-name="ce5">
            <text:p>0</text:p>
          </table:table-cell>
          <table:table-cell office:value-type="float" office:value="1188704" table:style-name="ce5">
            <text:p>1 188 7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06 Fredrikstad</text:p>
          </table:table-cell>
          <table:table-cell office:value-type="float" office:value="1609773" table:style-name="ce2">
            <text:p>1 609 7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00" table:style-name="ce2">
            <text:p>13 700</text:p>
          </table:table-cell>
          <table:table-cell office:value-type="float" office:value="0" table:style-name="ce2">
            <text:p>0</text:p>
          </table:table-cell>
          <table:table-cell office:value-type="float" office:value="1623473" table:style-name="ce2">
            <text:p>1 623 4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11 Hvaler</text:p>
          </table:table-cell>
          <table:table-cell office:value-type="float" office:value="89970" table:style-name="ce2">
            <text:p>89 9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90870" table:style-name="ce2">
            <text:p>90 8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18 Aremark</text:p>
          </table:table-cell>
          <table:table-cell office:value-type="float" office:value="47082" table:style-name="ce5">
            <text:p>47 0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5">
            <text:p>1 200</text:p>
          </table:table-cell>
          <table:table-cell office:value-type="float" office:value="0" table:style-name="ce5">
            <text:p>0</text:p>
          </table:table-cell>
          <table:table-cell office:value-type="float" office:value="53443" table:style-name="ce5">
            <text:p>53 4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19 Marker</text:p>
          </table:table-cell>
          <table:table-cell office:value-type="float" office:value="89449" table:style-name="ce2">
            <text:p>89 4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89949" table:style-name="ce2">
            <text:p>89 9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1 Rømskog</text:p>
          </table:table-cell>
          <table:table-cell office:value-type="float" office:value="27964" table:style-name="ce2">
            <text:p>27 9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33225" table:style-name="ce2">
            <text:p>33 2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22 Trøgstad</text:p>
          </table:table-cell>
          <table:table-cell office:value-type="float" office:value="130652" table:style-name="ce5">
            <text:p>130 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5">
            <text:p>1 200</text:p>
          </table:table-cell>
          <table:table-cell office:value-type="float" office:value="600" table:style-name="ce5">
            <text:p>600</text:p>
          </table:table-cell>
          <table:table-cell office:value-type="float" office:value="132452" table:style-name="ce5">
            <text:p>132 4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3 Spydeberg</text:p>
          </table:table-cell>
          <table:table-cell office:value-type="float" office:value="125953" table:style-name="ce2">
            <text:p>125 9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700" table:style-name="ce2">
            <text:p>700</text:p>
          </table:table-cell>
          <table:table-cell office:value-type="float" office:value="127553" table:style-name="ce2">
            <text:p>127 5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4 Askim</text:p>
          </table:table-cell>
          <table:table-cell office:value-type="float" office:value="318105" table:style-name="ce2">
            <text:p>318 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2">
            <text:p>1 400</text:p>
          </table:table-cell>
          <table:table-cell office:value-type="float" office:value="0" table:style-name="ce2">
            <text:p>0</text:p>
          </table:table-cell>
          <table:table-cell office:value-type="float" office:value="319505" table:style-name="ce2">
            <text:p>319 5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25 Eidsberg</text:p>
          </table:table-cell>
          <table:table-cell office:value-type="float" office:value="266859" table:style-name="ce5">
            <text:p>266 8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0" table:style-name="ce5">
            <text:p>2 100</text:p>
          </table:table-cell>
          <table:table-cell office:value-type="float" office:value="0" table:style-name="ce5">
            <text:p>0</text:p>
          </table:table-cell>
          <table:table-cell office:value-type="float" office:value="268959" table:style-name="ce5">
            <text:p>268 9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7 Skiptvet</text:p>
          </table:table-cell>
          <table:table-cell office:value-type="float" office:value="91964" table:style-name="ce2">
            <text:p>91 9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2">
            <text:p>0</text:p>
          </table:table-cell>
          <table:table-cell office:value-type="float" office:value="92564" table:style-name="ce2">
            <text:p>92 5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8 Rakkestad</text:p>
          </table:table-cell>
          <table:table-cell office:value-type="float" office:value="212872" table:style-name="ce2">
            <text:p>212 8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2">
            <text:p>1 400</text:p>
          </table:table-cell>
          <table:table-cell office:value-type="float" office:value="0" table:style-name="ce2">
            <text:p>0</text:p>
          </table:table-cell>
          <table:table-cell office:value-type="float" office:value="214272" table:style-name="ce2">
            <text:p>214 2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35 Råde</text:p>
          </table:table-cell>
          <table:table-cell office:value-type="float" office:value="148314" table:style-name="ce5">
            <text:p>148 3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5">
            <text:p>1 700</text:p>
          </table:table-cell>
          <table:table-cell office:value-type="float" office:value="1800" table:style-name="ce5">
            <text:p>1 800</text:p>
          </table:table-cell>
          <table:table-cell office:value-type="float" office:value="151814" table:style-name="ce5">
            <text:p>151 8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36 Rygge</text:p>
          </table:table-cell>
          <table:table-cell office:value-type="float" office:value="301859" table:style-name="ce2">
            <text:p>301 8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2">
            <text:p>2 200</text:p>
          </table:table-cell>
          <table:table-cell office:value-type="float" office:value="100" table:style-name="ce2">
            <text:p>100</text:p>
          </table:table-cell>
          <table:table-cell office:value-type="float" office:value="304159" table:style-name="ce2">
            <text:p>304 1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37 Våler</text:p>
          </table:table-cell>
          <table:table-cell office:value-type="float" office:value="100760" table:style-name="ce2">
            <text:p>100 7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101260" table:style-name="ce2">
            <text:p>101 26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38 Hobøl</text:p>
          </table:table-cell>
          <table:table-cell office:value-type="float" office:value="104642" table:style-name="ce5">
            <text:p>104 6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5">
            <text:p>3 000</text:p>
          </table:table-cell>
          <table:table-cell office:value-type="float" office:value="0" table:style-name="ce5">
            <text:p>0</text:p>
          </table:table-cell>
          <table:table-cell office:value-type="float" office:value="107642" table:style-name="ce5">
            <text:p>107 64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ordelast gjennom året</text:p>
          </table:table-cell>
          <table:table-cell table:number-columns-repeated="6" table:style-name="ce13"/>
          <table:table-cell office:value-type="float" office:value="10000" table:style-name="ce14">
            <text:p>10 000</text:p>
          </table:table-cell>
          <table:table-cell table:style-name="ce14"/>
          <table:table-cell office:value-type="float" office:value="10000" table:style-name="ce14">
            <text:p>10 00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Østfold</text:p>
          </table:table-cell>
          <table:table-cell office:value-type="float" office:value="6109330" table:style-name="ce7">
            <text:p>6 109 3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22" table:style-name="ce7">
            <text:p>10 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700" table:style-name="ce7">
            <text:p>62 700</text:p>
          </table:table-cell>
          <table:table-cell office:value-type="float" office:value="3300" table:style-name="ce7">
            <text:p>3 300</text:p>
          </table:table-cell>
          <table:table-cell office:value-type="float" office:value="6185652" table:style-name="ce7">
            <text:p>6 185 652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308504" table:style-name="ce2">
            <text:p>308 5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2" table:style-name="ce2">
            <text:p>1 232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 200</text:p>
          </table:table-cell>
          <table:table-cell office:value-type="float" office:value="1200" table:style-name="ce2">
            <text:p>1 200</text:p>
          </table:table-cell>
          <table:table-cell office:value-type="float" office:value="314136" table:style-name="ce2">
            <text:p>314 1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3 Ski</text:p>
          </table:table-cell>
          <table:table-cell office:value-type="float" office:value="591180" table:style-name="ce2">
            <text:p>591 1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180" table:style-name="ce2">
            <text:p>591 18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14 Ås</text:p>
          </table:table-cell>
          <table:table-cell office:value-type="float" office:value="350290" table:style-name="ce5">
            <text:p>350 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70" table:style-name="ce5">
            <text:p>5 17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5">
            <text:p>3 500</text:p>
          </table:table-cell>
          <table:table-cell office:value-type="float" office:value="0" table:style-name="ce5">
            <text:p>0</text:p>
          </table:table-cell>
          <table:table-cell office:value-type="float" office:value="358960" table:style-name="ce5">
            <text:p>358 9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5 Frogn</text:p>
          </table:table-cell>
          <table:table-cell office:value-type="float" office:value="289625" table:style-name="ce2">
            <text:p>289 6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2">
            <text:p>2 300</text:p>
          </table:table-cell>
          <table:table-cell office:value-type="float" office:value="1300" table:style-name="ce2">
            <text:p>1 300</text:p>
          </table:table-cell>
          <table:table-cell office:value-type="float" office:value="293225" table:style-name="ce2">
            <text:p>293 2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6 Nesodden</text:p>
          </table:table-cell>
          <table:table-cell office:value-type="float" office:value="346228" table:style-name="ce2">
            <text:p>346 2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0" table:style-name="ce2">
            <text:p>3 300</text:p>
          </table:table-cell>
          <table:table-cell office:value-type="float" office:value="0" table:style-name="ce2">
            <text:p>0</text:p>
          </table:table-cell>
          <table:table-cell office:value-type="float" office:value="349528" table:style-name="ce2">
            <text:p>349 5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17 Oppegård</text:p>
          </table:table-cell>
          <table:table-cell office:value-type="float" office:value="519648" table:style-name="ce5">
            <text:p>519 6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9648" table:style-name="ce5">
            <text:p>519 6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9 Bærum</text:p>
          </table:table-cell>
          <table:table-cell office:value-type="float" office:value="2536104" table:style-name="ce2">
            <text:p>2 536 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00" table:style-name="ce2">
            <text:p>15 400</text:p>
          </table:table-cell>
          <table:table-cell office:value-type="float" office:value="2551504" table:style-name="ce2">
            <text:p>2 551 5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0 Asker</text:p>
          </table:table-cell>
          <table:table-cell office:value-type="float" office:value="1197837" table:style-name="ce2">
            <text:p>1 197 8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7837" table:style-name="ce2">
            <text:p>1 197 8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21 Aurskog-Høland</text:p>
          </table:table-cell>
          <table:table-cell office:value-type="float" office:value="318976" table:style-name="ce5">
            <text:p>318 9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5">
            <text:p>4 000</text:p>
          </table:table-cell>
          <table:table-cell office:value-type="float" office:value="0" table:style-name="ce5">
            <text:p>0</text:p>
          </table:table-cell>
          <table:table-cell office:value-type="float" office:value="322976" table:style-name="ce5">
            <text:p>322 9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6 Sørum</text:p>
          </table:table-cell>
          <table:table-cell office:value-type="float" office:value="339942" table:style-name="ce2">
            <text:p>339 9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7" table:style-name="ce2">
            <text:p>1 897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 200</text:p>
          </table:table-cell>
          <table:table-cell office:value-type="float" office:value="1700" table:style-name="ce2">
            <text:p>1 700</text:p>
          </table:table-cell>
          <table:table-cell office:value-type="float" office:value="346739" table:style-name="ce2">
            <text:p>346 7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7 Fet</text:p>
          </table:table-cell>
          <table:table-cell office:value-type="float" office:value="201764" table:style-name="ce2">
            <text:p>201 7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2">
            <text:p>2 800</text:p>
          </table:table-cell>
          <table:table-cell office:value-type="float" office:value="0" table:style-name="ce2">
            <text:p>0</text:p>
          </table:table-cell>
          <table:table-cell office:value-type="float" office:value="204564" table:style-name="ce2">
            <text:p>204 56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28 Rælingen</text:p>
          </table:table-cell>
          <table:table-cell office:value-type="float" office:value="291447" table:style-name="ce5">
            <text:p>291 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0" table:style-name="ce5">
            <text:p>3 800</text:p>
          </table:table-cell>
          <table:table-cell office:value-type="float" office:value="0" table:style-name="ce5">
            <text:p>0</text:p>
          </table:table-cell>
          <table:table-cell office:value-type="float" office:value="295247" table:style-name="ce5">
            <text:p>295 2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9 Enebakk</text:p>
          </table:table-cell>
          <table:table-cell office:value-type="float" office:value="221716" table:style-name="ce2">
            <text:p>221 7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 500</text:p>
          </table:table-cell>
          <table:table-cell office:value-type="float" office:value="700" table:style-name="ce2">
            <text:p>700</text:p>
          </table:table-cell>
          <table:table-cell office:value-type="float" office:value="225916" table:style-name="ce2">
            <text:p>225 9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0 Lørenskog</text:p>
          </table:table-cell>
          <table:table-cell office:value-type="float" office:value="623766" table:style-name="ce2">
            <text:p>623 7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3766" table:style-name="ce2">
            <text:p>623 76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31 Skedsmo</text:p>
          </table:table-cell>
          <table:table-cell office:value-type="float" office:value="984674" table:style-name="ce5">
            <text:p>984 6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4674" table:style-name="ce5">
            <text:p>984 6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3 Nittedal</text:p>
          </table:table-cell>
          <table:table-cell office:value-type="float" office:value="444237" table:style-name="ce2">
            <text:p>444 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00" table:style-name="ce2">
            <text:p>3 800</text:p>
          </table:table-cell>
          <table:table-cell office:value-type="float" office:value="0" table:style-name="ce2">
            <text:p>0</text:p>
          </table:table-cell>
          <table:table-cell office:value-type="float" office:value="448037" table:style-name="ce2">
            <text:p>448 0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4 Gjerdrum</text:p>
          </table:table-cell>
          <table:table-cell office:value-type="float" office:value="135908" table:style-name="ce2">
            <text:p>135 9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92" table:style-name="ce2">
            <text:p>3 192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2">
            <text:p>1 300</text:p>
          </table:table-cell>
          <table:table-cell office:value-type="float" office:value="0" table:style-name="ce2">
            <text:p>0</text:p>
          </table:table-cell>
          <table:table-cell office:value-type="float" office:value="140400" table:style-name="ce2">
            <text:p>140 4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35 Ullensaker</text:p>
          </table:table-cell>
          <table:table-cell office:value-type="float" office:value="624589" table:style-name="ce5">
            <text:p>624 5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14" table:style-name="ce5">
            <text:p>15 314</text:p>
          </table:table-cell>
          <table:table-cell office:value-type="float" office:value="0" table:style-name="ce5">
            <text:p>0</text:p>
          </table:table-cell>
          <table:table-cell office:value-type="float" office:value="5800" table:style-name="ce5">
            <text:p>5 800</text:p>
          </table:table-cell>
          <table:table-cell office:value-type="float" office:value="6500" table:style-name="ce5">
            <text:p>6 500</text:p>
          </table:table-cell>
          <table:table-cell office:value-type="float" office:value="652203" table:style-name="ce5">
            <text:p>652 2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6 Nes</text:p>
          </table:table-cell>
          <table:table-cell office:value-type="float" office:value="403279" table:style-name="ce2">
            <text:p>403 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00" table:style-name="ce2">
            <text:p>4 200</text:p>
          </table:table-cell>
          <table:table-cell office:value-type="float" office:value="1600" table:style-name="ce2">
            <text:p>1 600</text:p>
          </table:table-cell>
          <table:table-cell office:value-type="float" office:value="409079" table:style-name="ce2">
            <text:p>409 0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7 Eidsvoll</text:p>
          </table:table-cell>
          <table:table-cell office:value-type="float" office:value="456956" table:style-name="ce2">
            <text:p>456 9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0" table:style-name="ce2">
            <text:p>4 600</text:p>
          </table:table-cell>
          <table:table-cell office:value-type="float" office:value="0" table:style-name="ce2">
            <text:p>0</text:p>
          </table:table-cell>
          <table:table-cell office:value-type="float" office:value="461556" table:style-name="ce2">
            <text:p>461 55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241145" table:style-name="ce5">
            <text:p>241 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0" table:style-name="ce5">
            <text:p>5 500</text:p>
          </table:table-cell>
          <table:table-cell office:value-type="float" office:value="400" table:style-name="ce5">
            <text:p>400</text:p>
          </table:table-cell>
          <table:table-cell office:value-type="float" office:value="247045" table:style-name="ce5">
            <text:p>247 0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269" table:style-name="ce2">
            <text:p>69 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" table:style-name="ce2">
            <text:p>1 700</text:p>
          </table:table-cell>
          <table:table-cell office:value-type="float" office:value="0" table:style-name="ce2">
            <text:p>0</text:p>
          </table:table-cell>
          <table:table-cell office:value-type="float" office:value="76130" table:style-name="ce2">
            <text:p>76 130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8000" table:style-name="ce14">
            <text:p>8 000</text:p>
          </table:table-cell>
          <table:table-cell table:style-name="ce14"/>
          <table:table-cell office:value-type="float" office:value="8000" table:style-name="ce14">
            <text:p>8 00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Akershus</text:p>
          </table:table-cell>
          <table:table-cell office:value-type="float" office:value="11497084" table:style-name="ce7">
            <text:p>11 497 0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61" table:style-name="ce7">
            <text:p>5 161</text:p>
          </table:table-cell>
          <table:table-cell office:value-type="float" office:value="26805" table:style-name="ce7">
            <text:p>26 805</text:p>
          </table:table-cell>
          <table:table-cell office:value-type="float" office:value="0" table:style-name="ce7">
            <text:p>0</text:p>
          </table:table-cell>
          <table:table-cell office:value-type="float" office:value="64500" table:style-name="ce7">
            <text:p>64 500</text:p>
          </table:table-cell>
          <table:table-cell office:value-type="float" office:value="28800" table:style-name="ce7">
            <text:p>28 800</text:p>
          </table:table-cell>
          <table:table-cell office:value-type="float" office:value="11622350" table:style-name="ce7">
            <text:p>11 622 350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8">
            <text:p>0301 Oslo</text:p>
          </table:table-cell>
          <table:table-cell office:value-type="float" office:value="11606207" table:style-name="ce7">
            <text:p>11 606 2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517" table:style-name="ce7">
            <text:p>208 5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14724" table:style-name="ce7">
            <text:p>11 814 724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385690" table:style-name="ce2">
            <text:p>385 6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0" table:style-name="ce2">
            <text:p>3 400</text:p>
          </table:table-cell>
          <table:table-cell office:value-type="float" office:value="0" table:style-name="ce2">
            <text:p>0</text:p>
          </table:table-cell>
          <table:table-cell office:value-type="float" office:value="389090" table:style-name="ce2">
            <text:p>389 0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612142" table:style-name="ce2">
            <text:p>612 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3600" table:style-name="ce2">
            <text:p>3 600</text:p>
          </table:table-cell>
          <table:table-cell office:value-type="float" office:value="616642" table:style-name="ce2">
            <text:p>616 64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702354" table:style-name="ce5">
            <text:p>702 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00" table:style-name="ce5">
            <text:p>4 700</text:p>
          </table:table-cell>
          <table:table-cell office:value-type="float" office:value="2000" table:style-name="ce5">
            <text:p>2 000</text:p>
          </table:table-cell>
          <table:table-cell office:value-type="float" office:value="709054" table:style-name="ce5">
            <text:p>709 0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159486" table:style-name="ce2">
            <text:p>159 4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0" table:style-name="ce2">
            <text:p>3 600</text:p>
          </table:table-cell>
          <table:table-cell office:value-type="float" office:value="0" table:style-name="ce2">
            <text:p>0</text:p>
          </table:table-cell>
          <table:table-cell office:value-type="float" office:value="163086" table:style-name="ce2">
            <text:p>163 0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404302" table:style-name="ce2">
            <text:p>404 3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0" table:style-name="ce2">
            <text:p>5 600</text:p>
          </table:table-cell>
          <table:table-cell office:value-type="float" office:value="4700" table:style-name="ce2">
            <text:p>4 700</text:p>
          </table:table-cell>
          <table:table-cell office:value-type="float" office:value="414602" table:style-name="ce2">
            <text:p>414 60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34879" table:style-name="ce5">
            <text:p>134 8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60" table:style-name="ce5">
            <text:p>5 460</text:p>
          </table:table-cell>
          <table:table-cell office:value-type="float" office:value="0" table:style-name="ce5">
            <text:p>0</text:p>
          </table:table-cell>
          <table:table-cell office:value-type="float" office:value="140339" table:style-name="ce5">
            <text:p>140 3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176457" table:style-name="ce2">
            <text:p>176 4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2">
            <text:p>1 300</text:p>
          </table:table-cell>
          <table:table-cell office:value-type="float" office:value="1300" table:style-name="ce2">
            <text:p>1 300</text:p>
          </table:table-cell>
          <table:table-cell office:value-type="float" office:value="179057" table:style-name="ce2">
            <text:p>179 0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171554" table:style-name="ce2">
            <text:p>171 554</text:p>
          </table:table-cell>
          <table:table-cell office:value-type="float" office:value="4033" table:style-name="ce2">
            <text:p>4 0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00" table:style-name="ce2">
            <text:p>7 800</text:p>
          </table:table-cell>
          <table:table-cell office:value-type="float" office:value="0" table:style-name="ce2">
            <text:p>0</text:p>
          </table:table-cell>
          <table:table-cell office:value-type="float" office:value="183387" table:style-name="ce2">
            <text:p>183 38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38847" table:style-name="ce5">
            <text:p>138 847</text:p>
          </table:table-cell>
          <table:table-cell office:value-type="float" office:value="5897" table:style-name="ce5">
            <text:p>5 8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00" table:style-name="ce5">
            <text:p>9 500</text:p>
          </table:table-cell>
          <table:table-cell office:value-type="float" office:value="0" table:style-name="ce5">
            <text:p>0</text:p>
          </table:table-cell>
          <table:table-cell office:value-type="float" office:value="154244" table:style-name="ce5">
            <text:p>154 2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198492" table:style-name="ce2">
            <text:p>198 492</text:p>
          </table:table-cell>
          <table:table-cell office:value-type="float" office:value="7552" table:style-name="ce2">
            <text:p>7 5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00" table:style-name="ce2">
            <text:p>11 400</text:p>
          </table:table-cell>
          <table:table-cell office:value-type="float" office:value="3000" table:style-name="ce2">
            <text:p>3 000</text:p>
          </table:table-cell>
          <table:table-cell office:value-type="float" office:value="220444" table:style-name="ce2">
            <text:p>220 4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104643" table:style-name="ce2">
            <text:p>104 643</text:p>
          </table:table-cell>
          <table:table-cell office:value-type="float" office:value="5160" table:style-name="ce2">
            <text:p>5 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00" table:style-name="ce2">
            <text:p>6 100</text:p>
          </table:table-cell>
          <table:table-cell office:value-type="float" office:value="0" table:style-name="ce2">
            <text:p>0</text:p>
          </table:table-cell>
          <table:table-cell office:value-type="float" office:value="115903" table:style-name="ce2">
            <text:p>115 90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440048" table:style-name="ce5">
            <text:p>440 0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0" table:style-name="ce5">
            <text:p>4 600</text:p>
          </table:table-cell>
          <table:table-cell office:value-type="float" office:value="2800" table:style-name="ce5">
            <text:p>2 800</text:p>
          </table:table-cell>
          <table:table-cell office:value-type="float" office:value="447448" table:style-name="ce5">
            <text:p>447 4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184660" table:style-name="ce2">
            <text:p>184 660</text:p>
          </table:table-cell>
          <table:table-cell office:value-type="float" office:value="9358" table:style-name="ce2">
            <text:p>9 3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2">
            <text:p>2 800</text:p>
          </table:table-cell>
          <table:table-cell office:value-type="float" office:value="0" table:style-name="ce2">
            <text:p>0</text:p>
          </table:table-cell>
          <table:table-cell office:value-type="float" office:value="196818" table:style-name="ce2">
            <text:p>196 8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124227" table:style-name="ce2">
            <text:p>124 227</text:p>
          </table:table-cell>
          <table:table-cell office:value-type="float" office:value="7305" table:style-name="ce2">
            <text:p>7 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00" table:style-name="ce2">
            <text:p>7 400</text:p>
          </table:table-cell>
          <table:table-cell office:value-type="float" office:value="0" table:style-name="ce2">
            <text:p>0</text:p>
          </table:table-cell>
          <table:table-cell office:value-type="float" office:value="138932" table:style-name="ce2">
            <text:p>138 9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78840" table:style-name="ce5">
            <text:p>78 8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" table:style-name="ce5">
            <text:p>1 800</text:p>
          </table:table-cell>
          <table:table-cell office:value-type="float" office:value="0" table:style-name="ce5">
            <text:p>0</text:p>
          </table:table-cell>
          <table:table-cell office:value-type="float" office:value="85801" table:style-name="ce5">
            <text:p>85 8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68923" table:style-name="ce2">
            <text:p>68 9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2">
            <text:p>1 200</text:p>
          </table:table-cell>
          <table:table-cell office:value-type="float" office:value="300" table:style-name="ce2">
            <text:p>300</text:p>
          </table:table-cell>
          <table:table-cell office:value-type="float" office:value="75584" table:style-name="ce2">
            <text:p>75 5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50843" table:style-name="ce2">
            <text:p>50 8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2">
            <text:p>2 300</text:p>
          </table:table-cell>
          <table:table-cell office:value-type="float" office:value="100" table:style-name="ce2">
            <text:p>100</text:p>
          </table:table-cell>
          <table:table-cell office:value-type="float" office:value="58404" table:style-name="ce2">
            <text:p>58 40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55872" table:style-name="ce5">
            <text:p>55 8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5">
            <text:p>1 100</text:p>
          </table:table-cell>
          <table:table-cell office:value-type="float" office:value="0" table:style-name="ce5">
            <text:p>0</text:p>
          </table:table-cell>
          <table:table-cell office:value-type="float" office:value="62133" table:style-name="ce5">
            <text:p>62 1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158540" table:style-name="ce2">
            <text:p>158 540</text:p>
          </table:table-cell>
          <table:table-cell office:value-type="float" office:value="8348" table:style-name="ce2">
            <text:p>8 3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2">
            <text:p>1 800</text:p>
          </table:table-cell>
          <table:table-cell office:value-type="float" office:value="0" table:style-name="ce2">
            <text:p>0</text:p>
          </table:table-cell>
          <table:table-cell office:value-type="float" office:value="168688" table:style-name="ce2">
            <text:p>168 6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72123" table:style-name="ce2">
            <text:p>72 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2">
            <text:p>1 600</text:p>
          </table:table-cell>
          <table:table-cell office:value-type="float" office:value="0" table:style-name="ce2">
            <text:p>0</text:p>
          </table:table-cell>
          <table:table-cell office:value-type="float" office:value="78884" table:style-name="ce2">
            <text:p>78 88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51180" table:style-name="ce5">
            <text:p>51 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0" table:style-name="ce5">
            <text:p>1 300</text:p>
          </table:table-cell>
          <table:table-cell office:value-type="float" office:value="0" table:style-name="ce5">
            <text:p>0</text:p>
          </table:table-cell>
          <table:table-cell office:value-type="float" office:value="57641" table:style-name="ce5">
            <text:p>57 641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0441 Os</text:p>
          </table:table-cell>
          <table:table-cell office:value-type="float" office:value="64768" table:style-name="ce2">
            <text:p>64 7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0" table:style-name="ce2">
            <text:p>2 700</text:p>
          </table:table-cell>
          <table:table-cell office:value-type="float" office:value="0" table:style-name="ce2">
            <text:p>0</text:p>
          </table:table-cell>
          <table:table-cell office:value-type="float" office:value="72629" table:style-name="ce2">
            <text:p>72 629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10740" table:style-name="ce14">
            <text:p>10 740</text:p>
          </table:table-cell>
          <table:table-cell table:style-name="ce14"/>
          <table:table-cell office:value-type="float" office:value="10740" table:style-name="ce14">
            <text:p>10 74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Hedmark</text:p>
          </table:table-cell>
          <table:table-cell office:value-type="float" office:value="4538870" table:style-name="ce7">
            <text:p>4 538 870</text:p>
          </table:table-cell>
          <table:table-cell office:value-type="float" office:value="47653" table:style-name="ce7">
            <text:p>47 653</text:p>
          </table:table-cell>
          <table:table-cell office:value-type="float" office:value="0" table:style-name="ce7">
            <text:p>0</text:p>
          </table:table-cell>
          <table:table-cell office:value-type="float" office:value="36127" table:style-name="ce7">
            <text:p>36 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100" table:style-name="ce7">
            <text:p>99 100</text:p>
          </table:table-cell>
          <table:table-cell office:value-type="float" office:value="17800" table:style-name="ce7">
            <text:p>17 800</text:p>
          </table:table-cell>
          <table:table-cell office:value-type="float" office:value="4739550" table:style-name="ce7">
            <text:p>4 739 550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557293" table:style-name="ce2">
            <text:p>557 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2">
            <text:p>1 300</text:p>
          </table:table-cell>
          <table:table-cell office:value-type="float" office:value="6600" table:style-name="ce2">
            <text:p>6 600</text:p>
          </table:table-cell>
          <table:table-cell office:value-type="float" office:value="565193" table:style-name="ce2">
            <text:p>565 1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607310" table:style-name="ce2">
            <text:p>607 3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50" table:style-name="ce2">
            <text:p>4 950</text:p>
          </table:table-cell>
          <table:table-cell office:value-type="float" office:value="3000" table:style-name="ce2">
            <text:p>3 000</text:p>
          </table:table-cell>
          <table:table-cell office:value-type="float" office:value="615260" table:style-name="ce2">
            <text:p>615 26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74739" table:style-name="ce5">
            <text:p>74 7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0" table:style-name="ce5">
            <text:p>1 300</text:p>
          </table:table-cell>
          <table:table-cell office:value-type="float" office:value="600" table:style-name="ce5">
            <text:p>600</text:p>
          </table:table-cell>
          <table:table-cell office:value-type="float" office:value="81800" table:style-name="ce5">
            <text:p>81 8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71093" table:style-name="ce2">
            <text:p>71 0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office:value-type="float" office:value="76654" table:style-name="ce2">
            <text:p>76 6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62206" table:style-name="ce2">
            <text:p>62 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" table:style-name="ce2">
            <text:p>450</text:p>
          </table:table-cell>
          <table:table-cell office:value-type="float" office:value="0" table:style-name="ce2">
            <text:p>0</text:p>
          </table:table-cell>
          <table:table-cell office:value-type="float" office:value="67817" table:style-name="ce2">
            <text:p>67 8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65420" table:style-name="ce5">
            <text:p>65 4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71181" table:style-name="ce5">
            <text:p>71 1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106149" table:style-name="ce2">
            <text:p>106 149</text:p>
          </table:table-cell>
          <table:table-cell office:value-type="float" office:value="6797" table:style-name="ce2">
            <text:p>6 7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0" table:style-name="ce2">
            <text:p>3 400</text:p>
          </table:table-cell>
          <table:table-cell office:value-type="float" office:value="0" table:style-name="ce2">
            <text:p>0</text:p>
          </table:table-cell>
          <table:table-cell office:value-type="float" office:value="116346" table:style-name="ce2">
            <text:p>116 3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138243" table:style-name="ce2">
            <text:p>138 243</text:p>
          </table:table-cell>
          <table:table-cell office:value-type="float" office:value="8575" table:style-name="ce2">
            <text:p>8 5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818" table:style-name="ce2">
            <text:p>146 8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156242" table:style-name="ce5">
            <text:p>156 242</text:p>
          </table:table-cell>
          <table:table-cell office:value-type="float" office:value="8712" table:style-name="ce5">
            <text:p>8 7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" table:style-name="ce5">
            <text:p>1 800</text:p>
          </table:table-cell>
          <table:table-cell office:value-type="float" office:value="1000" table:style-name="ce5">
            <text:p>1 000</text:p>
          </table:table-cell>
          <table:table-cell office:value-type="float" office:value="167754" table:style-name="ce5">
            <text:p>167 7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84295" table:style-name="ce2">
            <text:p>84 295</text:p>
          </table:table-cell>
          <table:table-cell office:value-type="float" office:value="6346" table:style-name="ce2">
            <text:p>6 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91341" table:style-name="ce2">
            <text:p>91 3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123219" table:style-name="ce2">
            <text:p>123 219</text:p>
          </table:table-cell>
          <table:table-cell office:value-type="float" office:value="7496" table:style-name="ce2">
            <text:p>7 4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715" table:style-name="ce2">
            <text:p>130 7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117049" table:style-name="ce5">
            <text:p>117 0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5">
            <text:p>1 500</text:p>
          </table:table-cell>
          <table:table-cell office:value-type="float" office:value="0" table:style-name="ce5">
            <text:p>0</text:p>
          </table:table-cell>
          <table:table-cell office:value-type="float" office:value="118549" table:style-name="ce5">
            <text:p>118 5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152554" table:style-name="ce2">
            <text:p>152 554</text:p>
          </table:table-cell>
          <table:table-cell office:value-type="float" office:value="2664" table:style-name="ce2">
            <text:p>2 6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00" table:style-name="ce2">
            <text:p>7 300</text:p>
          </table:table-cell>
          <table:table-cell office:value-type="float" office:value="300" table:style-name="ce2">
            <text:p>300</text:p>
          </table:table-cell>
          <table:table-cell office:value-type="float" office:value="162818" table:style-name="ce2">
            <text:p>162 8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335707" table:style-name="ce2">
            <text:p>335 7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0" table:style-name="ce2">
            <text:p>2 600</text:p>
          </table:table-cell>
          <table:table-cell office:value-type="float" office:value="3300" table:style-name="ce2">
            <text:p>3 300</text:p>
          </table:table-cell>
          <table:table-cell office:value-type="float" office:value="341607" table:style-name="ce2">
            <text:p>341 6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273804" table:style-name="ce5">
            <text:p>273 8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5">
            <text:p>4 000</text:p>
          </table:table-cell>
          <table:table-cell office:value-type="float" office:value="2000" table:style-name="ce5">
            <text:p>2 000</text:p>
          </table:table-cell>
          <table:table-cell office:value-type="float" office:value="279804" table:style-name="ce5">
            <text:p>279 8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141124" table:style-name="ce2">
            <text:p>141 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50" table:style-name="ce2">
            <text:p>2 250</text:p>
          </table:table-cell>
          <table:table-cell office:value-type="float" office:value="0" table:style-name="ce2">
            <text:p>0</text:p>
          </table:table-cell>
          <table:table-cell office:value-type="float" office:value="143374" table:style-name="ce2">
            <text:p>143 3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186195" table:style-name="ce2">
            <text:p>186 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0" table:style-name="ce2">
            <text:p>1 550</text:p>
          </table:table-cell>
          <table:table-cell office:value-type="float" office:value="0" table:style-name="ce2">
            <text:p>0</text:p>
          </table:table-cell>
          <table:table-cell office:value-type="float" office:value="187745" table:style-name="ce2">
            <text:p>187 7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319109" table:style-name="ce5">
            <text:p>319 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0" table:style-name="ce5">
            <text:p>4 150</text:p>
          </table:table-cell>
          <table:table-cell office:value-type="float" office:value="3000" table:style-name="ce5">
            <text:p>3 000</text:p>
          </table:table-cell>
          <table:table-cell office:value-type="float" office:value="326259" table:style-name="ce5">
            <text:p>326 2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142672" table:style-name="ce2">
            <text:p>142 672</text:p>
          </table:table-cell>
          <table:table-cell office:value-type="float" office:value="5110" table:style-name="ce2">
            <text:p>5 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0" table:style-name="ce2">
            <text:p>11 500</text:p>
          </table:table-cell>
          <table:table-cell office:value-type="float" office:value="0" table:style-name="ce2">
            <text:p>0</text:p>
          </table:table-cell>
          <table:table-cell office:value-type="float" office:value="159282" table:style-name="ce2">
            <text:p>159 2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170181" table:style-name="ce2">
            <text:p>170 181</text:p>
          </table:table-cell>
          <table:table-cell office:value-type="float" office:value="5624" table:style-name="ce2">
            <text:p>5 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2">
            <text:p>8 000</text:p>
          </table:table-cell>
          <table:table-cell office:value-type="float" office:value="0" table:style-name="ce2">
            <text:p>0</text:p>
          </table:table-cell>
          <table:table-cell office:value-type="float" office:value="183805" table:style-name="ce2">
            <text:p>183 8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102693" table:style-name="ce5">
            <text:p>102 6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0" table:style-name="ce5">
            <text:p>1 350</text:p>
          </table:table-cell>
          <table:table-cell office:value-type="float" office:value="0" table:style-name="ce5">
            <text:p>0</text:p>
          </table:table-cell>
          <table:table-cell office:value-type="float" office:value="109204" table:style-name="ce5">
            <text:p>109 2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51830" table:style-name="ce2">
            <text:p>51 8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2">
            <text:p>0</text:p>
          </table:table-cell>
          <table:table-cell office:value-type="float" office:value="57591" table:style-name="ce2">
            <text:p>57 5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147216" table:style-name="ce2">
            <text:p>147 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147916" table:style-name="ce2">
            <text:p>147 9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58083" table:style-name="ce5">
            <text:p>58 0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63644" table:style-name="ce5">
            <text:p>63 6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87249" table:style-name="ce2">
            <text:p>87 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92910" table:style-name="ce2">
            <text:p>92 91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52621" table:style-name="ce2">
            <text:p>52 6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58682" table:style-name="ce2">
            <text:p>58 682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14800" table:style-name="ce14">
            <text:p>14 800</text:p>
          </table:table-cell>
          <table:table-cell table:style-name="ce14"/>
          <table:table-cell office:value-type="float" office:value="14800" table:style-name="ce14">
            <text:p>14 80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Oppland</text:p>
          </table:table-cell>
          <table:table-cell office:value-type="float" office:value="4384296" table:style-name="ce7">
            <text:p>4 384 296</text:p>
          </table:table-cell>
          <table:table-cell office:value-type="float" office:value="51324" table:style-name="ce7">
            <text:p>51 324</text:p>
          </table:table-cell>
          <table:table-cell office:value-type="float" office:value="0" table:style-name="ce7">
            <text:p>0</text:p>
          </table:table-cell>
          <table:table-cell office:value-type="float" office:value="46449" table:style-name="ce7">
            <text:p>46 4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000" table:style-name="ce7">
            <text:p>77 000</text:p>
          </table:table-cell>
          <table:table-cell office:value-type="float" office:value="19800" table:style-name="ce7">
            <text:p>19 800</text:p>
          </table:table-cell>
          <table:table-cell office:value-type="float" office:value="4578869" table:style-name="ce7">
            <text:p>4 578 869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1356315" table:style-name="ce2">
            <text:p>1 356 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2">
            <text:p>3 000</text:p>
          </table:table-cell>
          <table:table-cell office:value-type="float" office:value="0" table:style-name="ce2">
            <text:p>0</text:p>
          </table:table-cell>
          <table:table-cell office:value-type="float" office:value="1359315" table:style-name="ce2">
            <text:p>1 359 3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530182" table:style-name="ce2">
            <text:p>530 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">
            <text:p>1 000</text:p>
          </table:table-cell>
          <table:table-cell office:value-type="float" office:value="2800" table:style-name="ce2">
            <text:p>2 800</text:p>
          </table:table-cell>
          <table:table-cell office:value-type="float" office:value="533982" table:style-name="ce2">
            <text:p>533 9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603915" table:style-name="ce5">
            <text:p>603 9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60" table:style-name="ce5">
            <text:p>5 660</text:p>
          </table:table-cell>
          <table:table-cell office:value-type="float" office:value="0" table:style-name="ce5">
            <text:p>0</text:p>
          </table:table-cell>
          <table:table-cell office:value-type="float" office:value="609575" table:style-name="ce5">
            <text:p>609 5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133679" table:style-name="ce2">
            <text:p>133 6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679" table:style-name="ce2">
            <text:p>133 6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37489" table:style-name="ce2">
            <text:p>37 4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2">
            <text:p>400</text:p>
          </table:table-cell>
          <table:table-cell office:value-type="float" office:value="43050" table:style-name="ce2">
            <text:p>43 0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90757" table:style-name="ce5">
            <text:p>90 7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91497" table:style-name="ce5">
            <text:p>91 4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121929" table:style-name="ce2">
            <text:p>121 9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122429" table:style-name="ce2">
            <text:p>122 4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61645" table:style-name="ce2">
            <text:p>61 6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1522" table:style-name="ce2">
            <text:p>1 5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328" table:style-name="ce2">
            <text:p>68 3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27867" table:style-name="ce5">
            <text:p>127 867</text:p>
          </table:table-cell>
          <table:table-cell office:value-type="float" office:value="3442" table:style-name="ce5">
            <text:p>3 4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309" table:style-name="ce5">
            <text:p>131 3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102510" table:style-name="ce2">
            <text:p>102 5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103210" table:style-name="ce2">
            <text:p>103 2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100997" table:style-name="ce2">
            <text:p>100 997</text:p>
          </table:table-cell>
          <table:table-cell office:value-type="float" office:value="3975" table:style-name="ce2">
            <text:p>3 9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93" table:style-name="ce2">
            <text:p>3 893</text:p>
          </table:table-cell>
          <table:table-cell office:value-type="float" office:value="400" table:style-name="ce2">
            <text:p>400</text:p>
          </table:table-cell>
          <table:table-cell office:value-type="float" office:value="109265" table:style-name="ce2">
            <text:p>109 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56205" table:style-name="ce5">
            <text:p>56 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62266" table:style-name="ce5">
            <text:p>62 2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285934" table:style-name="ce2">
            <text:p>285 9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0" table:style-name="ce2">
            <text:p>1 750</text:p>
          </table:table-cell>
          <table:table-cell office:value-type="float" office:value="3900" table:style-name="ce2">
            <text:p>3 900</text:p>
          </table:table-cell>
          <table:table-cell office:value-type="float" office:value="291584" table:style-name="ce2">
            <text:p>291 5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370621" table:style-name="ce2">
            <text:p>370 6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0" table:style-name="ce2">
            <text:p>2 760</text:p>
          </table:table-cell>
          <table:table-cell office:value-type="float" office:value="0" table:style-name="ce2">
            <text:p>0</text:p>
          </table:table-cell>
          <table:table-cell office:value-type="float" office:value="373381" table:style-name="ce2">
            <text:p>373 3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483434" table:style-name="ce5">
            <text:p>483 4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0" table:style-name="ce5">
            <text:p>4 230</text:p>
          </table:table-cell>
          <table:table-cell office:value-type="float" office:value="0" table:style-name="ce5">
            <text:p>0</text:p>
          </table:table-cell>
          <table:table-cell office:value-type="float" office:value="487664" table:style-name="ce5">
            <text:p>487 6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508420" table:style-name="ce2">
            <text:p>508 4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00" table:style-name="ce2">
            <text:p>4 900</text:p>
          </table:table-cell>
          <table:table-cell office:value-type="float" office:value="513320" table:style-name="ce2">
            <text:p>513 3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399180" table:style-name="ce2">
            <text:p>399 1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9180" table:style-name="ce2">
            <text:p>399 18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198838" table:style-name="ce5">
            <text:p>198 8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0" table:style-name="ce5">
            <text:p>1 410</text:p>
          </table:table-cell>
          <table:table-cell office:value-type="float" office:value="500" table:style-name="ce5">
            <text:p>500</text:p>
          </table:table-cell>
          <table:table-cell office:value-type="float" office:value="200748" table:style-name="ce5">
            <text:p>200 7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77462" table:style-name="ce2">
            <text:p>77 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623" table:style-name="ce2">
            <text:p>82 6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52232" table:style-name="ce2">
            <text:p>52 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3" table:style-name="ce2">
            <text:p>2 463</text:p>
          </table:table-cell>
          <table:table-cell office:value-type="float" office:value="800" table:style-name="ce2">
            <text:p>800</text:p>
          </table:table-cell>
          <table:table-cell office:value-type="float" office:value="60656" table:style-name="ce2">
            <text:p>60 65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77706" table:style-name="ce5">
            <text:p>77 7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867" table:style-name="ce5">
            <text:p>82 867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17694" table:style-name="ce14">
            <text:p>17 694</text:p>
          </table:table-cell>
          <table:table-cell table:style-name="ce14"/>
          <table:table-cell office:value-type="float" office:value="17694" table:style-name="ce14">
            <text:p>17 694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Buskerud</text:p>
          </table:table-cell>
          <table:table-cell office:value-type="float" office:value="5777317" table:style-name="ce7">
            <text:p>5 777 317</text:p>
          </table:table-cell>
          <table:table-cell office:value-type="float" office:value="7417" table:style-name="ce7">
            <text:p>7 417</text:p>
          </table:table-cell>
          <table:table-cell office:value-type="float" office:value="0" table:style-name="ce7">
            <text:p>0</text:p>
          </table:table-cell>
          <table:table-cell office:value-type="float" office:value="30966" table:style-name="ce7">
            <text:p>30 966</text:p>
          </table:table-cell>
          <table:table-cell office:value-type="float" office:value="1522" table:style-name="ce7">
            <text:p>1 522</text:p>
          </table:table-cell>
          <table:table-cell office:value-type="float" office:value="0" table:style-name="ce7">
            <text:p>0</text:p>
          </table:table-cell>
          <table:table-cell office:value-type="float" office:value="45100" table:style-name="ce7">
            <text:p>45 100</text:p>
          </table:table-cell>
          <table:table-cell office:value-type="float" office:value="15300" table:style-name="ce7">
            <text:p>15 300</text:p>
          </table:table-cell>
          <table:table-cell office:value-type="float" office:value="5877622" table:style-name="ce7">
            <text:p>5 877 622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563589" table:style-name="ce2">
            <text:p>563 5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34" table:style-name="ce2">
            <text:p>3 934</text:p>
          </table:table-cell>
          <table:table-cell office:value-type="float" office:value="0" table:style-name="ce2">
            <text:p>0</text:p>
          </table:table-cell>
          <table:table-cell office:value-type="float" office:value="567523" table:style-name="ce2">
            <text:p>567 5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214478" table:style-name="ce2">
            <text:p>214 4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2" table:style-name="ce2">
            <text:p>2 472</text:p>
          </table:table-cell>
          <table:table-cell office:value-type="float" office:value="1900" table:style-name="ce2">
            <text:p>1 900</text:p>
          </table:table-cell>
          <table:table-cell office:value-type="float" office:value="218850" table:style-name="ce2">
            <text:p>218 8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847222" table:style-name="ce5">
            <text:p>847 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6" table:style-name="ce5">
            <text:p>3 866</text:p>
          </table:table-cell>
          <table:table-cell office:value-type="float" office:value="14100" table:style-name="ce5">
            <text:p>14 100</text:p>
          </table:table-cell>
          <table:table-cell office:value-type="float" office:value="865188" table:style-name="ce5">
            <text:p>865 1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6 Sandefjord</text:p>
          </table:table-cell>
          <table:table-cell office:value-type="float" office:value="961834" table:style-name="ce2">
            <text:p>961 8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9" table:style-name="ce2">
            <text:p>5 609</text:p>
          </table:table-cell>
          <table:table-cell office:value-type="float" office:value="5300" table:style-name="ce2">
            <text:p>5 300</text:p>
          </table:table-cell>
          <table:table-cell office:value-type="float" office:value="972743" table:style-name="ce2">
            <text:p>972 7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943994" table:style-name="ce2">
            <text:p>943 9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5" table:style-name="ce2">
            <text:p>3 965</text:p>
          </table:table-cell>
          <table:table-cell office:value-type="float" office:value="12000" table:style-name="ce2">
            <text:p>12 000</text:p>
          </table:table-cell>
          <table:table-cell office:value-type="float" office:value="959959" table:style-name="ce2">
            <text:p>959 9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140074" table:style-name="ce5">
            <text:p>140 0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8" table:style-name="ce5">
            <text:p>1 038</text:p>
          </table:table-cell>
          <table:table-cell office:value-type="float" office:value="0" table:style-name="ce5">
            <text:p>0</text:p>
          </table:table-cell>
          <table:table-cell office:value-type="float" office:value="141112" table:style-name="ce5">
            <text:p>141 1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199897" table:style-name="ce2">
            <text:p>199 8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3" table:style-name="ce2">
            <text:p>1 813</text:p>
          </table:table-cell>
          <table:table-cell office:value-type="float" office:value="0" table:style-name="ce2">
            <text:p>0</text:p>
          </table:table-cell>
          <table:table-cell office:value-type="float" office:value="201710" table:style-name="ce2">
            <text:p>201 7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82018" table:style-name="ce2">
            <text:p>82 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2" table:style-name="ce2">
            <text:p>922</text:p>
          </table:table-cell>
          <table:table-cell office:value-type="float" office:value="0" table:style-name="ce2">
            <text:p>0</text:p>
          </table:table-cell>
          <table:table-cell office:value-type="float" office:value="88101" table:style-name="ce2">
            <text:p>88 10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215509" table:style-name="ce5">
            <text:p>215 5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8" table:style-name="ce5">
            <text:p>2 968</text:p>
          </table:table-cell>
          <table:table-cell office:value-type="float" office:value="0" table:style-name="ce5">
            <text:p>0</text:p>
          </table:table-cell>
          <table:table-cell office:value-type="float" office:value="218477" table:style-name="ce5">
            <text:p>218 4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9 Andebu</text:p>
          </table:table-cell>
          <table:table-cell office:value-type="float" office:value="127812" table:style-name="ce2">
            <text:p>127 8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0" table:style-name="ce2">
            <text:p>2 090</text:p>
          </table:table-cell>
          <table:table-cell office:value-type="float" office:value="0" table:style-name="ce2">
            <text:p>0</text:p>
          </table:table-cell>
          <table:table-cell office:value-type="float" office:value="129902" table:style-name="ce2">
            <text:p>129 90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3634" table:style-name="ce3">
            <text:p>233 6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" table:style-name="ce3">
            <text:p>2 535</text:p>
          </table:table-cell>
          <table:table-cell office:value-type="float" office:value="0" table:style-name="ce3">
            <text:p>0</text:p>
          </table:table-cell>
          <table:table-cell office:value-type="float" office:value="236169" table:style-name="ce3">
            <text:p>236 16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22 Nøtterøy</text:p>
          </table:table-cell>
          <table:table-cell office:value-type="float" office:value="455590" table:style-name="ce5">
            <text:p>455 5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5">
            <text:p>2 800</text:p>
          </table:table-cell>
          <table:table-cell office:value-type="float" office:value="0" table:style-name="ce5">
            <text:p>0</text:p>
          </table:table-cell>
          <table:table-cell office:value-type="float" office:value="458390" table:style-name="ce5">
            <text:p>458 3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104361" table:style-name="ce2">
            <text:p>104 3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3" table:style-name="ce2">
            <text:p>1 483</text:p>
          </table:table-cell>
          <table:table-cell office:value-type="float" office:value="0" table:style-name="ce2">
            <text:p>0</text:p>
          </table:table-cell>
          <table:table-cell office:value-type="float" office:value="105844" table:style-name="ce2">
            <text:p>105 8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63266" table:style-name="ce5">
            <text:p>63 2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8" table:style-name="ce5">
            <text:p>898</text:p>
          </table:table-cell>
          <table:table-cell office:value-type="float" office:value="100" table:style-name="ce5">
            <text:p>100</text:p>
          </table:table-cell>
          <table:table-cell office:value-type="float" office:value="69425" table:style-name="ce5">
            <text:p>69 425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8007" table:style-name="ce14">
            <text:p>8 007</text:p>
          </table:table-cell>
          <table:table-cell table:style-name="ce14"/>
          <table:table-cell office:value-type="float" office:value="8007" table:style-name="ce14">
            <text:p>8 007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Vestfold</text:p>
          </table:table-cell>
          <table:table-cell office:value-type="float" office:value="5153278" table:style-name="ce7">
            <text:p>5 153 2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22" table:style-name="ce7">
            <text:p>10 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400" table:style-name="ce7">
            <text:p>44 400</text:p>
          </table:table-cell>
          <table:table-cell office:value-type="float" office:value="33400" table:style-name="ce7">
            <text:p>33 400</text:p>
          </table:table-cell>
          <table:table-cell office:value-type="float" office:value="5241400" table:style-name="ce7">
            <text:p>5 241 400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738007" table:style-name="ce2">
            <text:p>738 0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00" table:style-name="ce2">
            <text:p>5 300</text:p>
          </table:table-cell>
          <table:table-cell office:value-type="float" office:value="743307" table:style-name="ce2">
            <text:p>743 3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1116602" table:style-name="ce2">
            <text:p>1 116 6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602" table:style-name="ce2">
            <text:p>1 116 60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314303" table:style-name="ce5">
            <text:p>314 3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5">
            <text:p>5 000</text:p>
          </table:table-cell>
          <table:table-cell office:value-type="float" office:value="2600" table:style-name="ce5">
            <text:p>2 600</text:p>
          </table:table-cell>
          <table:table-cell office:value-type="float" office:value="321903" table:style-name="ce5">
            <text:p>321 9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60041" table:style-name="ce2">
            <text:p>60 0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02" table:style-name="ce2">
            <text:p>65 2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286198" table:style-name="ce2">
            <text:p>286 1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6198" table:style-name="ce2">
            <text:p>286 1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251406" table:style-name="ce5">
            <text:p>251 406</text:p>
          </table:table-cell>
          <table:table-cell office:value-type="float" office:value="3829" table:style-name="ce5">
            <text:p>3 8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5">
            <text:p>3 000</text:p>
          </table:table-cell>
          <table:table-cell office:value-type="float" office:value="0" table:style-name="ce5">
            <text:p>0</text:p>
          </table:table-cell>
          <table:table-cell office:value-type="float" office:value="258235" table:style-name="ce5">
            <text:p>258 2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120790" table:style-name="ce2">
            <text:p>120 790</text:p>
          </table:table-cell>
          <table:table-cell office:value-type="float" office:value="5339" table:style-name="ce2">
            <text:p>5 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75" table:style-name="ce2">
            <text:p>6 175</text:p>
          </table:table-cell>
          <table:table-cell office:value-type="float" office:value="0" table:style-name="ce2">
            <text:p>0</text:p>
          </table:table-cell>
          <table:table-cell office:value-type="float" office:value="132304" table:style-name="ce2">
            <text:p>132 3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167113" table:style-name="ce2">
            <text:p>167 113</text:p>
          </table:table-cell>
          <table:table-cell office:value-type="float" office:value="1386" table:style-name="ce2">
            <text:p>1 3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06" table:style-name="ce2">
            <text:p>13 406</text:p>
          </table:table-cell>
          <table:table-cell office:value-type="float" office:value="700" table:style-name="ce2">
            <text:p>700</text:p>
          </table:table-cell>
          <table:table-cell office:value-type="float" office:value="182605" table:style-name="ce2">
            <text:p>182 6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138089" table:style-name="ce5">
            <text:p>138 0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63" table:style-name="ce5">
            <text:p>4 263</text:p>
          </table:table-cell>
          <table:table-cell office:value-type="float" office:value="0" table:style-name="ce5">
            <text:p>0</text:p>
          </table:table-cell>
          <table:table-cell office:value-type="float" office:value="142352" table:style-name="ce5">
            <text:p>142 3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107242" table:style-name="ce2">
            <text:p>107 242</text:p>
          </table:table-cell>
          <table:table-cell office:value-type="float" office:value="2191" table:style-name="ce2">
            <text:p>2 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 500</text:p>
          </table:table-cell>
          <table:table-cell office:value-type="float" office:value="0" table:style-name="ce2">
            <text:p>0</text:p>
          </table:table-cell>
          <table:table-cell office:value-type="float" office:value="111933" table:style-name="ce2">
            <text:p>111 9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164483" table:style-name="ce2">
            <text:p>164 483</text:p>
          </table:table-cell>
          <table:table-cell office:value-type="float" office:value="8704" table:style-name="ce2">
            <text:p>8 7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174087" table:style-name="ce2">
            <text:p>174 08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54715" table:style-name="ce5">
            <text:p>54 7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7" table:style-name="ce5">
            <text:p>2 527</text:p>
          </table:table-cell>
          <table:table-cell office:value-type="float" office:value="400" table:style-name="ce5">
            <text:p>400</text:p>
          </table:table-cell>
          <table:table-cell office:value-type="float" office:value="62803" table:style-name="ce5">
            <text:p>62 8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82288" table:style-name="ce2">
            <text:p>82 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 000</text:p>
          </table:table-cell>
          <table:table-cell office:value-type="float" office:value="600" table:style-name="ce2">
            <text:p>600</text:p>
          </table:table-cell>
          <table:table-cell office:value-type="float" office:value="90049" table:style-name="ce2">
            <text:p>90 0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76696" table:style-name="ce2">
            <text:p>76 6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857" table:style-name="ce2">
            <text:p>81 8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47349" table:style-name="ce5">
            <text:p>47 3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 000</text:p>
          </table:table-cell>
          <table:table-cell office:value-type="float" office:value="0" table:style-name="ce5">
            <text:p>0</text:p>
          </table:table-cell>
          <table:table-cell office:value-type="float" office:value="53510" table:style-name="ce5">
            <text:p>53 5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47658" table:style-name="ce2">
            <text:p>47 6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19" table:style-name="ce2">
            <text:p>52 8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69831" table:style-name="ce2">
            <text:p>69 8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31" table:style-name="ce2">
            <text:p>69 83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99294" table:style-name="ce5">
            <text:p>99 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294" table:style-name="ce5">
            <text:p>99 294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10529" table:style-name="ce14">
            <text:p>10 529</text:p>
          </table:table-cell>
          <table:table-cell table:style-name="ce14"/>
          <table:table-cell office:value-type="float" office:value="10529" table:style-name="ce14">
            <text:p>10 529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Telemark</text:p>
          </table:table-cell>
          <table:table-cell office:value-type="float" office:value="3942105" table:style-name="ce7">
            <text:p>3 942 105</text:p>
          </table:table-cell>
          <table:table-cell office:value-type="float" office:value="21449" table:style-name="ce7">
            <text:p>21 449</text:p>
          </table:table-cell>
          <table:table-cell office:value-type="float" office:value="0" table:style-name="ce7">
            <text:p>0</text:p>
          </table:table-cell>
          <table:table-cell office:value-type="float" office:value="30966" table:style-name="ce7">
            <text:p>30 9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400" table:style-name="ce7">
            <text:p>50 400</text:p>
          </table:table-cell>
          <table:table-cell office:value-type="float" office:value="10500" table:style-name="ce7">
            <text:p>10 500</text:p>
          </table:table-cell>
          <table:table-cell office:value-type="float" office:value="4055420" table:style-name="ce7">
            <text:p>4 055 420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171398" table:style-name="ce2">
            <text:p>171 398</text:p>
          </table:table-cell>
          <table:table-cell office:value-type="float" office:value="4266" table:style-name="ce2">
            <text:p>4 2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2">
            <text:p>1 600</text:p>
          </table:table-cell>
          <table:table-cell office:value-type="float" office:value="0" table:style-name="ce2">
            <text:p>0</text:p>
          </table:table-cell>
          <table:table-cell office:value-type="float" office:value="177264" table:style-name="ce2">
            <text:p>177 2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447247" table:style-name="ce2">
            <text:p>447 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00" table:style-name="ce2">
            <text:p>3 100</text:p>
          </table:table-cell>
          <table:table-cell office:value-type="float" office:value="0" table:style-name="ce2">
            <text:p>0</text:p>
          </table:table-cell>
          <table:table-cell office:value-type="float" office:value="450347" table:style-name="ce2">
            <text:p>450 3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889436" table:style-name="ce5">
            <text:p>889 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00" table:style-name="ce5">
            <text:p>6 400</text:p>
          </table:table-cell>
          <table:table-cell office:value-type="float" office:value="0" table:style-name="ce5">
            <text:p>0</text:p>
          </table:table-cell>
          <table:table-cell office:value-type="float" office:value="895836" table:style-name="ce5">
            <text:p>895 8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75078" table:style-name="ce2">
            <text:p>75 0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00" table:style-name="ce2">
            <text:p>3 100</text:p>
          </table:table-cell>
          <table:table-cell office:value-type="float" office:value="0" table:style-name="ce2">
            <text:p>0</text:p>
          </table:table-cell>
          <table:table-cell office:value-type="float" office:value="83339" table:style-name="ce2">
            <text:p>83 3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62824" table:style-name="ce2">
            <text:p>62 8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00" table:style-name="ce2">
            <text:p>3 100</text:p>
          </table:table-cell>
          <table:table-cell office:value-type="float" office:value="0" table:style-name="ce2">
            <text:p>0</text:p>
          </table:table-cell>
          <table:table-cell office:value-type="float" office:value="71085" table:style-name="ce2">
            <text:p>71 0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150570" table:style-name="ce5">
            <text:p>150 5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" table:style-name="ce5">
            <text:p>1 600</text:p>
          </table:table-cell>
          <table:table-cell office:value-type="float" office:value="0" table:style-name="ce5">
            <text:p>0</text:p>
          </table:table-cell>
          <table:table-cell office:value-type="float" office:value="152170" table:style-name="ce5">
            <text:p>152 1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132912" table:style-name="ce2">
            <text:p>132 9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1" table:style-name="ce2">
            <text:p>381</text:p>
          </table:table-cell>
          <table:table-cell office:value-type="float" office:value="0" table:style-name="ce2">
            <text:p>0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2">
            <text:p>0</text:p>
          </table:table-cell>
          <table:table-cell office:value-type="float" office:value="134093" table:style-name="ce2">
            <text:p>134 0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215815" table:style-name="ce2">
            <text:p>215 8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 500</text:p>
          </table:table-cell>
          <table:table-cell office:value-type="float" office:value="0" table:style-name="ce2">
            <text:p>0</text:p>
          </table:table-cell>
          <table:table-cell office:value-type="float" office:value="218315" table:style-name="ce2">
            <text:p>218 3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128702" table:style-name="ce5">
            <text:p>128 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" table:style-name="ce5">
            <text:p>1 250</text:p>
          </table:table-cell>
          <table:table-cell office:value-type="float" office:value="0" table:style-name="ce5">
            <text:p>0</text:p>
          </table:table-cell>
          <table:table-cell office:value-type="float" office:value="129952" table:style-name="ce5">
            <text:p>129 9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68636" table:style-name="ce2">
            <text:p>68 6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0" table:style-name="ce2">
            <text:p>2 710</text:p>
          </table:table-cell>
          <table:table-cell office:value-type="float" office:value="0" table:style-name="ce2">
            <text:p>0</text:p>
          </table:table-cell>
          <table:table-cell office:value-type="float" office:value="76507" table:style-name="ce2">
            <text:p>76 5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44034" table:style-name="ce2">
            <text:p>44 0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0" table:style-name="ce2">
            <text:p>1 240</text:p>
          </table:table-cell>
          <table:table-cell office:value-type="float" office:value="0" table:style-name="ce2">
            <text:p>0</text:p>
          </table:table-cell>
          <table:table-cell office:value-type="float" office:value="50435" table:style-name="ce2">
            <text:p>50 43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92658" table:style-name="ce5">
            <text:p>92 658</text:p>
          </table:table-cell>
          <table:table-cell office:value-type="float" office:value="1982" table:style-name="ce5">
            <text:p>1 9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95140" table:style-name="ce5">
            <text:p>95 1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46865" table:style-name="ce2">
            <text:p>46 8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52926" table:style-name="ce2">
            <text:p>52 9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45625" table:style-name="ce2">
            <text:p>45 6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45825" table:style-name="ce2">
            <text:p>45 8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34166" table:style-name="ce5">
            <text:p>34 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66" table:style-name="ce5">
            <text:p>34 16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3600" table:style-name="ce14">
            <text:p>3 600</text:p>
          </table:table-cell>
          <table:table-cell table:style-name="ce14"/>
          <table:table-cell office:value-type="float" office:value="3600" table:style-name="ce14">
            <text:p>3 60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Aust-Agder</text:p>
          </table:table-cell>
          <table:table-cell office:value-type="float" office:value="2605966" table:style-name="ce7">
            <text:p>2 605 966</text:p>
          </table:table-cell>
          <table:table-cell office:value-type="float" office:value="6248" table:style-name="ce7">
            <text:p>6 248</text:p>
          </table:table-cell>
          <table:table-cell office:value-type="float" office:value="0" table:style-name="ce7">
            <text:p>0</text:p>
          </table:table-cell>
          <table:table-cell office:value-type="float" office:value="25805" table:style-name="ce7">
            <text:p>25 805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7">
            <text:p>0</text:p>
          </table:table-cell>
          <table:table-cell office:value-type="float" office:value="32600" table:style-name="ce7">
            <text:p>32 600</text:p>
          </table:table-cell>
          <table:table-cell office:value-type="float" office:value="0" table:style-name="ce7">
            <text:p>0</text:p>
          </table:table-cell>
          <table:table-cell office:value-type="float" office:value="2671000" table:style-name="ce7">
            <text:p>2 671 000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1710439" table:style-name="ce2">
            <text:p>1 710 4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00" table:style-name="ce2">
            <text:p>8 500</text:p>
          </table:table-cell>
          <table:table-cell office:value-type="float" office:value="0" table:style-name="ce2">
            <text:p>0</text:p>
          </table:table-cell>
          <table:table-cell office:value-type="float" office:value="1718939" table:style-name="ce2">
            <text:p>1 718 9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348142" table:style-name="ce2">
            <text:p>348 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2">
            <text:p>2 300</text:p>
          </table:table-cell>
          <table:table-cell office:value-type="float" office:value="0" table:style-name="ce2">
            <text:p>0</text:p>
          </table:table-cell>
          <table:table-cell office:value-type="float" office:value="350442" table:style-name="ce2">
            <text:p>350 44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217900" table:style-name="ce5">
            <text:p>217 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" table:style-name="ce5">
            <text:p>1 600</text:p>
          </table:table-cell>
          <table:table-cell office:value-type="float" office:value="400" table:style-name="ce5">
            <text:p>400</text:p>
          </table:table-cell>
          <table:table-cell office:value-type="float" office:value="219900" table:style-name="ce5">
            <text:p>219 9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238930" table:style-name="ce2">
            <text:p>238 930</text:p>
          </table:table-cell>
          <table:table-cell office:value-type="float" office:value="3403" table:style-name="ce2">
            <text:p>3 4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2">
            <text:p>1 400</text:p>
          </table:table-cell>
          <table:table-cell office:value-type="float" office:value="0" table:style-name="ce2">
            <text:p>0</text:p>
          </table:table-cell>
          <table:table-cell office:value-type="float" office:value="243733" table:style-name="ce2">
            <text:p>243 7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308612" table:style-name="ce2">
            <text:p>308 6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 500</text:p>
          </table:table-cell>
          <table:table-cell office:value-type="float" office:value="900" table:style-name="ce2">
            <text:p>900</text:p>
          </table:table-cell>
          <table:table-cell office:value-type="float" office:value="312012" table:style-name="ce2">
            <text:p>312 0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141513" table:style-name="ce5">
            <text:p>141 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5">
            <text:p>1 200</text:p>
          </table:table-cell>
          <table:table-cell office:value-type="float" office:value="0" table:style-name="ce5">
            <text:p>0</text:p>
          </table:table-cell>
          <table:table-cell office:value-type="float" office:value="142713" table:style-name="ce5">
            <text:p>142 7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220297" table:style-name="ce2">
            <text:p>220 2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" table:style-name="ce2">
            <text:p>2 400</text:p>
          </table:table-cell>
          <table:table-cell office:value-type="float" office:value="0" table:style-name="ce2">
            <text:p>0</text:p>
          </table:table-cell>
          <table:table-cell office:value-type="float" office:value="222697" table:style-name="ce2">
            <text:p>222 6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75792" table:style-name="ce2">
            <text:p>75 7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81453" table:style-name="ce2">
            <text:p>81 45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38144" table:style-name="ce5">
            <text:p>38 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" table:style-name="ce5">
            <text:p>1 600</text:p>
          </table:table-cell>
          <table:table-cell office:value-type="float" office:value="0" table:style-name="ce5">
            <text:p>0</text:p>
          </table:table-cell>
          <table:table-cell office:value-type="float" office:value="39744" table:style-name="ce5">
            <text:p>39 7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55760" table:style-name="ce2">
            <text:p>55 7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2">
            <text:p>2 200</text:p>
          </table:table-cell>
          <table:table-cell office:value-type="float" office:value="0" table:style-name="ce2">
            <text:p>0</text:p>
          </table:table-cell>
          <table:table-cell office:value-type="float" office:value="63121" table:style-name="ce2">
            <text:p>63 1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128478" table:style-name="ce2">
            <text:p>128 4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478" table:style-name="ce2">
            <text:p>128 47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197047" table:style-name="ce5">
            <text:p>197 0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" table:style-name="ce5">
            <text:p>1 600</text:p>
          </table:table-cell>
          <table:table-cell office:value-type="float" office:value="0" table:style-name="ce5">
            <text:p>0</text:p>
          </table:table-cell>
          <table:table-cell office:value-type="float" office:value="198647" table:style-name="ce5">
            <text:p>198 6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53108" table:style-name="ce2">
            <text:p>53 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 000</text:p>
          </table:table-cell>
          <table:table-cell office:value-type="float" office:value="0" table:style-name="ce2">
            <text:p>0</text:p>
          </table:table-cell>
          <table:table-cell office:value-type="float" office:value="60269" table:style-name="ce2">
            <text:p>60 2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157196" table:style-name="ce2">
            <text:p>157 196</text:p>
          </table:table-cell>
          <table:table-cell office:value-type="float" office:value="5147" table:style-name="ce2">
            <text:p>5 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162643" table:style-name="ce2">
            <text:p>162 6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59340" table:style-name="ce5">
            <text:p>59 3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0" table:style-name="ce5">
            <text:p>3 800</text:p>
          </table:table-cell>
          <table:table-cell office:value-type="float" office:value="0" table:style-name="ce5">
            <text:p>0</text:p>
          </table:table-cell>
          <table:table-cell office:value-type="float" office:value="63140" table:style-name="ce5">
            <text:p>63 140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6100" table:style-name="ce14">
            <text:p>6 100</text:p>
          </table:table-cell>
          <table:table-cell table:style-name="ce14"/>
          <table:table-cell office:value-type="float" office:value="6100" table:style-name="ce14">
            <text:p>6 10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Vest-Agder</text:p>
          </table:table-cell>
          <table:table-cell office:value-type="float" office:value="3950698" table:style-name="ce7">
            <text:p>3 950 698</text:p>
          </table:table-cell>
          <table:table-cell office:value-type="float" office:value="8550" table:style-name="ce7">
            <text:p>8 550</text:p>
          </table:table-cell>
          <table:table-cell office:value-type="float" office:value="0" table:style-name="ce7">
            <text:p>0</text:p>
          </table:table-cell>
          <table:table-cell office:value-type="float" office:value="15483" table:style-name="ce7">
            <text:p>15 4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00" table:style-name="ce7">
            <text:p>38 000</text:p>
          </table:table-cell>
          <table:table-cell office:value-type="float" office:value="1300" table:style-name="ce7">
            <text:p>1 300</text:p>
          </table:table-cell>
          <table:table-cell office:value-type="float" office:value="4014031" table:style-name="ce7">
            <text:p>4 014 031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312384" table:style-name="ce2">
            <text:p>312 3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0" table:style-name="ce2">
            <text:p>1 900</text:p>
          </table:table-cell>
          <table:table-cell office:value-type="float" office:value="0" table:style-name="ce2">
            <text:p>0</text:p>
          </table:table-cell>
          <table:table-cell office:value-type="float" office:value="314284" table:style-name="ce2">
            <text:p>314 2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1365438" table:style-name="ce2">
            <text:p>1 365 4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0" table:style-name="ce2">
            <text:p>2 700</text:p>
          </table:table-cell>
          <table:table-cell office:value-type="float" office:value="1368527" table:style-name="ce2">
            <text:p>1 368 52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2375675" table:style-name="ce5">
            <text:p>2 375 6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352" table:style-name="ce5">
            <text:p>43 352</text:p>
          </table:table-cell>
          <table:table-cell office:value-type="float" office:value="0" table:style-name="ce5">
            <text:p>0</text:p>
          </table:table-cell>
          <table:table-cell office:value-type="float" office:value="27400" table:style-name="ce5">
            <text:p>27 400</text:p>
          </table:table-cell>
          <table:table-cell office:value-type="float" office:value="2446427" table:style-name="ce5">
            <text:p>2 446 4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750652" table:style-name="ce2">
            <text:p>750 6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0" table:style-name="ce2">
            <text:p>6 800</text:p>
          </table:table-cell>
          <table:table-cell office:value-type="float" office:value="6800" table:style-name="ce2">
            <text:p>6 800</text:p>
          </table:table-cell>
          <table:table-cell office:value-type="float" office:value="764252" table:style-name="ce2">
            <text:p>764 2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90611" table:style-name="ce2">
            <text:p>90 611</text:p>
          </table:table-cell>
          <table:table-cell office:value-type="float" office:value="4786" table:style-name="ce2">
            <text:p>4 7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397" table:style-name="ce2">
            <text:p>95 3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87294" table:style-name="ce5">
            <text:p>87 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5">
            <text:p>2 400</text:p>
          </table:table-cell>
          <table:table-cell office:value-type="float" office:value="94855" table:style-name="ce5">
            <text:p>94 8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77592" table:style-name="ce2">
            <text:p>77 5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753" table:style-name="ce2">
            <text:p>82 7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365226" table:style-name="ce2">
            <text:p>365 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95" table:style-name="ce2">
            <text:p>3 0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8321" table:style-name="ce2">
            <text:p>368 3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365267" table:style-name="ce5">
            <text:p>365 2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47" table:style-name="ce5">
            <text:p>4 2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9514" table:style-name="ce5">
            <text:p>369 5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343720" table:style-name="ce2">
            <text:p>343 7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0" table:style-name="ce2">
            <text:p>3 300</text:p>
          </table:table-cell>
          <table:table-cell office:value-type="float" office:value="347020" table:style-name="ce2">
            <text:p>347 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231071" table:style-name="ce2">
            <text:p>231 0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8" table:style-name="ce2">
            <text:p>1 928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2">
            <text:p>1 200</text:p>
          </table:table-cell>
          <table:table-cell office:value-type="float" office:value="0" table:style-name="ce2">
            <text:p>0</text:p>
          </table:table-cell>
          <table:table-cell office:value-type="float" office:value="234199" table:style-name="ce2">
            <text:p>234 1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486354" table:style-name="ce5">
            <text:p>486 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17" table:style-name="ce5">
            <text:p>4 4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0" table:style-name="ce5">
            <text:p>5 500</text:p>
          </table:table-cell>
          <table:table-cell office:value-type="float" office:value="496271" table:style-name="ce5">
            <text:p>496 2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218799" table:style-name="ce2">
            <text:p>218 7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0" table:style-name="ce2">
            <text:p>5 900</text:p>
          </table:table-cell>
          <table:table-cell office:value-type="float" office:value="2700" table:style-name="ce2">
            <text:p>2 700</text:p>
          </table:table-cell>
          <table:table-cell office:value-type="float" office:value="227399" table:style-name="ce2">
            <text:p>227 3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49837" table:style-name="ce2">
            <text:p>49 8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37" table:style-name="ce2">
            <text:p>49 8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263023" table:style-name="ce5">
            <text:p>263 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0" table:style-name="ce5">
            <text:p>2 900</text:p>
          </table:table-cell>
          <table:table-cell office:value-type="float" office:value="1200" table:style-name="ce5">
            <text:p>1 200</text:p>
          </table:table-cell>
          <table:table-cell office:value-type="float" office:value="267123" table:style-name="ce5">
            <text:p>267 1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84524" table:style-name="ce2">
            <text:p>84 5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2">
            <text:p>1 400</text:p>
          </table:table-cell>
          <table:table-cell office:value-type="float" office:value="0" table:style-name="ce2">
            <text:p>0</text:p>
          </table:table-cell>
          <table:table-cell office:value-type="float" office:value="85924" table:style-name="ce2">
            <text:p>85 9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119693" table:style-name="ce2">
            <text:p>119 6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693" table:style-name="ce2">
            <text:p>119 6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121582" table:style-name="ce5">
            <text:p>121 582</text:p>
          </table:table-cell>
          <table:table-cell office:value-type="float" office:value="7660" table:style-name="ce5">
            <text:p>7 6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93" table:style-name="ce5">
            <text:p>8 293</text:p>
          </table:table-cell>
          <table:table-cell office:value-type="float" office:value="100" table:style-name="ce5">
            <text:p>100</text:p>
          </table:table-cell>
          <table:table-cell office:value-type="float" office:value="137635" table:style-name="ce5">
            <text:p>137 6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86760" table:style-name="ce2">
            <text:p>86 7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85" table:style-name="ce2">
            <text:p>8 385</text:p>
          </table:table-cell>
          <table:table-cell office:value-type="float" office:value="0" table:style-name="ce2">
            <text:p>0</text:p>
          </table:table-cell>
          <table:table-cell office:value-type="float" office:value="100306" table:style-name="ce2">
            <text:p>100 3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118860" table:style-name="ce2">
            <text:p>118 8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21" table:style-name="ce2">
            <text:p>3 721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2">
            <text:p>1 600</text:p>
          </table:table-cell>
          <table:table-cell office:value-type="float" office:value="0" table:style-name="ce2">
            <text:p>0</text:p>
          </table:table-cell>
          <table:table-cell office:value-type="float" office:value="124181" table:style-name="ce2">
            <text:p>124 1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21655" table:style-name="ce5">
            <text:p>21 6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5">
            <text:p>1 100</text:p>
          </table:table-cell>
          <table:table-cell office:value-type="float" office:value="500" table:style-name="ce5">
            <text:p>500</text:p>
          </table:table-cell>
          <table:table-cell office:value-type="float" office:value="28416" table:style-name="ce5">
            <text:p>28 4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31028" table:style-name="ce2">
            <text:p>31 0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89" table:style-name="ce2">
            <text:p>36 1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248123" table:style-name="ce2">
            <text:p>248 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0" table:style-name="ce2">
            <text:p>6 200</text:p>
          </table:table-cell>
          <table:table-cell office:value-type="float" office:value="0" table:style-name="ce2">
            <text:p>0</text:p>
          </table:table-cell>
          <table:table-cell office:value-type="float" office:value="254323" table:style-name="ce2">
            <text:p>254 3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864068" table:style-name="ce5">
            <text:p>864 0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5">
            <text:p>4 500</text:p>
          </table:table-cell>
          <table:table-cell office:value-type="float" office:value="1800" table:style-name="ce5">
            <text:p>1 800</text:p>
          </table:table-cell>
          <table:table-cell office:value-type="float" office:value="870368" table:style-name="ce5">
            <text:p>870 3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16833" table:style-name="ce2">
            <text:p>16 8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22194" table:style-name="ce2">
            <text:p>22 19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224129" table:style-name="ce2">
            <text:p>224 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98" table:style-name="ce2">
            <text:p>10 698</text:p>
          </table:table-cell>
          <table:table-cell office:value-type="float" office:value="2600" table:style-name="ce2">
            <text:p>2 600</text:p>
          </table:table-cell>
          <table:table-cell office:value-type="float" office:value="237427" table:style-name="ce2">
            <text:p>237 427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12724" table:style-name="ce14">
            <text:p>12 724</text:p>
          </table:table-cell>
          <table:table-cell table:style-name="ce14"/>
          <table:table-cell office:value-type="float" office:value="12724" table:style-name="ce14">
            <text:p>12 724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Rogaland</text:p>
          </table:table-cell>
          <table:table-cell office:value-type="float" office:value="9320198" table:style-name="ce7">
            <text:p>9 320 198</text:p>
          </table:table-cell>
          <table:table-cell office:value-type="float" office:value="12446" table:style-name="ce7">
            <text:p>12 446</text:p>
          </table:table-cell>
          <table:table-cell office:value-type="float" office:value="0" table:style-name="ce7">
            <text:p>0</text:p>
          </table:table-cell>
          <table:table-cell office:value-type="float" office:value="30966" table:style-name="ce7">
            <text:p>30 966</text:p>
          </table:table-cell>
          <table:table-cell office:value-type="float" office:value="17797" table:style-name="ce7">
            <text:p>17 797</text:p>
          </table:table-cell>
          <table:table-cell office:value-type="float" office:value="43352" table:style-name="ce7">
            <text:p>43 352</text:p>
          </table:table-cell>
          <table:table-cell office:value-type="float" office:value="73800" table:style-name="ce7">
            <text:p>73 800</text:p>
          </table:table-cell>
          <table:table-cell office:value-type="float" office:value="57000" table:style-name="ce7">
            <text:p>57 000</text:p>
          </table:table-cell>
          <table:table-cell office:value-type="float" office:value="9555559" table:style-name="ce7">
            <text:p>9 555 559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02744" table:style-name="ce3">
            <text:p>5 102 7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679" table:style-name="ce3">
            <text:p>89 679</text:p>
          </table:table-cell>
          <table:table-cell office:value-type="float" office:value="17000" table:style-name="ce3">
            <text:p>17 000</text:p>
          </table:table-cell>
          <table:table-cell office:value-type="float" office:value="46600" table:style-name="ce3">
            <text:p>46 600</text:p>
          </table:table-cell>
          <table:table-cell office:value-type="float" office:value="5256023" table:style-name="ce3">
            <text:p>5 256 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11 Etne</text:p>
          </table:table-cell>
          <table:table-cell office:value-type="float" office:value="107838" table:style-name="ce3">
            <text:p>107 838</text:p>
          </table:table-cell>
          <table:table-cell office:value-type="float" office:value="5235" table:style-name="ce3">
            <text:p>5 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" table:style-name="ce3">
            <text:p>4 200</text:p>
          </table:table-cell>
          <table:table-cell office:value-type="float" office:value="0" table:style-name="ce3">
            <text:p>0</text:p>
          </table:table-cell>
          <table:table-cell office:value-type="float" office:value="117273" table:style-name="ce3">
            <text:p>117 27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36730" table:style-name="ce5">
            <text:p>136 7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0" table:style-name="ce5">
            <text:p>4 400</text:p>
          </table:table-cell>
          <table:table-cell office:value-type="float" office:value="0" table:style-name="ce5">
            <text:p>0</text:p>
          </table:table-cell>
          <table:table-cell office:value-type="float" office:value="141130" table:style-name="ce5">
            <text:p>141 13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4618" table:style-name="ce3">
            <text:p>294 6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00" table:style-name="ce3">
            <text:p>10 800</text:p>
          </table:table-cell>
          <table:table-cell office:value-type="float" office:value="3700" table:style-name="ce3">
            <text:p>3 700</text:p>
          </table:table-cell>
          <table:table-cell office:value-type="float" office:value="309118" table:style-name="ce3">
            <text:p>309 1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1 Stord</text:p>
          </table:table-cell>
          <table:table-cell office:value-type="float" office:value="387140" table:style-name="ce3">
            <text:p>387 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" table:style-name="ce3">
            <text:p>1 900</text:p>
          </table:table-cell>
          <table:table-cell office:value-type="float" office:value="700" table:style-name="ce3">
            <text:p>700</text:p>
          </table:table-cell>
          <table:table-cell office:value-type="float" office:value="389740" table:style-name="ce3">
            <text:p>389 7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82237" table:style-name="ce5">
            <text:p>82 2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0" table:style-name="ce5">
            <text:p>3 200</text:p>
          </table:table-cell>
          <table:table-cell office:value-type="float" office:value="0" table:style-name="ce5">
            <text:p>0</text:p>
          </table:table-cell>
          <table:table-cell office:value-type="float" office:value="90598" table:style-name="ce5">
            <text:p>90 59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110" table:style-name="ce3">
            <text:p>85 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1" table:style-name="ce3">
            <text:p>5 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0" table:style-name="ce3">
            <text:p>4 600</text:p>
          </table:table-cell>
          <table:table-cell office:value-type="float" office:value="0" table:style-name="ce3">
            <text:p>0</text:p>
          </table:table-cell>
          <table:table-cell office:value-type="float" office:value="94871" table:style-name="ce3">
            <text:p>94 87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4 Kvinnherad</text:p>
          </table:table-cell>
          <table:table-cell office:value-type="float" office:value="333264" table:style-name="ce3">
            <text:p>333 264</text:p>
          </table:table-cell>
          <table:table-cell office:value-type="float" office:value="6703" table:style-name="ce3">
            <text:p>6 7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00" table:style-name="ce3">
            <text:p>14 300</text:p>
          </table:table-cell>
          <table:table-cell office:value-type="float" office:value="5200" table:style-name="ce3">
            <text:p>5 200</text:p>
          </table:table-cell>
          <table:table-cell office:value-type="float" office:value="359467" table:style-name="ce3">
            <text:p>359 4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41298" table:style-name="ce5">
            <text:p>41 2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5">
            <text:p>1 900</text:p>
          </table:table-cell>
          <table:table-cell office:value-type="float" office:value="0" table:style-name="ce5">
            <text:p>0</text:p>
          </table:table-cell>
          <table:table-cell office:value-type="float" office:value="48359" table:style-name="ce5">
            <text:p>48 3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359" table:style-name="ce3">
            <text:p>178 359</text:p>
          </table:table-cell>
          <table:table-cell office:value-type="float" office:value="9523" table:style-name="ce3">
            <text:p>9 5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882" table:style-name="ce3">
            <text:p>187 88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1 Ullensvang</text:p>
          </table:table-cell>
          <table:table-cell office:value-type="float" office:value="107795" table:style-name="ce3">
            <text:p>107 795</text:p>
          </table:table-cell>
          <table:table-cell office:value-type="float" office:value="6523" table:style-name="ce3">
            <text:p>6 5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 000</text:p>
          </table:table-cell>
          <table:table-cell office:value-type="float" office:value="0" table:style-name="ce3">
            <text:p>0</text:p>
          </table:table-cell>
          <table:table-cell office:value-type="float" office:value="117318" table:style-name="ce3">
            <text:p>117 3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32306" table:style-name="ce5">
            <text:p>32 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06" table:style-name="ce5">
            <text:p>32 30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454" table:style-name="ce3">
            <text:p>41 4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1" table:style-name="ce3">
            <text:p>5 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615" table:style-name="ce3">
            <text:p>46 61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4 Granvin</text:p>
          </table:table-cell>
          <table:table-cell office:value-type="float" office:value="33950" table:style-name="ce3">
            <text:p>33 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1" table:style-name="ce3">
            <text:p>5 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" table:style-name="ce3">
            <text:p>1 300</text:p>
          </table:table-cell>
          <table:table-cell office:value-type="float" office:value="0" table:style-name="ce3">
            <text:p>0</text:p>
          </table:table-cell>
          <table:table-cell office:value-type="float" office:value="40411" table:style-name="ce3">
            <text:p>40 4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341428" table:style-name="ce5">
            <text:p>341 428</text:p>
          </table:table-cell>
          <table:table-cell office:value-type="float" office:value="4665" table:style-name="ce5">
            <text:p>4 6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00" table:style-name="ce5">
            <text:p>5 200</text:p>
          </table:table-cell>
          <table:table-cell office:value-type="float" office:value="1800" table:style-name="ce5">
            <text:p>1 800</text:p>
          </table:table-cell>
          <table:table-cell office:value-type="float" office:value="353093" table:style-name="ce5">
            <text:p>353 09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3683" table:style-name="ce3">
            <text:p>223 683</text:p>
          </table:table-cell>
          <table:table-cell office:value-type="float" office:value="6518" table:style-name="ce3">
            <text:p>6 5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00" table:style-name="ce3">
            <text:p>10 300</text:p>
          </table:table-cell>
          <table:table-cell office:value-type="float" office:value="0" table:style-name="ce3">
            <text:p>0</text:p>
          </table:table-cell>
          <table:table-cell office:value-type="float" office:value="240501" table:style-name="ce3">
            <text:p>240 5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1 Fusa</text:p>
          </table:table-cell>
          <table:table-cell office:value-type="float" office:value="113081" table:style-name="ce3">
            <text:p>113 0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" table:style-name="ce3">
            <text:p>4 900</text:p>
          </table:table-cell>
          <table:table-cell office:value-type="float" office:value="0" table:style-name="ce3">
            <text:p>0</text:p>
          </table:table-cell>
          <table:table-cell office:value-type="float" office:value="117981" table:style-name="ce3">
            <text:p>117 9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66827" table:style-name="ce5">
            <text:p>66 8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" table:style-name="ce5">
            <text:p>1 800</text:p>
          </table:table-cell>
          <table:table-cell office:value-type="float" office:value="0" table:style-name="ce5">
            <text:p>0</text:p>
          </table:table-cell>
          <table:table-cell office:value-type="float" office:value="73788" table:style-name="ce5">
            <text:p>73 7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0406" table:style-name="ce3">
            <text:p>380 4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7" table:style-name="ce3">
            <text:p>2 477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 000</text:p>
          </table:table-cell>
          <table:table-cell office:value-type="float" office:value="2600" table:style-name="ce3">
            <text:p>2 600</text:p>
          </table:table-cell>
          <table:table-cell office:value-type="float" office:value="386483" table:style-name="ce3">
            <text:p>386 48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4 Austevoll</text:p>
          </table:table-cell>
          <table:table-cell office:value-type="float" office:value="133655" table:style-name="ce3">
            <text:p>133 6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" table:style-name="ce3">
            <text:p>2 900</text:p>
          </table:table-cell>
          <table:table-cell office:value-type="float" office:value="0" table:style-name="ce3">
            <text:p>0</text:p>
          </table:table-cell>
          <table:table-cell office:value-type="float" office:value="136555" table:style-name="ce3">
            <text:p>136 5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48611" table:style-name="ce5">
            <text:p>148 6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2" table:style-name="ce5">
            <text:p>1 632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5">
            <text:p>1 200</text:p>
          </table:table-cell>
          <table:table-cell office:value-type="float" office:value="0" table:style-name="ce5">
            <text:p>0</text:p>
          </table:table-cell>
          <table:table-cell office:value-type="float" office:value="151443" table:style-name="ce5">
            <text:p>151 44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4574" table:style-name="ce3">
            <text:p>464 5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" table:style-name="ce3">
            <text:p>1 900</text:p>
          </table:table-cell>
          <table:table-cell office:value-type="float" office:value="2500" table:style-name="ce3">
            <text:p>2 500</text:p>
          </table:table-cell>
          <table:table-cell office:value-type="float" office:value="468974" table:style-name="ce3">
            <text:p>468 97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7 Askøy</text:p>
          </table:table-cell>
          <table:table-cell office:value-type="float" office:value="590988" table:style-name="ce3">
            <text:p>590 9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" table:style-name="ce3">
            <text:p>1 537</text:p>
          </table:table-cell>
          <table:table-cell office:value-type="float" office:value="0" table:style-name="ce3">
            <text:p>0</text:p>
          </table:table-cell>
          <table:table-cell office:value-type="float" office:value="1800" table:style-name="ce3">
            <text:p>1 800</text:p>
          </table:table-cell>
          <table:table-cell office:value-type="float" office:value="400" table:style-name="ce3">
            <text:p>400</text:p>
          </table:table-cell>
          <table:table-cell office:value-type="float" office:value="594725" table:style-name="ce3">
            <text:p>594 7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125440" table:style-name="ce5">
            <text:p>125 440</text:p>
          </table:table-cell>
          <table:table-cell office:value-type="float" office:value="5347" table:style-name="ce5">
            <text:p>5 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131687" table:style-name="ce5">
            <text:p>131 68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463" table:style-name="ce3">
            <text:p>22 4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63" table:style-name="ce3">
            <text:p>22 4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3 Osterøy</text:p>
          </table:table-cell>
          <table:table-cell office:value-type="float" office:value="180825" table:style-name="ce3">
            <text:p>180 8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00" table:style-name="ce3">
            <text:p>4 100</text:p>
          </table:table-cell>
          <table:table-cell office:value-type="float" office:value="0" table:style-name="ce3">
            <text:p>0</text:p>
          </table:table-cell>
          <table:table-cell office:value-type="float" office:value="184925" table:style-name="ce3">
            <text:p>184 9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166657" table:style-name="ce5">
            <text:p>166 6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0" table:style-name="ce5">
            <text:p>1 760</text:p>
          </table:table-cell>
          <table:table-cell office:value-type="float" office:value="0" table:style-name="ce5">
            <text:p>0</text:p>
          </table:table-cell>
          <table:table-cell office:value-type="float" office:value="3900" table:style-name="ce5">
            <text:p>3 900</text:p>
          </table:table-cell>
          <table:table-cell office:value-type="float" office:value="0" table:style-name="ce5">
            <text:p>0</text:p>
          </table:table-cell>
          <table:table-cell office:value-type="float" office:value="172317" table:style-name="ce5">
            <text:p>172 3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612" table:style-name="ce3">
            <text:p>106 6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612" table:style-name="ce3">
            <text:p>106 61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0 Radøy</text:p>
          </table:table-cell>
          <table:table-cell office:value-type="float" office:value="127986" table:style-name="ce3">
            <text:p>127 9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" table:style-name="ce3">
            <text:p>3 200</text:p>
          </table:table-cell>
          <table:table-cell office:value-type="float" office:value="0" table:style-name="ce3">
            <text:p>0</text:p>
          </table:table-cell>
          <table:table-cell office:value-type="float" office:value="131186" table:style-name="ce3">
            <text:p>131 1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340220" table:style-name="ce5">
            <text:p>340 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00" table:style-name="ce5">
            <text:p>7 600</text:p>
          </table:table-cell>
          <table:table-cell office:value-type="float" office:value="347820" table:style-name="ce5">
            <text:p>347 8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042" table:style-name="ce3">
            <text:p>68 0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1" table:style-name="ce3">
            <text:p>5 161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1600" table:style-name="ce3">
            <text:p>1 600</text:p>
          </table:table-cell>
          <table:table-cell office:value-type="float" office:value="1600" table:style-name="ce3">
            <text:p>1 600</text:p>
          </table:table-cell>
          <table:table-cell office:value-type="float" office:value="76760" table:style-name="ce3">
            <text:p>76 7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5 Fedje</text:p>
          </table:table-cell>
          <table:table-cell office:value-type="float" office:value="28625" table:style-name="ce3">
            <text:p>28 6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1" table:style-name="ce3">
            <text:p>5 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" table:style-name="ce3">
            <text:p>1 300</text:p>
          </table:table-cell>
          <table:table-cell office:value-type="float" office:value="0" table:style-name="ce3">
            <text:p>0</text:p>
          </table:table-cell>
          <table:table-cell office:value-type="float" office:value="35086" table:style-name="ce3">
            <text:p>35 0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56055" table:style-name="ce5">
            <text:p>56 0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61316" table:style-name="ce5">
            <text:p>61 31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25000" table:style-name="ce14">
            <text:p>25 000</text:p>
          </table:table-cell>
          <table:table-cell table:style-name="ce14"/>
          <table:table-cell office:value-type="float" office:value="25000" table:style-name="ce14">
            <text:p>25 00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Hordaland</text:p>
          </table:table-cell>
          <table:table-cell office:value-type="float" office:value="10651021" table:style-name="ce7">
            <text:p>10 651 021</text:p>
          </table:table-cell>
          <table:table-cell office:value-type="float" office:value="44514" table:style-name="ce7">
            <text:p>44 514</text:p>
          </table:table-cell>
          <table:table-cell office:value-type="float" office:value="0" table:style-name="ce7">
            <text:p>0</text:p>
          </table:table-cell>
          <table:table-cell office:value-type="float" office:value="46449" table:style-name="ce7">
            <text:p>46 449</text:p>
          </table:table-cell>
          <table:table-cell office:value-type="float" office:value="7763" table:style-name="ce7">
            <text:p>7 763</text:p>
          </table:table-cell>
          <table:table-cell office:value-type="float" office:value="89679" table:style-name="ce7">
            <text:p>89 679</text:p>
          </table:table-cell>
          <table:table-cell office:value-type="float" office:value="137600" table:style-name="ce7">
            <text:p>137 600</text:p>
          </table:table-cell>
          <table:table-cell office:value-type="float" office:value="72800" table:style-name="ce7">
            <text:p>72 800</text:p>
          </table:table-cell>
          <table:table-cell office:value-type="float" office:value="11049826" table:style-name="ce7">
            <text:p>11 049 826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286984" table:style-name="ce2">
            <text:p>286 9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50" table:style-name="ce2">
            <text:p>16 650</text:p>
          </table:table-cell>
          <table:table-cell office:value-type="float" office:value="0" table:style-name="ce2">
            <text:p>0</text:p>
          </table:table-cell>
          <table:table-cell office:value-type="float" office:value="303634" table:style-name="ce2">
            <text:p>303 6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81748" table:style-name="ce2">
            <text:p>81 7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50" table:style-name="ce2">
            <text:p>2 850</text:p>
          </table:table-cell>
          <table:table-cell office:value-type="float" office:value="0" table:style-name="ce2">
            <text:p>0</text:p>
          </table:table-cell>
          <table:table-cell office:value-type="float" office:value="89759" table:style-name="ce2">
            <text:p>89 7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33096" table:style-name="ce5">
            <text:p>33 0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0" table:style-name="ce5">
            <text:p>2 700</text:p>
          </table:table-cell>
          <table:table-cell office:value-type="float" office:value="100" table:style-name="ce5">
            <text:p>100</text:p>
          </table:table-cell>
          <table:table-cell office:value-type="float" office:value="41057" table:style-name="ce5">
            <text:p>41 0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50152" table:style-name="ce2">
            <text:p>50 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2">
            <text:p>2 000</text:p>
          </table:table-cell>
          <table:table-cell office:value-type="float" office:value="0" table:style-name="ce2">
            <text:p>0</text:p>
          </table:table-cell>
          <table:table-cell office:value-type="float" office:value="57313" table:style-name="ce2">
            <text:p>57 3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123492" table:style-name="ce2">
            <text:p>123 492</text:p>
          </table:table-cell>
          <table:table-cell office:value-type="float" office:value="5396" table:style-name="ce2">
            <text:p>5 3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888" table:style-name="ce2">
            <text:p>128 88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83242" table:style-name="ce5">
            <text:p>83 2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403" table:style-name="ce5">
            <text:p>88 4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48053" table:style-name="ce2">
            <text:p>48 0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0" table:style-name="ce2">
            <text:p>2 600</text:p>
          </table:table-cell>
          <table:table-cell office:value-type="float" office:value="0" table:style-name="ce2">
            <text:p>0</text:p>
          </table:table-cell>
          <table:table-cell office:value-type="float" office:value="55814" table:style-name="ce2">
            <text:p>55 8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57936" table:style-name="ce2">
            <text:p>57 9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097" table:style-name="ce2">
            <text:p>63 0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156464" table:style-name="ce5">
            <text:p>156 4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50" table:style-name="ce5">
            <text:p>8 450</text:p>
          </table:table-cell>
          <table:table-cell office:value-type="float" office:value="0" table:style-name="ce5">
            <text:p>0</text:p>
          </table:table-cell>
          <table:table-cell office:value-type="float" office:value="164914" table:style-name="ce5">
            <text:p>164 9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50665" table:style-name="ce2">
            <text:p>50 6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665" table:style-name="ce2">
            <text:p>50 6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63871" table:style-name="ce2">
            <text:p>63 8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032" table:style-name="ce2">
            <text:p>69 0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125224" table:style-name="ce5">
            <text:p>125 224</text:p>
          </table:table-cell>
          <table:table-cell office:value-type="float" office:value="5014" table:style-name="ce5">
            <text:p>5 0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131138" table:style-name="ce5">
            <text:p>131 1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141088" table:style-name="ce2">
            <text:p>141 088</text:p>
          </table:table-cell>
          <table:table-cell office:value-type="float" office:value="5912" table:style-name="ce2">
            <text:p>5 9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000" table:style-name="ce2">
            <text:p>147 0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92827" table:style-name="ce2">
            <text:p>92 8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2">
            <text:p>2 800</text:p>
          </table:table-cell>
          <table:table-cell office:value-type="float" office:value="0" table:style-name="ce2">
            <text:p>0</text:p>
          </table:table-cell>
          <table:table-cell office:value-type="float" office:value="100788" table:style-name="ce2">
            <text:p>100 78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93827" table:style-name="ce5">
            <text:p>93 8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5">
            <text:p>2 200</text:p>
          </table:table-cell>
          <table:table-cell office:value-type="float" office:value="100" table:style-name="ce5">
            <text:p>100</text:p>
          </table:table-cell>
          <table:table-cell office:value-type="float" office:value="101288" table:style-name="ce5">
            <text:p>101 2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83343" table:style-name="ce2">
            <text:p>83 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2">
            <text:p>1 300</text:p>
          </table:table-cell>
          <table:table-cell office:value-type="float" office:value="0" table:style-name="ce2">
            <text:p>0</text:p>
          </table:table-cell>
          <table:table-cell office:value-type="float" office:value="89804" table:style-name="ce2">
            <text:p>89 8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93207" table:style-name="ce2">
            <text:p>93 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2">
            <text:p>1 300</text:p>
          </table:table-cell>
          <table:table-cell office:value-type="float" office:value="0" table:style-name="ce2">
            <text:p>0</text:p>
          </table:table-cell>
          <table:table-cell office:value-type="float" office:value="99668" table:style-name="ce2">
            <text:p>99 6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272762" table:style-name="ce5">
            <text:p>272 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00" table:style-name="ce5">
            <text:p>13 800</text:p>
          </table:table-cell>
          <table:table-cell office:value-type="float" office:value="0" table:style-name="ce5">
            <text:p>0</text:p>
          </table:table-cell>
          <table:table-cell office:value-type="float" office:value="286562" table:style-name="ce5">
            <text:p>286 5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78579" table:style-name="ce2">
            <text:p>78 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2">
            <text:p>2 100</text:p>
          </table:table-cell>
          <table:table-cell office:value-type="float" office:value="700" table:style-name="ce2">
            <text:p>700</text:p>
          </table:table-cell>
          <table:table-cell office:value-type="float" office:value="86540" table:style-name="ce2">
            <text:p>86 5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134136" table:style-name="ce2">
            <text:p>134 136</text:p>
          </table:table-cell>
          <table:table-cell office:value-type="float" office:value="5190" table:style-name="ce2">
            <text:p>5 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 100</text:p>
          </table:table-cell>
          <table:table-cell office:value-type="float" office:value="140426" table:style-name="ce2">
            <text:p>140 4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154695" table:style-name="ce5">
            <text:p>154 695</text:p>
          </table:table-cell>
          <table:table-cell office:value-type="float" office:value="6613" table:style-name="ce5">
            <text:p>6 6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0" table:style-name="ce5">
            <text:p>2 600</text:p>
          </table:table-cell>
          <table:table-cell office:value-type="float" office:value="3400" table:style-name="ce5">
            <text:p>3 400</text:p>
          </table:table-cell>
          <table:table-cell office:value-type="float" office:value="167308" table:style-name="ce5">
            <text:p>167 3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83072" table:style-name="ce2">
            <text:p>83 0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2">
            <text:p>2 100</text:p>
          </table:table-cell>
          <table:table-cell office:value-type="float" office:value="0" table:style-name="ce2">
            <text:p>0</text:p>
          </table:table-cell>
          <table:table-cell office:value-type="float" office:value="90333" table:style-name="ce2">
            <text:p>90 3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147399" table:style-name="ce2">
            <text:p>147 399</text:p>
          </table:table-cell>
          <table:table-cell office:value-type="float" office:value="2610" table:style-name="ce2">
            <text:p>2 6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150509" table:style-name="ce2">
            <text:p>150 50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43542" table:style-name="ce5">
            <text:p>43 5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49003" table:style-name="ce5">
            <text:p>49 0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169706" table:style-name="ce2">
            <text:p>169 706</text:p>
          </table:table-cell>
          <table:table-cell office:value-type="float" office:value="5068" table:style-name="ce2">
            <text:p>5 0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2">
            <text:p>1 400</text:p>
          </table:table-cell>
          <table:table-cell office:value-type="float" office:value="200" table:style-name="ce2">
            <text:p>200</text:p>
          </table:table-cell>
          <table:table-cell office:value-type="float" office:value="176374" table:style-name="ce2">
            <text:p>176 37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191448" table:style-name="ce2">
            <text:p>191 448</text:p>
          </table:table-cell>
          <table:table-cell office:value-type="float" office:value="2896" table:style-name="ce2">
            <text:p>2 8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195044" table:style-name="ce2">
            <text:p>195 044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11350" table:style-name="ce14">
            <text:p>11 350</text:p>
          </table:table-cell>
          <table:table-cell table:style-name="ce14"/>
          <table:table-cell office:value-type="float" office:value="11350" table:style-name="ce14">
            <text:p>11 35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Sogn og Fjordane</text:p>
          </table:table-cell>
          <table:table-cell office:value-type="float" office:value="2940558" table:style-name="ce7">
            <text:p>2 940 558</text:p>
          </table:table-cell>
          <table:table-cell office:value-type="float" office:value="38699" table:style-name="ce7">
            <text:p>38 699</text:p>
          </table:table-cell>
          <table:table-cell office:value-type="float" office:value="0" table:style-name="ce7">
            <text:p>0</text:p>
          </table:table-cell>
          <table:table-cell office:value-type="float" office:value="72254" table:style-name="ce7">
            <text:p>72 2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400" table:style-name="ce7">
            <text:p>77 400</text:p>
          </table:table-cell>
          <table:table-cell office:value-type="float" office:value="6800" table:style-name="ce7">
            <text:p>6 800</text:p>
          </table:table-cell>
          <table:table-cell office:value-type="float" office:value="3135711" table:style-name="ce7">
            <text:p>3 135 711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518814" table:style-name="ce2">
            <text:p>518 8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2">
            <text:p>250</text:p>
          </table:table-cell>
          <table:table-cell office:value-type="float" office:value="1300" table:style-name="ce2">
            <text:p>1 300</text:p>
          </table:table-cell>
          <table:table-cell office:value-type="float" office:value="520364" table:style-name="ce2">
            <text:p>520 3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855342" table:style-name="ce2">
            <text:p>855 3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0" table:style-name="ce2">
            <text:p>2 600</text:p>
          </table:table-cell>
          <table:table-cell office:value-type="float" office:value="16200" table:style-name="ce2">
            <text:p>16 200</text:p>
          </table:table-cell>
          <table:table-cell office:value-type="float" office:value="874142" table:style-name="ce2">
            <text:p>874 14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519337" table:style-name="ce5">
            <text:p>519 3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" table:style-name="ce5">
            <text:p>1 250</text:p>
          </table:table-cell>
          <table:table-cell office:value-type="float" office:value="8900" table:style-name="ce5">
            <text:p>8 900</text:p>
          </table:table-cell>
          <table:table-cell office:value-type="float" office:value="529487" table:style-name="ce5">
            <text:p>529 4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102022" table:style-name="ce2">
            <text:p>102 022</text:p>
          </table:table-cell>
          <table:table-cell office:value-type="float" office:value="4870" table:style-name="ce2">
            <text:p>4 8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55" table:style-name="ce2">
            <text:p>4 355</text:p>
          </table:table-cell>
          <table:table-cell office:value-type="float" office:value="200" table:style-name="ce2">
            <text:p>200</text:p>
          </table:table-cell>
          <table:table-cell office:value-type="float" office:value="111447" table:style-name="ce2">
            <text:p>111 4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76942" table:style-name="ce2">
            <text:p>76 9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54" table:style-name="ce2">
            <text:p>4 954</text:p>
          </table:table-cell>
          <table:table-cell office:value-type="float" office:value="300" table:style-name="ce2">
            <text:p>300</text:p>
          </table:table-cell>
          <table:table-cell office:value-type="float" office:value="87357" table:style-name="ce2">
            <text:p>87 3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196474" table:style-name="ce5">
            <text:p>196 4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8" table:style-name="ce5">
            <text:p>8 758</text:p>
          </table:table-cell>
          <table:table-cell office:value-type="float" office:value="2100" table:style-name="ce5">
            <text:p>2 100</text:p>
          </table:table-cell>
          <table:table-cell office:value-type="float" office:value="207332" table:style-name="ce5">
            <text:p>207 3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175428" table:style-name="ce2">
            <text:p>175 4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7" table:style-name="ce2">
            <text:p>4 6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" table:style-name="ce2">
            <text:p>1 700</text:p>
          </table:table-cell>
          <table:table-cell office:value-type="float" office:value="181735" table:style-name="ce2">
            <text:p>181 7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114629" table:style-name="ce2">
            <text:p>114 6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" table:style-name="ce2">
            <text:p>650</text:p>
          </table:table-cell>
          <table:table-cell office:value-type="float" office:value="0" table:style-name="ce2">
            <text:p>0</text:p>
          </table:table-cell>
          <table:table-cell office:value-type="float" office:value="115279" table:style-name="ce2">
            <text:p>115 2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211564" table:style-name="ce5">
            <text:p>211 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11814" table:style-name="ce5">
            <text:p>211 8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249063" table:style-name="ce2">
            <text:p>249 063</text:p>
          </table:table-cell>
          <table:table-cell office:value-type="float" office:value="5603" table:style-name="ce2">
            <text:p>5 6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666" table:style-name="ce2">
            <text:p>254 6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61109" table:style-name="ce2">
            <text:p>61 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270" table:style-name="ce2">
            <text:p>66 2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61557" table:style-name="ce5">
            <text:p>61 5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66838" table:style-name="ce5">
            <text:p>66 8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121757" table:style-name="ce2">
            <text:p>121 757</text:p>
          </table:table-cell>
          <table:table-cell office:value-type="float" office:value="2265" table:style-name="ce2">
            <text:p>2 2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200" table:style-name="ce2">
            <text:p>1 200</text:p>
          </table:table-cell>
          <table:table-cell office:value-type="float" office:value="125322" table:style-name="ce2">
            <text:p>125 3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39651" table:style-name="ce2">
            <text:p>39 6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3" table:style-name="ce2">
            <text:p>1 263</text:p>
          </table:table-cell>
          <table:table-cell office:value-type="float" office:value="0" table:style-name="ce2">
            <text:p>0</text:p>
          </table:table-cell>
          <table:table-cell office:value-type="float" office:value="46075" table:style-name="ce2">
            <text:p>46 0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81362" table:style-name="ce5">
            <text:p>181 3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181612" table:style-name="ce5">
            <text:p>181 6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109499" table:style-name="ce2">
            <text:p>109 4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31" table:style-name="ce2">
            <text:p>109 7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202971" table:style-name="ce2">
            <text:p>202 9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4200" table:style-name="ce2">
            <text:p>4 200</text:p>
          </table:table-cell>
          <table:table-cell office:value-type="float" office:value="208071" table:style-name="ce2">
            <text:p>208 0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82821" table:style-name="ce5">
            <text:p>182 8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100" table:style-name="ce5">
            <text:p>2 100</text:p>
          </table:table-cell>
          <table:table-cell office:value-type="float" office:value="185171" table:style-name="ce5">
            <text:p>185 1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212435" table:style-name="ce2">
            <text:p>212 4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63" table:style-name="ce2">
            <text:p>9 963</text:p>
          </table:table-cell>
          <table:table-cell office:value-type="float" office:value="2000" table:style-name="ce2">
            <text:p>2 000</text:p>
          </table:table-cell>
          <table:table-cell office:value-type="float" office:value="224398" table:style-name="ce2">
            <text:p>224 3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148322" table:style-name="ce2">
            <text:p>148 322</text:p>
          </table:table-cell>
          <table:table-cell office:value-type="float" office:value="1381" table:style-name="ce2">
            <text:p>1 3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" table:style-name="ce2">
            <text:p>650</text:p>
          </table:table-cell>
          <table:table-cell office:value-type="float" office:value="0" table:style-name="ce2">
            <text:p>0</text:p>
          </table:table-cell>
          <table:table-cell office:value-type="float" office:value="150353" table:style-name="ce2">
            <text:p>150 35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193157" table:style-name="ce5">
            <text:p>193 157</text:p>
          </table:table-cell>
          <table:table-cell office:value-type="float" office:value="5960" table:style-name="ce5">
            <text:p>5 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1400" table:style-name="ce5">
            <text:p>1 400</text:p>
          </table:table-cell>
          <table:table-cell office:value-type="float" office:value="201037" table:style-name="ce5">
            <text:p>201 0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84882" table:style-name="ce2">
            <text:p>84 8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60" table:style-name="ce2">
            <text:p>4 760</text:p>
          </table:table-cell>
          <table:table-cell office:value-type="float" office:value="0" table:style-name="ce2">
            <text:p>0</text:p>
          </table:table-cell>
          <table:table-cell office:value-type="float" office:value="94803" table:style-name="ce2">
            <text:p>94 8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63041" table:style-name="ce2">
            <text:p>63 0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91" table:style-name="ce2">
            <text:p>3 191</text:p>
          </table:table-cell>
          <table:table-cell office:value-type="float" office:value="0" table:style-name="ce2">
            <text:p>0</text:p>
          </table:table-cell>
          <table:table-cell office:value-type="float" office:value="71393" table:style-name="ce2">
            <text:p>71 3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45937" table:style-name="ce5">
            <text:p>45 9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 000</text:p>
          </table:table-cell>
          <table:table-cell office:value-type="float" office:value="400" table:style-name="ce5">
            <text:p>400</text:p>
          </table:table-cell>
          <table:table-cell office:value-type="float" office:value="52498" table:style-name="ce5">
            <text:p>52 4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89258" table:style-name="ce2">
            <text:p>89 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89758" table:style-name="ce2">
            <text:p>89 7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226820" table:style-name="ce2">
            <text:p>226 8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0" table:style-name="ce2">
            <text:p>1 450</text:p>
          </table:table-cell>
          <table:table-cell office:value-type="float" office:value="1600" table:style-name="ce2">
            <text:p>1 600</text:p>
          </table:table-cell>
          <table:table-cell office:value-type="float" office:value="229870" table:style-name="ce2">
            <text:p>229 8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94989" table:style-name="ce5">
            <text:p>94 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71" table:style-name="ce5">
            <text:p>4 271</text:p>
          </table:table-cell>
          <table:table-cell office:value-type="float" office:value="0" table:style-name="ce5">
            <text:p>0</text:p>
          </table:table-cell>
          <table:table-cell office:value-type="float" office:value="99260" table:style-name="ce5">
            <text:p>99 2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132544" table:style-name="ce2">
            <text:p>132 544</text:p>
          </table:table-cell>
          <table:table-cell office:value-type="float" office:value="1260" table:style-name="ce2">
            <text:p>1 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134704" table:style-name="ce2">
            <text:p>134 7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78463" table:style-name="ce2">
            <text:p>78 4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4" table:style-name="ce2">
            <text:p>5 684</text:p>
          </table:table-cell>
          <table:table-cell office:value-type="float" office:value="500" table:style-name="ce2">
            <text:p>500</text:p>
          </table:table-cell>
          <table:table-cell office:value-type="float" office:value="89808" table:style-name="ce2">
            <text:p>89 8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97434" table:style-name="ce5">
            <text:p>97 4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595" table:style-name="ce5">
            <text:p>102 5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177408" table:style-name="ce2">
            <text:p>177 408</text:p>
          </table:table-cell>
          <table:table-cell office:value-type="float" office:value="5842" table:style-name="ce2">
            <text:p>5 8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83270" table:style-name="ce2">
            <text:p>183 2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153349" table:style-name="ce2">
            <text:p>153 349</text:p>
          </table:table-cell>
          <table:table-cell office:value-type="float" office:value="8678" table:style-name="ce2">
            <text:p>8 6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0" table:style-name="ce2">
            <text:p>1 220</text:p>
          </table:table-cell>
          <table:table-cell office:value-type="float" office:value="0" table:style-name="ce2">
            <text:p>0</text:p>
          </table:table-cell>
          <table:table-cell office:value-type="float" office:value="163247" table:style-name="ce2">
            <text:p>163 2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65849" table:style-name="ce5">
            <text:p>65 8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71030" table:style-name="ce5">
            <text:p>71 0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57524" table:style-name="ce2">
            <text:p>57 5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400" table:style-name="ce2">
            <text:p>400</text:p>
          </table:table-cell>
          <table:table-cell office:value-type="float" office:value="63585" table:style-name="ce2">
            <text:p>63 58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163" table:style-name="ce3">
            <text:p>68 1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1" table:style-name="ce3">
            <text:p>5 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 000</text:p>
          </table:table-cell>
          <table:table-cell office:value-type="float" office:value="100" table:style-name="ce3">
            <text:p>100</text:p>
          </table:table-cell>
          <table:table-cell office:value-type="float" office:value="74424" table:style-name="ce3">
            <text:p>74 4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26767" table:style-name="ce5">
            <text:p>126 767</text:p>
          </table:table-cell>
          <table:table-cell office:value-type="float" office:value="6603" table:style-name="ce5">
            <text:p>6 6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133870" table:style-name="ce5">
            <text:p>133 870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45601" table:style-name="ce14">
            <text:p>45 601</text:p>
          </table:table-cell>
          <table:table-cell table:style-name="ce14"/>
          <table:table-cell office:value-type="float" office:value="45601" table:style-name="ce14">
            <text:p>45 601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Møre og Romsdal</text:p>
          </table:table-cell>
          <table:table-cell office:value-type="float" office:value="6096684" table:style-name="ce7">
            <text:p>6 096 684</text:p>
          </table:table-cell>
          <table:table-cell office:value-type="float" office:value="42462" table:style-name="ce7">
            <text:p>42 462</text:p>
          </table:table-cell>
          <table:table-cell office:value-type="float" office:value="0" table:style-name="ce7">
            <text:p>0</text:p>
          </table:table-cell>
          <table:table-cell office:value-type="float" office:value="61932" table:style-name="ce7">
            <text:p>61 932</text:p>
          </table:table-cell>
          <table:table-cell office:value-type="float" office:value="4839" table:style-name="ce7">
            <text:p>4 839</text:p>
          </table:table-cell>
          <table:table-cell office:value-type="float" office:value="0" table:style-name="ce7">
            <text:p>0</text:p>
          </table:table-cell>
          <table:table-cell office:value-type="float" office:value="107200" table:style-name="ce7">
            <text:p>107 200</text:p>
          </table:table-cell>
          <table:table-cell office:value-type="float" office:value="45100" table:style-name="ce7">
            <text:p>45 100</text:p>
          </table:table-cell>
          <table:table-cell office:value-type="float" office:value="6358217" table:style-name="ce7">
            <text:p>6 358 217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3155412" table:style-name="ce2">
            <text:p>3 155 4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958" table:style-name="ce2">
            <text:p>59 958</text:p>
          </table:table-cell>
          <table:table-cell office:value-type="float" office:value="14000" table:style-name="ce2">
            <text:p>14 000</text:p>
          </table:table-cell>
          <table:table-cell office:value-type="float" office:value="25900" table:style-name="ce2">
            <text:p>25 900</text:p>
          </table:table-cell>
          <table:table-cell office:value-type="float" office:value="3255270" table:style-name="ce2">
            <text:p>3 255 2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102706" table:style-name="ce2">
            <text:p>102 706</text:p>
          </table:table-cell>
          <table:table-cell office:value-type="float" office:value="7207" table:style-name="ce2">
            <text:p>7 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2">
            <text:p>600</text:p>
          </table:table-cell>
          <table:table-cell office:value-type="float" office:value="100" table:style-name="ce2">
            <text:p>100</text:p>
          </table:table-cell>
          <table:table-cell office:value-type="float" office:value="110613" table:style-name="ce2">
            <text:p>110 61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40588" table:style-name="ce5">
            <text:p>40 5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46049" table:style-name="ce5">
            <text:p>46 0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113171" table:style-name="ce2">
            <text:p>113 171</text:p>
          </table:table-cell>
          <table:table-cell office:value-type="float" office:value="7358" table:style-name="ce2">
            <text:p>7 3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121229" table:style-name="ce2">
            <text:p>121 2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117183" table:style-name="ce2">
            <text:p>117 183</text:p>
          </table:table-cell>
          <table:table-cell office:value-type="float" office:value="7333" table:style-name="ce2">
            <text:p>7 3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2">
            <text:p>600</text:p>
          </table:table-cell>
          <table:table-cell office:value-type="float" office:value="800" table:style-name="ce2">
            <text:p>800</text:p>
          </table:table-cell>
          <table:table-cell office:value-type="float" office:value="125916" table:style-name="ce2">
            <text:p>125 9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114701" table:style-name="ce5">
            <text:p>114 7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00" table:style-name="ce5">
            <text:p>6 500</text:p>
          </table:table-cell>
          <table:table-cell office:value-type="float" office:value="0" table:style-name="ce5">
            <text:p>0</text:p>
          </table:table-cell>
          <table:table-cell office:value-type="float" office:value="121201" table:style-name="ce5">
            <text:p>121 2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62807" table:style-name="ce2">
            <text:p>62 8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" table:style-name="ce2">
            <text:p>2 400</text:p>
          </table:table-cell>
          <table:table-cell office:value-type="float" office:value="200" table:style-name="ce2">
            <text:p>200</text:p>
          </table:table-cell>
          <table:table-cell office:value-type="float" office:value="70568" table:style-name="ce2">
            <text:p>70 5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174427" table:style-name="ce2">
            <text:p>174 427</text:p>
          </table:table-cell>
          <table:table-cell office:value-type="float" office:value="4130" table:style-name="ce2">
            <text:p>4 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0" table:style-name="ce2">
            <text:p>8 700</text:p>
          </table:table-cell>
          <table:table-cell office:value-type="float" office:value="0" table:style-name="ce2">
            <text:p>0</text:p>
          </table:table-cell>
          <table:table-cell office:value-type="float" office:value="187257" table:style-name="ce2">
            <text:p>187 2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15522" table:style-name="ce5">
            <text:p>115 522</text:p>
          </table:table-cell>
          <table:table-cell office:value-type="float" office:value="7515" table:style-name="ce5">
            <text:p>7 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00" table:style-name="ce5">
            <text:p>5 900</text:p>
          </table:table-cell>
          <table:table-cell office:value-type="float" office:value="0" table:style-name="ce5">
            <text:p>0</text:p>
          </table:table-cell>
          <table:table-cell office:value-type="float" office:value="128937" table:style-name="ce5">
            <text:p>128 9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95700" table:style-name="ce2">
            <text:p>95 700</text:p>
          </table:table-cell>
          <table:table-cell office:value-type="float" office:value="6387" table:style-name="ce2">
            <text:p>6 3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300" table:style-name="ce2">
            <text:p>300</text:p>
          </table:table-cell>
          <table:table-cell office:value-type="float" office:value="102887" table:style-name="ce2">
            <text:p>102 8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38447" table:style-name="ce2">
            <text:p>38 4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44008" table:style-name="ce2">
            <text:p>44 0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42421" table:style-name="ce5">
            <text:p>42 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47782" table:style-name="ce5">
            <text:p>47 7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155000" table:style-name="ce2">
            <text:p>155 000</text:p>
          </table:table-cell>
          <table:table-cell office:value-type="float" office:value="9361" table:style-name="ce2">
            <text:p>9 3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165361" table:style-name="ce2">
            <text:p>165 3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74696" table:style-name="ce2">
            <text:p>74 6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80357" table:style-name="ce2">
            <text:p>80 3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111140" table:style-name="ce5">
            <text:p>111 140</text:p>
          </table:table-cell>
          <table:table-cell office:value-type="float" office:value="6954" table:style-name="ce5">
            <text:p>6 9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00" table:style-name="ce5">
            <text:p>5 700</text:p>
          </table:table-cell>
          <table:table-cell office:value-type="float" office:value="0" table:style-name="ce5">
            <text:p>0</text:p>
          </table:table-cell>
          <table:table-cell office:value-type="float" office:value="123794" table:style-name="ce5">
            <text:p>123 7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252981" table:style-name="ce2">
            <text:p>252 9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2">
            <text:p>2 300</text:p>
          </table:table-cell>
          <table:table-cell office:value-type="float" office:value="1200" table:style-name="ce2">
            <text:p>1 200</text:p>
          </table:table-cell>
          <table:table-cell office:value-type="float" office:value="256481" table:style-name="ce2">
            <text:p>256 4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136771" table:style-name="ce2">
            <text:p>136 771</text:p>
          </table:table-cell>
          <table:table-cell office:value-type="float" office:value="8382" table:style-name="ce2">
            <text:p>8 3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office:value-type="float" office:value="146053" table:style-name="ce2">
            <text:p>146 05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60318" table:style-name="ce5">
            <text:p>60 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200" table:style-name="ce5">
            <text:p>200</text:p>
          </table:table-cell>
          <table:table-cell office:value-type="float" office:value="65979" table:style-name="ce5">
            <text:p>65 9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153205" table:style-name="ce2">
            <text:p>153 205</text:p>
          </table:table-cell>
          <table:table-cell office:value-type="float" office:value="2662" table:style-name="ce2">
            <text:p>2 6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00" table:style-name="ce2">
            <text:p>7 800</text:p>
          </table:table-cell>
          <table:table-cell office:value-type="float" office:value="0" table:style-name="ce2">
            <text:p>0</text:p>
          </table:table-cell>
          <table:table-cell office:value-type="float" office:value="163667" table:style-name="ce2">
            <text:p>163 6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342526" table:style-name="ce2">
            <text:p>342 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2">
            <text:p>2 800</text:p>
          </table:table-cell>
          <table:table-cell office:value-type="float" office:value="700" table:style-name="ce2">
            <text:p>700</text:p>
          </table:table-cell>
          <table:table-cell office:value-type="float" office:value="346026" table:style-name="ce2">
            <text:p>346 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59899" table:style-name="ce5">
            <text:p>159 8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8" table:style-name="ce5">
            <text:p>958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2200" table:style-name="ce5">
            <text:p>2 200</text:p>
          </table:table-cell>
          <table:table-cell office:value-type="float" office:value="163757" table:style-name="ce5">
            <text:p>163 7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62 Klæbu</text:p>
          </table:table-cell>
          <table:table-cell office:value-type="float" office:value="134854" table:style-name="ce2">
            <text:p>134 8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2">
            <text:p>1 200</text:p>
          </table:table-cell>
          <table:table-cell office:value-type="float" office:value="0" table:style-name="ce2">
            <text:p>0</text:p>
          </table:table-cell>
          <table:table-cell office:value-type="float" office:value="136054" table:style-name="ce2">
            <text:p>136 0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63 Malvik</text:p>
          </table:table-cell>
          <table:table-cell office:value-type="float" office:value="270271" table:style-name="ce2">
            <text:p>270 2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2">
            <text:p>2 300</text:p>
          </table:table-cell>
          <table:table-cell office:value-type="float" office:value="0" table:style-name="ce2">
            <text:p>0</text:p>
          </table:table-cell>
          <table:table-cell office:value-type="float" office:value="272571" table:style-name="ce2">
            <text:p>272 5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111967" table:style-name="ce5">
            <text:p>111 967</text:p>
          </table:table-cell>
          <table:table-cell office:value-type="float" office:value="3175" table:style-name="ce5">
            <text:p>3 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00" table:style-name="ce5">
            <text:p>5 900</text:p>
          </table:table-cell>
          <table:table-cell office:value-type="float" office:value="0" table:style-name="ce5">
            <text:p>0</text:p>
          </table:table-cell>
          <table:table-cell office:value-type="float" office:value="121042" table:style-name="ce5">
            <text:p>121 04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1665 Tydal</text:p>
          </table:table-cell>
          <table:table-cell office:value-type="float" office:value="30133" table:style-name="ce2">
            <text:p>30 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30433" table:style-name="ce2">
            <text:p>30 433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56800" table:style-name="ce14">
            <text:p>56 800</text:p>
          </table:table-cell>
          <table:table-cell table:style-name="ce14"/>
          <table:table-cell office:value-type="float" office:value="56800" table:style-name="ce14">
            <text:p>56 80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Sør-Trøndelag</text:p>
          </table:table-cell>
          <table:table-cell office:value-type="float" office:value="6166846" table:style-name="ce7">
            <text:p>6 166 846</text:p>
          </table:table-cell>
          <table:table-cell office:value-type="float" office:value="70464" table:style-name="ce7">
            <text:p>70 464</text:p>
          </table:table-cell>
          <table:table-cell office:value-type="float" office:value="0" table:style-name="ce7">
            <text:p>0</text:p>
          </table:table-cell>
          <table:table-cell office:value-type="float" office:value="30966" table:style-name="ce7">
            <text:p>30 966</text:p>
          </table:table-cell>
          <table:table-cell office:value-type="float" office:value="958" table:style-name="ce7">
            <text:p>958</text:p>
          </table:table-cell>
          <table:table-cell office:value-type="float" office:value="59958" table:style-name="ce7">
            <text:p>59 958</text:p>
          </table:table-cell>
          <table:table-cell office:value-type="float" office:value="129100" table:style-name="ce7">
            <text:p>129 100</text:p>
          </table:table-cell>
          <table:table-cell office:value-type="float" office:value="31800" table:style-name="ce7">
            <text:p>31 800</text:p>
          </table:table-cell>
          <table:table-cell office:value-type="float" office:value="6490092" table:style-name="ce7">
            <text:p>6 490 092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484127" table:style-name="ce2">
            <text:p>484 127</text:p>
          </table:table-cell>
          <table:table-cell office:value-type="float" office:value="9769" table:style-name="ce2">
            <text:p>9 7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00" table:style-name="ce2">
            <text:p>3 800</text:p>
          </table:table-cell>
          <table:table-cell office:value-type="float" office:value="2500" table:style-name="ce2">
            <text:p>2 500</text:p>
          </table:table-cell>
          <table:table-cell office:value-type="float" office:value="500196" table:style-name="ce2">
            <text:p>500 1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307396" table:style-name="ce2">
            <text:p>307 396</text:p>
          </table:table-cell>
          <table:table-cell office:value-type="float" office:value="0" table:style-name="ce2">
            <text:p>0</text:p>
          </table:table-cell>
          <table:table-cell office:value-type="float" office:value="20077" table:style-name="ce2">
            <text:p>20 0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0" table:style-name="ce2">
            <text:p>1 900</text:p>
          </table:table-cell>
          <table:table-cell office:value-type="float" office:value="0" table:style-name="ce2">
            <text:p>0</text:p>
          </table:table-cell>
          <table:table-cell office:value-type="float" office:value="329373" table:style-name="ce2">
            <text:p>329 37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73411" table:style-name="ce5">
            <text:p>73 4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float" office:value="79172" table:style-name="ce5">
            <text:p>79 1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493909" table:style-name="ce2">
            <text:p>493 9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0" table:style-name="ce2">
            <text:p>3 400</text:p>
          </table:table-cell>
          <table:table-cell office:value-type="float" office:value="3200" table:style-name="ce2">
            <text:p>3 200</text:p>
          </table:table-cell>
          <table:table-cell office:value-type="float" office:value="500509" table:style-name="ce2">
            <text:p>500 5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70359" table:style-name="ce2">
            <text:p>70 3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" table:style-name="ce2">
            <text:p>4 000</text:p>
          </table:table-cell>
          <table:table-cell office:value-type="float" office:value="0" table:style-name="ce2">
            <text:p>0</text:p>
          </table:table-cell>
          <table:table-cell office:value-type="float" office:value="79520" table:style-name="ce2">
            <text:p>79 5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109910" table:style-name="ce5">
            <text:p>109 910</text:p>
          </table:table-cell>
          <table:table-cell office:value-type="float" office:value="4958" table:style-name="ce5">
            <text:p>4 9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0" table:style-name="ce5">
            <text:p>5 400</text:p>
          </table:table-cell>
          <table:table-cell office:value-type="float" office:value="0" table:style-name="ce5">
            <text:p>0</text:p>
          </table:table-cell>
          <table:table-cell office:value-type="float" office:value="120268" table:style-name="ce5">
            <text:p>120 2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414264" table:style-name="ce2">
            <text:p>414 2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" table:style-name="ce2">
            <text:p>4 500</text:p>
          </table:table-cell>
          <table:table-cell office:value-type="float" office:value="7100" table:style-name="ce2">
            <text:p>7 100</text:p>
          </table:table-cell>
          <table:table-cell office:value-type="float" office:value="425864" table:style-name="ce2">
            <text:p>425 8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336747" table:style-name="ce2">
            <text:p>336 747</text:p>
          </table:table-cell>
          <table:table-cell office:value-type="float" office:value="7127" table:style-name="ce2">
            <text:p>7 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 500</text:p>
          </table:table-cell>
          <table:table-cell office:value-type="float" office:value="2300" table:style-name="ce2">
            <text:p>2 300</text:p>
          </table:table-cell>
          <table:table-cell office:value-type="float" office:value="348674" table:style-name="ce2">
            <text:p>348 67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73916" table:style-name="ce5">
            <text:p>73 9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300" table:style-name="ce5">
            <text:p>1 300</text:p>
          </table:table-cell>
          <table:table-cell office:value-type="float" office:value="80927" table:style-name="ce5">
            <text:p>80 9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60428" table:style-name="ce2">
            <text:p>60 428</text:p>
          </table:table-cell>
          <table:table-cell office:value-type="float" office:value="0" table:style-name="ce2">
            <text:p>0</text:p>
          </table:table-cell>
          <table:table-cell office:value-type="float" office:value="2626" table:style-name="ce2">
            <text:p>2 626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800" table:style-name="ce2">
            <text:p>800</text:p>
          </table:table-cell>
          <table:table-cell office:value-type="float" office:value="69115" table:style-name="ce2">
            <text:p>69 1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68252" table:style-name="ce2">
            <text:p>68 252</text:p>
          </table:table-cell>
          <table:table-cell office:value-type="float" office:value="0" table:style-name="ce2">
            <text:p>0</text:p>
          </table:table-cell>
          <table:table-cell office:value-type="float" office:value="3354" table:style-name="ce2">
            <text:p>3 354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800" table:style-name="ce2">
            <text:p>800</text:p>
          </table:table-cell>
          <table:table-cell office:value-type="float" office:value="78267" table:style-name="ce2">
            <text:p>78 2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58037" table:style-name="ce5">
            <text:p>58 037</text:p>
          </table:table-cell>
          <table:table-cell office:value-type="float" office:value="0" table:style-name="ce5">
            <text:p>0</text:p>
          </table:table-cell>
          <table:table-cell office:value-type="float" office:value="2186" table:style-name="ce5">
            <text:p>2 186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5">
            <text:p>1 900</text:p>
          </table:table-cell>
          <table:table-cell office:value-type="float" office:value="0" table:style-name="ce5">
            <text:p>0</text:p>
          </table:table-cell>
          <table:table-cell office:value-type="float" office:value="67284" table:style-name="ce5">
            <text:p>67 2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24736" table:style-name="ce2">
            <text:p>24 736</text:p>
          </table:table-cell>
          <table:table-cell office:value-type="float" office:value="0" table:style-name="ce2">
            <text:p>0</text:p>
          </table:table-cell>
          <table:table-cell office:value-type="float" office:value="766" table:style-name="ce2">
            <text:p>766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31163" table:style-name="ce2">
            <text:p>31 1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39980" table:style-name="ce2">
            <text:p>39 980</text:p>
          </table:table-cell>
          <table:table-cell office:value-type="float" office:value="0" table:style-name="ce2">
            <text:p>0</text:p>
          </table:table-cell>
          <table:table-cell office:value-type="float" office:value="1420" table:style-name="ce2">
            <text:p>1 42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0" table:style-name="ce2">
            <text:p>1 050</text:p>
          </table:table-cell>
          <table:table-cell office:value-type="float" office:value="100" table:style-name="ce2">
            <text:p>100</text:p>
          </table:table-cell>
          <table:table-cell office:value-type="float" office:value="47711" table:style-name="ce2">
            <text:p>47 7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73662" table:style-name="ce5">
            <text:p>73 662</text:p>
          </table:table-cell>
          <table:table-cell office:value-type="float" office:value="0" table:style-name="ce5">
            <text:p>0</text:p>
          </table:table-cell>
          <table:table-cell office:value-type="float" office:value="3734" table:style-name="ce5">
            <text:p>3 734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0" table:style-name="ce5">
            <text:p>2 600</text:p>
          </table:table-cell>
          <table:table-cell office:value-type="float" office:value="1100" table:style-name="ce5">
            <text:p>1 100</text:p>
          </table:table-cell>
          <table:table-cell office:value-type="float" office:value="86257" table:style-name="ce5">
            <text:p>86 2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55852" table:style-name="ce2">
            <text:p>55 852</text:p>
          </table:table-cell>
          <table:table-cell office:value-type="float" office:value="0" table:style-name="ce2">
            <text:p>0</text:p>
          </table:table-cell>
          <table:table-cell office:value-type="float" office:value="1959" table:style-name="ce2">
            <text:p>1 959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" table:style-name="ce2">
            <text:p>350</text:p>
          </table:table-cell>
          <table:table-cell office:value-type="float" office:value="400" table:style-name="ce2">
            <text:p>400</text:p>
          </table:table-cell>
          <table:table-cell office:value-type="float" office:value="63722" table:style-name="ce2">
            <text:p>63 7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101149" table:style-name="ce2">
            <text:p>101 149</text:p>
          </table:table-cell>
          <table:table-cell office:value-type="float" office:value="0" table:style-name="ce2">
            <text:p>0</text:p>
          </table:table-cell>
          <table:table-cell office:value-type="float" office:value="5702" table:style-name="ce2">
            <text:p>5 7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107151" table:style-name="ce2">
            <text:p>107 1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27208" table:style-name="ce5">
            <text:p>27 208</text:p>
          </table:table-cell>
          <table:table-cell office:value-type="float" office:value="0" table:style-name="ce5">
            <text:p>0</text:p>
          </table:table-cell>
          <table:table-cell office:value-type="float" office:value="1035" table:style-name="ce5">
            <text:p>1 035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0" table:style-name="ce5">
            <text:p>2 350</text:p>
          </table:table-cell>
          <table:table-cell office:value-type="float" office:value="0" table:style-name="ce5">
            <text:p>0</text:p>
          </table:table-cell>
          <table:table-cell office:value-type="float" office:value="35754" table:style-name="ce5">
            <text:p>35 7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39842" table:style-name="ce2">
            <text:p>39 842</text:p>
          </table:table-cell>
          <table:table-cell office:value-type="float" office:value="0" table:style-name="ce2">
            <text:p>0</text:p>
          </table:table-cell>
          <table:table-cell office:value-type="float" office:value="1769" table:style-name="ce2">
            <text:p>1 769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0" table:style-name="ce2">
            <text:p>3 300</text:p>
          </table:table-cell>
          <table:table-cell office:value-type="float" office:value="100" table:style-name="ce2">
            <text:p>100</text:p>
          </table:table-cell>
          <table:table-cell office:value-type="float" office:value="50172" table:style-name="ce2">
            <text:p>50 1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117757" table:style-name="ce2">
            <text:p>117 757</text:p>
          </table:table-cell>
          <table:table-cell office:value-type="float" office:value="0" table:style-name="ce2">
            <text:p>0</text:p>
          </table:table-cell>
          <table:table-cell office:value-type="float" office:value="6574" table:style-name="ce2">
            <text:p>6 5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2">
            <text:p>400</text:p>
          </table:table-cell>
          <table:table-cell office:value-type="float" office:value="500" table:style-name="ce2">
            <text:p>500</text:p>
          </table:table-cell>
          <table:table-cell office:value-type="float" office:value="125231" table:style-name="ce2">
            <text:p>125 23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143172" table:style-name="ce5">
            <text:p>143 172</text:p>
          </table:table-cell>
          <table:table-cell office:value-type="float" office:value="0" table:style-name="ce5">
            <text:p>0</text:p>
          </table:table-cell>
          <table:table-cell office:value-type="float" office:value="7857" table:style-name="ce5">
            <text:p>7 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5">
            <text:p>1 500</text:p>
          </table:table-cell>
          <table:table-cell office:value-type="float" office:value="0" table:style-name="ce5">
            <text:p>0</text:p>
          </table:table-cell>
          <table:table-cell office:value-type="float" office:value="152529" table:style-name="ce5">
            <text:p>152 5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22614" table:style-name="ce2">
            <text:p>22 614</text:p>
          </table:table-cell>
          <table:table-cell office:value-type="float" office:value="0" table:style-name="ce2">
            <text:p>0</text:p>
          </table:table-cell>
          <table:table-cell office:value-type="float" office:value="888" table:style-name="ce2">
            <text:p>888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" table:style-name="ce2">
            <text:p>2 400</text:p>
          </table:table-cell>
          <table:table-cell office:value-type="float" office:value="200" table:style-name="ce2">
            <text:p>200</text:p>
          </table:table-cell>
          <table:table-cell office:value-type="float" office:value="31263" table:style-name="ce2">
            <text:p>31 2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99510" table:style-name="ce2">
            <text:p>199 5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2">
            <text:p>2 900</text:p>
          </table:table-cell>
          <table:table-cell office:value-type="float" office:value="500" table:style-name="ce2">
            <text:p>500</text:p>
          </table:table-cell>
          <table:table-cell office:value-type="float" office:value="202910" table:style-name="ce2">
            <text:p>202 910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17600" table:style-name="ce14">
            <text:p>17 600</text:p>
          </table:table-cell>
          <table:table-cell table:style-name="ce14"/>
          <table:table-cell office:value-type="float" office:value="17600" table:style-name="ce14">
            <text:p>17 60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Nord-Trøndelag</text:p>
          </table:table-cell>
          <table:table-cell office:value-type="float" office:value="3396238" table:style-name="ce7">
            <text:p>3 396 238</text:p>
          </table:table-cell>
          <table:table-cell office:value-type="float" office:value="21854" table:style-name="ce7">
            <text:p>21 854</text:p>
          </table:table-cell>
          <table:table-cell office:value-type="float" office:value="59947" table:style-name="ce7">
            <text:p>59 947</text:p>
          </table:table-cell>
          <table:table-cell office:value-type="float" office:value="67093" table:style-name="ce7">
            <text:p>67 0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500" table:style-name="ce7">
            <text:p>64 500</text:p>
          </table:table-cell>
          <table:table-cell office:value-type="float" office:value="21000" table:style-name="ce7">
            <text:p>21 000</text:p>
          </table:table-cell>
          <table:table-cell office:value-type="float" office:value="3630632" table:style-name="ce7">
            <text:p>3 630 632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936228" table:style-name="ce2">
            <text:p>936 228</text:p>
          </table:table-cell>
          <table:table-cell office:value-type="float" office:value="0" table:style-name="ce2">
            <text:p>0</text:p>
          </table:table-cell>
          <table:table-cell office:value-type="float" office:value="75054" table:style-name="ce2">
            <text:p>75 0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770" table:style-name="ce2">
            <text:p>40 770</text:p>
          </table:table-cell>
          <table:table-cell office:value-type="float" office:value="0" table:style-name="ce2">
            <text:p>0</text:p>
          </table:table-cell>
          <table:table-cell office:value-type="float" office:value="1052052" table:style-name="ce2">
            <text:p>1 052 0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393722" table:style-name="ce2">
            <text:p>393 722</text:p>
          </table:table-cell>
          <table:table-cell office:value-type="float" office:value="0" table:style-name="ce2">
            <text:p>0</text:p>
          </table:table-cell>
          <table:table-cell office:value-type="float" office:value="28633" table:style-name="ce2">
            <text:p>28 6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7" table:style-name="ce2">
            <text:p>1 487</text:p>
          </table:table-cell>
          <table:table-cell office:value-type="float" office:value="900" table:style-name="ce2">
            <text:p>900</text:p>
          </table:table-cell>
          <table:table-cell office:value-type="float" office:value="424742" table:style-name="ce2">
            <text:p>424 74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55703" table:style-name="ce5">
            <text:p>55 703</text:p>
          </table:table-cell>
          <table:table-cell office:value-type="float" office:value="0" table:style-name="ce5">
            <text:p>0</text:p>
          </table:table-cell>
          <table:table-cell office:value-type="float" office:value="2421" table:style-name="ce5">
            <text:p>2 421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64036" table:style-name="ce5">
            <text:p>64 0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63036" table:style-name="ce2">
            <text:p>63 036</text:p>
          </table:table-cell>
          <table:table-cell office:value-type="float" office:value="0" table:style-name="ce2">
            <text:p>0</text:p>
          </table:table-cell>
          <table:table-cell office:value-type="float" office:value="3159" table:style-name="ce2">
            <text:p>3 159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356" table:style-name="ce2">
            <text:p>71 3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207195" table:style-name="ce2">
            <text:p>207 195</text:p>
          </table:table-cell>
          <table:table-cell office:value-type="float" office:value="0" table:style-name="ce2">
            <text:p>0</text:p>
          </table:table-cell>
          <table:table-cell office:value-type="float" office:value="12056" table:style-name="ce2">
            <text:p>12 0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1" table:style-name="ce2">
            <text:p>971</text:p>
          </table:table-cell>
          <table:table-cell office:value-type="float" office:value="0" table:style-name="ce2">
            <text:p>0</text:p>
          </table:table-cell>
          <table:table-cell office:value-type="float" office:value="220222" table:style-name="ce2">
            <text:p>220 2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42455" table:style-name="ce5">
            <text:p>42 455</text:p>
          </table:table-cell>
          <table:table-cell office:value-type="float" office:value="0" table:style-name="ce5">
            <text:p>0</text:p>
          </table:table-cell>
          <table:table-cell office:value-type="float" office:value="1947" table:style-name="ce5">
            <text:p>1 947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50363" table:style-name="ce5">
            <text:p>50 3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24048" table:style-name="ce2">
            <text:p>24 048</text:p>
          </table:table-cell>
          <table:table-cell office:value-type="float" office:value="0" table:style-name="ce2">
            <text:p>0</text:p>
          </table:table-cell>
          <table:table-cell office:value-type="float" office:value="792" table:style-name="ce2">
            <text:p>792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" table:style-name="ce2">
            <text:p>670</text:p>
          </table:table-cell>
          <table:table-cell office:value-type="float" office:value="0" table:style-name="ce2">
            <text:p>0</text:p>
          </table:table-cell>
          <table:table-cell office:value-type="float" office:value="30671" table:style-name="ce2">
            <text:p>30 6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52270" table:style-name="ce2">
            <text:p>52 270</text:p>
          </table:table-cell>
          <table:table-cell office:value-type="float" office:value="0" table:style-name="ce2">
            <text:p>0</text:p>
          </table:table-cell>
          <table:table-cell office:value-type="float" office:value="2652" table:style-name="ce2">
            <text:p>2 652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100" table:style-name="ce2">
            <text:p>100</text:p>
          </table:table-cell>
          <table:table-cell office:value-type="float" office:value="60334" table:style-name="ce2">
            <text:p>60 3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65309" table:style-name="ce5">
            <text:p>165 309</text:p>
          </table:table-cell>
          <table:table-cell office:value-type="float" office:value="0" table:style-name="ce5">
            <text:p>0</text:p>
          </table:table-cell>
          <table:table-cell office:value-type="float" office:value="11427" table:style-name="ce5">
            <text:p>11 4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4" table:style-name="ce5">
            <text:p>2 824</text:p>
          </table:table-cell>
          <table:table-cell office:value-type="float" office:value="0" table:style-name="ce5">
            <text:p>0</text:p>
          </table:table-cell>
          <table:table-cell office:value-type="float" office:value="179560" table:style-name="ce5">
            <text:p>179 5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64948" table:style-name="ce2">
            <text:p>64 948</text:p>
          </table:table-cell>
          <table:table-cell office:value-type="float" office:value="0" table:style-name="ce2">
            <text:p>0</text:p>
          </table:table-cell>
          <table:table-cell office:value-type="float" office:value="3266" table:style-name="ce2">
            <text:p>3 266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" table:style-name="ce2">
            <text:p>670</text:p>
          </table:table-cell>
          <table:table-cell office:value-type="float" office:value="0" table:style-name="ce2">
            <text:p>0</text:p>
          </table:table-cell>
          <table:table-cell office:value-type="float" office:value="74045" table:style-name="ce2">
            <text:p>74 0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316182" table:style-name="ce2">
            <text:p>316 182</text:p>
          </table:table-cell>
          <table:table-cell office:value-type="float" office:value="0" table:style-name="ce2">
            <text:p>0</text:p>
          </table:table-cell>
          <table:table-cell office:value-type="float" office:value="20550" table:style-name="ce2">
            <text:p>20 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5" table:style-name="ce2">
            <text:p>2 225</text:p>
          </table:table-cell>
          <table:table-cell office:value-type="float" office:value="5200" table:style-name="ce2">
            <text:p>5 200</text:p>
          </table:table-cell>
          <table:table-cell office:value-type="float" office:value="344157" table:style-name="ce2">
            <text:p>344 1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51055" table:style-name="ce5">
            <text:p>51 055</text:p>
          </table:table-cell>
          <table:table-cell office:value-type="float" office:value="0" table:style-name="ce5">
            <text:p>0</text:p>
          </table:table-cell>
          <table:table-cell office:value-type="float" office:value="2255" table:style-name="ce5">
            <text:p>2 255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5">
            <text:p>1 200</text:p>
          </table:table-cell>
          <table:table-cell office:value-type="float" office:value="60271" table:style-name="ce5">
            <text:p>60 2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50784" table:style-name="ce2">
            <text:p>50 784</text:p>
          </table:table-cell>
          <table:table-cell office:value-type="float" office:value="0" table:style-name="ce2">
            <text:p>0</text:p>
          </table:table-cell>
          <table:table-cell office:value-type="float" office:value="2257" table:style-name="ce2">
            <text:p>2 257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58332" table:style-name="ce2">
            <text:p>58 3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55609" table:style-name="ce2">
            <text:p>55 609</text:p>
          </table:table-cell>
          <table:table-cell office:value-type="float" office:value="0" table:style-name="ce2">
            <text:p>0</text:p>
          </table:table-cell>
          <table:table-cell office:value-type="float" office:value="2221" table:style-name="ce2">
            <text:p>2 221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63291" table:style-name="ce2">
            <text:p>63 29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56430" table:style-name="ce5">
            <text:p>56 430</text:p>
          </table:table-cell>
          <table:table-cell office:value-type="float" office:value="0" table:style-name="ce5">
            <text:p>0</text:p>
          </table:table-cell>
          <table:table-cell office:value-type="float" office:value="2810" table:style-name="ce5">
            <text:p>2 81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6" table:style-name="ce5">
            <text:p>4 936</text:p>
          </table:table-cell>
          <table:table-cell office:value-type="float" office:value="0" table:style-name="ce5">
            <text:p>0</text:p>
          </table:table-cell>
          <table:table-cell office:value-type="float" office:value="69337" table:style-name="ce5">
            <text:p>69 3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35430" table:style-name="ce2">
            <text:p>135 430</text:p>
          </table:table-cell>
          <table:table-cell office:value-type="float" office:value="0" table:style-name="ce2">
            <text:p>0</text:p>
          </table:table-cell>
          <table:table-cell office:value-type="float" office:value="7107" table:style-name="ce2">
            <text:p>7 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8" table:style-name="ce2">
            <text:p>3 458</text:p>
          </table:table-cell>
          <table:table-cell office:value-type="float" office:value="0" table:style-name="ce2">
            <text:p>0</text:p>
          </table:table-cell>
          <table:table-cell office:value-type="float" office:value="145995" table:style-name="ce2">
            <text:p>145 9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562179" table:style-name="ce2">
            <text:p>562 179</text:p>
          </table:table-cell>
          <table:table-cell office:value-type="float" office:value="0" table:style-name="ce2">
            <text:p>0</text:p>
          </table:table-cell>
          <table:table-cell office:value-type="float" office:value="39761" table:style-name="ce2">
            <text:p>39 7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3" table:style-name="ce2">
            <text:p>2 103</text:p>
          </table:table-cell>
          <table:table-cell office:value-type="float" office:value="3000" table:style-name="ce2">
            <text:p>3 000</text:p>
          </table:table-cell>
          <table:table-cell office:value-type="float" office:value="607043" table:style-name="ce2">
            <text:p>607 0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99966" table:style-name="ce5">
            <text:p>99 966</text:p>
          </table:table-cell>
          <table:table-cell office:value-type="float" office:value="0" table:style-name="ce5">
            <text:p>0</text:p>
          </table:table-cell>
          <table:table-cell office:value-type="float" office:value="3002" table:style-name="ce5">
            <text:p>3 002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0" table:style-name="ce5">
            <text:p>0</text:p>
          </table:table-cell>
          <table:table-cell office:value-type="float" office:value="108567" table:style-name="ce5">
            <text:p>108 5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25145" table:style-name="ce2">
            <text:p>25 145</text:p>
          </table:table-cell>
          <table:table-cell office:value-type="float" office:value="0" table:style-name="ce2">
            <text:p>0</text:p>
          </table:table-cell>
          <table:table-cell office:value-type="float" office:value="770" table:style-name="ce2">
            <text:p>770</text:p>
          </table:table-cell>
          <table:table-cell office:value-type="float" office:value="5161" table:style-name="ce2">
            <text:p>5 161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200" table:style-name="ce2">
            <text:p>200</text:p>
          </table:table-cell>
          <table:table-cell office:value-type="float" office:value="31744" table:style-name="ce2">
            <text:p>31 7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62492" table:style-name="ce2">
            <text:p>62 492</text:p>
          </table:table-cell>
          <table:table-cell office:value-type="float" office:value="0" table:style-name="ce2">
            <text:p>0</text:p>
          </table:table-cell>
          <table:table-cell office:value-type="float" office:value="2046" table:style-name="ce2">
            <text:p>2 046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0" table:style-name="ce2">
            <text:p>1 220</text:p>
          </table:table-cell>
          <table:table-cell office:value-type="float" office:value="0" table:style-name="ce2">
            <text:p>0</text:p>
          </table:table-cell>
          <table:table-cell office:value-type="float" office:value="70919" table:style-name="ce2">
            <text:p>70 9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89906" table:style-name="ce5">
            <text:p>189 906</text:p>
          </table:table-cell>
          <table:table-cell office:value-type="float" office:value="0" table:style-name="ce5">
            <text:p>0</text:p>
          </table:table-cell>
          <table:table-cell office:value-type="float" office:value="10318" table:style-name="ce5">
            <text:p>10 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200614" table:style-name="ce5">
            <text:p>200 6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72762" table:style-name="ce2">
            <text:p>72 762</text:p>
          </table:table-cell>
          <table:table-cell office:value-type="float" office:value="0" table:style-name="ce2">
            <text:p>0</text:p>
          </table:table-cell>
          <table:table-cell office:value-type="float" office:value="3100" table:style-name="ce2">
            <text:p>3 10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2" table:style-name="ce2">
            <text:p>1 212</text:p>
          </table:table-cell>
          <table:table-cell office:value-type="float" office:value="100" table:style-name="ce2">
            <text:p>100</text:p>
          </table:table-cell>
          <table:table-cell office:value-type="float" office:value="82335" table:style-name="ce2">
            <text:p>82 3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37013" table:style-name="ce2">
            <text:p>37 013</text:p>
          </table:table-cell>
          <table:table-cell office:value-type="float" office:value="0" table:style-name="ce2">
            <text:p>0</text:p>
          </table:table-cell>
          <table:table-cell office:value-type="float" office:value="1700" table:style-name="ce2">
            <text:p>1 70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2">
            <text:p>250</text:p>
          </table:table-cell>
          <table:table-cell office:value-type="float" office:value="600" table:style-name="ce2">
            <text:p>600</text:p>
          </table:table-cell>
          <table:table-cell office:value-type="float" office:value="44724" table:style-name="ce2">
            <text:p>44 7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23687" table:style-name="ce5">
            <text:p>123 687</text:p>
          </table:table-cell>
          <table:table-cell office:value-type="float" office:value="0" table:style-name="ce5">
            <text:p>0</text:p>
          </table:table-cell>
          <table:table-cell office:value-type="float" office:value="7301" table:style-name="ce5">
            <text:p>7 3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3" table:style-name="ce5">
            <text:p>1 583</text:p>
          </table:table-cell>
          <table:table-cell office:value-type="float" office:value="0" table:style-name="ce5">
            <text:p>0</text:p>
          </table:table-cell>
          <table:table-cell office:value-type="float" office:value="132571" table:style-name="ce5">
            <text:p>132 5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216197" table:style-name="ce2">
            <text:p>216 197</text:p>
          </table:table-cell>
          <table:table-cell office:value-type="float" office:value="0" table:style-name="ce2">
            <text:p>0</text:p>
          </table:table-cell>
          <table:table-cell office:value-type="float" office:value="14745" table:style-name="ce2">
            <text:p>14 7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7" table:style-name="ce2">
            <text:p>2 507</text:p>
          </table:table-cell>
          <table:table-cell office:value-type="float" office:value="0" table:style-name="ce2">
            <text:p>0</text:p>
          </table:table-cell>
          <table:table-cell office:value-type="float" office:value="233449" table:style-name="ce2">
            <text:p>233 4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70995" table:style-name="ce2">
            <text:p>70 995</text:p>
          </table:table-cell>
          <table:table-cell office:value-type="float" office:value="0" table:style-name="ce2">
            <text:p>0</text:p>
          </table:table-cell>
          <table:table-cell office:value-type="float" office:value="3105" table:style-name="ce2">
            <text:p>3 105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400" table:style-name="ce2">
            <text:p>400</text:p>
          </table:table-cell>
          <table:table-cell office:value-type="float" office:value="79961" table:style-name="ce2">
            <text:p>79 9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81878" table:style-name="ce5">
            <text:p>81 878</text:p>
          </table:table-cell>
          <table:table-cell office:value-type="float" office:value="0" table:style-name="ce5">
            <text:p>0</text:p>
          </table:table-cell>
          <table:table-cell office:value-type="float" office:value="4044" table:style-name="ce5">
            <text:p>4 044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9" table:style-name="ce5">
            <text:p>1 549</text:p>
          </table:table-cell>
          <table:table-cell office:value-type="float" office:value="300" table:style-name="ce5">
            <text:p>300</text:p>
          </table:table-cell>
          <table:table-cell office:value-type="float" office:value="92932" table:style-name="ce5">
            <text:p>92 9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61721" table:style-name="ce2">
            <text:p>61 721</text:p>
          </table:table-cell>
          <table:table-cell office:value-type="float" office:value="0" table:style-name="ce2">
            <text:p>0</text:p>
          </table:table-cell>
          <table:table-cell office:value-type="float" office:value="2764" table:style-name="ce2">
            <text:p>2 764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" table:style-name="ce2">
            <text:p>783</text:p>
          </table:table-cell>
          <table:table-cell office:value-type="float" office:value="0" table:style-name="ce2">
            <text:p>0</text:p>
          </table:table-cell>
          <table:table-cell office:value-type="float" office:value="70429" table:style-name="ce2">
            <text:p>70 4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71443" table:style-name="ce2">
            <text:p>71 443</text:p>
          </table:table-cell>
          <table:table-cell office:value-type="float" office:value="0" table:style-name="ce2">
            <text:p>0</text:p>
          </table:table-cell>
          <table:table-cell office:value-type="float" office:value="3032" table:style-name="ce2">
            <text:p>3 032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" table:style-name="ce2">
            <text:p>750</text:p>
          </table:table-cell>
          <table:table-cell office:value-type="float" office:value="400" table:style-name="ce2">
            <text:p>400</text:p>
          </table:table-cell>
          <table:table-cell office:value-type="float" office:value="80786" table:style-name="ce2">
            <text:p>80 7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70740" table:style-name="ce5">
            <text:p>70 740</text:p>
          </table:table-cell>
          <table:table-cell office:value-type="float" office:value="0" table:style-name="ce5">
            <text:p>0</text:p>
          </table:table-cell>
          <table:table-cell office:value-type="float" office:value="3377" table:style-name="ce5">
            <text:p>3 377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6" table:style-name="ce5">
            <text:p>946</text:p>
          </table:table-cell>
          <table:table-cell office:value-type="float" office:value="1000" table:style-name="ce5">
            <text:p>1 000</text:p>
          </table:table-cell>
          <table:table-cell office:value-type="float" office:value="81224" table:style-name="ce5">
            <text:p>81 2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52054" table:style-name="ce2">
            <text:p>52 054</text:p>
          </table:table-cell>
          <table:table-cell office:value-type="float" office:value="0" table:style-name="ce2">
            <text:p>0</text:p>
          </table:table-cell>
          <table:table-cell office:value-type="float" office:value="1990" table:style-name="ce2">
            <text:p>1 990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2">
            <text:p>1 200</text:p>
          </table:table-cell>
          <table:table-cell office:value-type="float" office:value="60405" table:style-name="ce2">
            <text:p>60 4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49530" table:style-name="ce2">
            <text:p>49 530</text:p>
          </table:table-cell>
          <table:table-cell office:value-type="float" office:value="0" table:style-name="ce2">
            <text:p>0</text:p>
          </table:table-cell>
          <table:table-cell office:value-type="float" office:value="2106" table:style-name="ce2">
            <text:p>2 106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66" table:style-name="ce2">
            <text:p>3 066</text:p>
          </table:table-cell>
          <table:table-cell office:value-type="float" office:value="0" table:style-name="ce2">
            <text:p>0</text:p>
          </table:table-cell>
          <table:table-cell office:value-type="float" office:value="59863" table:style-name="ce2">
            <text:p>59 8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78361" table:style-name="ce5">
            <text:p>78 361</text:p>
          </table:table-cell>
          <table:table-cell office:value-type="float" office:value="0" table:style-name="ce5">
            <text:p>0</text:p>
          </table:table-cell>
          <table:table-cell office:value-type="float" office:value="4055" table:style-name="ce5">
            <text:p>4 055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6" table:style-name="ce5">
            <text:p>866</text:p>
          </table:table-cell>
          <table:table-cell office:value-type="float" office:value="0" table:style-name="ce5">
            <text:p>0</text:p>
          </table:table-cell>
          <table:table-cell office:value-type="float" office:value="88443" table:style-name="ce5">
            <text:p>88 4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23992" table:style-name="ce2">
            <text:p>23 992</text:p>
          </table:table-cell>
          <table:table-cell office:value-type="float" office:value="0" table:style-name="ce2">
            <text:p>0</text:p>
          </table:table-cell>
          <table:table-cell office:value-type="float" office:value="922" table:style-name="ce2">
            <text:p>922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30575" table:style-name="ce2">
            <text:p>30 5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30404" table:style-name="ce2">
            <text:p>30 404</text:p>
          </table:table-cell>
          <table:table-cell office:value-type="float" office:value="0" table:style-name="ce2">
            <text:p>0</text:p>
          </table:table-cell>
          <table:table-cell office:value-type="float" office:value="1164" table:style-name="ce2">
            <text:p>1 164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729" table:style-name="ce2">
            <text:p>36 7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46656" table:style-name="ce5">
            <text:p>46 656</text:p>
          </table:table-cell>
          <table:table-cell office:value-type="float" office:value="0" table:style-name="ce5">
            <text:p>0</text:p>
          </table:table-cell>
          <table:table-cell office:value-type="float" office:value="2144" table:style-name="ce5">
            <text:p>2 144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0" table:style-name="ce5">
            <text:p>0</text:p>
          </table:table-cell>
          <table:table-cell office:value-type="float" office:value="54272" table:style-name="ce5">
            <text:p>54 2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279557" table:style-name="ce2">
            <text:p>279 557</text:p>
          </table:table-cell>
          <table:table-cell office:value-type="float" office:value="0" table:style-name="ce2">
            <text:p>0</text:p>
          </table:table-cell>
          <table:table-cell office:value-type="float" office:value="16814" table:style-name="ce2">
            <text:p>16 8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7" table:style-name="ce2">
            <text:p>1 407</text:p>
          </table:table-cell>
          <table:table-cell office:value-type="float" office:value="1800" table:style-name="ce2">
            <text:p>1 800</text:p>
          </table:table-cell>
          <table:table-cell office:value-type="float" office:value="299578" table:style-name="ce2">
            <text:p>299 5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214522" table:style-name="ce2">
            <text:p>214 522</text:p>
          </table:table-cell>
          <table:table-cell office:value-type="float" office:value="0" table:style-name="ce2">
            <text:p>0</text:p>
          </table:table-cell>
          <table:table-cell office:value-type="float" office:value="14083" table:style-name="ce2">
            <text:p>14 0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2" table:style-name="ce2">
            <text:p>1 942</text:p>
          </table:table-cell>
          <table:table-cell office:value-type="float" office:value="0" table:style-name="ce2">
            <text:p>0</text:p>
          </table:table-cell>
          <table:table-cell office:value-type="float" office:value="230547" table:style-name="ce2">
            <text:p>230 5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200093" table:style-name="ce5">
            <text:p>200 093</text:p>
          </table:table-cell>
          <table:table-cell office:value-type="float" office:value="0" table:style-name="ce5">
            <text:p>0</text:p>
          </table:table-cell>
          <table:table-cell office:value-type="float" office:value="12302" table:style-name="ce5">
            <text:p>12 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12457" table:style-name="ce5">
            <text:p>212 4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92777" table:style-name="ce2">
            <text:p>92 777</text:p>
          </table:table-cell>
          <table:table-cell office:value-type="float" office:value="0" table:style-name="ce2">
            <text:p>0</text:p>
          </table:table-cell>
          <table:table-cell office:value-type="float" office:value="4216" table:style-name="ce2">
            <text:p>4 216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7" table:style-name="ce2">
            <text:p>3 427</text:p>
          </table:table-cell>
          <table:table-cell office:value-type="float" office:value="100" table:style-name="ce2">
            <text:p>100</text:p>
          </table:table-cell>
          <table:table-cell office:value-type="float" office:value="105681" table:style-name="ce2">
            <text:p>105 6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21604" table:style-name="ce2">
            <text:p>121 604</text:p>
          </table:table-cell>
          <table:table-cell office:value-type="float" office:value="0" table:style-name="ce2">
            <text:p>0</text:p>
          </table:table-cell>
          <table:table-cell office:value-type="float" office:value="6924" table:style-name="ce2">
            <text:p>6 9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128888" table:style-name="ce2">
            <text:p>128 88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245050" table:style-name="ce5">
            <text:p>245 050</text:p>
          </table:table-cell>
          <table:table-cell office:value-type="float" office:value="0" table:style-name="ce5">
            <text:p>0</text:p>
          </table:table-cell>
          <table:table-cell office:value-type="float" office:value="15474" table:style-name="ce5">
            <text:p>15 4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8" table:style-name="ce5">
            <text:p>4 408</text:p>
          </table:table-cell>
          <table:table-cell office:value-type="float" office:value="0" table:style-name="ce5">
            <text:p>0</text:p>
          </table:table-cell>
          <table:table-cell office:value-type="float" office:value="264932" table:style-name="ce5">
            <text:p>264 9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41013" table:style-name="ce2">
            <text:p>141 013</text:p>
          </table:table-cell>
          <table:table-cell office:value-type="float" office:value="0" table:style-name="ce2">
            <text:p>0</text:p>
          </table:table-cell>
          <table:table-cell office:value-type="float" office:value="7800" table:style-name="ce2">
            <text:p>7 8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5" table:style-name="ce2">
            <text:p>995</text:p>
          </table:table-cell>
          <table:table-cell office:value-type="float" office:value="0" table:style-name="ce2">
            <text:p>0</text:p>
          </table:table-cell>
          <table:table-cell office:value-type="float" office:value="149808" table:style-name="ce2">
            <text:p>149 8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35365" table:style-name="ce5">
            <text:p>35 365</text:p>
          </table:table-cell>
          <table:table-cell office:value-type="float" office:value="0" table:style-name="ce5">
            <text:p>0</text:p>
          </table:table-cell>
          <table:table-cell office:value-type="float" office:value="1730" table:style-name="ce5">
            <text:p>1 730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2656" table:style-name="ce5">
            <text:p>42 65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60682" table:style-name="ce14">
            <text:p>60 682</text:p>
          </table:table-cell>
          <table:table-cell table:style-name="ce14"/>
          <table:table-cell office:value-type="float" office:value="60682" table:style-name="ce14">
            <text:p>60 682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Nordland</text:p>
          </table:table-cell>
          <table:table-cell office:value-type="float" office:value="6027506" table:style-name="ce7">
            <text:p>6 027 506</text:p>
          </table:table-cell>
          <table:table-cell office:value-type="float" office:value="0" table:style-name="ce7">
            <text:p>0</text:p>
          </table:table-cell>
          <table:table-cell office:value-type="float" office:value="369396" table:style-name="ce7">
            <text:p>369 396</text:p>
          </table:table-cell>
          <table:table-cell office:value-type="float" office:value="144508" table:style-name="ce7">
            <text:p>144 508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52600" table:style-name="ce7">
            <text:p>152 600</text:p>
          </table:table-cell>
          <table:table-cell office:value-type="float" office:value="17400" table:style-name="ce7">
            <text:p>17 400</text:p>
          </table:table-cell>
          <table:table-cell office:value-type="float" office:value="6711578" table:style-name="ce7">
            <text:p>6 711 578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1216609" table:style-name="ce2">
            <text:p>1 216 609</text:p>
          </table:table-cell>
          <table:table-cell office:value-type="float" office:value="0" table:style-name="ce2">
            <text:p>0</text:p>
          </table:table-cell>
          <table:table-cell office:value-type="float" office:value="205482" table:style-name="ce2">
            <text:p>205 4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13" table:style-name="ce2">
            <text:p>56 813</text:p>
          </table:table-cell>
          <table:table-cell office:value-type="float" office:value="0" table:style-name="ce2">
            <text:p>0</text:p>
          </table:table-cell>
          <table:table-cell office:value-type="float" office:value="1478904" table:style-name="ce2">
            <text:p>1 478 9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513622" table:style-name="ce2">
            <text:p>513 622</text:p>
          </table:table-cell>
          <table:table-cell office:value-type="float" office:value="0" table:style-name="ce2">
            <text:p>0</text:p>
          </table:table-cell>
          <table:table-cell office:value-type="float" office:value="71634" table:style-name="ce2">
            <text:p>71 6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4" table:style-name="ce2">
            <text:p>5 164</text:p>
          </table:table-cell>
          <table:table-cell office:value-type="float" office:value="2400" table:style-name="ce2">
            <text:p>2 400</text:p>
          </table:table-cell>
          <table:table-cell office:value-type="float" office:value="592820" table:style-name="ce2">
            <text:p>592 8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93536" table:style-name="ce5">
            <text:p>93 536</text:p>
          </table:table-cell>
          <table:table-cell office:value-type="float" office:value="0" table:style-name="ce5">
            <text:p>0</text:p>
          </table:table-cell>
          <table:table-cell office:value-type="float" office:value="8993" table:style-name="ce5">
            <text:p>8 993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2" table:style-name="ce5">
            <text:p>3 052</text:p>
          </table:table-cell>
          <table:table-cell office:value-type="float" office:value="0" table:style-name="ce5">
            <text:p>0</text:p>
          </table:table-cell>
          <table:table-cell office:value-type="float" office:value="110742" table:style-name="ce5">
            <text:p>110 7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88510" table:style-name="ce2">
            <text:p>88 510</text:p>
          </table:table-cell>
          <table:table-cell office:value-type="float" office:value="0" table:style-name="ce2">
            <text:p>0</text:p>
          </table:table-cell>
          <table:table-cell office:value-type="float" office:value="8836" table:style-name="ce2">
            <text:p>8 836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1" table:style-name="ce2">
            <text:p>2 261</text:p>
          </table:table-cell>
          <table:table-cell office:value-type="float" office:value="1200" table:style-name="ce2">
            <text:p>1 200</text:p>
          </table:table-cell>
          <table:table-cell office:value-type="float" office:value="105968" table:style-name="ce2">
            <text:p>105 9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52119" table:style-name="ce2">
            <text:p>52 119</text:p>
          </table:table-cell>
          <table:table-cell office:value-type="float" office:value="0" table:style-name="ce2">
            <text:p>0</text:p>
          </table:table-cell>
          <table:table-cell office:value-type="float" office:value="4192" table:style-name="ce2">
            <text:p>4 192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99" table:style-name="ce2">
            <text:p>3 199</text:p>
          </table:table-cell>
          <table:table-cell office:value-type="float" office:value="1000" table:style-name="ce2">
            <text:p>1 000</text:p>
          </table:table-cell>
          <table:table-cell office:value-type="float" office:value="65671" table:style-name="ce2">
            <text:p>65 6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42262" table:style-name="ce5">
            <text:p>42 262</text:p>
          </table:table-cell>
          <table:table-cell office:value-type="float" office:value="0" table:style-name="ce5">
            <text:p>0</text:p>
          </table:table-cell>
          <table:table-cell office:value-type="float" office:value="3377" table:style-name="ce5">
            <text:p>3 377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33" table:style-name="ce5">
            <text:p>4 033</text:p>
          </table:table-cell>
          <table:table-cell office:value-type="float" office:value="0" table:style-name="ce5">
            <text:p>0</text:p>
          </table:table-cell>
          <table:table-cell office:value-type="float" office:value="54833" table:style-name="ce5">
            <text:p>54 8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41341" table:style-name="ce2">
            <text:p>41 341</text:p>
          </table:table-cell>
          <table:table-cell office:value-type="float" office:value="0" table:style-name="ce2">
            <text:p>0</text:p>
          </table:table-cell>
          <table:table-cell office:value-type="float" office:value="3021" table:style-name="ce2">
            <text:p>3 021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9" table:style-name="ce2">
            <text:p>2 239</text:p>
          </table:table-cell>
          <table:table-cell office:value-type="float" office:value="200" table:style-name="ce2">
            <text:p>200</text:p>
          </table:table-cell>
          <table:table-cell office:value-type="float" office:value="51962" table:style-name="ce2">
            <text:p>51 9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101108" table:style-name="ce2">
            <text:p>101 108</text:p>
          </table:table-cell>
          <table:table-cell office:value-type="float" office:value="0" table:style-name="ce2">
            <text:p>0</text:p>
          </table:table-cell>
          <table:table-cell office:value-type="float" office:value="11520" table:style-name="ce2">
            <text:p>11 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7" table:style-name="ce2">
            <text:p>2 277</text:p>
          </table:table-cell>
          <table:table-cell office:value-type="float" office:value="0" table:style-name="ce2">
            <text:p>0</text:p>
          </table:table-cell>
          <table:table-cell office:value-type="float" office:value="114905" table:style-name="ce2">
            <text:p>114 9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64895" table:style-name="ce5">
            <text:p>64 895</text:p>
          </table:table-cell>
          <table:table-cell office:value-type="float" office:value="0" table:style-name="ce5">
            <text:p>0</text:p>
          </table:table-cell>
          <table:table-cell office:value-type="float" office:value="6582" table:style-name="ce5">
            <text:p>6 582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4" table:style-name="ce5">
            <text:p>3 014</text:p>
          </table:table-cell>
          <table:table-cell office:value-type="float" office:value="0" table:style-name="ce5">
            <text:p>0</text:p>
          </table:table-cell>
          <table:table-cell office:value-type="float" office:value="79652" table:style-name="ce5">
            <text:p>79 6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60081" table:style-name="ce2">
            <text:p>160 081</text:p>
          </table:table-cell>
          <table:table-cell office:value-type="float" office:value="0" table:style-name="ce2">
            <text:p>0</text:p>
          </table:table-cell>
          <table:table-cell office:value-type="float" office:value="19619" table:style-name="ce2">
            <text:p>19 6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61" table:style-name="ce2">
            <text:p>3 661</text:p>
          </table:table-cell>
          <table:table-cell office:value-type="float" office:value="0" table:style-name="ce2">
            <text:p>0</text:p>
          </table:table-cell>
          <table:table-cell office:value-type="float" office:value="183361" table:style-name="ce2">
            <text:p>183 3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89134" table:style-name="ce2">
            <text:p>89 134</text:p>
          </table:table-cell>
          <table:table-cell office:value-type="float" office:value="0" table:style-name="ce2">
            <text:p>0</text:p>
          </table:table-cell>
          <table:table-cell office:value-type="float" office:value="10052" table:style-name="ce2">
            <text:p>10 0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1" table:style-name="ce2">
            <text:p>2 231</text:p>
          </table:table-cell>
          <table:table-cell office:value-type="float" office:value="0" table:style-name="ce2">
            <text:p>0</text:p>
          </table:table-cell>
          <table:table-cell office:value-type="float" office:value="101417" table:style-name="ce2">
            <text:p>101 4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46782" table:style-name="ce5">
            <text:p>46 782</text:p>
          </table:table-cell>
          <table:table-cell office:value-type="float" office:value="0" table:style-name="ce5">
            <text:p>0</text:p>
          </table:table-cell>
          <table:table-cell office:value-type="float" office:value="3532" table:style-name="ce5">
            <text:p>3 532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72" table:style-name="ce5">
            <text:p>3 372</text:p>
          </table:table-cell>
          <table:table-cell office:value-type="float" office:value="0" table:style-name="ce5">
            <text:p>0</text:p>
          </table:table-cell>
          <table:table-cell office:value-type="float" office:value="58847" table:style-name="ce5">
            <text:p>58 8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54678" table:style-name="ce2">
            <text:p>54 678</text:p>
          </table:table-cell>
          <table:table-cell office:value-type="float" office:value="0" table:style-name="ce2">
            <text:p>0</text:p>
          </table:table-cell>
          <table:table-cell office:value-type="float" office:value="4531" table:style-name="ce2">
            <text:p>4 531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8" table:style-name="ce2">
            <text:p>4 508</text:p>
          </table:table-cell>
          <table:table-cell office:value-type="float" office:value="100" table:style-name="ce2">
            <text:p>100</text:p>
          </table:table-cell>
          <table:table-cell office:value-type="float" office:value="68978" table:style-name="ce2">
            <text:p>68 9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39038" table:style-name="ce2">
            <text:p>39 038</text:p>
          </table:table-cell>
          <table:table-cell office:value-type="float" office:value="0" table:style-name="ce2">
            <text:p>0</text:p>
          </table:table-cell>
          <table:table-cell office:value-type="float" office:value="2652" table:style-name="ce2">
            <text:p>2 652</text:p>
          </table:table-cell>
          <table:table-cell office:value-type="float" office:value="5161" table:style-name="ce2">
            <text:p>5 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84" table:style-name="ce2">
            <text:p>2 684</text:p>
          </table:table-cell>
          <table:table-cell office:value-type="float" office:value="0" table:style-name="ce2">
            <text:p>0</text:p>
          </table:table-cell>
          <table:table-cell office:value-type="float" office:value="49535" table:style-name="ce2">
            <text:p>49 53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30778" table:style-name="ce5">
            <text:p>30 778</text:p>
          </table:table-cell>
          <table:table-cell office:value-type="float" office:value="0" table:style-name="ce5">
            <text:p>0</text:p>
          </table:table-cell>
          <table:table-cell office:value-type="float" office:value="2637" table:style-name="ce5">
            <text:p>2 637</text:p>
          </table:table-cell>
          <table:table-cell office:value-type="float" office:value="5161" table:style-name="ce5">
            <text:p>5 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7" table:style-name="ce5">
            <text:p>1 477</text:p>
          </table:table-cell>
          <table:table-cell office:value-type="float" office:value="0" table:style-name="ce5">
            <text:p>0</text:p>
          </table:table-cell>
          <table:table-cell office:value-type="float" office:value="40053" table:style-name="ce5">
            <text:p>40 0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308276" table:style-name="ce2">
            <text:p>308 276</text:p>
          </table:table-cell>
          <table:table-cell office:value-type="float" office:value="0" table:style-name="ce2">
            <text:p>0</text:p>
          </table:table-cell>
          <table:table-cell office:value-type="float" office:value="33729" table:style-name="ce2">
            <text:p>33 7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0" table:style-name="ce2">
            <text:p>2 170</text:p>
          </table:table-cell>
          <table:table-cell office:value-type="float" office:value="0" table:style-name="ce2">
            <text:p>0</text:p>
          </table:table-cell>
          <table:table-cell office:value-type="float" office:value="344175" table:style-name="ce2">
            <text:p>344 1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58290" table:style-name="ce2">
            <text:p>158 290</text:p>
          </table:table-cell>
          <table:table-cell office:value-type="float" office:value="0" table:style-name="ce2">
            <text:p>0</text:p>
          </table:table-cell>
          <table:table-cell office:value-type="float" office:value="16357" table:style-name="ce2">
            <text:p>16 3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1" table:style-name="ce2">
            <text:p>2 881</text:p>
          </table:table-cell>
          <table:table-cell office:value-type="float" office:value="0" table:style-name="ce2">
            <text:p>0</text:p>
          </table:table-cell>
          <table:table-cell office:value-type="float" office:value="177528" table:style-name="ce2">
            <text:p>177 5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75778" table:style-name="ce5">
            <text:p>75 778</text:p>
          </table:table-cell>
          <table:table-cell office:value-type="float" office:value="0" table:style-name="ce5">
            <text:p>0</text:p>
          </table:table-cell>
          <table:table-cell office:value-type="float" office:value="8250" table:style-name="ce5">
            <text:p>8 250</text:p>
          </table:table-cell>
          <table:table-cell office:value-type="float" office:value="11177" table:style-name="ce5">
            <text:p>11 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7" table:style-name="ce5">
            <text:p>3 177</text:p>
          </table:table-cell>
          <table:table-cell office:value-type="float" office:value="0" table:style-name="ce5">
            <text:p>0</text:p>
          </table:table-cell>
          <table:table-cell office:value-type="float" office:value="98382" table:style-name="ce5">
            <text:p>98 3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98922" table:style-name="ce2">
            <text:p>98 922</text:p>
          </table:table-cell>
          <table:table-cell office:value-type="float" office:value="0" table:style-name="ce2">
            <text:p>0</text:p>
          </table:table-cell>
          <table:table-cell office:value-type="float" office:value="10607" table:style-name="ce2">
            <text:p>10 607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1" table:style-name="ce2">
            <text:p>4 301</text:p>
          </table:table-cell>
          <table:table-cell office:value-type="float" office:value="600" table:style-name="ce2">
            <text:p>600</text:p>
          </table:table-cell>
          <table:table-cell office:value-type="float" office:value="125607" table:style-name="ce2">
            <text:p>125 6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60132" table:style-name="ce2">
            <text:p>60 132</text:p>
          </table:table-cell>
          <table:table-cell office:value-type="float" office:value="0" table:style-name="ce2">
            <text:p>0</text:p>
          </table:table-cell>
          <table:table-cell office:value-type="float" office:value="6687" table:style-name="ce2">
            <text:p>6 687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" table:style-name="ce2">
            <text:p>1 915</text:p>
          </table:table-cell>
          <table:table-cell office:value-type="float" office:value="0" table:style-name="ce2">
            <text:p>0</text:p>
          </table:table-cell>
          <table:table-cell office:value-type="float" office:value="79911" table:style-name="ce2">
            <text:p>79 9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67344" table:style-name="ce5">
            <text:p>67 344</text:p>
          </table:table-cell>
          <table:table-cell office:value-type="float" office:value="0" table:style-name="ce5">
            <text:p>0</text:p>
          </table:table-cell>
          <table:table-cell office:value-type="float" office:value="7742" table:style-name="ce5">
            <text:p>7 742</text:p>
          </table:table-cell>
          <table:table-cell office:value-type="float" office:value="11177" table:style-name="ce5">
            <text:p>11 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9" table:style-name="ce5">
            <text:p>2 209</text:p>
          </table:table-cell>
          <table:table-cell office:value-type="float" office:value="2400" table:style-name="ce5">
            <text:p>2 400</text:p>
          </table:table-cell>
          <table:table-cell office:value-type="float" office:value="90872" table:style-name="ce5">
            <text:p>90 8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83171" table:style-name="ce2">
            <text:p>83 171</text:p>
          </table:table-cell>
          <table:table-cell office:value-type="float" office:value="0" table:style-name="ce2">
            <text:p>0</text:p>
          </table:table-cell>
          <table:table-cell office:value-type="float" office:value="10089" table:style-name="ce2">
            <text:p>10 089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10" table:style-name="ce2">
            <text:p>3 310</text:p>
          </table:table-cell>
          <table:table-cell office:value-type="float" office:value="2900" table:style-name="ce2">
            <text:p>2 900</text:p>
          </table:table-cell>
          <table:table-cell office:value-type="float" office:value="110647" table:style-name="ce2">
            <text:p>110 6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21675" table:style-name="ce2">
            <text:p>121 675</text:p>
          </table:table-cell>
          <table:table-cell office:value-type="float" office:value="0" table:style-name="ce2">
            <text:p>0</text:p>
          </table:table-cell>
          <table:table-cell office:value-type="float" office:value="16839" table:style-name="ce2">
            <text:p>16 8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3" table:style-name="ce2">
            <text:p>4 443</text:p>
          </table:table-cell>
          <table:table-cell office:value-type="float" office:value="0" table:style-name="ce2">
            <text:p>0</text:p>
          </table:table-cell>
          <table:table-cell office:value-type="float" office:value="142957" table:style-name="ce2">
            <text:p>142 9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52288" table:style-name="ce5">
            <text:p>52 288</text:p>
          </table:table-cell>
          <table:table-cell office:value-type="float" office:value="0" table:style-name="ce5">
            <text:p>0</text:p>
          </table:table-cell>
          <table:table-cell office:value-type="float" office:value="4498" table:style-name="ce5">
            <text:p>4 498</text:p>
          </table:table-cell>
          <table:table-cell office:value-type="float" office:value="11177" table:style-name="ce5">
            <text:p>11 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91" table:style-name="ce5">
            <text:p>3 991</text:p>
          </table:table-cell>
          <table:table-cell office:value-type="float" office:value="1100" table:style-name="ce5">
            <text:p>1 100</text:p>
          </table:table-cell>
          <table:table-cell office:value-type="float" office:value="73054" table:style-name="ce5">
            <text:p>73 054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11018" table:style-name="ce14">
            <text:p>11 018</text:p>
          </table:table-cell>
          <table:table-cell table:style-name="ce14"/>
          <table:table-cell office:value-type="float" office:value="11018" table:style-name="ce14">
            <text:p>11 018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Troms</text:p>
          </table:table-cell>
          <table:table-cell office:value-type="float" office:value="3660369" table:style-name="ce7">
            <text:p>3 660 369</text:p>
          </table:table-cell>
          <table:table-cell office:value-type="float" office:value="0" table:style-name="ce7">
            <text:p>0</text:p>
          </table:table-cell>
          <table:table-cell office:value-type="float" office:value="481458" table:style-name="ce7">
            <text:p>481 458</text:p>
          </table:table-cell>
          <table:table-cell office:value-type="float" office:value="118672" table:style-name="ce7">
            <text:p>118 6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400" table:style-name="ce7">
            <text:p>139 400</text:p>
          </table:table-cell>
          <table:table-cell office:value-type="float" office:value="11900" table:style-name="ce7">
            <text:p>11 900</text:p>
          </table:table-cell>
          <table:table-cell office:value-type="float" office:value="4411799" table:style-name="ce7">
            <text:p>4 411 799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">
            <text:p>2002 Vardø</text:p>
          </table:table-cell>
          <table:table-cell office:value-type="float" office:value="54658" table:style-name="ce2">
            <text:p>54 658</text:p>
          </table:table-cell>
          <table:table-cell office:value-type="float" office:value="0" table:style-name="ce2">
            <text:p>0</text:p>
          </table:table-cell>
          <table:table-cell office:value-type="float" office:value="15404" table:style-name="ce2">
            <text:p>15 404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" table:style-name="ce2">
            <text:p>6 000</text:p>
          </table:table-cell>
          <table:table-cell office:value-type="float" office:value="0" table:style-name="ce2">
            <text:p>0</text:p>
          </table:table-cell>
          <table:table-cell office:value-type="float" office:value="87239" table:style-name="ce2">
            <text:p>87 2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135342" table:style-name="ce2">
            <text:p>135 342</text:p>
          </table:table-cell>
          <table:table-cell office:value-type="float" office:value="0" table:style-name="ce2">
            <text:p>0</text:p>
          </table:table-cell>
          <table:table-cell office:value-type="float" office:value="44461" table:style-name="ce2">
            <text:p>44 4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2">
            <text:p>1 600</text:p>
          </table:table-cell>
          <table:table-cell office:value-type="float" office:value="0" table:style-name="ce2">
            <text:p>0</text:p>
          </table:table-cell>
          <table:table-cell office:value-type="float" office:value="181403" table:style-name="ce2">
            <text:p>181 40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204675" table:style-name="ce5">
            <text:p>204 675</text:p>
          </table:table-cell>
          <table:table-cell office:value-type="float" office:value="0" table:style-name="ce5">
            <text:p>0</text:p>
          </table:table-cell>
          <table:table-cell office:value-type="float" office:value="72111" table:style-name="ce5">
            <text:p>72 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277586" table:style-name="ce5">
            <text:p>277 5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80503" table:style-name="ce2">
            <text:p>80 503</text:p>
          </table:table-cell>
          <table:table-cell office:value-type="float" office:value="0" table:style-name="ce2">
            <text:p>0</text:p>
          </table:table-cell>
          <table:table-cell office:value-type="float" office:value="21247" table:style-name="ce2">
            <text:p>21 247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0" table:style-name="ce2">
            <text:p>5 600</text:p>
          </table:table-cell>
          <table:table-cell office:value-type="float" office:value="0" table:style-name="ce2">
            <text:p>0</text:p>
          </table:table-cell>
          <table:table-cell office:value-type="float" office:value="118527" table:style-name="ce2">
            <text:p>118 5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438979" table:style-name="ce2">
            <text:p>438 979</text:p>
          </table:table-cell>
          <table:table-cell office:value-type="float" office:value="0" table:style-name="ce2">
            <text:p>0</text:p>
          </table:table-cell>
          <table:table-cell office:value-type="float" office:value="139968" table:style-name="ce2">
            <text:p>139 9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579947" table:style-name="ce2">
            <text:p>579 9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44076" table:style-name="ce5">
            <text:p>44 076</text:p>
          </table:table-cell>
          <table:table-cell office:value-type="float" office:value="0" table:style-name="ce5">
            <text:p>0</text:p>
          </table:table-cell>
          <table:table-cell office:value-type="float" office:value="7891" table:style-name="ce5">
            <text:p>7 891</text:p>
          </table:table-cell>
          <table:table-cell office:value-type="float" office:value="11177" table:style-name="ce5">
            <text:p>11 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0" table:style-name="ce5">
            <text:p>5 500</text:p>
          </table:table-cell>
          <table:table-cell office:value-type="float" office:value="1200" table:style-name="ce5">
            <text:p>1 200</text:p>
          </table:table-cell>
          <table:table-cell office:value-type="float" office:value="69844" table:style-name="ce5">
            <text:p>69 8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33259" table:style-name="ce2">
            <text:p>33 259</text:p>
          </table:table-cell>
          <table:table-cell office:value-type="float" office:value="0" table:style-name="ce2">
            <text:p>0</text:p>
          </table:table-cell>
          <table:table-cell office:value-type="float" office:value="7223" table:style-name="ce2">
            <text:p>7 223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" table:style-name="ce2">
            <text:p>4 500</text:p>
          </table:table-cell>
          <table:table-cell office:value-type="float" office:value="0" table:style-name="ce2">
            <text:p>0</text:p>
          </table:table-cell>
          <table:table-cell office:value-type="float" office:value="56159" table:style-name="ce2">
            <text:p>56 1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40532" table:style-name="ce2">
            <text:p>40 532</text:p>
          </table:table-cell>
          <table:table-cell office:value-type="float" office:value="0" table:style-name="ce2">
            <text:p>0</text:p>
          </table:table-cell>
          <table:table-cell office:value-type="float" office:value="7332" table:style-name="ce2">
            <text:p>7 332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2">
            <text:p>2 100</text:p>
          </table:table-cell>
          <table:table-cell office:value-type="float" office:value="0" table:style-name="ce2">
            <text:p>0</text:p>
          </table:table-cell>
          <table:table-cell office:value-type="float" office:value="61141" table:style-name="ce2">
            <text:p>61 1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40910" table:style-name="ce5">
            <text:p>40 910</text:p>
          </table:table-cell>
          <table:table-cell office:value-type="float" office:value="0" table:style-name="ce5">
            <text:p>0</text:p>
          </table:table-cell>
          <table:table-cell office:value-type="float" office:value="9023" table:style-name="ce5">
            <text:p>9 023</text:p>
          </table:table-cell>
          <table:table-cell office:value-type="float" office:value="11177" table:style-name="ce5">
            <text:p>11 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00" table:style-name="ce5">
            <text:p>5 300</text:p>
          </table:table-cell>
          <table:table-cell office:value-type="float" office:value="600" table:style-name="ce5">
            <text:p>600</text:p>
          </table:table-cell>
          <table:table-cell office:value-type="float" office:value="67010" table:style-name="ce5">
            <text:p>67 0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90049" table:style-name="ce2">
            <text:p>90 049</text:p>
          </table:table-cell>
          <table:table-cell office:value-type="float" office:value="0" table:style-name="ce2">
            <text:p>0</text:p>
          </table:table-cell>
          <table:table-cell office:value-type="float" office:value="23432" table:style-name="ce2">
            <text:p>23 4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00" table:style-name="ce2">
            <text:p>4 700</text:p>
          </table:table-cell>
          <table:table-cell office:value-type="float" office:value="0" table:style-name="ce2">
            <text:p>0</text:p>
          </table:table-cell>
          <table:table-cell office:value-type="float" office:value="118181" table:style-name="ce2">
            <text:p>118 1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92160" table:style-name="ce2">
            <text:p>92 160</text:p>
          </table:table-cell>
          <table:table-cell office:value-type="float" office:value="0" table:style-name="ce2">
            <text:p>0</text:p>
          </table:table-cell>
          <table:table-cell office:value-type="float" office:value="28644" table:style-name="ce2">
            <text:p>28 6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00" table:style-name="ce2">
            <text:p>5 700</text:p>
          </table:table-cell>
          <table:table-cell office:value-type="float" office:value="0" table:style-name="ce2">
            <text:p>0</text:p>
          </table:table-cell>
          <table:table-cell office:value-type="float" office:value="126504" table:style-name="ce2">
            <text:p>126 50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74686" table:style-name="ce5">
            <text:p>74 686</text:p>
          </table:table-cell>
          <table:table-cell office:value-type="float" office:value="0" table:style-name="ce5">
            <text:p>0</text:p>
          </table:table-cell>
          <table:table-cell office:value-type="float" office:value="20057" table:style-name="ce5">
            <text:p>20 057</text:p>
          </table:table-cell>
          <table:table-cell office:value-type="float" office:value="11177" table:style-name="ce5">
            <text:p>11 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0" table:style-name="ce5">
            <text:p>5 500</text:p>
          </table:table-cell>
          <table:table-cell office:value-type="float" office:value="0" table:style-name="ce5">
            <text:p>0</text:p>
          </table:table-cell>
          <table:table-cell office:value-type="float" office:value="111420" table:style-name="ce5">
            <text:p>111 4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57478" table:style-name="ce2">
            <text:p>57 478</text:p>
          </table:table-cell>
          <table:table-cell office:value-type="float" office:value="0" table:style-name="ce2">
            <text:p>0</text:p>
          </table:table-cell>
          <table:table-cell office:value-type="float" office:value="9843" table:style-name="ce2">
            <text:p>9 843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 500</text:p>
          </table:table-cell>
          <table:table-cell office:value-type="float" office:value="0" table:style-name="ce2">
            <text:p>0</text:p>
          </table:table-cell>
          <table:table-cell office:value-type="float" office:value="81998" table:style-name="ce2">
            <text:p>81 9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34125" table:style-name="ce2">
            <text:p>34 125</text:p>
          </table:table-cell>
          <table:table-cell office:value-type="float" office:value="0" table:style-name="ce2">
            <text:p>0</text:p>
          </table:table-cell>
          <table:table-cell office:value-type="float" office:value="7317" table:style-name="ce2">
            <text:p>7 317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00" table:style-name="ce2">
            <text:p>6 600</text:p>
          </table:table-cell>
          <table:table-cell office:value-type="float" office:value="0" table:style-name="ce2">
            <text:p>0</text:p>
          </table:table-cell>
          <table:table-cell office:value-type="float" office:value="59219" table:style-name="ce2">
            <text:p>59 2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35425" table:style-name="ce5">
            <text:p>35 425</text:p>
          </table:table-cell>
          <table:table-cell office:value-type="float" office:value="0" table:style-name="ce5">
            <text:p>0</text:p>
          </table:table-cell>
          <table:table-cell office:value-type="float" office:value="7368" table:style-name="ce5">
            <text:p>7 368</text:p>
          </table:table-cell>
          <table:table-cell office:value-type="float" office:value="11177" table:style-name="ce5">
            <text:p>11 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00" table:style-name="ce5">
            <text:p>4 300</text:p>
          </table:table-cell>
          <table:table-cell office:value-type="float" office:value="0" table:style-name="ce5">
            <text:p>0</text:p>
          </table:table-cell>
          <table:table-cell office:value-type="float" office:value="58270" table:style-name="ce5">
            <text:p>58 2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5 Tana</text:p>
          </table:table-cell>
          <table:table-cell office:value-type="float" office:value="87245" table:style-name="ce2">
            <text:p>87 245</text:p>
          </table:table-cell>
          <table:table-cell office:value-type="float" office:value="0" table:style-name="ce2">
            <text:p>0</text:p>
          </table:table-cell>
          <table:table-cell office:value-type="float" office:value="21022" table:style-name="ce2">
            <text:p>21 022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" table:style-name="ce2">
            <text:p>5 000</text:p>
          </table:table-cell>
          <table:table-cell office:value-type="float" office:value="0" table:style-name="ce2">
            <text:p>0</text:p>
          </table:table-cell>
          <table:table-cell office:value-type="float" office:value="124444" table:style-name="ce2">
            <text:p>124 4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7 Nesseby</text:p>
          </table:table-cell>
          <table:table-cell office:value-type="float" office:value="34468" table:style-name="ce2">
            <text:p>34 468</text:p>
          </table:table-cell>
          <table:table-cell office:value-type="float" office:value="0" table:style-name="ce2">
            <text:p>0</text:p>
          </table:table-cell>
          <table:table-cell office:value-type="float" office:value="6540" table:style-name="ce2">
            <text:p>6 540</text:p>
          </table:table-cell>
          <table:table-cell office:value-type="float" office:value="11177" table:style-name="ce2">
            <text:p>11 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2">
            <text:p>2 800</text:p>
          </table:table-cell>
          <table:table-cell office:value-type="float" office:value="0" table:style-name="ce2">
            <text:p>0</text:p>
          </table:table-cell>
          <table:table-cell office:value-type="float" office:value="54985" table:style-name="ce2">
            <text:p>54 9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51699" table:style-name="ce5">
            <text:p>51 699</text:p>
          </table:table-cell>
          <table:table-cell office:value-type="float" office:value="0" table:style-name="ce5">
            <text:p>0</text:p>
          </table:table-cell>
          <table:table-cell office:value-type="float" office:value="15164" table:style-name="ce5">
            <text:p>15 164</text:p>
          </table:table-cell>
          <table:table-cell office:value-type="float" office:value="11177" table:style-name="ce5">
            <text:p>11 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00" table:style-name="ce5">
            <text:p>4 700</text:p>
          </table:table-cell>
          <table:table-cell office:value-type="float" office:value="0" table:style-name="ce5">
            <text:p>0</text:p>
          </table:table-cell>
          <table:table-cell office:value-type="float" office:value="82740" table:style-name="ce5">
            <text:p>82 74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030 Sør-Varanger</text:p>
          </table:table-cell>
          <table:table-cell office:value-type="float" office:value="223746" table:style-name="ce2">
            <text:p>223 746</text:p>
          </table:table-cell>
          <table:table-cell office:value-type="float" office:value="0" table:style-name="ce2">
            <text:p>0</text:p>
          </table:table-cell>
          <table:table-cell office:value-type="float" office:value="71574" table:style-name="ce2">
            <text:p>71 5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2">
            <text:p>1 200</text:p>
          </table:table-cell>
          <table:table-cell office:value-type="float" office:value="0" table:style-name="ce2">
            <text:p>0</text:p>
          </table:table-cell>
          <table:table-cell office:value-type="float" office:value="296520" table:style-name="ce2">
            <text:p>296 520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Fordelast gjennom året</text:p>
          </table:table-cell>
          <table:table-cell table:number-columns-repeated="6" table:style-name="ce14"/>
          <table:table-cell office:value-type="float" office:value="6000" table:style-name="ce14">
            <text:p>6 000</text:p>
          </table:table-cell>
          <table:table-cell table:style-name="ce14"/>
          <table:table-cell office:value-type="float" office:value="6000" table:style-name="ce14">
            <text:p>6 000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6">
            <text:p>Finnmark</text:p>
          </table:table-cell>
          <table:table-cell office:value-type="float" office:value="1854015" table:style-name="ce7">
            <text:p>1 854 015</text:p>
          </table:table-cell>
          <table:table-cell office:value-type="float" office:value="0" table:style-name="ce7">
            <text:p>0</text:p>
          </table:table-cell>
          <table:table-cell office:value-type="float" office:value="535621" table:style-name="ce7">
            <text:p>535 621</text:p>
          </table:table-cell>
          <table:table-cell office:value-type="float" office:value="145301" table:style-name="ce7">
            <text:p>145 3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600" table:style-name="ce7">
            <text:p>81 600</text:p>
          </table:table-cell>
          <table:table-cell office:value-type="float" office:value="2600" table:style-name="ce7">
            <text:p>2 600</text:p>
          </table:table-cell>
          <table:table-cell office:value-type="float" office:value="2619137" table:style-name="ce7">
            <text:p>2 619 13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um eksl. fordelt gjennom året</text:p>
          </table:table-cell>
          <table:table-cell office:value-type="float" office:value="109678586" table:style-name="ce22">
            <text:p><text:s/>109 678 586<text:s/></text:p>
          </table:table-cell>
          <table:table-cell office:value-type="float" office:value="373080" table:style-name="ce22">
            <text:p><text:s/>373 080<text:s/></text:p>
          </table:table-cell>
          <table:table-cell office:value-type="float" office:value="1446422" table:style-name="ce22">
            <text:p><text:s/>1 446 422<text:s/></text:p>
          </table:table-cell>
          <table:table-cell office:value-type="float" office:value="929742" table:style-name="ce22">
            <text:p><text:s/>929 742<text:s/></text:p>
          </table:table-cell>
          <table:table-cell office:value-type="float" office:value="60233" table:style-name="ce22">
            <text:p><text:s/>60 233<text:s/></text:p>
          </table:table-cell>
          <table:table-cell office:value-type="float" office:value="401506" table:style-name="ce22">
            <text:p><text:s/>401 506<text:s/></text:p>
          </table:table-cell>
          <table:table-cell office:value-type="float" office:value="1140755" table:style-name="ce22">
            <text:p><text:s/>1 140 755<text:s/></text:p>
          </table:table-cell>
          <table:table-cell office:value-type="float" office:value="396600" table:style-name="ce22">
            <text:p><text:s/>396 600<text:s/></text:p>
          </table:table-cell>
          <table:table-cell office:value-type="float" office:value="114426924" table:style-name="ce22">
            <text:p><text:s/>114 426 924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5">
            <text:p>Fordelast gjennom året</text:p>
          </table:table-cell>
          <table:table-cell table:number-columns-repeated="6" table:style-name="ce22"/>
          <table:table-cell office:value-type="float" office:value="336245" table:style-name="ce22">
            <text:p><text:s/>336 245<text:s/></text:p>
          </table:table-cell>
          <table:table-cell table:style-name="ce22"/>
          <table:table-cell office:value-type="float" office:value="336245" table:style-name="ce22">
            <text:p><text:s/>336 245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5">
            <text:p>Prosjektskjønn, forskot m.m.</text:p>
          </table:table-cell>
          <table:table-cell table:number-columns-repeated="6" table:style-name="ce22"/>
          <table:table-cell table:style-name="ce15"/>
          <table:table-cell table:style-name="ce22"/>
          <table:table-cell office:value-type="float" office:value="301400" table:style-name="ce22">
            <text:p><text:s/>301 400<text:s/></text:p>
          </table:table-cell>
          <table:table-cell table:number-columns-repeated="16374" table:style-name="ce15"/>
        </table:table-row>
        <table:table-row table:style-name="ro2">
          <table:table-cell table:style-name="ce1"/>
          <table:table-cell table:number-columns-repeated="9" table:style-name="ce22"/>
          <table:table-cell table:number-columns-repeated="16374"/>
        </table:table-row>
        <table:table-row table:style-name="ro4">
          <table:table-cell office:value-type="string" table:style-name="ce10">
            <text:p>Hele landet</text:p>
          </table:table-cell>
          <table:table-cell office:value-type="float" office:value="109678586" table:style-name="ce7">
            <text:p>109 678 586</text:p>
          </table:table-cell>
          <table:table-cell office:value-type="float" office:value="373080" table:style-name="ce7">
            <text:p>373 080</text:p>
          </table:table-cell>
          <table:table-cell office:value-type="float" office:value="1446422" table:style-name="ce7">
            <text:p>1 446 422</text:p>
          </table:table-cell>
          <table:table-cell office:value-type="float" office:value="929742" table:style-name="ce7">
            <text:p>929 742</text:p>
          </table:table-cell>
          <table:table-cell office:value-type="float" office:value="60233" table:style-name="ce7">
            <text:p>60 233</text:p>
          </table:table-cell>
          <table:table-cell office:value-type="float" office:value="401506" table:style-name="ce7">
            <text:p>401 506</text:p>
          </table:table-cell>
          <table:table-cell office:value-type="float" office:value="1477000" table:style-name="ce7">
            <text:p>1 477 000</text:p>
          </table:table-cell>
          <table:table-cell office:value-type="float" office:value="396600" table:style-name="ce7">
            <text:p>396 600</text:p>
          </table:table-cell>
          <table:table-cell office:value-type="float" office:value="115064569" table:style-name="ce7">
            <text:p>115 064 569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29"/>
          <table:table-cell table:number-columns-repeated="16374"/>
        </table:table-row>
        <table:table-row table:style-name="ro2">
          <table:table-cell table:number-columns-repeated="8" table:style-name="ce1"/>
          <table:table-cell table:number-columns-repeated="2" table:style-name="ce29"/>
          <table:table-cell table:number-columns-repeated="16374"/>
        </table:table-row>
        <table:table-row table:number-rows-repeated="2" table:style-name="ro2">
          <table:table-cell/>
          <table:table-cell table:number-columns-repeated="9" table:style-name="ce2"/>
          <table:table-cell table:number-columns-repeated="16374"/>
        </table:table-row>
        <table:table-row table:number-rows-repeated="10480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usenskille" style:family="table-cell" style:data-style-name="N36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<text:s/></text:span><text:span text:style-name="T1">2013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Heidi Rommetvedt</dc:creator>
    <meta:creation-date>2008-09-30T08:11:00Z</meta:creation-date>
    <dc:date>2012-10-04T08:30:22Z</dc:date>
    <meta:print-date>2012-10-04T08:29:51Z</meta:print-date>
  </office:meta>
</office:document-meta>
</file>