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4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office:value-type="string" table:style-name="ce25">
            <text:p>Innbyggjar-</text:p>
          </table:table-cell>
          <table:table-cell office:value-type="string" table:style-name="ce25">
            <text:p>Utgifts-</text:p>
          </table:table-cell>
          <table:table-cell office:value-type="string" table:style-name="ce25">
            <text:p>Saker med</text:p>
          </table:table-cell>
          <table:table-cell office:value-type="string" table:style-name="ce25">
            <text:p>Innbyggjar-</text:p>
          </table:table-cell>
          <table:table-cell office:value-type="string" table:style-name="ce25">
            <text:p>Inntekts-</text:p>
          </table:table-cell>
          <table:table-cell office:value-type="string" table:style-name="ce25">
            <text:p>Innbyggjar-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26">
            <text:p>tilskot utan</text:p>
          </table:table-cell>
          <table:table-cell office:value-type="string" table:style-name="ce25">
            <text:p>utjamning</text:p>
          </table:table-cell>
          <table:table-cell office:value-type="string" table:style-name="ce25">
            <text:p>særskild</text:p>
          </table:table-cell>
          <table:table-cell office:value-type="string" table:style-name="ce25">
            <text:p>tilskot ekskl.</text:p>
          </table:table-cell>
          <table:table-cell office:value-type="string" table:style-name="ce25">
            <text:p>garanti</text:p>
          </table:table-cell>
          <table:table-cell office:value-type="string" table:style-name="ce25">
            <text:p>tilskot inkl.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3">
            <text:p>Kommune</text:p>
          </table:table-cell>
          <table:table-cell office:value-type="string" table:style-name="ce25">
            <text:p>utgiftsutjamn.</text:p>
          </table:table-cell>
          <table:table-cell office:value-type="string" table:style-name="ce26">
            <text:p>m.m.</text:p>
          </table:table-cell>
          <table:table-cell office:value-type="string" table:style-name="ce26">
            <text:p>fordeling</text:p>
          </table:table-cell>
          <table:table-cell office:value-type="string" table:style-name="ce26">
            <text:p>innt.garanti-</text:p>
          </table:table-cell>
          <table:table-cell office:value-type="string" table:style-name="ce26">
            <text:p>ordning</text:p>
          </table:table-cell>
          <table:table-cell office:value-type="string" table:style-name="ce26">
            <text:p>innt.garanti-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table:style-name="ce25"/>
          <table:table-cell table:number-columns-repeated="2" table:style-name="ce26"/>
          <table:table-cell office:value-type="string" table:style-name="ce26">
            <text:p>ordning</text:p>
          </table:table-cell>
          <table:table-cell office:value-type="string" table:style-name="ce26">
            <text:p>(inkl. fin.)</text:p>
          </table:table-cell>
          <table:table-cell office:value-type="string" table:style-name="ce26">
            <text:p>ordning</text:p>
          </table:table-cell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style-name="ce27">
            <text:p>(1 000 kr)</text:p>
          </table:table-cell>
          <table:table-cell office:value-type="string" table:style-name="ce27">
            <text:p>(1 000 kr)</text:p>
          </table:table-cell>
          <table:table-cell office:value-type="string" table:style-name="ce27">
            <text:p>(1 000 kr)</text:p>
          </table:table-cell>
          <table:table-cell office:value-type="string" table:style-name="ce27">
            <text:p>(1 000 kr)</text:p>
          </table:table-cell>
          <table:table-cell office:value-type="string" table:style-name="ce27">
            <text:p>(1 000 kr)</text:p>
          </table:table-cell>
          <table:table-cell office:value-type="string" table:style-name="ce27">
            <text:p>(1 000 kr)</text:p>
          </table:table-cell>
          <table:table-cell table:number-columns-repeated="16377" table:style-name="ce2"/>
        </table:table-row>
        <table:table-row table:style-name="ro2">
          <table:table-cell table:style-name="ce22"/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7" table:style-name="ce2"/>
        </table:table-row>
        <table:table-row table:style-name="ro3">
          <table:table-cell table:style-name="ce19"/>
          <table:table-cell table:number-columns-repeated="6" table:style-name="ce20"/>
          <table:table-cell table:number-columns-repeated="16377" table:style-name="ce21"/>
        </table:table-row>
        <table:table-row table:style-name="ro2">
          <table:table-cell office:value-type="string" table:style-name="ce4">
            <text:p>0101 Halden</text:p>
          </table:table-cell>
          <table:table-cell office:value-type="float" office:value="645898.32837033004" table:style-name="ce5">
            <text:p>645 898</text:p>
          </table:table-cell>
          <table:table-cell office:value-type="float" office:value="2720.74509949" table:style-name="ce5">
            <text:p>2 721</text:p>
          </table:table-cell>
          <table:table-cell office:value-type="float" office:value="0" table:style-name="ce5">
            <text:p>0</text:p>
          </table:table-cell>
          <table:table-cell office:value-type="float" office:value="648619.07346980995" table:style-name="ce5">
            <text:p>648 619</text:p>
          </table:table-cell>
          <table:table-cell office:value-type="float" office:value="-1823.73420248" table:style-name="ce6">
            <text:p>-1 824</text:p>
          </table:table-cell>
          <table:table-cell office:value-type="float" office:value="646795" table:style-name="ce6">
            <text:p>646 7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04 Moss</text:p>
          </table:table-cell>
          <table:table-cell office:value-type="float" office:value="670712.91993148997" table:style-name="ce5">
            <text:p>670 713</text:p>
          </table:table-cell>
          <table:table-cell office:value-type="float" office:value="-53302.842036529997" table:style-name="ce5">
            <text:p>-53 303</text:p>
          </table:table-cell>
          <table:table-cell office:value-type="float" office:value="196.27" table:style-name="ce5">
            <text:p>196</text:p>
          </table:table-cell>
          <table:table-cell office:value-type="float" office:value="617606.34789495997" table:style-name="ce5">
            <text:p>617 606</text:p>
          </table:table-cell>
          <table:table-cell office:value-type="float" office:value="-1893.79974896" table:style-name="ce6">
            <text:p>-1 894</text:p>
          </table:table-cell>
          <table:table-cell office:value-type="float" office:value="615713" table:style-name="ce6">
            <text:p>615 7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05 Sarpsborg</text:p>
          </table:table-cell>
          <table:table-cell office:value-type="float" office:value="1167571.1948603" table:style-name="ce8">
            <text:p>1 167 571</text:p>
          </table:table-cell>
          <table:table-cell office:value-type="float" office:value="16329.118711270001" table:style-name="ce8">
            <text:p>16 329</text:p>
          </table:table-cell>
          <table:table-cell office:value-type="float" office:value="0" table:style-name="ce8">
            <text:p>0</text:p>
          </table:table-cell>
          <table:table-cell office:value-type="float" office:value="1183900.3135714999" table:style-name="ce8">
            <text:p>1 183 900</text:p>
          </table:table-cell>
          <table:table-cell office:value-type="float" office:value="-3296.71006777" table:style-name="ce8">
            <text:p>-3 297</text:p>
          </table:table-cell>
          <table:table-cell office:value-type="float" office:value="1180604" table:style-name="ce8">
            <text:p>1 180 6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06 Fredrikstad</text:p>
          </table:table-cell>
          <table:table-cell office:value-type="float" office:value="1660812.9445923001" table:style-name="ce5">
            <text:p>1 660 813</text:p>
          </table:table-cell>
          <table:table-cell office:value-type="float" office:value="-46350.121734469998" table:style-name="ce5">
            <text:p>-46 350</text:p>
          </table:table-cell>
          <table:table-cell office:value-type="float" office:value="0" table:style-name="ce5">
            <text:p>0</text:p>
          </table:table-cell>
          <table:table-cell office:value-type="float" office:value="1614462.8228577999" table:style-name="ce5">
            <text:p>1 614 463</text:p>
          </table:table-cell>
          <table:table-cell office:value-type="float" office:value="-4689.4089021899999" table:style-name="ce6">
            <text:p>-4 689</text:p>
          </table:table-cell>
          <table:table-cell office:value-type="float" office:value="1609773" table:style-name="ce6">
            <text:p>1 609 77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11 Hvaler</text:p>
          </table:table-cell>
          <table:table-cell office:value-type="float" office:value="92744.263631139998" table:style-name="ce5">
            <text:p>92 744</text:p>
          </table:table-cell>
          <table:table-cell office:value-type="float" office:value="-6698.6865856599998" table:style-name="ce5">
            <text:p>-6 699</text:p>
          </table:table-cell>
          <table:table-cell office:value-type="float" office:value="0" table:style-name="ce5">
            <text:p>0</text:p>
          </table:table-cell>
          <table:table-cell office:value-type="float" office:value="86045.577045479993" table:style-name="ce5">
            <text:p>86 046</text:p>
          </table:table-cell>
          <table:table-cell office:value-type="float" office:value="3924.62489916" table:style-name="ce6">
            <text:p>3 925</text:p>
          </table:table-cell>
          <table:table-cell office:value-type="float" office:value="89970" table:style-name="ce6">
            <text:p>89 97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18 Aremark</text:p>
          </table:table-cell>
          <table:table-cell office:value-type="float" office:value="30892.96824735" table:style-name="ce8">
            <text:p>30 893</text:p>
          </table:table-cell>
          <table:table-cell office:value-type="float" office:value="16276.408421849999" table:style-name="ce8">
            <text:p>16 276</text:p>
          </table:table-cell>
          <table:table-cell office:value-type="float" office:value="0" table:style-name="ce8">
            <text:p>0</text:p>
          </table:table-cell>
          <table:table-cell office:value-type="float" office:value="47169.376669199999" table:style-name="ce8">
            <text:p>47 169</text:p>
          </table:table-cell>
          <table:table-cell office:value-type="float" office:value="-87.228222049999999" table:style-name="ce8">
            <text:p>-87</text:p>
          </table:table-cell>
          <table:table-cell office:value-type="float" office:value="47082" table:style-name="ce8">
            <text:p>47 0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19 Marker</text:p>
          </table:table-cell>
          <table:table-cell office:value-type="float" office:value="76818.480987410003" table:style-name="ce5">
            <text:p>76 818</text:p>
          </table:table-cell>
          <table:table-cell office:value-type="float" office:value="12847.38072603" table:style-name="ce5">
            <text:p>12 847</text:p>
          </table:table-cell>
          <table:table-cell office:value-type="float" office:value="0" table:style-name="ce5">
            <text:p>0</text:p>
          </table:table-cell>
          <table:table-cell office:value-type="float" office:value="89665.861713439997" table:style-name="ce5">
            <text:p>89 666</text:p>
          </table:table-cell>
          <table:table-cell office:value-type="float" office:value="-216.90177077000001" table:style-name="ce6">
            <text:p>-217</text:p>
          </table:table-cell>
          <table:table-cell office:value-type="float" office:value="89449" table:style-name="ce6">
            <text:p>89 4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1 Rømskog</text:p>
          </table:table-cell>
          <table:table-cell office:value-type="float" office:value="14923.613010880001" table:style-name="ce5">
            <text:p>14 924</text:p>
          </table:table-cell>
          <table:table-cell office:value-type="float" office:value="13082.74471139" table:style-name="ce5">
            <text:p>13 083</text:p>
          </table:table-cell>
          <table:table-cell office:value-type="float" office:value="0" table:style-name="ce5">
            <text:p>0</text:p>
          </table:table-cell>
          <table:table-cell office:value-type="float" office:value="28006.357722280001" table:style-name="ce5">
            <text:p>28 006</text:p>
          </table:table-cell>
          <table:table-cell office:value-type="float" office:value="-42.13775184" table:style-name="ce6">
            <text:p>-42</text:p>
          </table:table-cell>
          <table:table-cell office:value-type="float" office:value="27964" table:style-name="ce6">
            <text:p>27 9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22 Trøgstad</text:p>
          </table:table-cell>
          <table:table-cell office:value-type="float" office:value="114290.91073737" table:style-name="ce8">
            <text:p>114 291</text:p>
          </table:table-cell>
          <table:table-cell office:value-type="float" office:value="16684.205689080001" table:style-name="ce8">
            <text:p>16 684</text:p>
          </table:table-cell>
          <table:table-cell office:value-type="float" office:value="0" table:style-name="ce8">
            <text:p>0</text:p>
          </table:table-cell>
          <table:table-cell office:value-type="float" office:value="130975.11642645" table:style-name="ce8">
            <text:p>130 975</text:p>
          </table:table-cell>
          <table:table-cell office:value-type="float" office:value="-322.70751260999998" table:style-name="ce8">
            <text:p>-323</text:p>
          </table:table-cell>
          <table:table-cell office:value-type="float" office:value="130652" table:style-name="ce8">
            <text:p>130 6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3 Spydeberg</text:p>
          </table:table-cell>
          <table:table-cell office:value-type="float" office:value="117471.71000684" table:style-name="ce5">
            <text:p>117 472</text:p>
          </table:table-cell>
          <table:table-cell office:value-type="float" office:value="8738.6121142100001" table:style-name="ce5">
            <text:p>8 739</text:p>
          </table:table-cell>
          <table:table-cell office:value-type="float" office:value="74.376000000000005" table:style-name="ce5">
            <text:p>74</text:p>
          </table:table-cell>
          <table:table-cell office:value-type="float" office:value="126284.69812104999" table:style-name="ce5">
            <text:p>126 285</text:p>
          </table:table-cell>
          <table:table-cell office:value-type="float" office:value="-331.68869767000001" table:style-name="ce6">
            <text:p>-332</text:p>
          </table:table-cell>
          <table:table-cell office:value-type="float" office:value="125953" table:style-name="ce6">
            <text:p>125 9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4 Askim</text:p>
          </table:table-cell>
          <table:table-cell office:value-type="float" office:value="330258.46661603998" table:style-name="ce5">
            <text:p>330 258</text:p>
          </table:table-cell>
          <table:table-cell office:value-type="float" office:value="-11837.453610959999" table:style-name="ce5">
            <text:p>-11 837</text:p>
          </table:table-cell>
          <table:table-cell office:value-type="float" office:value="616.70100000000002" table:style-name="ce5">
            <text:p>617</text:p>
          </table:table-cell>
          <table:table-cell office:value-type="float" office:value="319037.71400507999" table:style-name="ce5">
            <text:p>319 038</text:p>
          </table:table-cell>
          <table:table-cell office:value-type="float" office:value="-932.50537239000005" table:style-name="ce6">
            <text:p>-933</text:p>
          </table:table-cell>
          <table:table-cell office:value-type="float" office:value="318105" table:style-name="ce6">
            <text:p>318 1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25 Eidsberg</text:p>
          </table:table-cell>
          <table:table-cell office:value-type="float" office:value="243026.13596556001" table:style-name="ce8">
            <text:p>243 026</text:p>
          </table:table-cell>
          <table:table-cell office:value-type="float" office:value="23409.67104329" table:style-name="ce8">
            <text:p>23 410</text:p>
          </table:table-cell>
          <table:table-cell office:value-type="float" office:value="1109.442" table:style-name="ce8">
            <text:p>1 109</text:p>
          </table:table-cell>
          <table:table-cell office:value-type="float" office:value="267545.24900885002" table:style-name="ce8">
            <text:p>267 545</text:p>
          </table:table-cell>
          <table:table-cell office:value-type="float" office:value="-686.19944779000002" table:style-name="ce8">
            <text:p>-686</text:p>
          </table:table-cell>
          <table:table-cell office:value-type="float" office:value="266859" table:style-name="ce8">
            <text:p>266 8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7 Skiptvet</text:p>
          </table:table-cell>
          <table:table-cell office:value-type="float" office:value="79585.340625929995" table:style-name="ce5">
            <text:p>79 585</text:p>
          </table:table-cell>
          <table:table-cell office:value-type="float" office:value="12603.813398570001" table:style-name="ce5">
            <text:p>12 604</text:p>
          </table:table-cell>
          <table:table-cell office:value-type="float" office:value="0" table:style-name="ce5">
            <text:p>0</text:p>
          </table:table-cell>
          <table:table-cell office:value-type="float" office:value="92189.154024489995" table:style-name="ce5">
            <text:p>92 189</text:p>
          </table:table-cell>
          <table:table-cell office:value-type="float" office:value="-224.71417147" table:style-name="ce6">
            <text:p>-225</text:p>
          </table:table-cell>
          <table:table-cell office:value-type="float" office:value="91964" table:style-name="ce6">
            <text:p>91 9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28 Rakkestad</text:p>
          </table:table-cell>
          <table:table-cell office:value-type="float" office:value="169432.02684035999" table:style-name="ce5">
            <text:p>169 432</text:p>
          </table:table-cell>
          <table:table-cell office:value-type="float" office:value="43918.190987970003" table:style-name="ce5">
            <text:p>43 918</text:p>
          </table:table-cell>
          <table:table-cell office:value-type="float" office:value="0" table:style-name="ce5">
            <text:p>0</text:p>
          </table:table-cell>
          <table:table-cell office:value-type="float" office:value="213350.21782833" table:style-name="ce5">
            <text:p>213 350</text:p>
          </table:table-cell>
          <table:table-cell office:value-type="float" office:value="-478.40189201999999" table:style-name="ce6">
            <text:p>-478</text:p>
          </table:table-cell>
          <table:table-cell office:value-type="float" office:value="212872" table:style-name="ce6">
            <text:p>212 8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35 Råde</text:p>
          </table:table-cell>
          <table:table-cell office:value-type="float" office:value="152874.44160200001" table:style-name="ce8">
            <text:p>152 874</text:p>
          </table:table-cell>
          <table:table-cell office:value-type="float" office:value="-4128.9322228499996" table:style-name="ce8">
            <text:p>-4 129</text:p>
          </table:table-cell>
          <table:table-cell office:value-type="float" office:value="0" table:style-name="ce8">
            <text:p>0</text:p>
          </table:table-cell>
          <table:table-cell office:value-type="float" office:value="148745.50937915" table:style-name="ce8">
            <text:p>148 746</text:p>
          </table:table-cell>
          <table:table-cell office:value-type="float" office:value="-431.65051771999998" table:style-name="ce8">
            <text:p>-432</text:p>
          </table:table-cell>
          <table:table-cell office:value-type="float" office:value="148314" table:style-name="ce8">
            <text:p>148 3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36 Rygge</text:p>
          </table:table-cell>
          <table:table-cell office:value-type="float" office:value="322502.54510966002" table:style-name="ce5">
            <text:p>322 503</text:p>
          </table:table-cell>
          <table:table-cell office:value-type="float" office:value="-19732.633740270001" table:style-name="ce5">
            <text:p>-19 733</text:p>
          </table:table-cell>
          <table:table-cell office:value-type="float" office:value="0" table:style-name="ce5">
            <text:p>0</text:p>
          </table:table-cell>
          <table:table-cell office:value-type="float" office:value="302769.91136939003" table:style-name="ce5">
            <text:p>302 770</text:p>
          </table:table-cell>
          <table:table-cell office:value-type="float" office:value="-910.60604443" table:style-name="ce6">
            <text:p>-911</text:p>
          </table:table-cell>
          <table:table-cell office:value-type="float" office:value="301859" table:style-name="ce6">
            <text:p>301 8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137 Våler</text:p>
          </table:table-cell>
          <table:table-cell office:value-type="float" office:value="104508.86366892001" table:style-name="ce5">
            <text:p>104 509</text:p>
          </table:table-cell>
          <table:table-cell office:value-type="float" office:value="-3453.58124404" table:style-name="ce5">
            <text:p>-3 454</text:p>
          </table:table-cell>
          <table:table-cell office:value-type="float" office:value="0" table:style-name="ce5">
            <text:p>0</text:p>
          </table:table-cell>
          <table:table-cell office:value-type="float" office:value="101055.28242488" table:style-name="ce5">
            <text:p>101 055</text:p>
          </table:table-cell>
          <table:table-cell office:value-type="float" office:value="-295.08729278999999" table:style-name="ce6">
            <text:p>-295</text:p>
          </table:table-cell>
          <table:table-cell office:value-type="float" office:value="100760" table:style-name="ce6">
            <text:p>100 7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138 Hobøl</text:p>
          </table:table-cell>
          <table:table-cell office:value-type="float" office:value="107537.15886383" table:style-name="ce8">
            <text:p>107 537</text:p>
          </table:table-cell>
          <table:table-cell office:value-type="float" office:value="-4208.6977029299997" table:style-name="ce8">
            <text:p>-4 209</text:p>
          </table:table-cell>
          <table:table-cell office:value-type="float" office:value="533.02800000000002" table:style-name="ce8">
            <text:p>533</text:p>
          </table:table-cell>
          <table:table-cell office:value-type="float" office:value="103861.4891609" table:style-name="ce8">
            <text:p>103 861</text:p>
          </table:table-cell>
          <table:table-cell office:value-type="float" office:value="780.94518330000005" table:style-name="ce8">
            <text:p>781</text:p>
          </table:table-cell>
          <table:table-cell office:value-type="float" office:value="104642" table:style-name="ce8">
            <text:p>104 642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Østfold</text:p>
          </table:table-cell>
          <table:table-cell office:value-type="float" office:value="6101862.3136676997" table:style-name="ce10">
            <text:p>6 101 862</text:p>
          </table:table-cell>
          <table:table-cell office:value-type="float" office:value="16897.942025439999" table:style-name="ce10">
            <text:p>16 898</text:p>
          </table:table-cell>
          <table:table-cell office:value-type="float" office:value="2529.817" table:style-name="ce10">
            <text:p>2 530</text:p>
          </table:table-cell>
          <table:table-cell office:value-type="float" office:value="6121290.0726931002" table:style-name="ce10">
            <text:p>6 121 290</text:p>
          </table:table-cell>
          <table:table-cell office:value-type="float" office:value="-11957.911532489999" table:style-name="ce10">
            <text:p>-11 958</text:p>
          </table:table-cell>
          <table:table-cell office:value-type="float" office:value="6109330" table:style-name="ce10">
            <text:p>6 109 330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211 Vestby</text:p>
          </table:table-cell>
          <table:table-cell office:value-type="float" office:value="334485.0081111" table:style-name="ce5">
            <text:p>334 485</text:p>
          </table:table-cell>
          <table:table-cell office:value-type="float" office:value="-25036.19240693" table:style-name="ce5">
            <text:p>-25 036</text:p>
          </table:table-cell>
          <table:table-cell office:value-type="float" office:value="0" table:style-name="ce5">
            <text:p>0</text:p>
          </table:table-cell>
          <table:table-cell office:value-type="float" office:value="309448.81570416997" table:style-name="ce5">
            <text:p>309 449</text:p>
          </table:table-cell>
          <table:table-cell office:value-type="float" office:value="-944.43927583000004" table:style-name="ce6">
            <text:p>-944</text:p>
          </table:table-cell>
          <table:table-cell office:value-type="float" office:value="308504" table:style-name="ce6">
            <text:p>308 5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13 Ski</text:p>
          </table:table-cell>
          <table:table-cell office:value-type="float" office:value="635658.76907818997" table:style-name="ce5">
            <text:p>635 659</text:p>
          </table:table-cell>
          <table:table-cell office:value-type="float" office:value="-42684.135511449997" table:style-name="ce5">
            <text:p>-42 684</text:p>
          </table:table-cell>
          <table:table-cell office:value-type="float" office:value="0" table:style-name="ce5">
            <text:p>0</text:p>
          </table:table-cell>
          <table:table-cell office:value-type="float" office:value="592974.63356673997" table:style-name="ce5">
            <text:p>592 975</text:p>
          </table:table-cell>
          <table:table-cell office:value-type="float" office:value="-1794.8221683700001" table:style-name="ce6">
            <text:p>-1 795</text:p>
          </table:table-cell>
          <table:table-cell office:value-type="float" office:value="591180" table:style-name="ce6">
            <text:p>591 1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14 Ås</text:p>
          </table:table-cell>
          <table:table-cell office:value-type="float" office:value="377730.80639811" table:style-name="ce8">
            <text:p>377 731</text:p>
          </table:table-cell>
          <table:table-cell office:value-type="float" office:value="-26373.986831030001" table:style-name="ce8">
            <text:p>-26 374</text:p>
          </table:table-cell>
          <table:table-cell office:value-type="float" office:value="0" table:style-name="ce8">
            <text:p>0</text:p>
          </table:table-cell>
          <table:table-cell office:value-type="float" office:value="351356.81956708001" table:style-name="ce8">
            <text:p>351 357</text:p>
          </table:table-cell>
          <table:table-cell office:value-type="float" office:value="-1066.5464837100001" table:style-name="ce8">
            <text:p>-1 067</text:p>
          </table:table-cell>
          <table:table-cell office:value-type="float" office:value="350290" table:style-name="ce8">
            <text:p>350 2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15 Frogn</text:p>
          </table:table-cell>
          <table:table-cell office:value-type="float" office:value="333809.63292374002" table:style-name="ce5">
            <text:p>333 810</text:p>
          </table:table-cell>
          <table:table-cell office:value-type="float" office:value="-43242.594843010003" table:style-name="ce5">
            <text:p>-43 243</text:p>
          </table:table-cell>
          <table:table-cell office:value-type="float" office:value="0" table:style-name="ce5">
            <text:p>0</text:p>
          </table:table-cell>
          <table:table-cell office:value-type="float" office:value="290567.03808074002" table:style-name="ce5">
            <text:p>290 567</text:p>
          </table:table-cell>
          <table:table-cell office:value-type="float" office:value="-942.53231187999995" table:style-name="ce6">
            <text:p>-943</text:p>
          </table:table-cell>
          <table:table-cell office:value-type="float" office:value="289625" table:style-name="ce6">
            <text:p>289 6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16 Nesodden</text:p>
          </table:table-cell>
          <table:table-cell office:value-type="float" office:value="390388.64458690002" table:style-name="ce5">
            <text:p>390 389</text:p>
          </table:table-cell>
          <table:table-cell office:value-type="float" office:value="-43058.1004779" table:style-name="ce5">
            <text:p>-43 058</text:p>
          </table:table-cell>
          <table:table-cell office:value-type="float" office:value="0" table:style-name="ce5">
            <text:p>0</text:p>
          </table:table-cell>
          <table:table-cell office:value-type="float" office:value="347330.54410901002" table:style-name="ce5">
            <text:p>347 331</text:p>
          </table:table-cell>
          <table:table-cell office:value-type="float" office:value="-1102.2866790600001" table:style-name="ce6">
            <text:p>-1 102</text:p>
          </table:table-cell>
          <table:table-cell office:value-type="float" office:value="346228" table:style-name="ce6">
            <text:p>346 2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17 Oppegård</text:p>
          </table:table-cell>
          <table:table-cell office:value-type="float" office:value="562108.23254571995" table:style-name="ce8">
            <text:p>562 108</text:p>
          </table:table-cell>
          <table:table-cell office:value-type="float" office:value="-40873.368976630001" table:style-name="ce8">
            <text:p>-40 873</text:p>
          </table:table-cell>
          <table:table-cell office:value-type="float" office:value="0" table:style-name="ce8">
            <text:p>0</text:p>
          </table:table-cell>
          <table:table-cell office:value-type="float" office:value="521234.86356909003" table:style-name="ce8">
            <text:p>521 235</text:p>
          </table:table-cell>
          <table:table-cell office:value-type="float" office:value="-1587.14764253" table:style-name="ce8">
            <text:p>-1 587</text:p>
          </table:table-cell>
          <table:table-cell office:value-type="float" office:value="519648" table:style-name="ce8">
            <text:p>519 6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19 Bærum</text:p>
          </table:table-cell>
          <table:table-cell office:value-type="float" office:value="2523310.6314359" table:style-name="ce5">
            <text:p>2 523 311</text:p>
          </table:table-cell>
          <table:table-cell office:value-type="float" office:value="19918.394520760001" table:style-name="ce5">
            <text:p>19 918</text:p>
          </table:table-cell>
          <table:table-cell office:value-type="float" office:value="0" table:style-name="ce5">
            <text:p>0</text:p>
          </table:table-cell>
          <table:table-cell office:value-type="float" office:value="2543229.0259567001" table:style-name="ce5">
            <text:p>2 543 229</text:p>
          </table:table-cell>
          <table:table-cell office:value-type="float" office:value="-7124.7248984799999" table:style-name="ce6">
            <text:p>-7 125</text:p>
          </table:table-cell>
          <table:table-cell office:value-type="float" office:value="2536104" table:style-name="ce6">
            <text:p>2 536 1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20 Asker</text:p>
          </table:table-cell>
          <table:table-cell office:value-type="float" office:value="1240882.0821326999" table:style-name="ce5">
            <text:p>1 240 882</text:p>
          </table:table-cell>
          <table:table-cell office:value-type="float" office:value="-39540.9441123" table:style-name="ce5">
            <text:p>-39 541</text:p>
          </table:table-cell>
          <table:table-cell office:value-type="float" office:value="0" table:style-name="ce5">
            <text:p>0</text:p>
          </table:table-cell>
          <table:table-cell office:value-type="float" office:value="1201341.1380204" table:style-name="ce5">
            <text:p>1 201 341</text:p>
          </table:table-cell>
          <table:table-cell office:value-type="float" office:value="-3503.7079289799999" table:style-name="ce6">
            <text:p>-3 504</text:p>
          </table:table-cell>
          <table:table-cell office:value-type="float" office:value="1197837" table:style-name="ce6">
            <text:p>1 197 8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21 Aurskog-Høland</text:p>
          </table:table-cell>
          <table:table-cell office:value-type="float" office:value="329125.57920500002" table:style-name="ce8">
            <text:p>329 126</text:p>
          </table:table-cell>
          <table:table-cell office:value-type="float" office:value="-9220.2283383199992" table:style-name="ce8">
            <text:p>-9 220</text:p>
          </table:table-cell>
          <table:table-cell office:value-type="float" office:value="0" table:style-name="ce8">
            <text:p>0</text:p>
          </table:table-cell>
          <table:table-cell office:value-type="float" office:value="319905.35086667002" table:style-name="ce8">
            <text:p>319 905</text:p>
          </table:table-cell>
          <table:table-cell office:value-type="float" office:value="-929.30659415000002" table:style-name="ce8">
            <text:p>-929</text:p>
          </table:table-cell>
          <table:table-cell office:value-type="float" office:value="318976" table:style-name="ce8">
            <text:p>318 9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26 Sørum</text:p>
          </table:table-cell>
          <table:table-cell office:value-type="float" office:value="354506.61447168002" table:style-name="ce5">
            <text:p>354 507</text:p>
          </table:table-cell>
          <table:table-cell office:value-type="float" office:value="-13563.531717379999" table:style-name="ce5">
            <text:p>-13 564</text:p>
          </table:table-cell>
          <table:table-cell office:value-type="float" office:value="0" table:style-name="ce5">
            <text:p>0</text:p>
          </table:table-cell>
          <table:table-cell office:value-type="float" office:value="340943.08275429998" table:style-name="ce5">
            <text:p>340 943</text:p>
          </table:table-cell>
          <table:table-cell office:value-type="float" office:value="-1000.97152976" table:style-name="ce6">
            <text:p>-1 001</text:p>
          </table:table-cell>
          <table:table-cell office:value-type="float" office:value="339942" table:style-name="ce6">
            <text:p>339 9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27 Fet</text:p>
          </table:table-cell>
          <table:table-cell office:value-type="float" office:value="233505.52445351001" table:style-name="ce5">
            <text:p>233 506</text:p>
          </table:table-cell>
          <table:table-cell office:value-type="float" office:value="-31081.864066859998" table:style-name="ce5">
            <text:p>-31 082</text:p>
          </table:table-cell>
          <table:table-cell office:value-type="float" office:value="0" table:style-name="ce5">
            <text:p>0</text:p>
          </table:table-cell>
          <table:table-cell office:value-type="float" office:value="202423.66038665001" table:style-name="ce5">
            <text:p>202 424</text:p>
          </table:table-cell>
          <table:table-cell office:value-type="float" office:value="-659.31740757" table:style-name="ce6">
            <text:p>-659</text:p>
          </table:table-cell>
          <table:table-cell office:value-type="float" office:value="201764" table:style-name="ce6">
            <text:p>201 7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28 Rælingen</text:p>
          </table:table-cell>
          <table:table-cell office:value-type="float" office:value="355465.21151180001" table:style-name="ce8">
            <text:p>355 465</text:p>
          </table:table-cell>
          <table:table-cell office:value-type="float" office:value="-63014.163672920004" table:style-name="ce8">
            <text:p>-63 014</text:p>
          </table:table-cell>
          <table:table-cell office:value-type="float" office:value="0" table:style-name="ce8">
            <text:p>0</text:p>
          </table:table-cell>
          <table:table-cell office:value-type="float" office:value="292451.04783887003" table:style-name="ce8">
            <text:p>292 451</text:p>
          </table:table-cell>
          <table:table-cell office:value-type="float" office:value="-1003.67818827" table:style-name="ce8">
            <text:p>-1 004</text:p>
          </table:table-cell>
          <table:table-cell office:value-type="float" office:value="291447" table:style-name="ce8">
            <text:p>291 4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29 Enebakk</text:p>
          </table:table-cell>
          <table:table-cell office:value-type="float" office:value="230629.73333315999" table:style-name="ce5">
            <text:p>230 630</text:p>
          </table:table-cell>
          <table:table-cell office:value-type="float" office:value="-8262.1116309999998" table:style-name="ce5">
            <text:p>-8 262</text:p>
          </table:table-cell>
          <table:table-cell office:value-type="float" office:value="0" table:style-name="ce5">
            <text:p>0</text:p>
          </table:table-cell>
          <table:table-cell office:value-type="float" office:value="222367.62170215999" table:style-name="ce5">
            <text:p>222 368</text:p>
          </table:table-cell>
          <table:table-cell office:value-type="float" office:value="-651.19743202999996" table:style-name="ce6">
            <text:p>-651</text:p>
          </table:table-cell>
          <table:table-cell office:value-type="float" office:value="221716" table:style-name="ce6">
            <text:p>221 7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0 Lørenskog</text:p>
          </table:table-cell>
          <table:table-cell office:value-type="float" office:value="744415.96053853002" table:style-name="ce5">
            <text:p>744 416</text:p>
          </table:table-cell>
          <table:table-cell office:value-type="float" office:value="-118548.4737545" table:style-name="ce5">
            <text:p>-118 548</text:p>
          </table:table-cell>
          <table:table-cell office:value-type="float" office:value="0" table:style-name="ce5">
            <text:p>0</text:p>
          </table:table-cell>
          <table:table-cell office:value-type="float" office:value="625867.48678398004" table:style-name="ce5">
            <text:p>625 867</text:p>
          </table:table-cell>
          <table:table-cell office:value-type="float" office:value="-2101.90487957" table:style-name="ce6">
            <text:p>-2 102</text:p>
          </table:table-cell>
          <table:table-cell office:value-type="float" office:value="623766" table:style-name="ce6">
            <text:p>623 7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31 Skedsmo</text:p>
          </table:table-cell>
          <table:table-cell office:value-type="float" office:value="1095327.8361098" table:style-name="ce8">
            <text:p>1 095 328</text:p>
          </table:table-cell>
          <table:table-cell office:value-type="float" office:value="-108561.36531730001" table:style-name="ce8">
            <text:p>-108 561</text:p>
          </table:table-cell>
          <table:table-cell office:value-type="float" office:value="999.94399999999996" table:style-name="ce8">
            <text:p>1 000</text:p>
          </table:table-cell>
          <table:table-cell office:value-type="float" office:value="987766.41479248996" table:style-name="ce8">
            <text:p>987 766</text:p>
          </table:table-cell>
          <table:table-cell office:value-type="float" office:value="-3092.7264399000001" table:style-name="ce8">
            <text:p>-3 093</text:p>
          </table:table-cell>
          <table:table-cell office:value-type="float" office:value="984674" table:style-name="ce8">
            <text:p>984 6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3 Nittedal</text:p>
          </table:table-cell>
          <table:table-cell office:value-type="float" office:value="473786.58707692003" table:style-name="ce5">
            <text:p>473 787</text:p>
          </table:table-cell>
          <table:table-cell office:value-type="float" office:value="-28211.783480509999" table:style-name="ce5">
            <text:p>-28 212</text:p>
          </table:table-cell>
          <table:table-cell office:value-type="float" office:value="0" table:style-name="ce5">
            <text:p>0</text:p>
          </table:table-cell>
          <table:table-cell office:value-type="float" office:value="445574.80359641998" table:style-name="ce5">
            <text:p>445 575</text:p>
          </table:table-cell>
          <table:table-cell office:value-type="float" office:value="-1337.7659696200001" table:style-name="ce6">
            <text:p>-1 338</text:p>
          </table:table-cell>
          <table:table-cell office:value-type="float" office:value="444237" table:style-name="ce6">
            <text:p>444 2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4 Gjerdrum</text:p>
          </table:table-cell>
          <table:table-cell office:value-type="float" office:value="136404.00154912" table:style-name="ce5">
            <text:p>136 404</text:p>
          </table:table-cell>
          <table:table-cell office:value-type="float" office:value="-110.4837077" table:style-name="ce5">
            <text:p>-110</text:p>
          </table:table-cell>
          <table:table-cell office:value-type="float" office:value="0" table:style-name="ce5">
            <text:p>0</text:p>
          </table:table-cell>
          <table:table-cell office:value-type="float" office:value="136293.51784141999" table:style-name="ce5">
            <text:p>136 294</text:p>
          </table:table-cell>
          <table:table-cell office:value-type="float" office:value="-385.14520327999998" table:style-name="ce6">
            <text:p>-385</text:p>
          </table:table-cell>
          <table:table-cell office:value-type="float" office:value="135908" table:style-name="ce6">
            <text:p>135 9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35 Ullensaker</text:p>
          </table:table-cell>
          <table:table-cell office:value-type="float" office:value="685070.08923685004" table:style-name="ce8">
            <text:p>685 070</text:p>
          </table:table-cell>
          <table:table-cell office:value-type="float" office:value="-46626.80430638" table:style-name="ce8">
            <text:p>-46 627</text:p>
          </table:table-cell>
          <table:table-cell office:value-type="float" office:value="-11920" table:style-name="ce8">
            <text:p>-11 920</text:p>
          </table:table-cell>
          <table:table-cell office:value-type="float" office:value="626523.28493047995" table:style-name="ce8">
            <text:p>626 523</text:p>
          </table:table-cell>
          <table:table-cell office:value-type="float" office:value="-1934.3381116800001" table:style-name="ce8">
            <text:p>-1 934</text:p>
          </table:table-cell>
          <table:table-cell office:value-type="float" office:value="624589" table:style-name="ce8">
            <text:p>624 5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6 Nes</text:p>
          </table:table-cell>
          <table:table-cell office:value-type="float" office:value="427207.48544587003" table:style-name="ce5">
            <text:p>427 207</text:p>
          </table:table-cell>
          <table:table-cell office:value-type="float" office:value="-22722.124179279999" table:style-name="ce5">
            <text:p>-22 722</text:p>
          </table:table-cell>
          <table:table-cell office:value-type="float" office:value="0" table:style-name="ce5">
            <text:p>0</text:p>
          </table:table-cell>
          <table:table-cell office:value-type="float" office:value="404485.36126660003" table:style-name="ce5">
            <text:p>404 485</text:p>
          </table:table-cell>
          <table:table-cell office:value-type="float" office:value="-1206.2469719200001" table:style-name="ce6">
            <text:p>-1 206</text:p>
          </table:table-cell>
          <table:table-cell office:value-type="float" office:value="403279" table:style-name="ce6">
            <text:p>403 2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7 Eidsvoll</text:p>
          </table:table-cell>
          <table:table-cell office:value-type="float" office:value="477185.24931006" table:style-name="ce5">
            <text:p>477 185</text:p>
          </table:table-cell>
          <table:table-cell office:value-type="float" office:value="-21581.664571249999" table:style-name="ce5">
            <text:p>-21 582</text:p>
          </table:table-cell>
          <table:table-cell office:value-type="float" office:value="2700.2620000000002" table:style-name="ce5">
            <text:p>2 700</text:p>
          </table:table-cell>
          <table:table-cell office:value-type="float" office:value="458303.84673881001" table:style-name="ce5">
            <text:p>458 304</text:p>
          </table:table-cell>
          <table:table-cell office:value-type="float" office:value="-1347.36230434" table:style-name="ce6">
            <text:p>-1 347</text:p>
          </table:table-cell>
          <table:table-cell office:value-type="float" office:value="456956" table:style-name="ce6">
            <text:p>456 9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238 Nannestad</text:p>
          </table:table-cell>
          <table:table-cell office:value-type="float" office:value="247993.41153707" table:style-name="ce8">
            <text:p>247 993</text:p>
          </table:table-cell>
          <table:table-cell office:value-type="float" office:value="1281.5164696100001" table:style-name="ce8">
            <text:p>1 282</text:p>
          </table:table-cell>
          <table:table-cell office:value-type="float" office:value="-7430" table:style-name="ce8">
            <text:p>-7 430</text:p>
          </table:table-cell>
          <table:table-cell office:value-type="float" office:value="241844.92800667" table:style-name="ce8">
            <text:p>241 845</text:p>
          </table:table-cell>
          <table:table-cell office:value-type="float" office:value="-700.22486007999998" table:style-name="ce8">
            <text:p>-700</text:p>
          </table:table-cell>
          <table:table-cell office:value-type="float" office:value="241145" table:style-name="ce8">
            <text:p>241 1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239 Hurdal</text:p>
          </table:table-cell>
          <table:table-cell office:value-type="float" office:value="57886.18944514" table:style-name="ce5">
            <text:p>57 886</text:p>
          </table:table-cell>
          <table:table-cell office:value-type="float" office:value="11546.32076126" table:style-name="ce5">
            <text:p>11 546</text:p>
          </table:table-cell>
          <table:table-cell office:value-type="float" office:value="0" table:style-name="ce5">
            <text:p>0</text:p>
          </table:table-cell>
          <table:table-cell office:value-type="float" office:value="69432.510206389998" table:style-name="ce5">
            <text:p>69 433</text:p>
          </table:table-cell>
          <table:table-cell office:value-type="float" office:value="-163.44526515000001" table:style-name="ce6">
            <text:p>-163</text:p>
          </table:table-cell>
          <table:table-cell office:value-type="float" office:value="69269" table:style-name="ce6">
            <text:p>69 26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kershus</text:p>
          </table:table-cell>
          <table:table-cell office:value-type="float" office:value="12246883.280437" table:style-name="ce10">
            <text:p>12 246 883</text:p>
          </table:table-cell>
          <table:table-cell office:value-type="float" office:value="-699567.69015110005" table:style-name="ce10">
            <text:p>-699 568</text:p>
          </table:table-cell>
          <table:table-cell office:value-type="float" office:value="-15649.794" table:style-name="ce10">
            <text:p>-15 650</text:p>
          </table:table-cell>
          <table:table-cell office:value-type="float" office:value="11531665.796286" table:style-name="ce10">
            <text:p>11 531 666</text:p>
          </table:table-cell>
          <table:table-cell office:value-type="float" office:value="-34579.838546179999" table:style-name="ce10">
            <text:p>-34 580</text:p>
          </table:table-cell>
          <table:table-cell office:value-type="float" office:value="11497084" table:style-name="ce10">
            <text:p>11 497 084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4">
          <table:table-cell office:value-type="string" table:style-name="ce11">
            <text:p>0301 Oslo</text:p>
          </table:table-cell>
          <table:table-cell office:value-type="float" office:value="13469116.292880001" table:style-name="ce10">
            <text:p>13 469 116</text:p>
          </table:table-cell>
          <table:table-cell office:value-type="float" office:value="-1939124.174291" table:style-name="ce10">
            <text:p>-1 939 124</text:p>
          </table:table-cell>
          <table:table-cell office:value-type="float" office:value="114243.602" table:style-name="ce10">
            <text:p>114 244</text:p>
          </table:table-cell>
          <table:table-cell office:value-type="float" office:value="11644235.720589001" table:style-name="ce10">
            <text:p>11 644 236</text:p>
          </table:table-cell>
          <table:table-cell office:value-type="float" office:value="-38030.88966411" table:style-name="ce10">
            <text:p>-38 031</text:p>
          </table:table-cell>
          <table:table-cell office:value-type="float" office:value="11606207" table:style-name="ce10">
            <text:p>11 606 207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402 Kongsvinger</text:p>
          </table:table-cell>
          <table:table-cell office:value-type="float" office:value="382284.14233866002" table:style-name="ce5">
            <text:p>382 284</text:p>
          </table:table-cell>
          <table:table-cell office:value-type="float" office:value="3181.70541168" table:style-name="ce5">
            <text:p>3 182</text:p>
          </table:table-cell>
          <table:table-cell office:value-type="float" office:value="1303.646" table:style-name="ce5">
            <text:p>1 304</text:p>
          </table:table-cell>
          <table:table-cell office:value-type="float" office:value="386769.49375033" table:style-name="ce5">
            <text:p>386 769</text:p>
          </table:table-cell>
          <table:table-cell office:value-type="float" office:value="-1079.4031116399999" table:style-name="ce6">
            <text:p>-1 079</text:p>
          </table:table-cell>
          <table:table-cell office:value-type="float" office:value="385690" table:style-name="ce6">
            <text:p>385 6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03 Hamar</text:p>
          </table:table-cell>
          <table:table-cell office:value-type="float" office:value="635026.96648357005" table:style-name="ce5">
            <text:p>635 027</text:p>
          </table:table-cell>
          <table:table-cell office:value-type="float" office:value="-21092.368363950001" table:style-name="ce5">
            <text:p>-21 092</text:p>
          </table:table-cell>
          <table:table-cell office:value-type="float" office:value="0" table:style-name="ce5">
            <text:p>0</text:p>
          </table:table-cell>
          <table:table-cell office:value-type="float" office:value="613934.59811962" table:style-name="ce5">
            <text:p>613 935</text:p>
          </table:table-cell>
          <table:table-cell office:value-type="float" office:value="-1793.03823435" table:style-name="ce6">
            <text:p>-1 793</text:p>
          </table:table-cell>
          <table:table-cell office:value-type="float" office:value="612142" table:style-name="ce6">
            <text:p>612 1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12 Ringsaker</text:p>
          </table:table-cell>
          <table:table-cell office:value-type="float" office:value="725919.39492358" table:style-name="ce8">
            <text:p>725 919</text:p>
          </table:table-cell>
          <table:table-cell office:value-type="float" office:value="-22129.278178879998" table:style-name="ce8">
            <text:p>-22 129</text:p>
          </table:table-cell>
          <table:table-cell office:value-type="float" office:value="613.60199999999998" table:style-name="ce8">
            <text:p>614</text:p>
          </table:table-cell>
          <table:table-cell office:value-type="float" office:value="704403.71874469996" table:style-name="ce8">
            <text:p>704 404</text:p>
          </table:table-cell>
          <table:table-cell office:value-type="float" office:value="-2049.6786732700002" table:style-name="ce8">
            <text:p>-2 050</text:p>
          </table:table-cell>
          <table:table-cell office:value-type="float" office:value="702354" table:style-name="ce8">
            <text:p>702 3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15 Løten</text:p>
          </table:table-cell>
          <table:table-cell office:value-type="float" office:value="163114.00089413999" table:style-name="ce5">
            <text:p>163 114</text:p>
          </table:table-cell>
          <table:table-cell office:value-type="float" office:value="-3167.08749373" table:style-name="ce5">
            <text:p>-3 167</text:p>
          </table:table-cell>
          <table:table-cell office:value-type="float" office:value="0" table:style-name="ce5">
            <text:p>0</text:p>
          </table:table-cell>
          <table:table-cell office:value-type="float" office:value="159946.91340041001" table:style-name="ce5">
            <text:p>159 947</text:p>
          </table:table-cell>
          <table:table-cell office:value-type="float" office:value="-460.56255183000002" table:style-name="ce6">
            <text:p>-461</text:p>
          </table:table-cell>
          <table:table-cell office:value-type="float" office:value="159486" table:style-name="ce6">
            <text:p>159 4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17 Stange</text:p>
          </table:table-cell>
          <table:table-cell office:value-type="float" office:value="420214.08431230998" table:style-name="ce5">
            <text:p>420 214</text:p>
          </table:table-cell>
          <table:table-cell office:value-type="float" office:value="-14955.12743165" table:style-name="ce5">
            <text:p>-14 955</text:p>
          </table:table-cell>
          <table:table-cell office:value-type="float" office:value="0" table:style-name="ce5">
            <text:p>0</text:p>
          </table:table-cell>
          <table:table-cell office:value-type="float" office:value="405258.95688065002" table:style-name="ce5">
            <text:p>405 259</text:p>
          </table:table-cell>
          <table:table-cell office:value-type="float" office:value="-956.81877267000004" table:style-name="ce6">
            <text:p>-957</text:p>
          </table:table-cell>
          <table:table-cell office:value-type="float" office:value="404302" table:style-name="ce6">
            <text:p>404 3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18 Nord-Odal</text:p>
          </table:table-cell>
          <table:table-cell office:value-type="float" office:value="112242.99887893999" table:style-name="ce8">
            <text:p>112 243</text:p>
          </table:table-cell>
          <table:table-cell office:value-type="float" office:value="22702.945405719998" table:style-name="ce8">
            <text:p>22 703</text:p>
          </table:table-cell>
          <table:table-cell office:value-type="float" office:value="0" table:style-name="ce8">
            <text:p>0</text:p>
          </table:table-cell>
          <table:table-cell office:value-type="float" office:value="134945.94428466001" table:style-name="ce8">
            <text:p>134 946</text:p>
          </table:table-cell>
          <table:table-cell office:value-type="float" office:value="-67.358490540000005" table:style-name="ce8">
            <text:p>-67</text:p>
          </table:table-cell>
          <table:table-cell office:value-type="float" office:value="134879" table:style-name="ce8">
            <text:p>134 8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19 Sør-Odal</text:p>
          </table:table-cell>
          <table:table-cell office:value-type="float" office:value="171131.35795691999" table:style-name="ce5">
            <text:p>171 131</text:p>
          </table:table-cell>
          <table:table-cell office:value-type="float" office:value="1344.2500087000001" table:style-name="ce5">
            <text:p>1 344</text:p>
          </table:table-cell>
          <table:table-cell office:value-type="float" office:value="558.85299999999995" table:style-name="ce5">
            <text:p>559</text:p>
          </table:table-cell>
          <table:table-cell office:value-type="float" office:value="173034.46096562" table:style-name="ce5">
            <text:p>173 034</text:p>
          </table:table-cell>
          <table:table-cell office:value-type="float" office:value="3422.6407366799999" table:style-name="ce6">
            <text:p>3 423</text:p>
          </table:table-cell>
          <table:table-cell office:value-type="float" office:value="176457" table:style-name="ce6">
            <text:p>176 4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0 Eidskog</text:p>
          </table:table-cell>
          <table:table-cell office:value-type="float" office:value="136709.00969824" table:style-name="ce5">
            <text:p>136 709</text:p>
          </table:table-cell>
          <table:table-cell office:value-type="float" office:value="35178.106813960003" table:style-name="ce5">
            <text:p>35 178</text:p>
          </table:table-cell>
          <table:table-cell office:value-type="float" office:value="52.683" table:style-name="ce5">
            <text:p>53</text:p>
          </table:table-cell>
          <table:table-cell office:value-type="float" office:value="171939.7995122" table:style-name="ce5">
            <text:p>171 940</text:p>
          </table:table-cell>
          <table:table-cell office:value-type="float" office:value="-386.00641280999997" table:style-name="ce6">
            <text:p>-386</text:p>
          </table:table-cell>
          <table:table-cell office:value-type="float" office:value="171554" table:style-name="ce6">
            <text:p>171 5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23 Grue</text:p>
          </table:table-cell>
          <table:table-cell office:value-type="float" office:value="108648.25997851" table:style-name="ce8">
            <text:p>108 648</text:p>
          </table:table-cell>
          <table:table-cell office:value-type="float" office:value="30505.167561769998" table:style-name="ce8">
            <text:p>30 505</text:p>
          </table:table-cell>
          <table:table-cell office:value-type="float" office:value="0" table:style-name="ce8">
            <text:p>0</text:p>
          </table:table-cell>
          <table:table-cell office:value-type="float" office:value="139153.42754028001" table:style-name="ce8">
            <text:p>139 153</text:p>
          </table:table-cell>
          <table:table-cell office:value-type="float" office:value="-306.77513635999998" table:style-name="ce8">
            <text:p>-307</text:p>
          </table:table-cell>
          <table:table-cell office:value-type="float" office:value="138847" table:style-name="ce8">
            <text:p>138 8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5 Åsnes</text:p>
          </table:table-cell>
          <table:table-cell office:value-type="float" office:value="165728.35645809001" table:style-name="ce5">
            <text:p>165 728</text:p>
          </table:table-cell>
          <table:table-cell office:value-type="float" office:value="30163.336522670001" table:style-name="ce5">
            <text:p>30 163</text:p>
          </table:table-cell>
          <table:table-cell office:value-type="float" office:value="0" table:style-name="ce5">
            <text:p>0</text:p>
          </table:table-cell>
          <table:table-cell office:value-type="float" office:value="195891.69298076001" table:style-name="ce5">
            <text:p>195 892</text:p>
          </table:table-cell>
          <table:table-cell office:value-type="float" office:value="2600.5926591000002" table:style-name="ce6">
            <text:p>2 601</text:p>
          </table:table-cell>
          <table:table-cell office:value-type="float" office:value="198492" table:style-name="ce6">
            <text:p>198 4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6 Våler</text:p>
          </table:table-cell>
          <table:table-cell office:value-type="float" office:value="83354.369897290002" table:style-name="ce5">
            <text:p>83 354</text:p>
          </table:table-cell>
          <table:table-cell office:value-type="float" office:value="20532.187183189999" table:style-name="ce5">
            <text:p>20 532</text:p>
          </table:table-cell>
          <table:table-cell office:value-type="float" office:value="0" table:style-name="ce5">
            <text:p>0</text:p>
          </table:table-cell>
          <table:table-cell office:value-type="float" office:value="103886.55708047999" table:style-name="ce5">
            <text:p>103 887</text:p>
          </table:table-cell>
          <table:table-cell office:value-type="float" office:value="756.00514339999995" table:style-name="ce6">
            <text:p>756</text:p>
          </table:table-cell>
          <table:table-cell office:value-type="float" office:value="104643" table:style-name="ce6">
            <text:p>104 6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27 Elverum</text:p>
          </table:table-cell>
          <table:table-cell office:value-type="float" office:value="441085.35623118002" table:style-name="ce8">
            <text:p>441 085</text:p>
          </table:table-cell>
          <table:table-cell office:value-type="float" office:value="-149.31707675000001" table:style-name="ce8">
            <text:p>-149</text:p>
          </table:table-cell>
          <table:table-cell office:value-type="float" office:value="357.41800000000001" table:style-name="ce8">
            <text:p>357</text:p>
          </table:table-cell>
          <table:table-cell office:value-type="float" office:value="441293.45715442998" table:style-name="ce8">
            <text:p>441 293</text:p>
          </table:table-cell>
          <table:table-cell office:value-type="float" office:value="-1245.43200538" table:style-name="ce8">
            <text:p>-1 245</text:p>
          </table:table-cell>
          <table:table-cell office:value-type="float" office:value="440048" table:style-name="ce8">
            <text:p>440 0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8 Trysil</text:p>
          </table:table-cell>
          <table:table-cell office:value-type="float" office:value="145750.32269023999" table:style-name="ce5">
            <text:p>145 750</text:p>
          </table:table-cell>
          <table:table-cell office:value-type="float" office:value="38972.20666874" table:style-name="ce5">
            <text:p>38 972</text:p>
          </table:table-cell>
          <table:table-cell office:value-type="float" office:value="0" table:style-name="ce5">
            <text:p>0</text:p>
          </table:table-cell>
          <table:table-cell office:value-type="float" office:value="184722.52935898001" table:style-name="ce5">
            <text:p>184 723</text:p>
          </table:table-cell>
          <table:table-cell office:value-type="float" office:value="-62.495179960000002" table:style-name="ce6">
            <text:p>-62</text:p>
          </table:table-cell>
          <table:table-cell office:value-type="float" office:value="184660" table:style-name="ce6">
            <text:p>184 6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29 Åmot</text:p>
          </table:table-cell>
          <table:table-cell office:value-type="float" office:value="94291.09067315" table:style-name="ce5">
            <text:p>94 291</text:p>
          </table:table-cell>
          <table:table-cell office:value-type="float" office:value="23156.043548850001" table:style-name="ce5">
            <text:p>23 156</text:p>
          </table:table-cell>
          <table:table-cell office:value-type="float" office:value="261.34899999999999" table:style-name="ce5">
            <text:p>261</text:p>
          </table:table-cell>
          <table:table-cell office:value-type="float" office:value="117708.483222" table:style-name="ce5">
            <text:p>117 708</text:p>
          </table:table-cell>
          <table:table-cell office:value-type="float" office:value="6518.9971094800003" table:style-name="ce6">
            <text:p>6 519</text:p>
          </table:table-cell>
          <table:table-cell office:value-type="float" office:value="124227" table:style-name="ce6">
            <text:p>124 2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30 Stor-Elvdal</text:p>
          </table:table-cell>
          <table:table-cell office:value-type="float" office:value="57624.753888740001" table:style-name="ce8">
            <text:p>57 625</text:p>
          </table:table-cell>
          <table:table-cell office:value-type="float" office:value="19741.23643551" table:style-name="ce8">
            <text:p>19 741</text:p>
          </table:table-cell>
          <table:table-cell office:value-type="float" office:value="0" table:style-name="ce8">
            <text:p>0</text:p>
          </table:table-cell>
          <table:table-cell office:value-type="float" office:value="77365.99032425" table:style-name="ce8">
            <text:p>77 366</text:p>
          </table:table-cell>
          <table:table-cell office:value-type="float" office:value="1474.2780321400001" table:style-name="ce8">
            <text:p>1 474</text:p>
          </table:table-cell>
          <table:table-cell office:value-type="float" office:value="78840" table:style-name="ce8">
            <text:p>78 8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2 Rendalen</text:p>
          </table:table-cell>
          <table:table-cell office:value-type="float" office:value="42221.8423578" table:style-name="ce5">
            <text:p>42 222</text:p>
          </table:table-cell>
          <table:table-cell office:value-type="float" office:value="26820.593663989999" table:style-name="ce5">
            <text:p>26 821</text:p>
          </table:table-cell>
          <table:table-cell office:value-type="float" office:value="0" table:style-name="ce5">
            <text:p>0</text:p>
          </table:table-cell>
          <table:table-cell office:value-type="float" office:value="69042.436021789996" table:style-name="ce5">
            <text:p>69 042</text:p>
          </table:table-cell>
          <table:table-cell office:value-type="float" office:value="-119.21600447" table:style-name="ce6">
            <text:p>-119</text:p>
          </table:table-cell>
          <table:table-cell office:value-type="float" office:value="68923" table:style-name="ce6">
            <text:p>68 9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4 Engerdal</text:p>
          </table:table-cell>
          <table:table-cell office:value-type="float" office:value="30609.746394590002" table:style-name="ce5">
            <text:p>30 610</text:p>
          </table:table-cell>
          <table:table-cell office:value-type="float" office:value="20263.414975650001" table:style-name="ce5">
            <text:p>20 263</text:p>
          </table:table-cell>
          <table:table-cell office:value-type="float" office:value="55.781999999999996" table:style-name="ce5">
            <text:p>56</text:p>
          </table:table-cell>
          <table:table-cell office:value-type="float" office:value="50928.943370239998" table:style-name="ce5">
            <text:p>50 929</text:p>
          </table:table-cell>
          <table:table-cell office:value-type="float" office:value="-86.428527489999993" table:style-name="ce6">
            <text:p>-86</text:p>
          </table:table-cell>
          <table:table-cell office:value-type="float" office:value="50843" table:style-name="ce6">
            <text:p>50 8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36 Tolga</text:p>
          </table:table-cell>
          <table:table-cell office:value-type="float" office:value="36492.046413479999" table:style-name="ce8">
            <text:p>36 492</text:p>
          </table:table-cell>
          <table:table-cell office:value-type="float" office:value="19483.473149050002" table:style-name="ce8">
            <text:p>19 483</text:p>
          </table:table-cell>
          <table:table-cell office:value-type="float" office:value="0" table:style-name="ce8">
            <text:p>0</text:p>
          </table:table-cell>
          <table:table-cell office:value-type="float" office:value="55975.519562519999" table:style-name="ce8">
            <text:p>55 976</text:p>
          </table:table-cell>
          <table:table-cell office:value-type="float" office:value="-103.03756835999999" table:style-name="ce8">
            <text:p>-103</text:p>
          </table:table-cell>
          <table:table-cell office:value-type="float" office:value="55872" table:style-name="ce8">
            <text:p>55 8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7 Tynset</text:p>
          </table:table-cell>
          <table:table-cell office:value-type="float" office:value="121567.53372370001" table:style-name="ce5">
            <text:p>121 568</text:p>
          </table:table-cell>
          <table:table-cell office:value-type="float" office:value="37315.59918135" table:style-name="ce5">
            <text:p>37 316</text:p>
          </table:table-cell>
          <table:table-cell office:value-type="float" office:value="0" table:style-name="ce5">
            <text:p>0</text:p>
          </table:table-cell>
          <table:table-cell office:value-type="float" office:value="158883.13290503999" table:style-name="ce5">
            <text:p>158 883</text:p>
          </table:table-cell>
          <table:table-cell office:value-type="float" office:value="-343.25351131000002" table:style-name="ce6">
            <text:p>-343</text:p>
          </table:table-cell>
          <table:table-cell office:value-type="float" office:value="158540" table:style-name="ce6">
            <text:p>158 5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38 Alvdal</text:p>
          </table:table-cell>
          <table:table-cell office:value-type="float" office:value="53289.280911859998" table:style-name="ce5">
            <text:p>53 289</text:p>
          </table:table-cell>
          <table:table-cell office:value-type="float" office:value="18983.867865249998" table:style-name="ce5">
            <text:p>18 984</text:p>
          </table:table-cell>
          <table:table-cell office:value-type="float" office:value="0" table:style-name="ce5">
            <text:p>0</text:p>
          </table:table-cell>
          <table:table-cell office:value-type="float" office:value="72273.148777109993" table:style-name="ce5">
            <text:p>72 273</text:p>
          </table:table-cell>
          <table:table-cell office:value-type="float" office:value="-150.46560729000001" table:style-name="ce6">
            <text:p>-150</text:p>
          </table:table-cell>
          <table:table-cell office:value-type="float" office:value="72123" table:style-name="ce6">
            <text:p>72 1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439 Folldal</text:p>
          </table:table-cell>
          <table:table-cell office:value-type="float" office:value="35838.457522490004" table:style-name="ce8">
            <text:p>35 838</text:p>
          </table:table-cell>
          <table:table-cell office:value-type="float" office:value="15442.473592640001" table:style-name="ce8">
            <text:p>15 442</text:p>
          </table:table-cell>
          <table:table-cell office:value-type="float" office:value="0" table:style-name="ce8">
            <text:p>0</text:p>
          </table:table-cell>
          <table:table-cell office:value-type="float" office:value="51280.931115129999" table:style-name="ce8">
            <text:p>51 281</text:p>
          </table:table-cell>
          <table:table-cell office:value-type="float" office:value="-101.19211937" table:style-name="ce8">
            <text:p>-101</text:p>
          </table:table-cell>
          <table:table-cell office:value-type="float" office:value="51180" table:style-name="ce8">
            <text:p>51 18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441 Os</text:p>
          </table:table-cell>
          <table:table-cell office:value-type="float" office:value="44204.395327129998" table:style-name="ce5">
            <text:p>44 204</text:p>
          </table:table-cell>
          <table:table-cell office:value-type="float" office:value="20688.86134358" table:style-name="ce5">
            <text:p>20 689</text:p>
          </table:table-cell>
          <table:table-cell office:value-type="float" office:value="0" table:style-name="ce5">
            <text:p>0</text:p>
          </table:table-cell>
          <table:table-cell office:value-type="float" office:value="64893.256670709998" table:style-name="ce5">
            <text:p>64 893</text:p>
          </table:table-cell>
          <table:table-cell office:value-type="float" office:value="-124.81386639" table:style-name="ce6">
            <text:p>-125</text:p>
          </table:table-cell>
          <table:table-cell office:value-type="float" office:value="64768" table:style-name="ce6">
            <text:p>64 76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Hedmark</text:p>
          </table:table-cell>
          <table:table-cell office:value-type="float" office:value="4207347.7679546" table:style-name="ce10">
            <text:p>4 207 348</text:p>
          </table:table-cell>
          <table:table-cell office:value-type="float" office:value="322982.29078734003" table:style-name="ce10">
            <text:p>322 982</text:p>
          </table:table-cell>
          <table:table-cell office:value-type="float" office:value="3203.3330000000001" table:style-name="ce10">
            <text:p>3 203</text:p>
          </table:table-cell>
          <table:table-cell office:value-type="float" office:value="4533533.3917418998" table:style-name="ce10">
            <text:p>4 533 533</text:p>
          </table:table-cell>
          <table:table-cell office:value-type="float" office:value="5336.5379073100003" table:style-name="ce10">
            <text:p>5 337</text:p>
          </table:table-cell>
          <table:table-cell office:value-type="float" office:value="4538870" table:style-name="ce10">
            <text:p>4 538 870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501 Lillehammer</text:p>
          </table:table-cell>
          <table:table-cell office:value-type="float" office:value="579929.42297330999" table:style-name="ce5">
            <text:p>579 929</text:p>
          </table:table-cell>
          <table:table-cell office:value-type="float" office:value="-21637.613477759998" table:style-name="ce5">
            <text:p>-21 638</text:p>
          </table:table-cell>
          <table:table-cell office:value-type="float" office:value="638.39400000000001" table:style-name="ce5">
            <text:p>638</text:p>
          </table:table-cell>
          <table:table-cell office:value-type="float" office:value="558930.20349554997" table:style-name="ce5">
            <text:p>558 930</text:p>
          </table:table-cell>
          <table:table-cell office:value-type="float" office:value="-1637.4668848700001" table:style-name="ce6">
            <text:p>-1 637</text:p>
          </table:table-cell>
          <table:table-cell office:value-type="float" office:value="557293" table:style-name="ce6">
            <text:p>557 2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02 Gjøvik</text:p>
          </table:table-cell>
          <table:table-cell office:value-type="float" office:value="636464.86204373999" table:style-name="ce5">
            <text:p>636 465</text:p>
          </table:table-cell>
          <table:table-cell office:value-type="float" office:value="-27357.26701376" table:style-name="ce5">
            <text:p>-27 357</text:p>
          </table:table-cell>
          <table:table-cell office:value-type="float" office:value="0" table:style-name="ce5">
            <text:p>0</text:p>
          </table:table-cell>
          <table:table-cell office:value-type="float" office:value="609107.59502997994" table:style-name="ce5">
            <text:p>609 108</text:p>
          </table:table-cell>
          <table:table-cell office:value-type="float" office:value="-1797.0982221199999" table:style-name="ce6">
            <text:p>-1 797</text:p>
          </table:table-cell>
          <table:table-cell office:value-type="float" office:value="607310" table:style-name="ce6">
            <text:p>607 31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11 Dovre</text:p>
          </table:table-cell>
          <table:table-cell office:value-type="float" office:value="59084.435745280003" table:style-name="ce8">
            <text:p>59 084</text:p>
          </table:table-cell>
          <table:table-cell office:value-type="float" office:value="15820.994898909999" table:style-name="ce8">
            <text:p>15 821</text:p>
          </table:table-cell>
          <table:table-cell office:value-type="float" office:value="0" table:style-name="ce8">
            <text:p>0</text:p>
          </table:table-cell>
          <table:table-cell office:value-type="float" office:value="74905.430644189997" table:style-name="ce8">
            <text:p>74 905</text:p>
          </table:table-cell>
          <table:table-cell office:value-type="float" office:value="-166.82858829" table:style-name="ce8">
            <text:p>-167</text:p>
          </table:table-cell>
          <table:table-cell office:value-type="float" office:value="74739" table:style-name="ce8">
            <text:p>74 7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2 Lesja</text:p>
          </table:table-cell>
          <table:table-cell office:value-type="float" office:value="47450.553485700002" table:style-name="ce5">
            <text:p>47 451</text:p>
          </table:table-cell>
          <table:table-cell office:value-type="float" office:value="23776.916557510001" table:style-name="ce5">
            <text:p>23 777</text:p>
          </table:table-cell>
          <table:table-cell office:value-type="float" office:value="0" table:style-name="ce5">
            <text:p>0</text:p>
          </table:table-cell>
          <table:table-cell office:value-type="float" office:value="71227.470043210007" table:style-name="ce5">
            <text:p>71 227</text:p>
          </table:table-cell>
          <table:table-cell office:value-type="float" office:value="-133.97959635000001" table:style-name="ce6">
            <text:p>-134</text:p>
          </table:table-cell>
          <table:table-cell office:value-type="float" office:value="71093" table:style-name="ce6">
            <text:p>71 0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3 Skjåk</text:p>
          </table:table-cell>
          <table:table-cell office:value-type="float" office:value="50282.772013310001" table:style-name="ce5">
            <text:p>50 283</text:p>
          </table:table-cell>
          <table:table-cell office:value-type="float" office:value="12065.50254786" table:style-name="ce5">
            <text:p>12 066</text:p>
          </table:table-cell>
          <table:table-cell office:value-type="float" office:value="0" table:style-name="ce5">
            <text:p>0</text:p>
          </table:table-cell>
          <table:table-cell office:value-type="float" office:value="62348.274561170001" table:style-name="ce5">
            <text:p>62 348</text:p>
          </table:table-cell>
          <table:table-cell office:value-type="float" office:value="-141.97654195000001" table:style-name="ce6">
            <text:p>-142</text:p>
          </table:table-cell>
          <table:table-cell office:value-type="float" office:value="62206" table:style-name="ce6">
            <text:p>62 2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14 Lom</text:p>
          </table:table-cell>
          <table:table-cell office:value-type="float" office:value="51982.103129880001" table:style-name="ce8">
            <text:p>51 982</text:p>
          </table:table-cell>
          <table:table-cell office:value-type="float" office:value="13584.81683994" table:style-name="ce8">
            <text:p>13 585</text:p>
          </table:table-cell>
          <table:table-cell office:value-type="float" office:value="0" table:style-name="ce8">
            <text:p>0</text:p>
          </table:table-cell>
          <table:table-cell office:value-type="float" office:value="65566.919969819995" table:style-name="ce8">
            <text:p>65 567</text:p>
          </table:table-cell>
          <table:table-cell office:value-type="float" office:value="-146.77470932" table:style-name="ce8">
            <text:p>-147</text:p>
          </table:table-cell>
          <table:table-cell office:value-type="float" office:value="65420" table:style-name="ce8">
            <text:p>65 4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5 Vågå</text:p>
          </table:table-cell>
          <table:table-cell office:value-type="float" office:value="81328.244335230003" table:style-name="ce5">
            <text:p>81 328</text:p>
          </table:table-cell>
          <table:table-cell office:value-type="float" office:value="25050.689164399999" table:style-name="ce5">
            <text:p>25 051</text:p>
          </table:table-cell>
          <table:table-cell office:value-type="float" office:value="0" table:style-name="ce5">
            <text:p>0</text:p>
          </table:table-cell>
          <table:table-cell office:value-type="float" office:value="106378.93349963" table:style-name="ce5">
            <text:p>106 379</text:p>
          </table:table-cell>
          <table:table-cell office:value-type="float" office:value="-229.63536877000001" table:style-name="ce6">
            <text:p>-230</text:p>
          </table:table-cell>
          <table:table-cell office:value-type="float" office:value="106149" table:style-name="ce6">
            <text:p>106 1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6 Nord-Fron</text:p>
          </table:table-cell>
          <table:table-cell office:value-type="float" office:value="126665.52707339999" table:style-name="ce5">
            <text:p>126 666</text:p>
          </table:table-cell>
          <table:table-cell office:value-type="float" office:value="11935.29610886" table:style-name="ce5">
            <text:p>11 935</text:p>
          </table:table-cell>
          <table:table-cell office:value-type="float" office:value="0" table:style-name="ce5">
            <text:p>0</text:p>
          </table:table-cell>
          <table:table-cell office:value-type="float" office:value="138600.82318226001" table:style-name="ce5">
            <text:p>138 601</text:p>
          </table:table-cell>
          <table:table-cell office:value-type="float" office:value="-357.64801340000002" table:style-name="ce6">
            <text:p>-358</text:p>
          </table:table-cell>
          <table:table-cell office:value-type="float" office:value="138243" table:style-name="ce6">
            <text:p>138 2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17 Sel</text:p>
          </table:table-cell>
          <table:table-cell office:value-type="float" office:value="130282.0522702" table:style-name="ce8">
            <text:p>130 282</text:p>
          </table:table-cell>
          <table:table-cell office:value-type="float" office:value="26328.11554776" table:style-name="ce8">
            <text:p>26 328</text:p>
          </table:table-cell>
          <table:table-cell office:value-type="float" office:value="0" table:style-name="ce8">
            <text:p>0</text:p>
          </table:table-cell>
          <table:table-cell office:value-type="float" office:value="156610.16781794999" table:style-name="ce8">
            <text:p>156 610</text:p>
          </table:table-cell>
          <table:table-cell office:value-type="float" office:value="-367.85949778000003" table:style-name="ce8">
            <text:p>-368</text:p>
          </table:table-cell>
          <table:table-cell office:value-type="float" office:value="156242" table:style-name="ce8">
            <text:p>156 2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19 Sør-Fron</text:p>
          </table:table-cell>
          <table:table-cell office:value-type="float" office:value="69781.507261110004" table:style-name="ce5">
            <text:p>69 782</text:p>
          </table:table-cell>
          <table:table-cell office:value-type="float" office:value="14710.79423924" table:style-name="ce5">
            <text:p>14 711</text:p>
          </table:table-cell>
          <table:table-cell office:value-type="float" office:value="0" table:style-name="ce5">
            <text:p>0</text:p>
          </table:table-cell>
          <table:table-cell office:value-type="float" office:value="84492.301500350004" table:style-name="ce5">
            <text:p>84 492</text:p>
          </table:table-cell>
          <table:table-cell office:value-type="float" office:value="-197.03243669" table:style-name="ce6">
            <text:p>-197</text:p>
          </table:table-cell>
          <table:table-cell office:value-type="float" office:value="84295" table:style-name="ce6">
            <text:p>84 2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0 Ringebu</text:p>
          </table:table-cell>
          <table:table-cell office:value-type="float" office:value="99193.007355549998" table:style-name="ce5">
            <text:p>99 193</text:p>
          </table:table-cell>
          <table:table-cell office:value-type="float" office:value="23423.177289259998" table:style-name="ce5">
            <text:p>23 423</text:p>
          </table:table-cell>
          <table:table-cell office:value-type="float" office:value="579.51300000000003" table:style-name="ce5">
            <text:p>580</text:p>
          </table:table-cell>
          <table:table-cell office:value-type="float" office:value="123195.69764481" table:style-name="ce5">
            <text:p>123 196</text:p>
          </table:table-cell>
          <table:table-cell office:value-type="float" office:value="23.29286454" table:style-name="ce6">
            <text:p>23</text:p>
          </table:table-cell>
          <table:table-cell office:value-type="float" office:value="123219" table:style-name="ce6">
            <text:p>123 2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21 Øyer</text:p>
          </table:table-cell>
          <table:table-cell office:value-type="float" office:value="111567.62369158999" table:style-name="ce8">
            <text:p>111 568</text:p>
          </table:table-cell>
          <table:table-cell office:value-type="float" office:value="2818.77211519" table:style-name="ce8">
            <text:p>2 819</text:p>
          </table:table-cell>
          <table:table-cell office:value-type="float" office:value="0" table:style-name="ce8">
            <text:p>0</text:p>
          </table:table-cell>
          <table:table-cell office:value-type="float" office:value="114386.39580678" table:style-name="ce8">
            <text:p>114 386</text:p>
          </table:table-cell>
          <table:table-cell office:value-type="float" office:value="2662.62181908" table:style-name="ce8">
            <text:p>2 663</text:p>
          </table:table-cell>
          <table:table-cell office:value-type="float" office:value="117049" table:style-name="ce8">
            <text:p>117 0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2 Gausdal</text:p>
          </table:table-cell>
          <table:table-cell office:value-type="float" office:value="134290.73080158999" table:style-name="ce5">
            <text:p>134 291</text:p>
          </table:table-cell>
          <table:table-cell office:value-type="float" office:value="18642.6861838" table:style-name="ce5">
            <text:p>18 643</text:p>
          </table:table-cell>
          <table:table-cell office:value-type="float" office:value="0" table:style-name="ce5">
            <text:p>0</text:p>
          </table:table-cell>
          <table:table-cell office:value-type="float" office:value="152933.41698539001" table:style-name="ce5">
            <text:p>152 933</text:p>
          </table:table-cell>
          <table:table-cell office:value-type="float" office:value="-379.17825155999998" table:style-name="ce6">
            <text:p>-379</text:p>
          </table:table-cell>
          <table:table-cell office:value-type="float" office:value="152554" table:style-name="ce6">
            <text:p>152 5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28 Østre Toten</text:p>
          </table:table-cell>
          <table:table-cell office:value-type="float" office:value="322480.75881328998" table:style-name="ce5">
            <text:p>322 481</text:p>
          </table:table-cell>
          <table:table-cell office:value-type="float" office:value="5509.8019430300001" table:style-name="ce5">
            <text:p>5 510</text:p>
          </table:table-cell>
          <table:table-cell office:value-type="float" office:value="0" table:style-name="ce5">
            <text:p>0</text:p>
          </table:table-cell>
          <table:table-cell office:value-type="float" office:value="327990.56075632002" table:style-name="ce5">
            <text:p>327 991</text:p>
          </table:table-cell>
          <table:table-cell office:value-type="float" office:value="7716.4690916899999" table:style-name="ce6">
            <text:p>7 716</text:p>
          </table:table-cell>
          <table:table-cell office:value-type="float" office:value="335707" table:style-name="ce6">
            <text:p>335 7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29 Vestre Toten</text:p>
          </table:table-cell>
          <table:table-cell office:value-type="float" office:value="282982.20350126998" table:style-name="ce8">
            <text:p>282 982</text:p>
          </table:table-cell>
          <table:table-cell office:value-type="float" office:value="-10570.690267280001" table:style-name="ce8">
            <text:p>-10 571</text:p>
          </table:table-cell>
          <table:table-cell office:value-type="float" office:value="0" table:style-name="ce8">
            <text:p>0</text:p>
          </table:table-cell>
          <table:table-cell office:value-type="float" office:value="272411.51323399" table:style-name="ce8">
            <text:p>272 412</text:p>
          </table:table-cell>
          <table:table-cell office:value-type="float" office:value="1392.71670617" table:style-name="ce8">
            <text:p>1 393</text:p>
          </table:table-cell>
          <table:table-cell office:value-type="float" office:value="273804" table:style-name="ce8">
            <text:p>273 8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2 Jevnaker</text:p>
          </table:table-cell>
          <table:table-cell office:value-type="float" office:value="141196.98674969" table:style-name="ce5">
            <text:p>141 197</text:p>
          </table:table-cell>
          <table:table-cell office:value-type="float" office:value="325.87839408999997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141522.86514378001" table:style-name="ce5">
            <text:p>141 523</text:p>
          </table:table-cell>
          <table:table-cell office:value-type="float" office:value="-398.67849583999998" table:style-name="ce6">
            <text:p>-399</text:p>
          </table:table-cell>
          <table:table-cell office:value-type="float" office:value="141124" table:style-name="ce6">
            <text:p>141 1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3 Lunner</text:p>
          </table:table-cell>
          <table:table-cell office:value-type="float" office:value="191937.27098669999" table:style-name="ce5">
            <text:p>191 937</text:p>
          </table:table-cell>
          <table:table-cell office:value-type="float" office:value="-5200.4004732200001" table:style-name="ce5">
            <text:p>-5 200</text:p>
          </table:table-cell>
          <table:table-cell office:value-type="float" office:value="0" table:style-name="ce5">
            <text:p>0</text:p>
          </table:table-cell>
          <table:table-cell office:value-type="float" office:value="186736.87051348001" table:style-name="ce5">
            <text:p>186 737</text:p>
          </table:table-cell>
          <table:table-cell office:value-type="float" office:value="-541.94685208999999" table:style-name="ce6">
            <text:p>-542</text:p>
          </table:table-cell>
          <table:table-cell office:value-type="float" office:value="186195" table:style-name="ce6">
            <text:p>186 1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34 Gran</text:p>
          </table:table-cell>
          <table:table-cell office:value-type="float" office:value="295574.68280096998" table:style-name="ce8">
            <text:p>295 575</text:p>
          </table:table-cell>
          <table:table-cell office:value-type="float" office:value="24368.633481929999" table:style-name="ce8">
            <text:p>24 369</text:p>
          </table:table-cell>
          <table:table-cell office:value-type="float" office:value="0" table:style-name="ce8">
            <text:p>0</text:p>
          </table:table-cell>
          <table:table-cell office:value-type="float" office:value="319943.31628288998" table:style-name="ce8">
            <text:p>319 943</text:p>
          </table:table-cell>
          <table:table-cell office:value-type="float" office:value="-834.57354623000003" table:style-name="ce8">
            <text:p>-835</text:p>
          </table:table-cell>
          <table:table-cell office:value-type="float" office:value="319109" table:style-name="ce8">
            <text:p>319 1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6 Søndre Land</text:p>
          </table:table-cell>
          <table:table-cell office:value-type="float" office:value="125205.84521686001" table:style-name="ce5">
            <text:p>125 206</text:p>
          </table:table-cell>
          <table:table-cell office:value-type="float" office:value="17412.62415272" table:style-name="ce5">
            <text:p>17 413</text:p>
          </table:table-cell>
          <table:table-cell office:value-type="float" office:value="407.00200000000001" table:style-name="ce5">
            <text:p>407</text:p>
          </table:table-cell>
          <table:table-cell office:value-type="float" office:value="143025.47136957999" table:style-name="ce5">
            <text:p>143 025</text:p>
          </table:table-cell>
          <table:table-cell office:value-type="float" office:value="-353.52651065999999" table:style-name="ce6">
            <text:p>-354</text:p>
          </table:table-cell>
          <table:table-cell office:value-type="float" office:value="142672" table:style-name="ce6">
            <text:p>142 6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38 Nordre Land</text:p>
          </table:table-cell>
          <table:table-cell office:value-type="float" office:value="147580.37158499999" table:style-name="ce5">
            <text:p>147 580</text:p>
          </table:table-cell>
          <table:table-cell office:value-type="float" office:value="21686.549083279999" table:style-name="ce5">
            <text:p>21 687</text:p>
          </table:table-cell>
          <table:table-cell office:value-type="float" office:value="1330.5039999999999" table:style-name="ce5">
            <text:p>1 331</text:p>
          </table:table-cell>
          <table:table-cell office:value-type="float" office:value="170597.42466829001" table:style-name="ce5">
            <text:p>170 597</text:p>
          </table:table-cell>
          <table:table-cell office:value-type="float" office:value="-416.70238094000001" table:style-name="ce6">
            <text:p>-417</text:p>
          </table:table-cell>
          <table:table-cell office:value-type="float" office:value="170181" table:style-name="ce6">
            <text:p>170 18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40 Sør-Aurdal</text:p>
          </table:table-cell>
          <table:table-cell office:value-type="float" office:value="68430.756886400006" table:style-name="ce8">
            <text:p>68 431</text:p>
          </table:table-cell>
          <table:table-cell office:value-type="float" office:value="34234.041685830001" table:style-name="ce8">
            <text:p>34 234</text:p>
          </table:table-cell>
          <table:table-cell office:value-type="float" office:value="0" table:style-name="ce8">
            <text:p>0</text:p>
          </table:table-cell>
          <table:table-cell office:value-type="float" office:value="102664.79857223001" table:style-name="ce8">
            <text:p>102 665</text:p>
          </table:table-cell>
          <table:table-cell office:value-type="float" office:value="27.967297630000001" table:style-name="ce8">
            <text:p>28</text:p>
          </table:table-cell>
          <table:table-cell office:value-type="float" office:value="102693" table:style-name="ce8">
            <text:p>102 6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1 Etnedal</text:p>
          </table:table-cell>
          <table:table-cell office:value-type="float" office:value="30740.464172780001" table:style-name="ce5">
            <text:p>30 740</text:p>
          </table:table-cell>
          <table:table-cell office:value-type="float" office:value="21036.960654549999" table:style-name="ce5">
            <text:p>21 037</text:p>
          </table:table-cell>
          <table:table-cell office:value-type="float" office:value="139.45500000000001" table:style-name="ce5">
            <text:p>139</text:p>
          </table:table-cell>
          <table:table-cell office:value-type="float" office:value="51916.879827329998" table:style-name="ce5">
            <text:p>51 917</text:p>
          </table:table-cell>
          <table:table-cell office:value-type="float" office:value="-86.797617290000005" table:style-name="ce6">
            <text:p>-87</text:p>
          </table:table-cell>
          <table:table-cell office:value-type="float" office:value="51830" table:style-name="ce6">
            <text:p>51 8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2 Nord-Aurdal</text:p>
          </table:table-cell>
          <table:table-cell office:value-type="float" office:value="140347.32119141001" table:style-name="ce5">
            <text:p>140 347</text:p>
          </table:table-cell>
          <table:table-cell office:value-type="float" office:value="6333.8242361800003" table:style-name="ce5">
            <text:p>6 334</text:p>
          </table:table-cell>
          <table:table-cell office:value-type="float" office:value="0" table:style-name="ce5">
            <text:p>0</text:p>
          </table:table-cell>
          <table:table-cell office:value-type="float" office:value="146681.14542759" table:style-name="ce5">
            <text:p>146 681</text:p>
          </table:table-cell>
          <table:table-cell office:value-type="float" office:value="534.51789526000005" table:style-name="ce6">
            <text:p>535</text:p>
          </table:table-cell>
          <table:table-cell office:value-type="float" office:value="147216" table:style-name="ce6">
            <text:p>147 2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543 Vestre Slidre</text:p>
          </table:table-cell>
          <table:table-cell office:value-type="float" office:value="48474.509414909997" table:style-name="ce8">
            <text:p>48 475</text:p>
          </table:table-cell>
          <table:table-cell office:value-type="float" office:value="9744.9694303899996" table:style-name="ce8">
            <text:p>9 745</text:p>
          </table:table-cell>
          <table:table-cell office:value-type="float" office:value="0" table:style-name="ce8">
            <text:p>0</text:p>
          </table:table-cell>
          <table:table-cell office:value-type="float" office:value="58219.478845309997" table:style-name="ce8">
            <text:p>58 219</text:p>
          </table:table-cell>
          <table:table-cell office:value-type="float" office:value="-136.87079976000001" table:style-name="ce8">
            <text:p>-137</text:p>
          </table:table-cell>
          <table:table-cell office:value-type="float" office:value="58083" table:style-name="ce8">
            <text:p>58 08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4 Øystre Slidre</text:p>
          </table:table-cell>
          <table:table-cell office:value-type="float" office:value="69650.789482909997" table:style-name="ce5">
            <text:p>69 651</text:p>
          </table:table-cell>
          <table:table-cell office:value-type="float" office:value="17795.098438690002" table:style-name="ce5">
            <text:p>17 795</text:p>
          </table:table-cell>
          <table:table-cell office:value-type="float" office:value="0" table:style-name="ce5">
            <text:p>0</text:p>
          </table:table-cell>
          <table:table-cell office:value-type="float" office:value="87445.887921600006" table:style-name="ce5">
            <text:p>87 446</text:p>
          </table:table-cell>
          <table:table-cell office:value-type="float" office:value="-196.66334689000001" table:style-name="ce6">
            <text:p>-197</text:p>
          </table:table-cell>
          <table:table-cell office:value-type="float" office:value="87249" table:style-name="ce6">
            <text:p>87 2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34923.433075100002" table:style-name="ce5">
            <text:p>34 923</text:p>
          </table:table-cell>
          <table:table-cell office:value-type="float" office:value="17323.069516160002" table:style-name="ce5">
            <text:p>17 323</text:p>
          </table:table-cell>
          <table:table-cell office:value-type="float" office:value="0" table:style-name="ce5">
            <text:p>0</text:p>
          </table:table-cell>
          <table:table-cell office:value-type="float" office:value="52246.502591260003" table:style-name="ce5">
            <text:p>52 247</text:p>
          </table:table-cell>
          <table:table-cell office:value-type="float" office:value="374.26641115000001" table:style-name="ce6">
            <text:p>374</text:p>
          </table:table-cell>
          <table:table-cell office:value-type="float" office:value="52621" table:style-name="ce6">
            <text:p>52 621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ppland</text:p>
          </table:table-cell>
          <table:table-cell office:value-type="float" office:value="4077828.2360572" table:style-name="ce10">
            <text:p>4 077 828</text:p>
          </table:table-cell>
          <table:table-cell office:value-type="float" office:value="299163.24127753999" table:style-name="ce10">
            <text:p>299 163</text:p>
          </table:table-cell>
          <table:table-cell office:value-type="float" office:value="3094.8679999999999" table:style-name="ce10">
            <text:p>3 095</text:p>
          </table:table-cell>
          <table:table-cell office:value-type="float" office:value="4380086.3453347003" table:style-name="ce10">
            <text:p>4 380 086</text:p>
          </table:table-cell>
          <table:table-cell office:value-type="float" office:value="4210.61442472" table:style-name="ce10">
            <text:p>4 211</text:p>
          </table:table-cell>
          <table:table-cell office:value-type="float" office:value="4384296" table:style-name="ce10">
            <text:p>4 384 296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602 Drammen</text:p>
          </table:table-cell>
          <table:table-cell office:value-type="float" office:value="1414235.6423190001" table:style-name="ce5">
            <text:p>1 414 236</text:p>
          </table:table-cell>
          <table:table-cell office:value-type="float" office:value="-53927.89827967" table:style-name="ce5">
            <text:p>-53 928</text:p>
          </table:table-cell>
          <table:table-cell office:value-type="float" office:value="0" table:style-name="ce5">
            <text:p>0</text:p>
          </table:table-cell>
          <table:table-cell office:value-type="float" office:value="1360307.7440392999" table:style-name="ce5">
            <text:p>1 360 308</text:p>
          </table:table-cell>
          <table:table-cell office:value-type="float" office:value="-3993.1825149199999" table:style-name="ce6">
            <text:p>-3 993</text:p>
          </table:table-cell>
          <table:table-cell office:value-type="float" office:value="1356315" table:style-name="ce6">
            <text:p>1 356 3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04 Kongsberg</text:p>
          </table:table-cell>
          <table:table-cell office:value-type="float" office:value="559428.51809267001" table:style-name="ce5">
            <text:p>559 429</text:p>
          </table:table-cell>
          <table:table-cell office:value-type="float" office:value="-49679.557206379999" table:style-name="ce5">
            <text:p>-49 680</text:p>
          </table:table-cell>
          <table:table-cell office:value-type="float" office:value="0" table:style-name="ce5">
            <text:p>0</text:p>
          </table:table-cell>
          <table:table-cell office:value-type="float" office:value="509748.96088629001" table:style-name="ce5">
            <text:p>509 749</text:p>
          </table:table-cell>
          <table:table-cell office:value-type="float" office:value="20433.051364769999" table:style-name="ce6">
            <text:p>20 433</text:p>
          </table:table-cell>
          <table:table-cell office:value-type="float" office:value="530182" table:style-name="ce6">
            <text:p>530 18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05 Ringerike</text:p>
          </table:table-cell>
          <table:table-cell office:value-type="float" office:value="636443.07574738003" table:style-name="ce8">
            <text:p>636 443</text:p>
          </table:table-cell>
          <table:table-cell office:value-type="float" office:value="-31399.042271009999" table:style-name="ce8">
            <text:p>-31 399</text:p>
          </table:table-cell>
          <table:table-cell office:value-type="float" office:value="668.351" table:style-name="ce8">
            <text:p>668</text:p>
          </table:table-cell>
          <table:table-cell office:value-type="float" office:value="605712.38447636005" table:style-name="ce8">
            <text:p>605 712</text:p>
          </table:table-cell>
          <table:table-cell office:value-type="float" office:value="-1797.03670715" table:style-name="ce8">
            <text:p>-1 797</text:p>
          </table:table-cell>
          <table:table-cell office:value-type="float" office:value="603915" table:style-name="ce8">
            <text:p>603 9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2 Hole</text:p>
          </table:table-cell>
          <table:table-cell office:value-type="float" office:value="139432.29674401999" table:style-name="ce5">
            <text:p>139 432</text:p>
          </table:table-cell>
          <table:table-cell office:value-type="float" office:value="-5359.4097731600004" table:style-name="ce5">
            <text:p>-5 359</text:p>
          </table:table-cell>
          <table:table-cell office:value-type="float" office:value="0" table:style-name="ce5">
            <text:p>0</text:p>
          </table:table-cell>
          <table:table-cell office:value-type="float" office:value="134072.88697086001" table:style-name="ce5">
            <text:p>134 073</text:p>
          </table:table-cell>
          <table:table-cell office:value-type="float" office:value="-393.69578358000001" table:style-name="ce6">
            <text:p>-394</text:p>
          </table:table-cell>
          <table:table-cell office:value-type="float" office:value="133679" table:style-name="ce6">
            <text:p>133 6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5 Flå</text:p>
          </table:table-cell>
          <table:table-cell office:value-type="float" office:value="22962.756370030002" table:style-name="ce5">
            <text:p>22 963</text:p>
          </table:table-cell>
          <table:table-cell office:value-type="float" office:value="11567.030112140001" table:style-name="ce5">
            <text:p>11 567</text:p>
          </table:table-cell>
          <table:table-cell office:value-type="float" office:value="0" table:style-name="ce5">
            <text:p>0</text:p>
          </table:table-cell>
          <table:table-cell office:value-type="float" office:value="34529.786482169999" table:style-name="ce5">
            <text:p>34 530</text:p>
          </table:table-cell>
          <table:table-cell office:value-type="float" office:value="2959.6382589599998" table:style-name="ce6">
            <text:p>2 960</text:p>
          </table:table-cell>
          <table:table-cell office:value-type="float" office:value="37489" table:style-name="ce6">
            <text:p>37 4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16 Nes</text:p>
          </table:table-cell>
          <table:table-cell office:value-type="float" office:value="75816.311354560006" table:style-name="ce8">
            <text:p>75 816</text:p>
          </table:table-cell>
          <table:table-cell office:value-type="float" office:value="15154.763319240001" table:style-name="ce8">
            <text:p>15 155</text:p>
          </table:table-cell>
          <table:table-cell office:value-type="float" office:value="0" table:style-name="ce8">
            <text:p>0</text:p>
          </table:table-cell>
          <table:table-cell office:value-type="float" office:value="90971.074673800002" table:style-name="ce8">
            <text:p>90 971</text:p>
          </table:table-cell>
          <table:table-cell office:value-type="float" office:value="-214.07208231999999" table:style-name="ce8">
            <text:p>-214</text:p>
          </table:table-cell>
          <table:table-cell office:value-type="float" office:value="90757" table:style-name="ce8">
            <text:p>90 7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7 Gol</text:p>
          </table:table-cell>
          <table:table-cell office:value-type="float" office:value="100739.83439756" table:style-name="ce5">
            <text:p>100 740</text:p>
          </table:table-cell>
          <table:table-cell office:value-type="float" office:value="21473.18527464" table:style-name="ce5">
            <text:p>21 473</text:p>
          </table:table-cell>
          <table:table-cell office:value-type="float" office:value="0" table:style-name="ce5">
            <text:p>0</text:p>
          </table:table-cell>
          <table:table-cell office:value-type="float" office:value="122213.0196722" table:style-name="ce5">
            <text:p>122 213</text:p>
          </table:table-cell>
          <table:table-cell office:value-type="float" office:value="-284.44520363999999" table:style-name="ce6">
            <text:p>-284</text:p>
          </table:table-cell>
          <table:table-cell office:value-type="float" office:value="121929" table:style-name="ce6">
            <text:p>121 92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18 Hemsedal</text:p>
          </table:table-cell>
          <table:table-cell office:value-type="float" office:value="48343.791636720001" table:style-name="ce5">
            <text:p>48 344</text:p>
          </table:table-cell>
          <table:table-cell office:value-type="float" office:value="13437.76818562" table:style-name="ce5">
            <text:p>13 438</text:p>
          </table:table-cell>
          <table:table-cell office:value-type="float" office:value="0" table:style-name="ce5">
            <text:p>0</text:p>
          </table:table-cell>
          <table:table-cell office:value-type="float" office:value="61781.559822340001" table:style-name="ce5">
            <text:p>61 782</text:p>
          </table:table-cell>
          <table:table-cell office:value-type="float" office:value="-136.50170996" table:style-name="ce6">
            <text:p>-137</text:p>
          </table:table-cell>
          <table:table-cell office:value-type="float" office:value="61645" table:style-name="ce6">
            <text:p>61 6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19 Ål</text:p>
          </table:table-cell>
          <table:table-cell office:value-type="float" office:value="103484.90773971" table:style-name="ce8">
            <text:p>103 485</text:p>
          </table:table-cell>
          <table:table-cell office:value-type="float" office:value="23134.358402189999" table:style-name="ce8">
            <text:p>23 134</text:p>
          </table:table-cell>
          <table:table-cell office:value-type="float" office:value="0" table:style-name="ce8">
            <text:p>0</text:p>
          </table:table-cell>
          <table:table-cell office:value-type="float" office:value="126619.26614189" table:style-name="ce8">
            <text:p>126 619</text:p>
          </table:table-cell>
          <table:table-cell office:value-type="float" office:value="1247.35464869" table:style-name="ce8">
            <text:p>1 247</text:p>
          </table:table-cell>
          <table:table-cell office:value-type="float" office:value="127867" table:style-name="ce8">
            <text:p>127 8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0 Hol</text:p>
          </table:table-cell>
          <table:table-cell office:value-type="float" office:value="97014.377718930002" table:style-name="ce5">
            <text:p>97 014</text:p>
          </table:table-cell>
          <table:table-cell office:value-type="float" office:value="5769.0656033900004" table:style-name="ce5">
            <text:p>5 769</text:p>
          </table:table-cell>
          <table:table-cell office:value-type="float" office:value="0" table:style-name="ce5">
            <text:p>0</text:p>
          </table:table-cell>
          <table:table-cell office:value-type="float" office:value="102783.44332232" table:style-name="ce5">
            <text:p>102 783</text:p>
          </table:table-cell>
          <table:table-cell office:value-type="float" office:value="-273.92614442000001" table:style-name="ce6">
            <text:p>-274</text:p>
          </table:table-cell>
          <table:table-cell office:value-type="float" office:value="102510" table:style-name="ce6">
            <text:p>102 5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1 Sigdal</text:p>
          </table:table-cell>
          <table:table-cell office:value-type="float" office:value="76665.976912850005" table:style-name="ce5">
            <text:p>76 666</text:p>
          </table:table-cell>
          <table:table-cell office:value-type="float" office:value="24547.70220394" table:style-name="ce5">
            <text:p>24 548</text:p>
          </table:table-cell>
          <table:table-cell office:value-type="float" office:value="0" table:style-name="ce5">
            <text:p>0</text:p>
          </table:table-cell>
          <table:table-cell office:value-type="float" office:value="101213.67911678999" table:style-name="ce5">
            <text:p>101 214</text:p>
          </table:table-cell>
          <table:table-cell office:value-type="float" office:value="-216.47116600000001" table:style-name="ce6">
            <text:p>-216</text:p>
          </table:table-cell>
          <table:table-cell office:value-type="float" office:value="100997" table:style-name="ce6">
            <text:p>100 9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22 Krødsherad</text:p>
          </table:table-cell>
          <table:table-cell office:value-type="float" office:value="47886.279413030003" table:style-name="ce8">
            <text:p>47 886</text:p>
          </table:table-cell>
          <table:table-cell office:value-type="float" office:value="8454.3127564799997" table:style-name="ce8">
            <text:p>8 454</text:p>
          </table:table-cell>
          <table:table-cell office:value-type="float" office:value="0" table:style-name="ce8">
            <text:p>0</text:p>
          </table:table-cell>
          <table:table-cell office:value-type="float" office:value="56340.592169509997" table:style-name="ce8">
            <text:p>56 341</text:p>
          </table:table-cell>
          <table:table-cell office:value-type="float" office:value="-135.20989567000001" table:style-name="ce8">
            <text:p>-135</text:p>
          </table:table-cell>
          <table:table-cell office:value-type="float" office:value="56205" table:style-name="ce8">
            <text:p>56 2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3 Modum</text:p>
          </table:table-cell>
          <table:table-cell office:value-type="float" office:value="287927.69277641003" table:style-name="ce5">
            <text:p>287 928</text:p>
          </table:table-cell>
          <table:table-cell office:value-type="float" office:value="-1180.4266448999999" table:style-name="ce5">
            <text:p>-1 180</text:p>
          </table:table-cell>
          <table:table-cell office:value-type="float" office:value="0" table:style-name="ce5">
            <text:p>0</text:p>
          </table:table-cell>
          <table:table-cell office:value-type="float" office:value="286747.26613151003" table:style-name="ce5">
            <text:p>286 747</text:p>
          </table:table-cell>
          <table:table-cell office:value-type="float" office:value="-812.9817931" table:style-name="ce6">
            <text:p>-813</text:p>
          </table:table-cell>
          <table:table-cell office:value-type="float" office:value="285934" table:style-name="ce6">
            <text:p>285 9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4 Øvre Eiker</text:p>
          </table:table-cell>
          <table:table-cell office:value-type="float" office:value="384092.40493706003" table:style-name="ce5">
            <text:p>384 092</text:p>
          </table:table-cell>
          <table:table-cell office:value-type="float" office:value="-12387.08684134" table:style-name="ce5">
            <text:p>-12 387</text:p>
          </table:table-cell>
          <table:table-cell office:value-type="float" office:value="0" table:style-name="ce5">
            <text:p>0</text:p>
          </table:table-cell>
          <table:table-cell office:value-type="float" office:value="371705.31809572002" table:style-name="ce5">
            <text:p>371 705</text:p>
          </table:table-cell>
          <table:table-cell office:value-type="float" office:value="-1084.50885384" table:style-name="ce6">
            <text:p>-1 085</text:p>
          </table:table-cell>
          <table:table-cell office:value-type="float" office:value="370621" table:style-name="ce6">
            <text:p>370 6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25 Nedre Eiker</text:p>
          </table:table-cell>
          <table:table-cell office:value-type="float" office:value="511106.51275231998" table:style-name="ce8">
            <text:p>511 107</text:p>
          </table:table-cell>
          <table:table-cell office:value-type="float" office:value="-26229.850994019998" table:style-name="ce8">
            <text:p>-26 230</text:p>
          </table:table-cell>
          <table:table-cell office:value-type="float" office:value="0" table:style-name="ce8">
            <text:p>0</text:p>
          </table:table-cell>
          <table:table-cell office:value-type="float" office:value="484876.66175829998" table:style-name="ce8">
            <text:p>484 877</text:p>
          </table:table-cell>
          <table:table-cell office:value-type="float" office:value="-1443.14110669" table:style-name="ce8">
            <text:p>-1 443</text:p>
          </table:table-cell>
          <table:table-cell office:value-type="float" office:value="483434" table:style-name="ce8">
            <text:p>483 4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6 Lier</text:p>
          </table:table-cell>
          <table:table-cell office:value-type="float" office:value="533154.24467497005" table:style-name="ce5">
            <text:p>533 154</text:p>
          </table:table-cell>
          <table:table-cell office:value-type="float" office:value="-23228.845301699999" table:style-name="ce5">
            <text:p>-23 229</text:p>
          </table:table-cell>
          <table:table-cell office:value-type="float" office:value="0" table:style-name="ce5">
            <text:p>0</text:p>
          </table:table-cell>
          <table:table-cell office:value-type="float" office:value="509925.39937325998" table:style-name="ce5">
            <text:p>509 925</text:p>
          </table:table-cell>
          <table:table-cell office:value-type="float" office:value="-1505.3942524700001" table:style-name="ce6">
            <text:p>-1 505</text:p>
          </table:table-cell>
          <table:table-cell office:value-type="float" office:value="508420" table:style-name="ce6">
            <text:p>508 4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27 Røyken</text:p>
          </table:table-cell>
          <table:table-cell office:value-type="float" office:value="431935.11175734998" table:style-name="ce5">
            <text:p>431 935</text:p>
          </table:table-cell>
          <table:table-cell office:value-type="float" office:value="-31535.659261510002" table:style-name="ce5">
            <text:p>-31 536</text:p>
          </table:table-cell>
          <table:table-cell office:value-type="float" office:value="0" table:style-name="ce5">
            <text:p>0</text:p>
          </table:table-cell>
          <table:table-cell office:value-type="float" office:value="400399.45249584003" table:style-name="ce5">
            <text:p>400 399</text:p>
          </table:table-cell>
          <table:table-cell office:value-type="float" office:value="-1219.5957195799999" table:style-name="ce6">
            <text:p>-1 220</text:p>
          </table:table-cell>
          <table:table-cell office:value-type="float" office:value="399180" table:style-name="ce6">
            <text:p>399 1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28 Hurum</text:p>
          </table:table-cell>
          <table:table-cell office:value-type="float" office:value="201261.80583145001" table:style-name="ce8">
            <text:p>201 262</text:p>
          </table:table-cell>
          <table:table-cell office:value-type="float" office:value="-1855.5802761100001" table:style-name="ce8">
            <text:p>-1 856</text:p>
          </table:table-cell>
          <table:table-cell office:value-type="float" office:value="0" table:style-name="ce8">
            <text:p>0</text:p>
          </table:table-cell>
          <table:table-cell office:value-type="float" office:value="199406.22555535001" table:style-name="ce8">
            <text:p>199 406</text:p>
          </table:table-cell>
          <table:table-cell office:value-type="float" office:value="-568.27525761000004" table:style-name="ce8">
            <text:p>-568</text:p>
          </table:table-cell>
          <table:table-cell office:value-type="float" office:value="198838" table:style-name="ce8">
            <text:p>198 83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31 Flesberg</text:p>
          </table:table-cell>
          <table:table-cell office:value-type="float" office:value="57319.74573961" table:style-name="ce5">
            <text:p>57 320</text:p>
          </table:table-cell>
          <table:table-cell office:value-type="float" office:value="20303.668356049999" table:style-name="ce5">
            <text:p>20 304</text:p>
          </table:table-cell>
          <table:table-cell office:value-type="float" office:value="0" table:style-name="ce5">
            <text:p>0</text:p>
          </table:table-cell>
          <table:table-cell office:value-type="float" office:value="77623.414095669999" table:style-name="ce5">
            <text:p>77 623</text:p>
          </table:table-cell>
          <table:table-cell office:value-type="float" office:value="-161.84587603" table:style-name="ce6">
            <text:p>-162</text:p>
          </table:table-cell>
          <table:table-cell office:value-type="float" office:value="77462" table:style-name="ce6">
            <text:p>77 4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632 Rollag</text:p>
          </table:table-cell>
          <table:table-cell office:value-type="float" office:value="29977.943799969999" table:style-name="ce5">
            <text:p>29 978</text:p>
          </table:table-cell>
          <table:table-cell office:value-type="float" office:value="22338.675840939999" table:style-name="ce5">
            <text:p>22 339</text:p>
          </table:table-cell>
          <table:table-cell office:value-type="float" office:value="0" table:style-name="ce5">
            <text:p>0</text:p>
          </table:table-cell>
          <table:table-cell office:value-type="float" office:value="52316.619640910001" table:style-name="ce5">
            <text:p>52 317</text:p>
          </table:table-cell>
          <table:table-cell office:value-type="float" office:value="-84.644593470000004" table:style-name="ce6">
            <text:p>-85</text:p>
          </table:table-cell>
          <table:table-cell office:value-type="float" office:value="52232" table:style-name="ce6">
            <text:p>52 2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633 Nore og Uvdal</text:p>
          </table:table-cell>
          <table:table-cell office:value-type="float" office:value="55162.902399350001" table:style-name="ce8">
            <text:p>55 163</text:p>
          </table:table-cell>
          <table:table-cell office:value-type="float" office:value="22699.014432219999" table:style-name="ce8">
            <text:p>22 699</text:p>
          </table:table-cell>
          <table:table-cell office:value-type="float" office:value="0" table:style-name="ce8">
            <text:p>0</text:p>
          </table:table-cell>
          <table:table-cell office:value-type="float" office:value="77861.916831580005" table:style-name="ce8">
            <text:p>77 862</text:p>
          </table:table-cell>
          <table:table-cell office:value-type="float" office:value="-155.75589438" table:style-name="ce8">
            <text:p>-156</text:p>
          </table:table-cell>
          <table:table-cell office:value-type="float" office:value="77706" table:style-name="ce8">
            <text:p>77 70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Buskerud</text:p>
          </table:table-cell>
          <table:table-cell office:value-type="float" office:value="5814392.1331149004" table:style-name="ce10">
            <text:p>5 814 392</text:p>
          </table:table-cell>
          <table:table-cell office:value-type="float" office:value="-47903.81236294" table:style-name="ce10">
            <text:p>-47 904</text:p>
          </table:table-cell>
          <table:table-cell office:value-type="float" office:value="668.351" table:style-name="ce10">
            <text:p>668</text:p>
          </table:table-cell>
          <table:table-cell office:value-type="float" office:value="5767156.6717520002" table:style-name="ce10">
            <text:p>5 767 157</text:p>
          </table:table-cell>
          <table:table-cell office:value-type="float" office:value="10159.359717560001" table:style-name="ce10">
            <text:p>10 159</text:p>
          </table:table-cell>
          <table:table-cell office:value-type="float" office:value="5777317" table:style-name="ce10">
            <text:p>5 777 317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701 Horten</text:p>
          </table:table-cell>
          <table:table-cell office:value-type="float" office:value="575898.95814556" table:style-name="ce5">
            <text:p>575 899</text:p>
          </table:table-cell>
          <table:table-cell office:value-type="float" office:value="-14769.509428490001" table:style-name="ce5">
            <text:p>-14 770</text:p>
          </table:table-cell>
          <table:table-cell office:value-type="float" office:value="4085.5149999999999" table:style-name="ce5">
            <text:p>4 086</text:p>
          </table:table-cell>
          <table:table-cell office:value-type="float" office:value="565214.96371706005" table:style-name="ce5">
            <text:p>565 215</text:p>
          </table:table-cell>
          <table:table-cell office:value-type="float" office:value="-1626.08661613" table:style-name="ce6">
            <text:p>-1 626</text:p>
          </table:table-cell>
          <table:table-cell office:value-type="float" office:value="563589" table:style-name="ce6">
            <text:p>563 5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02 Holmestrand</text:p>
          </table:table-cell>
          <table:table-cell office:value-type="float" office:value="224268.13479422001" table:style-name="ce5">
            <text:p>224 268</text:p>
          </table:table-cell>
          <table:table-cell office:value-type="float" office:value="-10784.75697429" table:style-name="ce5">
            <text:p>-10 785</text:p>
          </table:table-cell>
          <table:table-cell office:value-type="float" office:value="1628.008" table:style-name="ce5">
            <text:p>1 628</text:p>
          </table:table-cell>
          <table:table-cell office:value-type="float" office:value="215111.38581991999" table:style-name="ce5">
            <text:p>215 111</text:p>
          </table:table-cell>
          <table:table-cell office:value-type="float" office:value="-633.23506191000001" table:style-name="ce6">
            <text:p>-633</text:p>
          </table:table-cell>
          <table:table-cell office:value-type="float" office:value="214478" table:style-name="ce6">
            <text:p>214 4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04 Tønsberg</text:p>
          </table:table-cell>
          <table:table-cell office:value-type="float" office:value="890493.07767426001" table:style-name="ce8">
            <text:p>890 493</text:p>
          </table:table-cell>
          <table:table-cell office:value-type="float" office:value="-48519.025215909998" table:style-name="ce8">
            <text:p>-48 519</text:p>
          </table:table-cell>
          <table:table-cell office:value-type="float" office:value="7761.9620000000004" table:style-name="ce8">
            <text:p>7 762</text:p>
          </table:table-cell>
          <table:table-cell office:value-type="float" office:value="849736.01445835002" table:style-name="ce8">
            <text:p>849 736</text:p>
          </table:table-cell>
          <table:table-cell office:value-type="float" office:value="-2514.36272783" table:style-name="ce8">
            <text:p>-2 514</text:p>
          </table:table-cell>
          <table:table-cell office:value-type="float" office:value="847222" table:style-name="ce8">
            <text:p>847 2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06 Sandefjord</text:p>
          </table:table-cell>
          <table:table-cell office:value-type="float" office:value="967202.62717984" table:style-name="ce5">
            <text:p>967 203</text:p>
          </table:table-cell>
          <table:table-cell office:value-type="float" office:value="-5820.7247127399996" table:style-name="ce5">
            <text:p>-5 821</text:p>
          </table:table-cell>
          <table:table-cell office:value-type="float" office:value="3182.6729999999998" table:style-name="ce5">
            <text:p>3 183</text:p>
          </table:table-cell>
          <table:table-cell office:value-type="float" office:value="964564.57546710002" table:style-name="ce5">
            <text:p>964 565</text:p>
          </table:table-cell>
          <table:table-cell office:value-type="float" office:value="-2730.9569237699998" table:style-name="ce6">
            <text:p>-2 731</text:p>
          </table:table-cell>
          <table:table-cell office:value-type="float" office:value="961834" table:style-name="ce6">
            <text:p>961 8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09 Larvik</text:p>
          </table:table-cell>
          <table:table-cell office:value-type="float" office:value="938619.00634732004" table:style-name="ce5">
            <text:p>938 619</text:p>
          </table:table-cell>
          <table:table-cell office:value-type="float" office:value="6295.0924322800001" table:style-name="ce5">
            <text:p>6 295</text:p>
          </table:table-cell>
          <table:table-cell office:value-type="float" office:value="1730.2750000000001" table:style-name="ce5">
            <text:p>1 730</text:p>
          </table:table-cell>
          <table:table-cell office:value-type="float" office:value="946644.37377960002" table:style-name="ce5">
            <text:p>946 644</text:p>
          </table:table-cell>
          <table:table-cell office:value-type="float" office:value="-2650.2492881399999" table:style-name="ce6">
            <text:p>-2 650</text:p>
          </table:table-cell>
          <table:table-cell office:value-type="float" office:value="943994" table:style-name="ce6">
            <text:p>943 9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11 Svelvik</text:p>
          </table:table-cell>
          <table:table-cell office:value-type="float" office:value="143658.83823908001" table:style-name="ce8">
            <text:p>143 659</text:p>
          </table:table-cell>
          <table:table-cell office:value-type="float" office:value="-5993.84635033" table:style-name="ce8">
            <text:p>-5 994</text:p>
          </table:table-cell>
          <table:table-cell office:value-type="float" office:value="0" table:style-name="ce8">
            <text:p>0</text:p>
          </table:table-cell>
          <table:table-cell office:value-type="float" office:value="137664.99188875" table:style-name="ce8">
            <text:p>137 665</text:p>
          </table:table-cell>
          <table:table-cell office:value-type="float" office:value="2408.7113790100002" table:style-name="ce8">
            <text:p>2 409</text:p>
          </table:table-cell>
          <table:table-cell office:value-type="float" office:value="140074" table:style-name="ce8">
            <text:p>140 0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3 Sande</text:p>
          </table:table-cell>
          <table:table-cell office:value-type="float" office:value="191196.53691024001" table:style-name="ce5">
            <text:p>191 197</text:p>
          </table:table-cell>
          <table:table-cell office:value-type="float" office:value="8551.3286367100009" table:style-name="ce5">
            <text:p>8 551</text:p>
          </table:table-cell>
          <table:table-cell office:value-type="float" office:value="0" table:style-name="ce5">
            <text:p>0</text:p>
          </table:table-cell>
          <table:table-cell office:value-type="float" office:value="199747.86554696001" table:style-name="ce5">
            <text:p>199 748</text:p>
          </table:table-cell>
          <table:table-cell office:value-type="float" office:value="149.45060745000001" table:style-name="ce6">
            <text:p>149</text:p>
          </table:table-cell>
          <table:table-cell office:value-type="float" office:value="199897" table:style-name="ce6">
            <text:p>199 8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4 Hof</text:p>
          </table:table-cell>
          <table:table-cell office:value-type="float" office:value="67297.869475359999" table:style-name="ce5">
            <text:p>67 298</text:p>
          </table:table-cell>
          <table:table-cell office:value-type="float" office:value="14715.964391220001" table:style-name="ce5">
            <text:p>14 716</text:p>
          </table:table-cell>
          <table:table-cell office:value-type="float" office:value="194.20400000000001" table:style-name="ce5">
            <text:p>194</text:p>
          </table:table-cell>
          <table:table-cell office:value-type="float" office:value="82208.037866579994" table:style-name="ce5">
            <text:p>82 208</text:p>
          </table:table-cell>
          <table:table-cell office:value-type="float" office:value="-190.01973054000001" table:style-name="ce6">
            <text:p>-190</text:p>
          </table:table-cell>
          <table:table-cell office:value-type="float" office:value="82018" table:style-name="ce6">
            <text:p>82 0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16 Re</text:p>
          </table:table-cell>
          <table:table-cell office:value-type="float" office:value="195989.52211081999" table:style-name="ce8">
            <text:p>195 990</text:p>
          </table:table-cell>
          <table:table-cell office:value-type="float" office:value="11838.315158650001" table:style-name="ce8">
            <text:p>11 838</text:p>
          </table:table-cell>
          <table:table-cell office:value-type="float" office:value="8234.7997247999992" table:style-name="ce8">
            <text:p>8 235</text:p>
          </table:table-cell>
          <table:table-cell office:value-type="float" office:value="216062.63699427" table:style-name="ce8">
            <text:p>216 063</text:p>
          </table:table-cell>
          <table:table-cell office:value-type="float" office:value="-553.38863579999997" table:style-name="ce8">
            <text:p>-553</text:p>
          </table:table-cell>
          <table:table-cell office:value-type="float" office:value="215509" table:style-name="ce8">
            <text:p>215 5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19 Andebu</text:p>
          </table:table-cell>
          <table:table-cell office:value-type="float" office:value="120478.21890538" table:style-name="ce5">
            <text:p>120 478</text:p>
          </table:table-cell>
          <table:table-cell office:value-type="float" office:value="6007.8479088000004" table:style-name="ce5">
            <text:p>6 008</text:p>
          </table:table-cell>
          <table:table-cell office:value-type="float" office:value="1532.972" table:style-name="ce5">
            <text:p>1 533</text:p>
          </table:table-cell>
          <table:table-cell office:value-type="float" office:value="128019.03881419" table:style-name="ce5">
            <text:p>128 019</text:p>
          </table:table-cell>
          <table:table-cell office:value-type="float" office:value="-207.02076276" table:style-name="ce6">
            <text:p>-207</text:p>
          </table:table-cell>
          <table:table-cell office:value-type="float" office:value="127812" table:style-name="ce6">
            <text:p>127 8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0720 Stokke</text:p>
          </table:table-cell>
          <table:table-cell office:value-type="float" office:value="246577.30227325999" table:style-name="ce6">
            <text:p>246 577</text:p>
          </table:table-cell>
          <table:table-cell office:value-type="float" office:value="-13812.68277646" table:style-name="ce6">
            <text:p>-13 813</text:p>
          </table:table-cell>
          <table:table-cell office:value-type="float" office:value="1566.028" table:style-name="ce6">
            <text:p>1 566</text:p>
          </table:table-cell>
          <table:table-cell office:value-type="float" office:value="234330.64749681001" table:style-name="ce6">
            <text:p>234 331</text:p>
          </table:table-cell>
          <table:table-cell office:value-type="float" office:value="-696.22638728000004" table:style-name="ce6">
            <text:p>-696</text:p>
          </table:table-cell>
          <table:table-cell office:value-type="float" office:value="233634" table:style-name="ce6">
            <text:p>233 6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22 Nøtterøy</text:p>
          </table:table-cell>
          <table:table-cell office:value-type="float" office:value="460191.93814437999" table:style-name="ce8">
            <text:p>460 192</text:p>
          </table:table-cell>
          <table:table-cell office:value-type="float" office:value="-8253.56840534" table:style-name="ce8">
            <text:p>-8 254</text:p>
          </table:table-cell>
          <table:table-cell office:value-type="float" office:value="4951.1689999999999" table:style-name="ce8">
            <text:p>4 951</text:p>
          </table:table-cell>
          <table:table-cell office:value-type="float" office:value="456889.53873904003" table:style-name="ce8">
            <text:p>456 890</text:p>
          </table:table-cell>
          <table:table-cell office:value-type="float" office:value="-1299.38063072" table:style-name="ce8">
            <text:p>-1 299</text:p>
          </table:table-cell>
          <table:table-cell office:value-type="float" office:value="455590" table:style-name="ce8">
            <text:p>455 5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723 Tjøme</text:p>
          </table:table-cell>
          <table:table-cell office:value-type="float" office:value="104966.37589261" table:style-name="ce5">
            <text:p>104 966</text:p>
          </table:table-cell>
          <table:table-cell office:value-type="float" office:value="-1388.7411890000001" table:style-name="ce5">
            <text:p>-1 389</text:p>
          </table:table-cell>
          <table:table-cell office:value-type="float" office:value="1079.4849999999999" table:style-name="ce5">
            <text:p>1 079</text:p>
          </table:table-cell>
          <table:table-cell office:value-type="float" office:value="104657.11970361001" table:style-name="ce5">
            <text:p>104 657</text:p>
          </table:table-cell>
          <table:table-cell office:value-type="float" office:value="-296.37910707999998" table:style-name="ce6">
            <text:p>-296</text:p>
          </table:table-cell>
          <table:table-cell office:value-type="float" office:value="104361" table:style-name="ce6">
            <text:p>104 3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728 Lardal</text:p>
          </table:table-cell>
          <table:table-cell office:value-type="float" office:value="52875.3412809" table:style-name="ce8">
            <text:p>52 875</text:p>
          </table:table-cell>
          <table:table-cell office:value-type="float" office:value="10540.090595719999" table:style-name="ce8">
            <text:p>10 540</text:p>
          </table:table-cell>
          <table:table-cell office:value-type="float" office:value="0" table:style-name="ce8">
            <text:p>0</text:p>
          </table:table-cell>
          <table:table-cell office:value-type="float" office:value="63415.431876620001" table:style-name="ce8">
            <text:p>63 415</text:p>
          </table:table-cell>
          <table:table-cell office:value-type="float" office:value="-149.29682292999999" table:style-name="ce8">
            <text:p>-149</text:p>
          </table:table-cell>
          <table:table-cell office:value-type="float" office:value="63266" table:style-name="ce8">
            <text:p>63 26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estfold</text:p>
          </table:table-cell>
          <table:table-cell office:value-type="float" office:value="5179713.7473732" table:style-name="ce10">
            <text:p>5 179 714</text:p>
          </table:table-cell>
          <table:table-cell office:value-type="float" office:value="-51394.215929170001" table:style-name="ce10">
            <text:p>-51 394</text:p>
          </table:table-cell>
          <table:table-cell office:value-type="float" office:value="35947.0907248" table:style-name="ce10">
            <text:p>35 947</text:p>
          </table:table-cell>
          <table:table-cell office:value-type="float" office:value="5164266.6221689004" table:style-name="ce10">
            <text:p>5 164 267</text:p>
          </table:table-cell>
          <table:table-cell office:value-type="float" office:value="-10988.44070841" table:style-name="ce10">
            <text:p>-10 988</text:p>
          </table:table-cell>
          <table:table-cell office:value-type="float" office:value="5153278" table:style-name="ce10">
            <text:p>5 153 278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805 Porsgrunn</text:p>
          </table:table-cell>
          <table:table-cell office:value-type="float" office:value="769186.97950696002" table:style-name="ce5">
            <text:p>769 187</text:p>
          </table:table-cell>
          <table:table-cell office:value-type="float" office:value="-33482.233857220002" table:style-name="ce5">
            <text:p>-33 482</text:p>
          </table:table-cell>
          <table:table-cell office:value-type="float" office:value="4473.9229999999998" table:style-name="ce5">
            <text:p>4 474</text:p>
          </table:table-cell>
          <table:table-cell office:value-type="float" office:value="740178.66864974005" table:style-name="ce5">
            <text:p>740 179</text:p>
          </table:table-cell>
          <table:table-cell office:value-type="float" office:value="-2171.8473961200002" table:style-name="ce6">
            <text:p>-2 172</text:p>
          </table:table-cell>
          <table:table-cell office:value-type="float" office:value="738007" table:style-name="ce6">
            <text:p>738 0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06 Skien</text:p>
          </table:table-cell>
          <table:table-cell office:value-type="float" office:value="1150447.1659164" table:style-name="ce5">
            <text:p>1 150 447</text:p>
          </table:table-cell>
          <table:table-cell office:value-type="float" office:value="-37690.630218060003" table:style-name="ce5">
            <text:p>-37 691</text:p>
          </table:table-cell>
          <table:table-cell office:value-type="float" office:value="7093.6109999999999" table:style-name="ce5">
            <text:p>7 094</text:p>
          </table:table-cell>
          <table:table-cell office:value-type="float" office:value="1119850.1466983" table:style-name="ce5">
            <text:p>1 119 850</text:p>
          </table:table-cell>
          <table:table-cell office:value-type="float" office:value="-3248.35930435" table:style-name="ce6">
            <text:p>-3 248</text:p>
          </table:table-cell>
          <table:table-cell office:value-type="float" office:value="1116602" table:style-name="ce6">
            <text:p>1 116 6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07 Notodden</text:p>
          </table:table-cell>
          <table:table-cell office:value-type="float" office:value="271566.18420535" table:style-name="ce8">
            <text:p>271 566</text:p>
          </table:table-cell>
          <table:table-cell office:value-type="float" office:value="36175.99695696" table:style-name="ce8">
            <text:p>36 176</text:p>
          </table:table-cell>
          <table:table-cell office:value-type="float" office:value="7328.1019999999999" table:style-name="ce8">
            <text:p>7 328</text:p>
          </table:table-cell>
          <table:table-cell office:value-type="float" office:value="315070.28316231002" table:style-name="ce8">
            <text:p>315 070</text:p>
          </table:table-cell>
          <table:table-cell office:value-type="float" office:value="-766.78405349000002" table:style-name="ce8">
            <text:p>-767</text:p>
          </table:table-cell>
          <table:table-cell office:value-type="float" office:value="314303" table:style-name="ce8">
            <text:p>314 3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1 Siljan</text:p>
          </table:table-cell>
          <table:table-cell office:value-type="float" office:value="53311.067208220004" table:style-name="ce5">
            <text:p>53 311</text:p>
          </table:table-cell>
          <table:table-cell office:value-type="float" office:value="6773.3360489400002" table:style-name="ce5">
            <text:p>6 773</text:p>
          </table:table-cell>
          <table:table-cell office:value-type="float" office:value="107.432" table:style-name="ce5">
            <text:p>107</text:p>
          </table:table-cell>
          <table:table-cell office:value-type="float" office:value="60191.835257159997" table:style-name="ce5">
            <text:p>60 192</text:p>
          </table:table-cell>
          <table:table-cell office:value-type="float" office:value="-150.52712224999999" table:style-name="ce6">
            <text:p>-151</text:p>
          </table:table-cell>
          <table:table-cell office:value-type="float" office:value="60041" table:style-name="ce6">
            <text:p>60 0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4 Bamble</text:p>
          </table:table-cell>
          <table:table-cell office:value-type="float" office:value="308080.01691519999" table:style-name="ce5">
            <text:p>308 080</text:p>
          </table:table-cell>
          <table:table-cell office:value-type="float" office:value="-21759.20931984" table:style-name="ce5">
            <text:p>-21 759</text:p>
          </table:table-cell>
          <table:table-cell office:value-type="float" office:value="746.85900000000004" table:style-name="ce5">
            <text:p>747</text:p>
          </table:table-cell>
          <table:table-cell office:value-type="float" office:value="287067.66659535002" table:style-name="ce5">
            <text:p>287 068</text:p>
          </table:table-cell>
          <table:table-cell office:value-type="float" office:value="-869.88313682" table:style-name="ce6">
            <text:p>-870</text:p>
          </table:table-cell>
          <table:table-cell office:value-type="float" office:value="286198" table:style-name="ce6">
            <text:p>286 19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15 Kragerø</text:p>
          </table:table-cell>
          <table:table-cell office:value-type="float" office:value="233309.44778620999" table:style-name="ce8">
            <text:p>233 309</text:p>
          </table:table-cell>
          <table:table-cell office:value-type="float" office:value="6883.3678590500003" table:style-name="ce8">
            <text:p>6 883</text:p>
          </table:table-cell>
          <table:table-cell office:value-type="float" office:value="6832.2619999999997" table:style-name="ce8">
            <text:p>6 832</text:p>
          </table:table-cell>
          <table:table-cell office:value-type="float" office:value="247025.07764527001" table:style-name="ce8">
            <text:p>247 025</text:p>
          </table:table-cell>
          <table:table-cell office:value-type="float" office:value="4381.1718285799998" table:style-name="ce8">
            <text:p>4 381</text:p>
          </table:table-cell>
          <table:table-cell office:value-type="float" office:value="251406" table:style-name="ce8">
            <text:p>251 4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7 Drangedal</text:p>
          </table:table-cell>
          <table:table-cell office:value-type="float" office:value="90195.266956289997" table:style-name="ce5">
            <text:p>90 195</text:p>
          </table:table-cell>
          <table:table-cell office:value-type="float" office:value="29259.355080680001" table:style-name="ce5">
            <text:p>29 259</text:p>
          </table:table-cell>
          <table:table-cell office:value-type="float" office:value="1589.787" table:style-name="ce5">
            <text:p>1 590</text:p>
          </table:table-cell>
          <table:table-cell office:value-type="float" office:value="121044.40903698" table:style-name="ce5">
            <text:p>121 044</text:p>
          </table:table-cell>
          <table:table-cell office:value-type="float" office:value="-254.67196000000001" table:style-name="ce6">
            <text:p>-255</text:p>
          </table:table-cell>
          <table:table-cell office:value-type="float" office:value="120790" table:style-name="ce6">
            <text:p>120 79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19 Nome</text:p>
          </table:table-cell>
          <table:table-cell office:value-type="float" office:value="144050.99157367001" table:style-name="ce5">
            <text:p>144 051</text:p>
          </table:table-cell>
          <table:table-cell office:value-type="float" office:value="22776.041920719999" table:style-name="ce5">
            <text:p>22 776</text:p>
          </table:table-cell>
          <table:table-cell office:value-type="float" office:value="693.14300000000003" table:style-name="ce5">
            <text:p>693</text:p>
          </table:table-cell>
          <table:table-cell office:value-type="float" office:value="167520.17649439001" table:style-name="ce5">
            <text:p>167 520</text:p>
          </table:table-cell>
          <table:table-cell office:value-type="float" office:value="-406.73695641" table:style-name="ce6">
            <text:p>-407</text:p>
          </table:table-cell>
          <table:table-cell office:value-type="float" office:value="167113" table:style-name="ce6">
            <text:p>167 1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21 Bø</text:p>
          </table:table-cell>
          <table:table-cell office:value-type="float" office:value="124247.24817675" table:style-name="ce8">
            <text:p>124 247</text:p>
          </table:table-cell>
          <table:table-cell office:value-type="float" office:value="13384.32990898" table:style-name="ce8">
            <text:p>13 384</text:p>
          </table:table-cell>
          <table:table-cell office:value-type="float" office:value="807.80600000000004" table:style-name="ce8">
            <text:p>808</text:p>
          </table:table-cell>
          <table:table-cell office:value-type="float" office:value="138439.38408573001" table:style-name="ce8">
            <text:p>138 439</text:p>
          </table:table-cell>
          <table:table-cell office:value-type="float" office:value="-350.81985214999997" table:style-name="ce8">
            <text:p>-351</text:p>
          </table:table-cell>
          <table:table-cell office:value-type="float" office:value="138089" table:style-name="ce8">
            <text:p>138 0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2 Sauherad</text:p>
          </table:table-cell>
          <table:table-cell office:value-type="float" office:value="94705.030304109998" table:style-name="ce5">
            <text:p>94 705</text:p>
          </table:table-cell>
          <table:table-cell office:value-type="float" office:value="11586.05532374" table:style-name="ce5">
            <text:p>11 586</text:p>
          </table:table-cell>
          <table:table-cell office:value-type="float" office:value="1217.9069999999999" table:style-name="ce5">
            <text:p>1 218</text:p>
          </table:table-cell>
          <table:table-cell office:value-type="float" office:value="107508.99262783999" table:style-name="ce5">
            <text:p>107 509</text:p>
          </table:table-cell>
          <table:table-cell office:value-type="float" office:value="-267.40555799999998" table:style-name="ce6">
            <text:p>-267</text:p>
          </table:table-cell>
          <table:table-cell office:value-type="float" office:value="107242" table:style-name="ce6">
            <text:p>107 2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6 Tinn</text:p>
          </table:table-cell>
          <table:table-cell office:value-type="float" office:value="129497.74560101" table:style-name="ce5">
            <text:p>129 498</text:p>
          </table:table-cell>
          <table:table-cell office:value-type="float" office:value="31063.863126910001" table:style-name="ce5">
            <text:p>31 064</text:p>
          </table:table-cell>
          <table:table-cell office:value-type="float" office:value="1701.3510000000001" table:style-name="ce5">
            <text:p>1 701</text:p>
          </table:table-cell>
          <table:table-cell office:value-type="float" office:value="162262.95972792999" table:style-name="ce5">
            <text:p>162 263</text:p>
          </table:table-cell>
          <table:table-cell office:value-type="float" office:value="2220.3272398600002" table:style-name="ce6">
            <text:p>2 220</text:p>
          </table:table-cell>
          <table:table-cell office:value-type="float" office:value="164483" table:style-name="ce6">
            <text:p>164 4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27 Hjartdal</text:p>
          </table:table-cell>
          <table:table-cell office:value-type="float" office:value="34705.57011144" table:style-name="ce8">
            <text:p>34 706</text:p>
          </table:table-cell>
          <table:table-cell office:value-type="float" office:value="19847.176095520001" table:style-name="ce8">
            <text:p>19 847</text:p>
          </table:table-cell>
          <table:table-cell office:value-type="float" office:value="260.31599999999997" table:style-name="ce8">
            <text:p>260</text:p>
          </table:table-cell>
          <table:table-cell office:value-type="float" office:value="54813.062206969997" table:style-name="ce8">
            <text:p>54 813</text:p>
          </table:table-cell>
          <table:table-cell office:value-type="float" office:value="-97.993341130000005" table:style-name="ce8">
            <text:p>-98</text:p>
          </table:table-cell>
          <table:table-cell office:value-type="float" office:value="54715" table:style-name="ce8">
            <text:p>54 71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8 Seljord</text:p>
          </table:table-cell>
          <table:table-cell office:value-type="float" office:value="64574.582429579998" table:style-name="ce5">
            <text:p>64 575</text:p>
          </table:table-cell>
          <table:table-cell office:value-type="float" office:value="16475.013152709998" table:style-name="ce5">
            <text:p>16 475</text:p>
          </table:table-cell>
          <table:table-cell office:value-type="float" office:value="1420.375" table:style-name="ce5">
            <text:p>1 420</text:p>
          </table:table-cell>
          <table:table-cell office:value-type="float" office:value="82469.97058229" table:style-name="ce5">
            <text:p>82 470</text:p>
          </table:table-cell>
          <table:table-cell office:value-type="float" office:value="-182.33035977" table:style-name="ce6">
            <text:p>-182</text:p>
          </table:table-cell>
          <table:table-cell office:value-type="float" office:value="82288" table:style-name="ce6">
            <text:p>82 2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29 Kviteseid</text:p>
          </table:table-cell>
          <table:table-cell office:value-type="float" office:value="54705.390175660003" table:style-name="ce5">
            <text:p>54 705</text:p>
          </table:table-cell>
          <table:table-cell office:value-type="float" office:value="21398.99068929" table:style-name="ce5">
            <text:p>21 399</text:p>
          </table:table-cell>
          <table:table-cell office:value-type="float" office:value="745.82600000000002" table:style-name="ce5">
            <text:p>746</text:p>
          </table:table-cell>
          <table:table-cell office:value-type="float" office:value="76850.20686495" table:style-name="ce5">
            <text:p>76 850</text:p>
          </table:table-cell>
          <table:table-cell office:value-type="float" office:value="-154.46408009000001" table:style-name="ce6">
            <text:p>-154</text:p>
          </table:table-cell>
          <table:table-cell office:value-type="float" office:value="76696" table:style-name="ce6">
            <text:p>76 6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30 Nissedal</text:p>
          </table:table-cell>
          <table:table-cell office:value-type="float" office:value="31219.762692839999" table:style-name="ce8">
            <text:p>31 220</text:p>
          </table:table-cell>
          <table:table-cell office:value-type="float" office:value="16217.69282086" table:style-name="ce8">
            <text:p>16 218</text:p>
          </table:table-cell>
          <table:table-cell office:value-type="float" office:value="0" table:style-name="ce8">
            <text:p>0</text:p>
          </table:table-cell>
          <table:table-cell office:value-type="float" office:value="47437.455513699999" table:style-name="ce8">
            <text:p>47 437</text:p>
          </table:table-cell>
          <table:table-cell office:value-type="float" office:value="-88.150946540000007" table:style-name="ce8">
            <text:p>-88</text:p>
          </table:table-cell>
          <table:table-cell office:value-type="float" office:value="47349" table:style-name="ce8">
            <text:p>47 3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1 Fyresdal</text:p>
          </table:table-cell>
          <table:table-cell office:value-type="float" office:value="29280.782316249999" table:style-name="ce5">
            <text:p>29 281</text:p>
          </table:table-cell>
          <table:table-cell office:value-type="float" office:value="18459.483317139999" table:style-name="ce5">
            <text:p>18 459</text:p>
          </table:table-cell>
          <table:table-cell office:value-type="float" office:value="0" table:style-name="ce5">
            <text:p>0</text:p>
          </table:table-cell>
          <table:table-cell office:value-type="float" office:value="47740.265633379997" table:style-name="ce5">
            <text:p>47 740</text:p>
          </table:table-cell>
          <table:table-cell office:value-type="float" office:value="-82.676114549999994" table:style-name="ce6">
            <text:p>-83</text:p>
          </table:table-cell>
          <table:table-cell office:value-type="float" office:value="47658" table:style-name="ce6">
            <text:p>47 6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33 Tokke</text:p>
          </table:table-cell>
          <table:table-cell office:value-type="float" office:value="49345.961269569998" table:style-name="ce5">
            <text:p>49 346</text:p>
          </table:table-cell>
          <table:table-cell office:value-type="float" office:value="19701.82422115" table:style-name="ce5">
            <text:p>19 702</text:p>
          </table:table-cell>
          <table:table-cell office:value-type="float" office:value="240.68899999999999" table:style-name="ce5">
            <text:p>241</text:p>
          </table:table-cell>
          <table:table-cell office:value-type="float" office:value="69288.474490719993" table:style-name="ce5">
            <text:p>69 288</text:p>
          </table:table-cell>
          <table:table-cell office:value-type="float" office:value="542.38982238000006" table:style-name="ce6">
            <text:p>542</text:p>
          </table:table-cell>
          <table:table-cell office:value-type="float" office:value="69831" table:style-name="ce6">
            <text:p>69 83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834 Vinje</text:p>
          </table:table-cell>
          <table:table-cell office:value-type="float" office:value="80435.006184209997" table:style-name="ce8">
            <text:p>80 435</text:p>
          </table:table-cell>
          <table:table-cell office:value-type="float" office:value="15947.587306740001" table:style-name="ce8">
            <text:p>15 948</text:p>
          </table:table-cell>
          <table:table-cell office:value-type="float" office:value="320.23" table:style-name="ce8">
            <text:p>320</text:p>
          </table:table-cell>
          <table:table-cell office:value-type="float" office:value="96702.823490950002" table:style-name="ce8">
            <text:p>96 703</text:p>
          </table:table-cell>
          <table:table-cell office:value-type="float" office:value="2591.6462453200002" table:style-name="ce8">
            <text:p>2 592</text:p>
          </table:table-cell>
          <table:table-cell office:value-type="float" office:value="99294" table:style-name="ce8">
            <text:p>99 294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elemark</text:p>
          </table:table-cell>
          <table:table-cell office:value-type="float" office:value="3712864.1993296999" table:style-name="ce10">
            <text:p>3 712 864</text:p>
          </table:table-cell>
          <table:table-cell office:value-type="float" office:value="193018.04043428" table:style-name="ce10">
            <text:p>193 018</text:p>
          </table:table-cell>
          <table:table-cell office:value-type="float" office:value="35579.618999999999" table:style-name="ce10">
            <text:p>35 580</text:p>
          </table:table-cell>
          <table:table-cell office:value-type="float" office:value="3941461.8587639998" table:style-name="ce10">
            <text:p>3 941 462</text:p>
          </table:table-cell>
          <table:table-cell office:value-type="float" office:value="642.88495445000001" table:style-name="ce10">
            <text:p>643</text:p>
          </table:table-cell>
          <table:table-cell office:value-type="float" office:value="3942105" table:style-name="ce10">
            <text:p>3 942 105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0901 Risør</text:p>
          </table:table-cell>
          <table:table-cell office:value-type="float" office:value="149519.35196160001" table:style-name="ce5">
            <text:p>149 519</text:p>
          </table:table-cell>
          <table:table-cell office:value-type="float" office:value="22300.61803388" table:style-name="ce5">
            <text:p>22 301</text:p>
          </table:table-cell>
          <table:table-cell office:value-type="float" office:value="0" table:style-name="ce5">
            <text:p>0</text:p>
          </table:table-cell>
          <table:table-cell office:value-type="float" office:value="171819.96999548" table:style-name="ce5">
            <text:p>171 820</text:p>
          </table:table-cell>
          <table:table-cell office:value-type="float" office:value="-422.17721293" table:style-name="ce6">
            <text:p>-422</text:p>
          </table:table-cell>
          <table:table-cell office:value-type="float" office:value="171398" table:style-name="ce6">
            <text:p>171 3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04 Grimstad</text:p>
          </table:table-cell>
          <table:table-cell office:value-type="float" office:value="466292.10112692998" table:style-name="ce5">
            <text:p>466 292</text:p>
          </table:table-cell>
          <table:table-cell office:value-type="float" office:value="-17728.732741309999" table:style-name="ce5">
            <text:p>-17 729</text:p>
          </table:table-cell>
          <table:table-cell office:value-type="float" office:value="0" table:style-name="ce5">
            <text:p>0</text:p>
          </table:table-cell>
          <table:table-cell office:value-type="float" office:value="448563.36838562001" table:style-name="ce5">
            <text:p>448 563</text:p>
          </table:table-cell>
          <table:table-cell office:value-type="float" office:value="-1316.60482125" table:style-name="ce6">
            <text:p>-1 317</text:p>
          </table:table-cell>
          <table:table-cell office:value-type="float" office:value="447247" table:style-name="ce6">
            <text:p>447 2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906 Arendal</text:p>
          </table:table-cell>
          <table:table-cell office:value-type="float" office:value="938226.85301272001" table:style-name="ce8">
            <text:p>938 227</text:p>
          </table:table-cell>
          <table:table-cell office:value-type="float" office:value="-49128.104537009996" table:style-name="ce8">
            <text:p>-49 128</text:p>
          </table:table-cell>
          <table:table-cell office:value-type="float" office:value="2986.4029999999998" table:style-name="ce8">
            <text:p>2 986</text:p>
          </table:table-cell>
          <table:table-cell office:value-type="float" office:value="892085.15147571999" table:style-name="ce8">
            <text:p>892 085</text:p>
          </table:table-cell>
          <table:table-cell office:value-type="float" office:value="-2649.1420187499998" table:style-name="ce8">
            <text:p>-2 649</text:p>
          </table:table-cell>
          <table:table-cell office:value-type="float" office:value="889436" table:style-name="ce8">
            <text:p>889 4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11 Gjerstad</text:p>
          </table:table-cell>
          <table:table-cell office:value-type="float" office:value="54117.160173769997" table:style-name="ce5">
            <text:p>54 117</text:p>
          </table:table-cell>
          <table:table-cell office:value-type="float" office:value="18574.748975139999" table:style-name="ce5">
            <text:p>18 575</text:p>
          </table:table-cell>
          <table:table-cell office:value-type="float" office:value="0" table:style-name="ce5">
            <text:p>0</text:p>
          </table:table-cell>
          <table:table-cell office:value-type="float" office:value="72691.909148909996" table:style-name="ce5">
            <text:p>72 692</text:p>
          </table:table-cell>
          <table:table-cell office:value-type="float" office:value="2386.5294424799999" table:style-name="ce6">
            <text:p>2 387</text:p>
          </table:table-cell>
          <table:table-cell office:value-type="float" office:value="75078" table:style-name="ce6">
            <text:p>75 0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12 Vegårshei</text:p>
          </table:table-cell>
          <table:table-cell office:value-type="float" office:value="42744.713470590003" table:style-name="ce5">
            <text:p>42 745</text:p>
          </table:table-cell>
          <table:table-cell office:value-type="float" office:value="20199.551334309999" table:style-name="ce5">
            <text:p>20 200</text:p>
          </table:table-cell>
          <table:table-cell office:value-type="float" office:value="0" table:style-name="ce5">
            <text:p>0</text:p>
          </table:table-cell>
          <table:table-cell office:value-type="float" office:value="62944.264804899998" table:style-name="ce5">
            <text:p>62 944</text:p>
          </table:table-cell>
          <table:table-cell office:value-type="float" office:value="-120.69236365" table:style-name="ce6">
            <text:p>-121</text:p>
          </table:table-cell>
          <table:table-cell office:value-type="float" office:value="62824" table:style-name="ce6">
            <text:p>62 8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914 Tvedestrand</text:p>
          </table:table-cell>
          <table:table-cell office:value-type="float" office:value="131567.44375581" table:style-name="ce8">
            <text:p>131 567</text:p>
          </table:table-cell>
          <table:table-cell office:value-type="float" office:value="19373.960235449998" table:style-name="ce8">
            <text:p>19 374</text:p>
          </table:table-cell>
          <table:table-cell office:value-type="float" office:value="0" table:style-name="ce8">
            <text:p>0</text:p>
          </table:table-cell>
          <table:table-cell office:value-type="float" office:value="150941.40399126001" table:style-name="ce8">
            <text:p>150 941</text:p>
          </table:table-cell>
          <table:table-cell office:value-type="float" office:value="-371.48888079" table:style-name="ce8">
            <text:p>-371</text:p>
          </table:table-cell>
          <table:table-cell office:value-type="float" office:value="150570" table:style-name="ce8">
            <text:p>150 57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19 Froland</text:p>
          </table:table-cell>
          <table:table-cell office:value-type="float" office:value="116861.69370859" table:style-name="ce5">
            <text:p>116 862</text:p>
          </table:table-cell>
          <table:table-cell office:value-type="float" office:value="16380.14619521" table:style-name="ce5">
            <text:p>16 380</text:p>
          </table:table-cell>
          <table:table-cell office:value-type="float" office:value="0" table:style-name="ce5">
            <text:p>0</text:p>
          </table:table-cell>
          <table:table-cell office:value-type="float" office:value="133241.83990379999" table:style-name="ce5">
            <text:p>133 242</text:p>
          </table:table-cell>
          <table:table-cell office:value-type="float" office:value="-329.96627861000002" table:style-name="ce6">
            <text:p>-330</text:p>
          </table:table-cell>
          <table:table-cell office:value-type="float" office:value="132912" table:style-name="ce6">
            <text:p>132 9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26 Lillesand</text:p>
          </table:table-cell>
          <table:table-cell office:value-type="float" office:value="216032.91476777001" table:style-name="ce5">
            <text:p>216 033</text:p>
          </table:table-cell>
          <table:table-cell office:value-type="float" office:value="392.56038568999998" table:style-name="ce5">
            <text:p>393</text:p>
          </table:table-cell>
          <table:table-cell office:value-type="float" office:value="0" table:style-name="ce5">
            <text:p>0</text:p>
          </table:table-cell>
          <table:table-cell office:value-type="float" office:value="216425.47515345999" table:style-name="ce5">
            <text:p>216 425</text:p>
          </table:table-cell>
          <table:table-cell office:value-type="float" office:value="-609.98240468999995" table:style-name="ce6">
            <text:p>-610</text:p>
          </table:table-cell>
          <table:table-cell office:value-type="float" office:value="215815" table:style-name="ce6">
            <text:p>215 8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928 Birkenes</text:p>
          </table:table-cell>
          <table:table-cell office:value-type="float" office:value="107057.86034376999" table:style-name="ce8">
            <text:p>107 058</text:p>
          </table:table-cell>
          <table:table-cell office:value-type="float" office:value="21946.07841133" table:style-name="ce8">
            <text:p>21 946</text:p>
          </table:table-cell>
          <table:table-cell office:value-type="float" office:value="0" table:style-name="ce8">
            <text:p>0</text:p>
          </table:table-cell>
          <table:table-cell office:value-type="float" office:value="129003.93875510999" table:style-name="ce8">
            <text:p>129 004</text:p>
          </table:table-cell>
          <table:table-cell office:value-type="float" office:value="-302.28454383000002" table:style-name="ce8">
            <text:p>-302</text:p>
          </table:table-cell>
          <table:table-cell office:value-type="float" office:value="128702" table:style-name="ce8">
            <text:p>128 70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29 Åmli</text:p>
          </table:table-cell>
          <table:table-cell office:value-type="float" office:value="39672.845682949999" table:style-name="ce5">
            <text:p>39 673</text:p>
          </table:table-cell>
          <table:table-cell office:value-type="float" office:value="29019.192838629999" table:style-name="ce5">
            <text:p>29 019</text:p>
          </table:table-cell>
          <table:table-cell office:value-type="float" office:value="55.781999999999996" table:style-name="ce5">
            <text:p>56</text:p>
          </table:table-cell>
          <table:table-cell office:value-type="float" office:value="68747.820521579997" table:style-name="ce5">
            <text:p>68 748</text:p>
          </table:table-cell>
          <table:table-cell office:value-type="float" office:value="-112.01875342" table:style-name="ce6">
            <text:p>-112</text:p>
          </table:table-cell>
          <table:table-cell office:value-type="float" office:value="68636" table:style-name="ce6">
            <text:p>68 6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35 Iveland</text:p>
          </table:table-cell>
          <table:table-cell office:value-type="float" office:value="28038.963423370002" table:style-name="ce5">
            <text:p>28 039</text:p>
          </table:table-cell>
          <table:table-cell office:value-type="float" office:value="14404.867897399999" table:style-name="ce5">
            <text:p>14 405</text:p>
          </table:table-cell>
          <table:table-cell office:value-type="float" office:value="0" table:style-name="ce5">
            <text:p>0</text:p>
          </table:table-cell>
          <table:table-cell office:value-type="float" office:value="42443.83132076" table:style-name="ce5">
            <text:p>42 444</text:p>
          </table:table-cell>
          <table:table-cell office:value-type="float" office:value="1589.7788974299999" table:style-name="ce6">
            <text:p>1 590</text:p>
          </table:table-cell>
          <table:table-cell office:value-type="float" office:value="44034" table:style-name="ce6">
            <text:p>44 0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937 Evje og Hornnes</text:p>
          </table:table-cell>
          <table:table-cell office:value-type="float" office:value="76469.900245550001" table:style-name="ce8">
            <text:p>76 470</text:p>
          </table:table-cell>
          <table:table-cell office:value-type="float" office:value="16404.4498078" table:style-name="ce8">
            <text:p>16 404</text:p>
          </table:table-cell>
          <table:table-cell office:value-type="float" office:value="0" table:style-name="ce8">
            <text:p>0</text:p>
          </table:table-cell>
          <table:table-cell office:value-type="float" office:value="92874.350053350005" table:style-name="ce8">
            <text:p>92 874</text:p>
          </table:table-cell>
          <table:table-cell office:value-type="float" office:value="-215.91753130999999" table:style-name="ce8">
            <text:p>-216</text:p>
          </table:table-cell>
          <table:table-cell office:value-type="float" office:value="92658" table:style-name="ce8">
            <text:p>92 6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38 Bygland</text:p>
          </table:table-cell>
          <table:table-cell office:value-type="float" office:value="26448.563788629999" table:style-name="ce5">
            <text:p>26 449</text:p>
          </table:table-cell>
          <table:table-cell office:value-type="float" office:value="19029.94273033" table:style-name="ce5">
            <text:p>19 030</text:p>
          </table:table-cell>
          <table:table-cell office:value-type="float" office:value="0" table:style-name="ce5">
            <text:p>0</text:p>
          </table:table-cell>
          <table:table-cell office:value-type="float" office:value="45478.506518970004" table:style-name="ce5">
            <text:p>45 479</text:p>
          </table:table-cell>
          <table:table-cell office:value-type="float" office:value="1386.41818577" table:style-name="ce6">
            <text:p>1 386</text:p>
          </table:table-cell>
          <table:table-cell office:value-type="float" office:value="46865" table:style-name="ce6">
            <text:p>46 8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940 Valle</text:p>
          </table:table-cell>
          <table:table-cell office:value-type="float" office:value="28038.963423370002" table:style-name="ce5">
            <text:p>28 039</text:p>
          </table:table-cell>
          <table:table-cell office:value-type="float" office:value="14076.04260101" table:style-name="ce5">
            <text:p>14 076</text:p>
          </table:table-cell>
          <table:table-cell office:value-type="float" office:value="0" table:style-name="ce5">
            <text:p>0</text:p>
          </table:table-cell>
          <table:table-cell office:value-type="float" office:value="42115.006024380004" table:style-name="ce5">
            <text:p>42 115</text:p>
          </table:table-cell>
          <table:table-cell office:value-type="float" office:value="3509.7823300700002" table:style-name="ce6">
            <text:p>3 510</text:p>
          </table:table-cell>
          <table:table-cell office:value-type="float" office:value="45625" table:style-name="ce6">
            <text:p>45 6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0941 Bykle</text:p>
          </table:table-cell>
          <table:table-cell office:value-type="float" office:value="20893.058215239998" table:style-name="ce8">
            <text:p>20 893</text:p>
          </table:table-cell>
          <table:table-cell office:value-type="float" office:value="13332.230053830001" table:style-name="ce8">
            <text:p>13 332</text:p>
          </table:table-cell>
          <table:table-cell office:value-type="float" office:value="0" table:style-name="ce8">
            <text:p>0</text:p>
          </table:table-cell>
          <table:table-cell office:value-type="float" office:value="34225.288269069999" table:style-name="ce8">
            <text:p>34 225</text:p>
          </table:table-cell>
          <table:table-cell office:value-type="float" office:value="-58.992852569999997" table:style-name="ce8">
            <text:p>-59</text:p>
          </table:table-cell>
          <table:table-cell office:value-type="float" office:value="34166" table:style-name="ce8">
            <text:p>34 16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ust-Agder</text:p>
          </table:table-cell>
          <table:table-cell office:value-type="float" office:value="2441982.3871006998" table:style-name="ce10">
            <text:p>2 441 982</text:p>
          </table:table-cell>
          <table:table-cell office:value-type="float" office:value="158577.5522217" table:style-name="ce10">
            <text:p>158 578</text:p>
          </table:table-cell>
          <table:table-cell office:value-type="float" office:value="3042.1849999999999" table:style-name="ce10">
            <text:p>3 042</text:p>
          </table:table-cell>
          <table:table-cell office:value-type="float" office:value="2603602.1243224" table:style-name="ce10">
            <text:p>2 603 602</text:p>
          </table:table-cell>
          <table:table-cell office:value-type="float" office:value="2363.2411939499998" table:style-name="ce10">
            <text:p>2 363</text:p>
          </table:table-cell>
          <table:table-cell office:value-type="float" office:value="2605966" table:style-name="ce10">
            <text:p>2 605 966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001 Kristiansand</text:p>
          </table:table-cell>
          <table:table-cell office:value-type="float" office:value="1824776.6110447" table:style-name="ce5">
            <text:p>1 824 777</text:p>
          </table:table-cell>
          <table:table-cell office:value-type="float" office:value="-109185.1659913" table:style-name="ce5">
            <text:p>-109 185</text:p>
          </table:table-cell>
          <table:table-cell office:value-type="float" office:value="0" table:style-name="ce5">
            <text:p>0</text:p>
          </table:table-cell>
          <table:table-cell office:value-type="float" office:value="1715591.4450534" table:style-name="ce5">
            <text:p>1 715 591</text:p>
          </table:table-cell>
          <table:table-cell office:value-type="float" office:value="-5152.3705376999997" table:style-name="ce6">
            <text:p>-5 152</text:p>
          </table:table-cell>
          <table:table-cell office:value-type="float" office:value="1710439" table:style-name="ce6">
            <text:p>1 710 43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02 Mandal</text:p>
          </table:table-cell>
          <table:table-cell office:value-type="float" office:value="330062.38994874997" table:style-name="ce5">
            <text:p>330 062</text:p>
          </table:table-cell>
          <table:table-cell office:value-type="float" office:value="19011.788966510001" table:style-name="ce5">
            <text:p>19 012</text:p>
          </table:table-cell>
          <table:table-cell office:value-type="float" office:value="0" table:style-name="ce5">
            <text:p>0</text:p>
          </table:table-cell>
          <table:table-cell office:value-type="float" office:value="349074.17891526001" table:style-name="ce5">
            <text:p>349 074</text:p>
          </table:table-cell>
          <table:table-cell office:value-type="float" office:value="-931.95173769999997" table:style-name="ce6">
            <text:p>-932</text:p>
          </table:table-cell>
          <table:table-cell office:value-type="float" office:value="348142" table:style-name="ce6">
            <text:p>348 1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03 Farsund</text:p>
          </table:table-cell>
          <table:table-cell office:value-type="float" office:value="206577.66214482" table:style-name="ce8">
            <text:p>206 578</text:p>
          </table:table-cell>
          <table:table-cell office:value-type="float" office:value="11905.32701888" table:style-name="ce8">
            <text:p>11 905</text:p>
          </table:table-cell>
          <table:table-cell office:value-type="float" office:value="0" table:style-name="ce8">
            <text:p>0</text:p>
          </table:table-cell>
          <table:table-cell office:value-type="float" office:value="218482.9891637" table:style-name="ce8">
            <text:p>218 483</text:p>
          </table:table-cell>
          <table:table-cell office:value-type="float" office:value="-583.28490936000003" table:style-name="ce8">
            <text:p>-583</text:p>
          </table:table-cell>
          <table:table-cell office:value-type="float" office:value="217900" table:style-name="ce8">
            <text:p>217 9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04 Flekkefjord</text:p>
          </table:table-cell>
          <table:table-cell office:value-type="float" office:value="197514.56285645999" table:style-name="ce5">
            <text:p>197 515</text:p>
          </table:table-cell>
          <table:table-cell office:value-type="float" office:value="41972.740047990002" table:style-name="ce5">
            <text:p>41 973</text:p>
          </table:table-cell>
          <table:table-cell office:value-type="float" office:value="0" table:style-name="ce5">
            <text:p>0</text:p>
          </table:table-cell>
          <table:table-cell office:value-type="float" office:value="239487.30290445001" table:style-name="ce5">
            <text:p>239 487</text:p>
          </table:table-cell>
          <table:table-cell office:value-type="float" office:value="-557.69468343000005" table:style-name="ce6">
            <text:p>-558</text:p>
          </table:table-cell>
          <table:table-cell office:value-type="float" office:value="238930" table:style-name="ce6">
            <text:p>238 9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14 Vennesla</text:p>
          </table:table-cell>
          <table:table-cell office:value-type="float" office:value="298189.03836492001" table:style-name="ce5">
            <text:p>298 189</text:p>
          </table:table-cell>
          <table:table-cell office:value-type="float" office:value="11265.123063249999" table:style-name="ce5">
            <text:p>11 265</text:p>
          </table:table-cell>
          <table:table-cell office:value-type="float" office:value="0" table:style-name="ce5">
            <text:p>0</text:p>
          </table:table-cell>
          <table:table-cell office:value-type="float" office:value="309454.16142815998" table:style-name="ce5">
            <text:p>309 454</text:p>
          </table:table-cell>
          <table:table-cell office:value-type="float" office:value="-841.95534216999999" table:style-name="ce6">
            <text:p>-842</text:p>
          </table:table-cell>
          <table:table-cell office:value-type="float" office:value="308612" table:style-name="ce6">
            <text:p>308 6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17 Songdalen</text:p>
          </table:table-cell>
          <table:table-cell office:value-type="float" office:value="136447.57414185" table:style-name="ce8">
            <text:p>136 448</text:p>
          </table:table-cell>
          <table:table-cell office:value-type="float" office:value="5450.6632387700001" table:style-name="ce8">
            <text:p>5 451</text:p>
          </table:table-cell>
          <table:table-cell office:value-type="float" office:value="0" table:style-name="ce8">
            <text:p>0</text:p>
          </table:table-cell>
          <table:table-cell office:value-type="float" office:value="141898.23738062" table:style-name="ce8">
            <text:p>141 898</text:p>
          </table:table-cell>
          <table:table-cell office:value-type="float" office:value="-385.26823321000001" table:style-name="ce8">
            <text:p>-385</text:p>
          </table:table-cell>
          <table:table-cell office:value-type="float" office:value="141513" table:style-name="ce8">
            <text:p>141 5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18 Søgne</text:p>
          </table:table-cell>
          <table:table-cell office:value-type="float" office:value="237557.77557763" table:style-name="ce5">
            <text:p>237 558</text:p>
          </table:table-cell>
          <table:table-cell office:value-type="float" office:value="-16590.390039440001" table:style-name="ce5">
            <text:p>-16 590</text:p>
          </table:table-cell>
          <table:table-cell office:value-type="float" office:value="0" table:style-name="ce5">
            <text:p>0</text:p>
          </table:table-cell>
          <table:table-cell office:value-type="float" office:value="220967.38553818999" table:style-name="ce5">
            <text:p>220 967</text:p>
          </table:table-cell>
          <table:table-cell office:value-type="float" office:value="-670.75919127999998" table:style-name="ce6">
            <text:p>-671</text:p>
          </table:table-cell>
          <table:table-cell office:value-type="float" office:value="220297" table:style-name="ce6">
            <text:p>220 2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21 Marnardal</text:p>
          </table:table-cell>
          <table:table-cell office:value-type="float" office:value="49999.550160550003" table:style-name="ce5">
            <text:p>50 000</text:p>
          </table:table-cell>
          <table:table-cell office:value-type="float" office:value="25933.38357446" table:style-name="ce5">
            <text:p>25 933</text:p>
          </table:table-cell>
          <table:table-cell office:value-type="float" office:value="0" table:style-name="ce5">
            <text:p>0</text:p>
          </table:table-cell>
          <table:table-cell office:value-type="float" office:value="75932.933735019993" table:style-name="ce5">
            <text:p>75 933</text:p>
          </table:table-cell>
          <table:table-cell office:value-type="float" office:value="-141.17684739000001" table:style-name="ce6">
            <text:p>-141</text:p>
          </table:table-cell>
          <table:table-cell office:value-type="float" office:value="75792" table:style-name="ce6">
            <text:p>75 7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26 Åseral</text:p>
          </table:table-cell>
          <table:table-cell office:value-type="float" office:value="19999.820064219999" table:style-name="ce8">
            <text:p>20 000</text:p>
          </table:table-cell>
          <table:table-cell office:value-type="float" office:value="18200.926826629999" table:style-name="ce8">
            <text:p>18 201</text:p>
          </table:table-cell>
          <table:table-cell office:value-type="float" office:value="0" table:style-name="ce8">
            <text:p>0</text:p>
          </table:table-cell>
          <table:table-cell office:value-type="float" office:value="38200.746890850001" table:style-name="ce8">
            <text:p>38 201</text:p>
          </table:table-cell>
          <table:table-cell office:value-type="float" office:value="-56.470738959999998" table:style-name="ce8">
            <text:p>-56</text:p>
          </table:table-cell>
          <table:table-cell office:value-type="float" office:value="38144" table:style-name="ce8">
            <text:p>38 1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27 Audnedal</text:p>
          </table:table-cell>
          <table:table-cell office:value-type="float" office:value="37102.062711730003" table:style-name="ce5">
            <text:p>37 102</text:p>
          </table:table-cell>
          <table:table-cell office:value-type="float" office:value="16099.029051830001" table:style-name="ce5">
            <text:p>16 099</text:p>
          </table:table-cell>
          <table:table-cell office:value-type="float" office:value="0" table:style-name="ce5">
            <text:p>0</text:p>
          </table:table-cell>
          <table:table-cell office:value-type="float" office:value="53201.091763559998" table:style-name="ce5">
            <text:p>53 201</text:p>
          </table:table-cell>
          <table:table-cell office:value-type="float" office:value="2558.4240088699999" table:style-name="ce6">
            <text:p>2 558</text:p>
          </table:table-cell>
          <table:table-cell office:value-type="float" office:value="55760" table:style-name="ce6">
            <text:p>55 7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29 Lindesnes</text:p>
          </table:table-cell>
          <table:table-cell office:value-type="float" office:value="103920.63366702999" table:style-name="ce5">
            <text:p>103 921</text:p>
          </table:table-cell>
          <table:table-cell office:value-type="float" office:value="24850.61074059" table:style-name="ce5">
            <text:p>24 851</text:p>
          </table:table-cell>
          <table:table-cell office:value-type="float" office:value="0" table:style-name="ce5">
            <text:p>0</text:p>
          </table:table-cell>
          <table:table-cell office:value-type="float" office:value="128771.24440762" table:style-name="ce5">
            <text:p>128 771</text:p>
          </table:table-cell>
          <table:table-cell office:value-type="float" office:value="-293.42638870000002" table:style-name="ce6">
            <text:p>-293</text:p>
          </table:table-cell>
          <table:table-cell office:value-type="float" office:value="128478" table:style-name="ce6">
            <text:p>128 47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32 Lyngdal</text:p>
          </table:table-cell>
          <table:table-cell office:value-type="float" office:value="172874.26166622" table:style-name="ce8">
            <text:p>172 874</text:p>
          </table:table-cell>
          <table:table-cell office:value-type="float" office:value="24564.537552049998" table:style-name="ce8">
            <text:p>24 565</text:p>
          </table:table-cell>
          <table:table-cell office:value-type="float" office:value="96.069000000000003" table:style-name="ce8">
            <text:p>96</text:p>
          </table:table-cell>
          <table:table-cell office:value-type="float" office:value="197534.86821828" table:style-name="ce8">
            <text:p>197 535</text:p>
          </table:table-cell>
          <table:table-cell office:value-type="float" office:value="-488.12125667999999" table:style-name="ce8">
            <text:p>-488</text:p>
          </table:table-cell>
          <table:table-cell office:value-type="float" office:value="197047" table:style-name="ce8">
            <text:p>197 04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34 Hægebostad</text:p>
          </table:table-cell>
          <table:table-cell office:value-type="float" office:value="36448.473820740001" table:style-name="ce5">
            <text:p>36 448</text:p>
          </table:table-cell>
          <table:table-cell office:value-type="float" office:value="16762.683399400001" table:style-name="ce5">
            <text:p>16 763</text:p>
          </table:table-cell>
          <table:table-cell office:value-type="float" office:value="0" table:style-name="ce5">
            <text:p>0</text:p>
          </table:table-cell>
          <table:table-cell office:value-type="float" office:value="53211.157220139998" table:style-name="ce5">
            <text:p>53 211</text:p>
          </table:table-cell>
          <table:table-cell office:value-type="float" office:value="-102.91453842999999" table:style-name="ce6">
            <text:p>-103</text:p>
          </table:table-cell>
          <table:table-cell office:value-type="float" office:value="53108" table:style-name="ce6">
            <text:p>53 1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037 Kvinesdal</text:p>
          </table:table-cell>
          <table:table-cell office:value-type="float" office:value="127319.11596439" table:style-name="ce5">
            <text:p>127 319</text:p>
          </table:table-cell>
          <table:table-cell office:value-type="float" office:value="30235.937212339999" table:style-name="ce5">
            <text:p>30 236</text:p>
          </table:table-cell>
          <table:table-cell office:value-type="float" office:value="0" table:style-name="ce5">
            <text:p>0</text:p>
          </table:table-cell>
          <table:table-cell office:value-type="float" office:value="157555.05317673" table:style-name="ce5">
            <text:p>157 555</text:p>
          </table:table-cell>
          <table:table-cell office:value-type="float" office:value="-359.49346237999998" table:style-name="ce6">
            <text:p>-359</text:p>
          </table:table-cell>
          <table:table-cell office:value-type="float" office:value="157196" table:style-name="ce6">
            <text:p>157 1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46 Sirdal</text:p>
          </table:table-cell>
          <table:table-cell office:value-type="float" office:value="39694.631979309997" table:style-name="ce8">
            <text:p>39 695</text:p>
          </table:table-cell>
          <table:table-cell office:value-type="float" office:value="18107.522720100002" table:style-name="ce8">
            <text:p>18 108</text:p>
          </table:table-cell>
          <table:table-cell office:value-type="float" office:value="300.60300000000001" table:style-name="ce8">
            <text:p>301</text:p>
          </table:table-cell>
          <table:table-cell office:value-type="float" office:value="58102.757699419999" table:style-name="ce8">
            <text:p>58 103</text:p>
          </table:table-cell>
          <table:table-cell office:value-type="float" office:value="1237.66137927" table:style-name="ce8">
            <text:p>1 238</text:p>
          </table:table-cell>
          <table:table-cell office:value-type="float" office:value="59340" table:style-name="ce8">
            <text:p>59 34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Vest-Agder</text:p>
          </table:table-cell>
          <table:table-cell office:value-type="float" office:value="3818484.1641132999" table:style-name="ce10">
            <text:p>3 818 484</text:p>
          </table:table-cell>
          <table:table-cell office:value-type="float" office:value="138584.71738207" table:style-name="ce10">
            <text:p>138 585</text:p>
          </table:table-cell>
          <table:table-cell office:value-type="float" office:value="396.67200000000003" table:style-name="ce10">
            <text:p>397</text:p>
          </table:table-cell>
          <table:table-cell office:value-type="float" office:value="3957465.5534954001" table:style-name="ce10">
            <text:p>3 957 466</text:p>
          </table:table-cell>
          <table:table-cell office:value-type="float" office:value="-6768.80247925" table:style-name="ce10">
            <text:p>-6 769</text:p>
          </table:table-cell>
          <table:table-cell office:value-type="float" office:value="3950698" table:style-name="ce10">
            <text:p>3 950 698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101 Eigersund</text:p>
          </table:table-cell>
          <table:table-cell office:value-type="float" office:value="316750.96286897" table:style-name="ce5">
            <text:p>316 751</text:p>
          </table:table-cell>
          <table:table-cell office:value-type="float" office:value="-3472.9481335099999" table:style-name="ce5">
            <text:p>-3 473</text:p>
          </table:table-cell>
          <table:table-cell office:value-type="float" office:value="0" table:style-name="ce5">
            <text:p>0</text:p>
          </table:table-cell>
          <table:table-cell office:value-type="float" office:value="313278.01473544998" table:style-name="ce5">
            <text:p>313 278</text:p>
          </table:table-cell>
          <table:table-cell office:value-type="float" office:value="-894.36609336000004" table:style-name="ce6">
            <text:p>-894</text:p>
          </table:table-cell>
          <table:table-cell office:value-type="float" office:value="312384" table:style-name="ce6">
            <text:p>312 3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02 Sandnes</text:p>
          </table:table-cell>
          <table:table-cell office:value-type="float" office:value="1499441.8474073999" table:style-name="ce5">
            <text:p>1 499 442</text:p>
          </table:table-cell>
          <table:table-cell office:value-type="float" office:value="-129769.6850211" table:style-name="ce5">
            <text:p>-129 770</text:p>
          </table:table-cell>
          <table:table-cell office:value-type="float" office:value="0" table:style-name="ce5">
            <text:p>0</text:p>
          </table:table-cell>
          <table:table-cell office:value-type="float" office:value="1369672.1623863" table:style-name="ce5">
            <text:p>1 369 672</text:p>
          </table:table-cell>
          <table:table-cell office:value-type="float" office:value="-4233.7675476599998" table:style-name="ce6">
            <text:p>-4 234</text:p>
          </table:table-cell>
          <table:table-cell office:value-type="float" office:value="1365438" table:style-name="ce6">
            <text:p>1 365 4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03 Stavanger</text:p>
          </table:table-cell>
          <table:table-cell office:value-type="float" office:value="2790258.1208115998" table:style-name="ce8">
            <text:p>2 790 258</text:p>
          </table:table-cell>
          <table:table-cell office:value-type="float" office:value="-406704.40308830002" table:style-name="ce8">
            <text:p>-406 704</text:p>
          </table:table-cell>
          <table:table-cell office:value-type="float" office:value="0" table:style-name="ce8">
            <text:p>0</text:p>
          </table:table-cell>
          <table:table-cell office:value-type="float" office:value="2383553.7177233002" table:style-name="ce8">
            <text:p>2 383 554</text:p>
          </table:table-cell>
          <table:table-cell office:value-type="float" office:value="-7878.4677791399999" table:style-name="ce8">
            <text:p>-7 878</text:p>
          </table:table-cell>
          <table:table-cell office:value-type="float" office:value="2375675" table:style-name="ce8">
            <text:p>2 375 6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06 Haugesund</text:p>
          </table:table-cell>
          <table:table-cell office:value-type="float" office:value="772237.06099824002" table:style-name="ce5">
            <text:p>772 237</text:p>
          </table:table-cell>
          <table:table-cell office:value-type="float" office:value="-20189.87072793" table:style-name="ce5">
            <text:p>-20 190</text:p>
          </table:table-cell>
          <table:table-cell office:value-type="float" office:value="785.08" table:style-name="ce5">
            <text:p>785</text:p>
          </table:table-cell>
          <table:table-cell office:value-type="float" office:value="752832.27027029998" table:style-name="ce5">
            <text:p>752 832</text:p>
          </table:table-cell>
          <table:table-cell office:value-type="float" office:value="-2180.4594913800001" table:style-name="ce6">
            <text:p>-2 180</text:p>
          </table:table-cell>
          <table:table-cell office:value-type="float" office:value="750652" table:style-name="ce6">
            <text:p>750 6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11 Sokndal</text:p>
          </table:table-cell>
          <table:table-cell office:value-type="float" office:value="71219.402821280004" table:style-name="ce5">
            <text:p>71 219</text:p>
          </table:table-cell>
          <table:table-cell office:value-type="float" office:value="19592.278801140001" table:style-name="ce5">
            <text:p>19 592</text:p>
          </table:table-cell>
          <table:table-cell office:value-type="float" office:value="0" table:style-name="ce5">
            <text:p>0</text:p>
          </table:table-cell>
          <table:table-cell office:value-type="float" office:value="90811.681622420001" table:style-name="ce5">
            <text:p>90 812</text:p>
          </table:table-cell>
          <table:table-cell office:value-type="float" office:value="-201.09242445999999" table:style-name="ce6">
            <text:p>-201</text:p>
          </table:table-cell>
          <table:table-cell office:value-type="float" office:value="90611" table:style-name="ce6">
            <text:p>90 6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12 Lund</text:p>
          </table:table-cell>
          <table:table-cell office:value-type="float" office:value="69345.781333790001" table:style-name="ce8">
            <text:p>69 346</text:p>
          </table:table-cell>
          <table:table-cell office:value-type="float" office:value="18144.484120749999" table:style-name="ce8">
            <text:p>18 144</text:p>
          </table:table-cell>
          <table:table-cell office:value-type="float" office:value="0" table:style-name="ce8">
            <text:p>0</text:p>
          </table:table-cell>
          <table:table-cell office:value-type="float" office:value="87490.26545454" table:style-name="ce8">
            <text:p>87 490</text:p>
          </table:table-cell>
          <table:table-cell office:value-type="float" office:value="-195.80213737" table:style-name="ce8">
            <text:p>-196</text:p>
          </table:table-cell>
          <table:table-cell office:value-type="float" office:value="87294" table:style-name="ce8">
            <text:p>87 29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14 Bjerkreim</text:p>
          </table:table-cell>
          <table:table-cell office:value-type="float" office:value="61001.629825509997" table:style-name="ce5">
            <text:p>61 002</text:p>
          </table:table-cell>
          <table:table-cell office:value-type="float" office:value="16762.149062889999" table:style-name="ce5">
            <text:p>16 762</text:p>
          </table:table-cell>
          <table:table-cell office:value-type="float" office:value="0" table:style-name="ce5">
            <text:p>0</text:p>
          </table:table-cell>
          <table:table-cell office:value-type="float" office:value="77763.778888400004" table:style-name="ce5">
            <text:p>77 764</text:p>
          </table:table-cell>
          <table:table-cell office:value-type="float" office:value="-172.24190532" table:style-name="ce6">
            <text:p>-172</text:p>
          </table:table-cell>
          <table:table-cell office:value-type="float" office:value="77592" table:style-name="ce6">
            <text:p>77 5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19 Hå</text:p>
          </table:table-cell>
          <table:table-cell office:value-type="float" office:value="380018.36751657003" table:style-name="ce5">
            <text:p>380 018</text:p>
          </table:table-cell>
          <table:table-cell office:value-type="float" office:value="-13719.29071512" table:style-name="ce5">
            <text:p>-13 719</text:p>
          </table:table-cell>
          <table:table-cell office:value-type="float" office:value="0" table:style-name="ce5">
            <text:p>0</text:p>
          </table:table-cell>
          <table:table-cell office:value-type="float" office:value="366299.07680144999" table:style-name="ce5">
            <text:p>366 299</text:p>
          </table:table-cell>
          <table:table-cell office:value-type="float" office:value="-1073.0055551600001" table:style-name="ce6">
            <text:p>-1 073</text:p>
          </table:table-cell>
          <table:table-cell office:value-type="float" office:value="365226" table:style-name="ce6">
            <text:p>365 2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20 Klepp</text:p>
          </table:table-cell>
          <table:table-cell office:value-type="float" office:value="392480.12903806003" table:style-name="ce8">
            <text:p>392 480</text:p>
          </table:table-cell>
          <table:table-cell office:value-type="float" office:value="-26104.88097323" table:style-name="ce8">
            <text:p>-26 105</text:p>
          </table:table-cell>
          <table:table-cell office:value-type="float" office:value="0" table:style-name="ce8">
            <text:p>0</text:p>
          </table:table-cell>
          <table:table-cell office:value-type="float" office:value="366375.24806483998" table:style-name="ce8">
            <text:p>366 375</text:p>
          </table:table-cell>
          <table:table-cell office:value-type="float" office:value="-1108.19211582" table:style-name="ce8">
            <text:p>-1 108</text:p>
          </table:table-cell>
          <table:table-cell office:value-type="float" office:value="365267" table:style-name="ce8">
            <text:p>365 2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1 Time</text:p>
          </table:table-cell>
          <table:table-cell office:value-type="float" office:value="371957.43786105001" table:style-name="ce5">
            <text:p>371 957</text:p>
          </table:table-cell>
          <table:table-cell office:value-type="float" office:value="-27187.563304849999" table:style-name="ce5">
            <text:p>-27 188</text:p>
          </table:table-cell>
          <table:table-cell office:value-type="float" office:value="0" table:style-name="ce5">
            <text:p>0</text:p>
          </table:table-cell>
          <table:table-cell office:value-type="float" office:value="344769.8745562" table:style-name="ce5">
            <text:p>344 770</text:p>
          </table:table-cell>
          <table:table-cell office:value-type="float" office:value="-1050.2450176699999" table:style-name="ce6">
            <text:p>-1 050</text:p>
          </table:table-cell>
          <table:table-cell office:value-type="float" office:value="343720" table:style-name="ce6">
            <text:p>343 7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2 Gjesdal</text:p>
          </table:table-cell>
          <table:table-cell office:value-type="float" office:value="237688.49335583" table:style-name="ce5">
            <text:p>237 688</text:p>
          </table:table-cell>
          <table:table-cell office:value-type="float" office:value="-5946.0145818399997" table:style-name="ce5">
            <text:p>-5 946</text:p>
          </table:table-cell>
          <table:table-cell office:value-type="float" office:value="0" table:style-name="ce5">
            <text:p>0</text:p>
          </table:table-cell>
          <table:table-cell office:value-type="float" office:value="231742.47877399001" table:style-name="ce5">
            <text:p>231 742</text:p>
          </table:table-cell>
          <table:table-cell office:value-type="float" office:value="-671.12828107999997" table:style-name="ce6">
            <text:p>-671</text:p>
          </table:table-cell>
          <table:table-cell office:value-type="float" office:value="231071" table:style-name="ce6">
            <text:p>231 0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24 Sola</text:p>
          </table:table-cell>
          <table:table-cell office:value-type="float" office:value="528644.48132715002" table:style-name="ce8">
            <text:p>528 644</text:p>
          </table:table-cell>
          <table:table-cell office:value-type="float" office:value="-40798.2827358" table:style-name="ce8">
            <text:p>-40 798</text:p>
          </table:table-cell>
          <table:table-cell office:value-type="float" office:value="0" table:style-name="ce8">
            <text:p>0</text:p>
          </table:table-cell>
          <table:table-cell office:value-type="float" office:value="487846.19859135" table:style-name="ce8">
            <text:p>487 846</text:p>
          </table:table-cell>
          <table:table-cell office:value-type="float" office:value="-1492.6606544700001" table:style-name="ce8">
            <text:p>-1 493</text:p>
          </table:table-cell>
          <table:table-cell office:value-type="float" office:value="486354" table:style-name="ce8">
            <text:p>486 3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7 Randaberg</text:p>
          </table:table-cell>
          <table:table-cell office:value-type="float" office:value="227078.56702546001" table:style-name="ce5">
            <text:p>227 079</text:p>
          </table:table-cell>
          <table:table-cell office:value-type="float" office:value="-7638.6519446800003" table:style-name="ce5">
            <text:p>-7 639</text:p>
          </table:table-cell>
          <table:table-cell office:value-type="float" office:value="0" table:style-name="ce5">
            <text:p>0</text:p>
          </table:table-cell>
          <table:table-cell office:value-type="float" office:value="219439.91508079" table:style-name="ce5">
            <text:p>219 440</text:p>
          </table:table-cell>
          <table:table-cell office:value-type="float" office:value="-641.17049254000005" table:style-name="ce6">
            <text:p>-641</text:p>
          </table:table-cell>
          <table:table-cell office:value-type="float" office:value="218799" table:style-name="ce6">
            <text:p>218 7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29 Forsand</text:p>
          </table:table-cell>
          <table:table-cell office:value-type="float" office:value="26470.350084999998" table:style-name="ce5">
            <text:p>26 470</text:p>
          </table:table-cell>
          <table:table-cell office:value-type="float" office:value="23441.802994599999" table:style-name="ce5">
            <text:p>23 442</text:p>
          </table:table-cell>
          <table:table-cell office:value-type="float" office:value="0" table:style-name="ce5">
            <text:p>0</text:p>
          </table:table-cell>
          <table:table-cell office:value-type="float" office:value="49912.153079600001" table:style-name="ce5">
            <text:p>49 912</text:p>
          </table:table-cell>
          <table:table-cell office:value-type="float" office:value="-74.740683910000001" table:style-name="ce6">
            <text:p>-75</text:p>
          </table:table-cell>
          <table:table-cell office:value-type="float" office:value="49837" table:style-name="ce6">
            <text:p>49 83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30 Strand</text:p>
          </table:table-cell>
          <table:table-cell office:value-type="float" office:value="254812.52229970999" table:style-name="ce8">
            <text:p>254 813</text:p>
          </table:table-cell>
          <table:table-cell office:value-type="float" office:value="8930.3244174299998" table:style-name="ce8">
            <text:p>8 930</text:p>
          </table:table-cell>
          <table:table-cell office:value-type="float" office:value="0" table:style-name="ce8">
            <text:p>0</text:p>
          </table:table-cell>
          <table:table-cell office:value-type="float" office:value="263742.84671714" table:style-name="ce8">
            <text:p>263 743</text:p>
          </table:table-cell>
          <table:table-cell office:value-type="float" office:value="-719.47904449999999" table:style-name="ce8">
            <text:p>-719</text:p>
          </table:table-cell>
          <table:table-cell office:value-type="float" office:value="263023" table:style-name="ce8">
            <text:p>263 02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3 Hjelmeland</text:p>
          </table:table-cell>
          <table:table-cell office:value-type="float" office:value="61110.561307340002" table:style-name="ce5">
            <text:p>61 111</text:p>
          </table:table-cell>
          <table:table-cell office:value-type="float" office:value="23586.11322788" table:style-name="ce5">
            <text:p>23 586</text:p>
          </table:table-cell>
          <table:table-cell office:value-type="float" office:value="0" table:style-name="ce5">
            <text:p>0</text:p>
          </table:table-cell>
          <table:table-cell office:value-type="float" office:value="84696.674535219994" table:style-name="ce5">
            <text:p>84 697</text:p>
          </table:table-cell>
          <table:table-cell office:value-type="float" office:value="-172.54948014999999" table:style-name="ce6">
            <text:p>-173</text:p>
          </table:table-cell>
          <table:table-cell office:value-type="float" office:value="84524" table:style-name="ce6">
            <text:p>84 5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34 Suldal</text:p>
          </table:table-cell>
          <table:table-cell office:value-type="float" office:value="84400.112122870007" table:style-name="ce5">
            <text:p>84 400</text:p>
          </table:table-cell>
          <table:table-cell office:value-type="float" office:value="35379.090429000003" table:style-name="ce5">
            <text:p>35 379</text:p>
          </table:table-cell>
          <table:table-cell office:value-type="float" office:value="0" table:style-name="ce5">
            <text:p>0</text:p>
          </table:table-cell>
          <table:table-cell office:value-type="float" office:value="119779.20255187" table:style-name="ce5">
            <text:p>119 779</text:p>
          </table:table-cell>
          <table:table-cell office:value-type="float" office:value="-86.048156849999998" table:style-name="ce6">
            <text:p>-86</text:p>
          </table:table-cell>
          <table:table-cell office:value-type="float" office:value="119693" table:style-name="ce6">
            <text:p>119 6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35 Sauda</text:p>
          </table:table-cell>
          <table:table-cell office:value-type="float" office:value="103484.90773971" table:style-name="ce8">
            <text:p>103 485</text:p>
          </table:table-cell>
          <table:table-cell office:value-type="float" office:value="18389.084467370001" table:style-name="ce8">
            <text:p>18 389</text:p>
          </table:table-cell>
          <table:table-cell office:value-type="float" office:value="0" table:style-name="ce8">
            <text:p>0</text:p>
          </table:table-cell>
          <table:table-cell office:value-type="float" office:value="121873.99220707999" table:style-name="ce8">
            <text:p>121 874</text:p>
          </table:table-cell>
          <table:table-cell office:value-type="float" office:value="-292.19608937999999" table:style-name="ce8">
            <text:p>-292</text:p>
          </table:table-cell>
          <table:table-cell office:value-type="float" office:value="121582" table:style-name="ce8">
            <text:p>121 5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1 Finnøy</text:p>
          </table:table-cell>
          <table:table-cell office:value-type="float" office:value="64857.804282340003" table:style-name="ce5">
            <text:p>64 858</text:p>
          </table:table-cell>
          <table:table-cell office:value-type="float" office:value="22085.714631340001" table:style-name="ce5">
            <text:p>22 086</text:p>
          </table:table-cell>
          <table:table-cell office:value-type="float" office:value="0" table:style-name="ce5">
            <text:p>0</text:p>
          </table:table-cell>
          <table:table-cell office:value-type="float" office:value="86943.518913680004" table:style-name="ce5">
            <text:p>86 944</text:p>
          </table:table-cell>
          <table:table-cell office:value-type="float" office:value="-183.13005433000001" table:style-name="ce6">
            <text:p>-183</text:p>
          </table:table-cell>
          <table:table-cell office:value-type="float" office:value="86760" table:style-name="ce6">
            <text:p>86 7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2 Rennesøy</text:p>
          </table:table-cell>
          <table:table-cell office:value-type="float" office:value="98779.067724599998" table:style-name="ce5">
            <text:p>98 779</text:p>
          </table:table-cell>
          <table:table-cell office:value-type="float" office:value="20359.50062975" table:style-name="ce5">
            <text:p>20 360</text:p>
          </table:table-cell>
          <table:table-cell office:value-type="float" office:value="0" table:style-name="ce5">
            <text:p>0</text:p>
          </table:table-cell>
          <table:table-cell office:value-type="float" office:value="119138.56835435001" table:style-name="ce5">
            <text:p>119 139</text:p>
          </table:table-cell>
          <table:table-cell office:value-type="float" office:value="-278.90885667999999" table:style-name="ce6">
            <text:p>-279</text:p>
          </table:table-cell>
          <table:table-cell office:value-type="float" office:value="118860" table:style-name="ce6">
            <text:p>118 8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44 Kvitsøy</text:p>
          </table:table-cell>
          <table:table-cell office:value-type="float" office:value="11307.08781409" table:style-name="ce8">
            <text:p>11 307</text:p>
          </table:table-cell>
          <table:table-cell office:value-type="float" office:value="10380.14311433" table:style-name="ce8">
            <text:p>10 380</text:p>
          </table:table-cell>
          <table:table-cell office:value-type="float" office:value="0" table:style-name="ce8">
            <text:p>0</text:p>
          </table:table-cell>
          <table:table-cell office:value-type="float" office:value="21687.230928410001" table:style-name="ce8">
            <text:p>21 687</text:p>
          </table:table-cell>
          <table:table-cell office:value-type="float" office:value="-31.926267450000001" table:style-name="ce8">
            <text:p>-32</text:p>
          </table:table-cell>
          <table:table-cell office:value-type="float" office:value="21655" table:style-name="ce8">
            <text:p>21 6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5 Bokn</text:p>
          </table:table-cell>
          <table:table-cell office:value-type="float" office:value="18561.924504049999" table:style-name="ce5">
            <text:p>18 562</text:p>
          </table:table-cell>
          <table:table-cell office:value-type="float" office:value="12511.58913543" table:style-name="ce5">
            <text:p>12 512</text:p>
          </table:table-cell>
          <table:table-cell office:value-type="float" office:value="0" table:style-name="ce5">
            <text:p>0</text:p>
          </table:table-cell>
          <table:table-cell office:value-type="float" office:value="31073.513639479999" table:style-name="ce5">
            <text:p>31 074</text:p>
          </table:table-cell>
          <table:table-cell office:value-type="float" office:value="-45.498660059999999" table:style-name="ce6">
            <text:p>-45</text:p>
          </table:table-cell>
          <table:table-cell office:value-type="float" office:value="31028" table:style-name="ce6">
            <text:p>31 0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46 Tysvær</text:p>
          </table:table-cell>
          <table:table-cell office:value-type="float" office:value="225575.31257618999" table:style-name="ce5">
            <text:p>225 575</text:p>
          </table:table-cell>
          <table:table-cell office:value-type="float" office:value="22260.43362544" table:style-name="ce5">
            <text:p>22 260</text:p>
          </table:table-cell>
          <table:table-cell office:value-type="float" office:value="924.53499999999997" table:style-name="ce5">
            <text:p>925</text:p>
          </table:table-cell>
          <table:table-cell office:value-type="float" office:value="248760.28120162999" table:style-name="ce5">
            <text:p>248 760</text:p>
          </table:table-cell>
          <table:table-cell office:value-type="float" office:value="-636.92595988000005" table:style-name="ce6">
            <text:p>-637</text:p>
          </table:table-cell>
          <table:table-cell office:value-type="float" office:value="248123" table:style-name="ce6">
            <text:p>248 1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49 Karmøy</text:p>
          </table:table-cell>
          <table:table-cell office:value-type="float" office:value="889490.90804141003" table:style-name="ce8">
            <text:p>889 491</text:p>
          </table:table-cell>
          <table:table-cell office:value-type="float" office:value="-26232.19947942" table:style-name="ce8">
            <text:p>-26 232</text:p>
          </table:table-cell>
          <table:table-cell office:value-type="float" office:value="3321.0949999999998" table:style-name="ce8">
            <text:p>3 321</text:p>
          </table:table-cell>
          <table:table-cell office:value-type="float" office:value="866579.80356199003" table:style-name="ce8">
            <text:p>866 580</text:p>
          </table:table-cell>
          <table:table-cell office:value-type="float" office:value="-2511.5330393899999" table:style-name="ce8">
            <text:p>-2 512</text:p>
          </table:table-cell>
          <table:table-cell office:value-type="float" office:value="864068" table:style-name="ce8">
            <text:p>864 06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51 Utsira</text:p>
          </table:table-cell>
          <table:table-cell office:value-type="float" office:value="4684.0537187399996" table:style-name="ce5">
            <text:p>4 684</text:p>
          </table:table-cell>
          <table:table-cell office:value-type="float" office:value="12162.62344204" table:style-name="ce5">
            <text:p>12 163</text:p>
          </table:table-cell>
          <table:table-cell office:value-type="float" office:value="0" table:style-name="ce5">
            <text:p>0</text:p>
          </table:table-cell>
          <table:table-cell office:value-type="float" office:value="16846.67716078" table:style-name="ce5">
            <text:p>16 847</text:p>
          </table:table-cell>
          <table:table-cell office:value-type="float" office:value="-13.22571773" table:style-name="ce6">
            <text:p>-13</text:p>
          </table:table-cell>
          <table:table-cell office:value-type="float" office:value="16833" table:style-name="ce6">
            <text:p>16 8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186033.18467143999" table:style-name="ce5">
            <text:p>186 033</text:p>
          </table:table-cell>
          <table:table-cell office:value-type="float" office:value="29790.110819189998" table:style-name="ce5">
            <text:p>29 790</text:p>
          </table:table-cell>
          <table:table-cell office:value-type="float" office:value="8831.4383450400001" table:style-name="ce5">
            <text:p>8 831</text:p>
          </table:table-cell>
          <table:table-cell office:value-type="float" office:value="224654.73383566999" table:style-name="ce5">
            <text:p>224 655</text:p>
          </table:table-cell>
          <table:table-cell office:value-type="float" office:value="-525.27629624999997" table:style-name="ce6">
            <text:p>-525</text:p>
          </table:table-cell>
          <table:table-cell office:value-type="float" office:value="224129" table:style-name="ce6">
            <text:p>224 12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Rogaland</text:p>
          </table:table-cell>
          <table:table-cell office:value-type="float" office:value="9747690.0790784005" table:style-name="ce10">
            <text:p>9 747 690</text:p>
          </table:table-cell>
          <table:table-cell office:value-type="float" office:value="-413988.34778720001" table:style-name="ce10">
            <text:p>-413 988</text:p>
          </table:table-cell>
          <table:table-cell office:value-type="float" office:value="13862.148345039999" table:style-name="ce10">
            <text:p>13 862</text:p>
          </table:table-cell>
          <table:table-cell office:value-type="float" office:value="9347563.8796363007" table:style-name="ce10">
            <text:p>9 347 564</text:p>
          </table:table-cell>
          <table:table-cell office:value-type="float" office:value="-27364.037801980001" table:style-name="ce10">
            <text:p>-27 364</text:p>
          </table:table-cell>
          <table:table-cell office:value-type="float" office:value="9320198" table:style-name="ce10">
            <text:p>9 320 198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12">
            <text:p>1201 Bergen</text:p>
          </table:table-cell>
          <table:table-cell office:value-type="float" office:value="5779207.2644833997" table:style-name="ce6">
            <text:p>5 779 207</text:p>
          </table:table-cell>
          <table:table-cell office:value-type="float" office:value="-660145.58918859996" table:style-name="ce6">
            <text:p>-660 146</text:p>
          </table:table-cell>
          <table:table-cell office:value-type="float" office:value="0" table:style-name="ce6">
            <text:p>0</text:p>
          </table:table-cell>
          <table:table-cell office:value-type="float" office:value="5119061.6752947997" table:style-name="ce6">
            <text:p>5 119 062</text:p>
          </table:table-cell>
          <table:table-cell office:value-type="float" office:value="-16317.95204989" table:style-name="ce6">
            <text:p>-16 318</text:p>
          </table:table-cell>
          <table:table-cell office:value-type="float" office:value="5102744" table:style-name="ce6">
            <text:p>5 102 74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11 Etne</text:p>
          </table:table-cell>
          <table:table-cell office:value-type="float" office:value="87145.185465019997" table:style-name="ce6">
            <text:p>87 145</text:p>
          </table:table-cell>
          <table:table-cell office:value-type="float" office:value="20939.260280269998" table:style-name="ce6">
            <text:p>20 939</text:p>
          </table:table-cell>
          <table:table-cell office:value-type="float" office:value="0" table:style-name="ce6">
            <text:p>0</text:p>
          </table:table-cell>
          <table:table-cell office:value-type="float" office:value="108084.44574529" table:style-name="ce6">
            <text:p>108 084</text:p>
          </table:table-cell>
          <table:table-cell office:value-type="float" office:value="-246.05986473999999" table:style-name="ce6">
            <text:p>-246</text:p>
          </table:table-cell>
          <table:table-cell office:value-type="float" office:value="107838" table:style-name="ce6">
            <text:p>107 8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16 Sveio</text:p>
          </table:table-cell>
          <table:table-cell office:value-type="float" office:value="116251.67741033" table:style-name="ce8">
            <text:p>116 252</text:p>
          </table:table-cell>
          <table:table-cell office:value-type="float" office:value="20197.42447084" table:style-name="ce8">
            <text:p>20 197</text:p>
          </table:table-cell>
          <table:table-cell office:value-type="float" office:value="609.47" table:style-name="ce8">
            <text:p>609</text:p>
          </table:table-cell>
          <table:table-cell office:value-type="float" office:value="137058.57188117001" table:style-name="ce8">
            <text:p>137 059</text:p>
          </table:table-cell>
          <table:table-cell office:value-type="float" office:value="-328.24385955999998" table:style-name="ce8">
            <text:p>-328</text:p>
          </table:table-cell>
          <table:table-cell office:value-type="float" office:value="136730" table:style-name="ce8">
            <text:p>136 73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19 Bømlo</text:p>
          </table:table-cell>
          <table:table-cell office:value-type="float" office:value="251326.71488109999" table:style-name="ce6">
            <text:p>251 327</text:p>
          </table:table-cell>
          <table:table-cell office:value-type="float" office:value="43891.710424060002" table:style-name="ce6">
            <text:p>43 892</text:p>
          </table:table-cell>
          <table:table-cell office:value-type="float" office:value="109.498" table:style-name="ce6">
            <text:p>109</text:p>
          </table:table-cell>
          <table:table-cell office:value-type="float" office:value="295327.92330516002" table:style-name="ce6">
            <text:p>295 328</text:p>
          </table:table-cell>
          <table:table-cell office:value-type="float" office:value="-709.63664990999996" table:style-name="ce6">
            <text:p>-710</text:p>
          </table:table-cell>
          <table:table-cell office:value-type="float" office:value="294618" table:style-name="ce6">
            <text:p>294 6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21 Stord</text:p>
          </table:table-cell>
          <table:table-cell office:value-type="float" office:value="392480.12903806003" table:style-name="ce6">
            <text:p>392 480</text:p>
          </table:table-cell>
          <table:table-cell office:value-type="float" office:value="-6027.4732570899996" table:style-name="ce6">
            <text:p>-6 027</text:p>
          </table:table-cell>
          <table:table-cell office:value-type="float" office:value="1795.354" table:style-name="ce6">
            <text:p>1 795</text:p>
          </table:table-cell>
          <table:table-cell office:value-type="float" office:value="388248.00978096999" table:style-name="ce6">
            <text:p>388 248</text:p>
          </table:table-cell>
          <table:table-cell office:value-type="float" office:value="-1108.19211582" table:style-name="ce6">
            <text:p>-1 108</text:p>
          </table:table-cell>
          <table:table-cell office:value-type="float" office:value="387140" table:style-name="ce6">
            <text:p>387 1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22 Fitjar</text:p>
          </table:table-cell>
          <table:table-cell office:value-type="float" office:value="64879.590578700001" table:style-name="ce8">
            <text:p>64 880</text:p>
          </table:table-cell>
          <table:table-cell office:value-type="float" office:value="17540.185948620001" table:style-name="ce8">
            <text:p>17 540</text:p>
          </table:table-cell>
          <table:table-cell office:value-type="float" office:value="0" table:style-name="ce8">
            <text:p>0</text:p>
          </table:table-cell>
          <table:table-cell office:value-type="float" office:value="82419.776527320006" table:style-name="ce8">
            <text:p>82 420</text:p>
          </table:table-cell>
          <table:table-cell office:value-type="float" office:value="-183.1915693" table:style-name="ce8">
            <text:p>-183</text:p>
          </table:table-cell>
          <table:table-cell office:value-type="float" office:value="82237" table:style-name="ce8">
            <text:p>82 23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23 Tysnes</text:p>
          </table:table-cell>
          <table:table-cell office:value-type="float" office:value="59934.101303559997" table:style-name="ce6">
            <text:p>59 934</text:p>
          </table:table-cell>
          <table:table-cell office:value-type="float" office:value="24153.149034049999" table:style-name="ce6">
            <text:p>24 153</text:p>
          </table:table-cell>
          <table:table-cell office:value-type="float" office:value="0" table:style-name="ce6">
            <text:p>0</text:p>
          </table:table-cell>
          <table:table-cell office:value-type="float" office:value="84087.250337620004" table:style-name="ce6">
            <text:p>84 087</text:p>
          </table:table-cell>
          <table:table-cell office:value-type="float" office:value="1022.43799699" table:style-name="ce6">
            <text:p>1 022</text:p>
          </table:table-cell>
          <table:table-cell office:value-type="float" office:value="85110" table:style-name="ce6">
            <text:p>85 11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24 Kvinnherad</text:p>
          </table:table-cell>
          <table:table-cell office:value-type="float" office:value="289605.23759660998" table:style-name="ce6">
            <text:p>289 605</text:p>
          </table:table-cell>
          <table:table-cell office:value-type="float" office:value="43306.047478220004" table:style-name="ce6">
            <text:p>43 306</text:p>
          </table:table-cell>
          <table:table-cell office:value-type="float" office:value="1170.3889999999999" table:style-name="ce6">
            <text:p>1 170</text:p>
          </table:table-cell>
          <table:table-cell office:value-type="float" office:value="334081.67407483002" table:style-name="ce6">
            <text:p>334 082</text:p>
          </table:table-cell>
          <table:table-cell office:value-type="float" office:value="-817.71844549000002" table:style-name="ce6">
            <text:p>-818</text:p>
          </table:table-cell>
          <table:table-cell office:value-type="float" office:value="333264" table:style-name="ce6">
            <text:p>333 2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27 Jondal</text:p>
          </table:table-cell>
          <table:table-cell office:value-type="float" office:value="23703.490446479998" table:style-name="ce8">
            <text:p>23 703</text:p>
          </table:table-cell>
          <table:table-cell office:value-type="float" office:value="17661.707586010001" table:style-name="ce8">
            <text:p>17 662</text:p>
          </table:table-cell>
          <table:table-cell office:value-type="float" office:value="0" table:style-name="ce8">
            <text:p>0</text:p>
          </table:table-cell>
          <table:table-cell office:value-type="float" office:value="41365.19803249" table:style-name="ce8">
            <text:p>41 365</text:p>
          </table:table-cell>
          <table:table-cell office:value-type="float" office:value="-66.928283210000004" table:style-name="ce8">
            <text:p>-67</text:p>
          </table:table-cell>
          <table:table-cell office:value-type="float" office:value="41298" table:style-name="ce8">
            <text:p>41 29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28 Odda</text:p>
          </table:table-cell>
          <table:table-cell office:value-type="float" office:value="151654.40900548999" table:style-name="ce6">
            <text:p>151 654</text:p>
          </table:table-cell>
          <table:table-cell office:value-type="float" office:value="26225.383408900001" table:style-name="ce6">
            <text:p>26 225</text:p>
          </table:table-cell>
          <table:table-cell office:value-type="float" office:value="906.97400000000005" table:style-name="ce6">
            <text:p>907</text:p>
          </table:table-cell>
          <table:table-cell office:value-type="float" office:value="178786.76641439" table:style-name="ce6">
            <text:p>178 787</text:p>
          </table:table-cell>
          <table:table-cell office:value-type="float" office:value="-428.20567961" table:style-name="ce6">
            <text:p>-428</text:p>
          </table:table-cell>
          <table:table-cell office:value-type="float" office:value="178359" table:style-name="ce6">
            <text:p>178 359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31 Ullensvang</text:p>
          </table:table-cell>
          <table:table-cell office:value-type="float" office:value="73899.117274329998" table:style-name="ce6">
            <text:p>73 899</text:p>
          </table:table-cell>
          <table:table-cell office:value-type="float" office:value="33970.514941909998" table:style-name="ce6">
            <text:p>33 971</text:p>
          </table:table-cell>
          <table:table-cell office:value-type="float" office:value="134.29" table:style-name="ce6">
            <text:p>134</text:p>
          </table:table-cell>
          <table:table-cell office:value-type="float" office:value="108003.92221624" table:style-name="ce6">
            <text:p>108 004</text:p>
          </table:table-cell>
          <table:table-cell office:value-type="float" office:value="-208.6587653" table:style-name="ce6">
            <text:p>-209</text:p>
          </table:table-cell>
          <table:table-cell office:value-type="float" office:value="107795" table:style-name="ce6">
            <text:p>107 7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32 Eidfjord</text:p>
          </table:table-cell>
          <table:table-cell office:value-type="float" office:value="20784.126733410001" table:style-name="ce8">
            <text:p>20 784</text:p>
          </table:table-cell>
          <table:table-cell office:value-type="float" office:value="11293.84464528" table:style-name="ce8">
            <text:p>11 294</text:p>
          </table:table-cell>
          <table:table-cell office:value-type="float" office:value="287.17399999999998" table:style-name="ce8">
            <text:p>287</text:p>
          </table:table-cell>
          <table:table-cell office:value-type="float" office:value="32365.145378689998" table:style-name="ce8">
            <text:p>32 365</text:p>
          </table:table-cell>
          <table:table-cell office:value-type="float" office:value="-58.685277739999997" table:style-name="ce8">
            <text:p>-59</text:p>
          </table:table-cell>
          <table:table-cell office:value-type="float" office:value="32306" table:style-name="ce8">
            <text:p>32 3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33 Ulvik</text:p>
          </table:table-cell>
          <table:table-cell office:value-type="float" office:value="24378.86563384" table:style-name="ce6">
            <text:p>24 379</text:p>
          </table:table-cell>
          <table:table-cell office:value-type="float" office:value="16259.732310580001" table:style-name="ce6">
            <text:p>16 260</text:p>
          </table:table-cell>
          <table:table-cell office:value-type="float" office:value="0" table:style-name="ce6">
            <text:p>0</text:p>
          </table:table-cell>
          <table:table-cell office:value-type="float" office:value="40638.597944419998" table:style-name="ce6">
            <text:p>40 639</text:p>
          </table:table-cell>
          <table:table-cell office:value-type="float" office:value="815.86150382000005" table:style-name="ce6">
            <text:p>816</text:p>
          </table:table-cell>
          <table:table-cell office:value-type="float" office:value="41454" table:style-name="ce6">
            <text:p>41 45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34 Granvin</text:p>
          </table:table-cell>
          <table:table-cell office:value-type="float" office:value="20086.965249690002" table:style-name="ce6">
            <text:p>20 087</text:p>
          </table:table-cell>
          <table:table-cell office:value-type="float" office:value="12177.56882687" table:style-name="ce6">
            <text:p>12 178</text:p>
          </table:table-cell>
          <table:table-cell office:value-type="float" office:value="0" table:style-name="ce6">
            <text:p>0</text:p>
          </table:table-cell>
          <table:table-cell office:value-type="float" office:value="32264.53407655" table:style-name="ce6">
            <text:p>32 265</text:p>
          </table:table-cell>
          <table:table-cell office:value-type="float" office:value="1685.7449083199999" table:style-name="ce6">
            <text:p>1 686</text:p>
          </table:table-cell>
          <table:table-cell office:value-type="float" office:value="33950" table:style-name="ce6">
            <text:p>33 9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35 Voss</text:p>
          </table:table-cell>
          <table:table-cell office:value-type="float" office:value="305509.23394398001" table:style-name="ce8">
            <text:p>305 509</text:p>
          </table:table-cell>
          <table:table-cell office:value-type="float" office:value="36781.435806790003" table:style-name="ce8">
            <text:p>36 781</text:p>
          </table:table-cell>
          <table:table-cell office:value-type="float" office:value="0" table:style-name="ce8">
            <text:p>0</text:p>
          </table:table-cell>
          <table:table-cell office:value-type="float" office:value="342290.66975076997" table:style-name="ce8">
            <text:p>342 291</text:p>
          </table:table-cell>
          <table:table-cell office:value-type="float" office:value="-862.62437080999996" table:style-name="ce8">
            <text:p>-863</text:p>
          </table:table-cell>
          <table:table-cell office:value-type="float" office:value="341428" table:style-name="ce8">
            <text:p>341 42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38 Kvam</text:p>
          </table:table-cell>
          <table:table-cell office:value-type="float" office:value="186054.97096780999" table:style-name="ce6">
            <text:p>186 055</text:p>
          </table:table-cell>
          <table:table-cell office:value-type="float" office:value="36279.732336749999" table:style-name="ce6">
            <text:p>36 280</text:p>
          </table:table-cell>
          <table:table-cell office:value-type="float" office:value="0" table:style-name="ce6">
            <text:p>0</text:p>
          </table:table-cell>
          <table:table-cell office:value-type="float" office:value="222334.70330456001" table:style-name="ce6">
            <text:p>222 335</text:p>
          </table:table-cell>
          <table:table-cell office:value-type="float" office:value="1348.5538160000001" table:style-name="ce6">
            <text:p>1 349</text:p>
          </table:table-cell>
          <table:table-cell office:value-type="float" office:value="223683" table:style-name="ce6">
            <text:p>223 68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41 Fusa</text:p>
          </table:table-cell>
          <table:table-cell office:value-type="float" office:value="83245.438415459997" table:style-name="ce6">
            <text:p>83 245</text:p>
          </table:table-cell>
          <table:table-cell office:value-type="float" office:value="30070.87276455" table:style-name="ce6">
            <text:p>30 071</text:p>
          </table:table-cell>
          <table:table-cell office:value-type="float" office:value="0" table:style-name="ce6">
            <text:p>0</text:p>
          </table:table-cell>
          <table:table-cell office:value-type="float" office:value="113316.31118001" table:style-name="ce6">
            <text:p>113 316</text:p>
          </table:table-cell>
          <table:table-cell office:value-type="float" office:value="-235.04868579000001" table:style-name="ce6">
            <text:p>-235</text:p>
          </table:table-cell>
          <table:table-cell office:value-type="float" office:value="113081" table:style-name="ce6">
            <text:p>113 08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42 Samnanger</text:p>
          </table:table-cell>
          <table:table-cell office:value-type="float" office:value="52701.050909969999" table:style-name="ce8">
            <text:p>52 701</text:p>
          </table:table-cell>
          <table:table-cell office:value-type="float" office:value="14043.34970253" table:style-name="ce8">
            <text:p>14 043</text:p>
          </table:table-cell>
          <table:table-cell office:value-type="float" office:value="0" table:style-name="ce8">
            <text:p>0</text:p>
          </table:table-cell>
          <table:table-cell office:value-type="float" office:value="66744.400612500001" table:style-name="ce8">
            <text:p>66 744</text:p>
          </table:table-cell>
          <table:table-cell office:value-type="float" office:value="82.948274420000004" table:style-name="ce8">
            <text:p>83</text:p>
          </table:table-cell>
          <table:table-cell office:value-type="float" office:value="66827" table:style-name="ce8">
            <text:p>66 82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43 Os</text:p>
          </table:table-cell>
          <table:table-cell office:value-type="float" office:value="389364.68865769001" table:style-name="ce6">
            <text:p>389 365</text:p>
          </table:table-cell>
          <table:table-cell office:value-type="float" office:value="-7859.3943981700004" table:style-name="ce6">
            <text:p>-7 859</text:p>
          </table:table-cell>
          <table:table-cell office:value-type="float" office:value="0" table:style-name="ce6">
            <text:p>0</text:p>
          </table:table-cell>
          <table:table-cell office:value-type="float" office:value="381505.29425952001" table:style-name="ce6">
            <text:p>381 505</text:p>
          </table:table-cell>
          <table:table-cell office:value-type="float" office:value="-1099.39547565" table:style-name="ce6">
            <text:p>-1 099</text:p>
          </table:table-cell>
          <table:table-cell office:value-type="float" office:value="380406" table:style-name="ce6">
            <text:p>380 40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44 Austevoll</text:p>
          </table:table-cell>
          <table:table-cell office:value-type="float" office:value="105293.17033810999" table:style-name="ce6">
            <text:p>105 293</text:p>
          </table:table-cell>
          <table:table-cell office:value-type="float" office:value="28659.33179045" table:style-name="ce6">
            <text:p>28 659</text:p>
          </table:table-cell>
          <table:table-cell office:value-type="float" office:value="0" table:style-name="ce6">
            <text:p>0</text:p>
          </table:table-cell>
          <table:table-cell office:value-type="float" office:value="133952.50212855" table:style-name="ce6">
            <text:p>133 953</text:p>
          </table:table-cell>
          <table:table-cell office:value-type="float" office:value="-297.30183156999999" table:style-name="ce6">
            <text:p>-297</text:p>
          </table:table-cell>
          <table:table-cell office:value-type="float" office:value="133655" table:style-name="ce6">
            <text:p>133 6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45 Sund</text:p>
          </table:table-cell>
          <table:table-cell office:value-type="float" office:value="141523.78119519001" table:style-name="ce8">
            <text:p>141 524</text:p>
          </table:table-cell>
          <table:table-cell office:value-type="float" office:value="7486.3371563800001" table:style-name="ce8">
            <text:p>7 486</text:p>
          </table:table-cell>
          <table:table-cell office:value-type="float" office:value="0" table:style-name="ce8">
            <text:p>0</text:p>
          </table:table-cell>
          <table:table-cell office:value-type="float" office:value="149010.11835157001" table:style-name="ce8">
            <text:p>149 010</text:p>
          </table:table-cell>
          <table:table-cell office:value-type="float" office:value="-399.60122034" table:style-name="ce8">
            <text:p>-400</text:p>
          </table:table-cell>
          <table:table-cell office:value-type="float" office:value="148611" table:style-name="ce8">
            <text:p>148 61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46 Fjell</text:p>
          </table:table-cell>
          <table:table-cell office:value-type="float" office:value="499581.56197456998" table:style-name="ce6">
            <text:p>499 582</text:p>
          </table:table-cell>
          <table:table-cell office:value-type="float" office:value="-33596.637755800002" table:style-name="ce6">
            <text:p>-33 597</text:p>
          </table:table-cell>
          <table:table-cell office:value-type="float" office:value="0" table:style-name="ce6">
            <text:p>0</text:p>
          </table:table-cell>
          <table:table-cell office:value-type="float" office:value="465984.92421877" table:style-name="ce6">
            <text:p>465 985</text:p>
          </table:table-cell>
          <table:table-cell office:value-type="float" office:value="-1410.5996895799999" table:style-name="ce6">
            <text:p>-1 411</text:p>
          </table:table-cell>
          <table:table-cell office:value-type="float" office:value="464574" table:style-name="ce6">
            <text:p>464 57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47 Askøy</text:p>
          </table:table-cell>
          <table:table-cell office:value-type="float" office:value="578186.51926401001" table:style-name="ce6">
            <text:p>578 187</text:p>
          </table:table-cell>
          <table:table-cell office:value-type="float" office:value="14433.848306239999" table:style-name="ce6">
            <text:p>14 434</text:p>
          </table:table-cell>
          <table:table-cell office:value-type="float" office:value="0" table:style-name="ce6">
            <text:p>0</text:p>
          </table:table-cell>
          <table:table-cell office:value-type="float" office:value="592620.36757025996" table:style-name="ce6">
            <text:p>592 620</text:p>
          </table:table-cell>
          <table:table-cell office:value-type="float" office:value="-1632.54568758" table:style-name="ce6">
            <text:p>-1 633</text:p>
          </table:table-cell>
          <table:table-cell office:value-type="float" office:value="590988" table:style-name="ce6">
            <text:p>590 98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51 Vaksdal</text:p>
          </table:table-cell>
          <table:table-cell office:value-type="float" office:value="90064.549178090005" table:style-name="ce8">
            <text:p>90 065</text:p>
          </table:table-cell>
          <table:table-cell office:value-type="float" office:value="35629.292084319997" table:style-name="ce8">
            <text:p>35 629</text:p>
          </table:table-cell>
          <table:table-cell office:value-type="float" office:value="0" table:style-name="ce8">
            <text:p>0</text:p>
          </table:table-cell>
          <table:table-cell office:value-type="float" office:value="125693.84126241" table:style-name="ce8">
            <text:p>125 694</text:p>
          </table:table-cell>
          <table:table-cell office:value-type="float" office:value="-254.30287021000001" table:style-name="ce8">
            <text:p>-254</text:p>
          </table:table-cell>
          <table:table-cell office:value-type="float" office:value="125440" table:style-name="ce8">
            <text:p>125 44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52 Modalen</text:p>
          </table:table-cell>
          <table:table-cell office:value-type="float" office:value="8082.7159518799999" table:style-name="ce6">
            <text:p>8 083</text:p>
          </table:table-cell>
          <table:table-cell office:value-type="float" office:value="14402.64365297" table:style-name="ce6">
            <text:p>14 403</text:p>
          </table:table-cell>
          <table:table-cell office:value-type="float" office:value="0" table:style-name="ce6">
            <text:p>0</text:p>
          </table:table-cell>
          <table:table-cell office:value-type="float" office:value="22485.35960485" table:style-name="ce6">
            <text:p>22 485</text:p>
          </table:table-cell>
          <table:table-cell office:value-type="float" office:value="-22.822052450000001" table:style-name="ce6">
            <text:p>-23</text:p>
          </table:table-cell>
          <table:table-cell office:value-type="float" office:value="22463" table:style-name="ce6">
            <text:p>22 46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53 Osterøy</text:p>
          </table:table-cell>
          <table:table-cell office:value-type="float" office:value="165859.07423629001" table:style-name="ce6">
            <text:p>165 859</text:p>
          </table:table-cell>
          <table:table-cell office:value-type="float" office:value="12392.6550955" table:style-name="ce6">
            <text:p>12 393</text:p>
          </table:table-cell>
          <table:table-cell office:value-type="float" office:value="0" table:style-name="ce6">
            <text:p>0</text:p>
          </table:table-cell>
          <table:table-cell office:value-type="float" office:value="178251.72933179" table:style-name="ce6">
            <text:p>178 252</text:p>
          </table:table-cell>
          <table:table-cell office:value-type="float" office:value="2573.28148156" table:style-name="ce6">
            <text:p>2 573</text:p>
          </table:table-cell>
          <table:table-cell office:value-type="float" office:value="180825" table:style-name="ce6">
            <text:p>180 8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56 Meland</text:p>
          </table:table-cell>
          <table:table-cell office:value-type="float" office:value="157297.05976435001" table:style-name="ce8">
            <text:p>157 297</text:p>
          </table:table-cell>
          <table:table-cell office:value-type="float" office:value="9781.8855242600002" table:style-name="ce8">
            <text:p>9 782</text:p>
          </table:table-cell>
          <table:table-cell office:value-type="float" office:value="21.693000000000001" table:style-name="ce8">
            <text:p>22</text:p>
          </table:table-cell>
          <table:table-cell office:value-type="float" office:value="167100.63828861" table:style-name="ce8">
            <text:p>167 101</text:p>
          </table:table-cell>
          <table:table-cell office:value-type="float" office:value="-444.13805585" table:style-name="ce8">
            <text:p>-444</text:p>
          </table:table-cell>
          <table:table-cell office:value-type="float" office:value="166657" table:style-name="ce8">
            <text:p>166 65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59 Øygarden</text:p>
          </table:table-cell>
          <table:table-cell office:value-type="float" office:value="97580.821424449998" table:style-name="ce6">
            <text:p>97 581</text:p>
          </table:table-cell>
          <table:table-cell office:value-type="float" office:value="7311.1519525599997" table:style-name="ce6">
            <text:p>7 311</text:p>
          </table:table-cell>
          <table:table-cell office:value-type="float" office:value="0" table:style-name="ce6">
            <text:p>0</text:p>
          </table:table-cell>
          <table:table-cell office:value-type="float" office:value="104891.97337701" table:style-name="ce6">
            <text:p>104 892</text:p>
          </table:table-cell>
          <table:table-cell office:value-type="float" office:value="1720.1986127" table:style-name="ce6">
            <text:p>1 720</text:p>
          </table:table-cell>
          <table:table-cell office:value-type="float" office:value="106612" table:style-name="ce6">
            <text:p>106 6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60 Radøy</text:p>
          </table:table-cell>
          <table:table-cell office:value-type="float" office:value="108321.46553301001" table:style-name="ce6">
            <text:p>108 321</text:p>
          </table:table-cell>
          <table:table-cell office:value-type="float" office:value="19970.637168419998" table:style-name="ce6">
            <text:p>19 971</text:p>
          </table:table-cell>
          <table:table-cell office:value-type="float" office:value="0" table:style-name="ce6">
            <text:p>0</text:p>
          </table:table-cell>
          <table:table-cell office:value-type="float" office:value="128292.10270144" table:style-name="ce6">
            <text:p>128 292</text:p>
          </table:table-cell>
          <table:table-cell office:value-type="float" office:value="-305.85241187000003" table:style-name="ce6">
            <text:p>-306</text:p>
          </table:table-cell>
          <table:table-cell office:value-type="float" office:value="127986" table:style-name="ce6">
            <text:p>127 98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63 Lindås</text:p>
          </table:table-cell>
          <table:table-cell office:value-type="float" office:value="321042.86325311998" table:style-name="ce8">
            <text:p>321 043</text:p>
          </table:table-cell>
          <table:table-cell office:value-type="float" office:value="20083.463128669999" table:style-name="ce8">
            <text:p>20 083</text:p>
          </table:table-cell>
          <table:table-cell office:value-type="float" office:value="0" table:style-name="ce8">
            <text:p>0</text:p>
          </table:table-cell>
          <table:table-cell office:value-type="float" office:value="341126.32638177997" table:style-name="ce8">
            <text:p>341 126</text:p>
          </table:table-cell>
          <table:table-cell office:value-type="float" office:value="-906.48454170000002" table:style-name="ce8">
            <text:p>-906</text:p>
          </table:table-cell>
          <table:table-cell office:value-type="float" office:value="340220" table:style-name="ce8">
            <text:p>340 2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64 Austrheim</text:p>
          </table:table-cell>
          <table:table-cell office:value-type="float" office:value="61328.424271000004" table:style-name="ce6">
            <text:p>61 328</text:p>
          </table:table-cell>
          <table:table-cell office:value-type="float" office:value="6886.3861743899997" table:style-name="ce6">
            <text:p>6 886</text:p>
          </table:table-cell>
          <table:table-cell office:value-type="float" office:value="0" table:style-name="ce6">
            <text:p>0</text:p>
          </table:table-cell>
          <table:table-cell office:value-type="float" office:value="68214.810445390001" table:style-name="ce6">
            <text:p>68 215</text:p>
          </table:table-cell>
          <table:table-cell office:value-type="float" office:value="-173.16462981000001" table:style-name="ce6">
            <text:p>-173</text:p>
          </table:table-cell>
          <table:table-cell office:value-type="float" office:value="68042" table:style-name="ce6">
            <text:p>68 04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265 Fedje</text:p>
          </table:table-cell>
          <table:table-cell office:value-type="float" office:value="12548.906706960001" table:style-name="ce6">
            <text:p>12 549</text:p>
          </table:table-cell>
          <table:table-cell office:value-type="float" office:value="15593.541101819999" table:style-name="ce6">
            <text:p>15 594</text:p>
          </table:table-cell>
          <table:table-cell office:value-type="float" office:value="0" table:style-name="ce6">
            <text:p>0</text:p>
          </table:table-cell>
          <table:table-cell office:value-type="float" office:value="28142.447808780002" table:style-name="ce6">
            <text:p>28 142</text:p>
          </table:table-cell>
          <table:table-cell office:value-type="float" office:value="482.44701235999997" table:style-name="ce6">
            <text:p>482</text:p>
          </table:table-cell>
          <table:table-cell office:value-type="float" office:value="28625" table:style-name="ce6">
            <text:p>28 6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66 Masfjorden</text:p>
          </table:table-cell>
          <table:table-cell office:value-type="float" office:value="37102.062711730003" table:style-name="ce8">
            <text:p>37 102</text:p>
          </table:table-cell>
          <table:table-cell office:value-type="float" office:value="18719.392461029998" table:style-name="ce8">
            <text:p>18 719</text:p>
          </table:table-cell>
          <table:table-cell office:value-type="float" office:value="0" table:style-name="ce8">
            <text:p>0</text:p>
          </table:table-cell>
          <table:table-cell office:value-type="float" office:value="55821.455172759997" table:style-name="ce8">
            <text:p>55 821</text:p>
          </table:table-cell>
          <table:table-cell office:value-type="float" office:value="233.76837265" table:style-name="ce8">
            <text:p>234</text:p>
          </table:table-cell>
          <table:table-cell office:value-type="float" office:value="56055" table:style-name="ce8">
            <text:p>56 055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Hordaland</text:p>
          </table:table-cell>
          <table:table-cell office:value-type="float" office:value="10756025.233797999" table:style-name="ce14">
            <text:p>10 756 025</text:p>
          </table:table-cell>
          <table:table-cell office:value-type="float" office:value="-91486.609036409995" table:style-name="ce10">
            <text:p>-91 487</text:p>
          </table:table-cell>
          <table:table-cell office:value-type="float" office:value="5034.8419999999996" table:style-name="ce10">
            <text:p>5 035</text:p>
          </table:table-cell>
          <table:table-cell office:value-type="float" office:value="10669573.466761" table:style-name="ce10">
            <text:p>10 669 573</text:p>
          </table:table-cell>
          <table:table-cell office:value-type="float" office:value="-18552.112104960001" table:style-name="ce14">
            <text:p>-18 552</text:p>
          </table:table-cell>
          <table:table-cell office:value-type="float" office:value="10651021" table:style-name="ce14">
            <text:p>10 651 021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401 Flora</text:p>
          </table:table-cell>
          <table:table-cell office:value-type="float" office:value="254681.80452151" table:style-name="ce5">
            <text:p>254 682</text:p>
          </table:table-cell>
          <table:table-cell office:value-type="float" office:value="30994.927006000002" table:style-name="ce5">
            <text:p>30 995</text:p>
          </table:table-cell>
          <table:table-cell office:value-type="float" office:value="2026.7460000000001" table:style-name="ce5">
            <text:p>2 027</text:p>
          </table:table-cell>
          <table:table-cell office:value-type="float" office:value="287703.47752751003" table:style-name="ce5">
            <text:p>287 703</text:p>
          </table:table-cell>
          <table:table-cell office:value-type="float" office:value="-719.1099547" table:style-name="ce6">
            <text:p>-719</text:p>
          </table:table-cell>
          <table:table-cell office:value-type="float" office:value="286984" table:style-name="ce6">
            <text:p>286 9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1 Gulen</text:p>
          </table:table-cell>
          <table:table-cell office:value-type="float" office:value="50108.48164238" table:style-name="ce5">
            <text:p>50 108</text:p>
          </table:table-cell>
          <table:table-cell office:value-type="float" office:value="31781.254612050001" table:style-name="ce5">
            <text:p>31 781</text:p>
          </table:table-cell>
          <table:table-cell office:value-type="float" office:value="0" table:style-name="ce5">
            <text:p>0</text:p>
          </table:table-cell>
          <table:table-cell office:value-type="float" office:value="81889.736254439995" table:style-name="ce5">
            <text:p>81 890</text:p>
          </table:table-cell>
          <table:table-cell office:value-type="float" office:value="-141.48442222" table:style-name="ce6">
            <text:p>-141</text:p>
          </table:table-cell>
          <table:table-cell office:value-type="float" office:value="81748" table:style-name="ce6">
            <text:p>81 7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12 Solund</text:p>
          </table:table-cell>
          <table:table-cell office:value-type="float" office:value="18540.13820768" table:style-name="ce8">
            <text:p>18 540</text:p>
          </table:table-cell>
          <table:table-cell office:value-type="float" office:value="13938.15047362" table:style-name="ce8">
            <text:p>13 938</text:p>
          </table:table-cell>
          <table:table-cell office:value-type="float" office:value="0" table:style-name="ce8">
            <text:p>0</text:p>
          </table:table-cell>
          <table:table-cell office:value-type="float" office:value="32478.288681310001" table:style-name="ce8">
            <text:p>32 478</text:p>
          </table:table-cell>
          <table:table-cell office:value-type="float" office:value="617.66391123000005" table:style-name="ce8">
            <text:p>618</text:p>
          </table:table-cell>
          <table:table-cell office:value-type="float" office:value="33096" table:style-name="ce8">
            <text:p>33 09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3 Hyllestad</text:p>
          </table:table-cell>
          <table:table-cell office:value-type="float" office:value="31263.33528557" table:style-name="ce5">
            <text:p>31 263</text:p>
          </table:table-cell>
          <table:table-cell office:value-type="float" office:value="18977.342622929998" table:style-name="ce5">
            <text:p>18 977</text:p>
          </table:table-cell>
          <table:table-cell office:value-type="float" office:value="0" table:style-name="ce5">
            <text:p>0</text:p>
          </table:table-cell>
          <table:table-cell office:value-type="float" office:value="50240.677908509999" table:style-name="ce5">
            <text:p>50 241</text:p>
          </table:table-cell>
          <table:table-cell office:value-type="float" office:value="-88.273976480000002" table:style-name="ce6">
            <text:p>-88</text:p>
          </table:table-cell>
          <table:table-cell office:value-type="float" office:value="50152" table:style-name="ce6">
            <text:p>50 1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6 Høyanger</text:p>
          </table:table-cell>
          <table:table-cell office:value-type="float" office:value="91981.743258319999" table:style-name="ce5">
            <text:p>91 982</text:p>
          </table:table-cell>
          <table:table-cell office:value-type="float" office:value="31511.30908246" table:style-name="ce5">
            <text:p>31 511</text:p>
          </table:table-cell>
          <table:table-cell office:value-type="float" office:value="258.25" table:style-name="ce5">
            <text:p>258</text:p>
          </table:table-cell>
          <table:table-cell office:value-type="float" office:value="123751.30234078001" table:style-name="ce5">
            <text:p>123 751</text:p>
          </table:table-cell>
          <table:table-cell office:value-type="float" office:value="-259.71618723" table:style-name="ce6">
            <text:p>-260</text:p>
          </table:table-cell>
          <table:table-cell office:value-type="float" office:value="123492" table:style-name="ce6">
            <text:p>123 4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17 Vik</text:p>
          </table:table-cell>
          <table:table-cell office:value-type="float" office:value="59781.597228999999" table:style-name="ce8">
            <text:p>59 782</text:p>
          </table:table-cell>
          <table:table-cell office:value-type="float" office:value="23629.097472369998" table:style-name="ce8">
            <text:p>23 629</text:p>
          </table:table-cell>
          <table:table-cell office:value-type="float" office:value="0" table:style-name="ce8">
            <text:p>0</text:p>
          </table:table-cell>
          <table:table-cell office:value-type="float" office:value="83410.694701369997" table:style-name="ce8">
            <text:p>83 411</text:p>
          </table:table-cell>
          <table:table-cell office:value-type="float" office:value="-168.79706720999999" table:style-name="ce8">
            <text:p>-169</text:p>
          </table:table-cell>
          <table:table-cell office:value-type="float" office:value="83242" table:style-name="ce8">
            <text:p>83 2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8 Balestrand</text:p>
          </table:table-cell>
          <table:table-cell office:value-type="float" office:value="29346.141205340002" table:style-name="ce5">
            <text:p>29 346</text:p>
          </table:table-cell>
          <table:table-cell office:value-type="float" office:value="18407.862486059999" table:style-name="ce5">
            <text:p>18 408</text:p>
          </table:table-cell>
          <table:table-cell office:value-type="float" office:value="382.21" table:style-name="ce5">
            <text:p>382</text:p>
          </table:table-cell>
          <table:table-cell office:value-type="float" office:value="48136.213691409997" table:style-name="ce5">
            <text:p>48 136</text:p>
          </table:table-cell>
          <table:table-cell office:value-type="float" office:value="-82.86065945" table:style-name="ce6">
            <text:p>-83</text:p>
          </table:table-cell>
          <table:table-cell office:value-type="float" office:value="48053" table:style-name="ce6">
            <text:p>48 05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19 Leikanger</text:p>
          </table:table-cell>
          <table:table-cell office:value-type="float" office:value="48932.02163861" table:style-name="ce5">
            <text:p>48 932</text:p>
          </table:table-cell>
          <table:table-cell office:value-type="float" office:value="8462.8091387799996" table:style-name="ce5">
            <text:p>8 463</text:p>
          </table:table-cell>
          <table:table-cell office:value-type="float" office:value="215.89699999999999" table:style-name="ce5">
            <text:p>216</text:p>
          </table:table-cell>
          <table:table-cell office:value-type="float" office:value="57610.727777389999" table:style-name="ce5">
            <text:p>57 611</text:p>
          </table:table-cell>
          <table:table-cell office:value-type="float" office:value="325.50360533999998" table:style-name="ce6">
            <text:p>326</text:p>
          </table:table-cell>
          <table:table-cell office:value-type="float" office:value="57936" table:style-name="ce6">
            <text:p>57 9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0 Sogndal</text:p>
          </table:table-cell>
          <table:table-cell office:value-type="float" office:value="159889.62903194001" table:style-name="ce8">
            <text:p>159 890</text:p>
          </table:table-cell>
          <table:table-cell office:value-type="float" office:value="-5363.6778253900002" table:style-name="ce8">
            <text:p>-5 364</text:p>
          </table:table-cell>
          <table:table-cell office:value-type="float" office:value="0" table:style-name="ce8">
            <text:p>0</text:p>
          </table:table-cell>
          <table:table-cell office:value-type="float" office:value="154525.95120655" table:style-name="ce8">
            <text:p>154 526</text:p>
          </table:table-cell>
          <table:table-cell office:value-type="float" office:value="1937.7263003800001" table:style-name="ce8">
            <text:p>1 938</text:p>
          </table:table-cell>
          <table:table-cell office:value-type="float" office:value="156464" table:style-name="ce8">
            <text:p>156 4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1 Aurland</text:p>
          </table:table-cell>
          <table:table-cell office:value-type="float" office:value="37428.857157220002" table:style-name="ce5">
            <text:p>37 429</text:p>
          </table:table-cell>
          <table:table-cell office:value-type="float" office:value="13005.9499235" table:style-name="ce5">
            <text:p>13 006</text:p>
          </table:table-cell>
          <table:table-cell office:value-type="float" office:value="69.210999999999999" table:style-name="ce5">
            <text:p>69</text:p>
          </table:table-cell>
          <table:table-cell office:value-type="float" office:value="50504.018080729998" table:style-name="ce5">
            <text:p>50 504</text:p>
          </table:table-cell>
          <table:table-cell office:value-type="float" office:value="160.97487683" table:style-name="ce6">
            <text:p>161</text:p>
          </table:table-cell>
          <table:table-cell office:value-type="float" office:value="50665" table:style-name="ce6">
            <text:p>50 66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2 Lærdal</text:p>
          </table:table-cell>
          <table:table-cell office:value-type="float" office:value="47668.416449359996" table:style-name="ce5">
            <text:p>47 668</text:p>
          </table:table-cell>
          <table:table-cell office:value-type="float" office:value="14982.309030480001" table:style-name="ce5">
            <text:p>14 982</text:p>
          </table:table-cell>
          <table:table-cell office:value-type="float" office:value="55.781999999999996" table:style-name="ce5">
            <text:p>56</text:p>
          </table:table-cell>
          <table:table-cell office:value-type="float" office:value="62706.507479840002" table:style-name="ce5">
            <text:p>62 707</text:p>
          </table:table-cell>
          <table:table-cell office:value-type="float" office:value="1164.51636207" table:style-name="ce6">
            <text:p>1 165</text:p>
          </table:table-cell>
          <table:table-cell office:value-type="float" office:value="63871" table:style-name="ce6">
            <text:p>63 8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4 Årdal</text:p>
          </table:table-cell>
          <table:table-cell office:value-type="float" office:value="120848.58594361" table:style-name="ce8">
            <text:p>120 849</text:p>
          </table:table-cell>
          <table:table-cell office:value-type="float" office:value="2419.42322156" table:style-name="ce8">
            <text:p>2 419</text:p>
          </table:table-cell>
          <table:table-cell office:value-type="float" office:value="624.96500000000003" table:style-name="ce8">
            <text:p>625</text:p>
          </table:table-cell>
          <table:table-cell office:value-type="float" office:value="123892.97416517" table:style-name="ce8">
            <text:p>123 893</text:p>
          </table:table-cell>
          <table:table-cell office:value-type="float" office:value="1330.7848999600001" table:style-name="ce8">
            <text:p>1 331</text:p>
          </table:table-cell>
          <table:table-cell office:value-type="float" office:value="125224" table:style-name="ce8">
            <text:p>125 22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6 Luster</text:p>
          </table:table-cell>
          <table:table-cell office:value-type="float" office:value="109933.65146412" table:style-name="ce5">
            <text:p>109 934</text:p>
          </table:table-cell>
          <table:table-cell office:value-type="float" office:value="31464.854720269999" table:style-name="ce5">
            <text:p>31 465</text:p>
          </table:table-cell>
          <table:table-cell office:value-type="float" office:value="0" table:style-name="ce5">
            <text:p>0</text:p>
          </table:table-cell>
          <table:table-cell office:value-type="float" office:value="141398.50618438999" table:style-name="ce5">
            <text:p>141 399</text:p>
          </table:table-cell>
          <table:table-cell office:value-type="float" office:value="-310.40451937" table:style-name="ce6">
            <text:p>-310</text:p>
          </table:table-cell>
          <table:table-cell office:value-type="float" office:value="141088" table:style-name="ce6">
            <text:p>141 0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28 Askvoll</text:p>
          </table:table-cell>
          <table:table-cell office:value-type="float" office:value="65446.034284230002" table:style-name="ce5">
            <text:p>65 446</text:p>
          </table:table-cell>
          <table:table-cell office:value-type="float" office:value="27565.62858565" table:style-name="ce5">
            <text:p>27 566</text:p>
          </table:table-cell>
          <table:table-cell office:value-type="float" office:value="0" table:style-name="ce5">
            <text:p>0</text:p>
          </table:table-cell>
          <table:table-cell office:value-type="float" office:value="93011.662869869993" table:style-name="ce5">
            <text:p>93 012</text:p>
          </table:table-cell>
          <table:table-cell office:value-type="float" office:value="-184.79095842000001" table:style-name="ce6">
            <text:p>-185</text:p>
          </table:table-cell>
          <table:table-cell office:value-type="float" office:value="92827" table:style-name="ce6">
            <text:p>92 8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29 Fjaler</text:p>
          </table:table-cell>
          <table:table-cell office:value-type="float" office:value="62025.585754719999" table:style-name="ce8">
            <text:p>62 026</text:p>
          </table:table-cell>
          <table:table-cell office:value-type="float" office:value="31976.75825115" table:style-name="ce8">
            <text:p>31 977</text:p>
          </table:table-cell>
          <table:table-cell office:value-type="float" office:value="0" table:style-name="ce8">
            <text:p>0</text:p>
          </table:table-cell>
          <table:table-cell office:value-type="float" office:value="94002.344005870007" table:style-name="ce8">
            <text:p>94 002</text:p>
          </table:table-cell>
          <table:table-cell office:value-type="float" office:value="-175.13310873" table:style-name="ce8">
            <text:p>-175</text:p>
          </table:table-cell>
          <table:table-cell office:value-type="float" office:value="93827" table:style-name="ce8">
            <text:p>93 8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0 Gaular</text:p>
          </table:table-cell>
          <table:table-cell office:value-type="float" office:value="62700.960942079997" table:style-name="ce5">
            <text:p>62 701</text:p>
          </table:table-cell>
          <table:table-cell office:value-type="float" office:value="20558.928761520001" table:style-name="ce5">
            <text:p>20 559</text:p>
          </table:table-cell>
          <table:table-cell office:value-type="float" office:value="260.31599999999997" table:style-name="ce5">
            <text:p>260</text:p>
          </table:table-cell>
          <table:table-cell office:value-type="float" office:value="83520.205703590007" table:style-name="ce5">
            <text:p>83 520</text:p>
          </table:table-cell>
          <table:table-cell office:value-type="float" office:value="-177.04007268000001" table:style-name="ce6">
            <text:p>-177</text:p>
          </table:table-cell>
          <table:table-cell office:value-type="float" office:value="83343" table:style-name="ce6">
            <text:p>83 34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1 Jølster</text:p>
          </table:table-cell>
          <table:table-cell office:value-type="float" office:value="66796.784658930002" table:style-name="ce5">
            <text:p>66 797</text:p>
          </table:table-cell>
          <table:table-cell office:value-type="float" office:value="26082.801941580001" table:style-name="ce5">
            <text:p>26 083</text:p>
          </table:table-cell>
          <table:table-cell office:value-type="float" office:value="0" table:style-name="ce5">
            <text:p>0</text:p>
          </table:table-cell>
          <table:table-cell office:value-type="float" office:value="92879.586600519993" table:style-name="ce5">
            <text:p>92 880</text:p>
          </table:table-cell>
          <table:table-cell office:value-type="float" office:value="327.21947938" table:style-name="ce6">
            <text:p>327</text:p>
          </table:table-cell>
          <table:table-cell office:value-type="float" office:value="93207" table:style-name="ce6">
            <text:p>93 2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32 Førde</text:p>
          </table:table-cell>
          <table:table-cell office:value-type="float" office:value="270498.65568341" table:style-name="ce8">
            <text:p>270 499</text:p>
          </table:table-cell>
          <table:table-cell office:value-type="float" office:value="1172.27597412" table:style-name="ce8">
            <text:p>1 172</text:p>
          </table:table-cell>
          <table:table-cell office:value-type="float" office:value="1855.268" table:style-name="ce8">
            <text:p>1 855</text:p>
          </table:table-cell>
          <table:table-cell office:value-type="float" office:value="273526.19965753" table:style-name="ce8">
            <text:p>273 526</text:p>
          </table:table-cell>
          <table:table-cell office:value-type="float" office:value="-763.76982014999999" table:style-name="ce8">
            <text:p>-764</text:p>
          </table:table-cell>
          <table:table-cell office:value-type="float" office:value="272762" table:style-name="ce8">
            <text:p>272 7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3 Naustdal</text:p>
          </table:table-cell>
          <table:table-cell office:value-type="float" office:value="59433.016487139997" table:style-name="ce5">
            <text:p>59 433</text:p>
          </table:table-cell>
          <table:table-cell office:value-type="float" office:value="19173.270974859999" table:style-name="ce5">
            <text:p>19 173</text:p>
          </table:table-cell>
          <table:table-cell office:value-type="float" office:value="140.488" table:style-name="ce5">
            <text:p>140</text:p>
          </table:table-cell>
          <table:table-cell office:value-type="float" office:value="78746.775462000005" table:style-name="ce5">
            <text:p>78 747</text:p>
          </table:table-cell>
          <table:table-cell office:value-type="float" office:value="-167.81282775" table:style-name="ce6">
            <text:p>-168</text:p>
          </table:table-cell>
          <table:table-cell office:value-type="float" office:value="78579" table:style-name="ce6">
            <text:p>78 57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38 Bremanger</text:p>
          </table:table-cell>
          <table:table-cell office:value-type="float" office:value="85729.076201210002" table:style-name="ce5">
            <text:p>85 729</text:p>
          </table:table-cell>
          <table:table-cell office:value-type="float" office:value="47212.793391990002" table:style-name="ce5">
            <text:p>47 213</text:p>
          </table:table-cell>
          <table:table-cell office:value-type="float" office:value="1435.87" table:style-name="ce5">
            <text:p>1 436</text:p>
          </table:table-cell>
          <table:table-cell office:value-type="float" office:value="134377.73959319" table:style-name="ce5">
            <text:p>134 378</text:p>
          </table:table-cell>
          <table:table-cell office:value-type="float" office:value="-242.06139193999999" table:style-name="ce6">
            <text:p>-242</text:p>
          </table:table-cell>
          <table:table-cell office:value-type="float" office:value="134136" table:style-name="ce6">
            <text:p>134 1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39 Vågsøy</text:p>
          </table:table-cell>
          <table:table-cell office:value-type="float" office:value="133441.06524331" table:style-name="ce8">
            <text:p>133 441</text:p>
          </table:table-cell>
          <table:table-cell office:value-type="float" office:value="18189.776971890002" table:style-name="ce8">
            <text:p>18 190</text:p>
          </table:table-cell>
          <table:table-cell office:value-type="float" office:value="901.80899999999997" table:style-name="ce8">
            <text:p>902</text:p>
          </table:table-cell>
          <table:table-cell office:value-type="float" office:value="152532.65121519001" table:style-name="ce8">
            <text:p>152 533</text:p>
          </table:table-cell>
          <table:table-cell office:value-type="float" office:value="2162.6540421599998" table:style-name="ce8">
            <text:p>2 163</text:p>
          </table:table-cell>
          <table:table-cell office:value-type="float" office:value="154695" table:style-name="ce8">
            <text:p>154 6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1 Selje</text:p>
          </table:table-cell>
          <table:table-cell office:value-type="float" office:value="61371.996863740002" table:style-name="ce5">
            <text:p>61 372</text:p>
          </table:table-cell>
          <table:table-cell office:value-type="float" office:value="21873.47984032" table:style-name="ce5">
            <text:p>21 873</text:p>
          </table:table-cell>
          <table:table-cell office:value-type="float" office:value="0" table:style-name="ce5">
            <text:p>0</text:p>
          </table:table-cell>
          <table:table-cell office:value-type="float" office:value="83245.476704059998" table:style-name="ce5">
            <text:p>83 245</text:p>
          </table:table-cell>
          <table:table-cell office:value-type="float" office:value="-173.28765974000001" table:style-name="ce6">
            <text:p>-173</text:p>
          </table:table-cell>
          <table:table-cell office:value-type="float" office:value="83072" table:style-name="ce6">
            <text:p>83 0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3 Eid</text:p>
          </table:table-cell>
          <table:table-cell office:value-type="float" office:value="129432.38671191" table:style-name="ce5">
            <text:p>129 432</text:p>
          </table:table-cell>
          <table:table-cell office:value-type="float" office:value="18287.707186439999" table:style-name="ce5">
            <text:p>18 288</text:p>
          </table:table-cell>
          <table:table-cell office:value-type="float" office:value="44.418999999999997" table:style-name="ce5">
            <text:p>44</text:p>
          </table:table-cell>
          <table:table-cell office:value-type="float" office:value="147764.51289834999" table:style-name="ce5">
            <text:p>147 765</text:p>
          </table:table-cell>
          <table:table-cell office:value-type="float" office:value="-365.46041409999998" table:style-name="ce6">
            <text:p>-365</text:p>
          </table:table-cell>
          <table:table-cell office:value-type="float" office:value="147399" table:style-name="ce6">
            <text:p>147 3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444 Hornindal</text:p>
          </table:table-cell>
          <table:table-cell office:value-type="float" office:value="26688.21304866" table:style-name="ce8">
            <text:p>26 688</text:p>
          </table:table-cell>
          <table:table-cell office:value-type="float" office:value="16929.17526941" table:style-name="ce8">
            <text:p>16 929</text:p>
          </table:table-cell>
          <table:table-cell office:value-type="float" office:value="0" table:style-name="ce8">
            <text:p>0</text:p>
          </table:table-cell>
          <table:table-cell office:value-type="float" office:value="43617.388318079997" table:style-name="ce8">
            <text:p>43 617</text:p>
          </table:table-cell>
          <table:table-cell office:value-type="float" office:value="-75.355833579999995" table:style-name="ce8">
            <text:p>-75</text:p>
          </table:table-cell>
          <table:table-cell office:value-type="float" office:value="43542" table:style-name="ce8">
            <text:p>43 5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5 Gloppen</text:p>
          </table:table-cell>
          <table:table-cell office:value-type="float" office:value="124356.17965858" table:style-name="ce5">
            <text:p>124 356</text:p>
          </table:table-cell>
          <table:table-cell office:value-type="float" office:value="43885.827344459998" table:style-name="ce5">
            <text:p>43 886</text:p>
          </table:table-cell>
          <table:table-cell office:value-type="float" office:value="752.024" table:style-name="ce5">
            <text:p>752</text:p>
          </table:table-cell>
          <table:table-cell office:value-type="float" office:value="168994.03100302999" table:style-name="ce5">
            <text:p>168 994</text:p>
          </table:table-cell>
          <table:table-cell office:value-type="float" office:value="711.98026728000002" table:style-name="ce6">
            <text:p>712</text:p>
          </table:table-cell>
          <table:table-cell office:value-type="float" office:value="169706" table:style-name="ce6">
            <text:p>169 7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154225.19197670999" table:style-name="ce5">
            <text:p>154 225</text:p>
          </table:table-cell>
          <table:table-cell office:value-type="float" office:value="36827.243588609999" table:style-name="ce5">
            <text:p>36 827</text:p>
          </table:table-cell>
          <table:table-cell office:value-type="float" office:value="0" table:style-name="ce5">
            <text:p>0</text:p>
          </table:table-cell>
          <table:table-cell office:value-type="float" office:value="191052.43556531999" table:style-name="ce5">
            <text:p>191 052</text:p>
          </table:table-cell>
          <table:table-cell office:value-type="float" office:value="395.87495088999998" table:style-name="ce6">
            <text:p>396</text:p>
          </table:table-cell>
          <table:table-cell office:value-type="float" office:value="191448" table:style-name="ce6">
            <text:p>191 44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ogn og Fjordane</text:p>
          </table:table-cell>
          <table:table-cell office:value-type="float" office:value="2362549.5505492999" table:style-name="ce10">
            <text:p>2 362 550</text:p>
          </table:table-cell>
          <table:table-cell office:value-type="float" office:value="563947.28004669002" table:style-name="ce10">
            <text:p>563 947</text:p>
          </table:table-cell>
          <table:table-cell office:value-type="float" office:value="9023.2549999999992" table:style-name="ce10">
            <text:p>9 023</text:p>
          </table:table-cell>
          <table:table-cell office:value-type="float" office:value="2935520.0855959998" table:style-name="ce10">
            <text:p>2 935 520</text:p>
          </table:table-cell>
          <table:table-cell office:value-type="float" office:value="5039.5398217700003" table:style-name="ce10">
            <text:p>5 040</text:p>
          </table:table-cell>
          <table:table-cell office:value-type="float" office:value="2940558" table:style-name="ce10">
            <text:p>2 940 558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502 Molde</text:p>
          </table:table-cell>
          <table:table-cell office:value-type="float" office:value="558557.06623801996" table:style-name="ce5">
            <text:p>558 557</text:p>
          </table:table-cell>
          <table:table-cell office:value-type="float" office:value="-45309.267925569999" table:style-name="ce5">
            <text:p>-45 309</text:p>
          </table:table-cell>
          <table:table-cell office:value-type="float" office:value="7071.9179999999997" table:style-name="ce5">
            <text:p>7 072</text:p>
          </table:table-cell>
          <table:table-cell office:value-type="float" office:value="520319.71631245001" table:style-name="ce5">
            <text:p>520 320</text:p>
          </table:table-cell>
          <table:table-cell office:value-type="float" office:value="-1505.6102408100001" table:style-name="ce6">
            <text:p>-1 506</text:p>
          </table:table-cell>
          <table:table-cell office:value-type="float" office:value="518814" table:style-name="ce6">
            <text:p>518 8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04 Ålesund</text:p>
          </table:table-cell>
          <table:table-cell office:value-type="float" office:value="974304.95979523996" table:style-name="ce5">
            <text:p>974 305</text:p>
          </table:table-cell>
          <table:table-cell office:value-type="float" office:value="-120578.355326" table:style-name="ce5">
            <text:p>-120 578</text:p>
          </table:table-cell>
          <table:table-cell office:value-type="float" office:value="4366.491" table:style-name="ce5">
            <text:p>4 366</text:p>
          </table:table-cell>
          <table:table-cell office:value-type="float" office:value="858093.09546923998" table:style-name="ce5">
            <text:p>858 093</text:p>
          </table:table-cell>
          <table:table-cell office:value-type="float" office:value="-2751.01080275" table:style-name="ce6">
            <text:p>-2 751</text:p>
          </table:table-cell>
          <table:table-cell office:value-type="float" office:value="855342" table:style-name="ce6">
            <text:p>855 3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05 Kristiansund</text:p>
          </table:table-cell>
          <table:table-cell office:value-type="float" office:value="522457.17315912998" table:style-name="ce8">
            <text:p>522 457</text:p>
          </table:table-cell>
          <table:table-cell office:value-type="float" office:value="-27920.819568759998" table:style-name="ce8">
            <text:p>-27 921</text:p>
          </table:table-cell>
          <table:table-cell office:value-type="float" office:value="16622.74712063" table:style-name="ce8">
            <text:p>16 623</text:p>
          </table:table-cell>
          <table:table-cell office:value-type="float" office:value="511159.10071100999" table:style-name="ce8">
            <text:p>511 159</text:p>
          </table:table-cell>
          <table:table-cell office:value-type="float" office:value="8178.2290358999999" table:style-name="ce8">
            <text:p>8 178</text:p>
          </table:table-cell>
          <table:table-cell office:value-type="float" office:value="519337" table:style-name="ce8">
            <text:p>519 3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1 Vanylven</text:p>
          </table:table-cell>
          <table:table-cell office:value-type="float" office:value="73506.963939740002" table:style-name="ce5">
            <text:p>73 507</text:p>
          </table:table-cell>
          <table:table-cell office:value-type="float" office:value="28091.262995469999" table:style-name="ce5">
            <text:p>28 091</text:p>
          </table:table-cell>
          <table:table-cell office:value-type="float" office:value="631.16300000000001" table:style-name="ce5">
            <text:p>631</text:p>
          </table:table-cell>
          <table:table-cell office:value-type="float" office:value="102229.38993521" table:style-name="ce5">
            <text:p>102 229</text:p>
          </table:table-cell>
          <table:table-cell office:value-type="float" office:value="-207.55149591" table:style-name="ce6">
            <text:p>-208</text:p>
          </table:table-cell>
          <table:table-cell office:value-type="float" office:value="102022" table:style-name="ce6">
            <text:p>102 0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4 Sande</text:p>
          </table:table-cell>
          <table:table-cell office:value-type="float" office:value="56513.65277406" table:style-name="ce5">
            <text:p>56 514</text:p>
          </table:table-cell>
          <table:table-cell office:value-type="float" office:value="20194.66068302" table:style-name="ce5">
            <text:p>20 195</text:p>
          </table:table-cell>
          <table:table-cell office:value-type="float" office:value="393.57299999999998" table:style-name="ce5">
            <text:p>394</text:p>
          </table:table-cell>
          <table:table-cell office:value-type="float" office:value="77101.886457080007" table:style-name="ce5">
            <text:p>77 102</text:p>
          </table:table-cell>
          <table:table-cell office:value-type="float" office:value="-159.56982228000001" table:style-name="ce6">
            <text:p>-160</text:p>
          </table:table-cell>
          <table:table-cell office:value-type="float" office:value="76942" table:style-name="ce6">
            <text:p>76 9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15 Herøy</text:p>
          </table:table-cell>
          <table:table-cell office:value-type="float" office:value="190412.23024106" table:style-name="ce8">
            <text:p>190 412</text:p>
          </table:table-cell>
          <table:table-cell office:value-type="float" office:value="4815.0244825500004" table:style-name="ce8">
            <text:p>4 815</text:p>
          </table:table-cell>
          <table:table-cell office:value-type="float" office:value="1783.991" table:style-name="ce8">
            <text:p>1 784</text:p>
          </table:table-cell>
          <table:table-cell office:value-type="float" office:value="197011.24572360999" table:style-name="ce8">
            <text:p>197 011</text:p>
          </table:table-cell>
          <table:table-cell office:value-type="float" office:value="-537.64080445000002" table:style-name="ce8">
            <text:p>-538</text:p>
          </table:table-cell>
          <table:table-cell office:value-type="float" office:value="196474" table:style-name="ce8">
            <text:p>196 47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6 Ulstein</text:p>
          </table:table-cell>
          <table:table-cell office:value-type="float" office:value="171697.80166244999" table:style-name="ce5">
            <text:p>171 698</text:p>
          </table:table-cell>
          <table:table-cell office:value-type="float" office:value="325.68527167000002" table:style-name="ce5">
            <text:p>326</text:p>
          </table:table-cell>
          <table:table-cell office:value-type="float" office:value="1200.346" table:style-name="ce5">
            <text:p>1 200</text:p>
          </table:table-cell>
          <table:table-cell office:value-type="float" office:value="173223.83293412" table:style-name="ce5">
            <text:p>173 224</text:p>
          </table:table-cell>
          <table:table-cell office:value-type="float" office:value="2203.9279391999999" table:style-name="ce6">
            <text:p>2 204</text:p>
          </table:table-cell>
          <table:table-cell office:value-type="float" office:value="175428" table:style-name="ce6">
            <text:p>175 4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17 Hareid</text:p>
          </table:table-cell>
          <table:table-cell office:value-type="float" office:value="109192.91738766" table:style-name="ce5">
            <text:p>109 193</text:p>
          </table:table-cell>
          <table:table-cell office:value-type="float" office:value="4989.0633832200001" table:style-name="ce5">
            <text:p>4 989</text:p>
          </table:table-cell>
          <table:table-cell office:value-type="float" office:value="755.12300000000005" table:style-name="ce5">
            <text:p>755</text:p>
          </table:table-cell>
          <table:table-cell office:value-type="float" office:value="114937.10377088" table:style-name="ce5">
            <text:p>114 937</text:p>
          </table:table-cell>
          <table:table-cell office:value-type="float" office:value="-308.31301051999998" table:style-name="ce6">
            <text:p>-308</text:p>
          </table:table-cell>
          <table:table-cell office:value-type="float" office:value="114629" table:style-name="ce6">
            <text:p>114 62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19 Volda</text:p>
          </table:table-cell>
          <table:table-cell office:value-type="float" office:value="189715.06875733999" table:style-name="ce8">
            <text:p>189 715</text:p>
          </table:table-cell>
          <table:table-cell office:value-type="float" office:value="20688.549629059999" table:style-name="ce8">
            <text:p>20 689</text:p>
          </table:table-cell>
          <table:table-cell office:value-type="float" office:value="1448.2660000000001" table:style-name="ce8">
            <text:p>1 448</text:p>
          </table:table-cell>
          <table:table-cell office:value-type="float" office:value="211851.88438639999" table:style-name="ce8">
            <text:p>211 852</text:p>
          </table:table-cell>
          <table:table-cell office:value-type="float" office:value="-288.19010036999998" table:style-name="ce8">
            <text:p>-288</text:p>
          </table:table-cell>
          <table:table-cell office:value-type="float" office:value="211564" table:style-name="ce8">
            <text:p>211 5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0 Ørsta</text:p>
          </table:table-cell>
          <table:table-cell office:value-type="float" office:value="227448.93406368999" table:style-name="ce5">
            <text:p>227 449</text:p>
          </table:table-cell>
          <table:table-cell office:value-type="float" office:value="20851.72738127" table:style-name="ce5">
            <text:p>20 852</text:p>
          </table:table-cell>
          <table:table-cell office:value-type="float" office:value="1404.88" table:style-name="ce5">
            <text:p>1 405</text:p>
          </table:table-cell>
          <table:table-cell office:value-type="float" office:value="249705.54144495999" table:style-name="ce5">
            <text:p>249 706</text:p>
          </table:table-cell>
          <table:table-cell office:value-type="float" office:value="-642.21624697000004" table:style-name="ce6">
            <text:p>-642</text:p>
          </table:table-cell>
          <table:table-cell office:value-type="float" office:value="249063" table:style-name="ce6">
            <text:p>249 06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3 Ørskog</text:p>
          </table:table-cell>
          <table:table-cell office:value-type="float" office:value="48975.594231340001" table:style-name="ce5">
            <text:p>48 976</text:p>
          </table:table-cell>
          <table:table-cell office:value-type="float" office:value="12271.57625622" table:style-name="ce5">
            <text:p>12 272</text:p>
          </table:table-cell>
          <table:table-cell office:value-type="float" office:value="0" table:style-name="ce5">
            <text:p>0</text:p>
          </table:table-cell>
          <table:table-cell office:value-type="float" office:value="61247.170487559997" table:style-name="ce5">
            <text:p>61 247</text:p>
          </table:table-cell>
          <table:table-cell office:value-type="float" office:value="-138.28564398" table:style-name="ce6">
            <text:p>-138</text:p>
          </table:table-cell>
          <table:table-cell office:value-type="float" office:value="61109" table:style-name="ce6">
            <text:p>61 1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24 Norddal</text:p>
          </table:table-cell>
          <table:table-cell office:value-type="float" office:value="38126.018640939998" table:style-name="ce8">
            <text:p>38 126</text:p>
          </table:table-cell>
          <table:table-cell office:value-type="float" office:value="22659.518262469999" table:style-name="ce8">
            <text:p>22 660</text:p>
          </table:table-cell>
          <table:table-cell office:value-type="float" office:value="127.059" table:style-name="ce8">
            <text:p>127</text:p>
          </table:table-cell>
          <table:table-cell office:value-type="float" office:value="60912.595903410001" table:style-name="ce8">
            <text:p>60 913</text:p>
          </table:table-cell>
          <table:table-cell office:value-type="float" office:value="644.11430321" table:style-name="ce8">
            <text:p>644</text:p>
          </table:table-cell>
          <table:table-cell office:value-type="float" office:value="61557" table:style-name="ce8">
            <text:p>61 5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5 Stranda</text:p>
          </table:table-cell>
          <table:table-cell office:value-type="float" office:value="100696.26180483001" table:style-name="ce5">
            <text:p>100 696</text:p>
          </table:table-cell>
          <table:table-cell office:value-type="float" office:value="17886.758897439999" table:style-name="ce5">
            <text:p>17 887</text:p>
          </table:table-cell>
          <table:table-cell office:value-type="float" office:value="0" table:style-name="ce5">
            <text:p>0</text:p>
          </table:table-cell>
          <table:table-cell office:value-type="float" office:value="118583.02070227001" table:style-name="ce5">
            <text:p>118 583</text:p>
          </table:table-cell>
          <table:table-cell office:value-type="float" office:value="3174.2980386899999" table:style-name="ce6">
            <text:p>3 174</text:p>
          </table:table-cell>
          <table:table-cell office:value-type="float" office:value="121757" table:style-name="ce6">
            <text:p>121 7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6 Stordal</text:p>
          </table:table-cell>
          <table:table-cell office:value-type="float" office:value="22614.17562817" table:style-name="ce5">
            <text:p>22 614</text:p>
          </table:table-cell>
          <table:table-cell office:value-type="float" office:value="17100.403018609999" table:style-name="ce5">
            <text:p>17 100</text:p>
          </table:table-cell>
          <table:table-cell office:value-type="float" office:value="0" table:style-name="ce5">
            <text:p>0</text:p>
          </table:table-cell>
          <table:table-cell office:value-type="float" office:value="39714.578646779999" table:style-name="ce5">
            <text:p>39 715</text:p>
          </table:table-cell>
          <table:table-cell office:value-type="float" office:value="-63.852534900000002" table:style-name="ce6">
            <text:p>-64</text:p>
          </table:table-cell>
          <table:table-cell office:value-type="float" office:value="39651" table:style-name="ce6">
            <text:p>39 65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28 Sykkylven</text:p>
          </table:table-cell>
          <table:table-cell office:value-type="float" office:value="167667.33683469001" table:style-name="ce8">
            <text:p>167 667</text:p>
          </table:table-cell>
          <table:table-cell office:value-type="float" office:value="13565.216679339999" table:style-name="ce8">
            <text:p>13 565</text:p>
          </table:table-cell>
          <table:table-cell office:value-type="float" office:value="130.15799999999999" table:style-name="ce8">
            <text:p>130</text:p>
          </table:table-cell>
          <table:table-cell office:value-type="float" office:value="181362.71151403" table:style-name="ce8">
            <text:p>181 363</text:p>
          </table:table-cell>
          <table:table-cell office:value-type="float" office:value="-1.09920985" table:style-name="ce8">
            <text:p>-1</text:p>
          </table:table-cell>
          <table:table-cell office:value-type="float" office:value="181362" table:style-name="ce8">
            <text:p>181 3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29 Skodje</text:p>
          </table:table-cell>
          <table:table-cell office:value-type="float" office:value="92330.32400018" table:style-name="ce5">
            <text:p>92 330</text:p>
          </table:table-cell>
          <table:table-cell office:value-type="float" office:value="16487.414492389998" table:style-name="ce5">
            <text:p>16 487</text:p>
          </table:table-cell>
          <table:table-cell office:value-type="float" office:value="942.096" table:style-name="ce5">
            <text:p>942</text:p>
          </table:table-cell>
          <table:table-cell office:value-type="float" office:value="109759.83449256999" table:style-name="ce5">
            <text:p>109 760</text:p>
          </table:table-cell>
          <table:table-cell office:value-type="float" office:value="-260.70042668999997" table:style-name="ce6">
            <text:p>-261</text:p>
          </table:table-cell>
          <table:table-cell office:value-type="float" office:value="109499" table:style-name="ce6">
            <text:p>109 4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1 Sula</text:p>
          </table:table-cell>
          <table:table-cell office:value-type="float" office:value="180848.04613626999" table:style-name="ce5">
            <text:p>180 848</text:p>
          </table:table-cell>
          <table:table-cell office:value-type="float" office:value="20697.60355009" table:style-name="ce5">
            <text:p>20 698</text:p>
          </table:table-cell>
          <table:table-cell office:value-type="float" office:value="1935.8420000000001" table:style-name="ce5">
            <text:p>1 936</text:p>
          </table:table-cell>
          <table:table-cell office:value-type="float" office:value="203481.49168636001" table:style-name="ce5">
            <text:p>203 481</text:p>
          </table:table-cell>
          <table:table-cell office:value-type="float" office:value="-510.63573430000002" table:style-name="ce6">
            <text:p>-511</text:p>
          </table:table-cell>
          <table:table-cell office:value-type="float" office:value="202971" table:style-name="ce6">
            <text:p>202 9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32 Giske</text:p>
          </table:table-cell>
          <table:table-cell office:value-type="float" office:value="160870.01236841999" table:style-name="ce8">
            <text:p>160 870</text:p>
          </table:table-cell>
          <table:table-cell office:value-type="float" office:value="21691.237052479999" table:style-name="ce8">
            <text:p>21 691</text:p>
          </table:table-cell>
          <table:table-cell office:value-type="float" office:value="713.803" table:style-name="ce8">
            <text:p>714</text:p>
          </table:table-cell>
          <table:table-cell office:value-type="float" office:value="183275.0524209" table:style-name="ce8">
            <text:p>183 275</text:p>
          </table:table-cell>
          <table:table-cell office:value-type="float" office:value="-454.22651030999998" table:style-name="ce8">
            <text:p>-454</text:p>
          </table:table-cell>
          <table:table-cell office:value-type="float" office:value="182821" table:style-name="ce8">
            <text:p>182 8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4 Haram</text:p>
          </table:table-cell>
          <table:table-cell office:value-type="float" office:value="196577.75211271" table:style-name="ce5">
            <text:p>196 578</text:p>
          </table:table-cell>
          <table:table-cell office:value-type="float" office:value="16412.001900169998" table:style-name="ce5">
            <text:p>16 412</text:p>
          </table:table-cell>
          <table:table-cell office:value-type="float" office:value="0" table:style-name="ce5">
            <text:p>0</text:p>
          </table:table-cell>
          <table:table-cell office:value-type="float" office:value="212989.75401288" table:style-name="ce5">
            <text:p>212 990</text:p>
          </table:table-cell>
          <table:table-cell office:value-type="float" office:value="-555.04953988" table:style-name="ce6">
            <text:p>-555</text:p>
          </table:table-cell>
          <table:table-cell office:value-type="float" office:value="212435" table:style-name="ce6">
            <text:p>212 43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35 Vestnes</text:p>
          </table:table-cell>
          <table:table-cell office:value-type="float" office:value="143288.47120085001" table:style-name="ce5">
            <text:p>143 288</text:p>
          </table:table-cell>
          <table:table-cell office:value-type="float" office:value="4563.2242523100003" table:style-name="ce5">
            <text:p>4 563</text:p>
          </table:table-cell>
          <table:table-cell office:value-type="float" office:value="874.95100000000002" table:style-name="ce5">
            <text:p>875</text:p>
          </table:table-cell>
          <table:table-cell office:value-type="float" office:value="148726.64645316001" table:style-name="ce5">
            <text:p>148 727</text:p>
          </table:table-cell>
          <table:table-cell office:value-type="float" office:value="-404.58393260000003" table:style-name="ce6">
            <text:p>-405</text:p>
          </table:table-cell>
          <table:table-cell office:value-type="float" office:value="148322" table:style-name="ce6">
            <text:p>148 3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39 Rauma</text:p>
          </table:table-cell>
          <table:table-cell office:value-type="float" office:value="161588.96014851" table:style-name="ce8">
            <text:p>161 589</text:p>
          </table:table-cell>
          <table:table-cell office:value-type="float" office:value="30457.910045609999" table:style-name="ce8">
            <text:p>30 458</text:p>
          </table:table-cell>
          <table:table-cell office:value-type="float" office:value="1566.028" table:style-name="ce8">
            <text:p>1 566</text:p>
          </table:table-cell>
          <table:table-cell office:value-type="float" office:value="193612.89819412" table:style-name="ce8">
            <text:p>193 613</text:p>
          </table:table-cell>
          <table:table-cell office:value-type="float" office:value="-456.25650418999999" table:style-name="ce8">
            <text:p>-456</text:p>
          </table:table-cell>
          <table:table-cell office:value-type="float" office:value="193157" table:style-name="ce8">
            <text:p>193 1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3 Nesset</text:p>
          </table:table-cell>
          <table:table-cell office:value-type="float" office:value="65925.332804279999" table:style-name="ce5">
            <text:p>65 925</text:p>
          </table:table-cell>
          <table:table-cell office:value-type="float" office:value="19142.79676569" table:style-name="ce5">
            <text:p>19 143</text:p>
          </table:table-cell>
          <table:table-cell office:value-type="float" office:value="0" table:style-name="ce5">
            <text:p>0</text:p>
          </table:table-cell>
          <table:table-cell office:value-type="float" office:value="85068.129569979996" table:style-name="ce5">
            <text:p>85 068</text:p>
          </table:table-cell>
          <table:table-cell office:value-type="float" office:value="-186.14428767000001" table:style-name="ce6">
            <text:p>-186</text:p>
          </table:table-cell>
          <table:table-cell office:value-type="float" office:value="84882" table:style-name="ce6">
            <text:p>84 8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5 Midsund</text:p>
          </table:table-cell>
          <table:table-cell office:value-type="float" office:value="43245.798287010002" table:style-name="ce5">
            <text:p>43 246</text:p>
          </table:table-cell>
          <table:table-cell office:value-type="float" office:value="19152.85543861" table:style-name="ce5">
            <text:p>19 153</text:p>
          </table:table-cell>
          <table:table-cell office:value-type="float" office:value="764.42" table:style-name="ce5">
            <text:p>764</text:p>
          </table:table-cell>
          <table:table-cell office:value-type="float" office:value="63163.073725620001" table:style-name="ce5">
            <text:p>63 163</text:p>
          </table:table-cell>
          <table:table-cell office:value-type="float" office:value="-122.10720788" table:style-name="ce6">
            <text:p>-122</text:p>
          </table:table-cell>
          <table:table-cell office:value-type="float" office:value="63041" table:style-name="ce6">
            <text:p>63 04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46 Sandøy</text:p>
          </table:table-cell>
          <table:table-cell office:value-type="float" office:value="28343.971572499999" table:style-name="ce8">
            <text:p>28 344</text:p>
          </table:table-cell>
          <table:table-cell office:value-type="float" office:value="17673.006084420002" table:style-name="ce8">
            <text:p>17 673</text:p>
          </table:table-cell>
          <table:table-cell office:value-type="float" office:value="0" table:style-name="ce8">
            <text:p>0</text:p>
          </table:table-cell>
          <table:table-cell office:value-type="float" office:value="46016.977656909999" table:style-name="ce8">
            <text:p>46 017</text:p>
          </table:table-cell>
          <table:table-cell office:value-type="float" office:value="-80.030971010000002" table:style-name="ce8">
            <text:p>-80</text:p>
          </table:table-cell>
          <table:table-cell office:value-type="float" office:value="45937" table:style-name="ce8">
            <text:p>45 9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7 Aukra</text:p>
          </table:table-cell>
          <table:table-cell office:value-type="float" office:value="72744.443566920003" table:style-name="ce5">
            <text:p>72 744</text:p>
          </table:table-cell>
          <table:table-cell office:value-type="float" office:value="16718.785482039999" table:style-name="ce5">
            <text:p>16 719</text:p>
          </table:table-cell>
          <table:table-cell office:value-type="float" office:value="0" table:style-name="ce5">
            <text:p>0</text:p>
          </table:table-cell>
          <table:table-cell office:value-type="float" office:value="89463.229048959998" table:style-name="ce5">
            <text:p>89 463</text:p>
          </table:table-cell>
          <table:table-cell office:value-type="float" office:value="-205.39847209000001" table:style-name="ce6">
            <text:p>-205</text:p>
          </table:table-cell>
          <table:table-cell office:value-type="float" office:value="89258" table:style-name="ce6">
            <text:p>89 2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48 Fræna</text:p>
          </table:table-cell>
          <table:table-cell office:value-type="float" office:value="207536.25918493001" table:style-name="ce5">
            <text:p>207 536</text:p>
          </table:table-cell>
          <table:table-cell office:value-type="float" office:value="17227.501198279999" table:style-name="ce5">
            <text:p>17 228</text:p>
          </table:table-cell>
          <table:table-cell office:value-type="float" office:value="2642.4140000000002" table:style-name="ce5">
            <text:p>2 642</text:p>
          </table:table-cell>
          <table:table-cell office:value-type="float" office:value="227406.17438320999" table:style-name="ce5">
            <text:p>227 406</text:p>
          </table:table-cell>
          <table:table-cell office:value-type="float" office:value="-585.99156788000005" table:style-name="ce6">
            <text:p>-586</text:p>
          </table:table-cell>
          <table:table-cell office:value-type="float" office:value="226820" table:style-name="ce6">
            <text:p>226 82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51 Eide</text:p>
          </table:table-cell>
          <table:table-cell office:value-type="float" office:value="75489.516909069993" table:style-name="ce8">
            <text:p>75 490</text:p>
          </table:table-cell>
          <table:table-cell office:value-type="float" office:value="17536.564677689999" table:style-name="ce8">
            <text:p>17 537</text:p>
          </table:table-cell>
          <table:table-cell office:value-type="float" office:value="949.327" table:style-name="ce8">
            <text:p>949</text:p>
          </table:table-cell>
          <table:table-cell office:value-type="float" office:value="93975.408586759993" table:style-name="ce8">
            <text:p>93 975</text:p>
          </table:table-cell>
          <table:table-cell office:value-type="float" office:value="1013.32897747" table:style-name="ce8">
            <text:p>1 013</text:p>
          </table:table-cell>
          <table:table-cell office:value-type="float" office:value="94989" table:style-name="ce8">
            <text:p>94 98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54 Averøy</text:p>
          </table:table-cell>
          <table:table-cell office:value-type="float" office:value="122199.33631832" table:style-name="ce5">
            <text:p>122 199</text:p>
          </table:table-cell>
          <table:table-cell office:value-type="float" office:value="9919.2511633300001" table:style-name="ce5">
            <text:p>9 919</text:p>
          </table:table-cell>
          <table:table-cell office:value-type="float" office:value="770.61800000000005" table:style-name="ce5">
            <text:p>771</text:p>
          </table:table-cell>
          <table:table-cell office:value-type="float" office:value="132889.20548164999" table:style-name="ce5">
            <text:p>132 889</text:p>
          </table:table-cell>
          <table:table-cell office:value-type="float" office:value="-345.03744533000003" table:style-name="ce6">
            <text:p>-345</text:p>
          </table:table-cell>
          <table:table-cell office:value-type="float" office:value="132544" table:style-name="ce6">
            <text:p>132 5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57 Gjemnes</text:p>
          </table:table-cell>
          <table:table-cell office:value-type="float" office:value="56165.072032199998" table:style-name="ce5">
            <text:p>56 165</text:p>
          </table:table-cell>
          <table:table-cell office:value-type="float" office:value="20601.423020319999" table:style-name="ce5">
            <text:p>20 601</text:p>
          </table:table-cell>
          <table:table-cell office:value-type="float" office:value="0" table:style-name="ce5">
            <text:p>0</text:p>
          </table:table-cell>
          <table:table-cell office:value-type="float" office:value="76766.495052519997" table:style-name="ce5">
            <text:p>76 766</text:p>
          </table:table-cell>
          <table:table-cell office:value-type="float" office:value="1696.93800422" table:style-name="ce6">
            <text:p>1 697</text:p>
          </table:table-cell>
          <table:table-cell office:value-type="float" office:value="78463" table:style-name="ce6">
            <text:p>78 46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60 Tingvoll</text:p>
          </table:table-cell>
          <table:table-cell office:value-type="float" office:value="67428.587253560007" table:style-name="ce8">
            <text:p>67 429</text:p>
          </table:table-cell>
          <table:table-cell office:value-type="float" office:value="29192.661991860001" table:style-name="ce8">
            <text:p>29 193</text:p>
          </table:table-cell>
          <table:table-cell office:value-type="float" office:value="1003.043" table:style-name="ce8">
            <text:p>1 003</text:p>
          </table:table-cell>
          <table:table-cell office:value-type="float" office:value="97624.292245420002" table:style-name="ce8">
            <text:p>97 624</text:p>
          </table:table-cell>
          <table:table-cell office:value-type="float" office:value="-190.38882034" table:style-name="ce8">
            <text:p>-190</text:p>
          </table:table-cell>
          <table:table-cell office:value-type="float" office:value="97434" table:style-name="ce8">
            <text:p>97 43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3 Sunndal</text:p>
          </table:table-cell>
          <table:table-cell office:value-type="float" office:value="157471.35013527999" table:style-name="ce5">
            <text:p>157 471</text:p>
          </table:table-cell>
          <table:table-cell office:value-type="float" office:value="20380.911154599999" table:style-name="ce5">
            <text:p>20 381</text:p>
          </table:table-cell>
          <table:table-cell office:value-type="float" office:value="0" table:style-name="ce5">
            <text:p>0</text:p>
          </table:table-cell>
          <table:table-cell office:value-type="float" office:value="177852.26128988" table:style-name="ce5">
            <text:p>177 852</text:p>
          </table:table-cell>
          <table:table-cell office:value-type="float" office:value="-444.63017558000001" table:style-name="ce6">
            <text:p>-445</text:p>
          </table:table-cell>
          <table:table-cell office:value-type="float" office:value="177408" table:style-name="ce6">
            <text:p>177 4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66 Surnadal</text:p>
          </table:table-cell>
          <table:table-cell office:value-type="float" office:value="129606.67708284" table:style-name="ce5">
            <text:p>129 607</text:p>
          </table:table-cell>
          <table:table-cell office:value-type="float" office:value="22017.060507440001" table:style-name="ce5">
            <text:p>22 017</text:p>
          </table:table-cell>
          <table:table-cell office:value-type="float" office:value="0" table:style-name="ce5">
            <text:p>0</text:p>
          </table:table-cell>
          <table:table-cell office:value-type="float" office:value="151623.73759028001" table:style-name="ce5">
            <text:p>151 624</text:p>
          </table:table-cell>
          <table:table-cell office:value-type="float" office:value="1725.47285713" table:style-name="ce6">
            <text:p>1 725</text:p>
          </table:table-cell>
          <table:table-cell office:value-type="float" office:value="153349" table:style-name="ce6">
            <text:p>153 3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67 Rindal</text:p>
          </table:table-cell>
          <table:table-cell office:value-type="float" office:value="45141.206070879998" table:style-name="ce8">
            <text:p>45 141</text:p>
          </table:table-cell>
          <table:table-cell office:value-type="float" office:value="20606.599786170002" table:style-name="ce8">
            <text:p>20 607</text:p>
          </table:table-cell>
          <table:table-cell office:value-type="float" office:value="0" table:style-name="ce8">
            <text:p>0</text:p>
          </table:table-cell>
          <table:table-cell office:value-type="float" office:value="65747.80585705" table:style-name="ce8">
            <text:p>65 748</text:p>
          </table:table-cell>
          <table:table-cell office:value-type="float" office:value="101.62704063" table:style-name="ce8">
            <text:p>102</text:p>
          </table:table-cell>
          <table:table-cell office:value-type="float" office:value="65849" table:style-name="ce8">
            <text:p>65 8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571 Halsa</text:p>
          </table:table-cell>
          <table:table-cell office:value-type="float" office:value="35729.526040659999" table:style-name="ce5">
            <text:p>35 730</text:p>
          </table:table-cell>
          <table:table-cell office:value-type="float" office:value="21895.471460100001" table:style-name="ce5">
            <text:p>21 895</text:p>
          </table:table-cell>
          <table:table-cell office:value-type="float" office:value="0" table:style-name="ce5">
            <text:p>0</text:p>
          </table:table-cell>
          <table:table-cell office:value-type="float" office:value="57624.997500750003" table:style-name="ce5">
            <text:p>57 625</text:p>
          </table:table-cell>
          <table:table-cell office:value-type="float" office:value="-100.88454453999999" table:style-name="ce6">
            <text:p>-101</text:p>
          </table:table-cell>
          <table:table-cell office:value-type="float" office:value="57524" table:style-name="ce6">
            <text:p>57 5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1573 Smøla</text:p>
          </table:table-cell>
          <table:table-cell office:value-type="float" office:value="47777.347931190001" table:style-name="ce6">
            <text:p>47 777</text:p>
          </table:table-cell>
          <table:table-cell office:value-type="float" office:value="20397.810594719998" table:style-name="ce6">
            <text:p>20 398</text:p>
          </table:table-cell>
          <table:table-cell office:value-type="float" office:value="122.92700000000001" table:style-name="ce6">
            <text:p>123</text:p>
          </table:table-cell>
          <table:table-cell office:value-type="float" office:value="68298.085525910006" table:style-name="ce6">
            <text:p>68 298</text:p>
          </table:table-cell>
          <table:table-cell office:value-type="float" office:value="-134.90232083999999" table:style-name="ce6">
            <text:p>-135</text:p>
          </table:table-cell>
          <table:table-cell office:value-type="float" office:value="68163" table:style-name="ce6">
            <text:p>68 16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76 Aure</text:p>
          </table:table-cell>
          <table:table-cell office:value-type="float" office:value="76774.908394679995" table:style-name="ce8">
            <text:p>76 775</text:p>
          </table:table-cell>
          <table:table-cell office:value-type="float" office:value="28864.369582890002" table:style-name="ce8">
            <text:p>28 864</text:p>
          </table:table-cell>
          <table:table-cell office:value-type="float" office:value="21344.58258645" table:style-name="ce8">
            <text:p>21 345</text:p>
          </table:table-cell>
          <table:table-cell office:value-type="float" office:value="126983.86056402" table:style-name="ce8">
            <text:p>126 984</text:p>
          </table:table-cell>
          <table:table-cell office:value-type="float" office:value="-216.77874083" table:style-name="ce8">
            <text:p>-217</text:p>
          </table:table-cell>
          <table:table-cell office:value-type="float" office:value="126767" table:style-name="ce8">
            <text:p>126 76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Møre og Romsdal</text:p>
          </table:table-cell>
          <table:table-cell office:value-type="float" office:value="5618969.0547096003" table:style-name="ce10">
            <text:p>5 618 969</text:p>
          </table:table-cell>
          <table:table-cell office:value-type="float" office:value="401267.46432119003" table:style-name="ce10">
            <text:p>401 267</text:p>
          </table:table-cell>
          <table:table-cell office:value-type="float" office:value="69565.766707079994" table:style-name="ce10">
            <text:p>69 566</text:p>
          </table:table-cell>
          <table:table-cell office:value-type="float" office:value="6089802.2857379001" table:style-name="ce10">
            <text:p>6 089 802</text:p>
          </table:table-cell>
          <table:table-cell office:value-type="float" office:value="6880.8490816800004" table:style-name="ce10">
            <text:p>6 881</text:p>
          </table:table-cell>
          <table:table-cell office:value-type="float" office:value="6096684" table:style-name="ce10">
            <text:p>6 096 684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601 Trondheim</text:p>
          </table:table-cell>
          <table:table-cell office:value-type="float" office:value="3862557.8416622998" table:style-name="ce5">
            <text:p>3 862 558</text:p>
          </table:table-cell>
          <table:table-cell office:value-type="float" office:value="-756701.51819620002" table:style-name="ce5">
            <text:p>-756 702</text:p>
          </table:table-cell>
          <table:table-cell office:value-type="float" office:value="7643.1670000000004" table:style-name="ce5">
            <text:p>7 643</text:p>
          </table:table-cell>
          <table:table-cell office:value-type="float" office:value="3113499.490466" table:style-name="ce5">
            <text:p>3 113 499</text:p>
          </table:table-cell>
          <table:table-cell office:value-type="float" office:value="41912.56145401" table:style-name="ce6">
            <text:p>41 913</text:p>
          </table:table-cell>
          <table:table-cell office:value-type="float" office:value="3155412" table:style-name="ce6">
            <text:p>3 155 4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12 Hemne</text:p>
          </table:table-cell>
          <table:table-cell office:value-type="float" office:value="91654.94881283" table:style-name="ce5">
            <text:p>91 655</text:p>
          </table:table-cell>
          <table:table-cell office:value-type="float" office:value="11309.472160769999" table:style-name="ce5">
            <text:p>11 309</text:p>
          </table:table-cell>
          <table:table-cell office:value-type="float" office:value="0" table:style-name="ce5">
            <text:p>0</text:p>
          </table:table-cell>
          <table:table-cell office:value-type="float" office:value="102964.4209736" table:style-name="ce5">
            <text:p>102 964</text:p>
          </table:table-cell>
          <table:table-cell office:value-type="float" office:value="-258.79346274" table:style-name="ce6">
            <text:p>-259</text:p>
          </table:table-cell>
          <table:table-cell office:value-type="float" office:value="102706" table:style-name="ce6">
            <text:p>102 7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13 Snillfjord</text:p>
          </table:table-cell>
          <table:table-cell office:value-type="float" office:value="21415.929328030001" table:style-name="ce8">
            <text:p>21 416</text:p>
          </table:table-cell>
          <table:table-cell office:value-type="float" office:value="19232.182924680001" table:style-name="ce8">
            <text:p>19 232</text:p>
          </table:table-cell>
          <table:table-cell office:value-type="float" office:value="0" table:style-name="ce8">
            <text:p>0</text:p>
          </table:table-cell>
          <table:table-cell office:value-type="float" office:value="40648.112252710001" table:style-name="ce8">
            <text:p>40 648</text:p>
          </table:table-cell>
          <table:table-cell office:value-type="float" office:value="-60.46921176" table:style-name="ce8">
            <text:p>-60</text:p>
          </table:table-cell>
          <table:table-cell office:value-type="float" office:value="40588" table:style-name="ce8">
            <text:p>40 58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17 Hitra</text:p>
          </table:table-cell>
          <table:table-cell office:value-type="float" office:value="96861.873644360006" table:style-name="ce5">
            <text:p>96 862</text:p>
          </table:table-cell>
          <table:table-cell office:value-type="float" office:value="16582.635570710001" table:style-name="ce5">
            <text:p>16 583</text:p>
          </table:table-cell>
          <table:table-cell office:value-type="float" office:value="0" table:style-name="ce5">
            <text:p>0</text:p>
          </table:table-cell>
          <table:table-cell office:value-type="float" office:value="113444.50921506999" table:style-name="ce5">
            <text:p>113 445</text:p>
          </table:table-cell>
          <table:table-cell office:value-type="float" office:value="-273.49553966000002" table:style-name="ce6">
            <text:p>-273</text:p>
          </table:table-cell>
          <table:table-cell office:value-type="float" office:value="113171" table:style-name="ce6">
            <text:p>113 1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0 Frøya</text:p>
          </table:table-cell>
          <table:table-cell office:value-type="float" office:value="96665.79697707" table:style-name="ce5">
            <text:p>96 666</text:p>
          </table:table-cell>
          <table:table-cell office:value-type="float" office:value="20762.94256146" table:style-name="ce5">
            <text:p>20 763</text:p>
          </table:table-cell>
          <table:table-cell office:value-type="float" office:value="26.858000000000001" table:style-name="ce5">
            <text:p>27</text:p>
          </table:table-cell>
          <table:table-cell office:value-type="float" office:value="117455.59753853" table:style-name="ce5">
            <text:p>117 456</text:p>
          </table:table-cell>
          <table:table-cell office:value-type="float" office:value="-272.94190495999999" table:style-name="ce6">
            <text:p>-273</text:p>
          </table:table-cell>
          <table:table-cell office:value-type="float" office:value="117183" table:style-name="ce6">
            <text:p>117 1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1 Ørland</text:p>
          </table:table-cell>
          <table:table-cell office:value-type="float" office:value="111698.34146978" table:style-name="ce8">
            <text:p>111 698</text:p>
          </table:table-cell>
          <table:table-cell office:value-type="float" office:value="3318.1067888799998" table:style-name="ce8">
            <text:p>3 318</text:p>
          </table:table-cell>
          <table:table-cell office:value-type="float" office:value="0" table:style-name="ce8">
            <text:p>0</text:p>
          </table:table-cell>
          <table:table-cell office:value-type="float" office:value="115016.44825867" table:style-name="ce8">
            <text:p>115 016</text:p>
          </table:table-cell>
          <table:table-cell office:value-type="float" office:value="-315.38723162999997" table:style-name="ce8">
            <text:p>-315</text:p>
          </table:table-cell>
          <table:table-cell office:value-type="float" office:value="114701" table:style-name="ce8">
            <text:p>114 7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2 Agdenes</text:p>
          </table:table-cell>
          <table:table-cell office:value-type="float" office:value="37712.079009989997" table:style-name="ce5">
            <text:p>37 712</text:p>
          </table:table-cell>
          <table:table-cell office:value-type="float" office:value="25201.828155430001" table:style-name="ce5">
            <text:p>25 202</text:p>
          </table:table-cell>
          <table:table-cell office:value-type="float" office:value="0" table:style-name="ce5">
            <text:p>0</text:p>
          </table:table-cell>
          <table:table-cell office:value-type="float" office:value="62913.907165420002" table:style-name="ce5">
            <text:p>62 914</text:p>
          </table:table-cell>
          <table:table-cell office:value-type="float" office:value="-106.48240647" table:style-name="ce6">
            <text:p>-106</text:p>
          </table:table-cell>
          <table:table-cell office:value-type="float" office:value="62807" table:style-name="ce6">
            <text:p>62 80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24 Rissa</text:p>
          </table:table-cell>
          <table:table-cell office:value-type="float" office:value="144203.49564822999" table:style-name="ce5">
            <text:p>144 203</text:p>
          </table:table-cell>
          <table:table-cell office:value-type="float" office:value="30630.258994709999" table:style-name="ce5">
            <text:p>30 630</text:p>
          </table:table-cell>
          <table:table-cell office:value-type="float" office:value="0" table:style-name="ce5">
            <text:p>0</text:p>
          </table:table-cell>
          <table:table-cell office:value-type="float" office:value="174833.75464294001" table:style-name="ce5">
            <text:p>174 834</text:p>
          </table:table-cell>
          <table:table-cell office:value-type="float" office:value="-407.16756118000001" table:style-name="ce6">
            <text:p>-407</text:p>
          </table:table-cell>
          <table:table-cell office:value-type="float" office:value="174427" table:style-name="ce6">
            <text:p>174 4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27 Bjugn</text:p>
          </table:table-cell>
          <table:table-cell office:value-type="float" office:value="100325.8947666" table:style-name="ce8">
            <text:p>100 326</text:p>
          </table:table-cell>
          <table:table-cell office:value-type="float" office:value="15479.044184300001" table:style-name="ce8">
            <text:p>15 479</text:p>
          </table:table-cell>
          <table:table-cell office:value-type="float" office:value="0" table:style-name="ce8">
            <text:p>0</text:p>
          </table:table-cell>
          <table:table-cell office:value-type="float" office:value="115804.9389509" table:style-name="ce8">
            <text:p>115 805</text:p>
          </table:table-cell>
          <table:table-cell office:value-type="float" office:value="-283.27641928000003" table:style-name="ce8">
            <text:p>-283</text:p>
          </table:table-cell>
          <table:table-cell office:value-type="float" office:value="115522" table:style-name="ce8">
            <text:p>115 5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0 Åfjord</text:p>
          </table:table-cell>
          <table:table-cell office:value-type="float" office:value="70326.164670269995" table:style-name="ce5">
            <text:p>70 326</text:p>
          </table:table-cell>
          <table:table-cell office:value-type="float" office:value="25572.304998430001" table:style-name="ce5">
            <text:p>25 572</text:p>
          </table:table-cell>
          <table:table-cell office:value-type="float" office:value="0" table:style-name="ce5">
            <text:p>0</text:p>
          </table:table-cell>
          <table:table-cell office:value-type="float" office:value="95898.469668699996" table:style-name="ce5">
            <text:p>95 898</text:p>
          </table:table-cell>
          <table:table-cell office:value-type="float" office:value="-198.57031083999999" table:style-name="ce6">
            <text:p>-199</text:p>
          </table:table-cell>
          <table:table-cell office:value-type="float" office:value="95700" table:style-name="ce6">
            <text:p>95 7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2 Roan</text:p>
          </table:table-cell>
          <table:table-cell office:value-type="float" office:value="21394.143031660002" table:style-name="ce5">
            <text:p>21 394</text:p>
          </table:table-cell>
          <table:table-cell office:value-type="float" office:value="17113.549834199999" table:style-name="ce5">
            <text:p>17 114</text:p>
          </table:table-cell>
          <table:table-cell office:value-type="float" office:value="0" table:style-name="ce5">
            <text:p>0</text:p>
          </table:table-cell>
          <table:table-cell office:value-type="float" office:value="38507.692865860001" table:style-name="ce5">
            <text:p>38 508</text:p>
          </table:table-cell>
          <table:table-cell office:value-type="float" office:value="-60.407696790000003" table:style-name="ce6">
            <text:p>-60</text:p>
          </table:table-cell>
          <table:table-cell office:value-type="float" office:value="38447" table:style-name="ce6">
            <text:p>38 4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3 Osen</text:p>
          </table:table-cell>
          <table:table-cell office:value-type="float" office:value="21873.44155172" table:style-name="ce8">
            <text:p>21 873</text:p>
          </table:table-cell>
          <table:table-cell office:value-type="float" office:value="20582.867473949998" table:style-name="ce8">
            <text:p>20 583</text:p>
          </table:table-cell>
          <table:table-cell office:value-type="float" office:value="26.858000000000001" table:style-name="ce8">
            <text:p>27</text:p>
          </table:table-cell>
          <table:table-cell office:value-type="float" office:value="42483.167025670002" table:style-name="ce8">
            <text:p>42 483</text:p>
          </table:table-cell>
          <table:table-cell office:value-type="float" office:value="-61.761026049999998" table:style-name="ce8">
            <text:p>-62</text:p>
          </table:table-cell>
          <table:table-cell office:value-type="float" office:value="42421" table:style-name="ce8">
            <text:p>42 4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4 Oppdal</text:p>
          </table:table-cell>
          <table:table-cell office:value-type="float" office:value="147558.58528864" table:style-name="ce5">
            <text:p>147 559</text:p>
          </table:table-cell>
          <table:table-cell office:value-type="float" office:value="7858.5369401999997" table:style-name="ce5">
            <text:p>7 859</text:p>
          </table:table-cell>
          <table:table-cell office:value-type="float" office:value="0" table:style-name="ce5">
            <text:p>0</text:p>
          </table:table-cell>
          <table:table-cell office:value-type="float" office:value="155417.12222883999" table:style-name="ce5">
            <text:p>155 417</text:p>
          </table:table-cell>
          <table:table-cell office:value-type="float" office:value="-416.64086596999999" table:style-name="ce6">
            <text:p>-417</text:p>
          </table:table-cell>
          <table:table-cell office:value-type="float" office:value="155000" table:style-name="ce6">
            <text:p>155 0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5 Rennebu</text:p>
          </table:table-cell>
          <table:table-cell office:value-type="float" office:value="54945.03943569" table:style-name="ce5">
            <text:p>54 945</text:p>
          </table:table-cell>
          <table:table-cell office:value-type="float" office:value="19536.680218490001" table:style-name="ce5">
            <text:p>19 537</text:p>
          </table:table-cell>
          <table:table-cell office:value-type="float" office:value="0" table:style-name="ce5">
            <text:p>0</text:p>
          </table:table-cell>
          <table:table-cell office:value-type="float" office:value="74481.719654179993" table:style-name="ce5">
            <text:p>74 482</text:p>
          </table:table-cell>
          <table:table-cell office:value-type="float" office:value="214.66239963999999" table:style-name="ce6">
            <text:p>215</text:p>
          </table:table-cell>
          <table:table-cell office:value-type="float" office:value="74696" table:style-name="ce6">
            <text:p>74 6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36 Meldal</text:p>
          </table:table-cell>
          <table:table-cell office:value-type="float" office:value="85881.58027577" table:style-name="ce8">
            <text:p>85 882</text:p>
          </table:table-cell>
          <table:table-cell office:value-type="float" office:value="24828.40312191" table:style-name="ce8">
            <text:p>24 828</text:p>
          </table:table-cell>
          <table:table-cell office:value-type="float" office:value="672.48299999999995" table:style-name="ce8">
            <text:p>672</text:p>
          </table:table-cell>
          <table:table-cell office:value-type="float" office:value="111382.46639767999" table:style-name="ce8">
            <text:p>111 382</text:p>
          </table:table-cell>
          <table:table-cell office:value-type="float" office:value="-242.49199669999999" table:style-name="ce8">
            <text:p>-242</text:p>
          </table:table-cell>
          <table:table-cell office:value-type="float" office:value="111140" table:style-name="ce8">
            <text:p>111 1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38 Orkdal</text:p>
          </table:table-cell>
          <table:table-cell office:value-type="float" office:value="249169.87154085" table:style-name="ce5">
            <text:p>249 170</text:p>
          </table:table-cell>
          <table:table-cell office:value-type="float" office:value="3262.6258619499999" table:style-name="ce5">
            <text:p>3 263</text:p>
          </table:table-cell>
          <table:table-cell office:value-type="float" office:value="0" table:style-name="ce5">
            <text:p>0</text:p>
          </table:table-cell>
          <table:table-cell office:value-type="float" office:value="252432.49740280001" table:style-name="ce5">
            <text:p>252 432</text:p>
          </table:table-cell>
          <table:table-cell office:value-type="float" office:value="548.23132008000005" table:style-name="ce6">
            <text:p>548</text:p>
          </table:table-cell>
          <table:table-cell office:value-type="float" office:value="252981" table:style-name="ce6">
            <text:p>252 9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40 Røros</text:p>
          </table:table-cell>
          <table:table-cell office:value-type="float" office:value="121676.46520553" table:style-name="ce5">
            <text:p>121 676</text:p>
          </table:table-cell>
          <table:table-cell office:value-type="float" office:value="8405.5309575499996" table:style-name="ce5">
            <text:p>8 406</text:p>
          </table:table-cell>
          <table:table-cell office:value-type="float" office:value="0" table:style-name="ce5">
            <text:p>0</text:p>
          </table:table-cell>
          <table:table-cell office:value-type="float" office:value="130081.99616308" table:style-name="ce5">
            <text:p>130 082</text:p>
          </table:table-cell>
          <table:table-cell office:value-type="float" office:value="6688.7405978500001" table:style-name="ce6">
            <text:p>6 689</text:p>
          </table:table-cell>
          <table:table-cell office:value-type="float" office:value="136771" table:style-name="ce6">
            <text:p>136 7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44 Holtålen</text:p>
          </table:table-cell>
          <table:table-cell office:value-type="float" office:value="44051.89125257" table:style-name="ce8">
            <text:p>44 052</text:p>
          </table:table-cell>
          <table:table-cell office:value-type="float" office:value="15199.18626162" table:style-name="ce8">
            <text:p>15 199</text:p>
          </table:table-cell>
          <table:table-cell office:value-type="float" office:value="0" table:style-name="ce8">
            <text:p>0</text:p>
          </table:table-cell>
          <table:table-cell office:value-type="float" office:value="59251.077514179997" table:style-name="ce8">
            <text:p>59 251</text:p>
          </table:table-cell>
          <table:table-cell office:value-type="float" office:value="1067.41550979" table:style-name="ce8">
            <text:p>1 067</text:p>
          </table:table-cell>
          <table:table-cell office:value-type="float" office:value="60318" table:style-name="ce8">
            <text:p>60 3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48 Midtre Gauldal</text:p>
          </table:table-cell>
          <table:table-cell office:value-type="float" office:value="135140.39635987001" table:style-name="ce5">
            <text:p>135 140</text:p>
          </table:table-cell>
          <table:table-cell office:value-type="float" office:value="18445.773564589999" table:style-name="ce5">
            <text:p>18 446</text:p>
          </table:table-cell>
          <table:table-cell office:value-type="float" office:value="0" table:style-name="ce5">
            <text:p>0</text:p>
          </table:table-cell>
          <table:table-cell office:value-type="float" office:value="153586.16992446" table:style-name="ce5">
            <text:p>153 586</text:p>
          </table:table-cell>
          <table:table-cell office:value-type="float" office:value="-381.57733524000002" table:style-name="ce6">
            <text:p>-382</text:p>
          </table:table-cell>
          <table:table-cell office:value-type="float" office:value="153205" table:style-name="ce6">
            <text:p>153 20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53 Melhus</text:p>
          </table:table-cell>
          <table:table-cell office:value-type="float" office:value="338624.40442068002" table:style-name="ce5">
            <text:p>338 624</text:p>
          </table:table-cell>
          <table:table-cell office:value-type="float" office:value="4858.1496981999999" table:style-name="ce5">
            <text:p>4 858</text:p>
          </table:table-cell>
          <table:table-cell office:value-type="float" office:value="0" table:style-name="ce5">
            <text:p>0</text:p>
          </table:table-cell>
          <table:table-cell office:value-type="float" office:value="343482.55411888001" table:style-name="ce5">
            <text:p>343 483</text:p>
          </table:table-cell>
          <table:table-cell office:value-type="float" office:value="-956.12711940999998" table:style-name="ce6">
            <text:p>-956</text:p>
          </table:table-cell>
          <table:table-cell office:value-type="float" office:value="342526" table:style-name="ce6">
            <text:p>342 52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57 Skaun</text:p>
          </table:table-cell>
          <table:table-cell office:value-type="float" office:value="153876.61123484999" table:style-name="ce8">
            <text:p>153 877</text:p>
          </table:table-cell>
          <table:table-cell office:value-type="float" office:value="6456.6670873700004" table:style-name="ce8">
            <text:p>6 457</text:p>
          </table:table-cell>
          <table:table-cell office:value-type="float" office:value="0" table:style-name="ce8">
            <text:p>0</text:p>
          </table:table-cell>
          <table:table-cell office:value-type="float" office:value="160333.27832221999" table:style-name="ce8">
            <text:p>160 333</text:p>
          </table:table-cell>
          <table:table-cell office:value-type="float" office:value="-434.48020616000002" table:style-name="ce8">
            <text:p>-434</text:p>
          </table:table-cell>
          <table:table-cell office:value-type="float" office:value="159899" table:style-name="ce8">
            <text:p>159 8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62 Klæbu</text:p>
          </table:table-cell>
          <table:table-cell office:value-type="float" office:value="129737.39486104" table:style-name="ce5">
            <text:p>129 737</text:p>
          </table:table-cell>
          <table:table-cell office:value-type="float" office:value="4929.1333221599998" table:style-name="ce5">
            <text:p>4 929</text:p>
          </table:table-cell>
          <table:table-cell office:value-type="float" office:value="0" table:style-name="ce5">
            <text:p>0</text:p>
          </table:table-cell>
          <table:table-cell office:value-type="float" office:value="134666.52818319999" table:style-name="ce5">
            <text:p>134 667</text:p>
          </table:table-cell>
          <table:table-cell office:value-type="float" office:value="187.59765806999999" table:style-name="ce6">
            <text:p>188</text:p>
          </table:table-cell>
          <table:table-cell office:value-type="float" office:value="134854" table:style-name="ce6">
            <text:p>134 8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63 Malvik</text:p>
          </table:table-cell>
          <table:table-cell office:value-type="float" office:value="281370.01757016999" table:style-name="ce5">
            <text:p>281 370</text:p>
          </table:table-cell>
          <table:table-cell office:value-type="float" office:value="-12720.605789630001" table:style-name="ce5">
            <text:p>-12 721</text:p>
          </table:table-cell>
          <table:table-cell office:value-type="float" office:value="0" table:style-name="ce5">
            <text:p>0</text:p>
          </table:table-cell>
          <table:table-cell office:value-type="float" office:value="268649.41178054002" table:style-name="ce5">
            <text:p>268 649</text:p>
          </table:table-cell>
          <table:table-cell office:value-type="float" office:value="1621.2325530400001" table:style-name="ce6">
            <text:p>1 621</text:p>
          </table:table-cell>
          <table:table-cell office:value-type="float" office:value="270271" table:style-name="ce6">
            <text:p>270 27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664 Selbu</text:p>
          </table:table-cell>
          <table:table-cell office:value-type="float" office:value="87798.774355999994" table:style-name="ce8">
            <text:p>87 799</text:p>
          </table:table-cell>
          <table:table-cell office:value-type="float" office:value="24416.62288486" table:style-name="ce8">
            <text:p>24 417</text:p>
          </table:table-cell>
          <table:table-cell office:value-type="float" office:value="0" table:style-name="ce8">
            <text:p>0</text:p>
          </table:table-cell>
          <table:table-cell office:value-type="float" office:value="112215.39724085999" table:style-name="ce8">
            <text:p>112 215</text:p>
          </table:table-cell>
          <table:table-cell office:value-type="float" office:value="-247.90531372000001" table:style-name="ce8">
            <text:p>-248</text:p>
          </table:table-cell>
          <table:table-cell office:value-type="float" office:value="111967" table:style-name="ce8">
            <text:p>111 96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65 Tydal</text:p>
          </table:table-cell>
          <table:table-cell office:value-type="float" office:value="18932.291542269999" table:style-name="ce5">
            <text:p>18 932</text:p>
          </table:table-cell>
          <table:table-cell office:value-type="float" office:value="11253.66841489" table:style-name="ce5">
            <text:p>11 254</text:p>
          </table:table-cell>
          <table:table-cell office:value-type="float" office:value="0" table:style-name="ce5">
            <text:p>0</text:p>
          </table:table-cell>
          <table:table-cell office:value-type="float" office:value="30185.959957160001" table:style-name="ce5">
            <text:p>30 186</text:p>
          </table:table-cell>
          <table:table-cell office:value-type="float" office:value="-53.456505610000001" table:style-name="ce6">
            <text:p>-53</text:p>
          </table:table-cell>
          <table:table-cell office:value-type="float" office:value="30133" table:style-name="ce6">
            <text:p>30 133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Sør-Trøndelag</text:p>
          </table:table-cell>
          <table:table-cell office:value-type="float" office:value="6525453.2739166999" table:style-name="ce10">
            <text:p>6 525 453</text:p>
          </table:table-cell>
          <table:table-cell office:value-type="float" office:value="-414185.95200460003" table:style-name="ce10">
            <text:p>-414 186</text:p>
          </table:table-cell>
          <table:table-cell office:value-type="float" office:value="8369.366" table:style-name="ce10">
            <text:p>8 369</text:p>
          </table:table-cell>
          <table:table-cell office:value-type="float" office:value="6119636.6879121996" table:style-name="ce10">
            <text:p>6 119 637</text:p>
          </table:table-cell>
          <table:table-cell office:value-type="float" office:value="47209.009378280003" table:style-name="ce10">
            <text:p>47 209</text:p>
          </table:table-cell>
          <table:table-cell office:value-type="float" office:value="6166846" table:style-name="ce10">
            <text:p>6 166 846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702 Steinkjer</text:p>
          </table:table-cell>
          <table:table-cell office:value-type="float" office:value="465638.51223594003" table:style-name="ce5">
            <text:p>465 639</text:p>
          </table:table-cell>
          <table:table-cell office:value-type="float" office:value="19803.674284280001" table:style-name="ce5">
            <text:p>19 804</text:p>
          </table:table-cell>
          <table:table-cell office:value-type="float" office:value="0" table:style-name="ce5">
            <text:p>0</text:p>
          </table:table-cell>
          <table:table-cell office:value-type="float" office:value="485442.18652023003" table:style-name="ce5">
            <text:p>485 442</text:p>
          </table:table-cell>
          <table:table-cell office:value-type="float" office:value="-1314.7593722700001" table:style-name="ce6">
            <text:p>-1 315</text:p>
          </table:table-cell>
          <table:table-cell office:value-type="float" office:value="484127" table:style-name="ce6">
            <text:p>484 12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03 Namsos</text:p>
          </table:table-cell>
          <table:table-cell office:value-type="float" office:value="284180.44980141998" table:style-name="ce5">
            <text:p>284 180</text:p>
          </table:table-cell>
          <table:table-cell office:value-type="float" office:value="23257.96999831" table:style-name="ce5">
            <text:p>23 258</text:p>
          </table:table-cell>
          <table:table-cell office:value-type="float" office:value="760.28800000000001" table:style-name="ce5">
            <text:p>760</text:p>
          </table:table-cell>
          <table:table-cell office:value-type="float" office:value="308198.70779972" table:style-name="ce5">
            <text:p>308 199</text:p>
          </table:table-cell>
          <table:table-cell office:value-type="float" office:value="-802.40121891000001" table:style-name="ce6">
            <text:p>-802</text:p>
          </table:table-cell>
          <table:table-cell office:value-type="float" office:value="307396" table:style-name="ce6">
            <text:p>307 3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11 Meråker</text:p>
          </table:table-cell>
          <table:table-cell office:value-type="float" office:value="55206.474992089999" table:style-name="ce8">
            <text:p>55 206</text:p>
          </table:table-cell>
          <table:table-cell office:value-type="float" office:value="18360.37043906" table:style-name="ce8">
            <text:p>18 360</text:p>
          </table:table-cell>
          <table:table-cell office:value-type="float" office:value="0" table:style-name="ce8">
            <text:p>0</text:p>
          </table:table-cell>
          <table:table-cell office:value-type="float" office:value="73566.845431149995" table:style-name="ce8">
            <text:p>73 567</text:p>
          </table:table-cell>
          <table:table-cell office:value-type="float" office:value="-155.87892431" table:style-name="ce8">
            <text:p>-156</text:p>
          </table:table-cell>
          <table:table-cell office:value-type="float" office:value="73411" table:style-name="ce8">
            <text:p>73 4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4 Stjørdal</text:p>
          </table:table-cell>
          <table:table-cell office:value-type="float" office:value="481586.08117604" table:style-name="ce5">
            <text:p>481 586</text:p>
          </table:table-cell>
          <table:table-cell office:value-type="float" office:value="13213.8599099" table:style-name="ce5">
            <text:p>13 214</text:p>
          </table:table-cell>
          <table:table-cell office:value-type="float" office:value="0" table:style-name="ce5">
            <text:p>0</text:p>
          </table:table-cell>
          <table:table-cell office:value-type="float" office:value="494799.94108595001" table:style-name="ce5">
            <text:p>494 800</text:p>
          </table:table-cell>
          <table:table-cell office:value-type="float" office:value="-890.88037989999998" table:style-name="ce6">
            <text:p>-891</text:p>
          </table:table-cell>
          <table:table-cell office:value-type="float" office:value="493909" table:style-name="ce6">
            <text:p>493 9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7 Frosta</text:p>
          </table:table-cell>
          <table:table-cell office:value-type="float" office:value="56862.233515920001" table:style-name="ce5">
            <text:p>56 862</text:p>
          </table:table-cell>
          <table:table-cell office:value-type="float" office:value="12403.55248516" table:style-name="ce5">
            <text:p>12 404</text:p>
          </table:table-cell>
          <table:table-cell office:value-type="float" office:value="0" table:style-name="ce5">
            <text:p>0</text:p>
          </table:table-cell>
          <table:table-cell office:value-type="float" office:value="69265.786001080007" table:style-name="ce5">
            <text:p>69 266</text:p>
          </table:table-cell>
          <table:table-cell office:value-type="float" office:value="1092.82680964" table:style-name="ce6">
            <text:p>1 093</text:p>
          </table:table-cell>
          <table:table-cell office:value-type="float" office:value="70359" table:style-name="ce6">
            <text:p>70 3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18 Leksvik</text:p>
          </table:table-cell>
          <table:table-cell office:value-type="float" office:value="76731.335801950001" table:style-name="ce8">
            <text:p>76 731</text:p>
          </table:table-cell>
          <table:table-cell office:value-type="float" office:value="33350.722764220001" table:style-name="ce8">
            <text:p>33 351</text:p>
          </table:table-cell>
          <table:table-cell office:value-type="float" office:value="44.418999999999997" table:style-name="ce8">
            <text:p>44</text:p>
          </table:table-cell>
          <table:table-cell office:value-type="float" office:value="110126.47756617" table:style-name="ce8">
            <text:p>110 126</text:p>
          </table:table-cell>
          <table:table-cell office:value-type="float" office:value="-216.6557109" table:style-name="ce8">
            <text:p>-217</text:p>
          </table:table-cell>
          <table:table-cell office:value-type="float" office:value="109910" table:style-name="ce8">
            <text:p>109 9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19 Levanger</text:p>
          </table:table-cell>
          <table:table-cell office:value-type="float" office:value="412850.31614051003" table:style-name="ce5">
            <text:p>412 850</text:p>
          </table:table-cell>
          <table:table-cell office:value-type="float" office:value="2579.3689999399999" table:style-name="ce5">
            <text:p>2 579</text:p>
          </table:table-cell>
          <table:table-cell office:value-type="float" office:value="0" table:style-name="ce5">
            <text:p>0</text:p>
          </table:table-cell>
          <table:table-cell office:value-type="float" office:value="415429.68514045002" table:style-name="ce5">
            <text:p>415 430</text:p>
          </table:table-cell>
          <table:table-cell office:value-type="float" office:value="-1165.7086092" table:style-name="ce6">
            <text:p>-1 166</text:p>
          </table:table-cell>
          <table:table-cell office:value-type="float" office:value="414264" table:style-name="ce6">
            <text:p>414 26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21 Verdal</text:p>
          </table:table-cell>
          <table:table-cell office:value-type="float" office:value="315465.57138336002" table:style-name="ce5">
            <text:p>315 466</text:p>
          </table:table-cell>
          <table:table-cell office:value-type="float" office:value="17169.489045369999" table:style-name="ce5">
            <text:p>17 169</text:p>
          </table:table-cell>
          <table:table-cell office:value-type="float" office:value="0" table:style-name="ce5">
            <text:p>0</text:p>
          </table:table-cell>
          <table:table-cell office:value-type="float" office:value="332635.06042872998" table:style-name="ce5">
            <text:p>332 635</text:p>
          </table:table-cell>
          <table:table-cell office:value-type="float" office:value="4111.8803736600003" table:style-name="ce6">
            <text:p>4 112</text:p>
          </table:table-cell>
          <table:table-cell office:value-type="float" office:value="336747" table:style-name="ce6">
            <text:p>336 7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24 Verran</text:p>
          </table:table-cell>
          <table:table-cell office:value-type="float" office:value="60892.69834368" table:style-name="ce8">
            <text:p>60 893</text:p>
          </table:table-cell>
          <table:table-cell office:value-type="float" office:value="8847.0960517599997" table:style-name="ce8">
            <text:p>8 847</text:p>
          </table:table-cell>
          <table:table-cell office:value-type="float" office:value="0" table:style-name="ce8">
            <text:p>0</text:p>
          </table:table-cell>
          <table:table-cell office:value-type="float" office:value="69739.794395439996" table:style-name="ce8">
            <text:p>69 740</text:p>
          </table:table-cell>
          <table:table-cell office:value-type="float" office:value="4176.40421702" table:style-name="ce8">
            <text:p>4 176</text:p>
          </table:table-cell>
          <table:table-cell office:value-type="float" office:value="73916" table:style-name="ce8">
            <text:p>73 91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25 Namdalseid</text:p>
          </table:table-cell>
          <table:table-cell office:value-type="float" office:value="37102.062711730003" table:style-name="ce5">
            <text:p>37 102</text:p>
          </table:table-cell>
          <table:table-cell office:value-type="float" office:value="23400.894887719998" table:style-name="ce5">
            <text:p>23 401</text:p>
          </table:table-cell>
          <table:table-cell office:value-type="float" office:value="29.957000000000001" table:style-name="ce5">
            <text:p>30</text:p>
          </table:table-cell>
          <table:table-cell office:value-type="float" office:value="60532.91459945" table:style-name="ce5">
            <text:p>60 533</text:p>
          </table:table-cell>
          <table:table-cell office:value-type="float" office:value="-104.75998740999999" table:style-name="ce6">
            <text:p>-105</text:p>
          </table:table-cell>
          <table:table-cell office:value-type="float" office:value="60428" table:style-name="ce6">
            <text:p>60 4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36 Snåsa</text:p>
          </table:table-cell>
          <table:table-cell office:value-type="float" office:value="46971.254965640001" table:style-name="ce5">
            <text:p>46 971</text:p>
          </table:table-cell>
          <table:table-cell office:value-type="float" office:value="19030.550657219999" table:style-name="ce5">
            <text:p>19 031</text:p>
          </table:table-cell>
          <table:table-cell office:value-type="float" office:value="0" table:style-name="ce5">
            <text:p>0</text:p>
          </table:table-cell>
          <table:table-cell office:value-type="float" office:value="66001.805622860003" table:style-name="ce5">
            <text:p>66 002</text:p>
          </table:table-cell>
          <table:table-cell office:value-type="float" office:value="2250.210603" table:style-name="ce6">
            <text:p>2 250</text:p>
          </table:table-cell>
          <table:table-cell office:value-type="float" office:value="68252" table:style-name="ce6">
            <text:p>68 25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38 Lierne</text:p>
          </table:table-cell>
          <table:table-cell office:value-type="float" office:value="30696.89158005" table:style-name="ce8">
            <text:p>30 697</text:p>
          </table:table-cell>
          <table:table-cell office:value-type="float" office:value="27426.83495375" table:style-name="ce8">
            <text:p>27 427</text:p>
          </table:table-cell>
          <table:table-cell office:value-type="float" office:value="0" table:style-name="ce8">
            <text:p>0</text:p>
          </table:table-cell>
          <table:table-cell office:value-type="float" office:value="58123.7265338" table:style-name="ce8">
            <text:p>58 124</text:p>
          </table:table-cell>
          <table:table-cell office:value-type="float" office:value="-86.674587349999996" table:style-name="ce8">
            <text:p>-87</text:p>
          </table:table-cell>
          <table:table-cell office:value-type="float" office:value="58037" table:style-name="ce8">
            <text:p>58 03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39 Røyrvik</text:p>
          </table:table-cell>
          <table:table-cell office:value-type="float" office:value="10806.00299766" table:style-name="ce5">
            <text:p>10 806</text:p>
          </table:table-cell>
          <table:table-cell office:value-type="float" office:value="13797.871147039999" table:style-name="ce5">
            <text:p>13 798</text:p>
          </table:table-cell>
          <table:table-cell office:value-type="float" office:value="162.18100000000001" table:style-name="ce5">
            <text:p>162</text:p>
          </table:table-cell>
          <table:table-cell office:value-type="float" office:value="24766.055144710001" table:style-name="ce5">
            <text:p>24 766</text:p>
          </table:table-cell>
          <table:table-cell office:value-type="float" office:value="-30.511423229999998" table:style-name="ce6">
            <text:p>-31</text:p>
          </table:table-cell>
          <table:table-cell office:value-type="float" office:value="24736" table:style-name="ce6">
            <text:p>24 7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0 Namsskogan</text:p>
          </table:table-cell>
          <table:table-cell office:value-type="float" office:value="19738.38450783" table:style-name="ce5">
            <text:p>19 738</text:p>
          </table:table-cell>
          <table:table-cell office:value-type="float" office:value="20297.220806649999" table:style-name="ce5">
            <text:p>20 297</text:p>
          </table:table-cell>
          <table:table-cell office:value-type="float" office:value="0" table:style-name="ce5">
            <text:p>0</text:p>
          </table:table-cell>
          <table:table-cell office:value-type="float" office:value="40035.605314480003" table:style-name="ce5">
            <text:p>40 036</text:p>
          </table:table-cell>
          <table:table-cell office:value-type="float" office:value="-55.732559360000003" table:style-name="ce6">
            <text:p>-56</text:p>
          </table:table-cell>
          <table:table-cell office:value-type="float" office:value="39980" table:style-name="ce6">
            <text:p>39 98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42 Grong</text:p>
          </table:table-cell>
          <table:table-cell office:value-type="float" office:value="53006.0590591" table:style-name="ce8">
            <text:p>53 006</text:p>
          </table:table-cell>
          <table:table-cell office:value-type="float" office:value="19170.60789997" table:style-name="ce8">
            <text:p>19 171</text:p>
          </table:table-cell>
          <table:table-cell office:value-type="float" office:value="0" table:style-name="ce8">
            <text:p>0</text:p>
          </table:table-cell>
          <table:table-cell office:value-type="float" office:value="72176.666959070004" table:style-name="ce8">
            <text:p>72 177</text:p>
          </table:table-cell>
          <table:table-cell office:value-type="float" office:value="1485.70170115" table:style-name="ce8">
            <text:p>1 486</text:p>
          </table:table-cell>
          <table:table-cell office:value-type="float" office:value="73662" table:style-name="ce8">
            <text:p>73 6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3 Høylandet</text:p>
          </table:table-cell>
          <table:table-cell office:value-type="float" office:value="27712.168977869998" table:style-name="ce5">
            <text:p>27 712</text:p>
          </table:table-cell>
          <table:table-cell office:value-type="float" office:value="28217.681184590001" table:style-name="ce5">
            <text:p>28 218</text:p>
          </table:table-cell>
          <table:table-cell office:value-type="float" office:value="0" table:style-name="ce5">
            <text:p>0</text:p>
          </table:table-cell>
          <table:table-cell office:value-type="float" office:value="55929.85016247" table:style-name="ce5">
            <text:p>55 930</text:p>
          </table:table-cell>
          <table:table-cell office:value-type="float" office:value="-78.247036989999998" table:style-name="ce6">
            <text:p>-78</text:p>
          </table:table-cell>
          <table:table-cell office:value-type="float" office:value="55852" table:style-name="ce6">
            <text:p>55 85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4 Overhalla</text:p>
          </table:table-cell>
          <table:table-cell office:value-type="float" office:value="79912.135071419994" table:style-name="ce5">
            <text:p>79 912</text:p>
          </table:table-cell>
          <table:table-cell office:value-type="float" office:value="21462.301968899999" table:style-name="ce5">
            <text:p>21 462</text:p>
          </table:table-cell>
          <table:table-cell office:value-type="float" office:value="0" table:style-name="ce5">
            <text:p>0</text:p>
          </table:table-cell>
          <table:table-cell office:value-type="float" office:value="101374.43704032" table:style-name="ce5">
            <text:p>101 374</text:p>
          </table:table-cell>
          <table:table-cell office:value-type="float" office:value="-225.63689597000001" table:style-name="ce6">
            <text:p>-226</text:p>
          </table:table-cell>
          <table:table-cell office:value-type="float" office:value="101149" table:style-name="ce6">
            <text:p>101 1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48 Fosnes</text:p>
          </table:table-cell>
          <table:table-cell office:value-type="float" office:value="14487.887083559999" table:style-name="ce8">
            <text:p>14 488</text:p>
          </table:table-cell>
          <table:table-cell office:value-type="float" office:value="12417.515201869999" table:style-name="ce8">
            <text:p>12 418</text:p>
          </table:table-cell>
          <table:table-cell office:value-type="float" office:value="0" table:style-name="ce8">
            <text:p>0</text:p>
          </table:table-cell>
          <table:table-cell office:value-type="float" office:value="26905.402285429998" table:style-name="ce8">
            <text:p>26 905</text:p>
          </table:table-cell>
          <table:table-cell office:value-type="float" office:value="302.93542387999997" table:style-name="ce8">
            <text:p>303</text:p>
          </table:table-cell>
          <table:table-cell office:value-type="float" office:value="27208" table:style-name="ce8">
            <text:p>27 20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49 Flatanger</text:p>
          </table:table-cell>
          <table:table-cell office:value-type="float" office:value="24967.095635729998" table:style-name="ce5">
            <text:p>24 967</text:p>
          </table:table-cell>
          <table:table-cell office:value-type="float" office:value="14486.87414804" table:style-name="ce5">
            <text:p>14 487</text:p>
          </table:table-cell>
          <table:table-cell office:value-type="float" office:value="0" table:style-name="ce5">
            <text:p>0</text:p>
          </table:table-cell>
          <table:table-cell office:value-type="float" office:value="39453.969783770001" table:style-name="ce5">
            <text:p>39 454</text:p>
          </table:table-cell>
          <table:table-cell office:value-type="float" office:value="387.79092313000001" table:style-name="ce6">
            <text:p>388</text:p>
          </table:table-cell>
          <table:table-cell office:value-type="float" office:value="39842" table:style-name="ce6">
            <text:p>39 84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0 Vikna</text:p>
          </table:table-cell>
          <table:table-cell office:value-type="float" office:value="92635.332149309994" table:style-name="ce5">
            <text:p>92 635</text:p>
          </table:table-cell>
          <table:table-cell office:value-type="float" office:value="25383.476761319998" table:style-name="ce5">
            <text:p>25 383</text:p>
          </table:table-cell>
          <table:table-cell office:value-type="float" office:value="0" table:style-name="ce5">
            <text:p>0</text:p>
          </table:table-cell>
          <table:table-cell office:value-type="float" office:value="118018.80891063" table:style-name="ce5">
            <text:p>118 019</text:p>
          </table:table-cell>
          <table:table-cell office:value-type="float" office:value="-261.56163622000003" table:style-name="ce6">
            <text:p>-262</text:p>
          </table:table-cell>
          <table:table-cell office:value-type="float" office:value="117757" table:style-name="ce6">
            <text:p>117 75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751 Nærøy</text:p>
          </table:table-cell>
          <table:table-cell office:value-type="float" office:value="110696.17183694" table:style-name="ce8">
            <text:p>110 696</text:p>
          </table:table-cell>
          <table:table-cell office:value-type="float" office:value="32788.764033090003" table:style-name="ce8">
            <text:p>32 789</text:p>
          </table:table-cell>
          <table:table-cell office:value-type="float" office:value="0" table:style-name="ce8">
            <text:p>0</text:p>
          </table:table-cell>
          <table:table-cell office:value-type="float" office:value="143484.93587002999" table:style-name="ce8">
            <text:p>143 485</text:p>
          </table:table-cell>
          <table:table-cell office:value-type="float" office:value="-312.55754317999998" table:style-name="ce8">
            <text:p>-313</text:p>
          </table:table-cell>
          <table:table-cell office:value-type="float" office:value="143172" table:style-name="ce8">
            <text:p>143 17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5 Leka</text:p>
          </table:table-cell>
          <table:table-cell office:value-type="float" office:value="12352.83003967" table:style-name="ce5">
            <text:p>12 353</text:p>
          </table:table-cell>
          <table:table-cell office:value-type="float" office:value="10197.412519240001" table:style-name="ce5">
            <text:p>10 197</text:p>
          </table:table-cell>
          <table:table-cell office:value-type="float" office:value="0" table:style-name="ce5">
            <text:p>0</text:p>
          </table:table-cell>
          <table:table-cell office:value-type="float" office:value="22550.242558909998" table:style-name="ce5">
            <text:p>22 550</text:p>
          </table:table-cell>
          <table:table-cell office:value-type="float" office:value="63.385588949999999" table:style-name="ce6">
            <text:p>63</text:p>
          </table:table-cell>
          <table:table-cell office:value-type="float" office:value="22614" table:style-name="ce6">
            <text:p>22 6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45096.73379925001" table:style-name="ce5">
            <text:p>145 097</text:p>
          </table:table-cell>
          <table:table-cell office:value-type="float" office:value="26776.053833099999" table:style-name="ce5">
            <text:p>26 776</text:p>
          </table:table-cell>
          <table:table-cell office:value-type="float" office:value="16734.421988819999" table:style-name="ce5">
            <text:p>16 734</text:p>
          </table:table-cell>
          <table:table-cell office:value-type="float" office:value="188607.20962117001" table:style-name="ce5">
            <text:p>188 607</text:p>
          </table:table-cell>
          <table:table-cell office:value-type="float" office:value="10902.98566452" table:style-name="ce6">
            <text:p>10 903</text:p>
          </table:table-cell>
          <table:table-cell office:value-type="float" office:value="199510" table:style-name="ce6">
            <text:p>199 5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rd-Trøndelag</text:p>
          </table:table-cell>
          <table:table-cell office:value-type="float" office:value="2915594.6838067002" table:style-name="ce10">
            <text:p>2 915 595</text:p>
          </table:table-cell>
          <table:table-cell office:value-type="float" office:value="443840.16398052999" table:style-name="ce10">
            <text:p>443 840</text:p>
          </table:table-cell>
          <table:table-cell office:value-type="float" office:value="17731.26698882" table:style-name="ce10">
            <text:p>17 731</text:p>
          </table:table-cell>
          <table:table-cell office:value-type="float" office:value="3377166.1147759999" table:style-name="ce10">
            <text:p>3 377 166</text:p>
          </table:table-cell>
          <table:table-cell office:value-type="float" office:value="19072.15541974" table:style-name="ce10">
            <text:p>19 072</text:p>
          </table:table-cell>
          <table:table-cell office:value-type="float" office:value="3396238" table:style-name="ce10">
            <text:p>3 396 238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804 Bodø</text:p>
          </table:table-cell>
          <table:table-cell office:value-type="float" office:value="1061689.7945203001" table:style-name="ce5">
            <text:p>1 061 690</text:p>
          </table:table-cell>
          <table:table-cell office:value-type="float" office:value="-136484.72010889999" table:style-name="ce5">
            <text:p>-136 485</text:p>
          </table:table-cell>
          <table:table-cell office:value-type="float" office:value="14020.492087590001" table:style-name="ce5">
            <text:p>14 020</text:p>
          </table:table-cell>
          <table:table-cell office:value-type="float" office:value="939225.56649900996" table:style-name="ce5">
            <text:p>939 226</text:p>
          </table:table-cell>
          <table:table-cell office:value-type="float" office:value="-2997.7473321100001" table:style-name="ce6">
            <text:p>-2 998</text:p>
          </table:table-cell>
          <table:table-cell office:value-type="float" office:value="936228" table:style-name="ce6">
            <text:p>936 22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05 Narvik</text:p>
          </table:table-cell>
          <table:table-cell office:value-type="float" office:value="401151.07499182998" table:style-name="ce5">
            <text:p>401 151</text:p>
          </table:table-cell>
          <table:table-cell office:value-type="float" office:value="-8042.4377200099998" table:style-name="ce5">
            <text:p>-8 042</text:p>
          </table:table-cell>
          <table:table-cell office:value-type="float" office:value="1742.671" table:style-name="ce5">
            <text:p>1 743</text:p>
          </table:table-cell>
          <table:table-cell office:value-type="float" office:value="394851.30827183003" table:style-name="ce5">
            <text:p>394 851</text:p>
          </table:table-cell>
          <table:table-cell office:value-type="float" office:value="-1129.52519835" table:style-name="ce6">
            <text:p>-1 130</text:p>
          </table:table-cell>
          <table:table-cell office:value-type="float" office:value="393722" table:style-name="ce6">
            <text:p>393 7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1 Bindal</text:p>
          </table:table-cell>
          <table:table-cell office:value-type="float" office:value="33877.690849519997" table:style-name="ce8">
            <text:p>33 878</text:p>
          </table:table-cell>
          <table:table-cell office:value-type="float" office:value="21311.49759382" table:style-name="ce8">
            <text:p>21 311</text:p>
          </table:table-cell>
          <table:table-cell office:value-type="float" office:value="0" table:style-name="ce8">
            <text:p>0</text:p>
          </table:table-cell>
          <table:table-cell office:value-type="float" office:value="55189.188443339997" table:style-name="ce8">
            <text:p>55 189</text:p>
          </table:table-cell>
          <table:table-cell office:value-type="float" office:value="514.01193217000002" table:style-name="ce8">
            <text:p>514</text:p>
          </table:table-cell>
          <table:table-cell office:value-type="float" office:value="55703" table:style-name="ce8">
            <text:p>55 7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2 Sømna</text:p>
          </table:table-cell>
          <table:table-cell office:value-type="float" office:value="44160.822734399997" table:style-name="ce5">
            <text:p>44 161</text:p>
          </table:table-cell>
          <table:table-cell office:value-type="float" office:value="18764.884087949999" table:style-name="ce5">
            <text:p>18 765</text:p>
          </table:table-cell>
          <table:table-cell office:value-type="float" office:value="86.772000000000006" table:style-name="ce5">
            <text:p>87</text:p>
          </table:table-cell>
          <table:table-cell office:value-type="float" office:value="63012.47882235" table:style-name="ce5">
            <text:p>63 012</text:p>
          </table:table-cell>
          <table:table-cell office:value-type="float" office:value="23.615416939999999" table:style-name="ce6">
            <text:p>24</text:p>
          </table:table-cell>
          <table:table-cell office:value-type="float" office:value="63036" table:style-name="ce6">
            <text:p>63 0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3 Brønnøy</text:p>
          </table:table-cell>
          <table:table-cell office:value-type="float" office:value="170150.97462044001" table:style-name="ce5">
            <text:p>170 151</text:p>
          </table:table-cell>
          <table:table-cell office:value-type="float" office:value="35850.771525700002" table:style-name="ce5">
            <text:p>35 851</text:p>
          </table:table-cell>
          <table:table-cell office:value-type="float" office:value="1673.46" table:style-name="ce5">
            <text:p>1 673</text:p>
          </table:table-cell>
          <table:table-cell office:value-type="float" office:value="207675.20614614" table:style-name="ce5">
            <text:p>207 675</text:p>
          </table:table-cell>
          <table:table-cell office:value-type="float" office:value="-480.4318859" table:style-name="ce6">
            <text:p>-480</text:p>
          </table:table-cell>
          <table:table-cell office:value-type="float" office:value="207195" table:style-name="ce6">
            <text:p>207 1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15 Vega</text:p>
          </table:table-cell>
          <table:table-cell office:value-type="float" office:value="27102.152679620001" table:style-name="ce8">
            <text:p>27 102</text:p>
          </table:table-cell>
          <table:table-cell office:value-type="float" office:value="15429.53095221" table:style-name="ce8">
            <text:p>15 430</text:p>
          </table:table-cell>
          <table:table-cell office:value-type="float" office:value="0" table:style-name="ce8">
            <text:p>0</text:p>
          </table:table-cell>
          <table:table-cell office:value-type="float" office:value="42531.683631829997" table:style-name="ce8">
            <text:p>42 532</text:p>
          </table:table-cell>
          <table:table-cell office:value-type="float" office:value="-76.524617930000005" table:style-name="ce8">
            <text:p>-77</text:p>
          </table:table-cell>
          <table:table-cell office:value-type="float" office:value="42455" table:style-name="ce8">
            <text:p>42 4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6 Vevelstad</text:p>
          </table:table-cell>
          <table:table-cell office:value-type="float" office:value="10958.507072230001" table:style-name="ce5">
            <text:p>10 959</text:p>
          </table:table-cell>
          <table:table-cell office:value-type="float" office:value="13119.974781680001" table:style-name="ce5">
            <text:p>13 120</text:p>
          </table:table-cell>
          <table:table-cell office:value-type="float" office:value="0" table:style-name="ce5">
            <text:p>0</text:p>
          </table:table-cell>
          <table:table-cell office:value-type="float" office:value="24078.481853900001" table:style-name="ce5">
            <text:p>24 078</text:p>
          </table:table-cell>
          <table:table-cell office:value-type="float" office:value="-30.94202799" table:style-name="ce6">
            <text:p>-31</text:p>
          </table:table-cell>
          <table:table-cell office:value-type="float" office:value="24048" table:style-name="ce6">
            <text:p>24 0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18 Herøy</text:p>
          </table:table-cell>
          <table:table-cell office:value-type="float" office:value="37646.720120890001" table:style-name="ce5">
            <text:p>37 647</text:p>
          </table:table-cell>
          <table:table-cell office:value-type="float" office:value="14250.43249243" table:style-name="ce5">
            <text:p>14 250</text:p>
          </table:table-cell>
          <table:table-cell office:value-type="float" office:value="479.31200000000001" table:style-name="ce5">
            <text:p>479</text:p>
          </table:table-cell>
          <table:table-cell office:value-type="float" office:value="52376.46461332" table:style-name="ce5">
            <text:p>52 376</text:p>
          </table:table-cell>
          <table:table-cell office:value-type="float" office:value="-106.29786156999999" table:style-name="ce6">
            <text:p>-106</text:p>
          </table:table-cell>
          <table:table-cell office:value-type="float" office:value="52270" table:style-name="ce6">
            <text:p>52 27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0 Alstahaug</text:p>
          </table:table-cell>
          <table:table-cell office:value-type="float" office:value="160456.07273746" table:style-name="ce8">
            <text:p>160 456</text:p>
          </table:table-cell>
          <table:table-cell office:value-type="float" office:value="2725.4507275400001" table:style-name="ce8">
            <text:p>2 725</text:p>
          </table:table-cell>
          <table:table-cell office:value-type="float" office:value="808.83900000000006" table:style-name="ce8">
            <text:p>809</text:p>
          </table:table-cell>
          <table:table-cell office:value-type="float" office:value="163990.36246500001" table:style-name="ce8">
            <text:p>163 990</text:p>
          </table:table-cell>
          <table:table-cell office:value-type="float" office:value="1318.1712223100001" table:style-name="ce8">
            <text:p>1 318</text:p>
          </table:table-cell>
          <table:table-cell office:value-type="float" office:value="165309" table:style-name="ce8">
            <text:p>165 3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2 Leirfjord</text:p>
          </table:table-cell>
          <table:table-cell office:value-type="float" office:value="46208.734592820001" table:style-name="ce5">
            <text:p>46 209</text:p>
          </table:table-cell>
          <table:table-cell office:value-type="float" office:value="18869.928891209998" table:style-name="ce5">
            <text:p>18 870</text:p>
          </table:table-cell>
          <table:table-cell office:value-type="float" office:value="0" table:style-name="ce5">
            <text:p>0</text:p>
          </table:table-cell>
          <table:table-cell office:value-type="float" office:value="65078.66348404" table:style-name="ce5">
            <text:p>65 079</text:p>
          </table:table-cell>
          <table:table-cell office:value-type="float" office:value="-130.47324327999999" table:style-name="ce6">
            <text:p>-130</text:p>
          </table:table-cell>
          <table:table-cell office:value-type="float" office:value="64948" table:style-name="ce6">
            <text:p>64 94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4 Vefsn</text:p>
          </table:table-cell>
          <table:table-cell office:value-type="float" office:value="288929.86240926001" table:style-name="ce5">
            <text:p>288 930</text:p>
          </table:table-cell>
          <table:table-cell office:value-type="float" office:value="19001.138726320001" table:style-name="ce5">
            <text:p>19 001</text:p>
          </table:table-cell>
          <table:table-cell office:value-type="float" office:value="6205.2309999999998" table:style-name="ce5">
            <text:p>6 205</text:p>
          </table:table-cell>
          <table:table-cell office:value-type="float" office:value="314136.23213557998" table:style-name="ce5">
            <text:p>314 136</text:p>
          </table:table-cell>
          <table:table-cell office:value-type="float" office:value="2046.2188598099999" table:style-name="ce6">
            <text:p>2 046</text:p>
          </table:table-cell>
          <table:table-cell office:value-type="float" office:value="316182" table:style-name="ce6">
            <text:p>316 18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5 Grane</text:p>
          </table:table-cell>
          <table:table-cell office:value-type="float" office:value="31786.206398359998" table:style-name="ce8">
            <text:p>31 786</text:p>
          </table:table-cell>
          <table:table-cell office:value-type="float" office:value="19282.687735430001" table:style-name="ce8">
            <text:p>19 283</text:p>
          </table:table-cell>
          <table:table-cell office:value-type="float" office:value="75.409000000000006" table:style-name="ce8">
            <text:p>75</text:p>
          </table:table-cell>
          <table:table-cell office:value-type="float" office:value="51144.303133790003" table:style-name="ce8">
            <text:p>51 144</text:p>
          </table:table-cell>
          <table:table-cell office:value-type="float" office:value="-89.750335660000005" table:style-name="ce8">
            <text:p>-90</text:p>
          </table:table-cell>
          <table:table-cell office:value-type="float" office:value="51055" table:style-name="ce8">
            <text:p>51 05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6 Hattfjelldal</text:p>
          </table:table-cell>
          <table:table-cell office:value-type="float" office:value="31895.1378802" table:style-name="ce5">
            <text:p>31 895</text:p>
          </table:table-cell>
          <table:table-cell office:value-type="float" office:value="17169.117205009999" table:style-name="ce5">
            <text:p>17 169</text:p>
          </table:table-cell>
          <table:table-cell office:value-type="float" office:value="542.32500000000005" table:style-name="ce5">
            <text:p>542</text:p>
          </table:table-cell>
          <table:table-cell office:value-type="float" office:value="49606.580085200003" table:style-name="ce5">
            <text:p>49 607</text:p>
          </table:table-cell>
          <table:table-cell office:value-type="float" office:value="1177.5037380000001" table:style-name="ce6">
            <text:p>1 178</text:p>
          </table:table-cell>
          <table:table-cell office:value-type="float" office:value="50784" table:style-name="ce6">
            <text:p>50 78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27 Dønna</text:p>
          </table:table-cell>
          <table:table-cell office:value-type="float" office:value="31263.33528557" table:style-name="ce5">
            <text:p>31 263</text:p>
          </table:table-cell>
          <table:table-cell office:value-type="float" office:value="24048.757317880001" table:style-name="ce5">
            <text:p>24 049</text:p>
          </table:table-cell>
          <table:table-cell office:value-type="float" office:value="92.97" table:style-name="ce5">
            <text:p>93</text:p>
          </table:table-cell>
          <table:table-cell office:value-type="float" office:value="55405.062603459999" table:style-name="ce5">
            <text:p>55 405</text:p>
          </table:table-cell>
          <table:table-cell office:value-type="float" office:value="203.44402235000001" table:style-name="ce6">
            <text:p>203</text:p>
          </table:table-cell>
          <table:table-cell office:value-type="float" office:value="55609" table:style-name="ce6">
            <text:p>55 6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28 Nesna</text:p>
          </table:table-cell>
          <table:table-cell office:value-type="float" office:value="39542.127904749999" table:style-name="ce8">
            <text:p>39 542</text:p>
          </table:table-cell>
          <table:table-cell office:value-type="float" office:value="15955.04550566" table:style-name="ce8">
            <text:p>15 955</text:p>
          </table:table-cell>
          <table:table-cell office:value-type="float" office:value="0" table:style-name="ce8">
            <text:p>0</text:p>
          </table:table-cell>
          <table:table-cell office:value-type="float" office:value="55497.173410410003" table:style-name="ce8">
            <text:p>55 497</text:p>
          </table:table-cell>
          <table:table-cell office:value-type="float" office:value="933.26872983999999" table:style-name="ce8">
            <text:p>933</text:p>
          </table:table-cell>
          <table:table-cell office:value-type="float" office:value="56430" table:style-name="ce8">
            <text:p>56 4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2 Hemnes</text:p>
          </table:table-cell>
          <table:table-cell office:value-type="float" office:value="100173.39069204" table:style-name="ce5">
            <text:p>100 173</text:p>
          </table:table-cell>
          <table:table-cell office:value-type="float" office:value="35539.18109767" table:style-name="ce5">
            <text:p>35 539</text:p>
          </table:table-cell>
          <table:table-cell office:value-type="float" office:value="0" table:style-name="ce5">
            <text:p>0</text:p>
          </table:table-cell>
          <table:table-cell office:value-type="float" office:value="135712.57178971" table:style-name="ce5">
            <text:p>135 713</text:p>
          </table:table-cell>
          <table:table-cell office:value-type="float" office:value="-282.84581451999998" table:style-name="ce6">
            <text:p>-283</text:p>
          </table:table-cell>
          <table:table-cell office:value-type="float" office:value="135430" table:style-name="ce6">
            <text:p>135 4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3 Rana</text:p>
          </table:table-cell>
          <table:table-cell office:value-type="float" office:value="559515.66327813" table:style-name="ce5">
            <text:p>559 516</text:p>
          </table:table-cell>
          <table:table-cell office:value-type="float" office:value="-3513.7203341700001" table:style-name="ce5">
            <text:p>-3 514</text:p>
          </table:table-cell>
          <table:table-cell office:value-type="float" office:value="5807.5259999999998" table:style-name="ce5">
            <text:p>5 808</text:p>
          </table:table-cell>
          <table:table-cell office:value-type="float" office:value="561809.46894397005" table:style-name="ce5">
            <text:p>561 809</text:p>
          </table:table-cell>
          <table:table-cell office:value-type="float" office:value="369.34912100999998" table:style-name="ce6">
            <text:p>369</text:p>
          </table:table-cell>
          <table:table-cell office:value-type="float" office:value="562179" table:style-name="ce6">
            <text:p>562 1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34 Lurøy</text:p>
          </table:table-cell>
          <table:table-cell office:value-type="float" office:value="42374.346432359998" table:style-name="ce8">
            <text:p>42 374</text:p>
          </table:table-cell>
          <table:table-cell office:value-type="float" office:value="57577.613452869999" table:style-name="ce8">
            <text:p>57 578</text:p>
          </table:table-cell>
          <table:table-cell office:value-type="float" office:value="133.25700000000001" table:style-name="ce8">
            <text:p>133</text:p>
          </table:table-cell>
          <table:table-cell office:value-type="float" office:value="100085.21688524001" table:style-name="ce8">
            <text:p>100 085</text:p>
          </table:table-cell>
          <table:table-cell office:value-type="float" office:value="-119.64660923" table:style-name="ce8">
            <text:p>-120</text:p>
          </table:table-cell>
          <table:table-cell office:value-type="float" office:value="99966" table:style-name="ce8">
            <text:p>99 96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5 Træna</text:p>
          </table:table-cell>
          <table:table-cell office:value-type="float" office:value="10871.36188676" table:style-name="ce5">
            <text:p>10 871</text:p>
          </table:table-cell>
          <table:table-cell office:value-type="float" office:value="14066.0732938" table:style-name="ce5">
            <text:p>14 066</text:p>
          </table:table-cell>
          <table:table-cell office:value-type="float" office:value="238.62299999999999" table:style-name="ce5">
            <text:p>239</text:p>
          </table:table-cell>
          <table:table-cell office:value-type="float" office:value="25176.058180560001" table:style-name="ce5">
            <text:p>25 176</text:p>
          </table:table-cell>
          <table:table-cell office:value-type="float" office:value="-30.695968130000001" table:style-name="ce6">
            <text:p>-31</text:p>
          </table:table-cell>
          <table:table-cell office:value-type="float" office:value="25145" table:style-name="ce6">
            <text:p>25 1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6 Rødøy</text:p>
          </table:table-cell>
          <table:table-cell office:value-type="float" office:value="28692.55231436" table:style-name="ce5">
            <text:p>28 693</text:p>
          </table:table-cell>
          <table:table-cell office:value-type="float" office:value="33880.723938919997" table:style-name="ce5">
            <text:p>33 881</text:p>
          </table:table-cell>
          <table:table-cell office:value-type="float" office:value="0" table:style-name="ce5">
            <text:p>0</text:p>
          </table:table-cell>
          <table:table-cell office:value-type="float" office:value="62573.276253279997" table:style-name="ce5">
            <text:p>62 573</text:p>
          </table:table-cell>
          <table:table-cell office:value-type="float" office:value="-81.01521047" table:style-name="ce6">
            <text:p>-81</text:p>
          </table:table-cell>
          <table:table-cell office:value-type="float" office:value="62492" table:style-name="ce6">
            <text:p>62 4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37 Meløy</text:p>
          </table:table-cell>
          <table:table-cell office:value-type="float" office:value="143942.06009183999" table:style-name="ce8">
            <text:p>143 942</text:p>
          </table:table-cell>
          <table:table-cell office:value-type="float" office:value="46063.56149023" table:style-name="ce8">
            <text:p>46 064</text:p>
          </table:table-cell>
          <table:table-cell office:value-type="float" office:value="306.80099999999999" table:style-name="ce8">
            <text:p>307</text:p>
          </table:table-cell>
          <table:table-cell office:value-type="float" office:value="190312.42258206999" table:style-name="ce8">
            <text:p>190 312</text:p>
          </table:table-cell>
          <table:table-cell office:value-type="float" office:value="-406.42938157999998" table:style-name="ce8">
            <text:p>-406</text:p>
          </table:table-cell>
          <table:table-cell office:value-type="float" office:value="189906" table:style-name="ce8">
            <text:p>189 90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8 Gildeskål</text:p>
          </table:table-cell>
          <table:table-cell office:value-type="float" office:value="43746.883103439999" table:style-name="ce5">
            <text:p>43 747</text:p>
          </table:table-cell>
          <table:table-cell office:value-type="float" office:value="27262.41093726" table:style-name="ce5">
            <text:p>27 262</text:p>
          </table:table-cell>
          <table:table-cell office:value-type="float" office:value="487.57600000000002" table:style-name="ce5">
            <text:p>488</text:p>
          </table:table-cell>
          <table:table-cell office:value-type="float" office:value="71496.8700407" table:style-name="ce5">
            <text:p>71 497</text:p>
          </table:table-cell>
          <table:table-cell office:value-type="float" office:value="1265.2018203299999" table:style-name="ce6">
            <text:p>1 265</text:p>
          </table:table-cell>
          <table:table-cell office:value-type="float" office:value="72762" table:style-name="ce6">
            <text:p>72 7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39 Beiarn</text:p>
          </table:table-cell>
          <table:table-cell office:value-type="float" office:value="23790.635631950001" table:style-name="ce5">
            <text:p>23 791</text:p>
          </table:table-cell>
          <table:table-cell office:value-type="float" office:value="12017.78344281" table:style-name="ce5">
            <text:p>12 018</text:p>
          </table:table-cell>
          <table:table-cell office:value-type="float" office:value="0" table:style-name="ce5">
            <text:p>0</text:p>
          </table:table-cell>
          <table:table-cell office:value-type="float" office:value="35808.419074760001" table:style-name="ce5">
            <text:p>35 808</text:p>
          </table:table-cell>
          <table:table-cell office:value-type="float" office:value="1204.44590659" table:style-name="ce6">
            <text:p>1 204</text:p>
          </table:table-cell>
          <table:table-cell office:value-type="float" office:value="37013" table:style-name="ce6">
            <text:p>37 0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40 Saltdal</text:p>
          </table:table-cell>
          <table:table-cell office:value-type="float" office:value="102678.81477415" table:style-name="ce8">
            <text:p>102 679</text:p>
          </table:table-cell>
          <table:table-cell office:value-type="float" office:value="21298.158885879999" table:style-name="ce8">
            <text:p>21 298</text:p>
          </table:table-cell>
          <table:table-cell office:value-type="float" office:value="0" table:style-name="ce8">
            <text:p>0</text:p>
          </table:table-cell>
          <table:table-cell office:value-type="float" office:value="123976.97366002999" table:style-name="ce8">
            <text:p>123 977</text:p>
          </table:table-cell>
          <table:table-cell office:value-type="float" office:value="-289.92003562999997" table:style-name="ce8">
            <text:p>-290</text:p>
          </table:table-cell>
          <table:table-cell office:value-type="float" office:value="123687" table:style-name="ce8">
            <text:p>123 68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1 Fauske</text:p>
          </table:table-cell>
          <table:table-cell office:value-type="float" office:value="207056.96066488" table:style-name="ce5">
            <text:p>207 057</text:p>
          </table:table-cell>
          <table:table-cell office:value-type="float" office:value="8039.9617131599998" table:style-name="ce5">
            <text:p>8 040</text:p>
          </table:table-cell>
          <table:table-cell office:value-type="float" office:value="1684.8230000000001" table:style-name="ce5">
            <text:p>1 685</text:p>
          </table:table-cell>
          <table:table-cell office:value-type="float" office:value="216781.74537804001" table:style-name="ce5">
            <text:p>216 782</text:p>
          </table:table-cell>
          <table:table-cell office:value-type="float" office:value="-584.63823862000004" table:style-name="ce6">
            <text:p>-585</text:p>
          </table:table-cell>
          <table:table-cell office:value-type="float" office:value="216197" table:style-name="ce6">
            <text:p>216 1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5 Sørfold</text:p>
          </table:table-cell>
          <table:table-cell office:value-type="float" office:value="43420.088657940003" table:style-name="ce5">
            <text:p>43 420</text:p>
          </table:table-cell>
          <table:table-cell office:value-type="float" office:value="27665.908159459999" table:style-name="ce5">
            <text:p>27 666</text:p>
          </table:table-cell>
          <table:table-cell office:value-type="float" office:value="32.023000000000003" table:style-name="ce5">
            <text:p>32</text:p>
          </table:table-cell>
          <table:table-cell office:value-type="float" office:value="71118.019817399996" table:style-name="ce5">
            <text:p>71 118</text:p>
          </table:table-cell>
          <table:table-cell office:value-type="float" office:value="-122.59932761" table:style-name="ce6">
            <text:p>-123</text:p>
          </table:table-cell>
          <table:table-cell office:value-type="float" office:value="70995" table:style-name="ce6">
            <text:p>70 9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48 Steigen</text:p>
          </table:table-cell>
          <table:table-cell office:value-type="float" office:value="56426.507588599998" table:style-name="ce8">
            <text:p>56 427</text:p>
          </table:table-cell>
          <table:table-cell office:value-type="float" office:value="24704.42394371" table:style-name="ce8">
            <text:p>24 704</text:p>
          </table:table-cell>
          <table:table-cell office:value-type="float" office:value="38.220999999999997" table:style-name="ce8">
            <text:p>38</text:p>
          </table:table-cell>
          <table:table-cell office:value-type="float" office:value="81169.152532310007" table:style-name="ce8">
            <text:p>81 169</text:p>
          </table:table-cell>
          <table:table-cell office:value-type="float" office:value="708.67958140999997" table:style-name="ce8">
            <text:p>709</text:p>
          </table:table-cell>
          <table:table-cell office:value-type="float" office:value="81878" table:style-name="ce8">
            <text:p>81 8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49 Hamarøy</text:p>
          </table:table-cell>
          <table:table-cell office:value-type="float" office:value="39041.04308833" table:style-name="ce5">
            <text:p>39 041</text:p>
          </table:table-cell>
          <table:table-cell office:value-type="float" office:value="21611.6215591" table:style-name="ce5">
            <text:p>21 612</text:p>
          </table:table-cell>
          <table:table-cell office:value-type="float" office:value="0" table:style-name="ce5">
            <text:p>0</text:p>
          </table:table-cell>
          <table:table-cell office:value-type="float" office:value="60652.664647420002" table:style-name="ce5">
            <text:p>60 653</text:p>
          </table:table-cell>
          <table:table-cell office:value-type="float" office:value="1068.2500359000001" table:style-name="ce6">
            <text:p>1 068</text:p>
          </table:table-cell>
          <table:table-cell office:value-type="float" office:value="61721" table:style-name="ce6">
            <text:p>61 7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0 Tysfjord</text:p>
          </table:table-cell>
          <table:table-cell office:value-type="float" office:value="43071.507916080001" table:style-name="ce5">
            <text:p>43 072</text:p>
          </table:table-cell>
          <table:table-cell office:value-type="float" office:value="25265.81490166" table:style-name="ce5">
            <text:p>25 266</text:p>
          </table:table-cell>
          <table:table-cell office:value-type="float" office:value="459.685" table:style-name="ce5">
            <text:p>460</text:p>
          </table:table-cell>
          <table:table-cell office:value-type="float" office:value="68797.007817749996" table:style-name="ce5">
            <text:p>68 797</text:p>
          </table:table-cell>
          <table:table-cell office:value-type="float" office:value="2646.3209132500001" table:style-name="ce6">
            <text:p>2 646</text:p>
          </table:table-cell>
          <table:table-cell office:value-type="float" office:value="71443" table:style-name="ce6">
            <text:p>71 44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1 Lødingen</text:p>
          </table:table-cell>
          <table:table-cell office:value-type="float" office:value="48125.928673050003" table:style-name="ce8">
            <text:p>48 126</text:p>
          </table:table-cell>
          <table:table-cell office:value-type="float" office:value="22611.200747300001" table:style-name="ce8">
            <text:p>22 611</text:p>
          </table:table-cell>
          <table:table-cell office:value-type="float" office:value="138.422" table:style-name="ce8">
            <text:p>138</text:p>
          </table:table-cell>
          <table:table-cell office:value-type="float" office:value="70875.551420360003" table:style-name="ce8">
            <text:p>70 876</text:p>
          </table:table-cell>
          <table:table-cell office:value-type="float" office:value="-135.88656030000001" table:style-name="ce8">
            <text:p>-136</text:p>
          </table:table-cell>
          <table:table-cell office:value-type="float" office:value="70740" table:style-name="ce8">
            <text:p>70 74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2 Tjeldsund</text:p>
          </table:table-cell>
          <table:table-cell office:value-type="float" office:value="27995.390830640001" table:style-name="ce5">
            <text:p>27 995</text:p>
          </table:table-cell>
          <table:table-cell office:value-type="float" office:value="21042.42729544" table:style-name="ce5">
            <text:p>21 042</text:p>
          </table:table-cell>
          <table:table-cell office:value-type="float" office:value="0" table:style-name="ce5">
            <text:p>0</text:p>
          </table:table-cell>
          <table:table-cell office:value-type="float" office:value="49037.81812607" table:style-name="ce5">
            <text:p>49 038</text:p>
          </table:table-cell>
          <table:table-cell office:value-type="float" office:value="3016.1330556799999" table:style-name="ce6">
            <text:p>3 016</text:p>
          </table:table-cell>
          <table:table-cell office:value-type="float" office:value="52054" table:style-name="ce6">
            <text:p>52 05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3 Evenes</text:p>
          </table:table-cell>
          <table:table-cell office:value-type="float" office:value="29716.508243569999" table:style-name="ce5">
            <text:p>29 717</text:p>
          </table:table-cell>
          <table:table-cell office:value-type="float" office:value="19897.014901679999" table:style-name="ce5">
            <text:p>19 897</text:p>
          </table:table-cell>
          <table:table-cell office:value-type="float" office:value="0" table:style-name="ce5">
            <text:p>0</text:p>
          </table:table-cell>
          <table:table-cell office:value-type="float" office:value="49613.523145250001" table:style-name="ce5">
            <text:p>49 614</text:p>
          </table:table-cell>
          <table:table-cell office:value-type="float" office:value="-83.906413880000002" table:style-name="ce6">
            <text:p>-84</text:p>
          </table:table-cell>
          <table:table-cell office:value-type="float" office:value="49530" table:style-name="ce6">
            <text:p>49 5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4 Ballangen</text:p>
          </table:table-cell>
          <table:table-cell office:value-type="float" office:value="56927.592405019997" table:style-name="ce8">
            <text:p>56 928</text:p>
          </table:table-cell>
          <table:table-cell office:value-type="float" office:value="21492.040701490001" table:style-name="ce8">
            <text:p>21 492</text:p>
          </table:table-cell>
          <table:table-cell office:value-type="float" office:value="102.267" table:style-name="ce8">
            <text:p>102</text:p>
          </table:table-cell>
          <table:table-cell office:value-type="float" office:value="78521.900106519999" table:style-name="ce8">
            <text:p>78 522</text:p>
          </table:table-cell>
          <table:table-cell office:value-type="float" office:value="-160.73860664" table:style-name="ce8">
            <text:p>-161</text:p>
          </table:table-cell>
          <table:table-cell office:value-type="float" office:value="78361" table:style-name="ce8">
            <text:p>78 3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6 Røst</text:p>
          </table:table-cell>
          <table:table-cell office:value-type="float" office:value="12679.62448516" table:style-name="ce5">
            <text:p>12 680</text:p>
          </table:table-cell>
          <table:table-cell office:value-type="float" office:value="9622.2197199500006" table:style-name="ce5">
            <text:p>9 622</text:p>
          </table:table-cell>
          <table:table-cell office:value-type="float" office:value="0" table:style-name="ce5">
            <text:p>0</text:p>
          </table:table-cell>
          <table:table-cell office:value-type="float" office:value="22301.844205109999" table:style-name="ce5">
            <text:p>22 302</text:p>
          </table:table-cell>
          <table:table-cell office:value-type="float" office:value="1689.6944217800001" table:style-name="ce6">
            <text:p>1 690</text:p>
          </table:table-cell>
          <table:table-cell office:value-type="float" office:value="23992" table:style-name="ce6">
            <text:p>23 9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57 Værøy</text:p>
          </table:table-cell>
          <table:table-cell office:value-type="float" office:value="16339.722274690001" table:style-name="ce5">
            <text:p>16 340</text:p>
          </table:table-cell>
          <table:table-cell office:value-type="float" office:value="14110.88222895" table:style-name="ce5">
            <text:p>14 111</text:p>
          </table:table-cell>
          <table:table-cell office:value-type="float" office:value="0" table:style-name="ce5">
            <text:p>0</text:p>
          </table:table-cell>
          <table:table-cell office:value-type="float" office:value="30450.604503639999" table:style-name="ce5">
            <text:p>30 451</text:p>
          </table:table-cell>
          <table:table-cell office:value-type="float" office:value="-46.136224640000002" table:style-name="ce6">
            <text:p>-46</text:p>
          </table:table-cell>
          <table:table-cell office:value-type="float" office:value="30404" table:style-name="ce6">
            <text:p>30 4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59 Flakstad</text:p>
          </table:table-cell>
          <table:table-cell office:value-type="float" office:value="30348.310838189998" table:style-name="ce8">
            <text:p>30 348</text:p>
          </table:table-cell>
          <table:table-cell office:value-type="float" office:value="16067.191068399999" table:style-name="ce8">
            <text:p>16 067</text:p>
          </table:table-cell>
          <table:table-cell office:value-type="float" office:value="326.428" table:style-name="ce8">
            <text:p>326</text:p>
          </table:table-cell>
          <table:table-cell office:value-type="float" office:value="46741.929906589998" table:style-name="ce8">
            <text:p>46 742</text:p>
          </table:table-cell>
          <table:table-cell office:value-type="float" office:value="-85.690347900000006" table:style-name="ce8">
            <text:p>-86</text:p>
          </table:table-cell>
          <table:table-cell office:value-type="float" office:value="46656" table:style-name="ce8">
            <text:p>46 6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0 Vestvågøy</text:p>
          </table:table-cell>
          <table:table-cell office:value-type="float" office:value="236795.25520481" table:style-name="ce5">
            <text:p>236 795</text:p>
          </table:table-cell>
          <table:table-cell office:value-type="float" office:value="35444.790524360003" table:style-name="ce5">
            <text:p>35 445</text:p>
          </table:table-cell>
          <table:table-cell office:value-type="float" office:value="7985.09" table:style-name="ce5">
            <text:p>7 985</text:p>
          </table:table-cell>
          <table:table-cell office:value-type="float" office:value="280225.13572917" table:style-name="ce5">
            <text:p>280 225</text:p>
          </table:table-cell>
          <table:table-cell office:value-type="float" office:value="-668.60616746000005" table:style-name="ce6">
            <text:p>-669</text:p>
          </table:table-cell>
          <table:table-cell office:value-type="float" office:value="279557" table:style-name="ce6">
            <text:p>279 55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5 Vågan</text:p>
          </table:table-cell>
          <table:table-cell office:value-type="float" office:value="199148.53508393001" table:style-name="ce5">
            <text:p>199 149</text:p>
          </table:table-cell>
          <table:table-cell office:value-type="float" office:value="13266.717881029999" table:style-name="ce5">
            <text:p>13 267</text:p>
          </table:table-cell>
          <table:table-cell office:value-type="float" office:value="2669.2719999999999" table:style-name="ce5">
            <text:p>2 669</text:p>
          </table:table-cell>
          <table:table-cell office:value-type="float" office:value="215084.52496494999" table:style-name="ce5">
            <text:p>215 085</text:p>
          </table:table-cell>
          <table:table-cell office:value-type="float" office:value="-562.30830589000004" table:style-name="ce6">
            <text:p>-562</text:p>
          </table:table-cell>
          <table:table-cell office:value-type="float" office:value="214522" table:style-name="ce6">
            <text:p>214 5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66 Hadsel</text:p>
          </table:table-cell>
          <table:table-cell office:value-type="float" office:value="173614.99574268001" table:style-name="ce8">
            <text:p>173 615</text:p>
          </table:table-cell>
          <table:table-cell office:value-type="float" office:value="22015.28497932" table:style-name="ce8">
            <text:p>22 015</text:p>
          </table:table-cell>
          <table:table-cell office:value-type="float" office:value="3582.444" table:style-name="ce8">
            <text:p>3 582</text:p>
          </table:table-cell>
          <table:table-cell office:value-type="float" office:value="199212.72472199" table:style-name="ce8">
            <text:p>199 213</text:p>
          </table:table-cell>
          <table:table-cell office:value-type="float" office:value="880.09107452000001" table:style-name="ce8">
            <text:p>880</text:p>
          </table:table-cell>
          <table:table-cell office:value-type="float" office:value="200093" table:style-name="ce8">
            <text:p>200 09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7 Bø</text:p>
          </table:table-cell>
          <table:table-cell office:value-type="float" office:value="58975.504263449999" table:style-name="ce5">
            <text:p>58 976</text:p>
          </table:table-cell>
          <table:table-cell office:value-type="float" office:value="33648.509033440001" table:style-name="ce5">
            <text:p>33 649</text:p>
          </table:table-cell>
          <table:table-cell office:value-type="float" office:value="0" table:style-name="ce5">
            <text:p>0</text:p>
          </table:table-cell>
          <table:table-cell office:value-type="float" office:value="92624.01329689" table:style-name="ce5">
            <text:p>92 624</text:p>
          </table:table-cell>
          <table:table-cell office:value-type="float" office:value="153.41086854" table:style-name="ce6">
            <text:p>153</text:p>
          </table:table-cell>
          <table:table-cell office:value-type="float" office:value="92777" table:style-name="ce6">
            <text:p>92 77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68 Øksnes</text:p>
          </table:table-cell>
          <table:table-cell office:value-type="float" office:value="97537.248831720004" table:style-name="ce5">
            <text:p>97 537</text:p>
          </table:table-cell>
          <table:table-cell office:value-type="float" office:value="22118.2191093" table:style-name="ce5">
            <text:p>22 118</text:p>
          </table:table-cell>
          <table:table-cell office:value-type="float" office:value="954.49199999999996" table:style-name="ce5">
            <text:p>954</text:p>
          </table:table-cell>
          <table:table-cell office:value-type="float" office:value="120609.95994102" table:style-name="ce5">
            <text:p>120 610</text:p>
          </table:table-cell>
          <table:table-cell office:value-type="float" office:value="993.63161761000003" table:style-name="ce6">
            <text:p>994</text:p>
          </table:table-cell>
          <table:table-cell office:value-type="float" office:value="121604" table:style-name="ce6">
            <text:p>121 6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70 Sortland</text:p>
          </table:table-cell>
          <table:table-cell office:value-type="float" office:value="218669.05662809001" table:style-name="ce8">
            <text:p>218 669</text:p>
          </table:table-cell>
          <table:table-cell office:value-type="float" office:value="23634.336136770002" table:style-name="ce8">
            <text:p>23 634</text:p>
          </table:table-cell>
          <table:table-cell office:value-type="float" office:value="3364.4810000000002" table:style-name="ce8">
            <text:p>3 364</text:p>
          </table:table-cell>
          <table:table-cell office:value-type="float" office:value="245667.87376486001" table:style-name="ce8">
            <text:p>245 668</text:p>
          </table:table-cell>
          <table:table-cell office:value-type="float" office:value="-617.42571559999999" table:style-name="ce8">
            <text:p>-617</text:p>
          </table:table-cell>
          <table:table-cell office:value-type="float" office:value="245050" table:style-name="ce8">
            <text:p>245 0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71 Andøy</text:p>
          </table:table-cell>
          <table:table-cell office:value-type="float" office:value="108975.054424" table:style-name="ce5">
            <text:p>108 975</text:p>
          </table:table-cell>
          <table:table-cell office:value-type="float" office:value="23821.991678530001" table:style-name="ce5">
            <text:p>23 822</text:p>
          </table:table-cell>
          <table:table-cell office:value-type="float" office:value="1391.451" table:style-name="ce5">
            <text:p>1 391</text:p>
          </table:table-cell>
          <table:table-cell office:value-type="float" office:value="134188.49710253" table:style-name="ce5">
            <text:p>134 188</text:p>
          </table:table-cell>
          <table:table-cell office:value-type="float" office:value="6824.5596667500004" table:style-name="ce6">
            <text:p>6 825</text:p>
          </table:table-cell>
          <table:table-cell office:value-type="float" office:value="141013" table:style-name="ce6">
            <text:p>141 01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874 Moskenes</text:p>
          </table:table-cell>
          <table:table-cell office:value-type="float" office:value="24466.010819300001" table:style-name="ce8">
            <text:p>24 466</text:p>
          </table:table-cell>
          <table:table-cell office:value-type="float" office:value="9760.22619786" table:style-name="ce8">
            <text:p>9 760</text:p>
          </table:table-cell>
          <table:table-cell office:value-type="float" office:value="242.755" table:style-name="ce8">
            <text:p>243</text:p>
          </table:table-cell>
          <table:table-cell office:value-type="float" office:value="34468.99201717" table:style-name="ce8">
            <text:p>34 469</text:p>
          </table:table-cell>
          <table:table-cell office:value-type="float" office:value="895.89638600000001" table:style-name="ce8">
            <text:p>896</text:p>
          </table:table-cell>
          <table:table-cell office:value-type="float" office:value="35365" table:style-name="ce8">
            <text:p>35 365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Nordland</text:p>
          </table:table-cell>
          <table:table-cell office:value-type="float" office:value="5201935.7696668003" table:style-name="ce10">
            <text:p>5 201 936</text:p>
          </table:table-cell>
          <table:table-cell office:value-type="float" office:value="751284.62840017001" table:style-name="ce10">
            <text:p>751 285</text:p>
          </table:table-cell>
          <table:table-cell office:value-type="float" office:value="55673.118087590003" table:style-name="ce10">
            <text:p>55 673</text:p>
          </table:table-cell>
          <table:table-cell office:value-type="float" office:value="6008893.5161546003" table:style-name="ce10">
            <text:p>6 008 894</text:p>
          </table:table-cell>
          <table:table-cell office:value-type="float" office:value="18611.716959910002" table:style-name="ce10">
            <text:p>18 612</text:p>
          </table:table-cell>
          <table:table-cell office:value-type="float" office:value="6027506" table:style-name="ce10">
            <text:p>6 027 506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1902 Tromsø</text:p>
          </table:table-cell>
          <table:table-cell office:value-type="float" office:value="1517807.6952442001" table:style-name="ce5">
            <text:p>1 517 808</text:p>
          </table:table-cell>
          <table:table-cell office:value-type="float" office:value="-297676.76583380002" table:style-name="ce5">
            <text:p>-297 677</text:p>
          </table:table-cell>
          <table:table-cell office:value-type="float" office:value="0" table:style-name="ce5">
            <text:p>0</text:p>
          </table:table-cell>
          <table:table-cell office:value-type="float" office:value="1220130.9294104001" table:style-name="ce5">
            <text:p>1 220 131</text:p>
          </table:table-cell>
          <table:table-cell office:value-type="float" office:value="-3521.7305535099999" table:style-name="ce6">
            <text:p>-3 522</text:p>
          </table:table-cell>
          <table:table-cell office:value-type="float" office:value="1216609" table:style-name="ce6">
            <text:p>1 216 6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03 Harstad</text:p>
          </table:table-cell>
          <table:table-cell office:value-type="float" office:value="527446.23502700997" table:style-name="ce5">
            <text:p>527 446</text:p>
          </table:table-cell>
          <table:table-cell office:value-type="float" office:value="-42993.851154260003" table:style-name="ce5">
            <text:p>-42 994</text:p>
          </table:table-cell>
          <table:table-cell office:value-type="float" office:value="17175.717654209999" table:style-name="ce5">
            <text:p>17 176</text:p>
          </table:table-cell>
          <table:table-cell office:value-type="float" office:value="501628.10152695997" table:style-name="ce5">
            <text:p>501 628</text:p>
          </table:table-cell>
          <table:table-cell office:value-type="float" office:value="11993.51880555" table:style-name="ce6">
            <text:p>11 994</text:p>
          </table:table-cell>
          <table:table-cell office:value-type="float" office:value="513622" table:style-name="ce6">
            <text:p>513 6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11 Kvæfjord</text:p>
          </table:table-cell>
          <table:table-cell office:value-type="float" office:value="66317.486138880005" table:style-name="ce8">
            <text:p>66 317</text:p>
          </table:table-cell>
          <table:table-cell office:value-type="float" office:value="27405.48587533" table:style-name="ce8">
            <text:p>27 405</text:p>
          </table:table-cell>
          <table:table-cell office:value-type="float" office:value="0" table:style-name="ce8">
            <text:p>0</text:p>
          </table:table-cell>
          <table:table-cell office:value-type="float" office:value="93722.972014209998" table:style-name="ce8">
            <text:p>93 723</text:p>
          </table:table-cell>
          <table:table-cell office:value-type="float" office:value="-187.25155706999999" table:style-name="ce8">
            <text:p>-187</text:p>
          </table:table-cell>
          <table:table-cell office:value-type="float" office:value="93536" table:style-name="ce8">
            <text:p>93 53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3 Skånland</text:p>
          </table:table-cell>
          <table:table-cell office:value-type="float" office:value="65075.667245999997" table:style-name="ce5">
            <text:p>65 076</text:p>
          </table:table-cell>
          <table:table-cell office:value-type="float" office:value="23617.770500409999" table:style-name="ce5">
            <text:p>23 618</text:p>
          </table:table-cell>
          <table:table-cell office:value-type="float" office:value="0" table:style-name="ce5">
            <text:p>0</text:p>
          </table:table-cell>
          <table:table-cell office:value-type="float" office:value="88693.437746409996" table:style-name="ce5">
            <text:p>88 693</text:p>
          </table:table-cell>
          <table:table-cell office:value-type="float" office:value="-183.74520398999999" table:style-name="ce6">
            <text:p>-184</text:p>
          </table:table-cell>
          <table:table-cell office:value-type="float" office:value="88510" table:style-name="ce6">
            <text:p>88 5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17 Ibestad</text:p>
          </table:table-cell>
          <table:table-cell office:value-type="float" office:value="30740.464172780001" table:style-name="ce5">
            <text:p>30 740</text:p>
          </table:table-cell>
          <table:table-cell office:value-type="float" office:value="18086.94160341" table:style-name="ce5">
            <text:p>18 087</text:p>
          </table:table-cell>
          <table:table-cell office:value-type="float" office:value="0" table:style-name="ce5">
            <text:p>0</text:p>
          </table:table-cell>
          <table:table-cell office:value-type="float" office:value="48827.405776189997" table:style-name="ce5">
            <text:p>48 827</text:p>
          </table:table-cell>
          <table:table-cell office:value-type="float" office:value="3291.6302596" table:style-name="ce6">
            <text:p>3 292</text:p>
          </table:table-cell>
          <table:table-cell office:value-type="float" office:value="52119" table:style-name="ce6">
            <text:p>52 1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19 Gratangen</text:p>
          </table:table-cell>
          <table:table-cell office:value-type="float" office:value="24466.010819300001" table:style-name="ce8">
            <text:p>24 466</text:p>
          </table:table-cell>
          <table:table-cell office:value-type="float" office:value="17865.05438329" table:style-name="ce8">
            <text:p>17 865</text:p>
          </table:table-cell>
          <table:table-cell office:value-type="float" office:value="0" table:style-name="ce8">
            <text:p>0</text:p>
          </table:table-cell>
          <table:table-cell office:value-type="float" office:value="42331.065202589998" table:style-name="ce8">
            <text:p>42 331</text:p>
          </table:table-cell>
          <table:table-cell office:value-type="float" office:value="-69.081307030000005" table:style-name="ce8">
            <text:p>-69</text:p>
          </table:table-cell>
          <table:table-cell office:value-type="float" office:value="42262" table:style-name="ce8">
            <text:p>42 26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0 Lavangen</text:p>
          </table:table-cell>
          <table:table-cell office:value-type="float" office:value="22004.159329919999" table:style-name="ce5">
            <text:p>22 004</text:p>
          </table:table-cell>
          <table:table-cell office:value-type="float" office:value="16890.751795889999" table:style-name="ce5">
            <text:p>16 891</text:p>
          </table:table-cell>
          <table:table-cell office:value-type="float" office:value="0" table:style-name="ce5">
            <text:p>0</text:p>
          </table:table-cell>
          <table:table-cell office:value-type="float" office:value="38894.911125810002" table:style-name="ce5">
            <text:p>38 895</text:p>
          </table:table-cell>
          <table:table-cell office:value-type="float" office:value="2445.6835645299998" table:style-name="ce6">
            <text:p>2 446</text:p>
          </table:table-cell>
          <table:table-cell office:value-type="float" office:value="41341" table:style-name="ce6">
            <text:p>41 3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2 Bardu</text:p>
          </table:table-cell>
          <table:table-cell office:value-type="float" office:value="84312.966937399993" table:style-name="ce5">
            <text:p>84 313</text:p>
          </table:table-cell>
          <table:table-cell office:value-type="float" office:value="15000.06184412" table:style-name="ce5">
            <text:p>15 000</text:p>
          </table:table-cell>
          <table:table-cell office:value-type="float" office:value="0" table:style-name="ce5">
            <text:p>0</text:p>
          </table:table-cell>
          <table:table-cell office:value-type="float" office:value="99313.028781519999" table:style-name="ce5">
            <text:p>99 313</text:p>
          </table:table-cell>
          <table:table-cell office:value-type="float" office:value="1794.93178298" table:style-name="ce6">
            <text:p>1 795</text:p>
          </table:table-cell>
          <table:table-cell office:value-type="float" office:value="101108" table:style-name="ce6">
            <text:p>101 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23 Salangen</text:p>
          </table:table-cell>
          <table:table-cell office:value-type="float" office:value="48169.501265790001" table:style-name="ce8">
            <text:p>48 170</text:p>
          </table:table-cell>
          <table:table-cell office:value-type="float" office:value="16695.819264289999" table:style-name="ce8">
            <text:p>16 696</text:p>
          </table:table-cell>
          <table:table-cell office:value-type="float" office:value="165.28" table:style-name="ce8">
            <text:p>165</text:p>
          </table:table-cell>
          <table:table-cell office:value-type="float" office:value="65030.600530069998" table:style-name="ce8">
            <text:p>65 031</text:p>
          </table:table-cell>
          <table:table-cell office:value-type="float" office:value="-136.00959022999999" table:style-name="ce8">
            <text:p>-136</text:p>
          </table:table-cell>
          <table:table-cell office:value-type="float" office:value="64895" table:style-name="ce8">
            <text:p>64 89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4 Målselv</text:p>
          </table:table-cell>
          <table:table-cell office:value-type="float" office:value="144486.71750100001" table:style-name="ce5">
            <text:p>144 487</text:p>
          </table:table-cell>
          <table:table-cell office:value-type="float" office:value="16002.024122520001" table:style-name="ce5">
            <text:p>16 002</text:p>
          </table:table-cell>
          <table:table-cell office:value-type="float" office:value="0" table:style-name="ce5">
            <text:p>0</text:p>
          </table:table-cell>
          <table:table-cell office:value-type="float" office:value="160488.74162352001" table:style-name="ce5">
            <text:p>160 489</text:p>
          </table:table-cell>
          <table:table-cell office:value-type="float" office:value="-407.96725573999998" table:style-name="ce6">
            <text:p>-408</text:p>
          </table:table-cell>
          <table:table-cell office:value-type="float" office:value="160081" table:style-name="ce6">
            <text:p>160 08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5 Sørreisa</text:p>
          </table:table-cell>
          <table:table-cell office:value-type="float" office:value="73681.254310670003" table:style-name="ce5">
            <text:p>73 681</text:p>
          </table:table-cell>
          <table:table-cell office:value-type="float" office:value="15660.699508879999" table:style-name="ce5">
            <text:p>15 661</text:p>
          </table:table-cell>
          <table:table-cell office:value-type="float" office:value="0" table:style-name="ce5">
            <text:p>0</text:p>
          </table:table-cell>
          <table:table-cell office:value-type="float" office:value="89341.953819550006" table:style-name="ce5">
            <text:p>89 342</text:p>
          </table:table-cell>
          <table:table-cell office:value-type="float" office:value="-208.04361564000001" table:style-name="ce6">
            <text:p>-208</text:p>
          </table:table-cell>
          <table:table-cell office:value-type="float" office:value="89134" table:style-name="ce6">
            <text:p>89 13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26 Dyrøy</text:p>
          </table:table-cell>
          <table:table-cell office:value-type="float" office:value="25991.05156494" table:style-name="ce8">
            <text:p>25 991</text:p>
          </table:table-cell>
          <table:table-cell office:value-type="float" office:value="20864.22955095" table:style-name="ce8">
            <text:p>20 864</text:p>
          </table:table-cell>
          <table:table-cell office:value-type="float" office:value="0" table:style-name="ce8">
            <text:p>0</text:p>
          </table:table-cell>
          <table:table-cell office:value-type="float" office:value="46855.28111589" table:style-name="ce8">
            <text:p>46 855</text:p>
          </table:table-cell>
          <table:table-cell office:value-type="float" office:value="-73.38735466" table:style-name="ce8">
            <text:p>-73</text:p>
          </table:table-cell>
          <table:table-cell office:value-type="float" office:value="46782" table:style-name="ce8">
            <text:p>46 78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7 Tranøy</text:p>
          </table:table-cell>
          <table:table-cell office:value-type="float" office:value="33158.743069440003" table:style-name="ce5">
            <text:p>33 159</text:p>
          </table:table-cell>
          <table:table-cell office:value-type="float" office:value="21613.08710465" table:style-name="ce5">
            <text:p>21 613</text:p>
          </table:table-cell>
          <table:table-cell office:value-type="float" office:value="0" table:style-name="ce5">
            <text:p>0</text:p>
          </table:table-cell>
          <table:table-cell office:value-type="float" office:value="54771.830174089999" table:style-name="ce5">
            <text:p>54 772</text:p>
          </table:table-cell>
          <table:table-cell office:value-type="float" office:value="-93.625778530000005" table:style-name="ce6">
            <text:p>-94</text:p>
          </table:table-cell>
          <table:table-cell office:value-type="float" office:value="54678" table:style-name="ce6">
            <text:p>54 6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28 Torsken</text:p>
          </table:table-cell>
          <table:table-cell office:value-type="float" office:value="19259.085987769999" table:style-name="ce5">
            <text:p>19 259</text:p>
          </table:table-cell>
          <table:table-cell office:value-type="float" office:value="19833.39623391" table:style-name="ce5">
            <text:p>19 833</text:p>
          </table:table-cell>
          <table:table-cell office:value-type="float" office:value="0" table:style-name="ce5">
            <text:p>0</text:p>
          </table:table-cell>
          <table:table-cell office:value-type="float" office:value="39092.482221680002" table:style-name="ce5">
            <text:p>39 092</text:p>
          </table:table-cell>
          <table:table-cell office:value-type="float" office:value="-54.379230110000002" table:style-name="ce6">
            <text:p>-54</text:p>
          </table:table-cell>
          <table:table-cell office:value-type="float" office:value="39038" table:style-name="ce6">
            <text:p>39 0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29 Berg</text:p>
          </table:table-cell>
          <table:table-cell office:value-type="float" office:value="19476.94895143" table:style-name="ce8">
            <text:p>19 477</text:p>
          </table:table-cell>
          <table:table-cell office:value-type="float" office:value="9152.4438521299999" table:style-name="ce8">
            <text:p>9 152</text:p>
          </table:table-cell>
          <table:table-cell office:value-type="float" office:value="0" table:style-name="ce8">
            <text:p>0</text:p>
          </table:table-cell>
          <table:table-cell office:value-type="float" office:value="28629.39280356" table:style-name="ce8">
            <text:p>28 629</text:p>
          </table:table-cell>
          <table:table-cell office:value-type="float" office:value="2148.2149897300001" table:style-name="ce8">
            <text:p>2 148</text:p>
          </table:table-cell>
          <table:table-cell office:value-type="float" office:value="30778" table:style-name="ce8">
            <text:p>30 7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1 Lenvik</text:p>
          </table:table-cell>
          <table:table-cell office:value-type="float" office:value="248734.14561352" table:style-name="ce5">
            <text:p>248 734</text:p>
          </table:table-cell>
          <table:table-cell office:value-type="float" office:value="60244.669869259997" table:style-name="ce5">
            <text:p>60 245</text:p>
          </table:table-cell>
          <table:table-cell office:value-type="float" office:value="0" table:style-name="ce5">
            <text:p>0</text:p>
          </table:table-cell>
          <table:table-cell office:value-type="float" office:value="308978.81548277999" table:style-name="ce5">
            <text:p>308 979</text:p>
          </table:table-cell>
          <table:table-cell office:value-type="float" office:value="-702.31636892999995" table:style-name="ce6">
            <text:p>-702</text:p>
          </table:table-cell>
          <table:table-cell office:value-type="float" office:value="308276" table:style-name="ce6">
            <text:p>308 2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3 Balsfjord</text:p>
          </table:table-cell>
          <table:table-cell office:value-type="float" office:value="120391.07371991999" table:style-name="ce5">
            <text:p>120 391</text:p>
          </table:table-cell>
          <table:table-cell office:value-type="float" office:value="38238.902046700001" table:style-name="ce5">
            <text:p>38 239</text:p>
          </table:table-cell>
          <table:table-cell office:value-type="float" office:value="0" table:style-name="ce5">
            <text:p>0</text:p>
          </table:table-cell>
          <table:table-cell office:value-type="float" office:value="158629.97576661999" table:style-name="ce5">
            <text:p>158 630</text:p>
          </table:table-cell>
          <table:table-cell office:value-type="float" office:value="-339.93170314000002" table:style-name="ce6">
            <text:p>-340</text:p>
          </table:table-cell>
          <table:table-cell office:value-type="float" office:value="158290" table:style-name="ce6">
            <text:p>158 29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36 Karlsøy</text:p>
          </table:table-cell>
          <table:table-cell office:value-type="float" office:value="50871.0020152" table:style-name="ce8">
            <text:p>50 871</text:p>
          </table:table-cell>
          <table:table-cell office:value-type="float" office:value="25050.192624980002" table:style-name="ce8">
            <text:p>25 050</text:p>
          </table:table-cell>
          <table:table-cell office:value-type="float" office:value="0" table:style-name="ce8">
            <text:p>0</text:p>
          </table:table-cell>
          <table:table-cell office:value-type="float" office:value="75921.194640179994" table:style-name="ce8">
            <text:p>75 921</text:p>
          </table:table-cell>
          <table:table-cell office:value-type="float" office:value="-143.63744603999999" table:style-name="ce8">
            <text:p>-144</text:p>
          </table:table-cell>
          <table:table-cell office:value-type="float" office:value="75778" table:style-name="ce8">
            <text:p>75 7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8 Lyngen</text:p>
          </table:table-cell>
          <table:table-cell office:value-type="float" office:value="65685.683544259999" table:style-name="ce5">
            <text:p>65 686</text:p>
          </table:table-cell>
          <table:table-cell office:value-type="float" office:value="33421.98712595" table:style-name="ce5">
            <text:p>33 422</text:p>
          </table:table-cell>
          <table:table-cell office:value-type="float" office:value="0" table:style-name="ce5">
            <text:p>0</text:p>
          </table:table-cell>
          <table:table-cell office:value-type="float" office:value="99107.670670199994" table:style-name="ce5">
            <text:p>99 108</text:p>
          </table:table-cell>
          <table:table-cell office:value-type="float" office:value="-185.46762304999999" table:style-name="ce6">
            <text:p>-185</text:p>
          </table:table-cell>
          <table:table-cell office:value-type="float" office:value="98922" table:style-name="ce6">
            <text:p>98 9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39 Storfjord</text:p>
          </table:table-cell>
          <table:table-cell office:value-type="float" office:value="41219.672724950004" table:style-name="ce5">
            <text:p>41 220</text:p>
          </table:table-cell>
          <table:table-cell office:value-type="float" office:value="19028.953797099999" table:style-name="ce5">
            <text:p>19 029</text:p>
          </table:table-cell>
          <table:table-cell office:value-type="float" office:value="0" table:style-name="ce5">
            <text:p>0</text:p>
          </table:table-cell>
          <table:table-cell office:value-type="float" office:value="60248.626522049999" table:style-name="ce5">
            <text:p>60 249</text:p>
          </table:table-cell>
          <table:table-cell office:value-type="float" office:value="-116.38631602" table:style-name="ce6">
            <text:p>-116</text:p>
          </table:table-cell>
          <table:table-cell office:value-type="float" office:value="60132" table:style-name="ce6">
            <text:p>60 1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40 Kåfjord</text:p>
          </table:table-cell>
          <table:table-cell office:value-type="float" office:value="48038.783487590001" table:style-name="ce8">
            <text:p>48 039</text:p>
          </table:table-cell>
          <table:table-cell office:value-type="float" office:value="14716.01510036" table:style-name="ce8">
            <text:p>14 716</text:p>
          </table:table-cell>
          <table:table-cell office:value-type="float" office:value="0" table:style-name="ce8">
            <text:p>0</text:p>
          </table:table-cell>
          <table:table-cell office:value-type="float" office:value="62754.798587949997" table:style-name="ce8">
            <text:p>62 755</text:p>
          </table:table-cell>
          <table:table-cell office:value-type="float" office:value="4589.0879626300002" table:style-name="ce8">
            <text:p>4 589</text:p>
          </table:table-cell>
          <table:table-cell office:value-type="float" office:value="67344" table:style-name="ce8">
            <text:p>67 3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1 Skjervøy</text:p>
          </table:table-cell>
          <table:table-cell office:value-type="float" office:value="63180.259462139999" table:style-name="ce5">
            <text:p>63 180</text:p>
          </table:table-cell>
          <table:table-cell office:value-type="float" office:value="18176.871863879998" table:style-name="ce5">
            <text:p>18 177</text:p>
          </table:table-cell>
          <table:table-cell office:value-type="float" office:value="0" table:style-name="ce5">
            <text:p>0</text:p>
          </table:table-cell>
          <table:table-cell office:value-type="float" office:value="81357.13132601" table:style-name="ce5">
            <text:p>81 357</text:p>
          </table:table-cell>
          <table:table-cell office:value-type="float" office:value="1813.55454575" table:style-name="ce6">
            <text:p>1 814</text:p>
          </table:table-cell>
          <table:table-cell office:value-type="float" office:value="83171" table:style-name="ce6">
            <text:p>83 17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942 Nordreisa</text:p>
          </table:table-cell>
          <table:table-cell office:value-type="float" office:value="105097.09367081001" table:style-name="ce5">
            <text:p>105 097</text:p>
          </table:table-cell>
          <table:table-cell office:value-type="float" office:value="16874.772584620001" table:style-name="ce5">
            <text:p>16 875</text:p>
          </table:table-cell>
          <table:table-cell office:value-type="float" office:value="0" table:style-name="ce5">
            <text:p>0</text:p>
          </table:table-cell>
          <table:table-cell office:value-type="float" office:value="121971.86625543" table:style-name="ce5">
            <text:p>121 972</text:p>
          </table:table-cell>
          <table:table-cell office:value-type="float" office:value="-296.74819688000002" table:style-name="ce6">
            <text:p>-297</text:p>
          </table:table-cell>
          <table:table-cell office:value-type="float" office:value="121675" table:style-name="ce6">
            <text:p>121 6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943 Kvænangen</text:p>
          </table:table-cell>
          <table:table-cell office:value-type="float" office:value="27690.38268151" table:style-name="ce8">
            <text:p>27 690</text:p>
          </table:table-cell>
          <table:table-cell office:value-type="float" office:value="24676.03123389" table:style-name="ce8">
            <text:p>24 676</text:p>
          </table:table-cell>
          <table:table-cell office:value-type="float" office:value="0" table:style-name="ce8">
            <text:p>0</text:p>
          </table:table-cell>
          <table:table-cell office:value-type="float" office:value="52366.413915390003" table:style-name="ce8">
            <text:p>52 366</text:p>
          </table:table-cell>
          <table:table-cell office:value-type="float" office:value="-78.185522019999993" table:style-name="ce8">
            <text:p>-78</text:p>
          </table:table-cell>
          <table:table-cell office:value-type="float" office:value="52288" table:style-name="ce8">
            <text:p>52 288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Troms</text:p>
          </table:table-cell>
          <table:table-cell office:value-type="float" office:value="3473302.0844863998" table:style-name="ce10">
            <text:p>3 473 302</text:p>
          </table:table-cell>
          <table:table-cell office:value-type="float" office:value="148445.54489849001" table:style-name="ce10">
            <text:p>148 446</text:p>
          </table:table-cell>
          <table:table-cell office:value-type="float" office:value="17340.997654210001" table:style-name="ce10">
            <text:p>17 341</text:p>
          </table:table-cell>
          <table:table-cell office:value-type="float" office:value="3639088.6270391" table:style-name="ce10">
            <text:p>3 639 089</text:p>
          </table:table-cell>
          <table:table-cell office:value-type="float" office:value="21278.727288189999" table:style-name="ce10">
            <text:p>21 279</text:p>
          </table:table-cell>
          <table:table-cell office:value-type="float" office:value="3660369" table:style-name="ce10">
            <text:p>3 660 369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4"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4">
            <text:p>2002 Vardø</text:p>
          </table:table-cell>
          <table:table-cell office:value-type="float" office:value="46078.016814629998" table:style-name="ce5">
            <text:p>46 078</text:p>
          </table:table-cell>
          <table:table-cell office:value-type="float" office:value="6159.3762380400003" table:style-name="ce5">
            <text:p>6 159</text:p>
          </table:table-cell>
          <table:table-cell office:value-type="float" office:value="616.70100000000002" table:style-name="ce5">
            <text:p>617</text:p>
          </table:table-cell>
          <table:table-cell office:value-type="float" office:value="52854.09405267" table:style-name="ce5">
            <text:p>52 854</text:p>
          </table:table-cell>
          <table:table-cell office:value-type="float" office:value="1803.7546197500001" table:style-name="ce6">
            <text:p>1 804</text:p>
          </table:table-cell>
          <table:table-cell office:value-type="float" office:value="54658" table:style-name="ce6">
            <text:p>54 65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03 Vadsø</text:p>
          </table:table-cell>
          <table:table-cell office:value-type="float" office:value="134857.17450711" table:style-name="ce5">
            <text:p>134 857</text:p>
          </table:table-cell>
          <table:table-cell office:value-type="float" office:value="769.69391041999995" table:style-name="ce5">
            <text:p>770</text:p>
          </table:table-cell>
          <table:table-cell office:value-type="float" office:value="0" table:style-name="ce5">
            <text:p>0</text:p>
          </table:table-cell>
          <table:table-cell office:value-type="float" office:value="135626.86841754001" table:style-name="ce5">
            <text:p>135 627</text:p>
          </table:table-cell>
          <table:table-cell office:value-type="float" office:value="-285.14501395000002" table:style-name="ce6">
            <text:p>-285</text:p>
          </table:table-cell>
          <table:table-cell office:value-type="float" office:value="135342" table:style-name="ce6">
            <text:p>135 3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04 Hammerfest</text:p>
          </table:table-cell>
          <table:table-cell office:value-type="float" office:value="217035.08440061999" table:style-name="ce8">
            <text:p>217 035</text:p>
          </table:table-cell>
          <table:table-cell office:value-type="float" office:value="-15135.864093890001" table:style-name="ce8">
            <text:p>-15 136</text:p>
          </table:table-cell>
          <table:table-cell office:value-type="float" office:value="3177.5079999999998" table:style-name="ce8">
            <text:p>3 178</text:p>
          </table:table-cell>
          <table:table-cell office:value-type="float" office:value="205076.72830672999" table:style-name="ce8">
            <text:p>205 077</text:p>
          </table:table-cell>
          <table:table-cell office:value-type="float" office:value="-401.27288484000002" table:style-name="ce8">
            <text:p>-401</text:p>
          </table:table-cell>
          <table:table-cell office:value-type="float" office:value="204675" table:style-name="ce8">
            <text:p>204 67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1 Kautokeino</text:p>
          </table:table-cell>
          <table:table-cell office:value-type="float" office:value="63398.1224258" table:style-name="ce5">
            <text:p>63 398</text:p>
          </table:table-cell>
          <table:table-cell office:value-type="float" office:value="17283.671704109998" table:style-name="ce5">
            <text:p>17 284</text:p>
          </table:table-cell>
          <table:table-cell office:value-type="float" office:value="0" table:style-name="ce5">
            <text:p>0</text:p>
          </table:table-cell>
          <table:table-cell office:value-type="float" office:value="80681.794129910006" table:style-name="ce5">
            <text:p>80 682</text:p>
          </table:table-cell>
          <table:table-cell office:value-type="float" office:value="-179.0085516" table:style-name="ce6">
            <text:p>-179</text:p>
          </table:table-cell>
          <table:table-cell office:value-type="float" office:value="80503" table:style-name="ce6">
            <text:p>80 5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2 Alta</text:p>
          </table:table-cell>
          <table:table-cell office:value-type="float" office:value="424200.97654732998" table:style-name="ce5">
            <text:p>424 201</text:p>
          </table:table-cell>
          <table:table-cell office:value-type="float" office:value="15976.19987613" table:style-name="ce5">
            <text:p>15 976</text:p>
          </table:table-cell>
          <table:table-cell office:value-type="float" office:value="0" table:style-name="ce5">
            <text:p>0</text:p>
          </table:table-cell>
          <table:table-cell office:value-type="float" office:value="440177.17642346001" table:style-name="ce5">
            <text:p>440 177</text:p>
          </table:table-cell>
          <table:table-cell office:value-type="float" office:value="-1197.7579065800001" table:style-name="ce6">
            <text:p>-1 198</text:p>
          </table:table-cell>
          <table:table-cell office:value-type="float" office:value="438979" table:style-name="ce6">
            <text:p>438 97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4 Loppa</text:p>
          </table:table-cell>
          <table:table-cell office:value-type="float" office:value="23899.567113780002" table:style-name="ce8">
            <text:p>23 900</text:p>
          </table:table-cell>
          <table:table-cell office:value-type="float" office:value="20243.5941494" table:style-name="ce8">
            <text:p>20 244</text:p>
          </table:table-cell>
          <table:table-cell office:value-type="float" office:value="0" table:style-name="ce8">
            <text:p>0</text:p>
          </table:table-cell>
          <table:table-cell office:value-type="float" office:value="44143.161263180002" table:style-name="ce8">
            <text:p>44 143</text:p>
          </table:table-cell>
          <table:table-cell office:value-type="float" office:value="-67.481917899999999" table:style-name="ce8">
            <text:p>-67</text:p>
          </table:table-cell>
          <table:table-cell office:value-type="float" office:value="44076" table:style-name="ce8">
            <text:p>44 07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5 Hasvik</text:p>
          </table:table-cell>
          <table:table-cell office:value-type="float" office:value="21829.868958989999" table:style-name="ce5">
            <text:p>21 830</text:p>
          </table:table-cell>
          <table:table-cell office:value-type="float" office:value="10950.48058444" table:style-name="ce5">
            <text:p>10 950</text:p>
          </table:table-cell>
          <table:table-cell office:value-type="float" office:value="540.25900000000001" table:style-name="ce5">
            <text:p>540</text:p>
          </table:table-cell>
          <table:table-cell office:value-type="float" office:value="33320.608543419999" table:style-name="ce5">
            <text:p>33 321</text:p>
          </table:table-cell>
          <table:table-cell office:value-type="float" office:value="-61.637996119999997" table:style-name="ce6">
            <text:p>-62</text:p>
          </table:table-cell>
          <table:table-cell office:value-type="float" office:value="33259" table:style-name="ce6">
            <text:p>33 25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7 Kvalsund</text:p>
          </table:table-cell>
          <table:table-cell office:value-type="float" office:value="22352.740071780001" table:style-name="ce5">
            <text:p>22 353</text:p>
          </table:table-cell>
          <table:table-cell office:value-type="float" office:value="18174.616212299999" table:style-name="ce5">
            <text:p>18 175</text:p>
          </table:table-cell>
          <table:table-cell office:value-type="float" office:value="68.177999999999997" table:style-name="ce5">
            <text:p>68</text:p>
          </table:table-cell>
          <table:table-cell office:value-type="float" office:value="40595.53428408" table:style-name="ce5">
            <text:p>40 596</text:p>
          </table:table-cell>
          <table:table-cell office:value-type="float" office:value="-63.114355310000001" table:style-name="ce6">
            <text:p>-63</text:p>
          </table:table-cell>
          <table:table-cell office:value-type="float" office:value="40532" table:style-name="ce6">
            <text:p>40 53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18 Måsøy</text:p>
          </table:table-cell>
          <table:table-cell office:value-type="float" office:value="27363.58823601" table:style-name="ce8">
            <text:p>27 364</text:p>
          </table:table-cell>
          <table:table-cell office:value-type="float" office:value="13426.74433172" table:style-name="ce8">
            <text:p>13 427</text:p>
          </table:table-cell>
          <table:table-cell office:value-type="float" office:value="197.303" table:style-name="ce8">
            <text:p>197</text:p>
          </table:table-cell>
          <table:table-cell office:value-type="float" office:value="40987.635567730002" table:style-name="ce8">
            <text:p>40 988</text:p>
          </table:table-cell>
          <table:table-cell office:value-type="float" office:value="-77.26279753" table:style-name="ce8">
            <text:p>-77</text:p>
          </table:table-cell>
          <table:table-cell office:value-type="float" office:value="40910" table:style-name="ce8">
            <text:p>40 91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19 Nordkapp</text:p>
          </table:table-cell>
          <table:table-cell office:value-type="float" office:value="70108.30170661" table:style-name="ce5">
            <text:p>70 108</text:p>
          </table:table-cell>
          <table:table-cell office:value-type="float" office:value="15081.602113630001" table:style-name="ce5">
            <text:p>15 082</text:p>
          </table:table-cell>
          <table:table-cell office:value-type="float" office:value="155.983" table:style-name="ce5">
            <text:p>156</text:p>
          </table:table-cell>
          <table:table-cell office:value-type="float" office:value="85345.886820240004" table:style-name="ce5">
            <text:p>85 346</text:p>
          </table:table-cell>
          <table:table-cell office:value-type="float" office:value="4702.6189569099997" table:style-name="ce6">
            <text:p>4 703</text:p>
          </table:table-cell>
          <table:table-cell office:value-type="float" office:value="90049" table:style-name="ce6">
            <text:p>90 04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0 Porsanger</text:p>
          </table:table-cell>
          <table:table-cell office:value-type="float" office:value="85750.862497580005" table:style-name="ce5">
            <text:p>85 751</text:p>
          </table:table-cell>
          <table:table-cell office:value-type="float" office:value="4909.62617847" table:style-name="ce5">
            <text:p>4 910</text:p>
          </table:table-cell>
          <table:table-cell office:value-type="float" office:value="0" table:style-name="ce5">
            <text:p>0</text:p>
          </table:table-cell>
          <table:table-cell office:value-type="float" office:value="90660.488676049994" table:style-name="ce5">
            <text:p>90 660</text:p>
          </table:table-cell>
          <table:table-cell office:value-type="float" office:value="1499.0616147000001" table:style-name="ce6">
            <text:p>1 499</text:p>
          </table:table-cell>
          <table:table-cell office:value-type="float" office:value="92160" table:style-name="ce6">
            <text:p>92 1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1 Karasjok</text:p>
          </table:table-cell>
          <table:table-cell office:value-type="float" office:value="59955.88759993" table:style-name="ce8">
            <text:p>59 956</text:p>
          </table:table-cell>
          <table:table-cell office:value-type="float" office:value="14899.11628135" table:style-name="ce8">
            <text:p>14 899</text:p>
          </table:table-cell>
          <table:table-cell office:value-type="float" office:value="0" table:style-name="ce8">
            <text:p>0</text:p>
          </table:table-cell>
          <table:table-cell office:value-type="float" office:value="74855.003881280005" table:style-name="ce8">
            <text:p>74 855</text:p>
          </table:table-cell>
          <table:table-cell office:value-type="float" office:value="-169.28918694000001" table:style-name="ce8">
            <text:p>-169</text:p>
          </table:table-cell>
          <table:table-cell office:value-type="float" office:value="74686" table:style-name="ce8">
            <text:p>74 68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2 Lebesby</text:p>
          </table:table-cell>
          <table:table-cell office:value-type="float" office:value="29607.576761740002" table:style-name="ce5">
            <text:p>29 608</text:p>
          </table:table-cell>
          <table:table-cell office:value-type="float" office:value="27340.583034470001" table:style-name="ce5">
            <text:p>27 341</text:p>
          </table:table-cell>
          <table:table-cell office:value-type="float" office:value="613.60199999999998" table:style-name="ce5">
            <text:p>614</text:p>
          </table:table-cell>
          <table:table-cell office:value-type="float" office:value="57561.761796209998" table:style-name="ce5">
            <text:p>57 562</text:p>
          </table:table-cell>
          <table:table-cell office:value-type="float" office:value="-83.598839049999995" table:style-name="ce6">
            <text:p>-84</text:p>
          </table:table-cell>
          <table:table-cell office:value-type="float" office:value="57478" table:style-name="ce6">
            <text:p>57 47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3 Gamvik</text:p>
          </table:table-cell>
          <table:table-cell office:value-type="float" office:value="22679.53451727" table:style-name="ce5">
            <text:p>22 680</text:p>
          </table:table-cell>
          <table:table-cell office:value-type="float" office:value="10888.93013185" table:style-name="ce5">
            <text:p>10 889</text:p>
          </table:table-cell>
          <table:table-cell office:value-type="float" office:value="620.83299999999997" table:style-name="ce5">
            <text:p>621</text:p>
          </table:table-cell>
          <table:table-cell office:value-type="float" office:value="34189.297649120002" table:style-name="ce5">
            <text:p>34 189</text:p>
          </table:table-cell>
          <table:table-cell office:value-type="float" office:value="-64.037079800000001" table:style-name="ce6">
            <text:p>-64</text:p>
          </table:table-cell>
          <table:table-cell office:value-type="float" office:value="34125" table:style-name="ce6">
            <text:p>34 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4 Berlevåg</text:p>
          </table:table-cell>
          <table:table-cell office:value-type="float" office:value="22439.885257239999" table:style-name="ce8">
            <text:p>22 440</text:p>
          </table:table-cell>
          <table:table-cell office:value-type="float" office:value="12380.58149407" table:style-name="ce8">
            <text:p>12 381</text:p>
          </table:table-cell>
          <table:table-cell office:value-type="float" office:value="68.177999999999997" table:style-name="ce8">
            <text:p>68</text:p>
          </table:table-cell>
          <table:table-cell office:value-type="float" office:value="34888.644751309999" table:style-name="ce8">
            <text:p>34 889</text:p>
          </table:table-cell>
          <table:table-cell office:value-type="float" office:value="536.24138561999996" table:style-name="ce8">
            <text:p>536</text:p>
          </table:table-cell>
          <table:table-cell office:value-type="float" office:value="35425" table:style-name="ce8">
            <text:p>35 4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5 Tana</text:p>
          </table:table-cell>
          <table:table-cell office:value-type="float" office:value="63114.900573040002" table:style-name="ce5">
            <text:p>63 115</text:p>
          </table:table-cell>
          <table:table-cell office:value-type="float" office:value="24307.817111550001" table:style-name="ce5">
            <text:p>24 308</text:p>
          </table:table-cell>
          <table:table-cell office:value-type="float" office:value="0" table:style-name="ce5">
            <text:p>0</text:p>
          </table:table-cell>
          <table:table-cell office:value-type="float" office:value="87422.717684579999" table:style-name="ce5">
            <text:p>87 423</text:p>
          </table:table-cell>
          <table:table-cell office:value-type="float" office:value="-178.20885704" table:style-name="ce6">
            <text:p>-178</text:p>
          </table:table-cell>
          <table:table-cell office:value-type="float" office:value="87245" table:style-name="ce6">
            <text:p>87 24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27 Nesseby</text:p>
          </table:table-cell>
          <table:table-cell office:value-type="float" office:value="19825.529693289998" table:style-name="ce5">
            <text:p>19 826</text:p>
          </table:table-cell>
          <table:table-cell office:value-type="float" office:value="13969.90009963" table:style-name="ce5">
            <text:p>13 970</text:p>
          </table:table-cell>
          <table:table-cell office:value-type="float" office:value="0" table:style-name="ce5">
            <text:p>0</text:p>
          </table:table-cell>
          <table:table-cell office:value-type="float" office:value="33795.429792919997" table:style-name="ce5">
            <text:p>33 795</text:p>
          </table:table-cell>
          <table:table-cell office:value-type="float" office:value="672.27177454000002" table:style-name="ce6">
            <text:p>672</text:p>
          </table:table-cell>
          <table:table-cell office:value-type="float" office:value="34468" table:style-name="ce6">
            <text:p>34 4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028 Båtsfjord</text:p>
          </table:table-cell>
          <table:table-cell office:value-type="float" office:value="46230.520889189997" table:style-name="ce8">
            <text:p>46 231</text:p>
          </table:table-cell>
          <table:table-cell office:value-type="float" office:value="5207.8465677900003" table:style-name="ce8">
            <text:p>5 208</text:p>
          </table:table-cell>
          <table:table-cell office:value-type="float" office:value="391.50700000000001" table:style-name="ce8">
            <text:p>392</text:p>
          </table:table-cell>
          <table:table-cell office:value-type="float" office:value="51829.874456979996" table:style-name="ce8">
            <text:p>51 830</text:p>
          </table:table-cell>
          <table:table-cell office:value-type="float" office:value="-130.53475824" table:style-name="ce8">
            <text:p>-131</text:p>
          </table:table-cell>
          <table:table-cell office:value-type="float" office:value="51699" table:style-name="ce8">
            <text:p>51 69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30 Sør-Varanger</text:p>
          </table:table-cell>
          <table:table-cell office:value-type="float" office:value="216555.78588056" table:style-name="ce5">
            <text:p>216 556</text:p>
          </table:table-cell>
          <table:table-cell office:value-type="float" office:value="2807.4198610600001" table:style-name="ce5">
            <text:p>2 807</text:p>
          </table:table-cell>
          <table:table-cell office:value-type="float" office:value="3201.2669999999998" table:style-name="ce5">
            <text:p>3 201</text:p>
          </table:table-cell>
          <table:table-cell office:value-type="float" office:value="222564.47274162" table:style-name="ce5">
            <text:p>222 564</text:p>
          </table:table-cell>
          <table:table-cell office:value-type="float" office:value="1181.7984831799999" table:style-name="ce6">
            <text:p>1 182</text:p>
          </table:table-cell>
          <table:table-cell office:value-type="float" office:value="223746" table:style-name="ce6">
            <text:p>223 74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Finnmark</text:p>
          </table:table-cell>
          <table:table-cell office:value-type="float" office:value="1617283.9244525" table:style-name="ce10">
            <text:p>1 617 284</text:p>
          </table:table-cell>
          <table:table-cell office:value-type="float" office:value="219641.93578653" table:style-name="ce10">
            <text:p>219 642</text:p>
          </table:table-cell>
          <table:table-cell office:value-type="float" office:value="9651.3189999999995" table:style-name="ce10">
            <text:p>9 651</text:p>
          </table:table-cell>
          <table:table-cell office:value-type="float" office:value="1846577.179239" table:style-name="ce10">
            <text:p>1 846 577</text:p>
          </table:table-cell>
          <table:table-cell office:value-type="float" office:value="7437.3966897999999" table:style-name="ce10">
            <text:p>7 437</text:p>
          </table:table-cell>
          <table:table-cell office:value-type="float" office:value="1854015" table:style-name="ce10">
            <text:p>1 854 015</text:p>
          </table:table-cell>
          <table:table-cell table:number-columns-repeated="16377"/>
        </table:table-row>
        <table:table-row table:style-name="ro2">
          <table:table-cell table:style-name="ce15"/>
          <table:table-cell table:number-columns-repeated="6" table:style-name="ce16"/>
          <table:table-cell table:number-columns-repeated="16377"/>
        </table:table-row>
        <table:table-row table:style-name="ro4">
          <table:table-cell office:value-type="string" table:style-name="ce17">
            <text:p>Heile landet</text:p>
          </table:table-cell>
          <table:table-cell office:value-type="float" office:value="109289278.17648999" table:style-name="ce10">
            <text:p>109 289 278</text:p>
          </table:table-cell>
          <table:table-cell office:value-type="float" office:value="1E-8" table:style-name="ce10">
            <text:p>0</text:p>
          </table:table-cell>
          <table:table-cell office:value-type="float" office:value="389307.82350752997" table:style-name="ce10">
            <text:p>389 308</text:p>
          </table:table-cell>
          <table:table-cell office:value-type="float" office:value="109678586" table:style-name="ce10">
            <text:p>109 678 586</text:p>
          </table:table-cell>
          <table:table-cell office:value-type="float" office:value="0" table:style-name="ce10">
            <text:p>0</text:p>
          </table:table-cell>
          <table:table-cell office:value-type="float" office:value="109678586" table:style-name="ce10">
            <text:p>109 678 586</text:p>
          </table:table-cell>
          <table:table-cell table:number-columns-repeated="16377"/>
        </table:table-row>
        <table:table-row table:style-name="ro2">
          <table:table-cell table:style-name="ce1"/>
          <table:table-cell table:style-name="ce18"/>
          <table:table-cell table:number-columns-repeated="16382" table:style-name="ce1"/>
        </table:table-row>
        <table:table-row table:number-rows-repeated="10481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<text:s/></text:span><text:span text:style-name="T1">2013</text:span></text:p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SAS Output</dc:title>
    <meta:initial-creator>Byrhagen Karen Nystad</meta:initial-creator>
    <dc:creator>Heidi Rommetvedt</dc:creator>
    <meta:creation-date>2008-09-30T08:11:00Z</meta:creation-date>
    <dc:date>2012-10-04T08:31:16Z</dc:date>
    <meta:print-date>2012-10-04T08:30:52Z</meta:print-date>
  </office:meta>
</office:document-meta>
</file>