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6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1" table:number-rows-spanned="6" table:style-name="ce32">
            <table:cell-range-source table:name="HTML_2" table:last-column-spanned="6" table:last-row-spanned="27" xlink:href="file:///G:/IS/IS09/Grønt%20Hefte%202009/Tabeller%20FK%202009/tab%203-fk_kontroll.html"/>
            <text:p>Fylke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3">
            <text:p>Anslag på</text:p>
          </table:table-cell>
          <table:table-cell office:value-type="string" table:style-name="ce4">
            <text:p>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oppgåve-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korrigert</text:p>
          </table:table-cell>
          <table:table-cell office:value-type="string" table:style-name="ce2">
            <text:p>2012-2013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12" table:style-name="ce3">
            <text:p>2012</text:p>
          </table:table-cell>
          <table:table-cell office:value-type="string" table:style-name="ce3">
            <text:p>frie inntekter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vekst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table:style-name="ce3"/>
          <table:table-cell office:value-type="float" office:value="2012" table:style-name="ce3">
            <text:p>2012</text:p>
          </table:table-cell>
          <table:table-cell table:style-name="ce3"/>
          <table:table-cell office:value-type="string" table:style-name="ce2">
            <text:p>2012-2013</text:p>
          </table:table-cell>
          <table:table-cell table:style-name="ce6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prosent)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9">
            <text:p>01 Østfold</text:p>
          </table:table-cell>
          <table:table-cell office:value-type="float" office:value="2442122" table:style-name="ce11">
            <text:p>2 442 122</text:p>
          </table:table-cell>
          <table:table-cell office:value-type="float" office:value="2441526" table:style-name="ce11">
            <text:p>2 441 526</text:p>
          </table:table-cell>
          <table:table-cell office:value-type="float" office:value="2543411" table:style-name="ce11">
            <text:p>2 543 411</text:p>
          </table:table-cell>
          <table:table-cell office:value-type="float" office:value="101885" table:style-name="ce11">
            <text:p>101 885</text:p>
          </table:table-cell>
          <table:table-cell office:value-type="float" office:value="4.173" table:style-name="ce12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2 Akershus</text:p>
          </table:table-cell>
          <table:table-cell office:value-type="float" office:value="4844270" table:style-name="ce11">
            <text:p>4 844 270</text:p>
          </table:table-cell>
          <table:table-cell office:value-type="float" office:value="4844049" table:style-name="ce11">
            <text:p>4 844 049</text:p>
          </table:table-cell>
          <table:table-cell office:value-type="float" office:value="4999081" table:style-name="ce11">
            <text:p>4 999 081</text:p>
          </table:table-cell>
          <table:table-cell office:value-type="float" office:value="155032" table:style-name="ce11">
            <text:p>155 032</text:p>
          </table:table-cell>
          <table:table-cell office:value-type="float" office:value="3.2" table:style-name="ce12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4936308" table:style-name="ce11">
            <text:p>4 936 308</text:p>
          </table:table-cell>
          <table:table-cell office:value-type="float" office:value="4940862" table:style-name="ce11">
            <text:p>4 940 862</text:p>
          </table:table-cell>
          <table:table-cell office:value-type="float" office:value="5122299" table:style-name="ce11">
            <text:p>5 122 299</text:p>
          </table:table-cell>
          <table:table-cell office:value-type="float" office:value="181436" table:style-name="ce11">
            <text:p>181 436</text:p>
          </table:table-cell>
          <table:table-cell office:value-type="float" office:value="3.6720000000000002" table:style-name="ce12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04 Hedmark</text:p>
          </table:table-cell>
          <table:table-cell office:value-type="float" office:value="2113388" table:style-name="ce14">
            <text:p>2 113 388</text:p>
          </table:table-cell>
          <table:table-cell office:value-type="float" office:value="2113365" table:style-name="ce14">
            <text:p>2 113 365</text:p>
          </table:table-cell>
          <table:table-cell office:value-type="float" office:value="2198325" table:style-name="ce14">
            <text:p>2 198 325</text:p>
          </table:table-cell>
          <table:table-cell office:value-type="float" office:value="84960" table:style-name="ce14">
            <text:p>84 960</text:p>
          </table:table-cell>
          <table:table-cell office:value-type="float" office:value="4.0199999999999996" table:style-name="ce15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 Oppland</text:p>
          </table:table-cell>
          <table:table-cell office:value-type="float" office:value="2082538" table:style-name="ce16">
            <text:p>2 082 538</text:p>
          </table:table-cell>
          <table:table-cell office:value-type="float" office:value="2086409" table:style-name="ce16">
            <text:p>2 086 409</text:p>
          </table:table-cell>
          <table:table-cell office:value-type="float" office:value="2150838" table:style-name="ce16">
            <text:p>2 150 838</text:p>
          </table:table-cell>
          <table:table-cell office:value-type="float" office:value="64429" table:style-name="ce16">
            <text:p>64 429</text:p>
          </table:table-cell>
          <table:table-cell office:value-type="float" office:value="3.0880000000000001" table:style-name="ce17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6 Buskerud</text:p>
          </table:table-cell>
          <table:table-cell office:value-type="float" office:value="2377782" table:style-name="ce19">
            <text:p>2 377 782</text:p>
          </table:table-cell>
          <table:table-cell office:value-type="float" office:value="2375566" table:style-name="ce19">
            <text:p>2 375 566</text:p>
          </table:table-cell>
          <table:table-cell office:value-type="float" office:value="2444457" table:style-name="ce19">
            <text:p>2 444 457</text:p>
          </table:table-cell>
          <table:table-cell office:value-type="float" office:value="68891" table:style-name="ce19">
            <text:p>68 891</text:p>
          </table:table-cell>
          <table:table-cell office:value-type="float" office:value="2.9" table:style-name="ce20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7 Vestfold</text:p>
          </table:table-cell>
          <table:table-cell office:value-type="float" office:value="2137658" table:style-name="ce11">
            <text:p>2 137 658</text:p>
          </table:table-cell>
          <table:table-cell office:value-type="float" office:value="2139994" table:style-name="ce11">
            <text:p>2 139 994</text:p>
          </table:table-cell>
          <table:table-cell office:value-type="float" office:value="2198921" table:style-name="ce11">
            <text:p>2 198 921</text:p>
          </table:table-cell>
          <table:table-cell office:value-type="float" office:value="58927" table:style-name="ce11">
            <text:p>58 927</text:p>
          </table:table-cell>
          <table:table-cell office:value-type="float" office:value="2.754" table:style-name="ce12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8 Telemark</text:p>
          </table:table-cell>
          <table:table-cell office:value-type="float" office:value="1732031" table:style-name="ce11">
            <text:p>1 732 031</text:p>
          </table:table-cell>
          <table:table-cell office:value-type="float" office:value="1731535" table:style-name="ce11">
            <text:p>1 731 535</text:p>
          </table:table-cell>
          <table:table-cell office:value-type="float" office:value="1805109" table:style-name="ce11">
            <text:p>1 805 109</text:p>
          </table:table-cell>
          <table:table-cell office:value-type="float" office:value="73574" table:style-name="ce11">
            <text:p>73 574</text:p>
          </table:table-cell>
          <table:table-cell office:value-type="float" office:value="4.2489999999999997" table:style-name="ce12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9 Aust-Agder</text:p>
          </table:table-cell>
          <table:table-cell office:value-type="float" office:value="1180121" table:style-name="ce11">
            <text:p>1 180 121</text:p>
          </table:table-cell>
          <table:table-cell office:value-type="float" office:value="1180803" table:style-name="ce11">
            <text:p>1 180 803</text:p>
          </table:table-cell>
          <table:table-cell office:value-type="float" office:value="1226247" table:style-name="ce11">
            <text:p>1 226 247</text:p>
          </table:table-cell>
          <table:table-cell office:value-type="float" office:value="45444" table:style-name="ce11">
            <text:p>45 444</text:p>
          </table:table-cell>
          <table:table-cell office:value-type="float" office:value="3.8490000000000002" table:style-name="ce12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 Vest-Agder</text:p>
          </table:table-cell>
          <table:table-cell office:value-type="float" office:value="1810964" table:style-name="ce14">
            <text:p>1 810 964</text:p>
          </table:table-cell>
          <table:table-cell office:value-type="float" office:value="1810397" table:style-name="ce14">
            <text:p>1 810 397</text:p>
          </table:table-cell>
          <table:table-cell office:value-type="float" office:value="1890314" table:style-name="ce14">
            <text:p>1 890 314</text:p>
          </table:table-cell>
          <table:table-cell office:value-type="float" office:value="79917" table:style-name="ce14">
            <text:p>79 917</text:p>
          </table:table-cell>
          <table:table-cell office:value-type="float" office:value="4.4139999999999997" table:style-name="ce15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 Rogaland</text:p>
          </table:table-cell>
          <table:table-cell office:value-type="float" office:value="4254002" table:style-name="ce16">
            <text:p>4 254 002</text:p>
          </table:table-cell>
          <table:table-cell office:value-type="float" office:value="4254434" table:style-name="ce16">
            <text:p>4 254 434</text:p>
          </table:table-cell>
          <table:table-cell office:value-type="float" office:value="4379228" table:style-name="ce16">
            <text:p>4 379 228</text:p>
          </table:table-cell>
          <table:table-cell office:value-type="float" office:value="124793" table:style-name="ce16">
            <text:p>124 793</text:p>
          </table:table-cell>
          <table:table-cell office:value-type="float" office:value="2.9329999999999998" table:style-name="ce17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2 Hordaland</text:p>
          </table:table-cell>
          <table:table-cell office:value-type="float" office:value="5154298" table:style-name="ce19">
            <text:p>5 154 298</text:p>
          </table:table-cell>
          <table:table-cell office:value-type="float" office:value="5146046" table:style-name="ce19">
            <text:p>5 146 046</text:p>
          </table:table-cell>
          <table:table-cell office:value-type="float" office:value="5375832" table:style-name="ce19">
            <text:p>5 375 832</text:p>
          </table:table-cell>
          <table:table-cell office:value-type="float" office:value="229785" table:style-name="ce19">
            <text:p>229 785</text:p>
          </table:table-cell>
          <table:table-cell office:value-type="float" office:value="4.4649999999999999" table:style-name="ce20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4 Sogn og Fjordane</text:p>
          </table:table-cell>
          <table:table-cell office:value-type="float" office:value="2065276" table:style-name="ce11">
            <text:p>2 065 276</text:p>
          </table:table-cell>
          <table:table-cell office:value-type="float" office:value="2065908" table:style-name="ce11">
            <text:p>2 065 908</text:p>
          </table:table-cell>
          <table:table-cell office:value-type="float" office:value="2155879" table:style-name="ce11">
            <text:p>2 155 879</text:p>
          </table:table-cell>
          <table:table-cell office:value-type="float" office:value="89970" table:style-name="ce11">
            <text:p>89 970</text:p>
          </table:table-cell>
          <table:table-cell office:value-type="float" office:value="4.3550000000000004" table:style-name="ce12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3156945" table:style-name="ce11">
            <text:p>3 156 945</text:p>
          </table:table-cell>
          <table:table-cell office:value-type="float" office:value="3153390" table:style-name="ce11">
            <text:p>3 153 390</text:p>
          </table:table-cell>
          <table:table-cell office:value-type="float" office:value="3264458" table:style-name="ce11">
            <text:p>3 264 458</text:p>
          </table:table-cell>
          <table:table-cell office:value-type="float" office:value="111068" table:style-name="ce11">
            <text:p>111 068</text:p>
          </table:table-cell>
          <table:table-cell office:value-type="float" office:value="3.5219999999999998" table:style-name="ce12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6 Sør-Trøndelag</text:p>
          </table:table-cell>
          <table:table-cell office:value-type="float" office:value="2929763" table:style-name="ce11">
            <text:p>2 929 763</text:p>
          </table:table-cell>
          <table:table-cell office:value-type="float" office:value="2929905" table:style-name="ce11">
            <text:p>2 929 905</text:p>
          </table:table-cell>
          <table:table-cell office:value-type="float" office:value="3019068" table:style-name="ce11">
            <text:p>3 019 068</text:p>
          </table:table-cell>
          <table:table-cell office:value-type="float" office:value="89162" table:style-name="ce11">
            <text:p>89 162</text:p>
          </table:table-cell>
          <table:table-cell office:value-type="float" office:value="3.0430000000000001" table:style-name="ce12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7 Nord-Trøndelag</text:p>
          </table:table-cell>
          <table:table-cell office:value-type="float" office:value="1831953" table:style-name="ce14">
            <text:p>1 831 953</text:p>
          </table:table-cell>
          <table:table-cell office:value-type="float" office:value="1838529" table:style-name="ce14">
            <text:p>1 838 529</text:p>
          </table:table-cell>
          <table:table-cell office:value-type="float" office:value="1920175" table:style-name="ce14">
            <text:p>1 920 175</text:p>
          </table:table-cell>
          <table:table-cell office:value-type="float" office:value="81646" table:style-name="ce14">
            <text:p>81 646</text:p>
          </table:table-cell>
          <table:table-cell office:value-type="float" office:value="4.4409999999999998" table:style-name="ce15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 Nordland</text:p>
          </table:table-cell>
          <table:table-cell office:value-type="float" office:value="3997708" table:style-name="ce16">
            <text:p>3 997 708</text:p>
          </table:table-cell>
          <table:table-cell office:value-type="float" office:value="3992737" table:style-name="ce16">
            <text:p>3 992 737</text:p>
          </table:table-cell>
          <table:table-cell office:value-type="float" office:value="4166256" table:style-name="ce16">
            <text:p>4 166 256</text:p>
          </table:table-cell>
          <table:table-cell office:value-type="float" office:value="173520" table:style-name="ce16">
            <text:p>173 520</text:p>
          </table:table-cell>
          <table:table-cell office:value-type="float" office:value="4.3460000000000001" table:style-name="ce17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9 Troms</text:p>
          </table:table-cell>
          <table:table-cell office:value-type="float" office:value="2432786" table:style-name="ce19">
            <text:p>2 432 786</text:p>
          </table:table-cell>
          <table:table-cell office:value-type="float" office:value="2434998" table:style-name="ce19">
            <text:p>2 434 998</text:p>
          </table:table-cell>
          <table:table-cell office:value-type="float" office:value="2525906" table:style-name="ce19">
            <text:p>2 525 906</text:p>
          </table:table-cell>
          <table:table-cell office:value-type="float" office:value="90908" table:style-name="ce19">
            <text:p>90 908</text:p>
          </table:table-cell>
          <table:table-cell office:value-type="float" office:value="3.7330000000000001" table:style-name="ce20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20 Finnmark</text:p>
          </table:table-cell>
          <table:table-cell office:value-type="float" office:value="1237710" table:style-name="ce30">
            <text:p>1 237 710</text:p>
          </table:table-cell>
          <table:table-cell office:value-type="float" office:value="1238145" table:style-name="ce30">
            <text:p>1 238 145</text:p>
          </table:table-cell>
          <table:table-cell office:value-type="float" office:value="1287000" table:style-name="ce30">
            <text:p>1 287 000</text:p>
          </table:table-cell>
          <table:table-cell office:value-type="float" office:value="48855" table:style-name="ce30">
            <text:p>48 855</text:p>
          </table:table-cell>
          <table:table-cell office:value-type="float" office:value="3.9460000000000002" table:style-name="ce31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ordelast gjennom året</text:p>
          </table:table-cell>
          <table:table-cell table:number-columns-repeated="2" table:style-name="ce25"/>
          <table:table-cell office:value-type="float" office:value="100000" table:style-name="ce25">
            <text:p>100 000</text:p>
          </table:table-cell>
          <table:table-cell table:style-name="ce25"/>
          <table:table-cell table:style-name="ce26"/>
          <table:table-cell table:number-columns-repeated="16378" table:style-name="ce27"/>
        </table:table-row>
        <table:table-row table:style-name="ro1">
          <table:table-cell table:style-name="ce9"/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0">
            <text:p>Heile landet</text:p>
          </table:table-cell>
          <table:table-cell office:value-type="float" office:value="52717621" table:style-name="ce21">
            <text:p>52 717 621</text:p>
          </table:table-cell>
          <table:table-cell office:value-type="float" office:value="52718600" table:style-name="ce21">
            <text:p>52 718 600</text:p>
          </table:table-cell>
          <table:table-cell office:value-type="float" office:value="54772803" table:style-name="ce21">
            <text:p>54 772 803</text:p>
          </table:table-cell>
          <table:table-cell office:value-type="float" office:value="2054203" table:style-name="ce21">
            <text:p>2 054 203</text:p>
          </table:table-cell>
          <table:table-cell office:value-type="float" office:value="3.8969999999999998" table:style-name="ce22">
            <text:p>3,9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8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2013.</text:span><text:span text:style-name="T1"> </text:span><text:span text:style-name="T1">Fylkeskommunane.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Heidi Rommetvedt</dc:creator>
    <meta:creation-date>2008-09-29T09:34:41Z</meta:creation-date>
    <dc:date>2012-10-04T08:23:20Z</dc:date>
    <meta:print-date>2012-10-04T08:22:48Z</meta:print-date>
  </office:meta>
</office:document-meta>
</file>