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" style:family="table-cell" style:parent-style-name="Default" style:data-style-name="N36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0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0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1">
      <style:table-cell-properties style:vertical-align="automatic" fo:background-color="#FAC090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7" style:family="table-cell" style:parent-style-name="Default" style:data-style-name="N3">
      <style:table-cell-properties style:vertical-align="automatic" fo:background-color="#FAC090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0" style:family="table-cell" style:parent-style-name="Default" style:data-style-name="N36"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Default" style:data-style-name="N37"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2" style:family="table-cell" style:parent-style-name="Default" style:data-style-name="N37">
      <style:table-cell-properties style:vertical-align="automatic" fo:wrap-option="wrap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8" style:family="table-cell" style:parent-style-name="Default" style:data-style-name="N3">
      <style:table-cell-properties fo:border-top="2pt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fo:border-top="2pt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1" style:family="table-cell" style:parent-style-name="Default" style:data-style-name="N3"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6" style:family="table-cell" style:parent-style-name="Default" style:data-style-name="N3">
      <style:table-cell-properties fo:border-top="none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9" style:family="table-cell" style:parent-style-name="Default" style:data-style-name="N0"/>
    <style:style style:name="ce5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53" style:family="table-cell" style:parent-style-name="Default" style:data-style-name="N36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4" style:family="table-cell" style:parent-style-name="Default" style:data-style-name="N36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8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9" style:family="table-cell" style:parent-style-name="Tusenskille" style:data-style-name="N39"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Default" style:data-style-name="N0"/>
    <style:style style:name="ce6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4" style:family="table-cell" style:parent-style-name="Default" style:data-style-name="N37">
      <style:table-cell-properties style:vertical-align="middle" fo:wrap-option="wrap" fo:background-color="transparent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5" style:family="table-cell" style:parent-style-name="Default" style:data-style-name="N37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6" style:family="table-cell" style:parent-style-name="Default" style:data-style-name="N3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7" style:family="table-cell" style:parent-style-name="Default" style:data-style-name="N38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4.73604166666667cm" style:use-optimal-column-width="true"/>
    </style:style>
    <style:style style:name="co2" style:family="table-column">
      <style:table-column-properties fo:break-before="auto" style:column-width="2.248958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 table:style-name="co1" table:default-cell-style-name="ce5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7"/>
        <table:table-column table:style-name="co6" table:number-columns-repeated="16378" table:default-cell-style-name="ce5"/>
        <table:table-row table:style-name="ro1">
          <table:table-cell office:value-type="string" table:style-name="ce64">
            <table:cell-range-source table:name="HTML_2" table:last-column-spanned="6" table:last-row-spanned="488" xlink:href="file:///G:/KOMM/IS/IS10/Grønt%20Hefte%202010/Tabeller%20kom/tab%203.html"/>
            <text:p>Kommune</text:p>
          </table:table-cell>
          <table:table-cell office:value-type="string" table:style-name="ce8">
            <text:p>Anslag<text:s/></text:p>
          </table:table-cell>
          <table:table-cell office:value-type="string" table:style-name="ce9">
            <text:p>Anslag på<text:s/></text:p>
          </table:table-cell>
          <table:table-cell office:value-type="string" table:style-name="ce10">
            <text:p>Anslag<text:s/></text:p>
          </table:table-cell>
          <table:table-cell office:value-type="string" table:style-name="ce10">
            <text:p>Anslag på</text:p>
          </table:table-cell>
          <table:table-cell office:value-type="string" table:style-name="ce11">
            <text:p>Vekst</text:p>
          </table:table-cell>
          <table:table-cell table:number-columns-repeated="41" table:style-name="ce12"/>
          <table:table-cell table:number-columns-repeated="16337" table:style-name="ce13"/>
        </table:table-row>
        <table:table-row table:style-name="ro1">
          <table:table-cell table:style-name="ce64"/>
          <table:table-cell office:value-type="string" table:style-name="ce8">
            <text:p>på frie</text:p>
          </table:table-cell>
          <table:table-cell office:value-type="string" table:style-name="ce9">
            <text:p>oppgåve-</text:p>
          </table:table-cell>
          <table:table-cell office:value-type="string" table:style-name="ce10">
            <text:p>på frie</text:p>
          </table:table-cell>
          <table:table-cell office:value-type="string" table:style-name="ce14">
            <text:p>oppgåve-</text:p>
          </table:table-cell>
          <table:table-cell office:value-type="string" table:style-name="ce14">
            <text:p>rekneskap</text:p>
          </table:table-cell>
          <table:table-cell table:number-columns-repeated="41" table:style-name="ce12"/>
          <table:table-cell table:number-columns-repeated="16337" table:style-name="ce13"/>
        </table:table-row>
        <table:table-row table:style-name="ro1">
          <table:table-cell table:style-name="ce64"/>
          <table:table-cell office:value-type="string" table:style-name="ce15">
            <text:p>inntekter</text:p>
          </table:table-cell>
          <table:table-cell office:value-type="string" table:style-name="ce9">
            <text:p>korrigerte</text:p>
          </table:table-cell>
          <table:table-cell office:value-type="string" table:style-name="ce10">
            <text:p>inntekter</text:p>
          </table:table-cell>
          <table:table-cell office:value-type="string" table:style-name="ce16">
            <text:p>korrigert</text:p>
          </table:table-cell>
          <table:table-cell office:value-type="string" table:style-name="ce16">
            <text:p>2012-2013</text:p>
          </table:table-cell>
          <table:table-cell table:number-columns-repeated="41" table:style-name="ce12"/>
          <table:table-cell table:number-columns-repeated="16337" table:style-name="ce13"/>
        </table:table-row>
        <table:table-row table:style-name="ro1">
          <table:table-cell table:style-name="ce64"/>
          <table:table-cell office:value-type="float" office:value="2012" table:style-name="ce17">
            <text:p>2012</text:p>
          </table:table-cell>
          <table:table-cell office:value-type="string" table:style-name="ce17">
            <text:p>frie inntekter</text:p>
          </table:table-cell>
          <table:table-cell office:value-type="float" office:value="2013" table:style-name="ce17">
            <text:p>2013</text:p>
          </table:table-cell>
          <table:table-cell office:value-type="string" table:style-name="ce15">
            <text:p>vekst</text:p>
          </table:table-cell>
          <table:table-cell table:style-name="ce18"/>
          <table:table-cell table:number-columns-repeated="41" table:style-name="ce19"/>
          <table:table-cell table:number-columns-repeated="16337" table:style-name="ce20"/>
        </table:table-row>
        <table:table-row table:style-name="ro1">
          <table:table-cell table:style-name="ce64"/>
          <table:table-cell table:style-name="ce17"/>
          <table:table-cell office:value-type="float" office:value="2012" table:style-name="ce15">
            <text:p>2012</text:p>
          </table:table-cell>
          <table:table-cell table:style-name="ce17"/>
          <table:table-cell office:value-type="string" table:style-name="ce16">
            <text:p>2012-2013</text:p>
          </table:table-cell>
          <table:table-cell table:style-name="ce18"/>
          <table:table-cell table:number-columns-repeated="41" table:style-name="ce19"/>
          <table:table-cell table:number-columns-repeated="16337" table:style-name="ce20"/>
        </table:table-row>
        <table:table-row table:style-name="ro2">
          <table:table-cell table:style-name="ce64"/>
          <table:table-cell office:value-type="string" table:style-name="ce21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1">
            <text:p>(1 000 kr)</text:p>
          </table:table-cell>
          <table:table-cell office:value-type="string" table:style-name="ce22">
            <text:p>(prosent)</text:p>
          </table:table-cell>
          <table:table-cell table:number-columns-repeated="41" table:style-name="ce23"/>
          <table:table-cell table:number-columns-repeated="16337" table:style-name="ce24"/>
        </table:table-row>
        <table:table-row table:style-name="ro1">
          <table:table-cell table:style-name="ce26"/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7">
            <text:p>5</text:p>
          </table:table-cell>
          <table:table-cell table:number-columns-repeated="16378" table:style-name="ce25"/>
        </table:table-row>
        <table:table-row table:style-name="ro3">
          <table:table-cell table:style-name="ce65"/>
          <table:table-cell table:number-columns-repeated="4" table:style-name="ce66"/>
          <table:table-cell table:style-name="ce67"/>
          <table:table-cell table:number-columns-repeated="16378" table:style-name="ce3"/>
        </table:table-row>
        <table:table-row table:style-name="ro1">
          <table:table-cell office:value-type="string" table:style-name="ce5">
            <text:p>0101 Halden</text:p>
          </table:table-cell>
          <table:table-cell office:value-type="float" office:value="1286251.9929420999" table:style-name="ce6">
            <text:p>1 286 252</text:p>
          </table:table-cell>
          <table:table-cell office:value-type="float" office:value="1290772.3447612999" table:style-name="ce6">
            <text:p>1 290 772</text:p>
          </table:table-cell>
          <table:table-cell office:value-type="float" office:value="1350849.1413547001" table:style-name="ce6">
            <text:p>1 350 849</text:p>
          </table:table-cell>
          <table:table-cell office:value-type="float" office:value="60076.796593430001" table:style-name="ce6">
            <text:p>60 077</text:p>
          </table:table-cell>
          <table:table-cell office:value-type="float" office:value="4.65432939" table:style-name="ce50">
            <text:p>4,7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0104 Moss</text:p>
          </table:table-cell>
          <table:table-cell office:value-type="float" office:value="1290203.302475" table:style-name="ce6">
            <text:p>1 290 203</text:p>
          </table:table-cell>
          <table:table-cell office:value-type="float" office:value="1293450.972415" table:style-name="ce6">
            <text:p>1 293 451</text:p>
          </table:table-cell>
          <table:table-cell office:value-type="float" office:value="1352952.0696212" table:style-name="ce6">
            <text:p>1 352 952</text:p>
          </table:table-cell>
          <table:table-cell office:value-type="float" office:value="59501.097206240003" table:style-name="ce6">
            <text:p>59 501</text:p>
          </table:table-cell>
          <table:table-cell office:value-type="float" office:value="4.6001818800000001" table:style-name="ce50">
            <text:p>4,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3">
            <text:p>0105 Sarpsborg</text:p>
          </table:table-cell>
          <table:table-cell office:value-type="float" office:value="2323087.1268905001" table:style-name="ce34">
            <text:p>2 323 087</text:p>
          </table:table-cell>
          <table:table-cell office:value-type="float" office:value="2335556.6442590002" table:style-name="ce34">
            <text:p>2 335 557</text:p>
          </table:table-cell>
          <table:table-cell office:value-type="float" office:value="2451160.4961779998" table:style-name="ce34">
            <text:p>2 451 160</text:p>
          </table:table-cell>
          <table:table-cell office:value-type="float" office:value="115603.85191902" table:style-name="ce34">
            <text:p>115 604</text:p>
          </table:table-cell>
          <table:table-cell office:value-type="float" office:value="4.9497344500000002" table:style-name="ce51">
            <text:p>4,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0106 Fredrikstad</text:p>
          </table:table-cell>
          <table:table-cell office:value-type="float" office:value="3247136.5040652999" table:style-name="ce6">
            <text:p>3 247 137</text:p>
          </table:table-cell>
          <table:table-cell office:value-type="float" office:value="3259398.6855890998" table:style-name="ce6">
            <text:p>3 259 399</text:p>
          </table:table-cell>
          <table:table-cell office:value-type="float" office:value="3417010.5285049002" table:style-name="ce6">
            <text:p>3 417 011</text:p>
          </table:table-cell>
          <table:table-cell office:value-type="float" office:value="157611.84291573" table:style-name="ce6">
            <text:p>157 612</text:p>
          </table:table-cell>
          <table:table-cell office:value-type="float" office:value="4.8356110499999998" table:style-name="ce50">
            <text:p>4,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0111 Hvaler</text:p>
          </table:table-cell>
          <table:table-cell office:value-type="float" office:value="185818.07049513" table:style-name="ce6">
            <text:p>185 818</text:p>
          </table:table-cell>
          <table:table-cell office:value-type="float" office:value="187615.86033587999" table:style-name="ce6">
            <text:p>187 616</text:p>
          </table:table-cell>
          <table:table-cell office:value-type="float" office:value="193367.33022100999" table:style-name="ce6">
            <text:p>193 367</text:p>
          </table:table-cell>
          <table:table-cell office:value-type="float" office:value="5751.46988513" table:style-name="ce6">
            <text:p>5 751</text:p>
          </table:table-cell>
          <table:table-cell office:value-type="float" office:value="3.0655563300000002" table:style-name="ce50">
            <text:p>3,1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3">
            <text:p>0118 Aremark</text:p>
          </table:table-cell>
          <table:table-cell office:value-type="float" office:value="82964.661826759999" table:style-name="ce34">
            <text:p>82 965</text:p>
          </table:table-cell>
          <table:table-cell office:value-type="float" office:value="83886.580447" table:style-name="ce34">
            <text:p>83 887</text:p>
          </table:table-cell>
          <table:table-cell office:value-type="float" office:value="87138.51410832" table:style-name="ce34">
            <text:p>87 139</text:p>
          </table:table-cell>
          <table:table-cell office:value-type="float" office:value="3251.9336613099999" table:style-name="ce34">
            <text:p>3 252</text:p>
          </table:table-cell>
          <table:table-cell office:value-type="float" office:value="3.87658389" table:style-name="ce51">
            <text:p>3,9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0119 Marker</text:p>
          </table:table-cell>
          <table:table-cell office:value-type="float" office:value="163457.12081349999" table:style-name="ce6">
            <text:p>163 457</text:p>
          </table:table-cell>
          <table:table-cell office:value-type="float" office:value="165026.30059122" table:style-name="ce6">
            <text:p>165 026</text:p>
          </table:table-cell>
          <table:table-cell office:value-type="float" office:value="172932.85258318001" table:style-name="ce6">
            <text:p>172 933</text:p>
          </table:table-cell>
          <table:table-cell office:value-type="float" office:value="7906.5519919600001" table:style-name="ce6">
            <text:p>7 907</text:p>
          </table:table-cell>
          <table:table-cell office:value-type="float" office:value="4.791086" table:style-name="ce50">
            <text:p>4,8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5">
            <text:p>0121 Rømskog</text:p>
          </table:table-cell>
          <table:table-cell office:value-type="float" office:value="48028.460777619999" table:style-name="ce6">
            <text:p>48 028</text:p>
          </table:table-cell>
          <table:table-cell office:value-type="float" office:value="48362.48616611" table:style-name="ce6">
            <text:p>48 362</text:p>
          </table:table-cell>
          <table:table-cell office:value-type="float" office:value="49617.985621300002" table:style-name="ce6">
            <text:p>49 618</text:p>
          </table:table-cell>
          <table:table-cell office:value-type="float" office:value="1255.4994551899999" table:style-name="ce6">
            <text:p>1 255</text:p>
          </table:table-cell>
          <table:table-cell office:value-type="float" office:value="2.5960192599999998" table:style-name="ce50">
            <text:p>2,6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33">
            <text:p>0122 Trøgstad</text:p>
          </table:table-cell>
          <table:table-cell office:value-type="float" office:value="241479.81207347001" table:style-name="ce34">
            <text:p>241 480</text:p>
          </table:table-cell>
          <table:table-cell office:value-type="float" office:value="244669.60723940001" table:style-name="ce34">
            <text:p>244 670</text:p>
          </table:table-cell>
          <table:table-cell office:value-type="float" office:value="255997.48926741001" table:style-name="ce34">
            <text:p>255 997</text:p>
          </table:table-cell>
          <table:table-cell office:value-type="float" office:value="11327.882028010001" table:style-name="ce34">
            <text:p>11 328</text:p>
          </table:table-cell>
          <table:table-cell office:value-type="float" office:value="4.62986889" table:style-name="ce51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3 Spydeberg</text:p>
          </table:table-cell>
          <table:table-cell office:value-type="float" office:value="242269.94260154001" table:style-name="ce6">
            <text:p>242 270</text:p>
          </table:table-cell>
          <table:table-cell office:value-type="float" office:value="244410.75349931" table:style-name="ce6">
            <text:p>244 411</text:p>
          </table:table-cell>
          <table:table-cell office:value-type="float" office:value="254990.69178344999" table:style-name="ce6">
            <text:p>254 991</text:p>
          </table:table-cell>
          <table:table-cell office:value-type="float" office:value="10579.938284149999" table:style-name="ce6">
            <text:p>10 580</text:p>
          </table:table-cell>
          <table:table-cell office:value-type="float" office:value="4.3287531899999996" table:style-name="ce50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4 Askim</text:p>
          </table:table-cell>
          <table:table-cell office:value-type="float" office:value="648524.84847627999" table:style-name="ce6">
            <text:p>648 525</text:p>
          </table:table-cell>
          <table:table-cell office:value-type="float" office:value="650608.71188813006" table:style-name="ce6">
            <text:p>650 609</text:p>
          </table:table-cell>
          <table:table-cell office:value-type="float" office:value="678286.82547382999" table:style-name="ce6">
            <text:p>678 287</text:p>
          </table:table-cell>
          <table:table-cell office:value-type="float" office:value="27678.113585700001" table:style-name="ce6">
            <text:p>27 678</text:p>
          </table:table-cell>
          <table:table-cell office:value-type="float" office:value="4.2541873600000004" table:style-name="ce50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125 Eidsberg</text:p>
          </table:table-cell>
          <table:table-cell office:value-type="float" office:value="498067.50877443003" table:style-name="ce34">
            <text:p>498 068</text:p>
          </table:table-cell>
          <table:table-cell office:value-type="float" office:value="501545.16783086001" table:style-name="ce34">
            <text:p>501 545</text:p>
          </table:table-cell>
          <table:table-cell office:value-type="float" office:value="530719.94546296005" table:style-name="ce34">
            <text:p>530 720</text:p>
          </table:table-cell>
          <table:table-cell office:value-type="float" office:value="29174.777632109999" table:style-name="ce34">
            <text:p>29 175</text:p>
          </table:table-cell>
          <table:table-cell office:value-type="float" office:value="5.8169791100000001" table:style-name="ce51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7 Skiptvet</text:p>
          </table:table-cell>
          <table:table-cell office:value-type="float" office:value="169195.03984889999" table:style-name="ce6">
            <text:p>169 195</text:p>
          </table:table-cell>
          <table:table-cell office:value-type="float" office:value="170287.21630199" table:style-name="ce6">
            <text:p>170 287</text:p>
          </table:table-cell>
          <table:table-cell office:value-type="float" office:value="178562.13074798" table:style-name="ce6">
            <text:p>178 562</text:p>
          </table:table-cell>
          <table:table-cell office:value-type="float" office:value="8274.9144459899999" table:style-name="ce6">
            <text:p>8 275</text:p>
          </table:table-cell>
          <table:table-cell office:value-type="float" office:value="4.8593867599999996" table:style-name="ce50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28 Rakkestad</text:p>
          </table:table-cell>
          <table:table-cell office:value-type="float" office:value="371049.90339206002" table:style-name="ce6">
            <text:p>371 050</text:p>
          </table:table-cell>
          <table:table-cell office:value-type="float" office:value="373402.76776810997" table:style-name="ce6">
            <text:p>373 403</text:p>
          </table:table-cell>
          <table:table-cell office:value-type="float" office:value="396536.20321881003" table:style-name="ce6">
            <text:p>396 536</text:p>
          </table:table-cell>
          <table:table-cell office:value-type="float" office:value="23133.43545071" table:style-name="ce6">
            <text:p>23 133</text:p>
          </table:table-cell>
          <table:table-cell office:value-type="float" office:value="6.1953036900000003" table:style-name="ce50">
            <text:p>6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135 Råde</text:p>
          </table:table-cell>
          <table:table-cell office:value-type="float" office:value="302408.61349851999" table:style-name="ce34">
            <text:p>302 409</text:p>
          </table:table-cell>
          <table:table-cell office:value-type="float" office:value="304747.32337901002" table:style-name="ce34">
            <text:p>304 747</text:p>
          </table:table-cell>
          <table:table-cell office:value-type="float" office:value="318096.08276833" table:style-name="ce34">
            <text:p>318 096</text:p>
          </table:table-cell>
          <table:table-cell office:value-type="float" office:value="13348.75938933" table:style-name="ce34">
            <text:p>13 349</text:p>
          </table:table-cell>
          <table:table-cell office:value-type="float" office:value="4.3802712499999998" table:style-name="ce51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36 Rygge</text:p>
          </table:table-cell>
          <table:table-cell office:value-type="float" office:value="627000.01225065999" table:style-name="ce6">
            <text:p>627 000</text:p>
          </table:table-cell>
          <table:table-cell office:value-type="float" office:value="631156.47924073995" table:style-name="ce6">
            <text:p>631 156</text:p>
          </table:table-cell>
          <table:table-cell office:value-type="float" office:value="653948.47993587004" table:style-name="ce6">
            <text:p>653 948</text:p>
          </table:table-cell>
          <table:table-cell office:value-type="float" office:value="22792.000695139999" table:style-name="ce6">
            <text:p>22 792</text:p>
          </table:table-cell>
          <table:table-cell office:value-type="float" office:value="3.6111489699999999" table:style-name="ce50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0137 Våler</text:p>
          </table:table-cell>
          <table:table-cell office:value-type="float" office:value="203161.19760919001" table:style-name="ce6">
            <text:p>203 161</text:p>
          </table:table-cell>
          <table:table-cell office:value-type="float" office:value="204206.02411453001" table:style-name="ce6">
            <text:p>204 206</text:p>
          </table:table-cell>
          <table:table-cell office:value-type="float" office:value="213099.56997541999" table:style-name="ce6">
            <text:p>213 100</text:p>
          </table:table-cell>
          <table:table-cell office:value-type="float" office:value="8893.5458608999998" table:style-name="ce6">
            <text:p>8 894</text:p>
          </table:table-cell>
          <table:table-cell office:value-type="float" office:value="4.3551829099999999" table:style-name="ce50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138 Hobøl</text:p>
          </table:table-cell>
          <table:table-cell office:value-type="float" office:value="215442.15678595001" table:style-name="ce34">
            <text:p>215 442</text:p>
          </table:table-cell>
          <table:table-cell office:value-type="float" office:value="216515.05449581999" table:style-name="ce34">
            <text:p>216 515</text:p>
          </table:table-cell>
          <table:table-cell office:value-type="float" office:value="224205.06272156001" table:style-name="ce34">
            <text:p>224 205</text:p>
          </table:table-cell>
          <table:table-cell office:value-type="float" office:value="7690.0082257399999" table:style-name="ce34">
            <text:p>7 690</text:p>
          </table:table-cell>
          <table:table-cell office:value-type="float" office:value="3.5517198799999998" table:style-name="ce51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0000" table:style-name="ce29">
            <text:p>10 000</text:p>
          </table:table-cell>
          <table:table-cell office:value-type="float" office:value="10000" table:style-name="ce29">
            <text:p>10 000</text:p>
          </table:table-cell>
          <table:table-cell office:value-type="float" office:value="10000" table:style-name="ce29">
            <text:p>10 0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Østfold</text:p>
          </table:table-cell>
          <table:table-cell office:value-type="float" office:value="12155546.275597" table:style-name="ce36">
            <text:p>12 155 546</text:p>
          </table:table-cell>
          <table:table-cell office:value-type="float" office:value="12215618.980322" table:style-name="ce36">
            <text:p>12 215 619</text:p>
          </table:table-cell>
          <table:table-cell office:value-type="float" office:value="12789471.399548" table:style-name="ce36">
            <text:p>12 789 471</text:p>
          </table:table-cell>
          <table:table-cell office:value-type="float" office:value="573852.41922577994" table:style-name="ce36">
            <text:p>573 852</text:p>
          </table:table-cell>
          <table:table-cell office:value-type="float" office:value="4.6976941600000002" table:style-name="ce53">
            <text:p>4,7</text:p>
          </table:table-cell>
          <table:table-cell table:number-columns-repeated="16378"/>
        </table:table-row>
        <table:table-row table:style-name="ro5">
          <table:table-cell table:style-name="ce47"/>
          <table:table-cell table:number-columns-repeated="4" table:style-name="ce48"/>
          <table:table-cell table:style-name="ce54"/>
          <table:table-cell table:number-columns-repeated="16378"/>
        </table:table-row>
        <table:table-row table:style-name="ro1">
          <table:table-cell office:value-type="string" table:style-name="ce40">
            <text:p>0211 Vestby</text:p>
          </table:table-cell>
          <table:table-cell office:value-type="float" office:value="646719.86943999003" table:style-name="ce41">
            <text:p>646 720</text:p>
          </table:table-cell>
          <table:table-cell office:value-type="float" office:value="649781.19124161999" table:style-name="ce41">
            <text:p>649 781</text:p>
          </table:table-cell>
          <table:table-cell office:value-type="float" office:value="684657.14955557999" table:style-name="ce41">
            <text:p>684 657</text:p>
          </table:table-cell>
          <table:table-cell office:value-type="float" office:value="34875.95831396" table:style-name="ce41">
            <text:p>34 876</text:p>
          </table:table-cell>
          <table:table-cell office:value-type="float" office:value="5.3673388500000003" table:style-name="ce55">
            <text:p>5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13 Ski</text:p>
          </table:table-cell>
          <table:table-cell office:value-type="float" office:value="1266161.9437965001" table:style-name="ce41">
            <text:p>1 266 162</text:p>
          </table:table-cell>
          <table:table-cell office:value-type="float" office:value="1272077.5680559" table:style-name="ce41">
            <text:p>1 272 078</text:p>
          </table:table-cell>
          <table:table-cell office:value-type="float" office:value="1321709.4288486999" table:style-name="ce41">
            <text:p>1 321 709</text:p>
          </table:table-cell>
          <table:table-cell office:value-type="float" office:value="49631.860792749998" table:style-name="ce41">
            <text:p>49 632</text:p>
          </table:table-cell>
          <table:table-cell office:value-type="float" office:value="3.9016379200000002" table:style-name="ce55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14 Ås</text:p>
          </table:table-cell>
          <table:table-cell office:value-type="float" office:value="724276.90204399999" table:style-name="ce34">
            <text:p>724 277</text:p>
          </table:table-cell>
          <table:table-cell office:value-type="float" office:value="729131.63749216998" table:style-name="ce34">
            <text:p>729 132</text:p>
          </table:table-cell>
          <table:table-cell office:value-type="float" office:value="779922.96499509003" table:style-name="ce34">
            <text:p>779 923</text:p>
          </table:table-cell>
          <table:table-cell office:value-type="float" office:value="50791.327502920001" table:style-name="ce34">
            <text:p>50 791</text:p>
          </table:table-cell>
          <table:table-cell office:value-type="float" office:value="6.9660024199999997" table:style-name="ce51">
            <text:p>7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15 Frogn</text:p>
          </table:table-cell>
          <table:table-cell office:value-type="float" office:value="665332.82269527996" table:style-name="ce41">
            <text:p>665 333</text:p>
          </table:table-cell>
          <table:table-cell office:value-type="float" office:value="669686.84577638004" table:style-name="ce41">
            <text:p>669 687</text:p>
          </table:table-cell>
          <table:table-cell office:value-type="float" office:value="695217.76321064995" table:style-name="ce41">
            <text:p>695 218</text:p>
          </table:table-cell>
          <table:table-cell office:value-type="float" office:value="25530.917434269999" table:style-name="ce41">
            <text:p>25 531</text:p>
          </table:table-cell>
          <table:table-cell office:value-type="float" office:value="3.81236657" table:style-name="ce55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16 Nesodden</text:p>
          </table:table-cell>
          <table:table-cell office:value-type="float" office:value="751730.17022739002" table:style-name="ce41">
            <text:p>751 730</text:p>
          </table:table-cell>
          <table:table-cell office:value-type="float" office:value="756015.64542823995" table:style-name="ce41">
            <text:p>756 016</text:p>
          </table:table-cell>
          <table:table-cell office:value-type="float" office:value="791955.32247690996" table:style-name="ce41">
            <text:p>791 955</text:p>
          </table:table-cell>
          <table:table-cell office:value-type="float" office:value="35939.677048669997" table:style-name="ce41">
            <text:p>35 940</text:p>
          </table:table-cell>
          <table:table-cell office:value-type="float" office:value="4.7538271600000002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17 Oppegård</text:p>
          </table:table-cell>
          <table:table-cell office:value-type="float" office:value="1160387.9773625999" table:style-name="ce34">
            <text:p>1 160 388</text:p>
          </table:table-cell>
          <table:table-cell office:value-type="float" office:value="1166666.5040006" table:style-name="ce34">
            <text:p>1 166 667</text:p>
          </table:table-cell>
          <table:table-cell office:value-type="float" office:value="1223550.0879553" table:style-name="ce34">
            <text:p>1 223 550</text:p>
          </table:table-cell>
          <table:table-cell office:value-type="float" office:value="56883.583954640002" table:style-name="ce34">
            <text:p>56 884</text:p>
          </table:table-cell>
          <table:table-cell office:value-type="float" office:value="4.8757364499999998" table:style-name="ce51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19 Bærum</text:p>
          </table:table-cell>
          <table:table-cell office:value-type="float" office:value="5798945.3286482003" table:style-name="ce41">
            <text:p>5 798 945</text:p>
          </table:table-cell>
          <table:table-cell office:value-type="float" office:value="5819374.9550269004" table:style-name="ce41">
            <text:p>5 819 375</text:p>
          </table:table-cell>
          <table:table-cell office:value-type="float" office:value="6077590.8474498" table:style-name="ce41">
            <text:p>6 077 591</text:p>
          </table:table-cell>
          <table:table-cell office:value-type="float" office:value="258215.89242294" table:style-name="ce41">
            <text:p>258 216</text:p>
          </table:table-cell>
          <table:table-cell office:value-type="float" office:value="4.4371757199999999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20 Asker</text:p>
          </table:table-cell>
          <table:table-cell office:value-type="float" office:value="2746430.8226506999" table:style-name="ce41">
            <text:p>2 746 431</text:p>
          </table:table-cell>
          <table:table-cell office:value-type="float" office:value="2759867.7034095" table:style-name="ce41">
            <text:p>2 759 868</text:p>
          </table:table-cell>
          <table:table-cell office:value-type="float" office:value="2897305.6444355999" table:style-name="ce41">
            <text:p>2 897 306</text:p>
          </table:table-cell>
          <table:table-cell office:value-type="float" office:value="137437.94102606" table:style-name="ce41">
            <text:p>137 438</text:p>
          </table:table-cell>
          <table:table-cell office:value-type="float" office:value="4.9798742499999999" table:style-name="ce55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21 Aurskog-Høland</text:p>
          </table:table-cell>
          <table:table-cell office:value-type="float" office:value="640418.87021015002" table:style-name="ce34">
            <text:p>640 419</text:p>
          </table:table-cell>
          <table:table-cell office:value-type="float" office:value="644270.29351573996" table:style-name="ce34">
            <text:p>644 270</text:p>
          </table:table-cell>
          <table:table-cell office:value-type="float" office:value="675508.56567723001" table:style-name="ce34">
            <text:p>675 509</text:p>
          </table:table-cell>
          <table:table-cell office:value-type="float" office:value="31238.27216149" table:style-name="ce34">
            <text:p>31 238</text:p>
          </table:table-cell>
          <table:table-cell office:value-type="float" office:value="4.8486283600000002" table:style-name="ce51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26 Sørum</text:p>
          </table:table-cell>
          <table:table-cell office:value-type="float" office:value="708809.37557528005" table:style-name="ce41">
            <text:p>708 809</text:p>
          </table:table-cell>
          <table:table-cell office:value-type="float" office:value="713065.32313437003" table:style-name="ce41">
            <text:p>713 065</text:p>
          </table:table-cell>
          <table:table-cell office:value-type="float" office:value="739484.74027396995" table:style-name="ce41">
            <text:p>739 485</text:p>
          </table:table-cell>
          <table:table-cell office:value-type="float" office:value="26419.417139609999" table:style-name="ce41">
            <text:p>26 419</text:p>
          </table:table-cell>
          <table:table-cell office:value-type="float" office:value="3.7050486500000002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27 Fet</text:p>
          </table:table-cell>
          <table:table-cell office:value-type="float" office:value="451131.31046854" table:style-name="ce41">
            <text:p>451 131</text:p>
          </table:table-cell>
          <table:table-cell office:value-type="float" office:value="453954.00693779002" table:style-name="ce41">
            <text:p>453 954</text:p>
          </table:table-cell>
          <table:table-cell office:value-type="float" office:value="472498.09881611" table:style-name="ce41">
            <text:p>472 498</text:p>
          </table:table-cell>
          <table:table-cell office:value-type="float" office:value="18544.091878309999" table:style-name="ce41">
            <text:p>18 544</text:p>
          </table:table-cell>
          <table:table-cell office:value-type="float" office:value="4.0850155700000004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28 Rælingen</text:p>
          </table:table-cell>
          <table:table-cell office:value-type="float" office:value="664045.14430998999" table:style-name="ce34">
            <text:p>664 045</text:p>
          </table:table-cell>
          <table:table-cell office:value-type="float" office:value="667713.63762279996" table:style-name="ce34">
            <text:p>667 714</text:p>
          </table:table-cell>
          <table:table-cell office:value-type="float" office:value="696609.76737134997" table:style-name="ce34">
            <text:p>696 610</text:p>
          </table:table-cell>
          <table:table-cell office:value-type="float" office:value="28896.12974855" table:style-name="ce34">
            <text:p>28 896</text:p>
          </table:table-cell>
          <table:table-cell office:value-type="float" office:value="4.3276231200000002" table:style-name="ce51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29 Enebakk</text:p>
          </table:table-cell>
          <table:table-cell office:value-type="float" office:value="453475.74007861997" table:style-name="ce41">
            <text:p>453 476</text:p>
          </table:table-cell>
          <table:table-cell office:value-type="float" office:value="456487.90076677001" table:style-name="ce41">
            <text:p>456 488</text:p>
          </table:table-cell>
          <table:table-cell office:value-type="float" office:value="477335.08156651998" table:style-name="ce41">
            <text:p>477 335</text:p>
          </table:table-cell>
          <table:table-cell office:value-type="float" office:value="20847.18079975" table:style-name="ce41">
            <text:p>20 847</text:p>
          </table:table-cell>
          <table:table-cell office:value-type="float" office:value="4.56686382" table:style-name="ce55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30 Lørenskog</text:p>
          </table:table-cell>
          <table:table-cell office:value-type="float" office:value="1434528.3682158999" table:style-name="ce41">
            <text:p>1 434 528</text:p>
          </table:table-cell>
          <table:table-cell office:value-type="float" office:value="1438225.4710460999" table:style-name="ce41">
            <text:p>1 438 225</text:p>
          </table:table-cell>
          <table:table-cell office:value-type="float" office:value="1497707.5537294999" table:style-name="ce41">
            <text:p>1 497 708</text:p>
          </table:table-cell>
          <table:table-cell office:value-type="float" office:value="59482.082683380002" table:style-name="ce41">
            <text:p>59 482</text:p>
          </table:table-cell>
          <table:table-cell office:value-type="float" office:value="4.1357967799999997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31 Skedsmo</text:p>
          </table:table-cell>
          <table:table-cell office:value-type="float" office:value="2122904.8476123" table:style-name="ce34">
            <text:p>2 122 905</text:p>
          </table:table-cell>
          <table:table-cell office:value-type="float" office:value="2128026.6378687001" table:style-name="ce34">
            <text:p>2 128 027</text:p>
          </table:table-cell>
          <table:table-cell office:value-type="float" office:value="2237004.1999515998" table:style-name="ce34">
            <text:p>2 237 004</text:p>
          </table:table-cell>
          <table:table-cell office:value-type="float" office:value="108977.56208299" table:style-name="ce34">
            <text:p>108 978</text:p>
          </table:table-cell>
          <table:table-cell office:value-type="float" office:value="5.1210619299999998" table:style-name="ce51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33 Nittedal</text:p>
          </table:table-cell>
          <table:table-cell office:value-type="float" office:value="950230.54863742995" table:style-name="ce41">
            <text:p>950 231</text:p>
          </table:table-cell>
          <table:table-cell office:value-type="float" office:value="958572.68497175002" table:style-name="ce41">
            <text:p>958 573</text:p>
          </table:table-cell>
          <table:table-cell office:value-type="float" office:value="993702.08788804" table:style-name="ce41">
            <text:p>993 702</text:p>
          </table:table-cell>
          <table:table-cell office:value-type="float" office:value="35129.402916300001" table:style-name="ce41">
            <text:p>35 129</text:p>
          </table:table-cell>
          <table:table-cell office:value-type="float" office:value="3.6647615199999999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34 Gjerdrum</text:p>
          </table:table-cell>
          <table:table-cell office:value-type="float" office:value="281097.50015764002" table:style-name="ce41">
            <text:p>281 098</text:p>
          </table:table-cell>
          <table:table-cell office:value-type="float" office:value="282887.82207493001" table:style-name="ce41">
            <text:p>282 888</text:p>
          </table:table-cell>
          <table:table-cell office:value-type="float" office:value="296663.32187131001" table:style-name="ce41">
            <text:p>296 663</text:p>
          </table:table-cell>
          <table:table-cell office:value-type="float" office:value="13775.49979638" table:style-name="ce41">
            <text:p>13 775</text:p>
          </table:table-cell>
          <table:table-cell office:value-type="float" office:value="4.8695980199999997" table:style-name="ce55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35 Ullensaker</text:p>
          </table:table-cell>
          <table:table-cell office:value-type="float" office:value="1344767.0080142999" table:style-name="ce34">
            <text:p>1 344 767</text:p>
          </table:table-cell>
          <table:table-cell office:value-type="float" office:value="1352976.8206034" table:style-name="ce34">
            <text:p>1 352 977</text:p>
          </table:table-cell>
          <table:table-cell office:value-type="float" office:value="1415240.4223402999" table:style-name="ce34">
            <text:p>1 415 240</text:p>
          </table:table-cell>
          <table:table-cell office:value-type="float" office:value="62263.601736910001" table:style-name="ce34">
            <text:p>62 264</text:p>
          </table:table-cell>
          <table:table-cell office:value-type="float" office:value="4.6019710600000003" table:style-name="ce51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36 Nes</text:p>
          </table:table-cell>
          <table:table-cell office:value-type="float" office:value="832714.86740945" table:style-name="ce41">
            <text:p>832 715</text:p>
          </table:table-cell>
          <table:table-cell office:value-type="float" office:value="837349.02905185998" table:style-name="ce41">
            <text:p>837 349</text:p>
          </table:table-cell>
          <table:table-cell office:value-type="float" office:value="870996.25253447995" table:style-name="ce41">
            <text:p>870 996</text:p>
          </table:table-cell>
          <table:table-cell office:value-type="float" office:value="33647.22348262" table:style-name="ce41">
            <text:p>33 647</text:p>
          </table:table-cell>
          <table:table-cell office:value-type="float" office:value="4.0183032799999996" table:style-name="ce55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237 Eidsvoll</text:p>
          </table:table-cell>
          <table:table-cell office:value-type="float" office:value="926763.63443879003" table:style-name="ce41">
            <text:p>926 764</text:p>
          </table:table-cell>
          <table:table-cell office:value-type="float" office:value="932931.27121218003" table:style-name="ce41">
            <text:p>932 931</text:p>
          </table:table-cell>
          <table:table-cell office:value-type="float" office:value="974324.67970086995" table:style-name="ce41">
            <text:p>974 325</text:p>
          </table:table-cell>
          <table:table-cell office:value-type="float" office:value="41393.408488690002" table:style-name="ce41">
            <text:p>41 393</text:p>
          </table:table-cell>
          <table:table-cell office:value-type="float" office:value="4.4369193899999999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38 Nannestad</text:p>
          </table:table-cell>
          <table:table-cell office:value-type="float" office:value="491914.69846242998" table:style-name="ce34">
            <text:p>491 915</text:p>
          </table:table-cell>
          <table:table-cell office:value-type="float" office:value="495013.40150203003" table:style-name="ce34">
            <text:p>495 013</text:p>
          </table:table-cell>
          <table:table-cell office:value-type="float" office:value="517436.84976865997" table:style-name="ce34">
            <text:p>517 437</text:p>
          </table:table-cell>
          <table:table-cell office:value-type="float" office:value="22423.448266629999" table:style-name="ce34">
            <text:p>22 423</text:p>
          </table:table-cell>
          <table:table-cell office:value-type="float" office:value="4.52986691" table:style-name="ce51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239 Hurdal</text:p>
          </table:table-cell>
          <table:table-cell office:value-type="float" office:value="133806.95069907" table:style-name="ce34">
            <text:p>133 807</text:p>
          </table:table-cell>
          <table:table-cell office:value-type="float" office:value="134522.49299435" table:style-name="ce34">
            <text:p>134 522</text:p>
          </table:table-cell>
          <table:table-cell office:value-type="float" office:value="138826.25363334999" table:style-name="ce34">
            <text:p>138 826</text:p>
          </table:table-cell>
          <table:table-cell office:value-type="float" office:value="4303.7606390000001" table:style-name="ce34">
            <text:p>4 304</text:p>
          </table:table-cell>
          <table:table-cell office:value-type="float" office:value="3.1992870099999999" table:style-name="ce51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7300" table:style-name="ce29">
            <text:p>7 300</text:p>
          </table:table-cell>
          <table:table-cell office:value-type="float" office:value="7300" table:style-name="ce29">
            <text:p>7 300</text:p>
          </table:table-cell>
          <table:table-cell office:value-type="float" office:value="8000" table:style-name="ce29">
            <text:p>8 0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Akershus</text:p>
          </table:table-cell>
          <table:table-cell office:value-type="float" office:value="25203894.701154999" table:style-name="ce36">
            <text:p>25 203 895</text:p>
          </table:table-cell>
          <table:table-cell office:value-type="float" office:value="25325898.843734" table:style-name="ce36">
            <text:p>25 325 899</text:p>
          </table:table-cell>
          <table:table-cell office:value-type="float" office:value="26483247.084051002" table:style-name="ce36">
            <text:p>26 483 247</text:p>
          </table:table-cell>
          <table:table-cell office:value-type="float" office:value="1157348.2403168001" table:style-name="ce36">
            <text:p>1 157 348</text:p>
          </table:table-cell>
          <table:table-cell office:value-type="float" office:value="4.5698209900000002" table:style-name="ce53">
            <text:p>4,6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4">
          <table:table-cell office:value-type="string" table:style-name="ce63">
            <text:p>0301 Oslo</text:p>
          </table:table-cell>
          <table:table-cell office:value-type="float" office:value="27946977.057383001" table:style-name="ce36">
            <text:p>27 946 977</text:p>
          </table:table-cell>
          <table:table-cell office:value-type="float" office:value="27952418.92128" table:style-name="ce36">
            <text:p>27 952 419</text:p>
          </table:table-cell>
          <table:table-cell office:value-type="float" office:value="29326348.174461" table:style-name="ce36">
            <text:p>29 326 348</text:p>
          </table:table-cell>
          <table:table-cell office:value-type="float" office:value="1373929.2531814999" table:style-name="ce36">
            <text:p>1 373 929</text:p>
          </table:table-cell>
          <table:table-cell office:value-type="float" office:value="4.9152427799999998" table:style-name="ce53">
            <text:p>4,9</text:p>
          </table:table-cell>
          <table:table-cell table:number-columns-repeated="16378"/>
        </table:table-row>
        <table:table-row table:style-name="ro1">
          <table:table-cell table:style-name="ce47"/>
          <table:table-cell table:number-columns-repeated="4" table:style-name="ce48"/>
          <table:table-cell table:style-name="ce54"/>
          <table:table-cell table:number-columns-repeated="16378"/>
        </table:table-row>
        <table:table-row table:style-name="ro1">
          <table:table-cell office:value-type="string" table:style-name="ce40">
            <text:p>0402 Kongsvinger</text:p>
          </table:table-cell>
          <table:table-cell office:value-type="float" office:value="768727.18113282998" table:style-name="ce41">
            <text:p>768 727</text:p>
          </table:table-cell>
          <table:table-cell office:value-type="float" office:value="770761.55224820995" table:style-name="ce41">
            <text:p>770 762</text:p>
          </table:table-cell>
          <table:table-cell office:value-type="float" office:value="803714.67724628001" table:style-name="ce41">
            <text:p>803 715</text:p>
          </table:table-cell>
          <table:table-cell office:value-type="float" office:value="32953.124998070001" table:style-name="ce41">
            <text:p>32 953</text:p>
          </table:table-cell>
          <table:table-cell office:value-type="float" office:value="4.2753981300000001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03 Hamar</text:p>
          </table:table-cell>
          <table:table-cell office:value-type="float" office:value="1249667.0924108" table:style-name="ce41">
            <text:p>1 249 667</text:p>
          </table:table-cell>
          <table:table-cell office:value-type="float" office:value="1256299.2217192" table:style-name="ce41">
            <text:p>1 256 299</text:p>
          </table:table-cell>
          <table:table-cell office:value-type="float" office:value="1308434.1282422" table:style-name="ce41">
            <text:p>1 308 434</text:p>
          </table:table-cell>
          <table:table-cell office:value-type="float" office:value="52134.906522999998" table:style-name="ce41">
            <text:p>52 135</text:p>
          </table:table-cell>
          <table:table-cell office:value-type="float" office:value="4.1498797100000004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412 Ringsaker</text:p>
          </table:table-cell>
          <table:table-cell office:value-type="float" office:value="1419926.0671762" table:style-name="ce34">
            <text:p>1 419 926</text:p>
          </table:table-cell>
          <table:table-cell office:value-type="float" office:value="1427196.0849804999" table:style-name="ce34">
            <text:p>1 427 196</text:p>
          </table:table-cell>
          <table:table-cell office:value-type="float" office:value="1493066.5276043001" table:style-name="ce34">
            <text:p>1 493 067</text:p>
          </table:table-cell>
          <table:table-cell office:value-type="float" office:value="65870.442623740004" table:style-name="ce34">
            <text:p>65 870</text:p>
          </table:table-cell>
          <table:table-cell office:value-type="float" office:value="4.6153743900000004" table:style-name="ce51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15 Løten</text:p>
          </table:table-cell>
          <table:table-cell office:value-type="float" office:value="321104.81114647002" table:style-name="ce41">
            <text:p>321 105</text:p>
          </table:table-cell>
          <table:table-cell office:value-type="float" office:value="323347.96622834" table:style-name="ce41">
            <text:p>323 348</text:p>
          </table:table-cell>
          <table:table-cell office:value-type="float" office:value="339301.67189121002" table:style-name="ce41">
            <text:p>339 302</text:p>
          </table:table-cell>
          <table:table-cell office:value-type="float" office:value="15953.705662869999" table:style-name="ce41">
            <text:p>15 954</text:p>
          </table:table-cell>
          <table:table-cell office:value-type="float" office:value="4.93391248" table:style-name="ce55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17 Stange</text:p>
          </table:table-cell>
          <table:table-cell office:value-type="float" office:value="835077.50701017003" table:style-name="ce41">
            <text:p>835 078</text:p>
          </table:table-cell>
          <table:table-cell office:value-type="float" office:value="840655.13750262" table:style-name="ce41">
            <text:p>840 655</text:p>
          </table:table-cell>
          <table:table-cell office:value-type="float" office:value="867819.31920536002" table:style-name="ce41">
            <text:p>867 819</text:p>
          </table:table-cell>
          <table:table-cell office:value-type="float" office:value="27164.181702739999" table:style-name="ce41">
            <text:p>27 164</text:p>
          </table:table-cell>
          <table:table-cell office:value-type="float" office:value="3.23131097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418 Nord-Odal</text:p>
          </table:table-cell>
          <table:table-cell office:value-type="float" office:value="253565.30711108001" table:style-name="ce34">
            <text:p>253 565</text:p>
          </table:table-cell>
          <table:table-cell office:value-type="float" office:value="255579.91134687999" table:style-name="ce34">
            <text:p>255 580</text:p>
          </table:table-cell>
          <table:table-cell office:value-type="float" office:value="261311.06099691999" table:style-name="ce34">
            <text:p>261 311</text:p>
          </table:table-cell>
          <table:table-cell office:value-type="float" office:value="5731.1496500399999" table:style-name="ce34">
            <text:p>5 731</text:p>
          </table:table-cell>
          <table:table-cell office:value-type="float" office:value="2.2424100600000001" table:style-name="ce51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19 Sør-Odal</text:p>
          </table:table-cell>
          <table:table-cell office:value-type="float" office:value="351772.15109031001" table:style-name="ce41">
            <text:p>351 772</text:p>
          </table:table-cell>
          <table:table-cell office:value-type="float" office:value="353977.10978712002" table:style-name="ce41">
            <text:p>353 977</text:p>
          </table:table-cell>
          <table:table-cell office:value-type="float" office:value="364770.45708458999" table:style-name="ce41">
            <text:p>364 770</text:p>
          </table:table-cell>
          <table:table-cell office:value-type="float" office:value="10793.347297480001" table:style-name="ce41">
            <text:p>10 793</text:p>
          </table:table-cell>
          <table:table-cell office:value-type="float" office:value="3.0491653300000001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20 Eidskog</text:p>
          </table:table-cell>
          <table:table-cell office:value-type="float" office:value="315863.6282492" table:style-name="ce41">
            <text:p>315 864</text:p>
          </table:table-cell>
          <table:table-cell office:value-type="float" office:value="318151.98442668002" table:style-name="ce41">
            <text:p>318 152</text:p>
          </table:table-cell>
          <table:table-cell office:value-type="float" office:value="331187.9102789" table:style-name="ce41">
            <text:p>331 188</text:p>
          </table:table-cell>
          <table:table-cell office:value-type="float" office:value="13035.92585222" table:style-name="ce41">
            <text:p>13 036</text:p>
          </table:table-cell>
          <table:table-cell office:value-type="float" office:value="4.0973894499999997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423 Grue</text:p>
          </table:table-cell>
          <table:table-cell office:value-type="float" office:value="262538.83968541998" table:style-name="ce34">
            <text:p>262 539</text:p>
          </table:table-cell>
          <table:table-cell office:value-type="float" office:value="264729.52474222" table:style-name="ce34">
            <text:p>264 730</text:p>
          </table:table-cell>
          <table:table-cell office:value-type="float" office:value="272173.80770021997" table:style-name="ce34">
            <text:p>272 174</text:p>
          </table:table-cell>
          <table:table-cell office:value-type="float" office:value="7444.2829579999998" table:style-name="ce34">
            <text:p>7 444</text:p>
          </table:table-cell>
          <table:table-cell office:value-type="float" office:value="2.81203351" table:style-name="ce51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0425 Åsnes</text:p>
          </table:table-cell>
          <table:table-cell office:value-type="float" office:value="384523.94181342999" table:style-name="ce43">
            <text:p>384 524</text:p>
          </table:table-cell>
          <table:table-cell office:value-type="float" office:value="386920.46733060002" table:style-name="ce43">
            <text:p>386 920</text:p>
          </table:table-cell>
          <table:table-cell office:value-type="float" office:value="399659.54783200001" table:style-name="ce43">
            <text:p>399 660</text:p>
          </table:table-cell>
          <table:table-cell office:value-type="float" office:value="12739.0805014" table:style-name="ce43">
            <text:p>12 739</text:p>
          </table:table-cell>
          <table:table-cell office:value-type="float" office:value="3.2924286999999999" table:style-name="ce56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26 Våler</text:p>
          </table:table-cell>
          <table:table-cell office:value-type="float" office:value="199395.59756712001" table:style-name="ce41">
            <text:p>199 396</text:p>
          </table:table-cell>
          <table:table-cell office:value-type="float" office:value="200830.35016167001" table:style-name="ce41">
            <text:p>200 830</text:p>
          </table:table-cell>
          <table:table-cell office:value-type="float" office:value="206379.52990456001" table:style-name="ce41">
            <text:p>206 380</text:p>
          </table:table-cell>
          <table:table-cell office:value-type="float" office:value="5549.1797428999998" table:style-name="ce41">
            <text:p>5 549</text:p>
          </table:table-cell>
          <table:table-cell office:value-type="float" office:value="2.7631180899999999" table:style-name="ce55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427 Elverum</text:p>
          </table:table-cell>
          <table:table-cell office:value-type="float" office:value="885533.64399202005" table:style-name="ce34">
            <text:p>885 534</text:p>
          </table:table-cell>
          <table:table-cell office:value-type="float" office:value="891894.68833913002" table:style-name="ce34">
            <text:p>891 895</text:p>
          </table:table-cell>
          <table:table-cell office:value-type="float" office:value="924611.99245610996" table:style-name="ce34">
            <text:p>924 612</text:p>
          </table:table-cell>
          <table:table-cell office:value-type="float" office:value="32717.304116970001" table:style-name="ce34">
            <text:p>32 717</text:p>
          </table:table-cell>
          <table:table-cell office:value-type="float" office:value="3.6682922900000001" table:style-name="ce51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0428 Trysil</text:p>
          </table:table-cell>
          <table:table-cell office:value-type="float" office:value="344750.57929038" table:style-name="ce43">
            <text:p>344 751</text:p>
          </table:table-cell>
          <table:table-cell office:value-type="float" office:value="347080.51756415999" table:style-name="ce43">
            <text:p>347 081</text:p>
          </table:table-cell>
          <table:table-cell office:value-type="float" office:value="356502.94879528001" table:style-name="ce43">
            <text:p>356 503</text:p>
          </table:table-cell>
          <table:table-cell office:value-type="float" office:value="9422.4312311199992" table:style-name="ce43">
            <text:p>9 422</text:p>
          </table:table-cell>
          <table:table-cell office:value-type="float" office:value="2.71476812" table:style-name="ce56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29 Åmot</text:p>
          </table:table-cell>
          <table:table-cell office:value-type="float" office:value="234085.71978350999" table:style-name="ce41">
            <text:p>234 086</text:p>
          </table:table-cell>
          <table:table-cell office:value-type="float" office:value="235616.79795000999" table:style-name="ce41">
            <text:p>235 617</text:p>
          </table:table-cell>
          <table:table-cell office:value-type="float" office:value="241579.40767116001" table:style-name="ce41">
            <text:p>241 579</text:p>
          </table:table-cell>
          <table:table-cell office:value-type="float" office:value="5962.60972115" table:style-name="ce41">
            <text:p>5 963</text:p>
          </table:table-cell>
          <table:table-cell office:value-type="float" office:value="2.5306386399999998" table:style-name="ce55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430 Stor-Elvdal</text:p>
          </table:table-cell>
          <table:table-cell office:value-type="float" office:value="144334.16771509999" table:style-name="ce34">
            <text:p>144 334</text:p>
          </table:table-cell>
          <table:table-cell office:value-type="float" office:value="145654.29624723" table:style-name="ce34">
            <text:p>145 654</text:p>
          </table:table-cell>
          <table:table-cell office:value-type="float" office:value="149120.20987277001" table:style-name="ce34">
            <text:p>149 120</text:p>
          </table:table-cell>
          <table:table-cell office:value-type="float" office:value="3465.9136255399999" table:style-name="ce34">
            <text:p>3 466</text:p>
          </table:table-cell>
          <table:table-cell office:value-type="float" office:value="2.37954782" table:style-name="ce51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0432 Rendalen</text:p>
          </table:table-cell>
          <table:table-cell office:value-type="float" office:value="115086.07695318" table:style-name="ce43">
            <text:p>115 086</text:p>
          </table:table-cell>
          <table:table-cell office:value-type="float" office:value="115734.54715732" table:style-name="ce43">
            <text:p>115 735</text:p>
          </table:table-cell>
          <table:table-cell office:value-type="float" office:value="121983.51385317001" table:style-name="ce43">
            <text:p>121 984</text:p>
          </table:table-cell>
          <table:table-cell office:value-type="float" office:value="6248.9666958500002" table:style-name="ce43">
            <text:p>6 249</text:p>
          </table:table-cell>
          <table:table-cell office:value-type="float" office:value="5.3993961600000002" table:style-name="ce56">
            <text:p>5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34 Engerdal</text:p>
          </table:table-cell>
          <table:table-cell office:value-type="float" office:value="87885.309853080005" table:style-name="ce41">
            <text:p>87 885</text:p>
          </table:table-cell>
          <table:table-cell office:value-type="float" office:value="88470.482776019999" table:style-name="ce41">
            <text:p>88 470</text:p>
          </table:table-cell>
          <table:table-cell office:value-type="float" office:value="90990.807820219998" table:style-name="ce41">
            <text:p>90 991</text:p>
          </table:table-cell>
          <table:table-cell office:value-type="float" office:value="2520.3250441999999" table:style-name="ce41">
            <text:p>2 520</text:p>
          </table:table-cell>
          <table:table-cell office:value-type="float" office:value="2.84877505" table:style-name="ce55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436 Tolga</text:p>
          </table:table-cell>
          <table:table-cell office:value-type="float" office:value="96999.427844830003" table:style-name="ce34">
            <text:p>96 999</text:p>
          </table:table-cell>
          <table:table-cell office:value-type="float" office:value="97534.562640370001" table:style-name="ce34">
            <text:p>97 535</text:p>
          </table:table-cell>
          <table:table-cell office:value-type="float" office:value="101468.93885029999" table:style-name="ce34">
            <text:p>101 469</text:p>
          </table:table-cell>
          <table:table-cell office:value-type="float" office:value="3934.3762099300002" table:style-name="ce34">
            <text:p>3 934</text:p>
          </table:table-cell>
          <table:table-cell office:value-type="float" office:value="4.0338277099999997" table:style-name="ce51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2">
            <text:p>0437 Tynset</text:p>
          </table:table-cell>
          <table:table-cell office:value-type="float" office:value="288260.52243205998" table:style-name="ce43">
            <text:p>288 261</text:p>
          </table:table-cell>
          <table:table-cell office:value-type="float" office:value="290964.46635659999" table:style-name="ce43">
            <text:p>290 964</text:p>
          </table:table-cell>
          <table:table-cell office:value-type="float" office:value="300514.77577090001" table:style-name="ce43">
            <text:p>300 515</text:p>
          </table:table-cell>
          <table:table-cell office:value-type="float" office:value="9550.3094142999998" table:style-name="ce43">
            <text:p>9 550</text:p>
          </table:table-cell>
          <table:table-cell office:value-type="float" office:value="3.2822940699999998" table:style-name="ce56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438 Alvdal</text:p>
          </table:table-cell>
          <table:table-cell office:value-type="float" office:value="128704.52308842" table:style-name="ce41">
            <text:p>128 705</text:p>
          </table:table-cell>
          <table:table-cell office:value-type="float" office:value="129817.73952933001" table:style-name="ce41">
            <text:p>129 818</text:p>
          </table:table-cell>
          <table:table-cell office:value-type="float" office:value="136386.28908893" table:style-name="ce41">
            <text:p>136 386</text:p>
          </table:table-cell>
          <table:table-cell office:value-type="float" office:value="6568.5495596000001" table:style-name="ce41">
            <text:p>6 569</text:p>
          </table:table-cell>
          <table:table-cell office:value-type="float" office:value="5.0598243199999997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439 Folldal</text:p>
          </table:table-cell>
          <table:table-cell office:value-type="float" office:value="92243.957007050005" table:style-name="ce34">
            <text:p>92 244</text:p>
          </table:table-cell>
          <table:table-cell office:value-type="float" office:value="93162.396541480004" table:style-name="ce34">
            <text:p>93 162</text:p>
          </table:table-cell>
          <table:table-cell office:value-type="float" office:value="96260.094099139998" table:style-name="ce34">
            <text:p>96 260</text:p>
          </table:table-cell>
          <table:table-cell office:value-type="float" office:value="3097.6975576599998" table:style-name="ce34">
            <text:p>3 098</text:p>
          </table:table-cell>
          <table:table-cell office:value-type="float" office:value="3.3250513900000001" table:style-name="ce51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0441 Os</text:p>
          </table:table-cell>
          <table:table-cell office:value-type="float" office:value="117230.03793941" table:style-name="ce45">
            <text:p>117 230</text:p>
          </table:table-cell>
          <table:table-cell office:value-type="float" office:value="117923.1980735" table:style-name="ce45">
            <text:p>117 923</text:p>
          </table:table-cell>
          <table:table-cell office:value-type="float" office:value="120626.34733827" table:style-name="ce45">
            <text:p>120 626</text:p>
          </table:table-cell>
          <table:table-cell office:value-type="float" office:value="2703.1492647700002" table:style-name="ce45">
            <text:p>2 703</text:p>
          </table:table-cell>
          <table:table-cell office:value-type="float" office:value="2.2922964299999999" table:style-name="ce57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2945" table:style-name="ce60">
            <text:p>12 945</text:p>
          </table:table-cell>
          <table:table-cell office:value-type="float" office:value="12945" table:style-name="ce60">
            <text:p>12 945</text:p>
          </table:table-cell>
          <table:table-cell office:value-type="float" office:value="10740" table:style-name="ce60">
            <text:p>10 740</text:p>
          </table:table-cell>
          <table:table-cell table:style-name="ce60"/>
          <table:table-cell table:style-name="ce62"/>
          <table:table-cell table:number-columns-repeated="16378" table:style-name="ce28"/>
        </table:table-row>
        <table:table-row table:style-name="ro4">
          <table:table-cell office:value-type="string" table:style-name="ce35">
            <text:p>Hedmark</text:p>
          </table:table-cell>
          <table:table-cell office:value-type="float" office:value="8910221.0902920999" table:style-name="ce46">
            <text:p>8 910 221</text:p>
          </table:table-cell>
          <table:table-cell office:value-type="float" office:value="8965248.0036493" table:style-name="ce46">
            <text:p>8 965 248</text:p>
          </table:table-cell>
          <table:table-cell office:value-type="float" office:value="9298603.9636027999" table:style-name="ce46">
            <text:p>9 298 604</text:p>
          </table:table-cell>
          <table:table-cell office:value-type="float" office:value="333355.95995355002" table:style-name="ce46">
            <text:p>333 356</text:p>
          </table:table-cell>
          <table:table-cell office:value-type="float" office:value="3.7183127499999999" table:style-name="ce58">
            <text:p>3,7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0501 Lillehammer</text:p>
          </table:table-cell>
          <table:table-cell office:value-type="float" office:value="1158552.0440497" table:style-name="ce41">
            <text:p>1 158 552</text:p>
          </table:table-cell>
          <table:table-cell office:value-type="float" office:value="1164341.5538995001" table:style-name="ce41">
            <text:p>1 164 342</text:p>
          </table:table-cell>
          <table:table-cell office:value-type="float" office:value="1202961.4442197999" table:style-name="ce41">
            <text:p>1 202 961</text:p>
          </table:table-cell>
          <table:table-cell office:value-type="float" office:value="38619.890320350001" table:style-name="ce41">
            <text:p>38 620</text:p>
          </table:table-cell>
          <table:table-cell office:value-type="float" office:value="3.3168867199999998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02 Gjøvik</text:p>
          </table:table-cell>
          <table:table-cell office:value-type="float" office:value="1248143.3896867" table:style-name="ce41">
            <text:p>1 248 143</text:p>
          </table:table-cell>
          <table:table-cell office:value-type="float" office:value="1253582.584212" table:style-name="ce41">
            <text:p>1 253 583</text:p>
          </table:table-cell>
          <table:table-cell office:value-type="float" office:value="1307931.9893763999" table:style-name="ce41">
            <text:p>1 307 932</text:p>
          </table:table-cell>
          <table:table-cell office:value-type="float" office:value="54349.405164340002" table:style-name="ce41">
            <text:p>54 349</text:p>
          </table:table-cell>
          <table:table-cell office:value-type="float" office:value="4.3355265000000003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11 Dovre</text:p>
          </table:table-cell>
          <table:table-cell office:value-type="float" office:value="140614.60389966" table:style-name="ce34">
            <text:p>140 615</text:p>
          </table:table-cell>
          <table:table-cell office:value-type="float" office:value="141506.17128372999" table:style-name="ce34">
            <text:p>141 506</text:p>
          </table:table-cell>
          <table:table-cell office:value-type="float" office:value="146463.49579878" table:style-name="ce34">
            <text:p>146 463</text:p>
          </table:table-cell>
          <table:table-cell office:value-type="float" office:value="4957.3245150499997" table:style-name="ce34">
            <text:p>4 957</text:p>
          </table:table-cell>
          <table:table-cell office:value-type="float" office:value="3.5032567600000002" table:style-name="ce51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12 Lesja</text:p>
          </table:table-cell>
          <table:table-cell office:value-type="float" office:value="123424.88097533" table:style-name="ce41">
            <text:p>123 425</text:p>
          </table:table-cell>
          <table:table-cell office:value-type="float" office:value="124286.39605854001" table:style-name="ce41">
            <text:p>124 286</text:p>
          </table:table-cell>
          <table:table-cell office:value-type="float" office:value="128534.41491828" table:style-name="ce41">
            <text:p>128 534</text:p>
          </table:table-cell>
          <table:table-cell office:value-type="float" office:value="4248.0188597400002" table:style-name="ce41">
            <text:p>4 248</text:p>
          </table:table-cell>
          <table:table-cell office:value-type="float" office:value="3.41792746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13 Skjåk</text:p>
          </table:table-cell>
          <table:table-cell office:value-type="float" office:value="116929.14603575" table:style-name="ce41">
            <text:p>116 929</text:p>
          </table:table-cell>
          <table:table-cell office:value-type="float" office:value="117729.6047249" table:style-name="ce41">
            <text:p>117 730</text:p>
          </table:table-cell>
          <table:table-cell office:value-type="float" office:value="122686.87366177001" table:style-name="ce41">
            <text:p>122 687</text:p>
          </table:table-cell>
          <table:table-cell office:value-type="float" office:value="4957.2689368700003" table:style-name="ce41">
            <text:p>4 957</text:p>
          </table:table-cell>
          <table:table-cell office:value-type="float" office:value="4.2107241799999997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14 Lom</text:p>
          </table:table-cell>
          <table:table-cell office:value-type="float" office:value="122102.54513509" table:style-name="ce34">
            <text:p>122 103</text:p>
          </table:table-cell>
          <table:table-cell office:value-type="float" office:value="123027.54884911999" table:style-name="ce34">
            <text:p>123 028</text:p>
          </table:table-cell>
          <table:table-cell office:value-type="float" office:value="127386.6676568" table:style-name="ce34">
            <text:p>127 387</text:p>
          </table:table-cell>
          <table:table-cell office:value-type="float" office:value="4359.1188076799999" table:style-name="ce34">
            <text:p>4 359</text:p>
          </table:table-cell>
          <table:table-cell office:value-type="float" office:value="3.5432054399999999" table:style-name="ce51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15 Vågå</text:p>
          </table:table-cell>
          <table:table-cell office:value-type="float" office:value="196718.54124696" table:style-name="ce41">
            <text:p>196 719</text:p>
          </table:table-cell>
          <table:table-cell office:value-type="float" office:value="197866.35027641" table:style-name="ce41">
            <text:p>197 866</text:p>
          </table:table-cell>
          <table:table-cell office:value-type="float" office:value="204468.85241453999" table:style-name="ce41">
            <text:p>204 469</text:p>
          </table:table-cell>
          <table:table-cell office:value-type="float" office:value="6602.5021381300003" table:style-name="ce41">
            <text:p>6 603</text:p>
          </table:table-cell>
          <table:table-cell office:value-type="float" office:value="3.3368494100000001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16 Nord-Fron</text:p>
          </table:table-cell>
          <table:table-cell office:value-type="float" office:value="273242.20916818001" table:style-name="ce41">
            <text:p>273 242</text:p>
          </table:table-cell>
          <table:table-cell office:value-type="float" office:value="275489.01439685002" table:style-name="ce41">
            <text:p>275 489</text:p>
          </table:table-cell>
          <table:table-cell office:value-type="float" office:value="285653.01072511001" table:style-name="ce41">
            <text:p>285 653</text:p>
          </table:table-cell>
          <table:table-cell office:value-type="float" office:value="10163.99632826" table:style-name="ce41">
            <text:p>10 164</text:p>
          </table:table-cell>
          <table:table-cell office:value-type="float" office:value="3.6894379800000001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17 Sel</text:p>
          </table:table-cell>
          <table:table-cell office:value-type="float" office:value="293923.73998230998" table:style-name="ce34">
            <text:p>293 924</text:p>
          </table:table-cell>
          <table:table-cell office:value-type="float" office:value="296222.95839584002" table:style-name="ce34">
            <text:p>296 223</text:p>
          </table:table-cell>
          <table:table-cell office:value-type="float" office:value="308662.79700045998" table:style-name="ce34">
            <text:p>308 663</text:p>
          </table:table-cell>
          <table:table-cell office:value-type="float" office:value="12439.838604619999" table:style-name="ce34">
            <text:p>12 440</text:p>
          </table:table-cell>
          <table:table-cell office:value-type="float" office:value="4.1994849700000003" table:style-name="ce51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19 Sør-Fron</text:p>
          </table:table-cell>
          <table:table-cell office:value-type="float" office:value="160262.47852457999" table:style-name="ce41">
            <text:p>160 262</text:p>
          </table:table-cell>
          <table:table-cell office:value-type="float" office:value="161289.01888505" table:style-name="ce41">
            <text:p>161 289</text:p>
          </table:table-cell>
          <table:table-cell office:value-type="float" office:value="167350.72693311999" table:style-name="ce41">
            <text:p>167 351</text:p>
          </table:table-cell>
          <table:table-cell office:value-type="float" office:value="6061.7080480799996" table:style-name="ce41">
            <text:p>6 062</text:p>
          </table:table-cell>
          <table:table-cell office:value-type="float" office:value="3.75828937" table:style-name="ce55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20 Ringebu</text:p>
          </table:table-cell>
          <table:table-cell office:value-type="float" office:value="230519.07883211999" table:style-name="ce41">
            <text:p>230 519</text:p>
          </table:table-cell>
          <table:table-cell office:value-type="float" office:value="232268.87844902999" table:style-name="ce41">
            <text:p>232 269</text:p>
          </table:table-cell>
          <table:table-cell office:value-type="float" office:value="238577.24189360999" table:style-name="ce41">
            <text:p>238 577</text:p>
          </table:table-cell>
          <table:table-cell office:value-type="float" office:value="6308.3634445799999" table:style-name="ce41">
            <text:p>6 308</text:p>
          </table:table-cell>
          <table:table-cell office:value-type="float" office:value="2.7159744699999999" table:style-name="ce55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21 Øyer</text:p>
          </table:table-cell>
          <table:table-cell office:value-type="float" office:value="231097.27559942001" table:style-name="ce34">
            <text:p>231 097</text:p>
          </table:table-cell>
          <table:table-cell office:value-type="float" office:value="232626.31840707001" table:style-name="ce34">
            <text:p>232 626</text:p>
          </table:table-cell>
          <table:table-cell office:value-type="float" office:value="239636.81918706" table:style-name="ce34">
            <text:p>239 637</text:p>
          </table:table-cell>
          <table:table-cell office:value-type="float" office:value="7010.5007799900004" table:style-name="ce34">
            <text:p>7 011</text:p>
          </table:table-cell>
          <table:table-cell office:value-type="float" office:value="3.01363183" table:style-name="ce51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22 Gausdal</text:p>
          </table:table-cell>
          <table:table-cell office:value-type="float" office:value="293488.59940682998" table:style-name="ce41">
            <text:p>293 489</text:p>
          </table:table-cell>
          <table:table-cell office:value-type="float" office:value="295803.13124851999" table:style-name="ce41">
            <text:p>295 803</text:p>
          </table:table-cell>
          <table:table-cell office:value-type="float" office:value="308448.83034759999" table:style-name="ce41">
            <text:p>308 449</text:p>
          </table:table-cell>
          <table:table-cell office:value-type="float" office:value="12645.69909908" table:style-name="ce41">
            <text:p>12 646</text:p>
          </table:table-cell>
          <table:table-cell office:value-type="float" office:value="4.2750389599999998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28 Østre Toten</text:p>
          </table:table-cell>
          <table:table-cell office:value-type="float" office:value="665720.91725871002" table:style-name="ce41">
            <text:p>665 721</text:p>
          </table:table-cell>
          <table:table-cell office:value-type="float" office:value="669984.77372555004" table:style-name="ce41">
            <text:p>669 985</text:p>
          </table:table-cell>
          <table:table-cell office:value-type="float" office:value="690580.98725582997" table:style-name="ce41">
            <text:p>690 581</text:p>
          </table:table-cell>
          <table:table-cell office:value-type="float" office:value="20596.213530280002" table:style-name="ce41">
            <text:p>20 596</text:p>
          </table:table-cell>
          <table:table-cell office:value-type="float" office:value="3.07413158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29 Vestre Toten</text:p>
          </table:table-cell>
          <table:table-cell office:value-type="float" office:value="562710.79081708996" table:style-name="ce34">
            <text:p>562 711</text:p>
          </table:table-cell>
          <table:table-cell office:value-type="float" office:value="565976.43304522999" table:style-name="ce34">
            <text:p>565 976</text:p>
          </table:table-cell>
          <table:table-cell office:value-type="float" office:value="585435.42263654002" table:style-name="ce34">
            <text:p>585 435</text:p>
          </table:table-cell>
          <table:table-cell office:value-type="float" office:value="19458.989591310001" table:style-name="ce34">
            <text:p>19 459</text:p>
          </table:table-cell>
          <table:table-cell office:value-type="float" office:value="3.4381271799999999" table:style-name="ce51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32 Jevnaker</text:p>
          </table:table-cell>
          <table:table-cell office:value-type="float" office:value="285786.36045283999" table:style-name="ce41">
            <text:p>285 786</text:p>
          </table:table-cell>
          <table:table-cell office:value-type="float" office:value="287652.65602600999" table:style-name="ce41">
            <text:p>287 653</text:p>
          </table:table-cell>
          <table:table-cell office:value-type="float" office:value="296978.06242840999" table:style-name="ce41">
            <text:p>296 978</text:p>
          </table:table-cell>
          <table:table-cell office:value-type="float" office:value="9325.4064023999999" table:style-name="ce41">
            <text:p>9 325</text:p>
          </table:table-cell>
          <table:table-cell office:value-type="float" office:value="3.2418982399999998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33 Lunner</text:p>
          </table:table-cell>
          <table:table-cell office:value-type="float" office:value="381794.83834586001" table:style-name="ce41">
            <text:p>381 795</text:p>
          </table:table-cell>
          <table:table-cell office:value-type="float" office:value="383471.9066096" table:style-name="ce41">
            <text:p>383 472</text:p>
          </table:table-cell>
          <table:table-cell office:value-type="float" office:value="396459.82107375999" table:style-name="ce41">
            <text:p>396 460</text:p>
          </table:table-cell>
          <table:table-cell office:value-type="float" office:value="12987.91446416" table:style-name="ce41">
            <text:p>12 988</text:p>
          </table:table-cell>
          <table:table-cell office:value-type="float" office:value="3.3869272399999999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34 Gran</text:p>
          </table:table-cell>
          <table:table-cell office:value-type="float" office:value="614813.57582808996" table:style-name="ce34">
            <text:p>614 814</text:p>
          </table:table-cell>
          <table:table-cell office:value-type="float" office:value="618395.90172234003" table:style-name="ce34">
            <text:p>618 396</text:p>
          </table:table-cell>
          <table:table-cell office:value-type="float" office:value="645935.37553411" table:style-name="ce34">
            <text:p>645 935</text:p>
          </table:table-cell>
          <table:table-cell office:value-type="float" office:value="27539.473811759999" table:style-name="ce34">
            <text:p>27 539</text:p>
          </table:table-cell>
          <table:table-cell office:value-type="float" office:value="4.4533726299999996" table:style-name="ce51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36 Søndre Land</text:p>
          </table:table-cell>
          <table:table-cell office:value-type="float" office:value="283404.83363199001" table:style-name="ce41">
            <text:p>283 405</text:p>
          </table:table-cell>
          <table:table-cell office:value-type="float" office:value="285909.68476104003" table:style-name="ce41">
            <text:p>285 910</text:p>
          </table:table-cell>
          <table:table-cell office:value-type="float" office:value="294721.24807114998" table:style-name="ce41">
            <text:p>294 721</text:p>
          </table:table-cell>
          <table:table-cell office:value-type="float" office:value="8811.5633101099993" table:style-name="ce41">
            <text:p>8 812</text:p>
          </table:table-cell>
          <table:table-cell office:value-type="float" office:value="3.0819394299999998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38 Nordre Land</text:p>
          </table:table-cell>
          <table:table-cell office:value-type="float" office:value="324244.99941540998" table:style-name="ce41">
            <text:p>324 245</text:p>
          </table:table-cell>
          <table:table-cell office:value-type="float" office:value="326699.34914758999" table:style-name="ce41">
            <text:p>326 699</text:p>
          </table:table-cell>
          <table:table-cell office:value-type="float" office:value="343436.07603609998" table:style-name="ce41">
            <text:p>343 436</text:p>
          </table:table-cell>
          <table:table-cell office:value-type="float" office:value="16736.726888509998" table:style-name="ce41">
            <text:p>16 737</text:p>
          </table:table-cell>
          <table:table-cell office:value-type="float" office:value="5.1229752800000004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40 Sør-Aurdal</text:p>
          </table:table-cell>
          <table:table-cell office:value-type="float" office:value="177902.15327459" table:style-name="ce34">
            <text:p>177 902</text:p>
          </table:table-cell>
          <table:table-cell office:value-type="float" office:value="179526.53670433001" table:style-name="ce34">
            <text:p>179 527</text:p>
          </table:table-cell>
          <table:table-cell office:value-type="float" office:value="183999.37923758" table:style-name="ce34">
            <text:p>183 999</text:p>
          </table:table-cell>
          <table:table-cell office:value-type="float" office:value="4472.84253326" table:style-name="ce34">
            <text:p>4 473</text:p>
          </table:table-cell>
          <table:table-cell office:value-type="float" office:value="2.4914659499999998" table:style-name="ce51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41 Etnedal</text:p>
          </table:table-cell>
          <table:table-cell office:value-type="float" office:value="86994.365550810006" table:style-name="ce41">
            <text:p>86 994</text:p>
          </table:table-cell>
          <table:table-cell office:value-type="float" office:value="87538.186811349995" table:style-name="ce41">
            <text:p>87 538</text:p>
          </table:table-cell>
          <table:table-cell office:value-type="float" office:value="90794.784803930001" table:style-name="ce41">
            <text:p>90 795</text:p>
          </table:table-cell>
          <table:table-cell office:value-type="float" office:value="3256.5979925900001" table:style-name="ce41">
            <text:p>3 257</text:p>
          </table:table-cell>
          <table:table-cell office:value-type="float" office:value="3.7202027000000002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42 Nord-Aurdal</text:p>
          </table:table-cell>
          <table:table-cell office:value-type="float" office:value="290452.07084811002" table:style-name="ce41">
            <text:p>290 452</text:p>
          </table:table-cell>
          <table:table-cell office:value-type="float" office:value="291832.34814726998" table:style-name="ce41">
            <text:p>291 832</text:p>
          </table:table-cell>
          <table:table-cell office:value-type="float" office:value="300812.34852449998" table:style-name="ce41">
            <text:p>300 812</text:p>
          </table:table-cell>
          <table:table-cell office:value-type="float" office:value="8980.0003772300006" table:style-name="ce41">
            <text:p>8 980</text:p>
          </table:table-cell>
          <table:table-cell office:value-type="float" office:value="3.0771093199999999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43 Vestre Slidre</text:p>
          </table:table-cell>
          <table:table-cell office:value-type="float" office:value="112694.09679031" table:style-name="ce34">
            <text:p>112 694</text:p>
          </table:table-cell>
          <table:table-cell office:value-type="float" office:value="113332.83300944" table:style-name="ce34">
            <text:p>113 333</text:p>
          </table:table-cell>
          <table:table-cell office:value-type="float" office:value="116720.28482597" table:style-name="ce34">
            <text:p>116 720</text:p>
          </table:table-cell>
          <table:table-cell office:value-type="float" office:value="3387.4518165300001" table:style-name="ce34">
            <text:p>3 387</text:p>
          </table:table-cell>
          <table:table-cell office:value-type="float" office:value="2.9889412700000002" table:style-name="ce51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544 Øystre Slidre</text:p>
          </table:table-cell>
          <table:table-cell office:value-type="float" office:value="163202.56517106001" table:style-name="ce41">
            <text:p>163 203</text:p>
          </table:table-cell>
          <table:table-cell office:value-type="float" office:value="164272.34434703001" table:style-name="ce41">
            <text:p>164 272</text:p>
          </table:table-cell>
          <table:table-cell office:value-type="float" office:value="169548.3835658" table:style-name="ce41">
            <text:p>169 548</text:p>
          </table:table-cell>
          <table:table-cell office:value-type="float" office:value="5276.0392187699999" table:style-name="ce41">
            <text:p>5 276</text:p>
          </table:table-cell>
          <table:table-cell office:value-type="float" office:value="3.2117635099999999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545 Vang</text:p>
          </table:table-cell>
          <table:table-cell office:value-type="float" office:value="94036.679809120003" table:style-name="ce34">
            <text:p>94 037</text:p>
          </table:table-cell>
          <table:table-cell office:value-type="float" office:value="94636.520421380003" table:style-name="ce34">
            <text:p>94 637</text:p>
          </table:table-cell>
          <table:table-cell office:value-type="float" office:value="97585.089434830006" table:style-name="ce34">
            <text:p>97 585</text:p>
          </table:table-cell>
          <table:table-cell office:value-type="float" office:value="2948.5690134500001" table:style-name="ce34">
            <text:p>2 949</text:p>
          </table:table-cell>
          <table:table-cell office:value-type="float" office:value="3.1156777500000001" table:style-name="ce51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3400" table:style-name="ce29">
            <text:p>13 400</text:p>
          </table:table-cell>
          <table:table-cell office:value-type="float" office:value="13400" table:style-name="ce29">
            <text:p>13 400</text:p>
          </table:table-cell>
          <table:table-cell office:value-type="float" office:value="14800" table:style-name="ce29">
            <text:p>14 8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Oppland</text:p>
          </table:table-cell>
          <table:table-cell office:value-type="float" office:value="8646176.7797366995" table:style-name="ce36">
            <text:p>8 646 177</text:p>
          </table:table-cell>
          <table:table-cell office:value-type="float" office:value="8698669.0035647005" table:style-name="ce36">
            <text:p>8 698 669</text:p>
          </table:table-cell>
          <table:table-cell office:value-type="float" office:value="9016570.4275618009" table:style-name="ce36">
            <text:p>9 016 570</text:p>
          </table:table-cell>
          <table:table-cell office:value-type="float" office:value="317901.42399712" table:style-name="ce36">
            <text:p>317 901</text:p>
          </table:table-cell>
          <table:table-cell office:value-type="float" office:value="3.6545984699999998" table:style-name="ce53">
            <text:p>3,7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0602 Drammen</text:p>
          </table:table-cell>
          <table:table-cell office:value-type="float" office:value="2814065.2143381" table:style-name="ce41">
            <text:p>2 814 065</text:p>
          </table:table-cell>
          <table:table-cell office:value-type="float" office:value="2815859.7274642" table:style-name="ce41">
            <text:p>2 815 860</text:p>
          </table:table-cell>
          <table:table-cell office:value-type="float" office:value="2957641.5135157001" table:style-name="ce41">
            <text:p>2 957 642</text:p>
          </table:table-cell>
          <table:table-cell office:value-type="float" office:value="141781.78605150999" table:style-name="ce41">
            <text:p>141 782</text:p>
          </table:table-cell>
          <table:table-cell office:value-type="float" office:value="5.0351153699999998" table:style-name="ce55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04 Kongsberg</text:p>
          </table:table-cell>
          <table:table-cell office:value-type="float" office:value="1153095.8676050999" table:style-name="ce41">
            <text:p>1 153 096</text:p>
          </table:table-cell>
          <table:table-cell office:value-type="float" office:value="1159626.9126964" table:style-name="ce41">
            <text:p>1 159 627</text:p>
          </table:table-cell>
          <table:table-cell office:value-type="float" office:value="1199356.2694204" table:style-name="ce41">
            <text:p>1 199 356</text:p>
          </table:table-cell>
          <table:table-cell office:value-type="float" office:value="39729.356724010002" table:style-name="ce41">
            <text:p>39 729</text:p>
          </table:table-cell>
          <table:table-cell office:value-type="float" office:value="3.4260464499999999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605 Ringerike</text:p>
          </table:table-cell>
          <table:table-cell office:value-type="float" office:value="1250476.8835145" table:style-name="ce34">
            <text:p>1 250 477</text:p>
          </table:table-cell>
          <table:table-cell office:value-type="float" office:value="1256351.7239987" table:style-name="ce34">
            <text:p>1 256 352</text:p>
          </table:table-cell>
          <table:table-cell office:value-type="float" office:value="1304246.0593856" table:style-name="ce34">
            <text:p>1 304 246</text:p>
          </table:table-cell>
          <table:table-cell office:value-type="float" office:value="47894.335386929997" table:style-name="ce34">
            <text:p>47 894</text:p>
          </table:table-cell>
          <table:table-cell office:value-type="float" office:value="3.8121757199999999" table:style-name="ce51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12 Hole</text:p>
          </table:table-cell>
          <table:table-cell office:value-type="float" office:value="306983.92344758997" table:style-name="ce41">
            <text:p>306 984</text:p>
          </table:table-cell>
          <table:table-cell office:value-type="float" office:value="309100.60659611999" table:style-name="ce41">
            <text:p>309 101</text:p>
          </table:table-cell>
          <table:table-cell office:value-type="float" office:value="324632.44211472" table:style-name="ce41">
            <text:p>324 632</text:p>
          </table:table-cell>
          <table:table-cell office:value-type="float" office:value="15531.835518600001" table:style-name="ce41">
            <text:p>15 532</text:p>
          </table:table-cell>
          <table:table-cell office:value-type="float" office:value="5.0248479599999998" table:style-name="ce55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15 Flå</text:p>
          </table:table-cell>
          <table:table-cell office:value-type="float" office:value="66240.471356680006" table:style-name="ce41">
            <text:p>66 240</text:p>
          </table:table-cell>
          <table:table-cell office:value-type="float" office:value="66700.329546010005" table:style-name="ce41">
            <text:p>66 700</text:p>
          </table:table-cell>
          <table:table-cell office:value-type="float" office:value="68031.997759449994" table:style-name="ce41">
            <text:p>68 032</text:p>
          </table:table-cell>
          <table:table-cell office:value-type="float" office:value="1331.66821344" table:style-name="ce41">
            <text:p>1 332</text:p>
          </table:table-cell>
          <table:table-cell office:value-type="float" office:value="1.9964942000000001" table:style-name="ce5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616 Nes</text:p>
          </table:table-cell>
          <table:table-cell office:value-type="float" office:value="164984.43982291" table:style-name="ce34">
            <text:p>164 984</text:p>
          </table:table-cell>
          <table:table-cell office:value-type="float" office:value="166264.86433879999" table:style-name="ce34">
            <text:p>166 265</text:p>
          </table:table-cell>
          <table:table-cell office:value-type="float" office:value="173671.27222088" table:style-name="ce34">
            <text:p>173 671</text:p>
          </table:table-cell>
          <table:table-cell office:value-type="float" office:value="7406.4078820799996" table:style-name="ce34">
            <text:p>7 406</text:p>
          </table:table-cell>
          <table:table-cell office:value-type="float" office:value="4.4545839000000003" table:style-name="ce51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17 Gol</text:p>
          </table:table-cell>
          <table:table-cell office:value-type="float" office:value="223718.49723559001" table:style-name="ce41">
            <text:p>223 718</text:p>
          </table:table-cell>
          <table:table-cell office:value-type="float" office:value="225422.37519588001" table:style-name="ce41">
            <text:p>225 422</text:p>
          </table:table-cell>
          <table:table-cell office:value-type="float" office:value="233550.32941521" table:style-name="ce41">
            <text:p>233 550</text:p>
          </table:table-cell>
          <table:table-cell office:value-type="float" office:value="8127.9542193300003" table:style-name="ce41">
            <text:p>8 128</text:p>
          </table:table-cell>
          <table:table-cell office:value-type="float" office:value="3.6056554799999998" table:style-name="ce55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18 Hemsedal</text:p>
          </table:table-cell>
          <table:table-cell office:value-type="float" office:value="111125.40512909" table:style-name="ce41">
            <text:p>111 125</text:p>
          </table:table-cell>
          <table:table-cell office:value-type="float" office:value="112262.96933774999" table:style-name="ce41">
            <text:p>112 263</text:p>
          </table:table-cell>
          <table:table-cell office:value-type="float" office:value="125552.13855129" table:style-name="ce41">
            <text:p>125 552</text:p>
          </table:table-cell>
          <table:table-cell office:value-type="float" office:value="13289.169213540001" table:style-name="ce41">
            <text:p>13 289</text:p>
          </table:table-cell>
          <table:table-cell office:value-type="float" office:value="11.837535819999999" table:style-name="ce55">
            <text:p>11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619 Ål</text:p>
          </table:table-cell>
          <table:table-cell office:value-type="float" office:value="238707.45025472" table:style-name="ce34">
            <text:p>238 707</text:p>
          </table:table-cell>
          <table:table-cell office:value-type="float" office:value="240640.52141426" table:style-name="ce34">
            <text:p>240 641</text:p>
          </table:table-cell>
          <table:table-cell office:value-type="float" office:value="246938.23641324" table:style-name="ce34">
            <text:p>246 938</text:p>
          </table:table-cell>
          <table:table-cell office:value-type="float" office:value="6297.71499898" table:style-name="ce34">
            <text:p>6 298</text:p>
          </table:table-cell>
          <table:table-cell office:value-type="float" office:value="2.6170633900000002" table:style-name="ce51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20 Hol</text:p>
          </table:table-cell>
          <table:table-cell office:value-type="float" office:value="217964.02768053001" table:style-name="ce41">
            <text:p>217 964</text:p>
          </table:table-cell>
          <table:table-cell office:value-type="float" office:value="219298.66334965001" table:style-name="ce41">
            <text:p>219 299</text:p>
          </table:table-cell>
          <table:table-cell office:value-type="float" office:value="227428.35281938" table:style-name="ce41">
            <text:p>227 428</text:p>
          </table:table-cell>
          <table:table-cell office:value-type="float" office:value="8129.6894697300004" table:style-name="ce41">
            <text:p>8 130</text:p>
          </table:table-cell>
          <table:table-cell office:value-type="float" office:value="3.7071313400000001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21 Sigdal</text:p>
          </table:table-cell>
          <table:table-cell office:value-type="float" office:value="184722.48372968999" table:style-name="ce41">
            <text:p>184 722</text:p>
          </table:table-cell>
          <table:table-cell office:value-type="float" office:value="185837.17897000001" table:style-name="ce41">
            <text:p>185 837</text:p>
          </table:table-cell>
          <table:table-cell office:value-type="float" office:value="194075.29359998999" table:style-name="ce41">
            <text:p>194 075</text:p>
          </table:table-cell>
          <table:table-cell office:value-type="float" office:value="8238.1146299899992" table:style-name="ce41">
            <text:p>8 238</text:p>
          </table:table-cell>
          <table:table-cell office:value-type="float" office:value="4.4329744299999998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622 Krødsherad</text:p>
          </table:table-cell>
          <table:table-cell office:value-type="float" office:value="111590.01703241" table:style-name="ce34">
            <text:p>111 590</text:p>
          </table:table-cell>
          <table:table-cell office:value-type="float" office:value="112470.14752852" table:style-name="ce34">
            <text:p>112 470</text:p>
          </table:table-cell>
          <table:table-cell office:value-type="float" office:value="116373.04185275" table:style-name="ce34">
            <text:p>116 373</text:p>
          </table:table-cell>
          <table:table-cell office:value-type="float" office:value="3902.8943242300002" table:style-name="ce34">
            <text:p>3 903</text:p>
          </table:table-cell>
          <table:table-cell office:value-type="float" office:value="3.4701602199999999" table:style-name="ce51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23 Modum</text:p>
          </table:table-cell>
          <table:table-cell office:value-type="float" office:value="577837.62508641998" table:style-name="ce41">
            <text:p>577 838</text:p>
          </table:table-cell>
          <table:table-cell office:value-type="float" office:value="580226.13281083002" table:style-name="ce41">
            <text:p>580 226</text:p>
          </table:table-cell>
          <table:table-cell office:value-type="float" office:value="603539.48791687004" table:style-name="ce41">
            <text:p>603 539</text:p>
          </table:table-cell>
          <table:table-cell office:value-type="float" office:value="23313.355106030001" table:style-name="ce41">
            <text:p>23 313</text:p>
          </table:table-cell>
          <table:table-cell office:value-type="float" office:value="4.0179774400000001" table:style-name="ce55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24 Øvre Eiker</text:p>
          </table:table-cell>
          <table:table-cell office:value-type="float" office:value="747085.76203158998" table:style-name="ce41">
            <text:p>747 086</text:p>
          </table:table-cell>
          <table:table-cell office:value-type="float" office:value="751875.85990843002" table:style-name="ce41">
            <text:p>751 876</text:p>
          </table:table-cell>
          <table:table-cell office:value-type="float" office:value="787888.38711737003" table:style-name="ce41">
            <text:p>787 888</text:p>
          </table:table-cell>
          <table:table-cell office:value-type="float" office:value="36012.527208940002" table:style-name="ce41">
            <text:p>36 013</text:p>
          </table:table-cell>
          <table:table-cell office:value-type="float" office:value="4.7896905800000003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625 Nedre Eiker</text:p>
          </table:table-cell>
          <table:table-cell office:value-type="float" office:value="990840.28485416004" table:style-name="ce34">
            <text:p>990 840</text:p>
          </table:table-cell>
          <table:table-cell office:value-type="float" office:value="996640.78220916004" table:style-name="ce34">
            <text:p>996 641</text:p>
          </table:table-cell>
          <table:table-cell office:value-type="float" office:value="1040103.2929145" table:style-name="ce34">
            <text:p>1 040 103</text:p>
          </table:table-cell>
          <table:table-cell office:value-type="float" office:value="43462.510705319997" table:style-name="ce34">
            <text:p>43 463</text:p>
          </table:table-cell>
          <table:table-cell office:value-type="float" office:value="4.3609002800000001" table:style-name="ce51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26 Lier</text:p>
          </table:table-cell>
          <table:table-cell office:value-type="float" office:value="1083974.2885652999" table:style-name="ce41">
            <text:p>1 083 974</text:p>
          </table:table-cell>
          <table:table-cell office:value-type="float" office:value="1089645.1714887" table:style-name="ce41">
            <text:p>1 089 645</text:p>
          </table:table-cell>
          <table:table-cell office:value-type="float" office:value="1138793.9847835" table:style-name="ce41">
            <text:p>1 138 794</text:p>
          </table:table-cell>
          <table:table-cell office:value-type="float" office:value="49148.81329477" table:style-name="ce41">
            <text:p>49 149</text:p>
          </table:table-cell>
          <table:table-cell office:value-type="float" office:value="4.5105337600000004" table:style-name="ce55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27 Røyken</text:p>
          </table:table-cell>
          <table:table-cell office:value-type="float" office:value="847888.28787452006" table:style-name="ce41">
            <text:p>847 888</text:p>
          </table:table-cell>
          <table:table-cell office:value-type="float" office:value="853449.57406108" table:style-name="ce41">
            <text:p>853 450</text:p>
          </table:table-cell>
          <table:table-cell office:value-type="float" office:value="887060.17224389" table:style-name="ce41">
            <text:p>887 060</text:p>
          </table:table-cell>
          <table:table-cell office:value-type="float" office:value="33610.598182809998" table:style-name="ce41">
            <text:p>33 611</text:p>
          </table:table-cell>
          <table:table-cell office:value-type="float" office:value="3.93820551" table:style-name="ce55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628 Hurum</text:p>
          </table:table-cell>
          <table:table-cell office:value-type="float" office:value="403037.45581498003" table:style-name="ce34">
            <text:p>403 037</text:p>
          </table:table-cell>
          <table:table-cell office:value-type="float" office:value="406068.04449483001" table:style-name="ce34">
            <text:p>406 068</text:p>
          </table:table-cell>
          <table:table-cell office:value-type="float" office:value="419966.82118923002" table:style-name="ce34">
            <text:p>419 967</text:p>
          </table:table-cell>
          <table:table-cell office:value-type="float" office:value="13898.7766944" table:style-name="ce34">
            <text:p>13 899</text:p>
          </table:table-cell>
          <table:table-cell office:value-type="float" office:value="3.4227703699999998" table:style-name="ce51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31 Flesberg</text:p>
          </table:table-cell>
          <table:table-cell office:value-type="float" office:value="135902.44039427" table:style-name="ce41">
            <text:p>135 902</text:p>
          </table:table-cell>
          <table:table-cell office:value-type="float" office:value="136796.21367289001" table:style-name="ce41">
            <text:p>136 796</text:p>
          </table:table-cell>
          <table:table-cell office:value-type="float" office:value="145964.51864734001" table:style-name="ce41">
            <text:p>145 965</text:p>
          </table:table-cell>
          <table:table-cell office:value-type="float" office:value="9168.3049744500004" table:style-name="ce41">
            <text:p>9 168</text:p>
          </table:table-cell>
          <table:table-cell office:value-type="float" office:value="6.7021628199999999" table:style-name="ce55">
            <text:p>6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632 Rollag</text:p>
          </table:table-cell>
          <table:table-cell office:value-type="float" office:value="88944.166285900006" table:style-name="ce41">
            <text:p>88 944</text:p>
          </table:table-cell>
          <table:table-cell office:value-type="float" office:value="89525.045087730003" table:style-name="ce41">
            <text:p>89 525</text:p>
          </table:table-cell>
          <table:table-cell office:value-type="float" office:value="93818.821566109997" table:style-name="ce41">
            <text:p>93 819</text:p>
          </table:table-cell>
          <table:table-cell office:value-type="float" office:value="4293.7764783800003" table:style-name="ce41">
            <text:p>4 294</text:p>
          </table:table-cell>
          <table:table-cell office:value-type="float" office:value="4.7961734900000002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633 Nore og Uvdal</text:p>
          </table:table-cell>
          <table:table-cell office:value-type="float" office:value="141622.81977629999" table:style-name="ce34">
            <text:p>141 623</text:p>
          </table:table-cell>
          <table:table-cell office:value-type="float" office:value="142915.43183322999" table:style-name="ce34">
            <text:p>142 915</text:p>
          </table:table-cell>
          <table:table-cell office:value-type="float" office:value="148718.05028962999" table:style-name="ce34">
            <text:p>148 718</text:p>
          </table:table-cell>
          <table:table-cell office:value-type="float" office:value="5802.6184563999996" table:style-name="ce34">
            <text:p>5 803</text:p>
          </table:table-cell>
          <table:table-cell office:value-type="float" office:value="4.0601762700000004" table:style-name="ce51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9694" table:style-name="ce29">
            <text:p>19 694</text:p>
          </table:table-cell>
          <table:table-cell office:value-type="float" office:value="19694" table:style-name="ce29">
            <text:p>19 694</text:p>
          </table:table-cell>
          <table:table-cell office:value-type="float" office:value="17694" table:style-name="ce29">
            <text:p>17 694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Buskerud</text:p>
          </table:table-cell>
          <table:table-cell office:value-type="float" office:value="11880501.811829999" table:style-name="ce36">
            <text:p>11 880 502</text:p>
          </table:table-cell>
          <table:table-cell office:value-type="float" office:value="11936672.276002999" table:style-name="ce36">
            <text:p>11 936 672</text:p>
          </table:table-cell>
          <table:table-cell office:value-type="float" office:value="12455044.483736999" table:style-name="ce36">
            <text:p>12 455 044</text:p>
          </table:table-cell>
          <table:table-cell office:value-type="float" office:value="518372.20773386001" table:style-name="ce36">
            <text:p>518 372</text:p>
          </table:table-cell>
          <table:table-cell office:value-type="float" office:value="4.3426860999999999" table:style-name="ce53">
            <text:p>4,3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0701 Horten</text:p>
          </table:table-cell>
          <table:table-cell office:value-type="float" office:value="1141175.3255669" table:style-name="ce41">
            <text:p>1 141 175</text:p>
          </table:table-cell>
          <table:table-cell office:value-type="float" office:value="1147185.4301974999" table:style-name="ce41">
            <text:p>1 147 185</text:p>
          </table:table-cell>
          <table:table-cell office:value-type="float" office:value="1192024.9573075001" table:style-name="ce41">
            <text:p>1 192 025</text:p>
          </table:table-cell>
          <table:table-cell office:value-type="float" office:value="44839.527110000003" table:style-name="ce41">
            <text:p>44 840</text:p>
          </table:table-cell>
          <table:table-cell office:value-type="float" office:value="3.9086555600000001" table:style-name="ce55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02 Holmestrand</text:p>
          </table:table-cell>
          <table:table-cell office:value-type="float" office:value="437189.92938511999" table:style-name="ce41">
            <text:p>437 190</text:p>
          </table:table-cell>
          <table:table-cell office:value-type="float" office:value="439670.20948864002" table:style-name="ce41">
            <text:p>439 670</text:p>
          </table:table-cell>
          <table:table-cell office:value-type="float" office:value="462222.23234659998" table:style-name="ce41">
            <text:p>462 222</text:p>
          </table:table-cell>
          <table:table-cell office:value-type="float" office:value="22552.022857960001" table:style-name="ce41">
            <text:p>22 552</text:p>
          </table:table-cell>
          <table:table-cell office:value-type="float" office:value="5.1293042800000004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704 Tønsberg</text:p>
          </table:table-cell>
          <table:table-cell office:value-type="float" office:value="1775009.0682721001" table:style-name="ce34">
            <text:p>1 775 009</text:p>
          </table:table-cell>
          <table:table-cell office:value-type="float" office:value="1783842.8649674" table:style-name="ce34">
            <text:p>1 783 843</text:p>
          </table:table-cell>
          <table:table-cell office:value-type="float" office:value="1856227.8636127999" table:style-name="ce34">
            <text:p>1 856 228</text:p>
          </table:table-cell>
          <table:table-cell office:value-type="float" office:value="72384.998645440006" table:style-name="ce34">
            <text:p>72 385</text:p>
          </table:table-cell>
          <table:table-cell office:value-type="float" office:value="4.0578124899999999" table:style-name="ce51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06 Sandefjord</text:p>
          </table:table-cell>
          <table:table-cell office:value-type="float" office:value="1918248.6529232" table:style-name="ce41">
            <text:p>1 918 249</text:p>
          </table:table-cell>
          <table:table-cell office:value-type="float" office:value="1926029.4156338" table:style-name="ce41">
            <text:p>1 926 029</text:p>
          </table:table-cell>
          <table:table-cell office:value-type="float" office:value="2024537.4982268" table:style-name="ce41">
            <text:p>2 024 537</text:p>
          </table:table-cell>
          <table:table-cell office:value-type="float" office:value="98508.082593059997" table:style-name="ce41">
            <text:p>98 508</text:p>
          </table:table-cell>
          <table:table-cell office:value-type="float" office:value="5.1145679199999998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09 Larvik</text:p>
          </table:table-cell>
          <table:table-cell office:value-type="float" office:value="1895261.8773089999" table:style-name="ce41">
            <text:p>1 895 262</text:p>
          </table:table-cell>
          <table:table-cell office:value-type="float" office:value="1902604.9022013999" table:style-name="ce41">
            <text:p>1 902 605</text:p>
          </table:table-cell>
          <table:table-cell office:value-type="float" office:value="1980714.523756" table:style-name="ce41">
            <text:p>1 980 715</text:p>
          </table:table-cell>
          <table:table-cell office:value-type="float" office:value="78109.621554569996" table:style-name="ce41">
            <text:p>78 110</text:p>
          </table:table-cell>
          <table:table-cell office:value-type="float" office:value="4.1054041999999997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711 Svelvik</text:p>
          </table:table-cell>
          <table:table-cell office:value-type="float" office:value="286354.87029704999" table:style-name="ce34">
            <text:p>286 355</text:p>
          </table:table-cell>
          <table:table-cell office:value-type="float" office:value="288109.32381943002" table:style-name="ce34">
            <text:p>288 109</text:p>
          </table:table-cell>
          <table:table-cell office:value-type="float" office:value="297562.14029047999" table:style-name="ce34">
            <text:p>297 562</text:p>
          </table:table-cell>
          <table:table-cell office:value-type="float" office:value="9452.8164710399997" table:style-name="ce34">
            <text:p>9 453</text:p>
          </table:table-cell>
          <table:table-cell office:value-type="float" office:value="3.28098249" table:style-name="ce51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13 Sande</text:p>
          </table:table-cell>
          <table:table-cell office:value-type="float" office:value="392395.03194675001" table:style-name="ce41">
            <text:p>392 395</text:p>
          </table:table-cell>
          <table:table-cell office:value-type="float" office:value="395318.73108562001" table:style-name="ce41">
            <text:p>395 319</text:p>
          </table:table-cell>
          <table:table-cell office:value-type="float" office:value="407419.63570847001" table:style-name="ce41">
            <text:p>407 420</text:p>
          </table:table-cell>
          <table:table-cell office:value-type="float" office:value="12100.904622849999" table:style-name="ce41">
            <text:p>12 101</text:p>
          </table:table-cell>
          <table:table-cell office:value-type="float" office:value="3.0610501499999998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14 Hof</text:p>
          </table:table-cell>
          <table:table-cell office:value-type="float" office:value="153640.54923395999" table:style-name="ce41">
            <text:p>153 641</text:p>
          </table:table-cell>
          <table:table-cell office:value-type="float" office:value="154680.19951569999" table:style-name="ce41">
            <text:p>154 680</text:p>
          </table:table-cell>
          <table:table-cell office:value-type="float" office:value="160408.91354810999" table:style-name="ce41">
            <text:p>160 409</text:p>
          </table:table-cell>
          <table:table-cell office:value-type="float" office:value="5728.7140324100001" table:style-name="ce41">
            <text:p>5 729</text:p>
          </table:table-cell>
          <table:table-cell office:value-type="float" office:value="3.7035858799999999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716 Re</text:p>
          </table:table-cell>
          <table:table-cell office:value-type="float" office:value="410597.23753192998" table:style-name="ce34">
            <text:p>410 597</text:p>
          </table:table-cell>
          <table:table-cell office:value-type="float" office:value="413300.47505785001" table:style-name="ce34">
            <text:p>413 300</text:p>
          </table:table-cell>
          <table:table-cell office:value-type="float" office:value="430342.37411819003" table:style-name="ce34">
            <text:p>430 342</text:p>
          </table:table-cell>
          <table:table-cell office:value-type="float" office:value="17041.899060340002" table:style-name="ce34">
            <text:p>17 042</text:p>
          </table:table-cell>
          <table:table-cell office:value-type="float" office:value="4.1233678899999999" table:style-name="ce51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19 Andebu</text:p>
          </table:table-cell>
          <table:table-cell office:value-type="float" office:value="249185.69910907" table:style-name="ce41">
            <text:p>249 186</text:p>
          </table:table-cell>
          <table:table-cell office:value-type="float" office:value="250811.12393761001" table:style-name="ce41">
            <text:p>250 811</text:p>
          </table:table-cell>
          <table:table-cell office:value-type="float" office:value="258851.25119871" table:style-name="ce41">
            <text:p>258 851</text:p>
          </table:table-cell>
          <table:table-cell office:value-type="float" office:value="8040.1272611000004" table:style-name="ce41">
            <text:p>8 040</text:p>
          </table:table-cell>
          <table:table-cell office:value-type="float" office:value="3.2056501900000001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20 Stokke</text:p>
          </table:table-cell>
          <table:table-cell office:value-type="float" office:value="475318.83945228998" table:style-name="ce41">
            <text:p>475 319</text:p>
          </table:table-cell>
          <table:table-cell office:value-type="float" office:value="477922.29188551998" table:style-name="ce41">
            <text:p>477 922</text:p>
          </table:table-cell>
          <table:table-cell office:value-type="float" office:value="501284.44309820997" table:style-name="ce41">
            <text:p>501 284</text:p>
          </table:table-cell>
          <table:table-cell office:value-type="float" office:value="23362.151212690002" table:style-name="ce41">
            <text:p>23 362</text:p>
          </table:table-cell>
          <table:table-cell office:value-type="float" office:value="4.8882740199999999" table:style-name="ce55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722 Nøtterøy</text:p>
          </table:table-cell>
          <table:table-cell office:value-type="float" office:value="919315.87321531004" table:style-name="ce34">
            <text:p>919 316</text:p>
          </table:table-cell>
          <table:table-cell office:value-type="float" office:value="923596.14914601005" table:style-name="ce34">
            <text:p>923 596</text:p>
          </table:table-cell>
          <table:table-cell office:value-type="float" office:value="972454.67462668999" table:style-name="ce34">
            <text:p>972 455</text:p>
          </table:table-cell>
          <table:table-cell office:value-type="float" office:value="48858.52548068" table:style-name="ce34">
            <text:p>48 859</text:p>
          </table:table-cell>
          <table:table-cell office:value-type="float" office:value="5.2900313099999998" table:style-name="ce51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723 Tjøme</text:p>
          </table:table-cell>
          <table:table-cell office:value-type="float" office:value="212650.75615100999" table:style-name="ce41">
            <text:p>212 651</text:p>
          </table:table-cell>
          <table:table-cell office:value-type="float" office:value="214332.85495737" table:style-name="ce41">
            <text:p>214 333</text:p>
          </table:table-cell>
          <table:table-cell office:value-type="float" office:value="224650.86088855" table:style-name="ce41">
            <text:p>224 651</text:p>
          </table:table-cell>
          <table:table-cell office:value-type="float" office:value="10318.00593118" table:style-name="ce41">
            <text:p>10 318</text:p>
          </table:table-cell>
          <table:table-cell office:value-type="float" office:value="4.8140103999999999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728 Lardal</text:p>
          </table:table-cell>
          <table:table-cell office:value-type="float" office:value="121345.18751909" table:style-name="ce34">
            <text:p>121 345</text:p>
          </table:table-cell>
          <table:table-cell office:value-type="float" office:value="122399.00621779" table:style-name="ce34">
            <text:p>122 399</text:p>
          </table:table-cell>
          <table:table-cell office:value-type="float" office:value="126576.77613903" table:style-name="ce34">
            <text:p>126 577</text:p>
          </table:table-cell>
          <table:table-cell office:value-type="float" office:value="4177.7699212400003" table:style-name="ce34">
            <text:p>4 178</text:p>
          </table:table-cell>
          <table:table-cell office:value-type="float" office:value="3.4132384299999998" table:style-name="ce51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7860" table:style-name="ce29">
            <text:p>7 860</text:p>
          </table:table-cell>
          <table:table-cell office:value-type="float" office:value="7860" table:style-name="ce29">
            <text:p>7 860</text:p>
          </table:table-cell>
          <table:table-cell office:value-type="float" office:value="8007" table:style-name="ce29">
            <text:p>8 007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Vestfold</text:p>
          </table:table-cell>
          <table:table-cell office:value-type="float" office:value="10395548.897913" table:style-name="ce36">
            <text:p>10 395 549</text:p>
          </table:table-cell>
          <table:table-cell office:value-type="float" office:value="10447662.978111999" table:style-name="ce36">
            <text:p>10 447 663</text:p>
          </table:table-cell>
          <table:table-cell office:value-type="float" office:value="10903285.144866001" table:style-name="ce36">
            <text:p>10 903 285</text:p>
          </table:table-cell>
          <table:table-cell office:value-type="float" office:value="455622.16675456997" table:style-name="ce36">
            <text:p>455 622</text:p>
          </table:table-cell>
          <table:table-cell office:value-type="float" office:value="4.36099602" table:style-name="ce53">
            <text:p>4,4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0805 Porsgrunn</text:p>
          </table:table-cell>
          <table:table-cell office:value-type="float" office:value="1512467.0221454001" table:style-name="ce41">
            <text:p>1 512 467</text:p>
          </table:table-cell>
          <table:table-cell office:value-type="float" office:value="1518301.4322335001" table:style-name="ce41">
            <text:p>1 518 301</text:p>
          </table:table-cell>
          <table:table-cell office:value-type="float" office:value="1582316.7676663999" table:style-name="ce41">
            <text:p>1 582 317</text:p>
          </table:table-cell>
          <table:table-cell office:value-type="float" office:value="64015.335432920001" table:style-name="ce41">
            <text:p>64 015</text:p>
          </table:table-cell>
          <table:table-cell office:value-type="float" office:value="4.2162467899999996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06 Skien</text:p>
          </table:table-cell>
          <table:table-cell office:value-type="float" office:value="2265223.4460395002" table:style-name="ce41">
            <text:p>2 265 223</text:p>
          </table:table-cell>
          <table:table-cell office:value-type="float" office:value="2269492.4303052998" table:style-name="ce41">
            <text:p>2 269 492</text:p>
          </table:table-cell>
          <table:table-cell office:value-type="float" office:value="2364189.9831356001" table:style-name="ce41">
            <text:p>2 364 190</text:p>
          </table:table-cell>
          <table:table-cell office:value-type="float" office:value="94697.552830350003" table:style-name="ce41">
            <text:p>94 698</text:p>
          </table:table-cell>
          <table:table-cell office:value-type="float" office:value="4.1726313599999996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807 Notodden</text:p>
          </table:table-cell>
          <table:table-cell office:value-type="float" office:value="591077.49220574996" table:style-name="ce34">
            <text:p>591 077</text:p>
          </table:table-cell>
          <table:table-cell office:value-type="float" office:value="595454.09103973" table:style-name="ce34">
            <text:p>595 454</text:p>
          </table:table-cell>
          <table:table-cell office:value-type="float" office:value="618451.97924945003" table:style-name="ce34">
            <text:p>618 452</text:p>
          </table:table-cell>
          <table:table-cell office:value-type="float" office:value="22997.88820971" table:style-name="ce34">
            <text:p>22 998</text:p>
          </table:table-cell>
          <table:table-cell office:value-type="float" office:value="3.8622437199999999" table:style-name="ce51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11 Siljan</text:p>
          </table:table-cell>
          <table:table-cell office:value-type="float" office:value="117810.24891061999" table:style-name="ce41">
            <text:p>117 810</text:p>
          </table:table-cell>
          <table:table-cell office:value-type="float" office:value="118410.90995571" table:style-name="ce41">
            <text:p>118 411</text:p>
          </table:table-cell>
          <table:table-cell office:value-type="float" office:value="122836.17142678" table:style-name="ce41">
            <text:p>122 836</text:p>
          </table:table-cell>
          <table:table-cell office:value-type="float" office:value="4425.26147107" table:style-name="ce41">
            <text:p>4 425</text:p>
          </table:table-cell>
          <table:table-cell office:value-type="float" office:value="3.7372075499999999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14 Bamble</text:p>
          </table:table-cell>
          <table:table-cell office:value-type="float" office:value="592561.17062239" table:style-name="ce41">
            <text:p>592 561</text:p>
          </table:table-cell>
          <table:table-cell office:value-type="float" office:value="595911.54442290997" table:style-name="ce41">
            <text:p>595 912</text:p>
          </table:table-cell>
          <table:table-cell office:value-type="float" office:value="622300.83444311004" table:style-name="ce41">
            <text:p>622 301</text:p>
          </table:table-cell>
          <table:table-cell office:value-type="float" office:value="26389.290020199998" table:style-name="ce41">
            <text:p>26 389</text:p>
          </table:table-cell>
          <table:table-cell office:value-type="float" office:value="4.4283904700000001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815 Kragerø</text:p>
          </table:table-cell>
          <table:table-cell office:value-type="float" office:value="492546.65188803" table:style-name="ce34">
            <text:p>492 547</text:p>
          </table:table-cell>
          <table:table-cell office:value-type="float" office:value="494924.83713617001" table:style-name="ce34">
            <text:p>494 925</text:p>
          </table:table-cell>
          <table:table-cell office:value-type="float" office:value="511727.60992399999" table:style-name="ce34">
            <text:p>511 728</text:p>
          </table:table-cell>
          <table:table-cell office:value-type="float" office:value="16802.77278784" table:style-name="ce34">
            <text:p>16 803</text:p>
          </table:table-cell>
          <table:table-cell office:value-type="float" office:value="3.3950150699999999" table:style-name="ce51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17 Drangedal</text:p>
          </table:table-cell>
          <table:table-cell office:value-type="float" office:value="219405.16633379" table:style-name="ce41">
            <text:p>219 405</text:p>
          </table:table-cell>
          <table:table-cell office:value-type="float" office:value="221263.20802260001" table:style-name="ce41">
            <text:p>221 263</text:p>
          </table:table-cell>
          <table:table-cell office:value-type="float" office:value="229537.76965752" table:style-name="ce41">
            <text:p>229 538</text:p>
          </table:table-cell>
          <table:table-cell office:value-type="float" office:value="8274.5616349200009" table:style-name="ce41">
            <text:p>8 275</text:p>
          </table:table-cell>
          <table:table-cell office:value-type="float" office:value="3.7396916099999999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19 Nome</text:p>
          </table:table-cell>
          <table:table-cell office:value-type="float" office:value="325221.54019614001" table:style-name="ce41">
            <text:p>325 222</text:p>
          </table:table-cell>
          <table:table-cell office:value-type="float" office:value="327343.08526225999" table:style-name="ce41">
            <text:p>327 343</text:p>
          </table:table-cell>
          <table:table-cell office:value-type="float" office:value="338294.57425389002" table:style-name="ce41">
            <text:p>338 295</text:p>
          </table:table-cell>
          <table:table-cell office:value-type="float" office:value="10951.48899163" table:style-name="ce41">
            <text:p>10 951</text:p>
          </table:table-cell>
          <table:table-cell office:value-type="float" office:value="3.3455690599999999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821 Bø</text:p>
          </table:table-cell>
          <table:table-cell office:value-type="float" office:value="265729.23080252" table:style-name="ce34">
            <text:p>265 729</text:p>
          </table:table-cell>
          <table:table-cell office:value-type="float" office:value="267356.81779890001" table:style-name="ce34">
            <text:p>267 357</text:p>
          </table:table-cell>
          <table:table-cell office:value-type="float" office:value="278803.70900362998" table:style-name="ce34">
            <text:p>278 804</text:p>
          </table:table-cell>
          <table:table-cell office:value-type="float" office:value="11446.89120473" table:style-name="ce34">
            <text:p>11 447</text:p>
          </table:table-cell>
          <table:table-cell office:value-type="float" office:value="4.2815033900000001" table:style-name="ce51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22 Sauherad</text:p>
          </table:table-cell>
          <table:table-cell office:value-type="float" office:value="205299.59281964001" table:style-name="ce41">
            <text:p>205 300</text:p>
          </table:table-cell>
          <table:table-cell office:value-type="float" office:value="206580.14330128999" table:style-name="ce41">
            <text:p>206 580</text:p>
          </table:table-cell>
          <table:table-cell office:value-type="float" office:value="213980.66464971" table:style-name="ce41">
            <text:p>213 981</text:p>
          </table:table-cell>
          <table:table-cell office:value-type="float" office:value="7400.5213484200003" table:style-name="ce41">
            <text:p>7 401</text:p>
          </table:table-cell>
          <table:table-cell office:value-type="float" office:value="3.5823972400000001" table:style-name="ce55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26 Tinn</text:p>
          </table:table-cell>
          <table:table-cell office:value-type="float" office:value="320561.32296419999" table:style-name="ce41">
            <text:p>320 561</text:p>
          </table:table-cell>
          <table:table-cell office:value-type="float" office:value="322591.22580873" table:style-name="ce41">
            <text:p>322 591</text:p>
          </table:table-cell>
          <table:table-cell office:value-type="float" office:value="330877.52314842999" table:style-name="ce41">
            <text:p>330 878</text:p>
          </table:table-cell>
          <table:table-cell office:value-type="float" office:value="8286.2973397000005" table:style-name="ce41">
            <text:p>8 286</text:p>
          </table:table-cell>
          <table:table-cell office:value-type="float" office:value="2.5686679200000002" table:style-name="ce55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827 Hjartdal</text:p>
          </table:table-cell>
          <table:table-cell office:value-type="float" office:value="98523.893171479998" table:style-name="ce34">
            <text:p>98 524</text:p>
          </table:table-cell>
          <table:table-cell office:value-type="float" office:value="99205.797047319997" table:style-name="ce34">
            <text:p>99 206</text:p>
          </table:table-cell>
          <table:table-cell office:value-type="float" office:value="101514.67876150001" table:style-name="ce34">
            <text:p>101 515</text:p>
          </table:table-cell>
          <table:table-cell office:value-type="float" office:value="2308.8817141899999" table:style-name="ce34">
            <text:p>2 309</text:p>
          </table:table-cell>
          <table:table-cell office:value-type="float" office:value="2.32736572" table:style-name="ce51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28 Seljord</text:p>
          </table:table-cell>
          <table:table-cell office:value-type="float" office:value="152674.53410058" table:style-name="ce41">
            <text:p>152 675</text:p>
          </table:table-cell>
          <table:table-cell office:value-type="float" office:value="154039.64078423" table:style-name="ce41">
            <text:p>154 040</text:p>
          </table:table-cell>
          <table:table-cell office:value-type="float" office:value="160427.44095018" table:style-name="ce41">
            <text:p>160 427</text:p>
          </table:table-cell>
          <table:table-cell office:value-type="float" office:value="6387.8001659499996" table:style-name="ce41">
            <text:p>6 388</text:p>
          </table:table-cell>
          <table:table-cell office:value-type="float" office:value="4.1468547500000001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29 Kviteseid</text:p>
          </table:table-cell>
          <table:table-cell office:value-type="float" office:value="134278.51181247999" table:style-name="ce41">
            <text:p>134 279</text:p>
          </table:table-cell>
          <table:table-cell office:value-type="float" office:value="135178.86850804" table:style-name="ce41">
            <text:p>135 179</text:p>
          </table:table-cell>
          <table:table-cell office:value-type="float" office:value="141097.45133656001" table:style-name="ce41">
            <text:p>141 097</text:p>
          </table:table-cell>
          <table:table-cell office:value-type="float" office:value="5918.5828285300004" table:style-name="ce41">
            <text:p>5 919</text:p>
          </table:table-cell>
          <table:table-cell office:value-type="float" office:value="4.3783343500000003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830 Nissedal</text:p>
          </table:table-cell>
          <table:table-cell office:value-type="float" office:value="86270.078208589999" table:style-name="ce34">
            <text:p>86 270</text:p>
          </table:table-cell>
          <table:table-cell office:value-type="float" office:value="86947.935324200007" table:style-name="ce34">
            <text:p>86 948</text:p>
          </table:table-cell>
          <table:table-cell office:value-type="float" office:value="88507.559980999999" table:style-name="ce34">
            <text:p>88 508</text:p>
          </table:table-cell>
          <table:table-cell office:value-type="float" office:value="1559.6246567999999" table:style-name="ce34">
            <text:p>1 560</text:p>
          </table:table-cell>
          <table:table-cell office:value-type="float" office:value="1.7937454799999999" table:style-name="ce51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31 Fyresdal</text:p>
          </table:table-cell>
          <table:table-cell office:value-type="float" office:value="80195.816520160006" table:style-name="ce41">
            <text:p>80 196</text:p>
          </table:table-cell>
          <table:table-cell office:value-type="float" office:value="80949.552674070001" table:style-name="ce41">
            <text:p>80 950</text:p>
          </table:table-cell>
          <table:table-cell office:value-type="float" office:value="84627.798257369999" table:style-name="ce41">
            <text:p>84 628</text:p>
          </table:table-cell>
          <table:table-cell office:value-type="float" office:value="3678.24558329" table:style-name="ce41">
            <text:p>3 678</text:p>
          </table:table-cell>
          <table:table-cell office:value-type="float" office:value="4.5438738799999996" table:style-name="ce55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833 Tokke</text:p>
          </table:table-cell>
          <table:table-cell office:value-type="float" office:value="127412.63339038999" table:style-name="ce41">
            <text:p>127 413</text:p>
          </table:table-cell>
          <table:table-cell office:value-type="float" office:value="128085.91956010999" table:style-name="ce41">
            <text:p>128 086</text:p>
          </table:table-cell>
          <table:table-cell office:value-type="float" office:value="131202.90505196" table:style-name="ce41">
            <text:p>131 203</text:p>
          </table:table-cell>
          <table:table-cell office:value-type="float" office:value="3116.9854918400001" table:style-name="ce41">
            <text:p>3 117</text:p>
          </table:table-cell>
          <table:table-cell office:value-type="float" office:value="2.4335114299999998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834 Vinje</text:p>
          </table:table-cell>
          <table:table-cell office:value-type="float" office:value="196964.39091931999" table:style-name="ce34">
            <text:p>196 964</text:p>
          </table:table-cell>
          <table:table-cell office:value-type="float" office:value="198119.24146083" table:style-name="ce34">
            <text:p>198 119</text:p>
          </table:table-cell>
          <table:table-cell office:value-type="float" office:value="203493.07646324" table:style-name="ce34">
            <text:p>203 493</text:p>
          </table:table-cell>
          <table:table-cell office:value-type="float" office:value="5373.8350024000001" table:style-name="ce34">
            <text:p>5 374</text:p>
          </table:table-cell>
          <table:table-cell office:value-type="float" office:value="2.71242458" table:style-name="ce51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0493" table:style-name="ce29">
            <text:p>10 493</text:p>
          </table:table-cell>
          <table:table-cell office:value-type="float" office:value="10493" table:style-name="ce29">
            <text:p>10 493</text:p>
          </table:table-cell>
          <table:table-cell office:value-type="float" office:value="10529" table:style-name="ce29">
            <text:p>10 529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Telemark</text:p>
          </table:table-cell>
          <table:table-cell office:value-type="float" office:value="7794715.7430509999" table:style-name="ce36">
            <text:p>7 794 716</text:p>
          </table:table-cell>
          <table:table-cell office:value-type="float" office:value="7830649.6806458002" table:style-name="ce36">
            <text:p>7 830 650</text:p>
          </table:table-cell>
          <table:table-cell office:value-type="float" office:value="8134717.4973603003" table:style-name="ce36">
            <text:p>8 134 717</text:p>
          </table:table-cell>
          <table:table-cell office:value-type="float" office:value="304067.81671451998" table:style-name="ce36">
            <text:p>304 068</text:p>
          </table:table-cell>
          <table:table-cell office:value-type="float" office:value="3.8830471200000001" table:style-name="ce53">
            <text:p>3,9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0901 Risør</text:p>
          </table:table-cell>
          <table:table-cell office:value-type="float" office:value="324636.93604270997" table:style-name="ce41">
            <text:p>324 637</text:p>
          </table:table-cell>
          <table:table-cell office:value-type="float" office:value="326573.63292811002" table:style-name="ce41">
            <text:p>326 574</text:p>
          </table:table-cell>
          <table:table-cell office:value-type="float" office:value="340463.91550662002" table:style-name="ce41">
            <text:p>340 464</text:p>
          </table:table-cell>
          <table:table-cell office:value-type="float" office:value="13890.2825785" table:style-name="ce41">
            <text:p>13 890</text:p>
          </table:table-cell>
          <table:table-cell office:value-type="float" office:value="4.2533386599999998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04 Grimstad</text:p>
          </table:table-cell>
          <table:table-cell office:value-type="float" office:value="912586.59892699996" table:style-name="ce41">
            <text:p>912 587</text:p>
          </table:table-cell>
          <table:table-cell office:value-type="float" office:value="918214.59217286005" table:style-name="ce41">
            <text:p>918 215</text:p>
          </table:table-cell>
          <table:table-cell office:value-type="float" office:value="963899.51820179995" table:style-name="ce41">
            <text:p>963 900</text:p>
          </table:table-cell>
          <table:table-cell office:value-type="float" office:value="45684.926028939997" table:style-name="ce41">
            <text:p>45 685</text:p>
          </table:table-cell>
          <table:table-cell office:value-type="float" office:value="4.97540841" table:style-name="ce55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906 Arendal</text:p>
          </table:table-cell>
          <table:table-cell office:value-type="float" office:value="1816007.4416815999" table:style-name="ce34">
            <text:p>1 816 007</text:p>
          </table:table-cell>
          <table:table-cell office:value-type="float" office:value="1825394.1555745001" table:style-name="ce34">
            <text:p>1 825 394</text:p>
          </table:table-cell>
          <table:table-cell office:value-type="float" office:value="1914969.0118505999" table:style-name="ce34">
            <text:p>1 914 969</text:p>
          </table:table-cell>
          <table:table-cell office:value-type="float" office:value="89574.856276110004" table:style-name="ce34">
            <text:p>89 575</text:p>
          </table:table-cell>
          <table:table-cell office:value-type="float" office:value="4.9071514799999996" table:style-name="ce51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11 Gjerstad</text:p>
          </table:table-cell>
          <table:table-cell office:value-type="float" office:value="137519.21752974001" table:style-name="ce41">
            <text:p>137 519</text:p>
          </table:table-cell>
          <table:table-cell office:value-type="float" office:value="138054.34043355999" table:style-name="ce41">
            <text:p>138 054</text:p>
          </table:table-cell>
          <table:table-cell office:value-type="float" office:value="141673.65756225001" table:style-name="ce41">
            <text:p>141 674</text:p>
          </table:table-cell>
          <table:table-cell office:value-type="float" office:value="3619.3171286900001" table:style-name="ce41">
            <text:p>3 619</text:p>
          </table:table-cell>
          <table:table-cell office:value-type="float" office:value="2.6216612399999999" table:style-name="ce55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12 Vegårshei</text:p>
          </table:table-cell>
          <table:table-cell office:value-type="float" office:value="109692.1391379" table:style-name="ce41">
            <text:p>109 692</text:p>
          </table:table-cell>
          <table:table-cell office:value-type="float" office:value="110405.32565933" table:style-name="ce41">
            <text:p>110 405</text:p>
          </table:table-cell>
          <table:table-cell office:value-type="float" office:value="116853.66464735" table:style-name="ce41">
            <text:p>116 854</text:p>
          </table:table-cell>
          <table:table-cell office:value-type="float" office:value="6448.3389880200002" table:style-name="ce41">
            <text:p>6 448</text:p>
          </table:table-cell>
          <table:table-cell office:value-type="float" office:value="5.8406050199999999" table:style-name="ce55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914 Tvedestrand</text:p>
          </table:table-cell>
          <table:table-cell office:value-type="float" office:value="278951.03628085001" table:style-name="ce34">
            <text:p>278 951</text:p>
          </table:table-cell>
          <table:table-cell office:value-type="float" office:value="280592.4209425" table:style-name="ce34">
            <text:p>280 592</text:p>
          </table:table-cell>
          <table:table-cell office:value-type="float" office:value="294952.18925132998" table:style-name="ce34">
            <text:p>294 952</text:p>
          </table:table-cell>
          <table:table-cell office:value-type="float" office:value="14359.76830883" table:style-name="ce34">
            <text:p>14 360</text:p>
          </table:table-cell>
          <table:table-cell office:value-type="float" office:value="5.1176607900000004" table:style-name="ce51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19 Froland</text:p>
          </table:table-cell>
          <table:table-cell office:value-type="float" office:value="238888.59802834" table:style-name="ce41">
            <text:p>238 889</text:p>
          </table:table-cell>
          <table:table-cell office:value-type="float" office:value="240631.22735858001" table:style-name="ce41">
            <text:p>240 631</text:p>
          </table:table-cell>
          <table:table-cell office:value-type="float" office:value="258677.57126482" table:style-name="ce41">
            <text:p>258 678</text:p>
          </table:table-cell>
          <table:table-cell office:value-type="float" office:value="18046.343906239999" table:style-name="ce41">
            <text:p>18 046</text:p>
          </table:table-cell>
          <table:table-cell office:value-type="float" office:value="7.4995852000000003" table:style-name="ce55">
            <text:p>7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26 Lillesand</text:p>
          </table:table-cell>
          <table:table-cell office:value-type="float" office:value="432448.32473826001" table:style-name="ce41">
            <text:p>432 448</text:p>
          </table:table-cell>
          <table:table-cell office:value-type="float" office:value="434877.69323757" table:style-name="ce41">
            <text:p>434 878</text:p>
          </table:table-cell>
          <table:table-cell office:value-type="float" office:value="456394.77315646003" table:style-name="ce41">
            <text:p>456 395</text:p>
          </table:table-cell>
          <table:table-cell office:value-type="float" office:value="21517.079918889998" table:style-name="ce41">
            <text:p>21 517</text:p>
          </table:table-cell>
          <table:table-cell office:value-type="float" office:value="4.9478463100000001" table:style-name="ce55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928 Birkenes</text:p>
          </table:table-cell>
          <table:table-cell office:value-type="float" office:value="225884.08395468001" table:style-name="ce34">
            <text:p>225 884</text:p>
          </table:table-cell>
          <table:table-cell office:value-type="float" office:value="227303.37980688" table:style-name="ce34">
            <text:p>227 303</text:p>
          </table:table-cell>
          <table:table-cell office:value-type="float" office:value="243803.84305078001" table:style-name="ce34">
            <text:p>243 804</text:p>
          </table:table-cell>
          <table:table-cell office:value-type="float" office:value="16500.463243900002" table:style-name="ce34">
            <text:p>16 500</text:p>
          </table:table-cell>
          <table:table-cell office:value-type="float" office:value="7.2592247700000003" table:style-name="ce51">
            <text:p>7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29 Åmli</text:p>
          </table:table-cell>
          <table:table-cell office:value-type="float" office:value="114494.35048177" table:style-name="ce41">
            <text:p>114 494</text:p>
          </table:table-cell>
          <table:table-cell office:value-type="float" office:value="115198.07377567999" table:style-name="ce41">
            <text:p>115 198</text:p>
          </table:table-cell>
          <table:table-cell office:value-type="float" office:value="119604.78100290999" table:style-name="ce41">
            <text:p>119 605</text:p>
          </table:table-cell>
          <table:table-cell office:value-type="float" office:value="4406.7072272200003" table:style-name="ce41">
            <text:p>4 407</text:p>
          </table:table-cell>
          <table:table-cell office:value-type="float" office:value="3.8253306500000002" table:style-name="ce55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35 Iveland</text:p>
          </table:table-cell>
          <table:table-cell office:value-type="float" office:value="78958.306694300001" table:style-name="ce41">
            <text:p>78 958</text:p>
          </table:table-cell>
          <table:table-cell office:value-type="float" office:value="79589.923135489997" table:style-name="ce41">
            <text:p>79 590</text:p>
          </table:table-cell>
          <table:table-cell office:value-type="float" office:value="81144.127138800002" table:style-name="ce41">
            <text:p>81 144</text:p>
          </table:table-cell>
          <table:table-cell office:value-type="float" office:value="1554.20400331" table:style-name="ce41">
            <text:p>1 554</text:p>
          </table:table-cell>
          <table:table-cell office:value-type="float" office:value="1.9527648" table:style-name="ce5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937 Evje og Hornnes</text:p>
          </table:table-cell>
          <table:table-cell office:value-type="float" office:value="170228.51938000001" table:style-name="ce34">
            <text:p>170 229</text:p>
          </table:table-cell>
          <table:table-cell office:value-type="float" office:value="171051.17306705" table:style-name="ce34">
            <text:p>171 051</text:p>
          </table:table-cell>
          <table:table-cell office:value-type="float" office:value="177917.87447208" table:style-name="ce34">
            <text:p>177 918</text:p>
          </table:table-cell>
          <table:table-cell office:value-type="float" office:value="6866.7014050300004" table:style-name="ce34">
            <text:p>6 867</text:p>
          </table:table-cell>
          <table:table-cell office:value-type="float" office:value="4.0144135099999998" table:style-name="ce51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38 Bygland</text:p>
          </table:table-cell>
          <table:table-cell office:value-type="float" office:value="79595.704913049995" table:style-name="ce41">
            <text:p>79 596</text:p>
          </table:table-cell>
          <table:table-cell office:value-type="float" office:value="80384.279016970002" table:style-name="ce41">
            <text:p>80 384</text:p>
          </table:table-cell>
          <table:table-cell office:value-type="float" office:value="81919.847418649995" table:style-name="ce41">
            <text:p>81 920</text:p>
          </table:table-cell>
          <table:table-cell office:value-type="float" office:value="1535.5684016800001" table:style-name="ce41">
            <text:p>1 536</text:p>
          </table:table-cell>
          <table:table-cell office:value-type="float" office:value="1.9102844699999999" table:style-name="ce55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0940 Valle</text:p>
          </table:table-cell>
          <table:table-cell office:value-type="float" office:value="78913.070332210002" table:style-name="ce41">
            <text:p>78 913</text:p>
          </table:table-cell>
          <table:table-cell office:value-type="float" office:value="79473.685242770007" table:style-name="ce41">
            <text:p>79 474</text:p>
          </table:table-cell>
          <table:table-cell office:value-type="float" office:value="81079.607092520004" table:style-name="ce41">
            <text:p>81 080</text:p>
          </table:table-cell>
          <table:table-cell office:value-type="float" office:value="1605.9218497500001" table:style-name="ce41">
            <text:p>1 606</text:p>
          </table:table-cell>
          <table:table-cell office:value-type="float" office:value="2.0206963400000002" table:style-name="ce5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0941 Bykle</text:p>
          </table:table-cell>
          <table:table-cell office:value-type="float" office:value="70521.644797889996" table:style-name="ce34">
            <text:p>70 522</text:p>
          </table:table-cell>
          <table:table-cell office:value-type="float" office:value="70950.959455739998" table:style-name="ce34">
            <text:p>70 951</text:p>
          </table:table-cell>
          <table:table-cell office:value-type="float" office:value="74224.331460820002" table:style-name="ce34">
            <text:p>74 224</text:p>
          </table:table-cell>
          <table:table-cell office:value-type="float" office:value="3273.3720050799998" table:style-name="ce34">
            <text:p>3 273</text:p>
          </table:table-cell>
          <table:table-cell office:value-type="float" office:value="4.6135697499999999" table:style-name="ce51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4100" table:style-name="ce29">
            <text:p>4 100</text:p>
          </table:table-cell>
          <table:table-cell office:value-type="float" office:value="4100" table:style-name="ce29">
            <text:p>4 100</text:p>
          </table:table-cell>
          <table:table-cell office:value-type="float" office:value="3600" table:style-name="ce29">
            <text:p>3 6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Aust-Agder</text:p>
          </table:table-cell>
          <table:table-cell office:value-type="float" office:value="5073425.9729203004" table:style-name="ce36">
            <text:p>5 073 426</text:p>
          </table:table-cell>
          <table:table-cell office:value-type="float" office:value="5102794.8618075997" table:style-name="ce36">
            <text:p>5 102 795</text:p>
          </table:table-cell>
          <table:table-cell office:value-type="float" office:value="5351178.7130778003" table:style-name="ce36">
            <text:p>5 351 179</text:p>
          </table:table-cell>
          <table:table-cell office:value-type="float" office:value="248383.85127019" table:style-name="ce36">
            <text:p>248 384</text:p>
          </table:table-cell>
          <table:table-cell office:value-type="float" office:value="4.8676040900000004" table:style-name="ce53">
            <text:p>4,9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001 Kristiansand</text:p>
          </table:table-cell>
          <table:table-cell office:value-type="float" office:value="3591663.7332819998" table:style-name="ce41">
            <text:p>3 591 664</text:p>
          </table:table-cell>
          <table:table-cell office:value-type="float" office:value="3600364.7003064998" table:style-name="ce41">
            <text:p>3 600 365</text:p>
          </table:table-cell>
          <table:table-cell office:value-type="float" office:value="3766149.4806148" table:style-name="ce41">
            <text:p>3 766 149</text:p>
          </table:table-cell>
          <table:table-cell office:value-type="float" office:value="165784.78030826" table:style-name="ce41">
            <text:p>165 785</text:p>
          </table:table-cell>
          <table:table-cell office:value-type="float" office:value="4.6046663099999998" table:style-name="ce55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02 Mandal</text:p>
          </table:table-cell>
          <table:table-cell office:value-type="float" office:value="677292.02578009001" table:style-name="ce41">
            <text:p>677 292</text:p>
          </table:table-cell>
          <table:table-cell office:value-type="float" office:value="682841.55452906003" table:style-name="ce41">
            <text:p>682 842</text:p>
          </table:table-cell>
          <table:table-cell office:value-type="float" office:value="709906.88759674004" table:style-name="ce41">
            <text:p>709 907</text:p>
          </table:table-cell>
          <table:table-cell office:value-type="float" office:value="27065.33306769" table:style-name="ce41">
            <text:p>27 065</text:p>
          </table:table-cell>
          <table:table-cell office:value-type="float" office:value="3.9636329799999999" table:style-name="ce55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003 Farsund</text:p>
          </table:table-cell>
          <table:table-cell office:value-type="float" office:value="425345.25882558001" table:style-name="ce34">
            <text:p>425 345</text:p>
          </table:table-cell>
          <table:table-cell office:value-type="float" office:value="428053.10986313998" table:style-name="ce34">
            <text:p>428 053</text:p>
          </table:table-cell>
          <table:table-cell office:value-type="float" office:value="444104.06634695001" table:style-name="ce34">
            <text:p>444 104</text:p>
          </table:table-cell>
          <table:table-cell office:value-type="float" office:value="16050.95648381" table:style-name="ce34">
            <text:p>16 051</text:p>
          </table:table-cell>
          <table:table-cell office:value-type="float" office:value="3.7497581800000002" table:style-name="ce51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04 Flekkefjord</text:p>
          </table:table-cell>
          <table:table-cell office:value-type="float" office:value="433827.37929280999" table:style-name="ce41">
            <text:p>433 827</text:p>
          </table:table-cell>
          <table:table-cell office:value-type="float" office:value="437215.87666776998" table:style-name="ce41">
            <text:p>437 216</text:p>
          </table:table-cell>
          <table:table-cell office:value-type="float" office:value="460499.47548840003" table:style-name="ce41">
            <text:p>460 499</text:p>
          </table:table-cell>
          <table:table-cell office:value-type="float" office:value="23283.598820629999" table:style-name="ce41">
            <text:p>23 284</text:p>
          </table:table-cell>
          <table:table-cell office:value-type="float" office:value="5.3254239099999996" table:style-name="ce55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14 Vennesla</text:p>
          </table:table-cell>
          <table:table-cell office:value-type="float" office:value="598100.27417675999" table:style-name="ce41">
            <text:p>598 100</text:p>
          </table:table-cell>
          <table:table-cell office:value-type="float" office:value="603176.55300865998" table:style-name="ce41">
            <text:p>603 177</text:p>
          </table:table-cell>
          <table:table-cell office:value-type="float" office:value="633083.20495557995" table:style-name="ce41">
            <text:p>633 083</text:p>
          </table:table-cell>
          <table:table-cell office:value-type="float" office:value="29906.651946919999" table:style-name="ce41">
            <text:p>29 907</text:p>
          </table:table-cell>
          <table:table-cell office:value-type="float" office:value="4.95819206" table:style-name="ce55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017 Songdalen</text:p>
          </table:table-cell>
          <table:table-cell office:value-type="float" office:value="273623.54092276999" table:style-name="ce34">
            <text:p>273 624</text:p>
          </table:table-cell>
          <table:table-cell office:value-type="float" office:value="275340.96706369001" table:style-name="ce34">
            <text:p>275 341</text:p>
          </table:table-cell>
          <table:table-cell office:value-type="float" office:value="288519.44200000999" table:style-name="ce34">
            <text:p>288 519</text:p>
          </table:table-cell>
          <table:table-cell office:value-type="float" office:value="13178.474936320001" table:style-name="ce34">
            <text:p>13 178</text:p>
          </table:table-cell>
          <table:table-cell office:value-type="float" office:value="4.7862383399999997" table:style-name="ce51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18 Søgne</text:p>
          </table:table-cell>
          <table:table-cell office:value-type="float" office:value="455247.08067420998" table:style-name="ce41">
            <text:p>455 247</text:p>
          </table:table-cell>
          <table:table-cell office:value-type="float" office:value="458622.52500263997" table:style-name="ce41">
            <text:p>458 623</text:p>
          </table:table-cell>
          <table:table-cell office:value-type="float" office:value="481518.29134042002" table:style-name="ce41">
            <text:p>481 518</text:p>
          </table:table-cell>
          <table:table-cell office:value-type="float" office:value="22895.766337780002" table:style-name="ce41">
            <text:p>22 896</text:p>
          </table:table-cell>
          <table:table-cell office:value-type="float" office:value="4.9922899699999999" table:style-name="ce55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21 Marnardal</text:p>
          </table:table-cell>
          <table:table-cell office:value-type="float" office:value="131659.93731968" table:style-name="ce41">
            <text:p>131 660</text:p>
          </table:table-cell>
          <table:table-cell office:value-type="float" office:value="132456.5231473" table:style-name="ce41">
            <text:p>132 457</text:p>
          </table:table-cell>
          <table:table-cell office:value-type="float" office:value="135574.54294138" table:style-name="ce41">
            <text:p>135 575</text:p>
          </table:table-cell>
          <table:table-cell office:value-type="float" office:value="3118.0197940799999" table:style-name="ce41">
            <text:p>3 118</text:p>
          </table:table-cell>
          <table:table-cell office:value-type="float" office:value="2.3539949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026 Åseral</text:p>
          </table:table-cell>
          <table:table-cell office:value-type="float" office:value="63611.93157334" table:style-name="ce34">
            <text:p>63 612</text:p>
          </table:table-cell>
          <table:table-cell office:value-type="float" office:value="64028.831298669997" table:style-name="ce34">
            <text:p>64 029</text:p>
          </table:table-cell>
          <table:table-cell office:value-type="float" office:value="66011.975317389995" table:style-name="ce34">
            <text:p>66 012</text:p>
          </table:table-cell>
          <table:table-cell office:value-type="float" office:value="1983.1440187200001" table:style-name="ce34">
            <text:p>1 983</text:p>
          </table:table-cell>
          <table:table-cell office:value-type="float" office:value="3.0972672399999999" table:style-name="ce51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27 Audnedal</text:p>
          </table:table-cell>
          <table:table-cell office:value-type="float" office:value="99615.050353629995" table:style-name="ce41">
            <text:p>99 615</text:p>
          </table:table-cell>
          <table:table-cell office:value-type="float" office:value="100881.28402173999" table:style-name="ce41">
            <text:p>100 881</text:p>
          </table:table-cell>
          <table:table-cell office:value-type="float" office:value="103021.68910233999" table:style-name="ce41">
            <text:p>103 022</text:p>
          </table:table-cell>
          <table:table-cell office:value-type="float" office:value="2140.4050806" table:style-name="ce41">
            <text:p>2 140</text:p>
          </table:table-cell>
          <table:table-cell office:value-type="float" office:value="2.12170682" table:style-name="ce55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29 Lindesnes</text:p>
          </table:table-cell>
          <table:table-cell office:value-type="float" office:value="223172.14268511001" table:style-name="ce41">
            <text:p>223 172</text:p>
          </table:table-cell>
          <table:table-cell office:value-type="float" office:value="225052.09189499999" table:style-name="ce41">
            <text:p>225 052</text:p>
          </table:table-cell>
          <table:table-cell office:value-type="float" office:value="240630.20475867001" table:style-name="ce41">
            <text:p>240 630</text:p>
          </table:table-cell>
          <table:table-cell office:value-type="float" office:value="15578.112863660001" table:style-name="ce41">
            <text:p>15 578</text:p>
          </table:table-cell>
          <table:table-cell office:value-type="float" office:value="6.9220031400000002" table:style-name="ce55">
            <text:p>6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032 Lyngdal</text:p>
          </table:table-cell>
          <table:table-cell office:value-type="float" office:value="364240.01504253998" table:style-name="ce34">
            <text:p>364 240</text:p>
          </table:table-cell>
          <table:table-cell office:value-type="float" office:value="367779.84947935003" table:style-name="ce34">
            <text:p>367 780</text:p>
          </table:table-cell>
          <table:table-cell office:value-type="float" office:value="385228.81331713998" table:style-name="ce34">
            <text:p>385 229</text:p>
          </table:table-cell>
          <table:table-cell office:value-type="float" office:value="17448.963837790001" table:style-name="ce34">
            <text:p>17 449</text:p>
          </table:table-cell>
          <table:table-cell office:value-type="float" office:value="4.7444045299999997" table:style-name="ce51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34 Hægebostad</text:p>
          </table:table-cell>
          <table:table-cell office:value-type="float" office:value="94507.043560239996" table:style-name="ce41">
            <text:p>94 507</text:p>
          </table:table-cell>
          <table:table-cell office:value-type="float" office:value="95280.086242250007" table:style-name="ce41">
            <text:p>95 280</text:p>
          </table:table-cell>
          <table:table-cell office:value-type="float" office:value="99734.505070750005" table:style-name="ce41">
            <text:p>99 735</text:p>
          </table:table-cell>
          <table:table-cell office:value-type="float" office:value="4454.4188285099999" table:style-name="ce41">
            <text:p>4 454</text:p>
          </table:table-cell>
          <table:table-cell office:value-type="float" office:value="4.6750784999999997" table:style-name="ce55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037 Kvinesdal</text:p>
          </table:table-cell>
          <table:table-cell office:value-type="float" office:value="284894.06349946" table:style-name="ce41">
            <text:p>284 894</text:p>
          </table:table-cell>
          <table:table-cell office:value-type="float" office:value="286123.17663057998" table:style-name="ce41">
            <text:p>286 123</text:p>
          </table:table-cell>
          <table:table-cell office:value-type="float" office:value="302100.39581368997" table:style-name="ce41">
            <text:p>302 100</text:p>
          </table:table-cell>
          <table:table-cell office:value-type="float" office:value="15977.219183110001" table:style-name="ce41">
            <text:p>15 977</text:p>
          </table:table-cell>
          <table:table-cell office:value-type="float" office:value="5.5840353" table:style-name="ce55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046 Sirdal</text:p>
          </table:table-cell>
          <table:table-cell office:value-type="float" office:value="120784.13043400001" table:style-name="ce34">
            <text:p>120 784</text:p>
          </table:table-cell>
          <table:table-cell office:value-type="float" office:value="121469.26242612" table:style-name="ce34">
            <text:p>121 469</text:p>
          </table:table-cell>
          <table:table-cell office:value-type="float" office:value="123627.67682723999" table:style-name="ce34">
            <text:p>123 628</text:p>
          </table:table-cell>
          <table:table-cell office:value-type="float" office:value="2158.41440113" table:style-name="ce34">
            <text:p>2 158</text:p>
          </table:table-cell>
          <table:table-cell office:value-type="float" office:value="1.7769222899999999" table:style-name="ce51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6000" table:style-name="ce29">
            <text:p>6 000</text:p>
          </table:table-cell>
          <table:table-cell office:value-type="float" office:value="6000" table:style-name="ce29">
            <text:p>6 000</text:p>
          </table:table-cell>
          <table:table-cell office:value-type="float" office:value="6100" table:style-name="ce29">
            <text:p>6 1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Vest-Agder</text:p>
          </table:table-cell>
          <table:table-cell office:value-type="float" office:value="7843583.6074222" table:style-name="ce36">
            <text:p>7 843 584</text:p>
          </table:table-cell>
          <table:table-cell office:value-type="float" office:value="7884686.3915825002" table:style-name="ce36">
            <text:p>7 884 686</text:p>
          </table:table-cell>
          <table:table-cell office:value-type="float" office:value="8245810.6514915004" table:style-name="ce36">
            <text:p>8 245 811</text:p>
          </table:table-cell>
          <table:table-cell office:value-type="float" office:value="361124.25990900001" table:style-name="ce36">
            <text:p>361 124</text:p>
          </table:table-cell>
          <table:table-cell office:value-type="float" office:value="4.5800713200000001" table:style-name="ce53">
            <text:p>4,6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101 Eigersund</text:p>
          </table:table-cell>
          <table:table-cell office:value-type="float" office:value="630873.49086472997" table:style-name="ce41">
            <text:p>630 873</text:p>
          </table:table-cell>
          <table:table-cell office:value-type="float" office:value="634974.91949015995" table:style-name="ce41">
            <text:p>634 975</text:p>
          </table:table-cell>
          <table:table-cell office:value-type="float" office:value="669799.29313034005" table:style-name="ce41">
            <text:p>669 799</text:p>
          </table:table-cell>
          <table:table-cell office:value-type="float" office:value="34824.373640179998" table:style-name="ce41">
            <text:p>34 824</text:p>
          </table:table-cell>
          <table:table-cell office:value-type="float" office:value="5.4843699399999997" table:style-name="ce55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02 Sandnes</text:p>
          </table:table-cell>
          <table:table-cell office:value-type="float" office:value="2966640.9847235" table:style-name="ce41">
            <text:p>2 966 641</text:p>
          </table:table-cell>
          <table:table-cell office:value-type="float" office:value="2980892.2594948998" table:style-name="ce41">
            <text:p>2 980 892</text:p>
          </table:table-cell>
          <table:table-cell office:value-type="float" office:value="3132979.4485571999" table:style-name="ce41">
            <text:p>3 132 979</text:p>
          </table:table-cell>
          <table:table-cell office:value-type="float" office:value="152087.18906229001" table:style-name="ce41">
            <text:p>152 087</text:p>
          </table:table-cell>
          <table:table-cell office:value-type="float" office:value="5.1020693100000001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03 Stavanger</text:p>
          </table:table-cell>
          <table:table-cell office:value-type="float" office:value="5888911.5052608997" table:style-name="ce34">
            <text:p>5 888 912</text:p>
          </table:table-cell>
          <table:table-cell office:value-type="float" office:value="5916689.5146741997" table:style-name="ce34">
            <text:p>5 916 690</text:p>
          </table:table-cell>
          <table:table-cell office:value-type="float" office:value="6166006.9406960998" table:style-name="ce34">
            <text:p>6 166 007</text:p>
          </table:table-cell>
          <table:table-cell office:value-type="float" office:value="249317.42602181999" table:style-name="ce34">
            <text:p>249 317</text:p>
          </table:table-cell>
          <table:table-cell office:value-type="float" office:value="4.2137993800000002" table:style-name="ce51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06 Haugesund</text:p>
          </table:table-cell>
          <table:table-cell office:value-type="float" office:value="1551489.8925628001" table:style-name="ce41">
            <text:p>1 551 490</text:p>
          </table:table-cell>
          <table:table-cell office:value-type="float" office:value="1560452.8315546999" table:style-name="ce41">
            <text:p>1 560 453</text:p>
          </table:table-cell>
          <table:table-cell office:value-type="float" office:value="1627461.6473054001" table:style-name="ce41">
            <text:p>1 627 462</text:p>
          </table:table-cell>
          <table:table-cell office:value-type="float" office:value="67008.815750659996" table:style-name="ce41">
            <text:p>67 009</text:p>
          </table:table-cell>
          <table:table-cell office:value-type="float" office:value="4.2941903999999997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11 Sokndal</text:p>
          </table:table-cell>
          <table:table-cell office:value-type="float" office:value="162199.75546658001" table:style-name="ce41">
            <text:p>162 200</text:p>
          </table:table-cell>
          <table:table-cell office:value-type="float" office:value="163365.94043875" table:style-name="ce41">
            <text:p>163 366</text:p>
          </table:table-cell>
          <table:table-cell office:value-type="float" office:value="172850.55212573" table:style-name="ce41">
            <text:p>172 851</text:p>
          </table:table-cell>
          <table:table-cell office:value-type="float" office:value="9484.6116869899997" table:style-name="ce41">
            <text:p>9 485</text:p>
          </table:table-cell>
          <table:table-cell office:value-type="float" office:value="5.8057460799999996" table:style-name="ce55">
            <text:p>5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12 Lund</text:p>
          </table:table-cell>
          <table:table-cell office:value-type="float" office:value="163618.70571215" table:style-name="ce34">
            <text:p>163 619</text:p>
          </table:table-cell>
          <table:table-cell office:value-type="float" office:value="165533.58997403999" table:style-name="ce34">
            <text:p>165 534</text:p>
          </table:table-cell>
          <table:table-cell office:value-type="float" office:value="170220.62786820001" table:style-name="ce34">
            <text:p>170 221</text:p>
          </table:table-cell>
          <table:table-cell office:value-type="float" office:value="4687.0378941600002" table:style-name="ce34">
            <text:p>4 687</text:p>
          </table:table-cell>
          <table:table-cell office:value-type="float" office:value="2.8314723900000001" table:style-name="ce51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14 Bjerkreim</text:p>
          </table:table-cell>
          <table:table-cell office:value-type="float" office:value="138412.23450727001" table:style-name="ce41">
            <text:p>138 412</text:p>
          </table:table-cell>
          <table:table-cell office:value-type="float" office:value="139454.43179413001" table:style-name="ce41">
            <text:p>139 454</text:p>
          </table:table-cell>
          <table:table-cell office:value-type="float" office:value="147916.19850575001" table:style-name="ce41">
            <text:p>147 916</text:p>
          </table:table-cell>
          <table:table-cell office:value-type="float" office:value="8461.7667116199991" table:style-name="ce41">
            <text:p>8 462</text:p>
          </table:table-cell>
          <table:table-cell office:value-type="float" office:value="6.06776465" table:style-name="ce55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19 Hå</text:p>
          </table:table-cell>
          <table:table-cell office:value-type="float" office:value="732392.01969807001" table:style-name="ce41">
            <text:p>732 392</text:p>
          </table:table-cell>
          <table:table-cell office:value-type="float" office:value="737233.60759701999" table:style-name="ce41">
            <text:p>737 234</text:p>
          </table:table-cell>
          <table:table-cell office:value-type="float" office:value="779039.14521387999" table:style-name="ce41">
            <text:p>779 039</text:p>
          </table:table-cell>
          <table:table-cell office:value-type="float" office:value="41805.537616859998" table:style-name="ce41">
            <text:p>41 806</text:p>
          </table:table-cell>
          <table:table-cell office:value-type="float" office:value="5.6705957500000004" table:style-name="ce55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20 Klepp</text:p>
          </table:table-cell>
          <table:table-cell office:value-type="float" office:value="778901.50404485001" table:style-name="ce34">
            <text:p>778 902</text:p>
          </table:table-cell>
          <table:table-cell office:value-type="float" office:value="784383.62623445003" table:style-name="ce34">
            <text:p>784 384</text:p>
          </table:table-cell>
          <table:table-cell office:value-type="float" office:value="810687.85857139004" table:style-name="ce34">
            <text:p>810 688</text:p>
          </table:table-cell>
          <table:table-cell office:value-type="float" office:value="26304.23233694" table:style-name="ce34">
            <text:p>26 304</text:p>
          </table:table-cell>
          <table:table-cell office:value-type="float" office:value="3.3534907500000002" table:style-name="ce51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21 Time</text:p>
          </table:table-cell>
          <table:table-cell office:value-type="float" office:value="727071.36851175001" table:style-name="ce41">
            <text:p>727 071</text:p>
          </table:table-cell>
          <table:table-cell office:value-type="float" office:value="732709.00713567995" table:style-name="ce41">
            <text:p>732 709</text:p>
          </table:table-cell>
          <table:table-cell office:value-type="float" office:value="768143.99787101999" table:style-name="ce41">
            <text:p>768 144</text:p>
          </table:table-cell>
          <table:table-cell office:value-type="float" office:value="35434.990735339998" table:style-name="ce41">
            <text:p>35 435</text:p>
          </table:table-cell>
          <table:table-cell office:value-type="float" office:value="4.8361614800000003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22 Gjesdal</text:p>
          </table:table-cell>
          <table:table-cell office:value-type="float" office:value="470455.61594476999" table:style-name="ce41">
            <text:p>470 456</text:p>
          </table:table-cell>
          <table:table-cell office:value-type="float" office:value="474385.66362791002" table:style-name="ce41">
            <text:p>474 386</text:p>
          </table:table-cell>
          <table:table-cell office:value-type="float" office:value="496931.47221544001" table:style-name="ce41">
            <text:p>496 931</text:p>
          </table:table-cell>
          <table:table-cell office:value-type="float" office:value="22545.808587529998" table:style-name="ce41">
            <text:p>22 546</text:p>
          </table:table-cell>
          <table:table-cell office:value-type="float" office:value="4.7526327899999998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24 Sola</text:p>
          </table:table-cell>
          <table:table-cell office:value-type="float" office:value="1113918.5057283" table:style-name="ce34">
            <text:p>1 113 919</text:p>
          </table:table-cell>
          <table:table-cell office:value-type="float" office:value="1120873.3602751" table:style-name="ce34">
            <text:p>1 120 873</text:p>
          </table:table-cell>
          <table:table-cell office:value-type="float" office:value="1172846.1372775999" table:style-name="ce34">
            <text:p>1 172 846</text:p>
          </table:table-cell>
          <table:table-cell office:value-type="float" office:value="51972.77700247" table:style-name="ce34">
            <text:p>51 973</text:p>
          </table:table-cell>
          <table:table-cell office:value-type="float" office:value="4.6368108000000001" table:style-name="ce51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27 Randaberg</text:p>
          </table:table-cell>
          <table:table-cell office:value-type="float" office:value="472674.62258364999" table:style-name="ce41">
            <text:p>472 675</text:p>
          </table:table-cell>
          <table:table-cell office:value-type="float" office:value="476885.12747891003" table:style-name="ce41">
            <text:p>476 885</text:p>
          </table:table-cell>
          <table:table-cell office:value-type="float" office:value="499721.04033696" table:style-name="ce41">
            <text:p>499 721</text:p>
          </table:table-cell>
          <table:table-cell office:value-type="float" office:value="22835.91285805" table:style-name="ce41">
            <text:p>22 836</text:p>
          </table:table-cell>
          <table:table-cell office:value-type="float" office:value="4.7885563099999997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29 Forsand</text:p>
          </table:table-cell>
          <table:table-cell office:value-type="float" office:value="79611.001273799993" table:style-name="ce41">
            <text:p>79 611</text:p>
          </table:table-cell>
          <table:table-cell office:value-type="float" office:value="80194.62992721" table:style-name="ce41">
            <text:p>80 195</text:p>
          </table:table-cell>
          <table:table-cell office:value-type="float" office:value="84643.741847230005" table:style-name="ce41">
            <text:p>84 644</text:p>
          </table:table-cell>
          <table:table-cell office:value-type="float" office:value="4449.1119200200001" table:style-name="ce41">
            <text:p>4 449</text:p>
          </table:table-cell>
          <table:table-cell office:value-type="float" office:value="5.5478925800000001" table:style-name="ce55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30 Strand</text:p>
          </table:table-cell>
          <table:table-cell office:value-type="float" office:value="523844.12067700003" table:style-name="ce34">
            <text:p>523 844</text:p>
          </table:table-cell>
          <table:table-cell office:value-type="float" office:value="527762.04529583" table:style-name="ce34">
            <text:p>527 762</text:p>
          </table:table-cell>
          <table:table-cell office:value-type="float" office:value="545250.74792611995" table:style-name="ce34">
            <text:p>545 251</text:p>
          </table:table-cell>
          <table:table-cell office:value-type="float" office:value="17488.702630290001" table:style-name="ce34">
            <text:p>17 489</text:p>
          </table:table-cell>
          <table:table-cell office:value-type="float" office:value="3.3137477" table:style-name="ce51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33 Hjelmeland</text:p>
          </table:table-cell>
          <table:table-cell office:value-type="float" office:value="155549.57569768" table:style-name="ce41">
            <text:p>155 550</text:p>
          </table:table-cell>
          <table:table-cell office:value-type="float" office:value="156701.19386488001" table:style-name="ce41">
            <text:p>156 701</text:p>
          </table:table-cell>
          <table:table-cell office:value-type="float" office:value="161451.24859552999" table:style-name="ce41">
            <text:p>161 451</text:p>
          </table:table-cell>
          <table:table-cell office:value-type="float" office:value="4750.0547306400003" table:style-name="ce41">
            <text:p>4 750</text:p>
          </table:table-cell>
          <table:table-cell office:value-type="float" office:value="3.0312817700000001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34 Suldal</text:p>
          </table:table-cell>
          <table:table-cell office:value-type="float" office:value="222915.37544253" table:style-name="ce41">
            <text:p>222 915</text:p>
          </table:table-cell>
          <table:table-cell office:value-type="float" office:value="224898.96845556999" table:style-name="ce41">
            <text:p>224 899</text:p>
          </table:table-cell>
          <table:table-cell office:value-type="float" office:value="229810.76665924001" table:style-name="ce41">
            <text:p>229 811</text:p>
          </table:table-cell>
          <table:table-cell office:value-type="float" office:value="4911.7982036800004" table:style-name="ce41">
            <text:p>4 912</text:p>
          </table:table-cell>
          <table:table-cell office:value-type="float" office:value="2.1840020999999998" table:style-name="ce5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35 Sauda</text:p>
          </table:table-cell>
          <table:table-cell office:value-type="float" office:value="243968.61553785999" table:style-name="ce34">
            <text:p>243 969</text:p>
          </table:table-cell>
          <table:table-cell office:value-type="float" office:value="246051.05451064999" table:style-name="ce34">
            <text:p>246 051</text:p>
          </table:table-cell>
          <table:table-cell office:value-type="float" office:value="255139.07786376" table:style-name="ce34">
            <text:p>255 139</text:p>
          </table:table-cell>
          <table:table-cell office:value-type="float" office:value="9088.0233531100002" table:style-name="ce34">
            <text:p>9 088</text:p>
          </table:table-cell>
          <table:table-cell office:value-type="float" office:value="3.6935518799999998" table:style-name="ce51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41 Finnøy</text:p>
          </table:table-cell>
          <table:table-cell office:value-type="float" office:value="166825.84023992001" table:style-name="ce41">
            <text:p>166 826</text:p>
          </table:table-cell>
          <table:table-cell office:value-type="float" office:value="168220.17203561001" table:style-name="ce41">
            <text:p>168 220</text:p>
          </table:table-cell>
          <table:table-cell office:value-type="float" office:value="172314.71134787999" table:style-name="ce41">
            <text:p>172 315</text:p>
          </table:table-cell>
          <table:table-cell office:value-type="float" office:value="4094.5393122599999" table:style-name="ce41">
            <text:p>4 095</text:p>
          </table:table-cell>
          <table:table-cell office:value-type="float" office:value="2.4340358599999998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42 Rennesøy</text:p>
          </table:table-cell>
          <table:table-cell office:value-type="float" office:value="221123.48405997001" table:style-name="ce41">
            <text:p>221 123</text:p>
          </table:table-cell>
          <table:table-cell office:value-type="float" office:value="223332.79684972999" table:style-name="ce41">
            <text:p>223 333</text:p>
          </table:table-cell>
          <table:table-cell office:value-type="float" office:value="238466.45884231001" table:style-name="ce41">
            <text:p>238 466</text:p>
          </table:table-cell>
          <table:table-cell office:value-type="float" office:value="15133.661992589999" table:style-name="ce41">
            <text:p>15 134</text:p>
          </table:table-cell>
          <table:table-cell office:value-type="float" office:value="6.7762828400000004" table:style-name="ce55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44 Kvitsøy</text:p>
          </table:table-cell>
          <table:table-cell office:value-type="float" office:value="38626.42562994" table:style-name="ce34">
            <text:p>38 626</text:p>
          </table:table-cell>
          <table:table-cell office:value-type="float" office:value="38883.154977819999" table:style-name="ce34">
            <text:p>38 883</text:p>
          </table:table-cell>
          <table:table-cell office:value-type="float" office:value="40776.983284920003" table:style-name="ce34">
            <text:p>40 777</text:p>
          </table:table-cell>
          <table:table-cell office:value-type="float" office:value="1893.8283071000001" table:style-name="ce34">
            <text:p>1 894</text:p>
          </table:table-cell>
          <table:table-cell office:value-type="float" office:value="4.8705623500000002" table:style-name="ce51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45 Bokn</text:p>
          </table:table-cell>
          <table:table-cell office:value-type="float" office:value="55361.239974299999" table:style-name="ce41">
            <text:p>55 361</text:p>
          </table:table-cell>
          <table:table-cell office:value-type="float" office:value="55707.705220190001" table:style-name="ce41">
            <text:p>55 708</text:p>
          </table:table-cell>
          <table:table-cell office:value-type="float" office:value="56419.68316" table:style-name="ce41">
            <text:p>56 420</text:p>
          </table:table-cell>
          <table:table-cell office:value-type="float" office:value="711.97793980999995" table:style-name="ce41">
            <text:p>712</text:p>
          </table:table-cell>
          <table:table-cell office:value-type="float" office:value="1.2780600799999999" table:style-name="ce55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46 Tysvær</text:p>
          </table:table-cell>
          <table:table-cell office:value-type="float" office:value="483000.33368757" table:style-name="ce41">
            <text:p>483 000</text:p>
          </table:table-cell>
          <table:table-cell office:value-type="float" office:value="486966.31766946998" table:style-name="ce41">
            <text:p>486 966</text:p>
          </table:table-cell>
          <table:table-cell office:value-type="float" office:value="501696.42007151002" table:style-name="ce41">
            <text:p>501 696</text:p>
          </table:table-cell>
          <table:table-cell office:value-type="float" office:value="14730.10240204" table:style-name="ce41">
            <text:p>14 730</text:p>
          </table:table-cell>
          <table:table-cell office:value-type="float" office:value="3.0248708899999999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49 Karmøy</text:p>
          </table:table-cell>
          <table:table-cell office:value-type="float" office:value="1731906.0802227" table:style-name="ce34">
            <text:p>1 731 906</text:p>
          </table:table-cell>
          <table:table-cell office:value-type="float" office:value="1741947.5340336999" table:style-name="ce34">
            <text:p>1 741 948</text:p>
          </table:table-cell>
          <table:table-cell office:value-type="float" office:value="1836083.0997611999" table:style-name="ce34">
            <text:p>1 836 083</text:p>
          </table:table-cell>
          <table:table-cell office:value-type="float" office:value="94135.565727549998" table:style-name="ce34">
            <text:p>94 136</text:p>
          </table:table-cell>
          <table:table-cell office:value-type="float" office:value="5.4040413899999997" table:style-name="ce51">
            <text:p>5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151 Utsira</text:p>
          </table:table-cell>
          <table:table-cell office:value-type="float" office:value="26242.64167248" table:style-name="ce41">
            <text:p>26 243</text:p>
          </table:table-cell>
          <table:table-cell office:value-type="float" office:value="26432.88439988" table:style-name="ce41">
            <text:p>26 433</text:p>
          </table:table-cell>
          <table:table-cell office:value-type="float" office:value="27739.825217590002" table:style-name="ce41">
            <text:p>27 740</text:p>
          </table:table-cell>
          <table:table-cell office:value-type="float" office:value="1306.94081772" table:style-name="ce41">
            <text:p>1 307</text:p>
          </table:table-cell>
          <table:table-cell office:value-type="float" office:value="4.9443745799999999" table:style-name="ce55">
            <text:p>4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160 Vindafjord</text:p>
          </table:table-cell>
          <table:table-cell office:value-type="float" office:value="431827.91584009002" table:style-name="ce34">
            <text:p>431 828</text:p>
          </table:table-cell>
          <table:table-cell office:value-type="float" office:value="435525.31131508999" table:style-name="ce34">
            <text:p>435 525</text:p>
          </table:table-cell>
          <table:table-cell office:value-type="float" office:value="451655.35455063003" table:style-name="ce34">
            <text:p>451 655</text:p>
          </table:table-cell>
          <table:table-cell office:value-type="float" office:value="16130.043235540001" table:style-name="ce34">
            <text:p>16 130</text:p>
          </table:table-cell>
          <table:table-cell office:value-type="float" office:value="3.7035834200000002" table:style-name="ce51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3224" table:style-name="ce29">
            <text:p>13 224</text:p>
          </table:table-cell>
          <table:table-cell office:value-type="float" office:value="13224" table:style-name="ce29">
            <text:p>13 224</text:p>
          </table:table-cell>
          <table:table-cell office:value-type="float" office:value="12724" table:style-name="ce29">
            <text:p>12 724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Rogaland</text:p>
          </table:table-cell>
          <table:table-cell office:value-type="float" office:value="20191586.855565" table:style-name="ce36">
            <text:p>20 191 587</text:p>
          </table:table-cell>
          <table:table-cell office:value-type="float" office:value="20313681.648325998" table:style-name="ce36">
            <text:p>20 313 682</text:p>
          </table:table-cell>
          <table:table-cell office:value-type="float" office:value="21228776.478803001" table:style-name="ce36">
            <text:p>21 228 776</text:p>
          </table:table-cell>
          <table:table-cell office:value-type="float" office:value="915094.83047726995" table:style-name="ce36">
            <text:p>915 095</text:p>
          </table:table-cell>
          <table:table-cell office:value-type="float" office:value="4.5048201800000003" table:style-name="ce53">
            <text:p>4,5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201 Bergen</text:p>
          </table:table-cell>
          <table:table-cell office:value-type="float" office:value="11570221.012422999" table:style-name="ce41">
            <text:p>11 570 221</text:p>
          </table:table-cell>
          <table:table-cell office:value-type="float" office:value="11617646.905551" table:style-name="ce41">
            <text:p>11 617 647</text:p>
          </table:table-cell>
          <table:table-cell office:value-type="float" office:value="12055651.761428" table:style-name="ce41">
            <text:p>12 055 652</text:p>
          </table:table-cell>
          <table:table-cell office:value-type="float" office:value="438004.85587774002" table:style-name="ce41">
            <text:p>438 005</text:p>
          </table:table-cell>
          <table:table-cell office:value-type="float" office:value="3.77016843" table:style-name="ce55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11 Etne</text:p>
          </table:table-cell>
          <table:table-cell office:value-type="float" office:value="202775.22506997001" table:style-name="ce41">
            <text:p>202 775</text:p>
          </table:table-cell>
          <table:table-cell office:value-type="float" office:value="204025.70187419001" table:style-name="ce41">
            <text:p>204 026</text:p>
          </table:table-cell>
          <table:table-cell office:value-type="float" office:value="211673.96675712999" table:style-name="ce41">
            <text:p>211 674</text:p>
          </table:table-cell>
          <table:table-cell office:value-type="float" office:value="7648.2648829299997" table:style-name="ce41">
            <text:p>7 648</text:p>
          </table:table-cell>
          <table:table-cell office:value-type="float" office:value="3.7486771600000002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16 Sveio</text:p>
          </table:table-cell>
          <table:table-cell office:value-type="float" office:value="255729.36311877001" table:style-name="ce34">
            <text:p>255 729</text:p>
          </table:table-cell>
          <table:table-cell office:value-type="float" office:value="258284.00538041" table:style-name="ce34">
            <text:p>258 284</text:p>
          </table:table-cell>
          <table:table-cell office:value-type="float" office:value="265280.64273148001" table:style-name="ce34">
            <text:p>265 281</text:p>
          </table:table-cell>
          <table:table-cell office:value-type="float" office:value="6996.6373510699996" table:style-name="ce34">
            <text:p>6 997</text:p>
          </table:table-cell>
          <table:table-cell office:value-type="float" office:value="2.7088930000000002" table:style-name="ce51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19 Bømlo</text:p>
          </table:table-cell>
          <table:table-cell office:value-type="float" office:value="558447.15473578998" table:style-name="ce41">
            <text:p>558 447</text:p>
          </table:table-cell>
          <table:table-cell office:value-type="float" office:value="563699.24457810004" table:style-name="ce41">
            <text:p>563 699</text:p>
          </table:table-cell>
          <table:table-cell office:value-type="float" office:value="585856.64977873" table:style-name="ce41">
            <text:p>585 857</text:p>
          </table:table-cell>
          <table:table-cell office:value-type="float" office:value="22157.405200640002" table:style-name="ce41">
            <text:p>22 157</text:p>
          </table:table-cell>
          <table:table-cell office:value-type="float" office:value="3.93071401" table:style-name="ce55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21 Stord</text:p>
          </table:table-cell>
          <table:table-cell office:value-type="float" office:value="798942.04321655002" table:style-name="ce41">
            <text:p>798 942</text:p>
          </table:table-cell>
          <table:table-cell office:value-type="float" office:value="806795.96414775006" table:style-name="ce41">
            <text:p>806 796</text:p>
          </table:table-cell>
          <table:table-cell office:value-type="float" office:value="842095.00984583003" table:style-name="ce41">
            <text:p>842 095</text:p>
          </table:table-cell>
          <table:table-cell office:value-type="float" office:value="35299.045698080001" table:style-name="ce41">
            <text:p>35 299</text:p>
          </table:table-cell>
          <table:table-cell office:value-type="float" office:value="4.3752134700000003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22 Fitjar</text:p>
          </table:table-cell>
          <table:table-cell office:value-type="float" office:value="156099.01838468001" table:style-name="ce34">
            <text:p>156 099</text:p>
          </table:table-cell>
          <table:table-cell office:value-type="float" office:value="157723.08868436" table:style-name="ce34">
            <text:p>157 723</text:p>
          </table:table-cell>
          <table:table-cell office:value-type="float" office:value="165710.70448022999" table:style-name="ce34">
            <text:p>165 711</text:p>
          </table:table-cell>
          <table:table-cell office:value-type="float" office:value="7987.6157958699996" table:style-name="ce34">
            <text:p>7 988</text:p>
          </table:table-cell>
          <table:table-cell office:value-type="float" office:value="5.0643287900000002" table:style-name="ce51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23 Tysnes</text:p>
          </table:table-cell>
          <table:table-cell office:value-type="float" office:value="156009.87071394999" table:style-name="ce41">
            <text:p>156 010</text:p>
          </table:table-cell>
          <table:table-cell office:value-type="float" office:value="157291.58985593001" table:style-name="ce41">
            <text:p>157 292</text:p>
          </table:table-cell>
          <table:table-cell office:value-type="float" office:value="160730.79301033" table:style-name="ce41">
            <text:p>160 731</text:p>
          </table:table-cell>
          <table:table-cell office:value-type="float" office:value="3439.2031543899998" table:style-name="ce41">
            <text:p>3 439</text:p>
          </table:table-cell>
          <table:table-cell office:value-type="float" office:value="2.1865143300000001" table:style-name="ce5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24 Kvinnherad</text:p>
          </table:table-cell>
          <table:table-cell office:value-type="float" office:value="651519.77810343995" table:style-name="ce41">
            <text:p>651 520</text:p>
          </table:table-cell>
          <table:table-cell office:value-type="float" office:value="655980.21457549999" table:style-name="ce41">
            <text:p>655 980</text:p>
          </table:table-cell>
          <table:table-cell office:value-type="float" office:value="679139.53008853004" table:style-name="ce41">
            <text:p>679 140</text:p>
          </table:table-cell>
          <table:table-cell office:value-type="float" office:value="23159.31551303" table:style-name="ce41">
            <text:p>23 159</text:p>
          </table:table-cell>
          <table:table-cell office:value-type="float" office:value="3.5304899399999998" table:style-name="ce55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27 Jondal</text:p>
          </table:table-cell>
          <table:table-cell office:value-type="float" office:value="70825.734803889995" table:style-name="ce34">
            <text:p>70 826</text:p>
          </table:table-cell>
          <table:table-cell office:value-type="float" office:value="71394.787194839999" table:style-name="ce34">
            <text:p>71 395</text:p>
          </table:table-cell>
          <table:table-cell office:value-type="float" office:value="74564.571824540006" table:style-name="ce34">
            <text:p>74 565</text:p>
          </table:table-cell>
          <table:table-cell office:value-type="float" office:value="3169.7846297000001" table:style-name="ce34">
            <text:p>3 170</text:p>
          </table:table-cell>
          <table:table-cell office:value-type="float" office:value="4.4397984099999999" table:style-name="ce51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28 Odda</text:p>
          </table:table-cell>
          <table:table-cell office:value-type="float" office:value="351217.68815702997" table:style-name="ce41">
            <text:p>351 218</text:p>
          </table:table-cell>
          <table:table-cell office:value-type="float" office:value="354740.93826133001" table:style-name="ce41">
            <text:p>354 741</text:p>
          </table:table-cell>
          <table:table-cell office:value-type="float" office:value="365649.58560076001" table:style-name="ce41">
            <text:p>365 650</text:p>
          </table:table-cell>
          <table:table-cell office:value-type="float" office:value="10908.647339429999" table:style-name="ce41">
            <text:p>10 909</text:p>
          </table:table-cell>
          <table:table-cell office:value-type="float" office:value="3.07510247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31 Ullensvang</text:p>
          </table:table-cell>
          <table:table-cell office:value-type="float" office:value="190938.12551238001" table:style-name="ce41">
            <text:p>190 938</text:p>
          </table:table-cell>
          <table:table-cell office:value-type="float" office:value="192577.28250462" table:style-name="ce41">
            <text:p>192 577</text:p>
          </table:table-cell>
          <table:table-cell office:value-type="float" office:value="198652.92931223" table:style-name="ce41">
            <text:p>198 653</text:p>
          </table:table-cell>
          <table:table-cell office:value-type="float" office:value="6075.6468076199999" table:style-name="ce41">
            <text:p>6 076</text:p>
          </table:table-cell>
          <table:table-cell office:value-type="float" office:value="3.1549135599999998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32 Eidfjord</text:p>
          </table:table-cell>
          <table:table-cell office:value-type="float" office:value="61930.86550308" table:style-name="ce34">
            <text:p>61 931</text:p>
          </table:table-cell>
          <table:table-cell office:value-type="float" office:value="62372.121465700002" table:style-name="ce34">
            <text:p>62 372</text:p>
          </table:table-cell>
          <table:table-cell office:value-type="float" office:value="65221.36569454" table:style-name="ce34">
            <text:p>65 221</text:p>
          </table:table-cell>
          <table:table-cell office:value-type="float" office:value="2849.2442288399998" table:style-name="ce34">
            <text:p>2 849</text:p>
          </table:table-cell>
          <table:table-cell office:value-type="float" office:value="4.5681374300000002" table:style-name="ce51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33 Ulvik</text:p>
          </table:table-cell>
          <table:table-cell office:value-type="float" office:value="73904.907984689999" table:style-name="ce41">
            <text:p>73 905</text:p>
          </table:table-cell>
          <table:table-cell office:value-type="float" office:value="74307.032067099994" table:style-name="ce41">
            <text:p>74 307</text:p>
          </table:table-cell>
          <table:table-cell office:value-type="float" office:value="75746.740465170005" table:style-name="ce41">
            <text:p>75 747</text:p>
          </table:table-cell>
          <table:table-cell office:value-type="float" office:value="1439.7083980699999" table:style-name="ce41">
            <text:p>1 440</text:p>
          </table:table-cell>
          <table:table-cell office:value-type="float" office:value="1.9375129900000001" table:style-name="ce55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34 Granvin</text:p>
          </table:table-cell>
          <table:table-cell office:value-type="float" office:value="60800.935749609998" table:style-name="ce41">
            <text:p>60 801</text:p>
          </table:table-cell>
          <table:table-cell office:value-type="float" office:value="61132.38291095" table:style-name="ce41">
            <text:p>61 132</text:p>
          </table:table-cell>
          <table:table-cell office:value-type="float" office:value="62272.446771100003" table:style-name="ce41">
            <text:p>62 272</text:p>
          </table:table-cell>
          <table:table-cell office:value-type="float" office:value="1140.06386015" table:style-name="ce41">
            <text:p>1 140</text:p>
          </table:table-cell>
          <table:table-cell office:value-type="float" office:value="1.8649099" table:style-name="ce55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35 Voss</text:p>
          </table:table-cell>
          <table:table-cell office:value-type="float" office:value="656879.27673706005" table:style-name="ce34">
            <text:p>656 879</text:p>
          </table:table-cell>
          <table:table-cell office:value-type="float" office:value="660879.16415769001" table:style-name="ce34">
            <text:p>660 879</text:p>
          </table:table-cell>
          <table:table-cell office:value-type="float" office:value="685791.22551593999" table:style-name="ce34">
            <text:p>685 791</text:p>
          </table:table-cell>
          <table:table-cell office:value-type="float" office:value="24912.06135824" table:style-name="ce34">
            <text:p>24 912</text:p>
          </table:table-cell>
          <table:table-cell office:value-type="float" office:value="3.7695334800000002" table:style-name="ce51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38 Kvam</text:p>
          </table:table-cell>
          <table:table-cell office:value-type="float" office:value="429545.13205792999" table:style-name="ce41">
            <text:p>429 545</text:p>
          </table:table-cell>
          <table:table-cell office:value-type="float" office:value="432712.02610895998" table:style-name="ce41">
            <text:p>432 712</text:p>
          </table:table-cell>
          <table:table-cell office:value-type="float" office:value="443319.50440112001" table:style-name="ce41">
            <text:p>443 320</text:p>
          </table:table-cell>
          <table:table-cell office:value-type="float" office:value="10607.47829216" table:style-name="ce41">
            <text:p>10 607</text:p>
          </table:table-cell>
          <table:table-cell office:value-type="float" office:value="2.45139438" table:style-name="ce55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41 Fusa</text:p>
          </table:table-cell>
          <table:table-cell office:value-type="float" office:value="201969.66273394" table:style-name="ce41">
            <text:p>201 970</text:p>
          </table:table-cell>
          <table:table-cell office:value-type="float" office:value="203253.17237304" table:style-name="ce41">
            <text:p>203 253</text:p>
          </table:table-cell>
          <table:table-cell office:value-type="float" office:value="210055.0016511" table:style-name="ce41">
            <text:p>210 055</text:p>
          </table:table-cell>
          <table:table-cell office:value-type="float" office:value="6801.8292780600004" table:style-name="ce41">
            <text:p>6 802</text:p>
          </table:table-cell>
          <table:table-cell office:value-type="float" office:value="3.3464812400000001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42 Samnanger</text:p>
          </table:table-cell>
          <table:table-cell office:value-type="float" office:value="128332.73552435001" table:style-name="ce34">
            <text:p>128 333</text:p>
          </table:table-cell>
          <table:table-cell office:value-type="float" office:value="129095.43481308001" table:style-name="ce34">
            <text:p>129 095</text:p>
          </table:table-cell>
          <table:table-cell office:value-type="float" office:value="132375.56309799" table:style-name="ce34">
            <text:p>132 376</text:p>
          </table:table-cell>
          <table:table-cell office:value-type="float" office:value="3280.1282849099998" table:style-name="ce34">
            <text:p>3 280</text:p>
          </table:table-cell>
          <table:table-cell office:value-type="float" office:value="2.5408553700000001" table:style-name="ce51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43 Os</text:p>
          </table:table-cell>
          <table:table-cell office:value-type="float" office:value="768451.26290000998" table:style-name="ce41">
            <text:p>768 451</text:p>
          </table:table-cell>
          <table:table-cell office:value-type="float" office:value="774677.41082331003" table:style-name="ce41">
            <text:p>774 677</text:p>
          </table:table-cell>
          <table:table-cell office:value-type="float" office:value="814005.51030079997" table:style-name="ce41">
            <text:p>814 006</text:p>
          </table:table-cell>
          <table:table-cell office:value-type="float" office:value="39328.099477490003" table:style-name="ce41">
            <text:p>39 328</text:p>
          </table:table-cell>
          <table:table-cell office:value-type="float" office:value="5.0767066300000003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44 Austevoll</text:p>
          </table:table-cell>
          <table:table-cell office:value-type="float" office:value="270236.36630072998" table:style-name="ce41">
            <text:p>270 236</text:p>
          </table:table-cell>
          <table:table-cell office:value-type="float" office:value="272086.40047826001" table:style-name="ce41">
            <text:p>272 086</text:p>
          </table:table-cell>
          <table:table-cell office:value-type="float" office:value="284317.29151548998" table:style-name="ce41">
            <text:p>284 317</text:p>
          </table:table-cell>
          <table:table-cell office:value-type="float" office:value="12230.89103723" table:style-name="ce41">
            <text:p>12 231</text:p>
          </table:table-cell>
          <table:table-cell office:value-type="float" office:value="4.4952232099999998" table:style-name="ce55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45 Sund</text:p>
          </table:table-cell>
          <table:table-cell office:value-type="float" office:value="286855.04714028002" table:style-name="ce34">
            <text:p>286 855</text:p>
          </table:table-cell>
          <table:table-cell office:value-type="float" office:value="288787.33975688001" table:style-name="ce34">
            <text:p>288 787</text:p>
          </table:table-cell>
          <table:table-cell office:value-type="float" office:value="304015.42620703002" table:style-name="ce34">
            <text:p>304 015</text:p>
          </table:table-cell>
          <table:table-cell office:value-type="float" office:value="15228.08645015" table:style-name="ce34">
            <text:p>15 228</text:p>
          </table:table-cell>
          <table:table-cell office:value-type="float" office:value="5.2731142799999997" table:style-name="ce51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46 Fjell</text:p>
          </table:table-cell>
          <table:table-cell office:value-type="float" office:value="975460.70913304004" table:style-name="ce41">
            <text:p>975 461</text:p>
          </table:table-cell>
          <table:table-cell office:value-type="float" office:value="982382.53804030002" table:style-name="ce41">
            <text:p>982 383</text:p>
          </table:table-cell>
          <table:table-cell office:value-type="float" office:value="1023904.7466454" table:style-name="ce41">
            <text:p>1 023 905</text:p>
          </table:table-cell>
          <table:table-cell office:value-type="float" office:value="41522.208605090003" table:style-name="ce41">
            <text:p>41 522</text:p>
          </table:table-cell>
          <table:table-cell office:value-type="float" office:value="4.2266843099999996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47 Askøy</text:p>
          </table:table-cell>
          <table:table-cell office:value-type="float" office:value="1154633.1770119001" table:style-name="ce41">
            <text:p>1 154 633</text:p>
          </table:table-cell>
          <table:table-cell office:value-type="float" office:value="1163946.1366004001" table:style-name="ce41">
            <text:p>1 163 946</text:p>
          </table:table-cell>
          <table:table-cell office:value-type="float" office:value="1217858.7319749" table:style-name="ce41">
            <text:p>1 217 859</text:p>
          </table:table-cell>
          <table:table-cell office:value-type="float" office:value="53912.595374470002" table:style-name="ce41">
            <text:p>53 913</text:p>
          </table:table-cell>
          <table:table-cell office:value-type="float" office:value="4.6318806099999996" table:style-name="ce55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51 Vaksdal</text:p>
          </table:table-cell>
          <table:table-cell office:value-type="float" office:value="220512.65803289" table:style-name="ce34">
            <text:p>220 513</text:p>
          </table:table-cell>
          <table:table-cell office:value-type="float" office:value="222002.63042189" table:style-name="ce34">
            <text:p>222 003</text:p>
          </table:table-cell>
          <table:table-cell office:value-type="float" office:value="230057.72951496" table:style-name="ce34">
            <text:p>230 058</text:p>
          </table:table-cell>
          <table:table-cell office:value-type="float" office:value="8055.09909307" table:style-name="ce34">
            <text:p>8 055</text:p>
          </table:table-cell>
          <table:table-cell office:value-type="float" office:value="3.6283800199999998" table:style-name="ce51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52 Modalen</text:p>
          </table:table-cell>
          <table:table-cell office:value-type="float" office:value="36205.799376620002" table:style-name="ce41">
            <text:p>36 206</text:p>
          </table:table-cell>
          <table:table-cell office:value-type="float" office:value="36480.004289910001" table:style-name="ce41">
            <text:p>36 480</text:p>
          </table:table-cell>
          <table:table-cell office:value-type="float" office:value="36290.593030440003" table:style-name="ce41">
            <text:p>36 291</text:p>
          </table:table-cell>
          <table:table-cell office:value-type="float" office:value="-189.41125947" table:style-name="ce41">
            <text:p>-189</text:p>
          </table:table-cell>
          <table:table-cell office:value-type="float" office:value="-0.5192194" table:style-name="ce55">
            <text:p>-0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53 Osterøy</text:p>
          </table:table-cell>
          <table:table-cell office:value-type="float" office:value="350494.93882992002" table:style-name="ce41">
            <text:p>350 495</text:p>
          </table:table-cell>
          <table:table-cell office:value-type="float" office:value="353323.44548500999" table:style-name="ce41">
            <text:p>353 323</text:p>
          </table:table-cell>
          <table:table-cell office:value-type="float" office:value="363305.75706306001" table:style-name="ce41">
            <text:p>363 306</text:p>
          </table:table-cell>
          <table:table-cell office:value-type="float" office:value="9982.3115780499993" table:style-name="ce41">
            <text:p>9 982</text:p>
          </table:table-cell>
          <table:table-cell office:value-type="float" office:value="2.8252615900000002" table:style-name="ce55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56 Meland</text:p>
          </table:table-cell>
          <table:table-cell office:value-type="float" office:value="323261.81018544" table:style-name="ce34">
            <text:p>323 262</text:p>
          </table:table-cell>
          <table:table-cell office:value-type="float" office:value="326227.81688589999" table:style-name="ce34">
            <text:p>326 228</text:p>
          </table:table-cell>
          <table:table-cell office:value-type="float" office:value="339447.89274148998" table:style-name="ce34">
            <text:p>339 448</text:p>
          </table:table-cell>
          <table:table-cell office:value-type="float" office:value="13220.0758556" table:style-name="ce34">
            <text:p>13 220</text:p>
          </table:table-cell>
          <table:table-cell office:value-type="float" office:value="4.05240607" table:style-name="ce51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59 Øygarden</text:p>
          </table:table-cell>
          <table:table-cell office:value-type="float" office:value="203650.48324499" table:style-name="ce41">
            <text:p>203 650</text:p>
          </table:table-cell>
          <table:table-cell office:value-type="float" office:value="205420.72809455" table:style-name="ce41">
            <text:p>205 421</text:p>
          </table:table-cell>
          <table:table-cell office:value-type="float" office:value="211513.95991326001" table:style-name="ce41">
            <text:p>211 514</text:p>
          </table:table-cell>
          <table:table-cell office:value-type="float" office:value="6093.2318187000001" table:style-name="ce41">
            <text:p>6 093</text:p>
          </table:table-cell>
          <table:table-cell office:value-type="float" office:value="2.9662205300000002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60 Radøy</text:p>
          </table:table-cell>
          <table:table-cell office:value-type="float" office:value="236720.22590230999" table:style-name="ce41">
            <text:p>236 720</text:p>
          </table:table-cell>
          <table:table-cell office:value-type="float" office:value="238407.01026735001" table:style-name="ce41">
            <text:p>238 407</text:p>
          </table:table-cell>
          <table:table-cell office:value-type="float" office:value="248492.34685546" table:style-name="ce41">
            <text:p>248 492</text:p>
          </table:table-cell>
          <table:table-cell office:value-type="float" office:value="10085.336588100001" table:style-name="ce41">
            <text:p>10 085</text:p>
          </table:table-cell>
          <table:table-cell office:value-type="float" office:value="4.2303020299999998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63 Lindås</text:p>
          </table:table-cell>
          <table:table-cell office:value-type="float" office:value="671356.56530556001" table:style-name="ce34">
            <text:p>671 357</text:p>
          </table:table-cell>
          <table:table-cell office:value-type="float" office:value="676102.02880124003" table:style-name="ce34">
            <text:p>676 102</text:p>
          </table:table-cell>
          <table:table-cell office:value-type="float" office:value="712708.52033692005" table:style-name="ce34">
            <text:p>712 709</text:p>
          </table:table-cell>
          <table:table-cell office:value-type="float" office:value="36606.491535690002" table:style-name="ce34">
            <text:p>36 606</text:p>
          </table:table-cell>
          <table:table-cell office:value-type="float" office:value="5.4143442799999999" table:style-name="ce51">
            <text:p>5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64 Austrheim</text:p>
          </table:table-cell>
          <table:table-cell office:value-type="float" office:value="145881.21156683" table:style-name="ce41">
            <text:p>145 881</text:p>
          </table:table-cell>
          <table:table-cell office:value-type="float" office:value="146822.49361129" table:style-name="ce41">
            <text:p>146 822</text:p>
          </table:table-cell>
          <table:table-cell office:value-type="float" office:value="151038.81212079999" table:style-name="ce41">
            <text:p>151 039</text:p>
          </table:table-cell>
          <table:table-cell office:value-type="float" office:value="4216.3185095099998" table:style-name="ce41">
            <text:p>4 216</text:p>
          </table:table-cell>
          <table:table-cell office:value-type="float" office:value="2.8717115500000001" table:style-name="ce55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265 Fedje</text:p>
          </table:table-cell>
          <table:table-cell office:value-type="float" office:value="48222.607125920003" table:style-name="ce41">
            <text:p>48 223</text:p>
          </table:table-cell>
          <table:table-cell office:value-type="float" office:value="48587.76373549" table:style-name="ce41">
            <text:p>48 588</text:p>
          </table:table-cell>
          <table:table-cell office:value-type="float" office:value="49051.577723009999" table:style-name="ce41">
            <text:p>49 052</text:p>
          </table:table-cell>
          <table:table-cell office:value-type="float" office:value="463.81398752000001" table:style-name="ce41">
            <text:p>464</text:p>
          </table:table-cell>
          <table:table-cell office:value-type="float" office:value="0.95459011000000005" table:style-name="ce55">
            <text:p>1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266 Masfjorden</text:p>
          </table:table-cell>
          <table:table-cell office:value-type="float" office:value="102337.6321986" table:style-name="ce34">
            <text:p>102 338</text:p>
          </table:table-cell>
          <table:table-cell office:value-type="float" office:value="103056.94310436001" table:style-name="ce34">
            <text:p>103 057</text:p>
          </table:table-cell>
          <table:table-cell office:value-type="float" office:value="105178.91213551001" table:style-name="ce34">
            <text:p>105 179</text:p>
          </table:table-cell>
          <table:table-cell office:value-type="float" office:value="2121.9690311499999" table:style-name="ce34">
            <text:p>2 122</text:p>
          </table:table-cell>
          <table:table-cell office:value-type="float" office:value="2.0590257799999998" table:style-name="ce51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8800" table:style-name="ce29">
            <text:p>18 800</text:p>
          </table:table-cell>
          <table:table-cell office:value-type="float" office:value="18800" table:style-name="ce29">
            <text:p>18 800</text:p>
          </table:table-cell>
          <table:table-cell office:value-type="float" office:value="25000" table:style-name="ce29">
            <text:p>25 0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Hordaland</text:p>
          </table:table-cell>
          <table:table-cell office:value-type="float" office:value="22389169.024785999" table:style-name="ce36">
            <text:p>22 389 169</text:p>
          </table:table-cell>
          <table:table-cell office:value-type="float" office:value="22521021.7469" table:style-name="ce36">
            <text:p>22 521 022</text:p>
          </table:table-cell>
          <table:table-cell office:value-type="float" office:value="23395975.800533999" table:style-name="ce36">
            <text:p>23 395 976</text:p>
          </table:table-cell>
          <table:table-cell office:value-type="float" office:value="874954.05363326997" table:style-name="ce36">
            <text:p>874 954</text:p>
          </table:table-cell>
          <table:table-cell office:value-type="float" office:value="3.8850548800000002" table:style-name="ce53">
            <text:p>3,9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401 Flora</text:p>
          </table:table-cell>
          <table:table-cell office:value-type="float" office:value="555696.86820340995" table:style-name="ce41">
            <text:p>555 697</text:p>
          </table:table-cell>
          <table:table-cell office:value-type="float" office:value="559363.59431484004" table:style-name="ce41">
            <text:p>559 364</text:p>
          </table:table-cell>
          <table:table-cell office:value-type="float" office:value="582630.33770749997" table:style-name="ce41">
            <text:p>582 630</text:p>
          </table:table-cell>
          <table:table-cell office:value-type="float" office:value="23266.743392659999" table:style-name="ce41">
            <text:p>23 267</text:p>
          </table:table-cell>
          <table:table-cell office:value-type="float" office:value="4.1595026300000004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11 Gulen</text:p>
          </table:table-cell>
          <table:table-cell office:value-type="float" office:value="142834.87407465" table:style-name="ce41">
            <text:p>142 835</text:p>
          </table:table-cell>
          <table:table-cell office:value-type="float" office:value="144217.59966697" table:style-name="ce41">
            <text:p>144 218</text:p>
          </table:table-cell>
          <table:table-cell office:value-type="float" office:value="147676.06413650999" table:style-name="ce41">
            <text:p>147 676</text:p>
          </table:table-cell>
          <table:table-cell office:value-type="float" office:value="3458.4644695400002" table:style-name="ce41">
            <text:p>3 458</text:p>
          </table:table-cell>
          <table:table-cell office:value-type="float" office:value="2.3980876699999998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12 Solund</text:p>
          </table:table-cell>
          <table:table-cell office:value-type="float" office:value="59465.798254399997" table:style-name="ce34">
            <text:p>59 466</text:p>
          </table:table-cell>
          <table:table-cell office:value-type="float" office:value="60203.629685100001" table:style-name="ce34">
            <text:p>60 204</text:p>
          </table:table-cell>
          <table:table-cell office:value-type="float" office:value="61269.282731890002" table:style-name="ce34">
            <text:p>61 269</text:p>
          </table:table-cell>
          <table:table-cell office:value-type="float" office:value="1065.6530467800001" table:style-name="ce34">
            <text:p>1 066</text:p>
          </table:table-cell>
          <table:table-cell office:value-type="float" office:value="1.7700810600000001" table:style-name="ce51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13 Hyllestad</text:p>
          </table:table-cell>
          <table:table-cell office:value-type="float" office:value="88379.697508309997" table:style-name="ce41">
            <text:p>88 380</text:p>
          </table:table-cell>
          <table:table-cell office:value-type="float" office:value="89204.969036959999" table:style-name="ce41">
            <text:p>89 205</text:p>
          </table:table-cell>
          <table:table-cell office:value-type="float" office:value="92058.779149950002" table:style-name="ce41">
            <text:p>92 059</text:p>
          </table:table-cell>
          <table:table-cell office:value-type="float" office:value="2853.810113" table:style-name="ce41">
            <text:p>2 854</text:p>
          </table:table-cell>
          <table:table-cell office:value-type="float" office:value="3.1991604800000002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16 Høyanger</text:p>
          </table:table-cell>
          <table:table-cell office:value-type="float" office:value="222811.34845068" table:style-name="ce41">
            <text:p>222 811</text:p>
          </table:table-cell>
          <table:table-cell office:value-type="float" office:value="224813.73779668999" table:style-name="ce41">
            <text:p>224 814</text:p>
          </table:table-cell>
          <table:table-cell office:value-type="float" office:value="231447.25822638001" table:style-name="ce41">
            <text:p>231 447</text:p>
          </table:table-cell>
          <table:table-cell office:value-type="float" office:value="6633.5204296800002" table:style-name="ce41">
            <text:p>6 634</text:p>
          </table:table-cell>
          <table:table-cell office:value-type="float" office:value="2.95067396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17 Vik</text:p>
          </table:table-cell>
          <table:table-cell office:value-type="float" office:value="150717.53047989999" table:style-name="ce34">
            <text:p>150 718</text:p>
          </table:table-cell>
          <table:table-cell office:value-type="float" office:value="152192.67792744999" table:style-name="ce34">
            <text:p>152 193</text:p>
          </table:table-cell>
          <table:table-cell office:value-type="float" office:value="156003.99477565" table:style-name="ce34">
            <text:p>156 004</text:p>
          </table:table-cell>
          <table:table-cell office:value-type="float" office:value="3811.3168482000001" table:style-name="ce34">
            <text:p>3 811</text:p>
          </table:table-cell>
          <table:table-cell office:value-type="float" office:value="2.5042708400000002" table:style-name="ce51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18 Balestrand</text:p>
          </table:table-cell>
          <table:table-cell office:value-type="float" office:value="84952.007752739999" table:style-name="ce41">
            <text:p>84 952</text:p>
          </table:table-cell>
          <table:table-cell office:value-type="float" office:value="85859.775308979995" table:style-name="ce41">
            <text:p>85 860</text:p>
          </table:table-cell>
          <table:table-cell office:value-type="float" office:value="87620.680203080003" table:style-name="ce41">
            <text:p>87 621</text:p>
          </table:table-cell>
          <table:table-cell office:value-type="float" office:value="1760.90489411" table:style-name="ce41">
            <text:p>1 761</text:p>
          </table:table-cell>
          <table:table-cell office:value-type="float" office:value="2.05090788" table:style-name="ce55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19 Leikanger</text:p>
          </table:table-cell>
          <table:table-cell office:value-type="float" office:value="112647.11011787" table:style-name="ce41">
            <text:p>112 647</text:p>
          </table:table-cell>
          <table:table-cell office:value-type="float" office:value="113763.53148745" table:style-name="ce41">
            <text:p>113 764</text:p>
          </table:table-cell>
          <table:table-cell office:value-type="float" office:value="116781.05115862" table:style-name="ce41">
            <text:p>116 781</text:p>
          </table:table-cell>
          <table:table-cell office:value-type="float" office:value="3017.51967117" table:style-name="ce41">
            <text:p>3 018</text:p>
          </table:table-cell>
          <table:table-cell office:value-type="float" office:value="2.6524490200000002" table:style-name="ce55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20 Sogndal</text:p>
          </table:table-cell>
          <table:table-cell office:value-type="float" office:value="326932.01335135999" table:style-name="ce34">
            <text:p>326 932</text:p>
          </table:table-cell>
          <table:table-cell office:value-type="float" office:value="329337.69467118999" table:style-name="ce34">
            <text:p>329 338</text:p>
          </table:table-cell>
          <table:table-cell office:value-type="float" office:value="339651.27952195" table:style-name="ce34">
            <text:p>339 651</text:p>
          </table:table-cell>
          <table:table-cell office:value-type="float" office:value="10313.584850769999" table:style-name="ce34">
            <text:p>10 314</text:p>
          </table:table-cell>
          <table:table-cell office:value-type="float" office:value="3.1316138499999999" table:style-name="ce51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21 Aurland</text:p>
          </table:table-cell>
          <table:table-cell office:value-type="float" office:value="101150.10746699999" table:style-name="ce41">
            <text:p>101 150</text:p>
          </table:table-cell>
          <table:table-cell office:value-type="float" office:value="102119.51839255" table:style-name="ce41">
            <text:p>102 120</text:p>
          </table:table-cell>
          <table:table-cell office:value-type="float" office:value="104449.27250291999" table:style-name="ce41">
            <text:p>104 449</text:p>
          </table:table-cell>
          <table:table-cell office:value-type="float" office:value="2329.75411037" table:style-name="ce41">
            <text:p>2 330</text:p>
          </table:table-cell>
          <table:table-cell office:value-type="float" office:value="2.28139943" table:style-name="ce55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22 Lærdal</text:p>
          </table:table-cell>
          <table:table-cell office:value-type="float" office:value="122391.46211112999" table:style-name="ce41">
            <text:p>122 391</text:p>
          </table:table-cell>
          <table:table-cell office:value-type="float" office:value="123595.40559426" table:style-name="ce41">
            <text:p>123 595</text:p>
          </table:table-cell>
          <table:table-cell office:value-type="float" office:value="126428.77505723" table:style-name="ce41">
            <text:p>126 429</text:p>
          </table:table-cell>
          <table:table-cell office:value-type="float" office:value="2833.3694629699999" table:style-name="ce41">
            <text:p>2 833</text:p>
          </table:table-cell>
          <table:table-cell office:value-type="float" office:value="2.2924553300000001" table:style-name="ce55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24 Årdal</text:p>
          </table:table-cell>
          <table:table-cell office:value-type="float" office:value="266185.84782753" table:style-name="ce34">
            <text:p>266 186</text:p>
          </table:table-cell>
          <table:table-cell office:value-type="float" office:value="267822.77760934999" table:style-name="ce34">
            <text:p>267 823</text:p>
          </table:table-cell>
          <table:table-cell office:value-type="float" office:value="276071.53146467003" table:style-name="ce34">
            <text:p>276 072</text:p>
          </table:table-cell>
          <table:table-cell office:value-type="float" office:value="8248.7538553199993" table:style-name="ce34">
            <text:p>8 249</text:p>
          </table:table-cell>
          <table:table-cell office:value-type="float" office:value="3.0799299200000001" table:style-name="ce51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26 Luster</text:p>
          </table:table-cell>
          <table:table-cell office:value-type="float" office:value="262728.61980237998" table:style-name="ce41">
            <text:p>262 729</text:p>
          </table:table-cell>
          <table:table-cell office:value-type="float" office:value="264866.51471238001" table:style-name="ce41">
            <text:p>264 867</text:p>
          </table:table-cell>
          <table:table-cell office:value-type="float" office:value="273429.40880381002" table:style-name="ce41">
            <text:p>273 429</text:p>
          </table:table-cell>
          <table:table-cell office:value-type="float" office:value="8562.8940914300001" table:style-name="ce41">
            <text:p>8 563</text:p>
          </table:table-cell>
          <table:table-cell office:value-type="float" office:value="3.23290926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28 Askvoll</text:p>
          </table:table-cell>
          <table:table-cell office:value-type="float" office:value="164440.79692471999" table:style-name="ce41">
            <text:p>164 441</text:p>
          </table:table-cell>
          <table:table-cell office:value-type="float" office:value="165922.39488384" table:style-name="ce41">
            <text:p>165 922</text:p>
          </table:table-cell>
          <table:table-cell office:value-type="float" office:value="171919.33293450999" table:style-name="ce41">
            <text:p>171 919</text:p>
          </table:table-cell>
          <table:table-cell office:value-type="float" office:value="5996.9380506699999" table:style-name="ce41">
            <text:p>5 997</text:p>
          </table:table-cell>
          <table:table-cell office:value-type="float" office:value="3.6143029699999998" table:style-name="ce55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29 Fjaler</text:p>
          </table:table-cell>
          <table:table-cell office:value-type="float" office:value="162148.42038200999" table:style-name="ce34">
            <text:p>162 148</text:p>
          </table:table-cell>
          <table:table-cell office:value-type="float" office:value="163410.86347519999" table:style-name="ce34">
            <text:p>163 411</text:p>
          </table:table-cell>
          <table:table-cell office:value-type="float" office:value="168028.40042252999" table:style-name="ce34">
            <text:p>168 028</text:p>
          </table:table-cell>
          <table:table-cell office:value-type="float" office:value="4617.5369473299997" table:style-name="ce34">
            <text:p>4 618</text:p>
          </table:table-cell>
          <table:table-cell office:value-type="float" office:value="2.8257221399999999" table:style-name="ce51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30 Gaular</text:p>
          </table:table-cell>
          <table:table-cell office:value-type="float" office:value="151202.71937877001" table:style-name="ce41">
            <text:p>151 203</text:p>
          </table:table-cell>
          <table:table-cell office:value-type="float" office:value="152698.60736674999" table:style-name="ce41">
            <text:p>152 699</text:p>
          </table:table-cell>
          <table:table-cell office:value-type="float" office:value="157236.56303694" table:style-name="ce41">
            <text:p>157 237</text:p>
          </table:table-cell>
          <table:table-cell office:value-type="float" office:value="4537.9556701900001" table:style-name="ce41">
            <text:p>4 538</text:p>
          </table:table-cell>
          <table:table-cell office:value-type="float" office:value="2.9718382800000001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31 Jølster</text:p>
          </table:table-cell>
          <table:table-cell office:value-type="float" office:value="166818.53734462001" table:style-name="ce41">
            <text:p>166 819</text:p>
          </table:table-cell>
          <table:table-cell office:value-type="float" office:value="168632.85927787001" table:style-name="ce41">
            <text:p>168 633</text:p>
          </table:table-cell>
          <table:table-cell office:value-type="float" office:value="172267.50673061999" table:style-name="ce41">
            <text:p>172 268</text:p>
          </table:table-cell>
          <table:table-cell office:value-type="float" office:value="3634.6474527400001" table:style-name="ce41">
            <text:p>3 635</text:p>
          </table:table-cell>
          <table:table-cell office:value-type="float" office:value="2.1553613399999998" table:style-name="ce5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32 Førde</text:p>
          </table:table-cell>
          <table:table-cell office:value-type="float" office:value="552776.41924732004" table:style-name="ce34">
            <text:p>552 776</text:p>
          </table:table-cell>
          <table:table-cell office:value-type="float" office:value="557233.12678324" table:style-name="ce34">
            <text:p>557 233</text:p>
          </table:table-cell>
          <table:table-cell office:value-type="float" office:value="585763.15344456001" table:style-name="ce34">
            <text:p>585 763</text:p>
          </table:table-cell>
          <table:table-cell office:value-type="float" office:value="28530.02666132" table:style-name="ce34">
            <text:p>28 530</text:p>
          </table:table-cell>
          <table:table-cell office:value-type="float" office:value="5.1199444700000001" table:style-name="ce51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33 Naustdal</text:p>
          </table:table-cell>
          <table:table-cell office:value-type="float" office:value="144438.73182730001" table:style-name="ce41">
            <text:p>144 439</text:p>
          </table:table-cell>
          <table:table-cell office:value-type="float" office:value="145882.12848215" table:style-name="ce41">
            <text:p>145 882</text:p>
          </table:table-cell>
          <table:table-cell office:value-type="float" office:value="150744.08694196999" table:style-name="ce41">
            <text:p>150 744</text:p>
          </table:table-cell>
          <table:table-cell office:value-type="float" office:value="4861.9584598199999" table:style-name="ce41">
            <text:p>4 862</text:p>
          </table:table-cell>
          <table:table-cell office:value-type="float" office:value="3.33279923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38 Bremanger</text:p>
          </table:table-cell>
          <table:table-cell office:value-type="float" office:value="223166.40498436001" table:style-name="ce41">
            <text:p>223 166</text:p>
          </table:table-cell>
          <table:table-cell office:value-type="float" office:value="224898.52300476001" table:style-name="ce41">
            <text:p>224 899</text:p>
          </table:table-cell>
          <table:table-cell office:value-type="float" office:value="235135.57298826001" table:style-name="ce41">
            <text:p>235 136</text:p>
          </table:table-cell>
          <table:table-cell office:value-type="float" office:value="10237.049983499999" table:style-name="ce41">
            <text:p>10 237</text:p>
          </table:table-cell>
          <table:table-cell office:value-type="float" office:value="4.55185292" table:style-name="ce55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39 Vågsøy</text:p>
          </table:table-cell>
          <table:table-cell office:value-type="float" office:value="304191.65376393998" table:style-name="ce34">
            <text:p>304 192</text:p>
          </table:table-cell>
          <table:table-cell office:value-type="float" office:value="306346.77475545998" table:style-name="ce34">
            <text:p>306 347</text:p>
          </table:table-cell>
          <table:table-cell office:value-type="float" office:value="314975.81461130001" table:style-name="ce34">
            <text:p>314 976</text:p>
          </table:table-cell>
          <table:table-cell office:value-type="float" office:value="8629.0398558399993" table:style-name="ce34">
            <text:p>8 629</text:p>
          </table:table-cell>
          <table:table-cell office:value-type="float" office:value="2.8167555700000002" table:style-name="ce51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41 Selje</text:p>
          </table:table-cell>
          <table:table-cell office:value-type="float" office:value="151482.25070554999" table:style-name="ce41">
            <text:p>151 482</text:p>
          </table:table-cell>
          <table:table-cell office:value-type="float" office:value="152929.29948856001" table:style-name="ce41">
            <text:p>152 929</text:p>
          </table:table-cell>
          <table:table-cell office:value-type="float" office:value="157369.68014526999" table:style-name="ce41">
            <text:p>157 370</text:p>
          </table:table-cell>
          <table:table-cell office:value-type="float" office:value="4440.38065671" table:style-name="ce41">
            <text:p>4 440</text:p>
          </table:table-cell>
          <table:table-cell office:value-type="float" office:value="2.9035513000000002" table:style-name="ce55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43 Eid</text:p>
          </table:table-cell>
          <table:table-cell office:value-type="float" office:value="272524.51804565999" table:style-name="ce41">
            <text:p>272 525</text:p>
          </table:table-cell>
          <table:table-cell office:value-type="float" office:value="274596.20895379997" table:style-name="ce41">
            <text:p>274 596</text:p>
          </table:table-cell>
          <table:table-cell office:value-type="float" office:value="291528.57277909998" table:style-name="ce41">
            <text:p>291 529</text:p>
          </table:table-cell>
          <table:table-cell office:value-type="float" office:value="16932.363825299999" table:style-name="ce41">
            <text:p>16 932</text:p>
          </table:table-cell>
          <table:table-cell office:value-type="float" office:value="6.1662773499999997" table:style-name="ce55">
            <text:p>6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44 Hornindal</text:p>
          </table:table-cell>
          <table:table-cell office:value-type="float" office:value="75154.504044019995" table:style-name="ce34">
            <text:p>75 155</text:p>
          </table:table-cell>
          <table:table-cell office:value-type="float" office:value="76064.786024329995" table:style-name="ce34">
            <text:p>76 065</text:p>
          </table:table-cell>
          <table:table-cell office:value-type="float" office:value="77744.998716610004" table:style-name="ce34">
            <text:p>77 745</text:p>
          </table:table-cell>
          <table:table-cell office:value-type="float" office:value="1680.2126922800001" table:style-name="ce34">
            <text:p>1 680</text:p>
          </table:table-cell>
          <table:table-cell office:value-type="float" office:value="2.2089231800000002" table:style-name="ce51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445 Gloppen</text:p>
          </table:table-cell>
          <table:table-cell office:value-type="float" office:value="301550.95231178001" table:style-name="ce41">
            <text:p>301 551</text:p>
          </table:table-cell>
          <table:table-cell office:value-type="float" office:value="303947.38509341999" table:style-name="ce41">
            <text:p>303 947</text:p>
          </table:table-cell>
          <table:table-cell office:value-type="float" office:value="311204.74342024" table:style-name="ce41">
            <text:p>311 205</text:p>
          </table:table-cell>
          <table:table-cell office:value-type="float" office:value="7257.3583268299999" table:style-name="ce41">
            <text:p>7 257</text:p>
          </table:table-cell>
          <table:table-cell office:value-type="float" office:value="2.3877021799999998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449 Stryn</text:p>
          </table:table-cell>
          <table:table-cell office:value-type="float" office:value="350572.97197749" table:style-name="ce34">
            <text:p>350 573</text:p>
          </table:table-cell>
          <table:table-cell office:value-type="float" office:value="353130.77899383003" table:style-name="ce34">
            <text:p>353 131</text:p>
          </table:table-cell>
          <table:table-cell office:value-type="float" office:value="362457.75503022998" table:style-name="ce34">
            <text:p>362 458</text:p>
          </table:table-cell>
          <table:table-cell office:value-type="float" office:value="9326.9760363999994" table:style-name="ce34">
            <text:p>9 327</text:p>
          </table:table-cell>
          <table:table-cell office:value-type="float" office:value="2.64122433" table:style-name="ce51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1300" table:style-name="ce29">
            <text:p>11 300</text:p>
          </table:table-cell>
          <table:table-cell office:value-type="float" office:value="11300" table:style-name="ce29">
            <text:p>11 300</text:p>
          </table:table-cell>
          <table:table-cell office:value-type="float" office:value="11350" table:style-name="ce29">
            <text:p>11 35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Sogn og Fjordane</text:p>
          </table:table-cell>
          <table:table-cell office:value-type="float" office:value="5528662.1663389001" table:style-name="ce36">
            <text:p>5 528 662</text:p>
          </table:table-cell>
          <table:table-cell office:value-type="float" office:value="5574355.1627874002" table:style-name="ce36">
            <text:p>5 574 355</text:p>
          </table:table-cell>
          <table:table-cell office:value-type="float" office:value="5763243.8966423003" table:style-name="ce36">
            <text:p>5 763 244</text:p>
          </table:table-cell>
          <table:table-cell office:value-type="float" office:value="188888.73385491001" table:style-name="ce36">
            <text:p>188 889</text:p>
          </table:table-cell>
          <table:table-cell office:value-type="float" office:value="3.3885306599999998" table:style-name="ce53">
            <text:p>3,4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502 Molde</text:p>
          </table:table-cell>
          <table:table-cell office:value-type="float" office:value="1101176.4933424999" table:style-name="ce41">
            <text:p>1 101 176</text:p>
          </table:table-cell>
          <table:table-cell office:value-type="float" office:value="1109093.9215279" table:style-name="ce41">
            <text:p>1 109 094</text:p>
          </table:table-cell>
          <table:table-cell office:value-type="float" office:value="1146546.4778107" table:style-name="ce41">
            <text:p>1 146 546</text:p>
          </table:table-cell>
          <table:table-cell office:value-type="float" office:value="37452.556282799997" table:style-name="ce41">
            <text:p>37 453</text:p>
          </table:table-cell>
          <table:table-cell office:value-type="float" office:value="3.3768606600000002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04 Ålesund</text:p>
          </table:table-cell>
          <table:table-cell office:value-type="float" office:value="1913710.1701753" table:style-name="ce41">
            <text:p>1 913 710</text:p>
          </table:table-cell>
          <table:table-cell office:value-type="float" office:value="1924443.1321541001" table:style-name="ce41">
            <text:p>1 924 443</text:p>
          </table:table-cell>
          <table:table-cell office:value-type="float" office:value="1993543.6129725" table:style-name="ce41">
            <text:p>1 993 544</text:p>
          </table:table-cell>
          <table:table-cell office:value-type="float" office:value="69100.480818369993" table:style-name="ce41">
            <text:p>69 100</text:p>
          </table:table-cell>
          <table:table-cell office:value-type="float" office:value="3.5906740799999999" table:style-name="ce55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05 Kristiansund</text:p>
          </table:table-cell>
          <table:table-cell office:value-type="float" office:value="1054899.1242086" table:style-name="ce34">
            <text:p>1 054 899</text:p>
          </table:table-cell>
          <table:table-cell office:value-type="float" office:value="1060409.2299027001" table:style-name="ce34">
            <text:p>1 060 409</text:p>
          </table:table-cell>
          <table:table-cell office:value-type="float" office:value="1096927.8719901999" table:style-name="ce34">
            <text:p>1 096 928</text:p>
          </table:table-cell>
          <table:table-cell office:value-type="float" office:value="36518.642087510001" table:style-name="ce34">
            <text:p>36 519</text:p>
          </table:table-cell>
          <table:table-cell office:value-type="float" office:value="3.4438253699999999" table:style-name="ce51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11 Vanylven</text:p>
          </table:table-cell>
          <table:table-cell office:value-type="float" office:value="183940.81902220999" table:style-name="ce41">
            <text:p>183 941</text:p>
          </table:table-cell>
          <table:table-cell office:value-type="float" office:value="185568.57639251999" table:style-name="ce41">
            <text:p>185 569</text:p>
          </table:table-cell>
          <table:table-cell office:value-type="float" office:value="192042.43718628999" table:style-name="ce41">
            <text:p>192 042</text:p>
          </table:table-cell>
          <table:table-cell office:value-type="float" office:value="6473.8607937699999" table:style-name="ce41">
            <text:p>6 474</text:p>
          </table:table-cell>
          <table:table-cell office:value-type="float" office:value="3.4886622100000002" table:style-name="ce55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14 Sande</text:p>
          </table:table-cell>
          <table:table-cell office:value-type="float" office:value="143936.58645383999" table:style-name="ce41">
            <text:p>143 937</text:p>
          </table:table-cell>
          <table:table-cell office:value-type="float" office:value="145452.57258042" table:style-name="ce41">
            <text:p>145 453</text:p>
          </table:table-cell>
          <table:table-cell office:value-type="float" office:value="148900.86046642001" table:style-name="ce41">
            <text:p>148 901</text:p>
          </table:table-cell>
          <table:table-cell office:value-type="float" office:value="3448.2878860000001" table:style-name="ce41">
            <text:p>3 448</text:p>
          </table:table-cell>
          <table:table-cell office:value-type="float" office:value="2.37073008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15 Herøy</text:p>
          </table:table-cell>
          <table:table-cell office:value-type="float" office:value="415646.36426634999" table:style-name="ce34">
            <text:p>415 646</text:p>
          </table:table-cell>
          <table:table-cell office:value-type="float" office:value="417596.40306411998" table:style-name="ce34">
            <text:p>417 596</text:p>
          </table:table-cell>
          <table:table-cell office:value-type="float" office:value="433164.00710207003" table:style-name="ce34">
            <text:p>433 164</text:p>
          </table:table-cell>
          <table:table-cell office:value-type="float" office:value="15567.604037949999" table:style-name="ce34">
            <text:p>15 568</text:p>
          </table:table-cell>
          <table:table-cell office:value-type="float" office:value="3.72790664" table:style-name="ce51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16 Ulstein</text:p>
          </table:table-cell>
          <table:table-cell office:value-type="float" office:value="366319.19953047001" table:style-name="ce41">
            <text:p>366 319</text:p>
          </table:table-cell>
          <table:table-cell office:value-type="float" office:value="369919.71901027998" table:style-name="ce41">
            <text:p>369 920</text:p>
          </table:table-cell>
          <table:table-cell office:value-type="float" office:value="381238.34338382998" table:style-name="ce41">
            <text:p>381 238</text:p>
          </table:table-cell>
          <table:table-cell office:value-type="float" office:value="11318.624373549999" table:style-name="ce41">
            <text:p>11 319</text:p>
          </table:table-cell>
          <table:table-cell office:value-type="float" office:value="3.05975156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17 Hareid</text:p>
          </table:table-cell>
          <table:table-cell office:value-type="float" office:value="218650.85979655999" table:style-name="ce41">
            <text:p>218 651</text:p>
          </table:table-cell>
          <table:table-cell office:value-type="float" office:value="219946.15169470001" table:style-name="ce41">
            <text:p>219 946</text:p>
          </table:table-cell>
          <table:table-cell office:value-type="float" office:value="234367.22152098001" table:style-name="ce41">
            <text:p>234 367</text:p>
          </table:table-cell>
          <table:table-cell office:value-type="float" office:value="14421.06982628" table:style-name="ce41">
            <text:p>14 421</text:p>
          </table:table-cell>
          <table:table-cell office:value-type="float" office:value="6.5566365700000002" table:style-name="ce55">
            <text:p>6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19 Volda</text:p>
          </table:table-cell>
          <table:table-cell office:value-type="float" office:value="404579.57432115998" table:style-name="ce34">
            <text:p>404 580</text:p>
          </table:table-cell>
          <table:table-cell office:value-type="float" office:value="407649.43076962" table:style-name="ce34">
            <text:p>407 649</text:p>
          </table:table-cell>
          <table:table-cell office:value-type="float" office:value="418489.74342825002" table:style-name="ce34">
            <text:p>418 490</text:p>
          </table:table-cell>
          <table:table-cell office:value-type="float" office:value="10840.31265863" table:style-name="ce34">
            <text:p>10 840</text:p>
          </table:table-cell>
          <table:table-cell office:value-type="float" office:value="2.6592242800000001" table:style-name="ce51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20 Ørsta</text:p>
          </table:table-cell>
          <table:table-cell office:value-type="float" office:value="476726.11850091" table:style-name="ce41">
            <text:p>476 726</text:p>
          </table:table-cell>
          <table:table-cell office:value-type="float" office:value="480785.80216953001" table:style-name="ce41">
            <text:p>480 786</text:p>
          </table:table-cell>
          <table:table-cell office:value-type="float" office:value="501110.10116507998" table:style-name="ce41">
            <text:p>501 110</text:p>
          </table:table-cell>
          <table:table-cell office:value-type="float" office:value="20324.298995550002" table:style-name="ce41">
            <text:p>20 324</text:p>
          </table:table-cell>
          <table:table-cell office:value-type="float" office:value="4.2273084799999996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23 Ørskog</text:p>
          </table:table-cell>
          <table:table-cell office:value-type="float" office:value="111798.19160958" table:style-name="ce41">
            <text:p>111 798</text:p>
          </table:table-cell>
          <table:table-cell office:value-type="float" office:value="112428.99211933" table:style-name="ce41">
            <text:p>112 429</text:p>
          </table:table-cell>
          <table:table-cell office:value-type="float" office:value="118581.24294435" table:style-name="ce41">
            <text:p>118 581</text:p>
          </table:table-cell>
          <table:table-cell office:value-type="float" office:value="6152.2508250199999" table:style-name="ce41">
            <text:p>6 152</text:p>
          </table:table-cell>
          <table:table-cell office:value-type="float" office:value="5.4721213000000004" table:style-name="ce55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24 Norddal</text:p>
          </table:table-cell>
          <table:table-cell office:value-type="float" office:value="106686.18044784" table:style-name="ce34">
            <text:p>106 686</text:p>
          </table:table-cell>
          <table:table-cell office:value-type="float" office:value="107279.33392742" table:style-name="ce34">
            <text:p>107 279</text:p>
          </table:table-cell>
          <table:table-cell office:value-type="float" office:value="109532.02756256" table:style-name="ce34">
            <text:p>109 532</text:p>
          </table:table-cell>
          <table:table-cell office:value-type="float" office:value="2252.69363514" table:style-name="ce34">
            <text:p>2 253</text:p>
          </table:table-cell>
          <table:table-cell office:value-type="float" office:value="2.0998393200000001" table:style-name="ce51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25 Stranda</text:p>
          </table:table-cell>
          <table:table-cell office:value-type="float" office:value="226783.62697029" table:style-name="ce41">
            <text:p>226 784</text:p>
          </table:table-cell>
          <table:table-cell office:value-type="float" office:value="228588.07877083999" table:style-name="ce41">
            <text:p>228 588</text:p>
          </table:table-cell>
          <table:table-cell office:value-type="float" office:value="234845.62404160001" table:style-name="ce41">
            <text:p>234 846</text:p>
          </table:table-cell>
          <table:table-cell office:value-type="float" office:value="6257.5452707699997" table:style-name="ce41">
            <text:p>6 258</text:p>
          </table:table-cell>
          <table:table-cell office:value-type="float" office:value="2.7374766500000001" table:style-name="ce55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26 Stordal</text:p>
          </table:table-cell>
          <table:table-cell office:value-type="float" office:value="65427.431319310002" table:style-name="ce41">
            <text:p>65 427</text:p>
          </table:table-cell>
          <table:table-cell office:value-type="float" office:value="65837.641429320007" table:style-name="ce41">
            <text:p>65 838</text:p>
          </table:table-cell>
          <table:table-cell office:value-type="float" office:value="70363.090436350001" table:style-name="ce41">
            <text:p>70 363</text:p>
          </table:table-cell>
          <table:table-cell office:value-type="float" office:value="4525.4490070399997" table:style-name="ce41">
            <text:p>4 525</text:p>
          </table:table-cell>
          <table:table-cell office:value-type="float" office:value="6.8736499499999999" table:style-name="ce55">
            <text:p>6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28 Sykkylven</text:p>
          </table:table-cell>
          <table:table-cell office:value-type="float" office:value="350597.57112618" table:style-name="ce34">
            <text:p>350 598</text:p>
          </table:table-cell>
          <table:table-cell office:value-type="float" office:value="353026.21289993997" table:style-name="ce34">
            <text:p>353 026</text:p>
          </table:table-cell>
          <table:table-cell office:value-type="float" office:value="363746.5062296" table:style-name="ce34">
            <text:p>363 747</text:p>
          </table:table-cell>
          <table:table-cell office:value-type="float" office:value="10720.29332966" table:style-name="ce34">
            <text:p>10 720</text:p>
          </table:table-cell>
          <table:table-cell office:value-type="float" office:value="3.0366848000000002" table:style-name="ce51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29 Skodje</text:p>
          </table:table-cell>
          <table:table-cell office:value-type="float" office:value="199307.42402621001" table:style-name="ce41">
            <text:p>199 307</text:p>
          </table:table-cell>
          <table:table-cell office:value-type="float" office:value="200986.22235654001" table:style-name="ce41">
            <text:p>200 986</text:p>
          </table:table-cell>
          <table:table-cell office:value-type="float" office:value="214678.52332718999" table:style-name="ce41">
            <text:p>214 679</text:p>
          </table:table-cell>
          <table:table-cell office:value-type="float" office:value="13692.30097065" table:style-name="ce41">
            <text:p>13 692</text:p>
          </table:table-cell>
          <table:table-cell office:value-type="float" office:value="6.8125570099999999" table:style-name="ce55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31 Sula</text:p>
          </table:table-cell>
          <table:table-cell office:value-type="float" office:value="381851.66959319002" table:style-name="ce41">
            <text:p>381 852</text:p>
          </table:table-cell>
          <table:table-cell office:value-type="float" office:value="384720.76347897999" table:style-name="ce41">
            <text:p>384 721</text:p>
          </table:table-cell>
          <table:table-cell office:value-type="float" office:value="404067.48835529998" table:style-name="ce41">
            <text:p>404 067</text:p>
          </table:table-cell>
          <table:table-cell office:value-type="float" office:value="19346.72487632" table:style-name="ce41">
            <text:p>19 347</text:p>
          </table:table-cell>
          <table:table-cell office:value-type="float" office:value="5.0287706600000002" table:style-name="ce55">
            <text:p>5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32 Giske</text:p>
          </table:table-cell>
          <table:table-cell office:value-type="float" office:value="338291.37129014003" table:style-name="ce34">
            <text:p>338 291</text:p>
          </table:table-cell>
          <table:table-cell office:value-type="float" office:value="341060.75449697999" table:style-name="ce34">
            <text:p>341 061</text:p>
          </table:table-cell>
          <table:table-cell office:value-type="float" office:value="359097.05238546" table:style-name="ce34">
            <text:p>359 097</text:p>
          </table:table-cell>
          <table:table-cell office:value-type="float" office:value="18036.29788848" table:style-name="ce34">
            <text:p>18 036</text:p>
          </table:table-cell>
          <table:table-cell office:value-type="float" office:value="5.2882947199999997" table:style-name="ce51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34 Haram</text:p>
          </table:table-cell>
          <table:table-cell office:value-type="float" office:value="423704.26286282" table:style-name="ce41">
            <text:p>423 704</text:p>
          </table:table-cell>
          <table:table-cell office:value-type="float" office:value="426740.28598561999" table:style-name="ce41">
            <text:p>426 740</text:p>
          </table:table-cell>
          <table:table-cell office:value-type="float" office:value="441137.15033008001" table:style-name="ce41">
            <text:p>441 137</text:p>
          </table:table-cell>
          <table:table-cell office:value-type="float" office:value="14396.86434446" table:style-name="ce41">
            <text:p>14 397</text:p>
          </table:table-cell>
          <table:table-cell office:value-type="float" office:value="3.3736829699999999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35 Vestnes</text:p>
          </table:table-cell>
          <table:table-cell office:value-type="float" office:value="293016.0824666" table:style-name="ce41">
            <text:p>293 016</text:p>
          </table:table-cell>
          <table:table-cell office:value-type="float" office:value="295396.81543721998" table:style-name="ce41">
            <text:p>295 397</text:p>
          </table:table-cell>
          <table:table-cell office:value-type="float" office:value="305864.99729599" table:style-name="ce41">
            <text:p>305 865</text:p>
          </table:table-cell>
          <table:table-cell office:value-type="float" office:value="10468.18185877" table:style-name="ce41">
            <text:p>10 468</text:p>
          </table:table-cell>
          <table:table-cell office:value-type="float" office:value="3.5437693700000001" table:style-name="ce55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39 Rauma</text:p>
          </table:table-cell>
          <table:table-cell office:value-type="float" office:value="362517.91270818998" table:style-name="ce34">
            <text:p>362 518</text:p>
          </table:table-cell>
          <table:table-cell office:value-type="float" office:value="364921.25160808" table:style-name="ce34">
            <text:p>364 921</text:p>
          </table:table-cell>
          <table:table-cell office:value-type="float" office:value="377890.05180330999" table:style-name="ce34">
            <text:p>377 890</text:p>
          </table:table-cell>
          <table:table-cell office:value-type="float" office:value="12968.800195240001" table:style-name="ce34">
            <text:p>12 969</text:p>
          </table:table-cell>
          <table:table-cell office:value-type="float" office:value="3.5538626899999999" table:style-name="ce51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43 Nesset</text:p>
          </table:table-cell>
          <table:table-cell office:value-type="float" office:value="160550.57265623999" table:style-name="ce41">
            <text:p>160 551</text:p>
          </table:table-cell>
          <table:table-cell office:value-type="float" office:value="161748.20158322999" table:style-name="ce41">
            <text:p>161 748</text:p>
          </table:table-cell>
          <table:table-cell office:value-type="float" office:value="167332.93836880999" table:style-name="ce41">
            <text:p>167 333</text:p>
          </table:table-cell>
          <table:table-cell office:value-type="float" office:value="5584.7367855800003" table:style-name="ce41">
            <text:p>5 585</text:p>
          </table:table-cell>
          <table:table-cell office:value-type="float" office:value="3.45273501" table:style-name="ce55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45 Midsund</text:p>
          </table:table-cell>
          <table:table-cell office:value-type="float" office:value="113946.82820855999" table:style-name="ce41">
            <text:p>113 947</text:p>
          </table:table-cell>
          <table:table-cell office:value-type="float" office:value="114895.89911268999" table:style-name="ce41">
            <text:p>114 896</text:p>
          </table:table-cell>
          <table:table-cell office:value-type="float" office:value="118672.37895348" table:style-name="ce41">
            <text:p>118 672</text:p>
          </table:table-cell>
          <table:table-cell office:value-type="float" office:value="3776.4798407899998" table:style-name="ce41">
            <text:p>3 776</text:p>
          </table:table-cell>
          <table:table-cell office:value-type="float" office:value="3.28687087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46 Sandøy</text:p>
          </table:table-cell>
          <table:table-cell office:value-type="float" office:value="82639.587046190005" table:style-name="ce34">
            <text:p>82 640</text:p>
          </table:table-cell>
          <table:table-cell office:value-type="float" office:value="83168.286458550007" table:style-name="ce34">
            <text:p>83 168</text:p>
          </table:table-cell>
          <table:table-cell office:value-type="float" office:value="85317.92346731" table:style-name="ce34">
            <text:p>85 318</text:p>
          </table:table-cell>
          <table:table-cell office:value-type="float" office:value="2149.6370087599998" table:style-name="ce34">
            <text:p>2 150</text:p>
          </table:table-cell>
          <table:table-cell office:value-type="float" office:value="2.5846835399999999" table:style-name="ce51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47 Aukra</text:p>
          </table:table-cell>
          <table:table-cell office:value-type="float" office:value="158898.88589788001" table:style-name="ce41">
            <text:p>158 899</text:p>
          </table:table-cell>
          <table:table-cell office:value-type="float" office:value="159835.92551263" table:style-name="ce41">
            <text:p>159 836</text:p>
          </table:table-cell>
          <table:table-cell office:value-type="float" office:value="170723.73167042001" table:style-name="ce41">
            <text:p>170 724</text:p>
          </table:table-cell>
          <table:table-cell office:value-type="float" office:value="10887.806157790001" table:style-name="ce41">
            <text:p>10 888</text:p>
          </table:table-cell>
          <table:table-cell office:value-type="float" office:value="6.8118641799999997" table:style-name="ce55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48 Fræna</text:p>
          </table:table-cell>
          <table:table-cell office:value-type="float" office:value="437529.18861751002" table:style-name="ce41">
            <text:p>437 529</text:p>
          </table:table-cell>
          <table:table-cell office:value-type="float" office:value="440629.33667678002" table:style-name="ce41">
            <text:p>440 629</text:p>
          </table:table-cell>
          <table:table-cell office:value-type="float" office:value="454831.84130075999" table:style-name="ce41">
            <text:p>454 832</text:p>
          </table:table-cell>
          <table:table-cell office:value-type="float" office:value="14202.504623979999" table:style-name="ce41">
            <text:p>14 203</text:p>
          </table:table-cell>
          <table:table-cell office:value-type="float" office:value="3.2232317400000001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51 Eide</text:p>
          </table:table-cell>
          <table:table-cell office:value-type="float" office:value="174006.03199389001" table:style-name="ce34">
            <text:p>174 006</text:p>
          </table:table-cell>
          <table:table-cell office:value-type="float" office:value="176039.32089234001" table:style-name="ce34">
            <text:p>176 039</text:p>
          </table:table-cell>
          <table:table-cell office:value-type="float" office:value="180837.44226012001" table:style-name="ce34">
            <text:p>180 837</text:p>
          </table:table-cell>
          <table:table-cell office:value-type="float" office:value="4798.1213677799997" table:style-name="ce34">
            <text:p>4 798</text:p>
          </table:table-cell>
          <table:table-cell office:value-type="float" office:value="2.7255963900000002" table:style-name="ce51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54 Averøy</text:p>
          </table:table-cell>
          <table:table-cell office:value-type="float" office:value="254391.6665125" table:style-name="ce41">
            <text:p>254 392</text:p>
          </table:table-cell>
          <table:table-cell office:value-type="float" office:value="256650.40563599" table:style-name="ce41">
            <text:p>256 650</text:p>
          </table:table-cell>
          <table:table-cell office:value-type="float" office:value="267706.59753919003" table:style-name="ce41">
            <text:p>267 707</text:p>
          </table:table-cell>
          <table:table-cell office:value-type="float" office:value="11056.191903200001" table:style-name="ce41">
            <text:p>11 056</text:p>
          </table:table-cell>
          <table:table-cell office:value-type="float" office:value="4.3078801599999998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57 Gjemnes</text:p>
          </table:table-cell>
          <table:table-cell office:value-type="float" office:value="146322.3829657" table:style-name="ce41">
            <text:p>146 322</text:p>
          </table:table-cell>
          <table:table-cell office:value-type="float" office:value="147281.91194963001" table:style-name="ce41">
            <text:p>147 282</text:p>
          </table:table-cell>
          <table:table-cell office:value-type="float" office:value="150877.02947606001" table:style-name="ce41">
            <text:p>150 877</text:p>
          </table:table-cell>
          <table:table-cell office:value-type="float" office:value="3595.11752643" table:style-name="ce41">
            <text:p>3 595</text:p>
          </table:table-cell>
          <table:table-cell office:value-type="float" office:value="2.44097695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60 Tingvoll</text:p>
          </table:table-cell>
          <table:table-cell office:value-type="float" office:value="169672.19823385001" table:style-name="ce34">
            <text:p>169 672</text:p>
          </table:table-cell>
          <table:table-cell office:value-type="float" office:value="170767.02883254999" table:style-name="ce34">
            <text:p>170 767</text:p>
          </table:table-cell>
          <table:table-cell office:value-type="float" office:value="175645.59640104999" table:style-name="ce34">
            <text:p>175 646</text:p>
          </table:table-cell>
          <table:table-cell office:value-type="float" office:value="4878.5675685099995" table:style-name="ce34">
            <text:p>4 879</text:p>
          </table:table-cell>
          <table:table-cell office:value-type="float" office:value="2.8568556799999998" table:style-name="ce51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63 Sunndal</text:p>
          </table:table-cell>
          <table:table-cell office:value-type="float" office:value="337960.08398550999" table:style-name="ce41">
            <text:p>337 960</text:p>
          </table:table-cell>
          <table:table-cell office:value-type="float" office:value="340431.43405677" table:style-name="ce41">
            <text:p>340 431</text:p>
          </table:table-cell>
          <table:table-cell office:value-type="float" office:value="355476.96831179998" table:style-name="ce41">
            <text:p>355 477</text:p>
          </table:table-cell>
          <table:table-cell office:value-type="float" office:value="15045.534255029999" table:style-name="ce41">
            <text:p>15 046</text:p>
          </table:table-cell>
          <table:table-cell office:value-type="float" office:value="4.4195490599999996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66 Surnadal</text:p>
          </table:table-cell>
          <table:table-cell office:value-type="float" office:value="293865.93983490003" table:style-name="ce41">
            <text:p>293 866</text:p>
          </table:table-cell>
          <table:table-cell office:value-type="float" office:value="296234.28709676" table:style-name="ce41">
            <text:p>296 234</text:p>
          </table:table-cell>
          <table:table-cell office:value-type="float" office:value="303959.08323042002" table:style-name="ce41">
            <text:p>303 959</text:p>
          </table:table-cell>
          <table:table-cell office:value-type="float" office:value="7724.7961336600001" table:style-name="ce41">
            <text:p>7 725</text:p>
          </table:table-cell>
          <table:table-cell office:value-type="float" office:value="2.6076644299999998" table:style-name="ce55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67 Rindal</text:p>
          </table:table-cell>
          <table:table-cell office:value-type="float" office:value="116938.37594271" table:style-name="ce34">
            <text:p>116 938</text:p>
          </table:table-cell>
          <table:table-cell office:value-type="float" office:value="117800.59029979999" table:style-name="ce34">
            <text:p>117 801</text:p>
          </table:table-cell>
          <table:table-cell office:value-type="float" office:value="120450.73563142" table:style-name="ce34">
            <text:p>120 451</text:p>
          </table:table-cell>
          <table:table-cell office:value-type="float" office:value="2650.14533162" table:style-name="ce34">
            <text:p>2 650</text:p>
          </table:table-cell>
          <table:table-cell office:value-type="float" office:value="2.2496876499999998" table:style-name="ce51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71 Halsa</text:p>
          </table:table-cell>
          <table:table-cell office:value-type="float" office:value="96757.798835699999" table:style-name="ce41">
            <text:p>96 758</text:p>
          </table:table-cell>
          <table:table-cell office:value-type="float" office:value="97464.291116780005" table:style-name="ce41">
            <text:p>97 464</text:p>
          </table:table-cell>
          <table:table-cell office:value-type="float" office:value="102497.76065544999" table:style-name="ce41">
            <text:p>102 498</text:p>
          </table:table-cell>
          <table:table-cell office:value-type="float" office:value="5033.4695386599997" table:style-name="ce41">
            <text:p>5 033</text:p>
          </table:table-cell>
          <table:table-cell office:value-type="float" office:value="5.1644243000000003" table:style-name="ce55">
            <text:p>5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573 Smøla</text:p>
          </table:table-cell>
          <table:table-cell office:value-type="float" office:value="119345.00604387" table:style-name="ce41">
            <text:p>119 345</text:p>
          </table:table-cell>
          <table:table-cell office:value-type="float" office:value="120038.06903668999" table:style-name="ce41">
            <text:p>120 038</text:p>
          </table:table-cell>
          <table:table-cell office:value-type="float" office:value="126159.29898851" table:style-name="ce41">
            <text:p>126 159</text:p>
          </table:table-cell>
          <table:table-cell office:value-type="float" office:value="6121.2299518199998" table:style-name="ce41">
            <text:p>6 121</text:p>
          </table:table-cell>
          <table:table-cell office:value-type="float" office:value="5.0994072099999999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576 Aure</text:p>
          </table:table-cell>
          <table:table-cell office:value-type="float" office:value="205779.03774339001" table:style-name="ce34">
            <text:p>205 779</text:p>
          </table:table-cell>
          <table:table-cell office:value-type="float" office:value="207060.97897113999" table:style-name="ce34">
            <text:p>207 061</text:p>
          </table:table-cell>
          <table:table-cell office:value-type="float" office:value="217087.01213267" table:style-name="ce34">
            <text:p>217 087</text:p>
          </table:table-cell>
          <table:table-cell office:value-type="float" office:value="10026.03316153" table:style-name="ce34">
            <text:p>10 026</text:p>
          </table:table-cell>
          <table:table-cell office:value-type="float" office:value="4.8420678800000001" table:style-name="ce51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44471" table:style-name="ce29">
            <text:p>44 471</text:p>
          </table:table-cell>
          <table:table-cell office:value-type="float" office:value="44471" table:style-name="ce29">
            <text:p>44 471</text:p>
          </table:table-cell>
          <table:table-cell office:value-type="float" office:value="45601" table:style-name="ce29">
            <text:p>45 601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Møre og Romsdal</text:p>
          </table:table-cell>
          <table:table-cell office:value-type="float" office:value="12052641.618557001" table:style-name="ce36">
            <text:p>12 052 642</text:p>
          </table:table-cell>
          <table:table-cell office:value-type="float" office:value="12136368.259008" table:style-name="ce36">
            <text:p>12 136 368</text:p>
          </table:table-cell>
          <table:table-cell office:value-type="float" office:value="12589311.770126" table:style-name="ce36">
            <text:p>12 589 312</text:p>
          </table:table-cell>
          <table:table-cell office:value-type="float" office:value="452943.51111711003" table:style-name="ce36">
            <text:p>452 944</text:p>
          </table:table-cell>
          <table:table-cell office:value-type="float" office:value="3.7321173999999999" table:style-name="ce53">
            <text:p>3,7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601 Trondheim</text:p>
          </table:table-cell>
          <table:table-cell office:value-type="float" office:value="7300810.2581000002" table:style-name="ce41">
            <text:p>7 300 810</text:p>
          </table:table-cell>
          <table:table-cell office:value-type="float" office:value="7318784.6164365001" table:style-name="ce41">
            <text:p>7 318 785</text:p>
          </table:table-cell>
          <table:table-cell office:value-type="float" office:value="7608269.5706137996" table:style-name="ce41">
            <text:p>7 608 270</text:p>
          </table:table-cell>
          <table:table-cell office:value-type="float" office:value="289484.95417732" table:style-name="ce41">
            <text:p>289 485</text:p>
          </table:table-cell>
          <table:table-cell office:value-type="float" office:value="3.9553692200000001" table:style-name="ce55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12 Hemne</text:p>
          </table:table-cell>
          <table:table-cell office:value-type="float" office:value="203060.88355073999" table:style-name="ce41">
            <text:p>203 061</text:p>
          </table:table-cell>
          <table:table-cell office:value-type="float" office:value="204499.41923949" table:style-name="ce41">
            <text:p>204 499</text:p>
          </table:table-cell>
          <table:table-cell office:value-type="float" office:value="210651.17728775" table:style-name="ce41">
            <text:p>210 651</text:p>
          </table:table-cell>
          <table:table-cell office:value-type="float" office:value="6151.7580482599997" table:style-name="ce41">
            <text:p>6 152</text:p>
          </table:table-cell>
          <table:table-cell office:value-type="float" office:value="3.0082031900000001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13 Snillfjord</text:p>
          </table:table-cell>
          <table:table-cell office:value-type="float" office:value="67249.28371304" table:style-name="ce34">
            <text:p>67 249</text:p>
          </table:table-cell>
          <table:table-cell office:value-type="float" office:value="67769.274172489997" table:style-name="ce34">
            <text:p>67 769</text:p>
          </table:table-cell>
          <table:table-cell office:value-type="float" office:value="69158.075073700005" table:style-name="ce34">
            <text:p>69 158</text:p>
          </table:table-cell>
          <table:table-cell office:value-type="float" office:value="1388.8009012099999" table:style-name="ce34">
            <text:p>1 389</text:p>
          </table:table-cell>
          <table:table-cell office:value-type="float" office:value="2.04930762" table:style-name="ce51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17 Hitra</text:p>
          </table:table-cell>
          <table:table-cell office:value-type="float" office:value="213229.48995799999" table:style-name="ce41">
            <text:p>213 229</text:p>
          </table:table-cell>
          <table:table-cell office:value-type="float" office:value="215368.74429124" table:style-name="ce41">
            <text:p>215 369</text:p>
          </table:table-cell>
          <table:table-cell office:value-type="float" office:value="225142.72695010001" table:style-name="ce41">
            <text:p>225 143</text:p>
          </table:table-cell>
          <table:table-cell office:value-type="float" office:value="9773.9826588600008" table:style-name="ce41">
            <text:p>9 774</text:p>
          </table:table-cell>
          <table:table-cell office:value-type="float" office:value="4.5382549299999999" table:style-name="ce55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20 Frøya</text:p>
          </table:table-cell>
          <table:table-cell office:value-type="float" office:value="228173.18250267999" table:style-name="ce41">
            <text:p>228 173</text:p>
          </table:table-cell>
          <table:table-cell office:value-type="float" office:value="230573.47372715999" table:style-name="ce41">
            <text:p>230 573</text:p>
          </table:table-cell>
          <table:table-cell office:value-type="float" office:value="240065.21258838999" table:style-name="ce41">
            <text:p>240 065</text:p>
          </table:table-cell>
          <table:table-cell office:value-type="float" office:value="9491.7388612300001" table:style-name="ce41">
            <text:p>9 492</text:p>
          </table:table-cell>
          <table:table-cell office:value-type="float" office:value="4.1165788499999998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21 Ørland</text:p>
          </table:table-cell>
          <table:table-cell office:value-type="float" office:value="232443.77752443001" table:style-name="ce34">
            <text:p>232 444</text:p>
          </table:table-cell>
          <table:table-cell office:value-type="float" office:value="234256.37985843999" table:style-name="ce34">
            <text:p>234 256</text:p>
          </table:table-cell>
          <table:table-cell office:value-type="float" office:value="242356.35625011" table:style-name="ce34">
            <text:p>242 356</text:p>
          </table:table-cell>
          <table:table-cell office:value-type="float" office:value="8099.9763916700003" table:style-name="ce34">
            <text:p>8 100</text:p>
          </table:table-cell>
          <table:table-cell office:value-type="float" office:value="3.4577399299999998" table:style-name="ce51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22 Agdenes</text:p>
          </table:table-cell>
          <table:table-cell office:value-type="float" office:value="106386.59872728" table:style-name="ce41">
            <text:p>106 387</text:p>
          </table:table-cell>
          <table:table-cell office:value-type="float" office:value="107309.49231004" table:style-name="ce41">
            <text:p>107 309</text:p>
          </table:table-cell>
          <table:table-cell office:value-type="float" office:value="110956.52770236001" table:style-name="ce41">
            <text:p>110 957</text:p>
          </table:table-cell>
          <table:table-cell office:value-type="float" office:value="3647.03539232" table:style-name="ce41">
            <text:p>3 647</text:p>
          </table:table-cell>
          <table:table-cell office:value-type="float" office:value="3.39861397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24 Rissa</text:p>
          </table:table-cell>
          <table:table-cell office:value-type="float" office:value="324595.81453827" table:style-name="ce41">
            <text:p>324 596</text:p>
          </table:table-cell>
          <table:table-cell office:value-type="float" office:value="326773.79259676998" table:style-name="ce41">
            <text:p>326 774</text:p>
          </table:table-cell>
          <table:table-cell office:value-type="float" office:value="341377.82083945" table:style-name="ce41">
            <text:p>341 378</text:p>
          </table:table-cell>
          <table:table-cell office:value-type="float" office:value="14604.02824268" table:style-name="ce41">
            <text:p>14 604</text:p>
          </table:table-cell>
          <table:table-cell office:value-type="float" office:value="4.4691552899999998" table:style-name="ce55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27 Bjugn</text:p>
          </table:table-cell>
          <table:table-cell office:value-type="float" office:value="228851.35129794999" table:style-name="ce34">
            <text:p>228 851</text:p>
          </table:table-cell>
          <table:table-cell office:value-type="float" office:value="230129.41448653999" table:style-name="ce34">
            <text:p>230 129</text:p>
          </table:table-cell>
          <table:table-cell office:value-type="float" office:value="236816.92724662001" table:style-name="ce34">
            <text:p>236 817</text:p>
          </table:table-cell>
          <table:table-cell office:value-type="float" office:value="6687.5127600799997" table:style-name="ce34">
            <text:p>6 688</text:p>
          </table:table-cell>
          <table:table-cell office:value-type="float" office:value="2.90597913" table:style-name="ce51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30 Åfjord</text:p>
          </table:table-cell>
          <table:table-cell office:value-type="float" office:value="170613.81164408999" table:style-name="ce41">
            <text:p>170 614</text:p>
          </table:table-cell>
          <table:table-cell office:value-type="float" office:value="171746.32063157999" table:style-name="ce41">
            <text:p>171 746</text:p>
          </table:table-cell>
          <table:table-cell office:value-type="float" office:value="179681.83887596999" table:style-name="ce41">
            <text:p>179 682</text:p>
          </table:table-cell>
          <table:table-cell office:value-type="float" office:value="7935.5182443900003" table:style-name="ce41">
            <text:p>7 936</text:p>
          </table:table-cell>
          <table:table-cell office:value-type="float" office:value="4.6204880599999996" table:style-name="ce55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32 Roan</text:p>
          </table:table-cell>
          <table:table-cell office:value-type="float" office:value="65109.480478040001" table:style-name="ce41">
            <text:p>65 109</text:p>
          </table:table-cell>
          <table:table-cell office:value-type="float" office:value="65597.919255410001" table:style-name="ce41">
            <text:p>65 598</text:p>
          </table:table-cell>
          <table:table-cell office:value-type="float" office:value="67235.359852709997" table:style-name="ce41">
            <text:p>67 235</text:p>
          </table:table-cell>
          <table:table-cell office:value-type="float" office:value="1637.4405973" table:style-name="ce41">
            <text:p>1 637</text:p>
          </table:table-cell>
          <table:table-cell office:value-type="float" office:value="2.4961776499999999" table:style-name="ce55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33 Osen</text:p>
          </table:table-cell>
          <table:table-cell office:value-type="float" office:value="68860.846377619993" table:style-name="ce34">
            <text:p>68 861</text:p>
          </table:table-cell>
          <table:table-cell office:value-type="float" office:value="69323.771270419995" table:style-name="ce34">
            <text:p>69 324</text:p>
          </table:table-cell>
          <table:table-cell office:value-type="float" office:value="71806.865749809993" table:style-name="ce34">
            <text:p>71 807</text:p>
          </table:table-cell>
          <table:table-cell office:value-type="float" office:value="2483.0944793899998" table:style-name="ce34">
            <text:p>2 483</text:p>
          </table:table-cell>
          <table:table-cell office:value-type="float" office:value="3.5818802600000001" table:style-name="ce51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34 Oppdal</text:p>
          </table:table-cell>
          <table:table-cell office:value-type="float" office:value="312736.30604985001" table:style-name="ce41">
            <text:p>312 736</text:p>
          </table:table-cell>
          <table:table-cell office:value-type="float" office:value="315015.18570933002" table:style-name="ce41">
            <text:p>315 015</text:p>
          </table:table-cell>
          <table:table-cell office:value-type="float" office:value="325284.84809236001" table:style-name="ce41">
            <text:p>325 285</text:p>
          </table:table-cell>
          <table:table-cell office:value-type="float" office:value="10269.66238303" table:style-name="ce41">
            <text:p>10 270</text:p>
          </table:table-cell>
          <table:table-cell office:value-type="float" office:value="3.2600531199999998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35 Rennebu</text:p>
          </table:table-cell>
          <table:table-cell office:value-type="float" office:value="136993.18294013001" table:style-name="ce41">
            <text:p>136 993</text:p>
          </table:table-cell>
          <table:table-cell office:value-type="float" office:value="137787.67441619001" table:style-name="ce41">
            <text:p>137 788</text:p>
          </table:table-cell>
          <table:table-cell office:value-type="float" office:value="141177.8613543" table:style-name="ce41">
            <text:p>141 178</text:p>
          </table:table-cell>
          <table:table-cell office:value-type="float" office:value="3390.18693811" table:style-name="ce41">
            <text:p>3 390</text:p>
          </table:table-cell>
          <table:table-cell office:value-type="float" office:value="2.4604428199999999" table:style-name="ce55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36 Meldal</text:p>
          </table:table-cell>
          <table:table-cell office:value-type="float" office:value="203472.92966282999" table:style-name="ce34">
            <text:p>203 473</text:p>
          </table:table-cell>
          <table:table-cell office:value-type="float" office:value="205150.46793232" table:style-name="ce34">
            <text:p>205 150</text:p>
          </table:table-cell>
          <table:table-cell office:value-type="float" office:value="216411.12180967" table:style-name="ce34">
            <text:p>216 411</text:p>
          </table:table-cell>
          <table:table-cell office:value-type="float" office:value="11260.65387735" table:style-name="ce34">
            <text:p>11 261</text:p>
          </table:table-cell>
          <table:table-cell office:value-type="float" office:value="5.4889730400000003" table:style-name="ce51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38 Orkdal</text:p>
          </table:table-cell>
          <table:table-cell office:value-type="float" office:value="506526.81332433998" table:style-name="ce41">
            <text:p>506 527</text:p>
          </table:table-cell>
          <table:table-cell office:value-type="float" office:value="510033.82643016998" table:style-name="ce41">
            <text:p>510 034</text:p>
          </table:table-cell>
          <table:table-cell office:value-type="float" office:value="526888.81592336996" table:style-name="ce41">
            <text:p>526 889</text:p>
          </table:table-cell>
          <table:table-cell office:value-type="float" office:value="16854.989493199999" table:style-name="ce41">
            <text:p>16 855</text:p>
          </table:table-cell>
          <table:table-cell office:value-type="float" office:value="3.30468071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40 Røros</text:p>
          </table:table-cell>
          <table:table-cell office:value-type="float" office:value="269342.84726200002" table:style-name="ce41">
            <text:p>269 343</text:p>
          </table:table-cell>
          <table:table-cell office:value-type="float" office:value="271287.44834308" table:style-name="ce41">
            <text:p>271 287</text:p>
          </table:table-cell>
          <table:table-cell office:value-type="float" office:value="279087.57080868998" table:style-name="ce41">
            <text:p>279 088</text:p>
          </table:table-cell>
          <table:table-cell office:value-type="float" office:value="7800.1224656100003" table:style-name="ce41">
            <text:p>7 800</text:p>
          </table:table-cell>
          <table:table-cell office:value-type="float" office:value="2.8752242400000001" table:style-name="ce55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44 Holtålen</text:p>
          </table:table-cell>
          <table:table-cell office:value-type="float" office:value="110238.643491" table:style-name="ce34">
            <text:p>110 239</text:p>
          </table:table-cell>
          <table:table-cell office:value-type="float" office:value="111053.69412852" table:style-name="ce34">
            <text:p>111 054</text:p>
          </table:table-cell>
          <table:table-cell office:value-type="float" office:value="113418.20965546" table:style-name="ce34">
            <text:p>113 418</text:p>
          </table:table-cell>
          <table:table-cell office:value-type="float" office:value="2364.5155269400002" table:style-name="ce34">
            <text:p>2 365</text:p>
          </table:table-cell>
          <table:table-cell office:value-type="float" office:value="2.1291642300000002" table:style-name="ce51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48 Midtre Gauldal</text:p>
          </table:table-cell>
          <table:table-cell office:value-type="float" office:value="296876.84839696001" table:style-name="ce41">
            <text:p>296 877</text:p>
          </table:table-cell>
          <table:table-cell office:value-type="float" office:value="299076.34705454001" table:style-name="ce41">
            <text:p>299 076</text:p>
          </table:table-cell>
          <table:table-cell office:value-type="float" office:value="308703.96408369002" table:style-name="ce41">
            <text:p>308 704</text:p>
          </table:table-cell>
          <table:table-cell office:value-type="float" office:value="9627.6170291500002" table:style-name="ce41">
            <text:p>9 628</text:p>
          </table:table-cell>
          <table:table-cell office:value-type="float" office:value="3.2191168299999999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53 Melhus</text:p>
          </table:table-cell>
          <table:table-cell office:value-type="float" office:value="674543.24820191995" table:style-name="ce41">
            <text:p>674 543</text:p>
          </table:table-cell>
          <table:table-cell office:value-type="float" office:value="679804.82867690001" table:style-name="ce41">
            <text:p>679 805</text:p>
          </table:table-cell>
          <table:table-cell office:value-type="float" office:value="710384.52383740002" table:style-name="ce41">
            <text:p>710 385</text:p>
          </table:table-cell>
          <table:table-cell office:value-type="float" office:value="30579.69516051" table:style-name="ce41">
            <text:p>30 580</text:p>
          </table:table-cell>
          <table:table-cell office:value-type="float" office:value="4.4983050799999997" table:style-name="ce55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57 Skaun</text:p>
          </table:table-cell>
          <table:table-cell office:value-type="float" office:value="306524.59923296998" table:style-name="ce34">
            <text:p>306 525</text:p>
          </table:table-cell>
          <table:table-cell office:value-type="float" office:value="308949.60614847002" table:style-name="ce34">
            <text:p>308 950</text:p>
          </table:table-cell>
          <table:table-cell office:value-type="float" office:value="327665.99930526002" table:style-name="ce34">
            <text:p>327 666</text:p>
          </table:table-cell>
          <table:table-cell office:value-type="float" office:value="18716.39315679" table:style-name="ce34">
            <text:p>18 716</text:p>
          </table:table-cell>
          <table:table-cell office:value-type="float" office:value="6.0580731600000002" table:style-name="ce51">
            <text:p>6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62 Klæbu</text:p>
          </table:table-cell>
          <table:table-cell office:value-type="float" office:value="266288.84277593001" table:style-name="ce41">
            <text:p>266 289</text:p>
          </table:table-cell>
          <table:table-cell office:value-type="float" office:value="268236.93845931999" table:style-name="ce41">
            <text:p>268 237</text:p>
          </table:table-cell>
          <table:table-cell office:value-type="float" office:value="276769.67790771998" table:style-name="ce41">
            <text:p>276 770</text:p>
          </table:table-cell>
          <table:table-cell office:value-type="float" office:value="8532.7394483999997" table:style-name="ce41">
            <text:p>8 533</text:p>
          </table:table-cell>
          <table:table-cell office:value-type="float" office:value="3.1810456399999998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663 Malvik</text:p>
          </table:table-cell>
          <table:table-cell office:value-type="float" office:value="554486.72561983997" table:style-name="ce41">
            <text:p>554 487</text:p>
          </table:table-cell>
          <table:table-cell office:value-type="float" office:value="558133.07804884994" table:style-name="ce41">
            <text:p>558 133</text:p>
          </table:table-cell>
          <table:table-cell office:value-type="float" office:value="577423.46490963001" table:style-name="ce41">
            <text:p>577 423</text:p>
          </table:table-cell>
          <table:table-cell office:value-type="float" office:value="19290.38686078" table:style-name="ce41">
            <text:p>19 290</text:p>
          </table:table-cell>
          <table:table-cell office:value-type="float" office:value="3.4562343000000002" table:style-name="ce55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64 Selbu</text:p>
          </table:table-cell>
          <table:table-cell office:value-type="float" office:value="207992.86628751" table:style-name="ce34">
            <text:p>207 993</text:p>
          </table:table-cell>
          <table:table-cell office:value-type="float" office:value="209532.13844871" table:style-name="ce34">
            <text:p>209 532</text:p>
          </table:table-cell>
          <table:table-cell office:value-type="float" office:value="216564.95261750999" table:style-name="ce34">
            <text:p>216 565</text:p>
          </table:table-cell>
          <table:table-cell office:value-type="float" office:value="7032.8141688100004" table:style-name="ce34">
            <text:p>7 033</text:p>
          </table:table-cell>
          <table:table-cell office:value-type="float" office:value="3.3564369699999999" table:style-name="ce51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665 Tydal</text:p>
          </table:table-cell>
          <table:table-cell office:value-type="float" office:value="52513.749920169997" table:style-name="ce34">
            <text:p>52 514</text:p>
          </table:table-cell>
          <table:table-cell office:value-type="float" office:value="52885.276693959997" table:style-name="ce34">
            <text:p>52 885</text:p>
          </table:table-cell>
          <table:table-cell office:value-type="float" office:value="55397.826528459998" table:style-name="ce34">
            <text:p>55 398</text:p>
          </table:table-cell>
          <table:table-cell office:value-type="float" office:value="2512.5498345000001" table:style-name="ce34">
            <text:p>2 513</text:p>
          </table:table-cell>
          <table:table-cell office:value-type="float" office:value="4.7509439100000002" table:style-name="ce51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55500" table:style-name="ce29">
            <text:p>55 500</text:p>
          </table:table-cell>
          <table:table-cell office:value-type="float" office:value="55500" table:style-name="ce29">
            <text:p>55 500</text:p>
          </table:table-cell>
          <table:table-cell office:value-type="float" office:value="56800" table:style-name="ce29">
            <text:p>56 8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Sør-Trøndelag</text:p>
          </table:table-cell>
          <table:table-cell office:value-type="float" office:value="13163422.381578" table:style-name="ce36">
            <text:p>13 163 422</text:p>
          </table:table-cell>
          <table:table-cell office:value-type="float" office:value="13224579.128766" table:style-name="ce36">
            <text:p>13 224 579</text:p>
          </table:table-cell>
          <table:table-cell office:value-type="float" office:value="13735497.295864001" table:style-name="ce36">
            <text:p>13 735 497</text:p>
          </table:table-cell>
          <table:table-cell office:value-type="float" office:value="510918.16709787998" table:style-name="ce36">
            <text:p>510 918</text:p>
          </table:table-cell>
          <table:table-cell office:value-type="float" office:value="3.86339831" table:style-name="ce53">
            <text:p>3,9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702 Steinkjer</text:p>
          </table:table-cell>
          <table:table-cell office:value-type="float" office:value="958876.30847132998" table:style-name="ce41">
            <text:p>958 876</text:p>
          </table:table-cell>
          <table:table-cell office:value-type="float" office:value="965467.94806267996" table:style-name="ce41">
            <text:p>965 468</text:p>
          </table:table-cell>
          <table:table-cell office:value-type="float" office:value="1003221.0108082" table:style-name="ce41">
            <text:p>1 003 221</text:p>
          </table:table-cell>
          <table:table-cell office:value-type="float" office:value="37753.062745540003" table:style-name="ce41">
            <text:p>37 753</text:p>
          </table:table-cell>
          <table:table-cell office:value-type="float" office:value="3.9103382799999999" table:style-name="ce55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03 Namsos</text:p>
          </table:table-cell>
          <table:table-cell office:value-type="float" office:value="607156.66963662999" table:style-name="ce34">
            <text:p>607 157</text:p>
          </table:table-cell>
          <table:table-cell office:value-type="float" office:value="611872.03258720995" table:style-name="ce34">
            <text:p>611 872</text:p>
          </table:table-cell>
          <table:table-cell office:value-type="float" office:value="635459.57637161005" table:style-name="ce34">
            <text:p>635 460</text:p>
          </table:table-cell>
          <table:table-cell office:value-type="float" office:value="23587.543784400001" table:style-name="ce34">
            <text:p>23 588</text:p>
          </table:table-cell>
          <table:table-cell office:value-type="float" office:value="3.8549798900000001" table:style-name="ce51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11 Meråker</text:p>
          </table:table-cell>
          <table:table-cell office:value-type="float" office:value="133517.81237984999" table:style-name="ce41">
            <text:p>133 518</text:p>
          </table:table-cell>
          <table:table-cell office:value-type="float" office:value="134262.88302347" table:style-name="ce41">
            <text:p>134 263</text:p>
          </table:table-cell>
          <table:table-cell office:value-type="float" office:value="138641.59983106001" table:style-name="ce41">
            <text:p>138 642</text:p>
          </table:table-cell>
          <table:table-cell office:value-type="float" office:value="4378.7168075899999" table:style-name="ce41">
            <text:p>4 379</text:p>
          </table:table-cell>
          <table:table-cell office:value-type="float" office:value="3.2613010500000001" table:style-name="ce55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14 Stjørdal</text:p>
          </table:table-cell>
          <table:table-cell office:value-type="float" office:value="986242.6898386" table:style-name="ce41">
            <text:p>986 243</text:p>
          </table:table-cell>
          <table:table-cell office:value-type="float" office:value="992572.16886017995" table:style-name="ce41">
            <text:p>992 572</text:p>
          </table:table-cell>
          <table:table-cell office:value-type="float" office:value="1023125.9109552" table:style-name="ce41">
            <text:p>1 023 126</text:p>
          </table:table-cell>
          <table:table-cell office:value-type="float" office:value="30553.742095040001" table:style-name="ce41">
            <text:p>30 554</text:p>
          </table:table-cell>
          <table:table-cell office:value-type="float" office:value="3.07823885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17 Frosta</text:p>
          </table:table-cell>
          <table:table-cell office:value-type="float" office:value="136861.68049897" table:style-name="ce34">
            <text:p>136 862</text:p>
          </table:table-cell>
          <table:table-cell office:value-type="float" office:value="137660.04570911001" table:style-name="ce34">
            <text:p>137 660</text:p>
          </table:table-cell>
          <table:table-cell office:value-type="float" office:value="141118.42275217001" table:style-name="ce34">
            <text:p>141 118</text:p>
          </table:table-cell>
          <table:table-cell office:value-type="float" office:value="3458.3770430700001" table:style-name="ce34">
            <text:p>3 458</text:p>
          </table:table-cell>
          <table:table-cell office:value-type="float" office:value="2.51225911" table:style-name="ce51">
            <text:p>2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18 Leksvik</text:p>
          </table:table-cell>
          <table:table-cell office:value-type="float" office:value="192994.385817" table:style-name="ce41">
            <text:p>192 994</text:p>
          </table:table-cell>
          <table:table-cell office:value-type="float" office:value="194411.73397333999" table:style-name="ce41">
            <text:p>194 412</text:p>
          </table:table-cell>
          <table:table-cell office:value-type="float" office:value="203337.29431185001" table:style-name="ce41">
            <text:p>203 337</text:p>
          </table:table-cell>
          <table:table-cell office:value-type="float" office:value="8925.5603384999995" table:style-name="ce41">
            <text:p>8 926</text:p>
          </table:table-cell>
          <table:table-cell office:value-type="float" office:value="4.5910605100000001" table:style-name="ce55">
            <text:p>4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19 Levanger</text:p>
          </table:table-cell>
          <table:table-cell office:value-type="float" office:value="837242.08147322002" table:style-name="ce41">
            <text:p>837 242</text:p>
          </table:table-cell>
          <table:table-cell office:value-type="float" office:value="843985.34684449004" table:style-name="ce41">
            <text:p>843 985</text:p>
          </table:table-cell>
          <table:table-cell office:value-type="float" office:value="873758.22120949998" table:style-name="ce41">
            <text:p>873 758</text:p>
          </table:table-cell>
          <table:table-cell office:value-type="float" office:value="29772.87436501" table:style-name="ce41">
            <text:p>29 773</text:p>
          </table:table-cell>
          <table:table-cell office:value-type="float" office:value="3.52765299" table:style-name="ce55">
            <text:p>3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21 Verdal</text:p>
          </table:table-cell>
          <table:table-cell office:value-type="float" office:value="662742.12330457999" table:style-name="ce34">
            <text:p>662 742</text:p>
          </table:table-cell>
          <table:table-cell office:value-type="float" office:value="667860.49672457995" table:style-name="ce34">
            <text:p>667 860</text:p>
          </table:table-cell>
          <table:table-cell office:value-type="float" office:value="687999.17019294004" table:style-name="ce34">
            <text:p>687 999</text:p>
          </table:table-cell>
          <table:table-cell office:value-type="float" office:value="20138.67346835" table:style-name="ce34">
            <text:p>20 139</text:p>
          </table:table-cell>
          <table:table-cell office:value-type="float" office:value="3.0154012099999998" table:style-name="ce51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24 Verran</text:p>
          </table:table-cell>
          <table:table-cell office:value-type="float" office:value="140159.27375247001" table:style-name="ce41">
            <text:p>140 159</text:p>
          </table:table-cell>
          <table:table-cell office:value-type="float" office:value="140746.2591545" table:style-name="ce41">
            <text:p>140 746</text:p>
          </table:table-cell>
          <table:table-cell office:value-type="float" office:value="144528.73897501" table:style-name="ce41">
            <text:p>144 529</text:p>
          </table:table-cell>
          <table:table-cell office:value-type="float" office:value="3782.47982052" table:style-name="ce41">
            <text:p>3 782</text:p>
          </table:table-cell>
          <table:table-cell office:value-type="float" office:value="2.68744608" table:style-name="ce55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25 Namdalseid</text:p>
          </table:table-cell>
          <table:table-cell office:value-type="float" office:value="102216.00366791" table:style-name="ce41">
            <text:p>102 216</text:p>
          </table:table-cell>
          <table:table-cell office:value-type="float" office:value="102978.57185384" table:style-name="ce41">
            <text:p>102 979</text:p>
          </table:table-cell>
          <table:table-cell office:value-type="float" office:value="108829.05304375" table:style-name="ce41">
            <text:p>108 829</text:p>
          </table:table-cell>
          <table:table-cell office:value-type="float" office:value="5850.4811899099996" table:style-name="ce41">
            <text:p>5 850</text:p>
          </table:table-cell>
          <table:table-cell office:value-type="float" office:value="5.6812607599999998" table:style-name="ce55">
            <text:p>5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36 Snåsa</text:p>
          </table:table-cell>
          <table:table-cell office:value-type="float" office:value="125827.21936138" table:style-name="ce34">
            <text:p>125 827</text:p>
          </table:table-cell>
          <table:table-cell office:value-type="float" office:value="126776.79143876" table:style-name="ce34">
            <text:p>126 777</text:p>
          </table:table-cell>
          <table:table-cell office:value-type="float" office:value="129230.90601604" table:style-name="ce34">
            <text:p>129 231</text:p>
          </table:table-cell>
          <table:table-cell office:value-type="float" office:value="2454.11457728" table:style-name="ce34">
            <text:p>2 454</text:p>
          </table:table-cell>
          <table:table-cell office:value-type="float" office:value="1.9357759000000001" table:style-name="ce51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38 Lierne</text:p>
          </table:table-cell>
          <table:table-cell office:value-type="float" office:value="96128.935469849996" table:style-name="ce41">
            <text:p>96 129</text:p>
          </table:table-cell>
          <table:table-cell office:value-type="float" office:value="96774.864709849993" table:style-name="ce41">
            <text:p>96 775</text:p>
          </table:table-cell>
          <table:table-cell office:value-type="float" office:value="100613.83243321" table:style-name="ce41">
            <text:p>100 614</text:p>
          </table:table-cell>
          <table:table-cell office:value-type="float" office:value="3838.96772336" table:style-name="ce41">
            <text:p>3 839</text:p>
          </table:table-cell>
          <table:table-cell office:value-type="float" office:value="3.9669058000000001" table:style-name="ce55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39 Røyrvik</text:p>
          </table:table-cell>
          <table:table-cell office:value-type="float" office:value="41290.664731609999" table:style-name="ce41">
            <text:p>41 291</text:p>
          </table:table-cell>
          <table:table-cell office:value-type="float" office:value="41598.53851377" table:style-name="ce41">
            <text:p>41 599</text:p>
          </table:table-cell>
          <table:table-cell office:value-type="float" office:value="43219.040423879997" table:style-name="ce41">
            <text:p>43 219</text:p>
          </table:table-cell>
          <table:table-cell office:value-type="float" office:value="1620.5019101099999" table:style-name="ce41">
            <text:p>1 621</text:p>
          </table:table-cell>
          <table:table-cell office:value-type="float" office:value="3.8955741399999999" table:style-name="ce55">
            <text:p>3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40 Namsskogan</text:p>
          </table:table-cell>
          <table:table-cell office:value-type="float" office:value="68142.967829079993" table:style-name="ce34">
            <text:p>68 143</text:p>
          </table:table-cell>
          <table:table-cell office:value-type="float" office:value="68705.433487419999" table:style-name="ce34">
            <text:p>68 705</text:p>
          </table:table-cell>
          <table:table-cell office:value-type="float" office:value="70878.687121940005" table:style-name="ce34">
            <text:p>70 879</text:p>
          </table:table-cell>
          <table:table-cell office:value-type="float" office:value="2173.2536345100002" table:style-name="ce34">
            <text:p>2 173</text:p>
          </table:table-cell>
          <table:table-cell office:value-type="float" office:value="3.1631466700000002" table:style-name="ce51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42 Grong</text:p>
          </table:table-cell>
          <table:table-cell office:value-type="float" office:value="138952.08190719" table:style-name="ce41">
            <text:p>138 952</text:p>
          </table:table-cell>
          <table:table-cell office:value-type="float" office:value="139718.67700913001" table:style-name="ce41">
            <text:p>139 719</text:p>
          </table:table-cell>
          <table:table-cell office:value-type="float" office:value="143410.73014468999" table:style-name="ce41">
            <text:p>143 411</text:p>
          </table:table-cell>
          <table:table-cell office:value-type="float" office:value="3692.0531355600001" table:style-name="ce41">
            <text:p>3 692</text:p>
          </table:table-cell>
          <table:table-cell office:value-type="float" office:value="2.6424907599999998" table:style-name="ce55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43 Høylandet</text:p>
          </table:table-cell>
          <table:table-cell office:value-type="float" office:value="86910.274203859997" table:style-name="ce41">
            <text:p>86 910</text:p>
          </table:table-cell>
          <table:table-cell office:value-type="float" office:value="87490.877246350006" table:style-name="ce41">
            <text:p>87 491</text:p>
          </table:table-cell>
          <table:table-cell office:value-type="float" office:value="93434.591615490004" table:style-name="ce41">
            <text:p>93 435</text:p>
          </table:table-cell>
          <table:table-cell office:value-type="float" office:value="5943.7143691499996" table:style-name="ce41">
            <text:p>5 944</text:p>
          </table:table-cell>
          <table:table-cell office:value-type="float" office:value="6.7935247199999997" table:style-name="ce55">
            <text:p>6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44 Overhalla</text:p>
          </table:table-cell>
          <table:table-cell office:value-type="float" office:value="185739.61619246" table:style-name="ce34">
            <text:p>185 740</text:p>
          </table:table-cell>
          <table:table-cell office:value-type="float" office:value="187181.49072924" table:style-name="ce34">
            <text:p>187 181</text:p>
          </table:table-cell>
          <table:table-cell office:value-type="float" office:value="194056.39725754" table:style-name="ce34">
            <text:p>194 056</text:p>
          </table:table-cell>
          <table:table-cell office:value-type="float" office:value="6874.9065283" table:style-name="ce34">
            <text:p>6 875</text:p>
          </table:table-cell>
          <table:table-cell office:value-type="float" office:value="3.6728559500000002" table:style-name="ce51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48 Fosnes</text:p>
          </table:table-cell>
          <table:table-cell office:value-type="float" office:value="50139.74701359" table:style-name="ce41">
            <text:p>50 140</text:p>
          </table:table-cell>
          <table:table-cell office:value-type="float" office:value="50400.750172280001" table:style-name="ce41">
            <text:p>50 401</text:p>
          </table:table-cell>
          <table:table-cell office:value-type="float" office:value="51431.228871719999" table:style-name="ce41">
            <text:p>51 431</text:p>
          </table:table-cell>
          <table:table-cell office:value-type="float" office:value="1030.4786994399999" table:style-name="ce41">
            <text:p>1 030</text:p>
          </table:table-cell>
          <table:table-cell office:value-type="float" office:value="2.0445701600000001" table:style-name="ce5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49 Flatanger</text:p>
          </table:table-cell>
          <table:table-cell office:value-type="float" office:value="73762.450509989998" table:style-name="ce41">
            <text:p>73 762</text:p>
          </table:table-cell>
          <table:table-cell office:value-type="float" office:value="74262.263900720005" table:style-name="ce41">
            <text:p>74 262</text:p>
          </table:table-cell>
          <table:table-cell office:value-type="float" office:value="77059.087952000002" table:style-name="ce41">
            <text:p>77 059</text:p>
          </table:table-cell>
          <table:table-cell office:value-type="float" office:value="2796.8240512799998" table:style-name="ce41">
            <text:p>2 797</text:p>
          </table:table-cell>
          <table:table-cell office:value-type="float" office:value="3.7661443399999999" table:style-name="ce55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50 Vikna</text:p>
          </table:table-cell>
          <table:table-cell office:value-type="float" office:value="214516.49406375" table:style-name="ce34">
            <text:p>214 516</text:p>
          </table:table-cell>
          <table:table-cell office:value-type="float" office:value="216135.43003883" table:style-name="ce34">
            <text:p>216 135</text:p>
          </table:table-cell>
          <table:table-cell office:value-type="float" office:value="225728.72149165999" table:style-name="ce34">
            <text:p>225 729</text:p>
          </table:table-cell>
          <table:table-cell office:value-type="float" office:value="9593.2914528300007" table:style-name="ce34">
            <text:p>9 593</text:p>
          </table:table-cell>
          <table:table-cell office:value-type="float" office:value="4.4385557000000002" table:style-name="ce51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51 Nærøy</text:p>
          </table:table-cell>
          <table:table-cell office:value-type="float" office:value="261157.71944712001" table:style-name="ce41">
            <text:p>261 158</text:p>
          </table:table-cell>
          <table:table-cell office:value-type="float" office:value="263122.24937461998" table:style-name="ce41">
            <text:p>263 122</text:p>
          </table:table-cell>
          <table:table-cell office:value-type="float" office:value="272021.27163212001" table:style-name="ce41">
            <text:p>272 021</text:p>
          </table:table-cell>
          <table:table-cell office:value-type="float" office:value="8899.0222575000007" table:style-name="ce41">
            <text:p>8 899</text:p>
          </table:table-cell>
          <table:table-cell office:value-type="float" office:value="3.3820865699999998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755 Leka</text:p>
          </table:table-cell>
          <table:table-cell office:value-type="float" office:value="43697.40981297" table:style-name="ce41">
            <text:p>43 697</text:p>
          </table:table-cell>
          <table:table-cell office:value-type="float" office:value="43864.773760409997" table:style-name="ce41">
            <text:p>43 865</text:p>
          </table:table-cell>
          <table:table-cell office:value-type="float" office:value="44725.695141600001" table:style-name="ce41">
            <text:p>44 726</text:p>
          </table:table-cell>
          <table:table-cell office:value-type="float" office:value="860.92138120000004" table:style-name="ce41">
            <text:p>861</text:p>
          </table:table-cell>
          <table:table-cell office:value-type="float" office:value="1.9626714300000001" table:style-name="ce5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756 Inderøy</text:p>
          </table:table-cell>
          <table:table-cell office:value-type="float" office:value="350721.16165844997" table:style-name="ce34">
            <text:p>350 721</text:p>
          </table:table-cell>
          <table:table-cell office:value-type="float" office:value="352835.06316026999" table:style-name="ce34">
            <text:p>352 835</text:p>
          </table:table-cell>
          <table:table-cell office:value-type="float" office:value="360735.77176151" table:style-name="ce34">
            <text:p>360 736</text:p>
          </table:table-cell>
          <table:table-cell office:value-type="float" office:value="7900.7086012399996" table:style-name="ce34">
            <text:p>7 901</text:p>
          </table:table-cell>
          <table:table-cell office:value-type="float" office:value="2.2392073300000002" table:style-name="ce51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6300" table:style-name="ce29">
            <text:p>16 300</text:p>
          </table:table-cell>
          <table:table-cell office:value-type="float" office:value="16300" table:style-name="ce29">
            <text:p>16 300</text:p>
          </table:table-cell>
          <table:table-cell office:value-type="float" office:value="17600" table:style-name="ce29">
            <text:p>17 6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Nord-Trøndelag</text:p>
          </table:table-cell>
          <table:table-cell office:value-type="float" office:value="6511295.7710418999" table:style-name="ce36">
            <text:p>6 511 296</text:p>
          </table:table-cell>
          <table:table-cell office:value-type="float" office:value="6556984.6903349999" table:style-name="ce36">
            <text:p>6 556 985</text:p>
          </table:table-cell>
          <table:table-cell office:value-type="float" office:value="6784164.9603147004" table:style-name="ce36">
            <text:p>6 784 165</text:p>
          </table:table-cell>
          <table:table-cell office:value-type="float" office:value="227180.26997969" table:style-name="ce36">
            <text:p>227 180</text:p>
          </table:table-cell>
          <table:table-cell office:value-type="float" office:value="3.4647064300000001" table:style-name="ce53">
            <text:p>3,5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804 Bodø</text:p>
          </table:table-cell>
          <table:table-cell office:value-type="float" office:value="2117277.5074701998" table:style-name="ce41">
            <text:p>2 117 278</text:p>
          </table:table-cell>
          <table:table-cell office:value-type="float" office:value="2125288.4747726" table:style-name="ce41">
            <text:p>2 125 288</text:p>
          </table:table-cell>
          <table:table-cell office:value-type="float" office:value="2215794.4514712999" table:style-name="ce41">
            <text:p>2 215 794</text:p>
          </table:table-cell>
          <table:table-cell office:value-type="float" office:value="90505.976698679995" table:style-name="ce41">
            <text:p>90 506</text:p>
          </table:table-cell>
          <table:table-cell office:value-type="float" office:value="4.2585266800000001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05 Narvik</text:p>
          </table:table-cell>
          <table:table-cell office:value-type="float" office:value="834429.97005834" table:style-name="ce41">
            <text:p>834 430</text:p>
          </table:table-cell>
          <table:table-cell office:value-type="float" office:value="839401.97381395998" table:style-name="ce41">
            <text:p>839 402</text:p>
          </table:table-cell>
          <table:table-cell office:value-type="float" office:value="864854.88224585005" table:style-name="ce41">
            <text:p>864 855</text:p>
          </table:table-cell>
          <table:table-cell office:value-type="float" office:value="25452.908431889999" table:style-name="ce41">
            <text:p>25 453</text:p>
          </table:table-cell>
          <table:table-cell office:value-type="float" office:value="3.03226693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11 Bindal</text:p>
          </table:table-cell>
          <table:table-cell office:value-type="float" office:value="98322.422917329997" table:style-name="ce34">
            <text:p>98 322</text:p>
          </table:table-cell>
          <table:table-cell office:value-type="float" office:value="98958.059899920001" table:style-name="ce34">
            <text:p>98 958</text:p>
          </table:table-cell>
          <table:table-cell office:value-type="float" office:value="100996.87281118" table:style-name="ce34">
            <text:p>100 997</text:p>
          </table:table-cell>
          <table:table-cell office:value-type="float" office:value="2038.81291126" table:style-name="ce34">
            <text:p>2 039</text:p>
          </table:table-cell>
          <table:table-cell office:value-type="float" office:value="2.0602797900000001" table:style-name="ce51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12 Sømna</text:p>
          </table:table-cell>
          <table:table-cell office:value-type="float" office:value="116454.60148721001" table:style-name="ce41">
            <text:p>116 455</text:p>
          </table:table-cell>
          <table:table-cell office:value-type="float" office:value="117046.25509401" table:style-name="ce41">
            <text:p>117 046</text:p>
          </table:table-cell>
          <table:table-cell office:value-type="float" office:value="119276.95566182" table:style-name="ce41">
            <text:p>119 277</text:p>
          </table:table-cell>
          <table:table-cell office:value-type="float" office:value="2230.7005678099999" table:style-name="ce41">
            <text:p>2 231</text:p>
          </table:table-cell>
          <table:table-cell office:value-type="float" office:value="1.90582823" table:style-name="ce55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13 Brønnøy</text:p>
          </table:table-cell>
          <table:table-cell office:value-type="float" office:value="385525.75143066002" table:style-name="ce41">
            <text:p>385 526</text:p>
          </table:table-cell>
          <table:table-cell office:value-type="float" office:value="387188.46499681001" table:style-name="ce41">
            <text:p>387 188</text:p>
          </table:table-cell>
          <table:table-cell office:value-type="float" office:value="404130.78598951001" table:style-name="ce41">
            <text:p>404 131</text:p>
          </table:table-cell>
          <table:table-cell office:value-type="float" office:value="16942.320992699999" table:style-name="ce41">
            <text:p>16 942</text:p>
          </table:table-cell>
          <table:table-cell office:value-type="float" office:value="4.3757297900000003" table:style-name="ce55">
            <text:p>4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15 Vega</text:p>
          </table:table-cell>
          <table:table-cell office:value-type="float" office:value="77836.330684460001" table:style-name="ce34">
            <text:p>77 836</text:p>
          </table:table-cell>
          <table:table-cell office:value-type="float" office:value="78289.829325929997" table:style-name="ce34">
            <text:p>78 290</text:p>
          </table:table-cell>
          <table:table-cell office:value-type="float" office:value="79938.610952589996" table:style-name="ce34">
            <text:p>79 939</text:p>
          </table:table-cell>
          <table:table-cell office:value-type="float" office:value="1648.78162666" table:style-name="ce34">
            <text:p>1 649</text:p>
          </table:table-cell>
          <table:table-cell office:value-type="float" office:value="2.1059972199999999" table:style-name="ce51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16 Vevelstad</text:p>
          </table:table-cell>
          <table:table-cell office:value-type="float" office:value="40934.404935890001" table:style-name="ce41">
            <text:p>40 934</text:p>
          </table:table-cell>
          <table:table-cell office:value-type="float" office:value="41141.617546599999" table:style-name="ce41">
            <text:p>41 142</text:p>
          </table:table-cell>
          <table:table-cell office:value-type="float" office:value="42671.268332630003" table:style-name="ce41">
            <text:p>42 671</text:p>
          </table:table-cell>
          <table:table-cell office:value-type="float" office:value="1529.6507860300001" table:style-name="ce41">
            <text:p>1 530</text:p>
          </table:table-cell>
          <table:table-cell office:value-type="float" office:value="3.7180132399999999" table:style-name="ce55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18 Herøy</text:p>
          </table:table-cell>
          <table:table-cell office:value-type="float" office:value="96220.697702029996" table:style-name="ce41">
            <text:p>96 221</text:p>
          </table:table-cell>
          <table:table-cell office:value-type="float" office:value="96796.259408149999" table:style-name="ce41">
            <text:p>96 796</text:p>
          </table:table-cell>
          <table:table-cell office:value-type="float" office:value="100891.47942906" table:style-name="ce41">
            <text:p>100 891</text:p>
          </table:table-cell>
          <table:table-cell office:value-type="float" office:value="4095.2200209100001" table:style-name="ce41">
            <text:p>4 095</text:p>
          </table:table-cell>
          <table:table-cell office:value-type="float" office:value="4.2307626799999998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20 Alstahaug</text:p>
          </table:table-cell>
          <table:table-cell office:value-type="float" office:value="341954.47306994" table:style-name="ce34">
            <text:p>341 954</text:p>
          </table:table-cell>
          <table:table-cell office:value-type="float" office:value="343705.50915454997" table:style-name="ce34">
            <text:p>343 706</text:p>
          </table:table-cell>
          <table:table-cell office:value-type="float" office:value="354289.25378090999" table:style-name="ce34">
            <text:p>354 289</text:p>
          </table:table-cell>
          <table:table-cell office:value-type="float" office:value="10583.74462636" table:style-name="ce34">
            <text:p>10 584</text:p>
          </table:table-cell>
          <table:table-cell office:value-type="float" office:value="3.0793060799999998" table:style-name="ce51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22 Leirfjord</text:p>
          </table:table-cell>
          <table:table-cell office:value-type="float" office:value="119261.54088067" table:style-name="ce41">
            <text:p>119 262</text:p>
          </table:table-cell>
          <table:table-cell office:value-type="float" office:value="120139.05710365" table:style-name="ce41">
            <text:p>120 139</text:p>
          </table:table-cell>
          <table:table-cell office:value-type="float" office:value="123583.65084179" table:style-name="ce41">
            <text:p>123 584</text:p>
          </table:table-cell>
          <table:table-cell office:value-type="float" office:value="3444.5937381399999" table:style-name="ce41">
            <text:p>3 445</text:p>
          </table:table-cell>
          <table:table-cell office:value-type="float" office:value="2.8671722800000001" table:style-name="ce55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24 Vefsn</text:p>
          </table:table-cell>
          <table:table-cell office:value-type="float" office:value="635868.30300498998" table:style-name="ce41">
            <text:p>635 868</text:p>
          </table:table-cell>
          <table:table-cell office:value-type="float" office:value="640294.5084696" table:style-name="ce41">
            <text:p>640 295</text:p>
          </table:table-cell>
          <table:table-cell office:value-type="float" office:value="658495.69630354003" table:style-name="ce41">
            <text:p>658 496</text:p>
          </table:table-cell>
          <table:table-cell office:value-type="float" office:value="18201.18783395" table:style-name="ce41">
            <text:p>18 201</text:p>
          </table:table-cell>
          <table:table-cell office:value-type="float" office:value="2.8426275099999998" table:style-name="ce55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25 Grane</text:p>
          </table:table-cell>
          <table:table-cell office:value-type="float" office:value="89135.543175860003" table:style-name="ce34">
            <text:p>89 136</text:p>
          </table:table-cell>
          <table:table-cell office:value-type="float" office:value="90013.787880439995" table:style-name="ce34">
            <text:p>90 014</text:p>
          </table:table-cell>
          <table:table-cell office:value-type="float" office:value="94630.575869139997" table:style-name="ce34">
            <text:p>94 631</text:p>
          </table:table-cell>
          <table:table-cell office:value-type="float" office:value="4616.7879886999999" table:style-name="ce34">
            <text:p>4 617</text:p>
          </table:table-cell>
          <table:table-cell office:value-type="float" office:value="5.1289786800000003" table:style-name="ce51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26 Hattfjelldal</text:p>
          </table:table-cell>
          <table:table-cell office:value-type="float" office:value="90471.189198630003" table:style-name="ce41">
            <text:p>90 471</text:p>
          </table:table-cell>
          <table:table-cell office:value-type="float" office:value="91030.162710720004" table:style-name="ce41">
            <text:p>91 030</text:p>
          </table:table-cell>
          <table:table-cell office:value-type="float" office:value="92645.223345179998" table:style-name="ce41">
            <text:p>92 645</text:p>
          </table:table-cell>
          <table:table-cell office:value-type="float" office:value="1615.0606344600001" table:style-name="ce41">
            <text:p>1 615</text:p>
          </table:table-cell>
          <table:table-cell office:value-type="float" office:value="1.77420383" table:style-name="ce55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27 Dønna</text:p>
          </table:table-cell>
          <table:table-cell office:value-type="float" office:value="94636.107570079999" table:style-name="ce41">
            <text:p>94 636</text:p>
          </table:table-cell>
          <table:table-cell office:value-type="float" office:value="95207.032871350006" table:style-name="ce41">
            <text:p>95 207</text:p>
          </table:table-cell>
          <table:table-cell office:value-type="float" office:value="97018.501617119997" table:style-name="ce41">
            <text:p>97 019</text:p>
          </table:table-cell>
          <table:table-cell office:value-type="float" office:value="1811.4687457699999" table:style-name="ce41">
            <text:p>1 811</text:p>
          </table:table-cell>
          <table:table-cell office:value-type="float" office:value="1.90266275" table:style-name="ce55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28 Nesna</text:p>
          </table:table-cell>
          <table:table-cell office:value-type="float" office:value="107861.49697769999" table:style-name="ce34">
            <text:p>107 861</text:p>
          </table:table-cell>
          <table:table-cell office:value-type="float" office:value="108667.79381797" table:style-name="ce34">
            <text:p>108 668</text:p>
          </table:table-cell>
          <table:table-cell office:value-type="float" office:value="111961.71313072" table:style-name="ce34">
            <text:p>111 962</text:p>
          </table:table-cell>
          <table:table-cell office:value-type="float" office:value="3293.9193127600001" table:style-name="ce34">
            <text:p>3 294</text:p>
          </table:table-cell>
          <table:table-cell office:value-type="float" office:value="3.0311826499999999" table:style-name="ce51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32 Hemnes</text:p>
          </table:table-cell>
          <table:table-cell office:value-type="float" office:value="244091.42826978999" table:style-name="ce41">
            <text:p>244 091</text:p>
          </table:table-cell>
          <table:table-cell office:value-type="float" office:value="245721.35149661" table:style-name="ce41">
            <text:p>245 721</text:p>
          </table:table-cell>
          <table:table-cell office:value-type="float" office:value="256221.98700813999" table:style-name="ce41">
            <text:p>256 222</text:p>
          </table:table-cell>
          <table:table-cell office:value-type="float" office:value="10500.635511529999" table:style-name="ce41">
            <text:p>10 501</text:p>
          </table:table-cell>
          <table:table-cell office:value-type="float" office:value="4.2733915700000003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33 Rana</text:p>
          </table:table-cell>
          <table:table-cell office:value-type="float" office:value="1174811.7729581001" table:style-name="ce41">
            <text:p>1 174 812</text:p>
          </table:table-cell>
          <table:table-cell office:value-type="float" office:value="1180756.6017034999" table:style-name="ce41">
            <text:p>1 180 757</text:p>
          </table:table-cell>
          <table:table-cell office:value-type="float" office:value="1215613.7460928999" table:style-name="ce41">
            <text:p>1 215 614</text:p>
          </table:table-cell>
          <table:table-cell office:value-type="float" office:value="34857.144389380002" table:style-name="ce41">
            <text:p>34 857</text:p>
          </table:table-cell>
          <table:table-cell office:value-type="float" office:value="2.9521024300000001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34 Lurøy</text:p>
          </table:table-cell>
          <table:table-cell office:value-type="float" office:value="145265.34622937001" table:style-name="ce34">
            <text:p>145 265</text:p>
          </table:table-cell>
          <table:table-cell office:value-type="float" office:value="146713.77818960001" table:style-name="ce34">
            <text:p>146 714</text:p>
          </table:table-cell>
          <table:table-cell office:value-type="float" office:value="154559.48330389001" table:style-name="ce34">
            <text:p>154 559</text:p>
          </table:table-cell>
          <table:table-cell office:value-type="float" office:value="7845.7051142800001" table:style-name="ce34">
            <text:p>7 846</text:p>
          </table:table-cell>
          <table:table-cell office:value-type="float" office:value="5.3476266600000004" table:style-name="ce51">
            <text:p>5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35 Træna</text:p>
          </table:table-cell>
          <table:table-cell office:value-type="float" office:value="41427.429241730002" table:style-name="ce41">
            <text:p>41 427</text:p>
          </table:table-cell>
          <table:table-cell office:value-type="float" office:value="41675.420435430002" table:style-name="ce41">
            <text:p>41 675</text:p>
          </table:table-cell>
          <table:table-cell office:value-type="float" office:value="43475.46196493" table:style-name="ce41">
            <text:p>43 475</text:p>
          </table:table-cell>
          <table:table-cell office:value-type="float" office:value="1800.0415295" table:style-name="ce41">
            <text:p>1 800</text:p>
          </table:table-cell>
          <table:table-cell office:value-type="float" office:value="4.3191922500000004" table:style-name="ce55">
            <text:p>4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36 Rødøy</text:p>
          </table:table-cell>
          <table:table-cell office:value-type="float" office:value="95920.168528220005" table:style-name="ce41">
            <text:p>95 920</text:p>
          </table:table-cell>
          <table:table-cell office:value-type="float" office:value="96633.224006980003" table:style-name="ce41">
            <text:p>96 633</text:p>
          </table:table-cell>
          <table:table-cell office:value-type="float" office:value="102037.3788033" table:style-name="ce41">
            <text:p>102 037</text:p>
          </table:table-cell>
          <table:table-cell office:value-type="float" office:value="5404.1547963100002" table:style-name="ce41">
            <text:p>5 404</text:p>
          </table:table-cell>
          <table:table-cell office:value-type="float" office:value="5.5924397099999998" table:style-name="ce55">
            <text:p>5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37 Meløy</text:p>
          </table:table-cell>
          <table:table-cell office:value-type="float" office:value="347005.60245587002" table:style-name="ce34">
            <text:p>347 006</text:p>
          </table:table-cell>
          <table:table-cell office:value-type="float" office:value="349144.06913259003" table:style-name="ce34">
            <text:p>349 144</text:p>
          </table:table-cell>
          <table:table-cell office:value-type="float" office:value="364946.22023080999" table:style-name="ce34">
            <text:p>364 946</text:p>
          </table:table-cell>
          <table:table-cell office:value-type="float" office:value="15802.151098210001" table:style-name="ce34">
            <text:p>15 802</text:p>
          </table:table-cell>
          <table:table-cell office:value-type="float" office:value="4.5259686500000003" table:style-name="ce51">
            <text:p>4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38 Gildeskål</text:p>
          </table:table-cell>
          <table:table-cell office:value-type="float" office:value="125521.84009986" table:style-name="ce41">
            <text:p>125 522</text:p>
          </table:table-cell>
          <table:table-cell office:value-type="float" office:value="126510.47003282" table:style-name="ce41">
            <text:p>126 510</text:p>
          </table:table-cell>
          <table:table-cell office:value-type="float" office:value="129759.37769461" table:style-name="ce41">
            <text:p>129 759</text:p>
          </table:table-cell>
          <table:table-cell office:value-type="float" office:value="3248.90766179" table:style-name="ce41">
            <text:p>3 249</text:p>
          </table:table-cell>
          <table:table-cell office:value-type="float" office:value="2.5680939" table:style-name="ce55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39 Beiarn</text:p>
          </table:table-cell>
          <table:table-cell office:value-type="float" office:value="69077.652158369994" table:style-name="ce41">
            <text:p>69 078</text:p>
          </table:table-cell>
          <table:table-cell office:value-type="float" office:value="69573.318186310004" table:style-name="ce41">
            <text:p>69 573</text:p>
          </table:table-cell>
          <table:table-cell office:value-type="float" office:value="71263.867842690001" table:style-name="ce41">
            <text:p>71 264</text:p>
          </table:table-cell>
          <table:table-cell office:value-type="float" office:value="1690.54965638" table:style-name="ce41">
            <text:p>1 691</text:p>
          </table:table-cell>
          <table:table-cell office:value-type="float" office:value="2.42988217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40 Saltdal</text:p>
          </table:table-cell>
          <table:table-cell office:value-type="float" office:value="232935.27096324999" table:style-name="ce34">
            <text:p>232 935</text:p>
          </table:table-cell>
          <table:table-cell office:value-type="float" office:value="234632.61146222" table:style-name="ce34">
            <text:p>234 633</text:p>
          </table:table-cell>
          <table:table-cell office:value-type="float" office:value="244110.23461397999" table:style-name="ce34">
            <text:p>244 110</text:p>
          </table:table-cell>
          <table:table-cell office:value-type="float" office:value="9477.6231517600008" table:style-name="ce34">
            <text:p>9 478</text:p>
          </table:table-cell>
          <table:table-cell office:value-type="float" office:value="4.0393460599999997" table:style-name="ce51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41 Fauske</text:p>
          </table:table-cell>
          <table:table-cell office:value-type="float" office:value="437633.92225718999" table:style-name="ce41">
            <text:p>437 634</text:p>
          </table:table-cell>
          <table:table-cell office:value-type="float" office:value="440907.52314697998" table:style-name="ce41">
            <text:p>440 908</text:p>
          </table:table-cell>
          <table:table-cell office:value-type="float" office:value="459444.38489251002" table:style-name="ce41">
            <text:p>459 444</text:p>
          </table:table-cell>
          <table:table-cell office:value-type="float" office:value="18536.861745530001" table:style-name="ce41">
            <text:p>18 537</text:p>
          </table:table-cell>
          <table:table-cell office:value-type="float" office:value="4.2042516299999999" table:style-name="ce55">
            <text:p>4,2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45 Sørfold</text:p>
          </table:table-cell>
          <table:table-cell office:value-type="float" office:value="123049.4261305" table:style-name="ce41">
            <text:p>123 049</text:p>
          </table:table-cell>
          <table:table-cell office:value-type="float" office:value="123621.94209475" table:style-name="ce41">
            <text:p>123 622</text:p>
          </table:table-cell>
          <table:table-cell office:value-type="float" office:value="130057.40831404" table:style-name="ce41">
            <text:p>130 057</text:p>
          </table:table-cell>
          <table:table-cell office:value-type="float" office:value="6435.4662192899996" table:style-name="ce41">
            <text:p>6 435</text:p>
          </table:table-cell>
          <table:table-cell office:value-type="float" office:value="5.2057637300000001" table:style-name="ce55">
            <text:p>5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48 Steigen</text:p>
          </table:table-cell>
          <table:table-cell office:value-type="float" office:value="149034.39323799001" table:style-name="ce34">
            <text:p>149 034</text:p>
          </table:table-cell>
          <table:table-cell office:value-type="float" office:value="150107.24573657001" table:style-name="ce34">
            <text:p>150 107</text:p>
          </table:table-cell>
          <table:table-cell office:value-type="float" office:value="154381.48799595999" table:style-name="ce34">
            <text:p>154 381</text:p>
          </table:table-cell>
          <table:table-cell office:value-type="float" office:value="4274.2422593900001" table:style-name="ce34">
            <text:p>4 274</text:p>
          </table:table-cell>
          <table:table-cell office:value-type="float" office:value="2.8474589899999998" table:style-name="ce51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49 Hamarøy</text:p>
          </table:table-cell>
          <table:table-cell office:value-type="float" office:value="110186.47531008" table:style-name="ce41">
            <text:p>110 186</text:p>
          </table:table-cell>
          <table:table-cell office:value-type="float" office:value="111326.10533644" table:style-name="ce41">
            <text:p>111 326</text:p>
          </table:table-cell>
          <table:table-cell office:value-type="float" office:value="113248.41650072001" table:style-name="ce41">
            <text:p>113 248</text:p>
          </table:table-cell>
          <table:table-cell office:value-type="float" office:value="1922.31116428" table:style-name="ce41">
            <text:p>1 922</text:p>
          </table:table-cell>
          <table:table-cell office:value-type="float" office:value="1.7267389" table:style-name="ce55">
            <text:p>1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50 Tysfjord</text:p>
          </table:table-cell>
          <table:table-cell office:value-type="float" office:value="122927.86165192" table:style-name="ce41">
            <text:p>122 928</text:p>
          </table:table-cell>
          <table:table-cell office:value-type="float" office:value="123503.54911838" table:style-name="ce41">
            <text:p>123 504</text:p>
          </table:table-cell>
          <table:table-cell office:value-type="float" office:value="127016.99152636999" table:style-name="ce41">
            <text:p>127 017</text:p>
          </table:table-cell>
          <table:table-cell office:value-type="float" office:value="3513.44240799" table:style-name="ce41">
            <text:p>3 513</text:p>
          </table:table-cell>
          <table:table-cell office:value-type="float" office:value="2.8448108799999998" table:style-name="ce55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51 Lødingen</text:p>
          </table:table-cell>
          <table:table-cell office:value-type="float" office:value="127044.52673683999" table:style-name="ce34">
            <text:p>127 045</text:p>
          </table:table-cell>
          <table:table-cell office:value-type="float" office:value="128295.82795024999" table:style-name="ce34">
            <text:p>128 296</text:p>
          </table:table-cell>
          <table:table-cell office:value-type="float" office:value="133010.52620641" table:style-name="ce34">
            <text:p>133 011</text:p>
          </table:table-cell>
          <table:table-cell office:value-type="float" office:value="4714.6982561699997" table:style-name="ce34">
            <text:p>4 715</text:p>
          </table:table-cell>
          <table:table-cell office:value-type="float" office:value="3.6748648300000002" table:style-name="ce51">
            <text:p>3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52 Tjeldsund</text:p>
          </table:table-cell>
          <table:table-cell office:value-type="float" office:value="88160.737987710003" table:style-name="ce41">
            <text:p>88 161</text:p>
          </table:table-cell>
          <table:table-cell office:value-type="float" office:value="89034.638231880002" table:style-name="ce41">
            <text:p>89 035</text:p>
          </table:table-cell>
          <table:table-cell office:value-type="float" office:value="90697.936546890007" table:style-name="ce41">
            <text:p>90 698</text:p>
          </table:table-cell>
          <table:table-cell office:value-type="float" office:value="1663.2983150099999" table:style-name="ce41">
            <text:p>1 663</text:p>
          </table:table-cell>
          <table:table-cell office:value-type="float" office:value="1.86814744" table:style-name="ce55">
            <text:p>1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53 Evenes</text:p>
          </table:table-cell>
          <table:table-cell office:value-type="float" office:value="84160.794385829999" table:style-name="ce41">
            <text:p>84 161</text:p>
          </table:table-cell>
          <table:table-cell office:value-type="float" office:value="84701.272000170007" table:style-name="ce41">
            <text:p>84 701</text:p>
          </table:table-cell>
          <table:table-cell office:value-type="float" office:value="91924.49391202" table:style-name="ce41">
            <text:p>91 924</text:p>
          </table:table-cell>
          <table:table-cell office:value-type="float" office:value="7223.2219118499997" table:style-name="ce41">
            <text:p>7 223</text:p>
          </table:table-cell>
          <table:table-cell office:value-type="float" office:value="8.5278789100000001" table:style-name="ce55">
            <text:p>8,5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54 Ballangen</text:p>
          </table:table-cell>
          <table:table-cell office:value-type="float" office:value="145029.03263150001" table:style-name="ce34">
            <text:p>145 029</text:p>
          </table:table-cell>
          <table:table-cell office:value-type="float" office:value="145993.52069937999" table:style-name="ce34">
            <text:p>145 994</text:p>
          </table:table-cell>
          <table:table-cell office:value-type="float" office:value="149870.82978895999" table:style-name="ce34">
            <text:p>149 871</text:p>
          </table:table-cell>
          <table:table-cell office:value-type="float" office:value="3877.3090895800001" table:style-name="ce34">
            <text:p>3 877</text:p>
          </table:table-cell>
          <table:table-cell office:value-type="float" office:value="2.65580902" table:style-name="ce51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56 Røst</text:p>
          </table:table-cell>
          <table:table-cell office:value-type="float" office:value="43411.420410300001" table:style-name="ce41">
            <text:p>43 411</text:p>
          </table:table-cell>
          <table:table-cell office:value-type="float" office:value="43884.804643720003" table:style-name="ce41">
            <text:p>43 885</text:p>
          </table:table-cell>
          <table:table-cell office:value-type="float" office:value="44674.616216410002" table:style-name="ce41">
            <text:p>44 675</text:p>
          </table:table-cell>
          <table:table-cell office:value-type="float" office:value="789.81157269000005" table:style-name="ce41">
            <text:p>790</text:p>
          </table:table-cell>
          <table:table-cell office:value-type="float" office:value="1.79973815" table:style-name="ce55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57 Værøy</text:p>
          </table:table-cell>
          <table:table-cell office:value-type="float" office:value="52407.232508039997" table:style-name="ce41">
            <text:p>52 407</text:p>
          </table:table-cell>
          <table:table-cell office:value-type="float" office:value="52644.790261080001" table:style-name="ce41">
            <text:p>52 645</text:p>
          </table:table-cell>
          <table:table-cell office:value-type="float" office:value="54516.635447330002" table:style-name="ce41">
            <text:p>54 517</text:p>
          </table:table-cell>
          <table:table-cell office:value-type="float" office:value="1871.8451862500001" table:style-name="ce41">
            <text:p>1 872</text:p>
          </table:table-cell>
          <table:table-cell office:value-type="float" office:value="3.5556133399999998" table:style-name="ce55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59 Flakstad</text:p>
          </table:table-cell>
          <table:table-cell office:value-type="float" office:value="82916.3962493" table:style-name="ce34">
            <text:p>82 916</text:p>
          </table:table-cell>
          <table:table-cell office:value-type="float" office:value="83809.885551769999" table:style-name="ce34">
            <text:p>83 810</text:p>
          </table:table-cell>
          <table:table-cell office:value-type="float" office:value="86985.587139819996" table:style-name="ce34">
            <text:p>86 986</text:p>
          </table:table-cell>
          <table:table-cell office:value-type="float" office:value="3175.7015880399999" table:style-name="ce34">
            <text:p>3 176</text:p>
          </table:table-cell>
          <table:table-cell office:value-type="float" office:value="3.7891730400000001" table:style-name="ce51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60 Vestvågøy</text:p>
          </table:table-cell>
          <table:table-cell office:value-type="float" office:value="537603.13950334" table:style-name="ce41">
            <text:p>537 603</text:p>
          </table:table-cell>
          <table:table-cell office:value-type="float" office:value="541028.91564746003" table:style-name="ce41">
            <text:p>541 029</text:p>
          </table:table-cell>
          <table:table-cell office:value-type="float" office:value="555861.70822177001" table:style-name="ce41">
            <text:p>555 862</text:p>
          </table:table-cell>
          <table:table-cell office:value-type="float" office:value="14832.792574319999" table:style-name="ce41">
            <text:p>14 833</text:p>
          </table:table-cell>
          <table:table-cell office:value-type="float" office:value="2.7415896200000001" table:style-name="ce55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65 Vågan</text:p>
          </table:table-cell>
          <table:table-cell office:value-type="float" office:value="421457.59037803003" table:style-name="ce41">
            <text:p>421 458</text:p>
          </table:table-cell>
          <table:table-cell office:value-type="float" office:value="424086.19541228999" table:style-name="ce41">
            <text:p>424 086</text:p>
          </table:table-cell>
          <table:table-cell office:value-type="float" office:value="445733.91455603001" table:style-name="ce41">
            <text:p>445 734</text:p>
          </table:table-cell>
          <table:table-cell office:value-type="float" office:value="21647.71914374" table:style-name="ce41">
            <text:p>21 648</text:p>
          </table:table-cell>
          <table:table-cell office:value-type="float" office:value="5.1045564299999997" table:style-name="ce55">
            <text:p>5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66 Hadsel</text:p>
          </table:table-cell>
          <table:table-cell office:value-type="float" office:value="387633.50086590002" table:style-name="ce34">
            <text:p>387 634</text:p>
          </table:table-cell>
          <table:table-cell office:value-type="float" office:value="389918.75007663999" table:style-name="ce34">
            <text:p>389 919</text:p>
          </table:table-cell>
          <table:table-cell office:value-type="float" office:value="400473.52686966001" table:style-name="ce34">
            <text:p>400 474</text:p>
          </table:table-cell>
          <table:table-cell office:value-type="float" office:value="10554.776793020001" table:style-name="ce34">
            <text:p>10 555</text:p>
          </table:table-cell>
          <table:table-cell office:value-type="float" office:value="2.70691696" table:style-name="ce51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67 Bø</text:p>
          </table:table-cell>
          <table:table-cell office:value-type="float" office:value="164322.06508649999" table:style-name="ce41">
            <text:p>164 322</text:p>
          </table:table-cell>
          <table:table-cell office:value-type="float" office:value="165409.24704310999" table:style-name="ce41">
            <text:p>165 409</text:p>
          </table:table-cell>
          <table:table-cell office:value-type="float" office:value="169428.50634949" table:style-name="ce41">
            <text:p>169 429</text:p>
          </table:table-cell>
          <table:table-cell office:value-type="float" office:value="4019.25930638" table:style-name="ce41">
            <text:p>4 019</text:p>
          </table:table-cell>
          <table:table-cell office:value-type="float" office:value="2.4298879200000001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68 Øksnes</text:p>
          </table:table-cell>
          <table:table-cell office:value-type="float" office:value="226457.67915208999" table:style-name="ce41">
            <text:p>226 458</text:p>
          </table:table-cell>
          <table:table-cell office:value-type="float" office:value="227828.39091441" table:style-name="ce41">
            <text:p>227 828</text:p>
          </table:table-cell>
          <table:table-cell office:value-type="float" office:value="234673.59612698" table:style-name="ce41">
            <text:p>234 674</text:p>
          </table:table-cell>
          <table:table-cell office:value-type="float" office:value="6845.2052125800001" table:style-name="ce41">
            <text:p>6 845</text:p>
          </table:table-cell>
          <table:table-cell office:value-type="float" office:value="3.0045444200000002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70 Sortland</text:p>
          </table:table-cell>
          <table:table-cell office:value-type="float" office:value="479517.37710758002" table:style-name="ce34">
            <text:p>479 517</text:p>
          </table:table-cell>
          <table:table-cell office:value-type="float" office:value="481971.94918713998" table:style-name="ce34">
            <text:p>481 972</text:p>
          </table:table-cell>
          <table:table-cell office:value-type="float" office:value="501172.44235804002" table:style-name="ce34">
            <text:p>501 172</text:p>
          </table:table-cell>
          <table:table-cell office:value-type="float" office:value="19200.493170900001" table:style-name="ce34">
            <text:p>19 200</text:p>
          </table:table-cell>
          <table:table-cell office:value-type="float" office:value="3.98373665" table:style-name="ce51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871 Andøy</text:p>
          </table:table-cell>
          <table:table-cell office:value-type="float" office:value="259228.59209548999" table:style-name="ce41">
            <text:p>259 229</text:p>
          </table:table-cell>
          <table:table-cell office:value-type="float" office:value="261099.90492705" table:style-name="ce41">
            <text:p>261 100</text:p>
          </table:table-cell>
          <table:table-cell office:value-type="float" office:value="269010.50891499" table:style-name="ce41">
            <text:p>269 011</text:p>
          </table:table-cell>
          <table:table-cell office:value-type="float" office:value="7910.6039879399996" table:style-name="ce41">
            <text:p>7 911</text:p>
          </table:table-cell>
          <table:table-cell office:value-type="float" office:value="3.0297230399999999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874 Moskenes</text:p>
          </table:table-cell>
          <table:table-cell office:value-type="float" office:value="67184.361737119994" table:style-name="ce41">
            <text:p>67 184</text:p>
          </table:table-cell>
          <table:table-cell office:value-type="float" office:value="67575.18724195" table:style-name="ce41">
            <text:p>67 575</text:p>
          </table:table-cell>
          <table:table-cell office:value-type="float" office:value="69078.083442749994" table:style-name="ce41">
            <text:p>69 078</text:p>
          </table:table-cell>
          <table:table-cell office:value-type="float" office:value="1502.89620081" table:style-name="ce41">
            <text:p>1 503</text:p>
          </table:table-cell>
          <table:table-cell office:value-type="float" office:value="2.2240355699999999" table:style-name="ce55">
            <text:p>2,2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64799" table:style-name="ce60">
            <text:p>64 799</text:p>
          </table:table-cell>
          <table:table-cell office:value-type="float" office:value="64799" table:style-name="ce60">
            <text:p>64 799</text:p>
          </table:table-cell>
          <table:table-cell office:value-type="float" office:value="60682" table:style-name="ce60">
            <text:p>60 682</text:p>
          </table:table-cell>
          <table:table-cell table:style-name="ce60"/>
          <table:table-cell table:style-name="ce62"/>
          <table:table-cell table:number-columns-repeated="16378" table:style-name="ce28"/>
        </table:table-row>
        <table:table-row table:style-name="ro4">
          <table:table-cell office:value-type="string" table:style-name="ce35">
            <text:p>Nordland</text:p>
          </table:table-cell>
          <table:table-cell office:value-type="float" office:value="11896412.376892" table:style-name="ce36">
            <text:p>11 896 412</text:p>
          </table:table-cell>
          <table:table-cell office:value-type="float" office:value="11966078.276734" table:style-name="ce36">
            <text:p>11 966 078</text:p>
          </table:table-cell>
          <table:table-cell office:value-type="float" office:value="12385111.280665001" table:style-name="ce36">
            <text:p>12 385 111</text:p>
          </table:table-cell>
          <table:table-cell office:value-type="float" office:value="419033.00393097999" table:style-name="ce36">
            <text:p>419 033</text:p>
          </table:table-cell>
          <table:table-cell office:value-type="float" office:value="3.50184074" table:style-name="ce53">
            <text:p>3,5</text:p>
          </table:table-cell>
          <table:table-cell table:number-columns-repeated="16378"/>
        </table:table-row>
        <table:table-row table:style-name="ro7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1902 Tromsø</text:p>
          </table:table-cell>
          <table:table-cell office:value-type="float" office:value="3018707.4635104001" table:style-name="ce41">
            <text:p>3 018 707</text:p>
          </table:table-cell>
          <table:table-cell office:value-type="float" office:value="3029845.2102657999" table:style-name="ce41">
            <text:p>3 029 845</text:p>
          </table:table-cell>
          <table:table-cell office:value-type="float" office:value="3137816.4732173998" table:style-name="ce41">
            <text:p>3 137 816</text:p>
          </table:table-cell>
          <table:table-cell office:value-type="float" office:value="107971.26295159" table:style-name="ce41">
            <text:p>107 971</text:p>
          </table:table-cell>
          <table:table-cell office:value-type="float" office:value="3.5635900700000001" table:style-name="ce55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03 Harstad</text:p>
          </table:table-cell>
          <table:table-cell office:value-type="float" office:value="1105754.6527902" table:style-name="ce41">
            <text:p>1 105 755</text:p>
          </table:table-cell>
          <table:table-cell office:value-type="float" office:value="1111812.6906818999" table:style-name="ce41">
            <text:p>1 111 813</text:p>
          </table:table-cell>
          <table:table-cell office:value-type="float" office:value="1164047.145523" table:style-name="ce41">
            <text:p>1 164 047</text:p>
          </table:table-cell>
          <table:table-cell office:value-type="float" office:value="52234.454841040002" table:style-name="ce41">
            <text:p>52 234</text:p>
          </table:table-cell>
          <table:table-cell office:value-type="float" office:value="4.6981344299999996" table:style-name="ce55">
            <text:p>4,7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11 Kvæfjord</text:p>
          </table:table-cell>
          <table:table-cell office:value-type="float" office:value="174662.00812735999" table:style-name="ce34">
            <text:p>174 662</text:p>
          </table:table-cell>
          <table:table-cell office:value-type="float" office:value="176100.02230406" table:style-name="ce34">
            <text:p>176 100</text:p>
          </table:table-cell>
          <table:table-cell office:value-type="float" office:value="181912.39191204001" table:style-name="ce34">
            <text:p>181 912</text:p>
          </table:table-cell>
          <table:table-cell office:value-type="float" office:value="5812.3696079800002" table:style-name="ce34">
            <text:p>5 812</text:p>
          </table:table-cell>
          <table:table-cell office:value-type="float" office:value="3.30060697" table:style-name="ce51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13 Skånland</text:p>
          </table:table-cell>
          <table:table-cell office:value-type="float" office:value="168269.74445944" table:style-name="ce41">
            <text:p>168 270</text:p>
          </table:table-cell>
          <table:table-cell office:value-type="float" office:value="169218.87650769" table:style-name="ce41">
            <text:p>169 219</text:p>
          </table:table-cell>
          <table:table-cell office:value-type="float" office:value="176222.97571485001" table:style-name="ce41">
            <text:p>176 223</text:p>
          </table:table-cell>
          <table:table-cell office:value-type="float" office:value="7004.0992071500004" table:style-name="ce41">
            <text:p>7 004</text:p>
          </table:table-cell>
          <table:table-cell office:value-type="float" office:value="4.13907677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17 Ibestad</text:p>
          </table:table-cell>
          <table:table-cell office:value-type="float" office:value="97385.864574380001" table:style-name="ce41">
            <text:p>97 386</text:p>
          </table:table-cell>
          <table:table-cell office:value-type="float" office:value="98122.066084630002" table:style-name="ce41">
            <text:p>98 122</text:p>
          </table:table-cell>
          <table:table-cell office:value-type="float" office:value="98936.472961749998" table:style-name="ce41">
            <text:p>98 936</text:p>
          </table:table-cell>
          <table:table-cell office:value-type="float" office:value="814.40687711999999" table:style-name="ce41">
            <text:p>814</text:p>
          </table:table-cell>
          <table:table-cell office:value-type="float" office:value="0.82999361000000005" table:style-name="ce55">
            <text:p>0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19 Gratangen</text:p>
          </table:table-cell>
          <table:table-cell office:value-type="float" office:value="78939.416179489999" table:style-name="ce34">
            <text:p>78 939</text:p>
          </table:table-cell>
          <table:table-cell office:value-type="float" office:value="79513.383748630004" table:style-name="ce34">
            <text:p>79 513</text:p>
          </table:table-cell>
          <table:table-cell office:value-type="float" office:value="81556.597808870007" table:style-name="ce34">
            <text:p>81 557</text:p>
          </table:table-cell>
          <table:table-cell office:value-type="float" office:value="2043.21406024" table:style-name="ce34">
            <text:p>2 043</text:p>
          </table:table-cell>
          <table:table-cell office:value-type="float" office:value="2.5696479800000001" table:style-name="ce51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20 Lavangen</text:p>
          </table:table-cell>
          <table:table-cell office:value-type="float" office:value="74062.160136150007" table:style-name="ce41">
            <text:p>74 062</text:p>
          </table:table-cell>
          <table:table-cell office:value-type="float" office:value="74787.593846310003" table:style-name="ce41">
            <text:p>74 788</text:p>
          </table:table-cell>
          <table:table-cell office:value-type="float" office:value="75766.761471659993" table:style-name="ce41">
            <text:p>75 767</text:p>
          </table:table-cell>
          <table:table-cell office:value-type="float" office:value="979.16762533999997" table:style-name="ce41">
            <text:p>979</text:p>
          </table:table-cell>
          <table:table-cell office:value-type="float" office:value="1.3092647799999999" table:style-name="ce55">
            <text:p>1,3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22 Bardu</text:p>
          </table:table-cell>
          <table:table-cell office:value-type="float" office:value="204786.08736040001" table:style-name="ce41">
            <text:p>204 786</text:p>
          </table:table-cell>
          <table:table-cell office:value-type="float" office:value="206420.29075062001" table:style-name="ce41">
            <text:p>206 420</text:p>
          </table:table-cell>
          <table:table-cell office:value-type="float" office:value="211097.87075500999" table:style-name="ce41">
            <text:p>211 098</text:p>
          </table:table-cell>
          <table:table-cell office:value-type="float" office:value="4677.5800043899999" table:style-name="ce41">
            <text:p>4 678</text:p>
          </table:table-cell>
          <table:table-cell office:value-type="float" office:value="2.2660466100000001" table:style-name="ce55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23 Salangen</text:p>
          </table:table-cell>
          <table:table-cell office:value-type="float" office:value="123898.09475236" table:style-name="ce34">
            <text:p>123 898</text:p>
          </table:table-cell>
          <table:table-cell office:value-type="float" office:value="125010.11715306" table:style-name="ce34">
            <text:p>125 010</text:p>
          </table:table-cell>
          <table:table-cell office:value-type="float" office:value="131941.88336342" table:style-name="ce34">
            <text:p>131 942</text:p>
          </table:table-cell>
          <table:table-cell office:value-type="float" office:value="6931.7662103599996" table:style-name="ce34">
            <text:p>6 932</text:p>
          </table:table-cell>
          <table:table-cell office:value-type="float" office:value="5.5449641700000001" table:style-name="ce51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24 Målselv</text:p>
          </table:table-cell>
          <table:table-cell office:value-type="float" office:value="325750.23047717998" table:style-name="ce41">
            <text:p>325 750</text:p>
          </table:table-cell>
          <table:table-cell office:value-type="float" office:value="328722.01246971998" table:style-name="ce41">
            <text:p>328 722</text:p>
          </table:table-cell>
          <table:table-cell office:value-type="float" office:value="341062.07319051999" table:style-name="ce41">
            <text:p>341 062</text:p>
          </table:table-cell>
          <table:table-cell office:value-type="float" office:value="12340.060720789999" table:style-name="ce41">
            <text:p>12 340</text:p>
          </table:table-cell>
          <table:table-cell office:value-type="float" office:value="3.7539502200000001" table:style-name="ce55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25 Sørreisa</text:p>
          </table:table-cell>
          <table:table-cell office:value-type="float" office:value="174244.47434885" table:style-name="ce41">
            <text:p>174 244</text:p>
          </table:table-cell>
          <table:table-cell office:value-type="float" office:value="175582.65665528999" table:style-name="ce41">
            <text:p>175 583</text:p>
          </table:table-cell>
          <table:table-cell office:value-type="float" office:value="181563.06811826999" table:style-name="ce41">
            <text:p>181 563</text:p>
          </table:table-cell>
          <table:table-cell office:value-type="float" office:value="5980.4114629799997" table:style-name="ce41">
            <text:p>5 980</text:p>
          </table:table-cell>
          <table:table-cell office:value-type="float" office:value="3.4060376899999998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26 Dyrøy</text:p>
          </table:table-cell>
          <table:table-cell office:value-type="float" office:value="83830.736285320003" table:style-name="ce34">
            <text:p>83 831</text:p>
          </table:table-cell>
          <table:table-cell office:value-type="float" office:value="84577.609480159997" table:style-name="ce34">
            <text:p>84 578</text:p>
          </table:table-cell>
          <table:table-cell office:value-type="float" office:value="86796.121464729993" table:style-name="ce34">
            <text:p>86 796</text:p>
          </table:table-cell>
          <table:table-cell office:value-type="float" office:value="2218.5119845700001" table:style-name="ce34">
            <text:p>2 219</text:p>
          </table:table-cell>
          <table:table-cell office:value-type="float" office:value="2.6230488200000002" table:style-name="ce51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27 Tranøy</text:p>
          </table:table-cell>
          <table:table-cell office:value-type="float" office:value="101409.0860563" table:style-name="ce41">
            <text:p>101 409</text:p>
          </table:table-cell>
          <table:table-cell office:value-type="float" office:value="101992.11854126" table:style-name="ce41">
            <text:p>101 992</text:p>
          </table:table-cell>
          <table:table-cell office:value-type="float" office:value="104807.88316996999" table:style-name="ce41">
            <text:p>104 808</text:p>
          </table:table-cell>
          <table:table-cell office:value-type="float" office:value="2815.7646287100001" table:style-name="ce41">
            <text:p>2 816</text:p>
          </table:table-cell>
          <table:table-cell office:value-type="float" office:value="2.7607668799999998" table:style-name="ce55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28 Torsken</text:p>
          </table:table-cell>
          <table:table-cell office:value-type="float" office:value="68486.625729199994" table:style-name="ce41">
            <text:p>68 487</text:p>
          </table:table-cell>
          <table:table-cell office:value-type="float" office:value="68994.066749849997" table:style-name="ce41">
            <text:p>68 994</text:p>
          </table:table-cell>
          <table:table-cell office:value-type="float" office:value="70590.533748229995" table:style-name="ce41">
            <text:p>70 591</text:p>
          </table:table-cell>
          <table:table-cell office:value-type="float" office:value="1596.4669983799999" table:style-name="ce41">
            <text:p>1 596</text:p>
          </table:table-cell>
          <table:table-cell office:value-type="float" office:value="2.31391926" table:style-name="ce55">
            <text:p>2,3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29 Berg</text:p>
          </table:table-cell>
          <table:table-cell office:value-type="float" office:value="59230.371964470003" table:style-name="ce34">
            <text:p>59 230</text:p>
          </table:table-cell>
          <table:table-cell office:value-type="float" office:value="59666.7627622" table:style-name="ce34">
            <text:p>59 667</text:p>
          </table:table-cell>
          <table:table-cell office:value-type="float" office:value="61095.858989029999" table:style-name="ce34">
            <text:p>61 096</text:p>
          </table:table-cell>
          <table:table-cell office:value-type="float" office:value="1429.0962268200001" table:style-name="ce34">
            <text:p>1 429</text:p>
          </table:table-cell>
          <table:table-cell office:value-type="float" office:value="2.39512948" table:style-name="ce51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31 Lenvik</text:p>
          </table:table-cell>
          <table:table-cell office:value-type="float" office:value="580990.48473805003" table:style-name="ce41">
            <text:p>580 990</text:p>
          </table:table-cell>
          <table:table-cell office:value-type="float" office:value="585178.56456946" table:style-name="ce41">
            <text:p>585 179</text:p>
          </table:table-cell>
          <table:table-cell office:value-type="float" office:value="613032.12241220998" table:style-name="ce41">
            <text:p>613 032</text:p>
          </table:table-cell>
          <table:table-cell office:value-type="float" office:value="27853.55784275" table:style-name="ce41">
            <text:p>27 854</text:p>
          </table:table-cell>
          <table:table-cell office:value-type="float" office:value="4.7598390500000001" table:style-name="ce55">
            <text:p>4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33 Balsfjord</text:p>
          </table:table-cell>
          <table:table-cell office:value-type="float" office:value="293853.71294817002" table:style-name="ce41">
            <text:p>293 854</text:p>
          </table:table-cell>
          <table:table-cell office:value-type="float" office:value="296527.03081905999" table:style-name="ce41">
            <text:p>296 527</text:p>
          </table:table-cell>
          <table:table-cell office:value-type="float" office:value="307083.16014256998" table:style-name="ce41">
            <text:p>307 083</text:p>
          </table:table-cell>
          <table:table-cell office:value-type="float" office:value="10556.129323499999" table:style-name="ce41">
            <text:p>10 556</text:p>
          </table:table-cell>
          <table:table-cell office:value-type="float" office:value="3.5599214300000002" table:style-name="ce55">
            <text:p>3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36 Karlsøy</text:p>
          </table:table-cell>
          <table:table-cell office:value-type="float" office:value="152279.21766907" table:style-name="ce34">
            <text:p>152 279</text:p>
          </table:table-cell>
          <table:table-cell office:value-type="float" office:value="153156.4311585" table:style-name="ce34">
            <text:p>153 156</text:p>
          </table:table-cell>
          <table:table-cell office:value-type="float" office:value="153959.54086345999" table:style-name="ce34">
            <text:p>153 960</text:p>
          </table:table-cell>
          <table:table-cell office:value-type="float" office:value="803.10970496000004" table:style-name="ce34">
            <text:p>803</text:p>
          </table:table-cell>
          <table:table-cell office:value-type="float" office:value="0.52437217000000003" table:style-name="ce51">
            <text:p>0,5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38 Lyngen</text:p>
          </table:table-cell>
          <table:table-cell office:value-type="float" office:value="188709.06049982001" table:style-name="ce41">
            <text:p>188 709</text:p>
          </table:table-cell>
          <table:table-cell office:value-type="float" office:value="190344.22913962" table:style-name="ce41">
            <text:p>190 344</text:p>
          </table:table-cell>
          <table:table-cell office:value-type="float" office:value="196904.00361086999" table:style-name="ce41">
            <text:p>196 904</text:p>
          </table:table-cell>
          <table:table-cell office:value-type="float" office:value="6559.7744712499998" table:style-name="ce41">
            <text:p>6 560</text:p>
          </table:table-cell>
          <table:table-cell office:value-type="float" office:value="3.4462691599999999" table:style-name="ce55">
            <text:p>3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39 Storfjord</text:p>
          </table:table-cell>
          <table:table-cell office:value-type="float" office:value="120357.31174409" table:style-name="ce41">
            <text:p>120 357</text:p>
          </table:table-cell>
          <table:table-cell office:value-type="float" office:value="121162.2765508" table:style-name="ce41">
            <text:p>121 162</text:p>
          </table:table-cell>
          <table:table-cell office:value-type="float" office:value="125098.55519306" table:style-name="ce41">
            <text:p>125 099</text:p>
          </table:table-cell>
          <table:table-cell office:value-type="float" office:value="3936.2786422600002" table:style-name="ce41">
            <text:p>3 936</text:p>
          </table:table-cell>
          <table:table-cell office:value-type="float" office:value="3.24876583" table:style-name="ce55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40 Kåfjord</text:p>
          </table:table-cell>
          <table:table-cell office:value-type="float" office:value="138992.4497343" table:style-name="ce34">
            <text:p>138 992</text:p>
          </table:table-cell>
          <table:table-cell office:value-type="float" office:value="139550.74196068" table:style-name="ce34">
            <text:p>139 551</text:p>
          </table:table-cell>
          <table:table-cell office:value-type="float" office:value="142831.33054262001" table:style-name="ce34">
            <text:p>142 831</text:p>
          </table:table-cell>
          <table:table-cell office:value-type="float" office:value="3280.58858194" table:style-name="ce34">
            <text:p>3 281</text:p>
          </table:table-cell>
          <table:table-cell office:value-type="float" office:value="2.3508213100000002" table:style-name="ce51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41 Skjervøy</text:p>
          </table:table-cell>
          <table:table-cell office:value-type="float" office:value="173009.6922964" table:style-name="ce41">
            <text:p>173 010</text:p>
          </table:table-cell>
          <table:table-cell office:value-type="float" office:value="174368.90106668" table:style-name="ce41">
            <text:p>174 369</text:p>
          </table:table-cell>
          <table:table-cell office:value-type="float" office:value="178498.98955965001" table:style-name="ce41">
            <text:p>178 499</text:p>
          </table:table-cell>
          <table:table-cell office:value-type="float" office:value="4130.0884929699996" table:style-name="ce41">
            <text:p>4 130</text:p>
          </table:table-cell>
          <table:table-cell office:value-type="float" office:value="2.36859237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1942 Nordreisa</text:p>
          </table:table-cell>
          <table:table-cell office:value-type="float" office:value="248312.69445034" table:style-name="ce41">
            <text:p>248 313</text:p>
          </table:table-cell>
          <table:table-cell office:value-type="float" office:value="249923.17202689999" table:style-name="ce41">
            <text:p>249 923</text:p>
          </table:table-cell>
          <table:table-cell office:value-type="float" office:value="256303.44365522001" table:style-name="ce41">
            <text:p>256 303</text:p>
          </table:table-cell>
          <table:table-cell office:value-type="float" office:value="6380.2716283199998" table:style-name="ce41">
            <text:p>6 380</text:p>
          </table:table-cell>
          <table:table-cell office:value-type="float" office:value="2.5528931899999998" table:style-name="ce55">
            <text:p>2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1943 Kvænangen</text:p>
          </table:table-cell>
          <table:table-cell office:value-type="float" office:value="99984.946036719994" table:style-name="ce34">
            <text:p>99 985</text:p>
          </table:table-cell>
          <table:table-cell office:value-type="float" office:value="100715.69612476999" table:style-name="ce34">
            <text:p>100 716</text:p>
          </table:table-cell>
          <table:table-cell office:value-type="float" office:value="103439.98166876" table:style-name="ce34">
            <text:p>103 440</text:p>
          </table:table-cell>
          <table:table-cell office:value-type="float" office:value="2724.28554399" table:style-name="ce34">
            <text:p>2 724</text:p>
          </table:table-cell>
          <table:table-cell office:value-type="float" office:value="2.7049264900000001" table:style-name="ce51">
            <text:p>2,7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11151" table:style-name="ce29">
            <text:p>11 151</text:p>
          </table:table-cell>
          <table:table-cell office:value-type="float" office:value="11151" table:style-name="ce29">
            <text:p>11 151</text:p>
          </table:table-cell>
          <table:table-cell office:value-type="float" office:value="11018" table:style-name="ce29">
            <text:p>11 018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Troms</text:p>
          </table:table-cell>
          <table:table-cell office:value-type="float" office:value="7867057.5868685003" table:style-name="ce36">
            <text:p>7 867 058</text:p>
          </table:table-cell>
          <table:table-cell office:value-type="float" office:value="7912443.5214176998" table:style-name="ce36">
            <text:p>7 912 444</text:p>
          </table:table-cell>
          <table:table-cell office:value-type="float" office:value="8193383.2390571004" table:style-name="ce36">
            <text:p>8 193 383</text:p>
          </table:table-cell>
          <table:table-cell office:value-type="float" office:value="280939.71763941" table:style-name="ce36">
            <text:p>280 940</text:p>
          </table:table-cell>
          <table:table-cell office:value-type="float" office:value="3.5506062900000002" table:style-name="ce53">
            <text:p>3,6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4" table:style-name="ce6"/>
          <table:table-cell table:style-name="ce50"/>
          <table:table-cell table:number-columns-repeated="16378"/>
        </table:table-row>
        <table:table-row table:style-name="ro1">
          <table:table-cell office:value-type="string" table:style-name="ce40">
            <text:p>2002 Vardø</text:p>
          </table:table-cell>
          <table:table-cell office:value-type="float" office:value="133671.85959261001" table:style-name="ce41">
            <text:p>133 672</text:p>
          </table:table-cell>
          <table:table-cell office:value-type="float" office:value="134113.20998381" table:style-name="ce41">
            <text:p>134 113</text:p>
          </table:table-cell>
          <table:table-cell office:value-type="float" office:value="137327.07736152" table:style-name="ce41">
            <text:p>137 327</text:p>
          </table:table-cell>
          <table:table-cell office:value-type="float" office:value="3213.8673777099998" table:style-name="ce41">
            <text:p>3 214</text:p>
          </table:table-cell>
          <table:table-cell office:value-type="float" office:value="2.3963839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03 Vadsø</text:p>
          </table:table-cell>
          <table:table-cell office:value-type="float" office:value="316526.00499684998" table:style-name="ce41">
            <text:p>316 526</text:p>
          </table:table-cell>
          <table:table-cell office:value-type="float" office:value="318052.67556099" table:style-name="ce41">
            <text:p>318 053</text:p>
          </table:table-cell>
          <table:table-cell office:value-type="float" office:value="327069.09299486002" table:style-name="ce41">
            <text:p>327 069</text:p>
          </table:table-cell>
          <table:table-cell office:value-type="float" office:value="9016.4174338699995" table:style-name="ce41">
            <text:p>9 016</text:p>
          </table:table-cell>
          <table:table-cell office:value-type="float" office:value="2.8348818100000002" table:style-name="ce55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2004 Hammerfest</text:p>
          </table:table-cell>
          <table:table-cell office:value-type="float" office:value="506090.20490339003" table:style-name="ce34">
            <text:p>506 090</text:p>
          </table:table-cell>
          <table:table-cell office:value-type="float" office:value="508714.27219049999" table:style-name="ce34">
            <text:p>508 714</text:p>
          </table:table-cell>
          <table:table-cell office:value-type="float" office:value="523664.97772924998" table:style-name="ce34">
            <text:p>523 665</text:p>
          </table:table-cell>
          <table:table-cell office:value-type="float" office:value="14950.70553874" table:style-name="ce34">
            <text:p>14 951</text:p>
          </table:table-cell>
          <table:table-cell office:value-type="float" office:value="2.9389200099999999" table:style-name="ce51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11 Kautokeino</text:p>
          </table:table-cell>
          <table:table-cell office:value-type="float" office:value="180718.62160454001" table:style-name="ce41">
            <text:p>180 719</text:p>
          </table:table-cell>
          <table:table-cell office:value-type="float" office:value="181686.98688667" table:style-name="ce41">
            <text:p>181 687</text:p>
          </table:table-cell>
          <table:table-cell office:value-type="float" office:value="187207.28062593" table:style-name="ce41">
            <text:p>187 207</text:p>
          </table:table-cell>
          <table:table-cell office:value-type="float" office:value="5520.2937392599997" table:style-name="ce41">
            <text:p>5 520</text:p>
          </table:table-cell>
          <table:table-cell office:value-type="float" office:value="3.0383539499999999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12 Alta</text:p>
          </table:table-cell>
          <table:table-cell office:value-type="float" office:value="992065.57345153997" table:style-name="ce41">
            <text:p>992 066</text:p>
          </table:table-cell>
          <table:table-cell office:value-type="float" office:value="996306.94568462996" table:style-name="ce41">
            <text:p>996 307</text:p>
          </table:table-cell>
          <table:table-cell office:value-type="float" office:value="1036677.9983267999" table:style-name="ce41">
            <text:p>1 036 678</text:p>
          </table:table-cell>
          <table:table-cell office:value-type="float" office:value="40371.052642169998" table:style-name="ce41">
            <text:p>40 371</text:p>
          </table:table-cell>
          <table:table-cell office:value-type="float" office:value="4.0520697800000001" table:style-name="ce55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2014 Loppa</text:p>
          </table:table-cell>
          <table:table-cell office:value-type="float" office:value="92061.760315129999" table:style-name="ce34">
            <text:p>92 062</text:p>
          </table:table-cell>
          <table:table-cell office:value-type="float" office:value="92765.656069560006" table:style-name="ce34">
            <text:p>92 766</text:p>
          </table:table-cell>
          <table:table-cell office:value-type="float" office:value="95439.792294400002" table:style-name="ce34">
            <text:p>95 440</text:p>
          </table:table-cell>
          <table:table-cell office:value-type="float" office:value="2674.1362248400001" table:style-name="ce34">
            <text:p>2 674</text:p>
          </table:table-cell>
          <table:table-cell office:value-type="float" office:value="2.88267915" table:style-name="ce51">
            <text:p>2,9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15 Hasvik</text:p>
          </table:table-cell>
          <table:table-cell office:value-type="float" office:value="77580.75685161" table:style-name="ce41">
            <text:p>77 581</text:p>
          </table:table-cell>
          <table:table-cell office:value-type="float" office:value="78060.069116080005" table:style-name="ce41">
            <text:p>78 060</text:p>
          </table:table-cell>
          <table:table-cell office:value-type="float" office:value="79726.245210680005" table:style-name="ce41">
            <text:p>79 726</text:p>
          </table:table-cell>
          <table:table-cell office:value-type="float" office:value="1666.1760946100001" table:style-name="ce41">
            <text:p>1 666</text:p>
          </table:table-cell>
          <table:table-cell office:value-type="float" office:value="2.1344794" table:style-name="ce55">
            <text:p>2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17 Kvalsund</text:p>
          </table:table-cell>
          <table:table-cell office:value-type="float" office:value="81231.233161130003" table:style-name="ce41">
            <text:p>81 231</text:p>
          </table:table-cell>
          <table:table-cell office:value-type="float" office:value="81925.106712110006" table:style-name="ce41">
            <text:p>81 925</text:p>
          </table:table-cell>
          <table:table-cell office:value-type="float" office:value="85043.507631839995" table:style-name="ce41">
            <text:p>85 044</text:p>
          </table:table-cell>
          <table:table-cell office:value-type="float" office:value="3118.4009197300002" table:style-name="ce41">
            <text:p>3 118</text:p>
          </table:table-cell>
          <table:table-cell office:value-type="float" office:value="3.80640446" table:style-name="ce55">
            <text:p>3,8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2018 Måsøy</text:p>
          </table:table-cell>
          <table:table-cell office:value-type="float" office:value="94233.182451779998" table:style-name="ce34">
            <text:p>94 233</text:p>
          </table:table-cell>
          <table:table-cell office:value-type="float" office:value="94776.447364659994" table:style-name="ce34">
            <text:p>94 776</text:p>
          </table:table-cell>
          <table:table-cell office:value-type="float" office:value="96505.448372040002" table:style-name="ce34">
            <text:p>96 505</text:p>
          </table:table-cell>
          <table:table-cell office:value-type="float" office:value="1729.00100737" table:style-name="ce34">
            <text:p>1 729</text:p>
          </table:table-cell>
          <table:table-cell office:value-type="float" office:value="1.8242939600000001" table:style-name="ce51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19 Nordkapp</text:p>
          </table:table-cell>
          <table:table-cell office:value-type="float" office:value="189189.44748316001" table:style-name="ce41">
            <text:p>189 189</text:p>
          </table:table-cell>
          <table:table-cell office:value-type="float" office:value="190162.75826857" table:style-name="ce41">
            <text:p>190 163</text:p>
          </table:table-cell>
          <table:table-cell office:value-type="float" office:value="194712.63044298999" table:style-name="ce41">
            <text:p>194 713</text:p>
          </table:table-cell>
          <table:table-cell office:value-type="float" office:value="4549.8721744200002" table:style-name="ce41">
            <text:p>4 550</text:p>
          </table:table-cell>
          <table:table-cell office:value-type="float" office:value="2.39261999" table:style-name="ce55">
            <text:p>2,4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20 Porsanger</text:p>
          </table:table-cell>
          <table:table-cell office:value-type="float" office:value="212636.35391142999" table:style-name="ce41">
            <text:p>212 636</text:p>
          </table:table-cell>
          <table:table-cell office:value-type="float" office:value="213573.08270145001" table:style-name="ce41">
            <text:p>213 573</text:p>
          </table:table-cell>
          <table:table-cell office:value-type="float" office:value="219882.32657398999" table:style-name="ce41">
            <text:p>219 882</text:p>
          </table:table-cell>
          <table:table-cell office:value-type="float" office:value="6309.2438725499997" table:style-name="ce41">
            <text:p>6 309</text:p>
          </table:table-cell>
          <table:table-cell office:value-type="float" office:value="2.95413813" table:style-name="ce55">
            <text:p>3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2021 Karasjok</text:p>
          </table:table-cell>
          <table:table-cell office:value-type="float" office:value="170762.82091529999" table:style-name="ce34">
            <text:p>170 763</text:p>
          </table:table-cell>
          <table:table-cell office:value-type="float" office:value="171717.08981611999" table:style-name="ce34">
            <text:p>171 717</text:p>
          </table:table-cell>
          <table:table-cell office:value-type="float" office:value="176484.33534133999" table:style-name="ce34">
            <text:p>176 484</text:p>
          </table:table-cell>
          <table:table-cell office:value-type="float" office:value="4767.2455252299997" table:style-name="ce34">
            <text:p>4 767</text:p>
          </table:table-cell>
          <table:table-cell office:value-type="float" office:value="2.7762207800000001" table:style-name="ce51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22 Lebesby</text:p>
          </table:table-cell>
          <table:table-cell office:value-type="float" office:value="110117.73857673" table:style-name="ce41">
            <text:p>110 118</text:p>
          </table:table-cell>
          <table:table-cell office:value-type="float" office:value="110681.66040025" table:style-name="ce41">
            <text:p>110 682</text:p>
          </table:table-cell>
          <table:table-cell office:value-type="float" office:value="114086.20009396999" table:style-name="ce41">
            <text:p>114 086</text:p>
          </table:table-cell>
          <table:table-cell office:value-type="float" office:value="3404.5396937199998" table:style-name="ce41">
            <text:p>3 405</text:p>
          </table:table-cell>
          <table:table-cell office:value-type="float" office:value="3.0759745399999998" table:style-name="ce55">
            <text:p>3,1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23 Gamvik</text:p>
          </table:table-cell>
          <table:table-cell office:value-type="float" office:value="81236.753389520003" table:style-name="ce41">
            <text:p>81 237</text:p>
          </table:table-cell>
          <table:table-cell office:value-type="float" office:value="81498.133798180002" table:style-name="ce41">
            <text:p>81 498</text:p>
          </table:table-cell>
          <table:table-cell office:value-type="float" office:value="83087.790698330005" table:style-name="ce41">
            <text:p>83 088</text:p>
          </table:table-cell>
          <table:table-cell office:value-type="float" office:value="1589.6569001400001" table:style-name="ce41">
            <text:p>1 590</text:p>
          </table:table-cell>
          <table:table-cell office:value-type="float" office:value="1.95054393" table:style-name="ce55">
            <text:p>2,0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2024 Berlevåg</text:p>
          </table:table-cell>
          <table:table-cell office:value-type="float" office:value="80430.436762149999" table:style-name="ce34">
            <text:p>80 430</text:p>
          </table:table-cell>
          <table:table-cell office:value-type="float" office:value="80850.639594630004" table:style-name="ce34">
            <text:p>80 851</text:p>
          </table:table-cell>
          <table:table-cell office:value-type="float" office:value="82307.159079239995" table:style-name="ce34">
            <text:p>82 307</text:p>
          </table:table-cell>
          <table:table-cell office:value-type="float" office:value="1456.5194846100001" table:style-name="ce34">
            <text:p>1 457</text:p>
          </table:table-cell>
          <table:table-cell office:value-type="float" office:value="1.8014940800000001" table:style-name="ce51">
            <text:p>1,8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25 Tana</text:p>
          </table:table-cell>
          <table:table-cell office:value-type="float" office:value="184756.71696911001" table:style-name="ce41">
            <text:p>184 757</text:p>
          </table:table-cell>
          <table:table-cell office:value-type="float" office:value="185553.9311204" table:style-name="ce41">
            <text:p>185 554</text:p>
          </table:table-cell>
          <table:table-cell office:value-type="float" office:value="192916.12505751001" table:style-name="ce41">
            <text:p>192 916</text:p>
          </table:table-cell>
          <table:table-cell office:value-type="float" office:value="7362.1939371199996" table:style-name="ce41">
            <text:p>7 362</text:p>
          </table:table-cell>
          <table:table-cell office:value-type="float" office:value="3.9676841600000001" table:style-name="ce55">
            <text:p>4,0</text:p>
          </table:table-cell>
          <table:table-cell table:number-columns-repeated="16378"/>
        </table:table-row>
        <table:table-row table:style-name="ro1">
          <table:table-cell office:value-type="string" table:style-name="ce40">
            <text:p>2027 Nesseby</text:p>
          </table:table-cell>
          <table:table-cell office:value-type="float" office:value="74453.578337779996" table:style-name="ce41">
            <text:p>74 454</text:p>
          </table:table-cell>
          <table:table-cell office:value-type="float" office:value="74976.997611250001" table:style-name="ce41">
            <text:p>74 977</text:p>
          </table:table-cell>
          <table:table-cell office:value-type="float" office:value="76203.884986749996" table:style-name="ce41">
            <text:p>76 204</text:p>
          </table:table-cell>
          <table:table-cell office:value-type="float" office:value="1226.8873755" table:style-name="ce41">
            <text:p>1 227</text:p>
          </table:table-cell>
          <table:table-cell office:value-type="float" office:value="1.6363517000000001" table:style-name="ce55">
            <text:p>1,6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2028 Båtsfjord</text:p>
          </table:table-cell>
          <table:table-cell office:value-type="float" office:value="126406.08582592" table:style-name="ce34">
            <text:p>126 406</text:p>
          </table:table-cell>
          <table:table-cell office:value-type="float" office:value="126873.84933341001" table:style-name="ce34">
            <text:p>126 874</text:p>
          </table:table-cell>
          <table:table-cell office:value-type="float" office:value="132125.08815259999" table:style-name="ce34">
            <text:p>132 125</text:p>
          </table:table-cell>
          <table:table-cell office:value-type="float" office:value="5251.23881919" table:style-name="ce34">
            <text:p>5 251</text:p>
          </table:table-cell>
          <table:table-cell office:value-type="float" office:value="4.1389449799999998" table:style-name="ce51">
            <text:p>4,1</text:p>
          </table:table-cell>
          <table:table-cell table:number-columns-repeated="16378"/>
        </table:table-row>
        <table:table-row table:style-name="ro1">
          <table:table-cell office:value-type="string" table:style-name="ce33">
            <text:p>2030 Sør-Varanger</text:p>
          </table:table-cell>
          <table:table-cell office:value-type="float" office:value="519919.15157394001" table:style-name="ce34">
            <text:p>519 919</text:p>
          </table:table-cell>
          <table:table-cell office:value-type="float" office:value="522538.11101106001" table:style-name="ce34">
            <text:p>522 538</text:p>
          </table:table-cell>
          <table:table-cell office:value-type="float" office:value="536959.77726281004" table:style-name="ce34">
            <text:p>536 960</text:p>
          </table:table-cell>
          <table:table-cell office:value-type="float" office:value="14421.666251750001" table:style-name="ce34">
            <text:p>14 422</text:p>
          </table:table-cell>
          <table:table-cell office:value-type="float" office:value="2.7599262000000002" table:style-name="ce51">
            <text:p>2,8</text:p>
          </table:table-cell>
          <table:table-cell table:number-columns-repeated="16378"/>
        </table:table-row>
        <table:table-row table:style-name="ro1">
          <table:table-cell office:value-type="string" table:style-name="ce28">
            <text:p>Fordelast gjennom året</text:p>
          </table:table-cell>
          <table:table-cell office:value-type="float" office:value="8000" table:style-name="ce29">
            <text:p>8 000</text:p>
          </table:table-cell>
          <table:table-cell office:value-type="float" office:value="8000" table:style-name="ce29">
            <text:p>8 000</text:p>
          </table:table-cell>
          <table:table-cell office:value-type="float" office:value="6000" table:style-name="ce29">
            <text:p>6 000</text:p>
          </table:table-cell>
          <table:table-cell table:style-name="ce29"/>
          <table:table-cell table:style-name="ce52"/>
          <table:table-cell table:number-columns-repeated="16378" table:style-name="ce28"/>
        </table:table-row>
        <table:table-row table:style-name="ro4">
          <table:table-cell office:value-type="string" table:style-name="ce35">
            <text:p>Finnmark</text:p>
          </table:table-cell>
          <table:table-cell office:value-type="float" office:value="4232088.2810736001" table:style-name="ce36">
            <text:p>4 232 088</text:p>
          </table:table-cell>
          <table:table-cell office:value-type="float" office:value="4252827.6232243003" table:style-name="ce36">
            <text:p>4 252 828</text:p>
          </table:table-cell>
          <table:table-cell office:value-type="float" office:value="4383426.7382369004" table:style-name="ce36">
            <text:p>4 383 427</text:p>
          </table:table-cell>
          <table:table-cell office:value-type="float" office:value="130599.11501254" table:style-name="ce36">
            <text:p>130 599</text:p>
          </table:table-cell>
          <table:table-cell office:value-type="float" office:value="3.0708772299999998" table:style-name="ce53">
            <text:p>3,1</text:p>
          </table:table-cell>
          <table:table-cell table:number-columns-repeated="16378"/>
        </table:table-row>
        <table:table-row table:style-name="ro1">
          <table:table-cell table:style-name="ce37"/>
          <table:table-cell table:number-columns-repeated="4" table:style-name="ce38"/>
          <table:table-cell table:style-name="ce39"/>
          <table:table-cell table:number-columns-repeated="16378"/>
        </table:table-row>
        <table:table-row table:style-name="ro1">
          <table:table-cell office:value-type="string" table:style-name="ce31">
            <text:p>Sum eksl. fordelt gjennom året</text:p>
          </table:table-cell>
          <table:table-cell office:value-type="float" office:value="229347591" table:style-name="ce29">
            <text:p>229 347 591</text:p>
          </table:table-cell>
          <table:table-cell office:value-type="float" office:value="230483322.9982" table:style-name="ce29">
            <text:p>230 483 323</text:p>
          </table:table-cell>
          <table:table-cell office:value-type="float" office:value="240126924" table:style-name="ce29">
            <text:p>240 126 924</text:p>
          </table:table-cell>
          <table:table-cell table:style-name="ce29"/>
          <table:table-cell table:style-name="ce30"/>
          <table:table-cell table:number-columns-repeated="16378" table:style-name="ce28"/>
        </table:table-row>
        <table:table-row table:style-name="ro1">
          <table:table-cell office:value-type="string" table:style-name="ce31">
            <text:p>Fordelast gjennom året</text:p>
          </table:table-cell>
          <table:table-cell office:value-type="float" office:value="335337" table:style-name="ce29">
            <text:p>335 337</text:p>
          </table:table-cell>
          <table:table-cell office:value-type="float" office:value="335337" table:style-name="ce29">
            <text:p>335 337</text:p>
          </table:table-cell>
          <table:table-cell office:value-type="float" office:value="336245" table:style-name="ce29">
            <text:p>336 245</text:p>
          </table:table-cell>
          <table:table-cell table:style-name="ce29"/>
          <table:table-cell table:style-name="ce30"/>
          <table:table-cell table:number-columns-repeated="16378" table:style-name="ce28"/>
        </table:table-row>
        <table:table-row table:style-name="ro1">
          <table:table-cell office:value-type="string" table:style-name="ce31">
            <text:p>Prosjektskjønn, forskot m.v.</text:p>
          </table:table-cell>
          <table:table-cell office:value-type="float" office:value="352400" table:style-name="ce59">
            <text:p><text:s/>352 400<text:s/></text:p>
          </table:table-cell>
          <table:table-cell office:value-type="float" office:value="352400" table:style-name="ce59">
            <text:p><text:s/>352 400<text:s/></text:p>
          </table:table-cell>
          <table:table-cell office:value-type="float" office:value="301400" table:style-name="ce29">
            <text:p>301 400</text:p>
          </table:table-cell>
          <table:table-cell table:style-name="ce29"/>
          <table:table-cell table:style-name="ce30"/>
          <table:table-cell table:number-columns-repeated="16378" table:style-name="ce28"/>
        </table:table-row>
        <table:table-row table:style-name="ro1">
          <table:table-cell office:value-type="string" table:style-name="ce31">
            <text:p>Eigedomsskatt m.m.</text:p>
          </table:table-cell>
          <table:table-cell office:value-type="float" office:value="8220000" table:style-name="ce29">
            <text:p>8 220 000</text:p>
          </table:table-cell>
          <table:table-cell office:value-type="float" office:value="8220000" table:style-name="ce29">
            <text:p>8 220 000</text:p>
          </table:table-cell>
          <table:table-cell office:value-type="float" office:value="8330000" table:style-name="ce29">
            <text:p>8 330 000</text:p>
          </table:table-cell>
          <table:table-cell table:style-name="ce29"/>
          <table:table-cell table:style-name="ce30"/>
          <table:table-cell table:number-columns-repeated="16378" table:style-name="ce28"/>
        </table:table-row>
        <table:table-row table:style-name="ro1">
          <table:table-cell office:value-type="string" table:style-name="ce31">
            <text:p>Korrigeringar på landsbasis</text:p>
          </table:table-cell>
          <table:table-cell table:style-name="ce29"/>
          <table:table-cell office:value-type="float" office:value="-149840" table:style-name="ce29">
            <text:p>-149 840</text:p>
          </table:table-cell>
          <table:table-cell table:number-columns-repeated="2" table:style-name="ce29"/>
          <table:table-cell table:style-name="ce30"/>
          <table:table-cell table:number-columns-repeated="16378" table:style-name="ce28"/>
        </table:table-row>
        <table:table-row table:style-name="ro1">
          <table:table-cell office:value-type="string" table:style-name="ce32">
            <text:p>Berekningsteknisk differanse</text:p>
          </table:table-cell>
          <table:table-cell office:value-type="float" office:value="-328" table:style-name="ce29">
            <text:p>-328</text:p>
          </table:table-cell>
          <table:table-cell office:value-type="float" office:value="-219.998199999332" table:style-name="ce29">
            <text:p>-220</text:p>
          </table:table-cell>
          <table:table-cell office:value-type="float" office:value="431" table:style-name="ce29">
            <text:p>431</text:p>
          </table:table-cell>
          <table:table-cell table:style-name="ce29"/>
          <table:table-cell table:style-name="ce30"/>
          <table:table-cell table:number-columns-repeated="16378" table:style-name="ce2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5">
            <text:p>Heile landet</text:p>
          </table:table-cell>
          <table:table-cell office:value-type="float" office:value="238255000" table:style-name="ce36">
            <text:p>238 255 000</text:p>
          </table:table-cell>
          <table:table-cell office:value-type="float" office:value="239241000" table:style-name="ce36">
            <text:p>239 241 000</text:p>
          </table:table-cell>
          <table:table-cell office:value-type="float" office:value="249095000" table:style-name="ce36">
            <text:p>249 095 000</text:p>
          </table:table-cell>
          <table:table-cell office:value-type="float" office:value="9853349.0017999001" table:style-name="ce36">
            <text:p>9 853 349</text:p>
          </table:table-cell>
          <table:table-cell office:value-type="float" office:value="4.1185833299999999" table:style-name="ce53">
            <text:p>4,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6384" table:style-name="ce5"/>
        </table:table-row>
        <table:table-row table:number-rows-repeated="4" table:style-name="ro1">
          <table:table-cell table:number-columns-repeated="16384"/>
        </table:table-row>
        <table:table-row table:number-rows-repeated="5" table:style-name="ro1">
          <table:table-cell table:style-name="ce5"/>
          <table:table-cell table:number-columns-repeated="3" table:style-name="ce6"/>
          <table:table-cell table:style-name="ce7"/>
          <table:table-cell table:number-columns-repeated="16379" table:style-name="ce5"/>
        </table:table-row>
        <table:table-row table:number-rows-repeated="5" table:style-name="ro1">
          <table:table-cell table:number-columns-repeated="4"/>
          <table:table-cell table:style-name="ce7"/>
          <table:table-cell table:number-columns-repeated="16379" table:style-name="ce5"/>
        </table:table-row>
        <table:table-row table:number-rows-repeated="1048059" table:style-name="ro1">
          <table:table-cell table:number-columns-repeated="16384"/>
        </table:table-row>
      </table:table>
      <table:table table:name="Ark2" table:style-name="ta2">
        <table:table-column table:style-name="co7" table:default-cell-style-name="ce2"/>
        <table:table-column table:style-name="co8" table:number-columns-repeated="3" table:default-cell-style-name="ce2"/>
        <table:table-column table:style-name="co6" table:number-columns-repeated="16380" table:default-cell-style-name="ce2"/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6384" table:style-name="ce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 table:style-name="ce2"/>
        </table:table-row>
        <table:table-row table:number-rows-repeated="8" table:style-name="ro8">
          <table:table-cell table:number-columns-repeated="16384"/>
        </table:table-row>
        <table:table-row table:number-rows-repeated="2" table:style-name="ro8">
          <table:table-cell table:number-columns-repeated="3" table:style-name="ce61"/>
          <table:table-cell table:number-columns-repeated="16381"/>
        </table:table-row>
        <table:table-row table:number-rows-repeated="10" table:style-name="ro8">
          <table:table-cell table:number-columns-repeated="16384"/>
        </table:table-row>
        <table:table-row table:style-name="ro8">
          <table:table-cell/>
          <table:table-cell table:style-name="ce49"/>
          <table:table-cell table:number-columns-repeated="16382"/>
        </table:table-row>
        <table:table-row table:number-rows-repeated="1048550" table:style-name="ro8">
          <table:table-cell table:number-columns-repeated="16384"/>
        </table:table-row>
      </table:table>
      <table:table table:name="Ark3" table:style-name="ta3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0" number:min-integer-digits="4"/>
    </number:number-style>
    <number:number-style style:name="N38">
      <number:number number:decimal-places="1" number:min-integer-digits="1" number:grouping="true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usenskille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3-k:</text:span><text:span text:style-name="T1"> </text:span><text:span text:style-name="T1">Anslag</text:span><text:span text:style-name="T1"> </text:span><text:span text:style-name="T1">på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i</text:span><text:span text:style-name="T1"> </text:span><text:span text:style-name="T1">2013</text:span><text:span text:style-name="T1"> </text:span><text:span text:style-name="T1">og</text:span><text:span text:style-name="T1"> </text:span><text:span text:style-name="T1">korrigert</text:span><text:span text:style-name="T1"> </text:span><text:span text:style-name="T1">vekst</text:span><text:span text:style-name="T1"> </text:span><text:span text:style-name="T1">i</text:span><text:span text:style-name="T1"> </text:span><text:span text:style-name="T1">frie</text:span><text:span text:style-name="T1"> </text:span><text:span text:style-name="T1">inntekter</text:span><text:span text:style-name="T1"> </text:span><text:span text:style-name="T1">frå</text:span><text:span text:style-name="T1"> </text:span><text:span text:style-name="T1">2012</text:span><text:span text:style-name="T1"> </text:span><text:span text:style-name="T1">til</text:span><text:span text:style-name="T1"> </text:span><text:span text:style-name="T1">2013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ssel Ferstad</meta:initial-creator>
    <dc:creator>Heidi Rommetvedt</dc:creator>
    <meta:creation-date>2009-10-06T13:06:15Z</meta:creation-date>
    <dc:date>2012-10-04T08:32:21Z</dc:date>
    <meta:print-date>2012-10-04T08:32:00Z</meta:print-date>
  </office:meta>
</office:document-meta>
</file>