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8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8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8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8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number-columns-repeated="16374" table:default-cell-style-name="ce1"/>
        <table:table-row table:style-name="ro1">
          <table:table-cell table:style-name="ce1"/>
          <table:table-cell office:value-type="string" table:style-name="ce35">
            <text:p>Indeks</text:p>
          </table:table-cell>
          <table:table-cell office:value-type="string" table:style-name="ce36">
            <text:p>Gj.snittleg<text:s/></text:p>
          </table:table-cell>
          <table:table-cell office:value-type="string" table:style-name="ce36">
            <text:p>Berekna</text:p>
          </table:table-cell>
          <table:table-cell office:value-type="string" table:style-name="ce37">
            <text:p>Omfor-</text:p>
          </table:table-cell>
          <table:table-cell office:value-type="string" table:style-name="ce36">
            <text:p>Omfor-</text:p>
          </table:table-cell>
          <table:table-cell office:value-type="string" table:style-name="ce36">
            <text:p>Trekk</text:p>
          </table:table-cell>
          <table:table-cell office:value-type="string" table:style-name="ce36">
            <text:p>Tilbakeføring</text:p>
          </table:table-cell>
          <table:table-cell office:value-type="string" table:style-name="ce36">
            <text:p>Nto.verknad</text:p>
          </table:table-cell>
          <table:table-cell office:value-type="string" table:style-name="ce36">
            <text:p>Sum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Kommune</text:p>
          </table:table-cell>
          <table:table-cell office:value-type="string" table:style-name="ce35">
            <text:p>berekna</text:p>
          </table:table-cell>
          <table:table-cell office:value-type="string" table:style-name="ce36">
            <text:p>berekna</text:p>
          </table:table-cell>
          <table:table-cell office:value-type="string" table:style-name="ce36">
            <text:p>utgifts-</text:p>
          </table:table-cell>
          <table:table-cell office:value-type="string" table:style-name="ce37">
            <text:p>deling</text:p>
          </table:table-cell>
          <table:table-cell office:value-type="string" table:style-name="ce36">
            <text:p>deling</text:p>
          </table:table-cell>
          <table:table-cell office:value-type="string" table:style-name="ce36">
            <text:p>statl./priv.</text:p>
          </table:table-cell>
          <table:table-cell office:value-type="string" table:style-name="ce36">
            <text:p>samla</text:p>
          </table:table-cell>
          <table:table-cell office:value-type="string" table:style-name="ce36">
            <text:p>statl./priv.</text:p>
          </table:table-cell>
          <table:table-cell office:value-type="string" table:style-name="ce36">
            <text:p>utg.utjamning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style-name="ce35">
            <text:p>utg.behov</text:p>
          </table:table-cell>
          <table:table-cell office:value-type="string" table:style-name="ce36">
            <text:p>utgiftsbehov</text:p>
          </table:table-cell>
          <table:table-cell office:value-type="string" table:style-name="ce36">
            <text:p>behov</text:p>
          </table:table-cell>
          <table:table-cell table:style-name="ce37"/>
          <table:table-cell table:style-name="ce36"/>
          <table:table-cell office:value-type="string" table:style-name="ce36">
            <text:p>skular</text:p>
          </table:table-cell>
          <table:table-cell office:value-type="string" table:style-name="ce36">
            <text:p>trekk</text:p>
          </table:table-cell>
          <table:table-cell office:value-type="string" table:style-name="ce36">
            <text:p>skuler</text:p>
          </table:table-cell>
          <table:table-cell office:value-type="string" table:style-name="ce36">
            <text:p>m.m.</text:p>
          </table:table-cell>
          <table:table-cell table:number-columns-repeated="16374" table:style-name="ce21"/>
        </table:table-row>
        <table:table-row table:style-name="ro1">
          <table:table-cell table:style-name="ce3"/>
          <table:table-cell table:style-name="ce25"/>
          <table:table-cell office:value-type="string" table:style-name="ce26">
            <text:p>(kr per innb.)</text:p>
          </table:table-cell>
          <table:table-cell office:value-type="string" table:style-name="ce26">
            <text:p>(kr per innb.)</text:p>
          </table:table-cell>
          <table:table-cell office:value-type="string" table:style-name="ce26">
            <text:p>(kr per innb.)</text:p>
          </table:table-cell>
          <table:table-cell office:value-type="string" table:style-name="ce26">
            <text:p>(1 000 kr)</text:p>
          </table:table-cell>
          <table:table-cell office:value-type="string" table:style-name="ce26">
            <text:p>(1 000 kr)</text:p>
          </table:table-cell>
          <table:table-cell office:value-type="string" table:style-name="ce26">
            <text:p>(1 000 kr)</text:p>
          </table:table-cell>
          <table:table-cell office:value-type="string" table:style-name="ce26">
            <text:p>(1 000 kr)</text:p>
          </table:table-cell>
          <table:table-cell office:value-type="string" table:style-name="ce26">
            <text:p>(1 000 kr)</text:p>
          </table:table-cell>
          <table:table-cell table:number-columns-repeated="16374" table:style-name="ce2"/>
        </table:table-row>
        <table:table-row table:style-name="ro1">
          <table:table-cell table:style-name="ce24"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table:number-columns-repeated="16374" table:style-name="ce2"/>
        </table:table-row>
        <table:table-row table:style-name="ro3">
          <table:table-cell table:style-name="ce18"/>
          <table:table-cell table:style-name="ce22"/>
          <table:table-cell table:number-columns-repeated="8" table:style-name="ce19"/>
          <table:table-cell table:number-columns-repeated="16374" table:style-name="ce20"/>
        </table:table-row>
        <table:table-row table:style-name="ro1">
          <table:table-cell office:value-type="string" table:style-name="ce4">
            <text:p>0101 Halden</text:p>
          </table:table-cell>
          <table:table-cell office:value-type="float" office:value="0.99833996000000003" table:style-name="ce29">
            <text:p>0,998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376.785044739998" table:style-name="ce5">
            <text:p>45 377</text:p>
          </table:table-cell>
          <table:table-cell office:value-type="float" office:value="-75.452535710000006" table:style-name="ce5">
            <text:p>-75</text:p>
          </table:table-cell>
          <table:table-cell office:value-type="float" office:value="-2236.9413261300001" table:style-name="ce6">
            <text:p>-2 237</text:p>
          </table:table-cell>
          <table:table-cell office:value-type="float" office:value="-2017.8" table:style-name="ce6">
            <text:p>-2 018</text:p>
          </table:table-cell>
          <table:table-cell office:value-type="float" office:value="6975.4864256199999" table:style-name="ce5">
            <text:p>6 975</text:p>
          </table:table-cell>
          <table:table-cell office:value-type="float" office:value="4957.6864256199997" table:style-name="ce5">
            <text:p>4 958</text:p>
          </table:table-cell>
          <table:table-cell office:value-type="float" office:value="2720.74509949" table:style-name="ce5">
            <text:p>2 7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04 Moss</text:p>
          </table:table-cell>
          <table:table-cell office:value-type="float" office:value="0.96390016000000001" table:style-name="ce29">
            <text:p>0,963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811.419055660001" table:style-name="ce5">
            <text:p>43 811</text:p>
          </table:table-cell>
          <table:table-cell office:value-type="float" office:value="-1640.81852478" table:style-name="ce5">
            <text:p>-1 641</text:p>
          </table:table-cell>
          <table:table-cell office:value-type="float" office:value="-50514.239104020002" table:style-name="ce6">
            <text:p>-50 514</text:p>
          </table:table-cell>
          <table:table-cell office:value-type="float" office:value="-9782.2000000000007" table:style-name="ce6">
            <text:p>-9 782</text:p>
          </table:table-cell>
          <table:table-cell office:value-type="float" office:value="6993.59706749" table:style-name="ce5">
            <text:p>6 994</text:p>
          </table:table-cell>
          <table:table-cell office:value-type="float" office:value="-2788.6029325099998" table:style-name="ce5">
            <text:p>-2 789</text:p>
          </table:table-cell>
          <table:table-cell office:value-type="float" office:value="-53302.842036529997" table:style-name="ce5">
            <text:p>-53 30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105 Sarpsborg</text:p>
          </table:table-cell>
          <table:table-cell office:value-type="float" office:value="1.00417551" table:style-name="ce30">
            <text:p>1,004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642.024010059999" table:style-name="ce8">
            <text:p>45 642</text:p>
          </table:table-cell>
          <table:table-cell office:value-type="float" office:value="189.78642962000001" table:style-name="ce8">
            <text:p>190</text:p>
          </table:table-cell>
          <table:table-cell office:value-type="float" office:value="10171.034336000001" table:style-name="ce8">
            <text:p>10 171</text:p>
          </table:table-cell>
          <table:table-cell office:value-type="float" office:value="-6525" table:style-name="ce8">
            <text:p>-6 525</text:p>
          </table:table-cell>
          <table:table-cell office:value-type="float" office:value="12683.08437527" table:style-name="ce8">
            <text:p>12 683</text:p>
          </table:table-cell>
          <table:table-cell office:value-type="float" office:value="6158.0843752700002" table:style-name="ce8">
            <text:p>6 158</text:p>
          </table:table-cell>
          <table:table-cell office:value-type="float" office:value="16329.118711270001" table:style-name="ce8">
            <text:p>16 3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06 Fredrikstad</text:p>
          </table:table-cell>
          <table:table-cell office:value-type="float" office:value="0.98388081999999999" table:style-name="ce29">
            <text:p>0,983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719.58496991" table:style-name="ce5">
            <text:p>44 720</text:p>
          </table:table-cell>
          <table:table-cell office:value-type="float" office:value="-732.65261052999995" table:style-name="ce5">
            <text:p>-733</text:p>
          </table:table-cell>
          <table:table-cell office:value-type="float" office:value="-55851.573806300003" table:style-name="ce6">
            <text:p>-55 852</text:p>
          </table:table-cell>
          <table:table-cell office:value-type="float" office:value="-8175" table:style-name="ce6">
            <text:p>-8 175</text:p>
          </table:table-cell>
          <table:table-cell office:value-type="float" office:value="17676.452071830001" table:style-name="ce5">
            <text:p>17 676</text:p>
          </table:table-cell>
          <table:table-cell office:value-type="float" office:value="9501.4520718299991" table:style-name="ce5">
            <text:p>9 501</text:p>
          </table:table-cell>
          <table:table-cell office:value-type="float" office:value="-46350.121734469998" table:style-name="ce5">
            <text:p>-46 3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1 Hvaler</text:p>
          </table:table-cell>
          <table:table-cell office:value-type="float" office:value="0.96078551999999995" table:style-name="ce29">
            <text:p>0,960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669.851781019999" table:style-name="ce5">
            <text:p>43 670</text:p>
          </table:table-cell>
          <table:table-cell office:value-type="float" office:value="-1782.38579942" table:style-name="ce5">
            <text:p>-1 782</text:p>
          </table:table-cell>
          <table:table-cell office:value-type="float" office:value="-7587.61634813" table:style-name="ce6">
            <text:p>-7 588</text:p>
          </table:table-cell>
          <table:table-cell office:value-type="float" office:value="-75" table:style-name="ce6">
            <text:p>-75</text:p>
          </table:table-cell>
          <table:table-cell office:value-type="float" office:value="963.92976246000001" table:style-name="ce5">
            <text:p>964</text:p>
          </table:table-cell>
          <table:table-cell office:value-type="float" office:value="888.92976246000001" table:style-name="ce5">
            <text:p>889</text:p>
          </table:table-cell>
          <table:table-cell office:value-type="float" office:value="-6698.6865856599998" table:style-name="ce5">
            <text:p>-6 69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118 Aremark</text:p>
          </table:table-cell>
          <table:table-cell office:value-type="float" office:value="1.24607712" table:style-name="ce30">
            <text:p>1,246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6636.993404560002" table:style-name="ce8">
            <text:p>56 637</text:p>
          </table:table-cell>
          <table:table-cell office:value-type="float" office:value="11184.75582412" table:style-name="ce8">
            <text:p>11 185</text:p>
          </table:table-cell>
          <table:table-cell office:value-type="float" office:value="15859.983758599999" table:style-name="ce8">
            <text:p>15 860</text:p>
          </table:table-cell>
          <table:table-cell office:value-type="float" office:value="0" table:style-name="ce8">
            <text:p>0</text:p>
          </table:table-cell>
          <table:table-cell office:value-type="float" office:value="416.42466325999999" table:style-name="ce8">
            <text:p>416</text:p>
          </table:table-cell>
          <table:table-cell office:value-type="float" office:value="416.42466325999999" table:style-name="ce8">
            <text:p>416</text:p>
          </table:table-cell>
          <table:table-cell office:value-type="float" office:value="16276.408421849999" table:style-name="ce8">
            <text:p>16 2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 Marker</text:p>
          </table:table-cell>
          <table:table-cell office:value-type="float" office:value="1.0750572199999999" table:style-name="ce29">
            <text:p>1,075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863.756361009997" table:style-name="ce5">
            <text:p>48 864</text:p>
          </table:table-cell>
          <table:table-cell office:value-type="float" office:value="3411.5187805599999" table:style-name="ce5">
            <text:p>3 412</text:p>
          </table:table-cell>
          <table:table-cell office:value-type="float" office:value="12029.01522026" table:style-name="ce6">
            <text:p>12 029</text:p>
          </table:table-cell>
          <table:table-cell office:value-type="float" office:value="-75" table:style-name="ce6">
            <text:p>-75</text:p>
          </table:table-cell>
          <table:table-cell office:value-type="float" office:value="893.36550577000003" table:style-name="ce5">
            <text:p>893</text:p>
          </table:table-cell>
          <table:table-cell office:value-type="float" office:value="818.36550577000003" table:style-name="ce5">
            <text:p>818</text:p>
          </table:table-cell>
          <table:table-cell office:value-type="float" office:value="12847.38072603" table:style-name="ce5">
            <text:p>12 8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1 Rømskog</text:p>
          </table:table-cell>
          <table:table-cell office:value-type="float" office:value="1.41287115" table:style-name="ce29">
            <text:p>1,412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4218.155200740002" table:style-name="ce5">
            <text:p>64 218</text:p>
          </table:table-cell>
          <table:table-cell office:value-type="float" office:value="18765.917620290002" table:style-name="ce5">
            <text:p>18 766</text:p>
          </table:table-cell>
          <table:table-cell office:value-type="float" office:value="12854.6535699" table:style-name="ce6">
            <text:p>12 855</text:p>
          </table:table-cell>
          <table:table-cell office:value-type="float" office:value="0" table:style-name="ce6">
            <text:p>0</text:p>
          </table:table-cell>
          <table:table-cell office:value-type="float" office:value="228.09114149000001" table:style-name="ce5">
            <text:p>228</text:p>
          </table:table-cell>
          <table:table-cell office:value-type="float" office:value="228.09114149000001" table:style-name="ce5">
            <text:p>228</text:p>
          </table:table-cell>
          <table:table-cell office:value-type="float" office:value="13082.74471139" table:style-name="ce5">
            <text:p>13 08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122 Trøgstad</text:p>
          </table:table-cell>
          <table:table-cell office:value-type="float" office:value="1.06601689" table:style-name="ce30">
            <text:p>1,0660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8452.853134930003" table:style-name="ce8">
            <text:p>48 453</text:p>
          </table:table-cell>
          <table:table-cell office:value-type="float" office:value="3000.6155544899998" table:style-name="ce8">
            <text:p>3 001</text:p>
          </table:table-cell>
          <table:table-cell office:value-type="float" office:value="15741.229198839999" table:style-name="ce8">
            <text:p>15 741</text:p>
          </table:table-cell>
          <table:table-cell office:value-type="float" office:value="-375" table:style-name="ce8">
            <text:p>-375</text:p>
          </table:table-cell>
          <table:table-cell office:value-type="float" office:value="1317.97649024" table:style-name="ce8">
            <text:p>1 318</text:p>
          </table:table-cell>
          <table:table-cell office:value-type="float" office:value="942.97649023999998" table:style-name="ce8">
            <text:p>943</text:p>
          </table:table-cell>
          <table:table-cell office:value-type="float" office:value="16684.205689080001" table:style-name="ce8">
            <text:p>16 6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3 Spydeberg</text:p>
          </table:table-cell>
          <table:table-cell office:value-type="float" office:value="1.0346850999999999" table:style-name="ce29">
            <text:p>1,034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028.752921890002" table:style-name="ce5">
            <text:p>47 029</text:p>
          </table:table-cell>
          <table:table-cell office:value-type="float" office:value="1576.5153414500001" table:style-name="ce5">
            <text:p>1 577</text:p>
          </table:table-cell>
          <table:table-cell office:value-type="float" office:value="8500.5707211000008" table:style-name="ce6">
            <text:p>8 501</text:p>
          </table:table-cell>
          <table:table-cell office:value-type="float" office:value="-1076.8" table:style-name="ce6">
            <text:p>-1 077</text:p>
          </table:table-cell>
          <table:table-cell office:value-type="float" office:value="1314.8413931099999" table:style-name="ce5">
            <text:p>1 315</text:p>
          </table:table-cell>
          <table:table-cell office:value-type="float" office:value="238.04139311" table:style-name="ce5">
            <text:p>238</text:p>
          </table:table-cell>
          <table:table-cell office:value-type="float" office:value="8738.6121142100001" table:style-name="ce5">
            <text:p>8 7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24 Askim</text:p>
          </table:table-cell>
          <table:table-cell office:value-type="float" office:value="0.98370583" table:style-name="ce29">
            <text:p>0,983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711.631155950003" table:style-name="ce5">
            <text:p>44 712</text:p>
          </table:table-cell>
          <table:table-cell office:value-type="float" office:value="-740.60642448999999" table:style-name="ce5">
            <text:p>-741</text:p>
          </table:table-cell>
          <table:table-cell office:value-type="float" office:value="-11226.852788910001" table:style-name="ce6">
            <text:p>-11 227</text:p>
          </table:table-cell>
          <table:table-cell office:value-type="float" office:value="-4125" table:style-name="ce6">
            <text:p>-4 125</text:p>
          </table:table-cell>
          <table:table-cell office:value-type="float" office:value="3514.3991779500002" table:style-name="ce5">
            <text:p>3 514</text:p>
          </table:table-cell>
          <table:table-cell office:value-type="float" office:value="-610.60082205000003" table:style-name="ce5">
            <text:p>-611</text:p>
          </table:table-cell>
          <table:table-cell office:value-type="float" office:value="-11837.453610959999" table:style-name="ce5">
            <text:p>-11 83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0125 Eidsberg</text:p>
          </table:table-cell>
          <table:table-cell office:value-type="float" office:value="1.04371777" table:style-name="ce30">
            <text:p>1,043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439.308236210003" table:style-name="ce8">
            <text:p>47 439</text:p>
          </table:table-cell>
          <table:table-cell office:value-type="float" office:value="1987.0706557599999" table:style-name="ce8">
            <text:p>1 987</text:p>
          </table:table-cell>
          <table:table-cell office:value-type="float" office:value="22165.773165039998" table:style-name="ce8">
            <text:p>22 166</text:p>
          </table:table-cell>
          <table:table-cell office:value-type="float" office:value="-1500" table:style-name="ce8">
            <text:p>-1 500</text:p>
          </table:table-cell>
          <table:table-cell office:value-type="float" office:value="2743.8978782499998" table:style-name="ce8">
            <text:p>2 744</text:p>
          </table:table-cell>
          <table:table-cell office:value-type="float" office:value="1243.8978782500001" table:style-name="ce8">
            <text:p>1 244</text:p>
          </table:table-cell>
          <table:table-cell office:value-type="float" office:value="23409.67104329" table:style-name="ce8">
            <text:p>23 4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0127 Skiptvet</text:p>
          </table:table-cell>
          <table:table-cell office:value-type="float" office:value="1.0721571999999999" table:style-name="ce29">
            <text:p>1,072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731.943908920002" table:style-name="ce5">
            <text:p>48 732</text:p>
          </table:table-cell>
          <table:table-cell office:value-type="float" office:value="3279.7063284699998" table:style-name="ce5">
            <text:p>3 280</text:p>
          </table:table-cell>
          <table:table-cell office:value-type="float" office:value="11980.767217910001" table:style-name="ce6">
            <text:p>11 981</text:p>
          </table:table-cell>
          <table:table-cell office:value-type="float" office:value="-300" table:style-name="ce6">
            <text:p>-300</text:p>
          </table:table-cell>
          <table:table-cell office:value-type="float" office:value="923.04618066" table:style-name="ce5">
            <text:p>923</text:p>
          </table:table-cell>
          <table:table-cell office:value-type="float" office:value="623.04618066" table:style-name="ce5">
            <text:p>623</text:p>
          </table:table-cell>
          <table:table-cell office:value-type="float" office:value="12603.813398570001" table:style-name="ce5">
            <text:p>12 60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0128 Rakkestad</text:p>
          </table:table-cell>
          <table:table-cell office:value-type="float" office:value="1.1184451799999999" table:style-name="ce29">
            <text:p>1,118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835.836209540001" table:style-name="ce5">
            <text:p>50 836</text:p>
          </table:table-cell>
          <table:table-cell office:value-type="float" office:value="5383.5986290999999" table:style-name="ce5">
            <text:p>5 384</text:p>
          </table:table-cell>
          <table:table-cell office:value-type="float" office:value="41868.246538469997" table:style-name="ce6">
            <text:p>41 868</text:p>
          </table:table-cell>
          <table:table-cell office:value-type="float" office:value="0" table:style-name="ce6">
            <text:p>0</text:p>
          </table:table-cell>
          <table:table-cell office:value-type="float" office:value="2049.9444494999998" table:style-name="ce5">
            <text:p>2 050</text:p>
          </table:table-cell>
          <table:table-cell office:value-type="float" office:value="2049.9444494999998" table:style-name="ce5">
            <text:p>2 050</text:p>
          </table:table-cell>
          <table:table-cell office:value-type="float" office:value="43918.190987970003" table:style-name="ce5">
            <text:p>43 9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0135 Råde</text:p>
          </table:table-cell>
          <table:table-cell office:value-type="float" office:value="0.98383407" table:style-name="ce30">
            <text:p>0,983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717.459722270003" table:style-name="ce8">
            <text:p>44 717</text:p>
          </table:table-cell>
          <table:table-cell office:value-type="float" office:value="-734.77785816999994" table:style-name="ce8">
            <text:p>-735</text:p>
          </table:table-cell>
          <table:table-cell office:value-type="float" office:value="-5155.9362307900001" table:style-name="ce8">
            <text:p>-5 156</text:p>
          </table:table-cell>
          <table:table-cell office:value-type="float" office:value="-600" table:style-name="ce8">
            <text:p>-600</text:p>
          </table:table-cell>
          <table:table-cell office:value-type="float" office:value="1627.0040079400001" table:style-name="ce8">
            <text:p>1 627</text:p>
          </table:table-cell>
          <table:table-cell office:value-type="float" office:value="1027.0040079400001" table:style-name="ce8">
            <text:p>1 027</text:p>
          </table:table-cell>
          <table:table-cell office:value-type="float" office:value="-4128.9322228499996" table:style-name="ce8">
            <text:p>-4 12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0136 Rygge</text:p>
          </table:table-cell>
          <table:table-cell office:value-type="float" office:value="0.97165336000000002" table:style-name="ce29">
            <text:p>0,971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163.819571270004" table:style-name="ce5">
            <text:p>44 164</text:p>
          </table:table-cell>
          <table:table-cell office:value-type="float" office:value="-1288.4180091799999" table:style-name="ce5">
            <text:p>-1 288</text:p>
          </table:table-cell>
          <table:table-cell office:value-type="float" office:value="-19072.451789850002" table:style-name="ce6">
            <text:p>-19 072</text:p>
          </table:table-cell>
          <table:table-cell office:value-type="float" office:value="-4050" table:style-name="ce6">
            <text:p>-4 050</text:p>
          </table:table-cell>
          <table:table-cell office:value-type="float" office:value="3389.8180495900001" table:style-name="ce5">
            <text:p>3 390</text:p>
          </table:table-cell>
          <table:table-cell office:value-type="float" office:value="-660.18195041000001" table:style-name="ce5">
            <text:p>-660</text:p>
          </table:table-cell>
          <table:table-cell office:value-type="float" office:value="-19732.633740270001" table:style-name="ce5">
            <text:p>-19 733</text:p>
          </table:table-cell>
          <table:table-cell table:number-columns-repeated="4" table:style-name="ce1"/>
          <table:table-cell table:style-name="ce28"/>
          <table:table-cell table:number-columns-repeated="16369"/>
        </table:table-row>
        <table:table-row table:style-name="ro1">
          <table:table-cell office:value-type="string" table:style-name="ce4">
            <text:p>0137 Våler</text:p>
          </table:table-cell>
          <table:table-cell office:value-type="float" office:value="0.98353241000000002" table:style-name="ce29">
            <text:p>0,983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703.74860739" table:style-name="ce5">
            <text:p>44 704</text:p>
          </table:table-cell>
          <table:table-cell office:value-type="float" office:value="-748.48897305000003" table:style-name="ce5">
            <text:p>-748</text:p>
          </table:table-cell>
          <table:table-cell office:value-type="float" office:value="-3590.5016037300002" table:style-name="ce6">
            <text:p>-3 591</text:p>
          </table:table-cell>
          <table:table-cell office:value-type="float" office:value="-975" table:style-name="ce6">
            <text:p>-975</text:p>
          </table:table-cell>
          <table:table-cell office:value-type="float" office:value="1111.92035968" table:style-name="ce5">
            <text:p>1 112</text:p>
          </table:table-cell>
          <table:table-cell office:value-type="float" office:value="136.92035967999999" table:style-name="ce5">
            <text:p>137</text:p>
          </table:table-cell>
          <table:table-cell office:value-type="float" office:value="-3453.58124404" table:style-name="ce5">
            <text:p>-3 45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0138 Hobøl</text:p>
          </table:table-cell>
          <table:table-cell office:value-type="float" office:value="0.97895845999999997" table:style-name="ce30">
            <text:p>0,9790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495.852510709999" table:style-name="ce8">
            <text:p>44 496</text:p>
          </table:table-cell>
          <table:table-cell office:value-type="float" office:value="-956.38506973000005" table:style-name="ce8">
            <text:p>-956</text:p>
          </table:table-cell>
          <table:table-cell office:value-type="float" office:value="-4720.7167041800003" table:style-name="ce8">
            <text:p>-4 721</text:p>
          </table:table-cell>
          <table:table-cell office:value-type="float" office:value="-626.79999999999995" table:style-name="ce8">
            <text:p>-627</text:p>
          </table:table-cell>
          <table:table-cell office:value-type="float" office:value="1138.8190012600001" table:style-name="ce8">
            <text:p>1 139</text:p>
          </table:table-cell>
          <table:table-cell office:value-type="float" office:value="512.01900125999998" table:style-name="ce8">
            <text:p>512</text:p>
          </table:table-cell>
          <table:table-cell office:value-type="float" office:value="-4208.6977029299997" table:style-name="ce8">
            <text:p>-4 20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Østfold</text:p>
          </table:table-cell>
          <table:table-cell office:value-type="float" office:value="0.99930985999999999" table:style-name="ce31">
            <text:p>0,9993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5420.86933311" table:style-name="ce10">
            <text:p>45 421</text:p>
          </table:table-cell>
          <table:table-cell office:value-type="float" office:value="-31.368247329999999" table:style-name="ce10">
            <text:p>-31</text:p>
          </table:table-cell>
          <table:table-cell office:value-type="float" office:value="-8785.5559759200005" table:style-name="ce10">
            <text:p>-8 786</text:p>
          </table:table-cell>
          <table:table-cell office:value-type="float" office:value="-40278.6" table:style-name="ce10">
            <text:p>-40 279</text:p>
          </table:table-cell>
          <table:table-cell office:value-type="float" office:value="65962.098001360006" table:style-name="ce10">
            <text:p>65 962</text:p>
          </table:table-cell>
          <table:table-cell office:value-type="float" office:value="25683.49800136" table:style-name="ce10">
            <text:p>25 683</text:p>
          </table:table-cell>
          <table:table-cell office:value-type="float" office:value="16897.942025439999" table:style-name="ce10">
            <text:p>16 898</text:p>
          </table:table-cell>
          <table:table-cell table:number-columns-repeated="16374" table:style-name="ce1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office:value-type="string" table:style-name="ce4">
            <text:p>0211 Vestby</text:p>
          </table:table-cell>
          <table:table-cell office:value-type="float" office:value="0.96299857" table:style-name="ce29">
            <text:p>0,963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770.439758339999" table:style-name="ce5">
            <text:p>43 770</text:p>
          </table:table-cell>
          <table:table-cell office:value-type="float" office:value="-1681.7978221000001" table:style-name="ce5">
            <text:p>-1 682</text:p>
          </table:table-cell>
          <table:table-cell office:value-type="float" office:value="-25820.6419627" table:style-name="ce6">
            <text:p>-25 821</text:p>
          </table:table-cell>
          <table:table-cell office:value-type="float" office:value="-2700" table:style-name="ce6">
            <text:p>-2 700</text:p>
          </table:table-cell>
          <table:table-cell office:value-type="float" office:value="3484.4495557700002" table:style-name="ce5">
            <text:p>3 484</text:p>
          </table:table-cell>
          <table:table-cell office:value-type="float" office:value="784.44955576999996" table:style-name="ce5">
            <text:p>784</text:p>
          </table:table-cell>
          <table:table-cell office:value-type="float" office:value="-25036.19240693" table:style-name="ce5">
            <text:p>-25 03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0213 Ski</text:p>
          </table:table-cell>
          <table:table-cell office:value-type="float" office:value="0.96530503000000001" table:style-name="ce29">
            <text:p>0,965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875.273552500003" table:style-name="ce5">
            <text:p>43 875</text:p>
          </table:table-cell>
          <table:table-cell office:value-type="float" office:value="-1576.9640279400001" table:style-name="ce5">
            <text:p>-1 577</text:p>
          </table:table-cell>
          <table:table-cell office:value-type="float" office:value="-46011.079443180002" table:style-name="ce6">
            <text:p>-46 011</text:p>
          </table:table-cell>
          <table:table-cell office:value-type="float" office:value="-3310.8" table:style-name="ce6">
            <text:p>-3 311</text:p>
          </table:table-cell>
          <table:table-cell office:value-type="float" office:value="6637.7439317300004" table:style-name="ce5">
            <text:p>6 638</text:p>
          </table:table-cell>
          <table:table-cell office:value-type="float" office:value="3326.9439317299998" table:style-name="ce5">
            <text:p>3 327</text:p>
          </table:table-cell>
          <table:table-cell office:value-type="float" office:value="-42684.135511449997" table:style-name="ce5">
            <text:p>-42 68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0214 Ås</text:p>
          </table:table-cell>
          <table:table-cell office:value-type="float" office:value="0.96830304" table:style-name="ce30">
            <text:p>0,968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011.539798550002" table:style-name="ce8">
            <text:p>44 012</text:p>
          </table:table-cell>
          <table:table-cell office:value-type="float" office:value="-1440.6977819000001" table:style-name="ce8">
            <text:p>-1 441</text:p>
          </table:table-cell>
          <table:table-cell office:value-type="float" office:value="-24978.818142519998" table:style-name="ce8">
            <text:p>-24 979</text:p>
          </table:table-cell>
          <table:table-cell office:value-type="float" office:value="-5351.8" table:style-name="ce8">
            <text:p>-5 352</text:p>
          </table:table-cell>
          <table:table-cell office:value-type="float" office:value="3956.6313114899999" table:style-name="ce8">
            <text:p>3 957</text:p>
          </table:table-cell>
          <table:table-cell office:value-type="float" office:value="-1395.16868851" table:style-name="ce8">
            <text:p>-1 395</text:p>
          </table:table-cell>
          <table:table-cell office:value-type="float" office:value="-26373.986831030001" table:style-name="ce8">
            <text:p>-26 37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0215 Frogn</text:p>
          </table:table-cell>
          <table:table-cell office:value-type="float" office:value="0.95117549999999995" table:style-name="ce29">
            <text:p>0,951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233.0550085" table:style-name="ce5">
            <text:p>43 233</text:p>
          </table:table-cell>
          <table:table-cell office:value-type="float" office:value="-2219.1825719399999" table:style-name="ce5">
            <text:p>-2 219</text:p>
          </table:table-cell>
          <table:table-cell office:value-type="float" office:value="-34002.315367340001" table:style-name="ce6">
            <text:p>-34 002</text:p>
          </table:table-cell>
          <table:table-cell office:value-type="float" office:value="-12675" table:style-name="ce6">
            <text:p>-12 675</text:p>
          </table:table-cell>
          <table:table-cell office:value-type="float" office:value="3434.72052433" table:style-name="ce5">
            <text:p>3 435</text:p>
          </table:table-cell>
          <table:table-cell office:value-type="float" office:value="-9240.2794756700005" table:style-name="ce5">
            <text:p>-9 240</text:p>
          </table:table-cell>
          <table:table-cell office:value-type="float" office:value="-43242.594843010003" table:style-name="ce5">
            <text:p>-43 2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0216 Nesodden</text:p>
          </table:table-cell>
          <table:table-cell office:value-type="float" office:value="0.96741398000000001" table:style-name="ce29">
            <text:p>0,967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971.130109680002" table:style-name="ce5">
            <text:p>43 971</text:p>
          </table:table-cell>
          <table:table-cell office:value-type="float" office:value="-1481.1074707600001" table:style-name="ce5">
            <text:p>-1 481</text:p>
          </table:table-cell>
          <table:table-cell office:value-type="float" office:value="-26539.964768580001" table:style-name="ce6">
            <text:p>-26 540</text:p>
          </table:table-cell>
          <table:table-cell office:value-type="float" office:value="-20603.599999999999" table:style-name="ce6">
            <text:p>-20 604</text:p>
          </table:table-cell>
          <table:table-cell office:value-type="float" office:value="4085.4642906899999" table:style-name="ce5">
            <text:p>4 085</text:p>
          </table:table-cell>
          <table:table-cell office:value-type="float" office:value="-16518.135709310001" table:style-name="ce5">
            <text:p>-16 518</text:p>
          </table:table-cell>
          <table:table-cell office:value-type="float" office:value="-43058.1004779" table:style-name="ce5">
            <text:p>-43 05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0217 Oppegård</text:p>
          </table:table-cell>
          <table:table-cell office:value-type="float" office:value="0.96279906000000004" table:style-name="ce30">
            <text:p>0,962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3761.371427170001" table:style-name="ce8">
            <text:p>43 761</text:p>
          </table:table-cell>
          <table:table-cell office:value-type="float" office:value="-1690.8661532799999" table:style-name="ce8">
            <text:p>-1 691</text:p>
          </table:table-cell>
          <table:table-cell office:value-type="float" office:value="-43626.037620679999" table:style-name="ce8">
            <text:p>-43 626</text:p>
          </table:table-cell>
          <table:table-cell office:value-type="float" office:value="-3101.8" table:style-name="ce8">
            <text:p>-3 102</text:p>
          </table:table-cell>
          <table:table-cell office:value-type="float" office:value="5854.46864405" table:style-name="ce8">
            <text:p>5 854</text:p>
          </table:table-cell>
          <table:table-cell office:value-type="float" office:value="2752.6686440499998" table:style-name="ce8">
            <text:p>2 753</text:p>
          </table:table-cell>
          <table:table-cell office:value-type="float" office:value="-40873.368976630001" table:style-name="ce8">
            <text:p>-40 87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0219 Bærum</text:p>
          </table:table-cell>
          <table:table-cell office:value-type="float" office:value="1.0040624899999999" table:style-name="ce29">
            <text:p>1,004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636.886980069998" table:style-name="ce5">
            <text:p>45 637</text:p>
          </table:table-cell>
          <table:table-cell office:value-type="float" office:value="184.64939962" table:style-name="ce5">
            <text:p>185</text:p>
          </table:table-cell>
          <table:table-cell office:value-type="float" office:value="21386.27811376" table:style-name="ce6">
            <text:p>21 386</text:p>
          </table:table-cell>
          <table:table-cell office:value-type="float" office:value="-28875" table:style-name="ce6">
            <text:p>-28 875</text:p>
          </table:table-cell>
          <table:table-cell office:value-type="float" office:value="27407.116407000001" table:style-name="ce5">
            <text:p>27 407</text:p>
          </table:table-cell>
          <table:table-cell office:value-type="float" office:value="-1467.883593" table:style-name="ce5">
            <text:p>-1 468</text:p>
          </table:table-cell>
          <table:table-cell office:value-type="float" office:value="19918.394520760001" table:style-name="ce5">
            <text:p>19 9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20 Asker</text:p>
          </table:table-cell>
          <table:table-cell office:value-type="float" office:value="0.98559624000000001" table:style-name="ce29">
            <text:p>0,985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797.554354170003" table:style-name="ce5">
            <text:p>44 798</text:p>
          </table:table-cell>
          <table:table-cell office:value-type="float" office:value="-654.68322627999999" table:style-name="ce5">
            <text:p>-655</text:p>
          </table:table-cell>
          <table:table-cell office:value-type="float" office:value="-37288.792519130002" table:style-name="ce6">
            <text:p>-37 289</text:p>
          </table:table-cell>
          <table:table-cell office:value-type="float" office:value="-15482.2" table:style-name="ce6">
            <text:p>-15 482</text:p>
          </table:table-cell>
          <table:table-cell office:value-type="float" office:value="13230.048406829999" table:style-name="ce5">
            <text:p>13 230</text:p>
          </table:table-cell>
          <table:table-cell office:value-type="float" office:value="-2252.1515931700001" table:style-name="ce5">
            <text:p>-2 252</text:p>
          </table:table-cell>
          <table:table-cell office:value-type="float" office:value="-39540.9441123" table:style-name="ce5">
            <text:p>-39 54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221 Aurskog-Høland</text:p>
          </table:table-cell>
          <table:table-cell office:value-type="float" office:value="0.98213494999999995" table:style-name="ce30">
            <text:p>0,982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640.23128064" table:style-name="ce8">
            <text:p>44 640</text:p>
          </table:table-cell>
          <table:table-cell office:value-type="float" office:value="-812.00629979999997" table:style-name="ce8">
            <text:p>-812</text:p>
          </table:table-cell>
          <table:table-cell office:value-type="float" office:value="-12266.97917108" table:style-name="ce8">
            <text:p>-12 267</text:p>
          </table:table-cell>
          <table:table-cell office:value-type="float" office:value="-450" table:style-name="ce8">
            <text:p>-450</text:p>
          </table:table-cell>
          <table:table-cell office:value-type="float" office:value="3496.75083275" table:style-name="ce8">
            <text:p>3 497</text:p>
          </table:table-cell>
          <table:table-cell office:value-type="float" office:value="3046.75083275" table:style-name="ce8">
            <text:p>3 047</text:p>
          </table:table-cell>
          <table:table-cell office:value-type="float" office:value="-9220.2283383199992" table:style-name="ce8">
            <text:p>-9 2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26 Sørum</text:p>
          </table:table-cell>
          <table:table-cell office:value-type="float" office:value="0.97986149" table:style-name="ce29">
            <text:p>0,979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536.897031929999" table:style-name="ce5">
            <text:p>44 537</text:p>
          </table:table-cell>
          <table:table-cell office:value-type="float" office:value="-915.34054851999997" table:style-name="ce5">
            <text:p>-915</text:p>
          </table:table-cell>
          <table:table-cell office:value-type="float" office:value="-14894.42140548" table:style-name="ce6">
            <text:p>-14 894</text:p>
          </table:table-cell>
          <table:table-cell office:value-type="float" office:value="-2426.8000000000002" table:style-name="ce6">
            <text:p>-2 427</text:p>
          </table:table-cell>
          <table:table-cell office:value-type="float" office:value="3757.6896880999998" table:style-name="ce5">
            <text:p>3 758</text:p>
          </table:table-cell>
          <table:table-cell office:value-type="float" office:value="1330.8896881000001" table:style-name="ce5">
            <text:p>1 331</text:p>
          </table:table-cell>
          <table:table-cell office:value-type="float" office:value="-13563.531717379999" table:style-name="ce5">
            <text:p>-13 5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27 Fet</text:p>
          </table:table-cell>
          <table:table-cell office:value-type="float" office:value="0.93525192000000001" table:style-name="ce29">
            <text:p>0,935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2509.292348160001" table:style-name="ce5">
            <text:p>42 509</text:p>
          </table:table-cell>
          <table:table-cell office:value-type="float" office:value="-2942.9452322799998" table:style-name="ce5">
            <text:p>-2 943</text:p>
          </table:table-cell>
          <table:table-cell office:value-type="float" office:value="-31542.486999569999" table:style-name="ce6">
            <text:p>-31 542</text:p>
          </table:table-cell>
          <table:table-cell office:value-type="float" office:value="-1901.8" table:style-name="ce6">
            <text:p>-1 902</text:p>
          </table:table-cell>
          <table:table-cell office:value-type="float" office:value="2362.4229327100002" table:style-name="ce5">
            <text:p>2 362</text:p>
          </table:table-cell>
          <table:table-cell office:value-type="float" office:value="460.62293270999999" table:style-name="ce5">
            <text:p>461</text:p>
          </table:table-cell>
          <table:table-cell office:value-type="float" office:value="-31081.864066859998" table:style-name="ce5">
            <text:p>-31 08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228 Rælingen</text:p>
          </table:table-cell>
          <table:table-cell office:value-type="float" office:value="0.91262328000000004" table:style-name="ce30">
            <text:p>0,912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1480.770067969999" table:style-name="ce8">
            <text:p>41 481</text:p>
          </table:table-cell>
          <table:table-cell office:value-type="float" office:value="-3971.4675124700002" table:style-name="ce8">
            <text:p>-3 971</text:p>
          </table:table-cell>
          <table:table-cell office:value-type="float" office:value="-64798.463933469997" table:style-name="ce8">
            <text:p>-64 798</text:p>
          </table:table-cell>
          <table:table-cell office:value-type="float" office:value="-1725" table:style-name="ce8">
            <text:p>-1 725</text:p>
          </table:table-cell>
          <table:table-cell office:value-type="float" office:value="3509.3002605500001" table:style-name="ce8">
            <text:p>3 509</text:p>
          </table:table-cell>
          <table:table-cell office:value-type="float" office:value="1784.3002605500001" table:style-name="ce8">
            <text:p>1 784</text:p>
          </table:table-cell>
          <table:table-cell office:value-type="float" office:value="-63014.163672920004" table:style-name="ce8">
            <text:p>-63 0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29 Enebakk</text:p>
          </table:table-cell>
          <table:table-cell office:value-type="float" office:value="0.97930956000000002" table:style-name="ce29">
            <text:p>0,979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511.810837069999" table:style-name="ce5">
            <text:p>44 512</text:p>
          </table:table-cell>
          <table:table-cell office:value-type="float" office:value="-940.42674337000005" table:style-name="ce5">
            <text:p>-940</text:p>
          </table:table-cell>
          <table:table-cell office:value-type="float" office:value="-9955.3575053700006" table:style-name="ce6">
            <text:p>-9 955</text:p>
          </table:table-cell>
          <table:table-cell office:value-type="float" office:value="-750" table:style-name="ce6">
            <text:p>-750</text:p>
          </table:table-cell>
          <table:table-cell office:value-type="float" office:value="2443.24587436" table:style-name="ce5">
            <text:p>2 443</text:p>
          </table:table-cell>
          <table:table-cell office:value-type="float" office:value="1693.24587436" table:style-name="ce5">
            <text:p>1 693</text:p>
          </table:table-cell>
          <table:table-cell office:value-type="float" office:value="-8262.1116309999998" table:style-name="ce5">
            <text:p>-8 2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30 Lørenskog</text:p>
          </table:table-cell>
          <table:table-cell office:value-type="float" office:value="0.92606487999999998" table:style-name="ce29">
            <text:p>0,926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2091.720735659997" table:style-name="ce5">
            <text:p>42 092</text:p>
          </table:table-cell>
          <table:table-cell office:value-type="float" office:value="-3360.5168447800002" table:style-name="ce5">
            <text:p>-3 361</text:p>
          </table:table-cell>
          <table:table-cell office:value-type="float" office:value="-114825.50006950001" table:style-name="ce6">
            <text:p>-114 826</text:p>
          </table:table-cell>
          <table:table-cell office:value-type="float" office:value="-11180.4" table:style-name="ce6">
            <text:p>-11 180</text:p>
          </table:table-cell>
          <table:table-cell office:value-type="float" office:value="7457.4263149099997" table:style-name="ce5">
            <text:p>7 457</text:p>
          </table:table-cell>
          <table:table-cell office:value-type="float" office:value="-3722.9736850899999" table:style-name="ce5">
            <text:p>-3 723</text:p>
          </table:table-cell>
          <table:table-cell office:value-type="float" office:value="-118548.4737545" table:style-name="ce5">
            <text:p>-118 54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231 Skedsmo</text:p>
          </table:table-cell>
          <table:table-cell office:value-type="float" office:value="0.95169353999999995" table:style-name="ce30">
            <text:p>0,951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3256.600810260003" table:style-name="ce8">
            <text:p>43 257</text:p>
          </table:table-cell>
          <table:table-cell office:value-type="float" office:value="-2195.63677018" table:style-name="ce8">
            <text:p>-2 196</text:p>
          </table:table-cell>
          <table:table-cell office:value-type="float" office:value="-110387.8342578" table:style-name="ce8">
            <text:p>-110 388</text:p>
          </table:table-cell>
          <table:table-cell office:value-type="float" office:value="-9450" table:style-name="ce8">
            <text:p>-9 450</text:p>
          </table:table-cell>
          <table:table-cell office:value-type="float" office:value="11276.46894051" table:style-name="ce8">
            <text:p>11 276</text:p>
          </table:table-cell>
          <table:table-cell office:value-type="float" office:value="1826.46894051" table:style-name="ce8">
            <text:p>1 826</text:p>
          </table:table-cell>
          <table:table-cell office:value-type="float" office:value="-108561.36531730001" table:style-name="ce8">
            <text:p>-108 5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33 Nittedal</text:p>
          </table:table-cell>
          <table:table-cell office:value-type="float" office:value="0.96831297999999999" table:style-name="ce29">
            <text:p>0,968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011.991803240002" table:style-name="ce5">
            <text:p>44 012</text:p>
          </table:table-cell>
          <table:table-cell office:value-type="float" office:value="-1440.2457772" table:style-name="ce5">
            <text:p>-1 440</text:p>
          </table:table-cell>
          <table:table-cell office:value-type="float" office:value="-31321.024916869999" table:style-name="ce6">
            <text:p>-31 321</text:p>
          </table:table-cell>
          <table:table-cell office:value-type="float" office:value="-1853.6" table:style-name="ce6">
            <text:p>-1 854</text:p>
          </table:table-cell>
          <table:table-cell office:value-type="float" office:value="4962.8414363700003" table:style-name="ce5">
            <text:p>4 963</text:p>
          </table:table-cell>
          <table:table-cell office:value-type="float" office:value="3109.24143637" table:style-name="ce5">
            <text:p>3 109</text:p>
          </table:table-cell>
          <table:table-cell office:value-type="float" office:value="-28211.783480509999" table:style-name="ce5">
            <text:p>-28 2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34 Gjerdrum</text:p>
          </table:table-cell>
          <table:table-cell office:value-type="float" office:value="0.99760165999999995" table:style-name="ce29">
            <text:p>0,997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343.227519120002" table:style-name="ce5">
            <text:p>45 343</text:p>
          </table:table-cell>
          <table:table-cell office:value-type="float" office:value="-109.01006132000001" table:style-name="ce5">
            <text:p>-109</text:p>
          </table:table-cell>
          <table:table-cell office:value-type="float" office:value="-682.51199392000001" table:style-name="ce6">
            <text:p>-683</text:p>
          </table:table-cell>
          <table:table-cell office:value-type="float" office:value="-900" table:style-name="ce6">
            <text:p>-900</text:p>
          </table:table-cell>
          <table:table-cell office:value-type="float" office:value="1472.0282862199999" table:style-name="ce5">
            <text:p>1 472</text:p>
          </table:table-cell>
          <table:table-cell office:value-type="float" office:value="572.02828622000004" table:style-name="ce5">
            <text:p>572</text:p>
          </table:table-cell>
          <table:table-cell office:value-type="float" office:value="-110.4837077" table:style-name="ce5">
            <text:p>-11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235 Ullensaker</text:p>
          </table:table-cell>
          <table:table-cell office:value-type="float" office:value="0.96306519000000002" table:style-name="ce30">
            <text:p>0,963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3773.467749919997" table:style-name="ce8">
            <text:p>43 773</text:p>
          </table:table-cell>
          <table:table-cell office:value-type="float" office:value="-1678.76983053" table:style-name="ce8">
            <text:p>-1 679</text:p>
          </table:table-cell>
          <table:table-cell office:value-type="float" office:value="-52788.917320929999" table:style-name="ce8">
            <text:p>-52 789</text:p>
          </table:table-cell>
          <table:table-cell office:value-type="float" office:value="-975" table:style-name="ce8">
            <text:p>-975</text:p>
          </table:table-cell>
          <table:table-cell office:value-type="float" office:value="7137.11301456" table:style-name="ce8">
            <text:p>7 137</text:p>
          </table:table-cell>
          <table:table-cell office:value-type="float" office:value="6162.11301456" table:style-name="ce8">
            <text:p>6 162</text:p>
          </table:table-cell>
          <table:table-cell office:value-type="float" office:value="-46626.80430638" table:style-name="ce8">
            <text:p>-46 6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36 Nes</text:p>
          </table:table-cell>
          <table:table-cell office:value-type="float" office:value="0.96964653999999995" table:style-name="ce29">
            <text:p>0,969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072.604781629998" table:style-name="ce5">
            <text:p>44 073</text:p>
          </table:table-cell>
          <table:table-cell office:value-type="float" office:value="-1379.6327988099999" table:style-name="ce5">
            <text:p>-1 380</text:p>
          </table:table-cell>
          <table:table-cell office:value-type="float" office:value="-27053.21955193" table:style-name="ce6">
            <text:p>-27 053</text:p>
          </table:table-cell>
          <table:table-cell office:value-type="float" office:value="-150" table:style-name="ce6">
            <text:p>-150</text:p>
          </table:table-cell>
          <table:table-cell office:value-type="float" office:value="4481.0953726500002" table:style-name="ce5">
            <text:p>4 481</text:p>
          </table:table-cell>
          <table:table-cell office:value-type="float" office:value="4331.0953726500002" table:style-name="ce5">
            <text:p>4 331</text:p>
          </table:table-cell>
          <table:table-cell office:value-type="float" office:value="-22722.124179279999" table:style-name="ce5">
            <text:p>-22 7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37 Eidsvoll</text:p>
          </table:table-cell>
          <table:table-cell office:value-type="float" office:value="0.97552351999999998" table:style-name="ce29">
            <text:p>0,975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339.726631500002" table:style-name="ce5">
            <text:p>44 340</text:p>
          </table:table-cell>
          <table:table-cell office:value-type="float" office:value="-1112.5109489500001" table:style-name="ce5">
            <text:p>-1 113</text:p>
          </table:table-cell>
          <table:table-cell office:value-type="float" office:value="-24367.327314769998" table:style-name="ce6">
            <text:p>-24 367</text:p>
          </table:table-cell>
          <table:table-cell office:value-type="float" office:value="-2250" table:style-name="ce6">
            <text:p>-2 250</text:p>
          </table:table-cell>
          <table:table-cell office:value-type="float" office:value="5035.6627435199998" table:style-name="ce5">
            <text:p>5 036</text:p>
          </table:table-cell>
          <table:table-cell office:value-type="float" office:value="2785.6627435199998" table:style-name="ce5">
            <text:p>2 786</text:p>
          </table:table-cell>
          <table:table-cell office:value-type="float" office:value="-21581.664571249999" table:style-name="ce5">
            <text:p>-21 58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238 Nannestad</text:p>
          </table:table-cell>
          <table:table-cell office:value-type="float" office:value="0.99894362999999997" table:style-name="ce30">
            <text:p>0,998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404.223077789997" table:style-name="ce8">
            <text:p>45 404</text:p>
          </table:table-cell>
          <table:table-cell office:value-type="float" office:value="-48.014502649999997" table:style-name="ce8">
            <text:p>-48</text:p>
          </table:table-cell>
          <table:table-cell office:value-type="float" office:value="-546.54908369999998" table:style-name="ce8">
            <text:p>-547</text:p>
          </table:table-cell>
          <table:table-cell office:value-type="float" office:value="-851.8" table:style-name="ce8">
            <text:p>-852</text:p>
          </table:table-cell>
          <table:table-cell office:value-type="float" office:value="2679.86555331" table:style-name="ce8">
            <text:p>2 680</text:p>
          </table:table-cell>
          <table:table-cell office:value-type="float" office:value="1828.06555331" table:style-name="ce8">
            <text:p>1 828</text:p>
          </table:table-cell>
          <table:table-cell office:value-type="float" office:value="1281.5164696100001" table:style-name="ce8">
            <text:p>1 2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39 Hurdal</text:p>
          </table:table-cell>
          <table:table-cell office:value-type="float" office:value="1.0979887699999999" table:style-name="ce29">
            <text:p>1,098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906.046402280001" table:style-name="ce5">
            <text:p>49 906</text:p>
          </table:table-cell>
          <table:table-cell office:value-type="float" office:value="4453.8088218299999" table:style-name="ce5">
            <text:p>4 454</text:p>
          </table:table-cell>
          <table:table-cell office:value-type="float" office:value="11833.770039610001" table:style-name="ce6">
            <text:p>11 834</text:p>
          </table:table-cell>
          <table:table-cell office:value-type="float" office:value="-975" table:style-name="ce6">
            <text:p>-975</text:p>
          </table:table-cell>
          <table:table-cell office:value-type="float" office:value="687.55072164000001" table:style-name="ce5">
            <text:p>688</text:p>
          </table:table-cell>
          <table:table-cell office:value-type="float" office:value="-287.44927835999999" table:style-name="ce5">
            <text:p>-287</text:p>
          </table:table-cell>
          <table:table-cell office:value-type="float" office:value="11546.32076126" table:style-name="ce5">
            <text:p>11 54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kershus</text:p>
          </table:table-cell>
          <table:table-cell office:value-type="float" office:value="0.97258443999999999" table:style-name="ce31">
            <text:p>0,9726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4206.138862170003" table:style-name="ce10">
            <text:p>44 206</text:p>
          </table:table-cell>
          <table:table-cell office:value-type="float" office:value="-1246.09871828" table:style-name="ce10">
            <text:p>-1 246</text:p>
          </table:table-cell>
          <table:table-cell office:value-type="float" office:value="-700478.19519510004" table:style-name="ce10">
            <text:p>-700 478</text:p>
          </table:table-cell>
          <table:table-cell office:value-type="float" office:value="-127939.6" table:style-name="ce10">
            <text:p>-127 940</text:p>
          </table:table-cell>
          <table:table-cell office:value-type="float" office:value="128850.10504405" table:style-name="ce10">
            <text:p>128 850</text:p>
          </table:table-cell>
          <table:table-cell office:value-type="float" office:value="910.50504405000004" table:style-name="ce10">
            <text:p>911</text:p>
          </table:table-cell>
          <table:table-cell office:value-type="float" office:value="-699567.69015110005" table:style-name="ce10">
            <text:p>-699 568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4">
          <table:table-cell office:value-type="string" table:style-name="ce11">
            <text:p>0301 Oslo</text:p>
          </table:table-cell>
          <table:table-cell office:value-type="float" office:value="0.93278757000000001" table:style-name="ce31">
            <text:p>0,9328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2397.282141049996" table:style-name="ce10">
            <text:p>42 397</text:p>
          </table:table-cell>
          <table:table-cell office:value-type="float" office:value="-3054.9554394000002" table:style-name="ce10">
            <text:p>-3 055</text:p>
          </table:table-cell>
          <table:table-cell office:value-type="float" office:value="-1888689.540942" table:style-name="ce10">
            <text:p>-1 888 690</text:p>
          </table:table-cell>
          <table:table-cell office:value-type="float" office:value="-186345.36" table:style-name="ce10">
            <text:p>-186 345</text:p>
          </table:table-cell>
          <table:table-cell office:value-type="float" office:value="135910.72665118999" table:style-name="ce10">
            <text:p>135 911</text:p>
          </table:table-cell>
          <table:table-cell office:value-type="float" office:value="-50434.633348809999" table:style-name="ce10">
            <text:p>-50 435</text:p>
          </table:table-cell>
          <table:table-cell office:value-type="float" office:value="-1939124.174291" table:style-name="ce10">
            <text:p>-1 939 124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0402 Kongsvinger</text:p>
          </table:table-cell>
          <table:table-cell office:value-type="float" office:value="1.0035815800000001" table:style-name="ce29">
            <text:p>1,003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615.028258010003" table:style-name="ce5">
            <text:p>45 615</text:p>
          </table:table-cell>
          <table:table-cell office:value-type="float" office:value="162.79067756000001" table:style-name="ce5">
            <text:p>163</text:p>
          </table:table-cell>
          <table:table-cell office:value-type="float" office:value="2856.4880191799998" table:style-name="ce6">
            <text:p>2 856</text:p>
          </table:table-cell>
          <table:table-cell office:value-type="float" office:value="-3825" table:style-name="ce6">
            <text:p>-3 825</text:p>
          </table:table-cell>
          <table:table-cell office:value-type="float" office:value="4150.2173924999997" table:style-name="ce5">
            <text:p>4 150</text:p>
          </table:table-cell>
          <table:table-cell office:value-type="float" office:value="325.21739250000002" table:style-name="ce5">
            <text:p>325</text:p>
          </table:table-cell>
          <table:table-cell office:value-type="float" office:value="3181.70541168" table:style-name="ce5">
            <text:p>3 1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03 Hamar</text:p>
          </table:table-cell>
          <table:table-cell office:value-type="float" office:value="0.98621994999999996" table:style-name="ce29">
            <text:p>0,986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825.903372549998" table:style-name="ce5">
            <text:p>44 826</text:p>
          </table:table-cell>
          <table:table-cell office:value-type="float" office:value="-626.33420789000002" table:style-name="ce5">
            <text:p>-626</text:p>
          </table:table-cell>
          <table:table-cell office:value-type="float" office:value="-18256.389491670001" table:style-name="ce6">
            <text:p>-18 256</text:p>
          </table:table-cell>
          <table:table-cell office:value-type="float" office:value="-9610.7999999999993" table:style-name="ce6">
            <text:p>-9 611</text:p>
          </table:table-cell>
          <table:table-cell office:value-type="float" office:value="6774.8211277199998" table:style-name="ce5">
            <text:p>6 775</text:p>
          </table:table-cell>
          <table:table-cell office:value-type="float" office:value="-2835.9788722799999" table:style-name="ce5">
            <text:p>-2 836</text:p>
          </table:table-cell>
          <table:table-cell office:value-type="float" office:value="-21092.368363950001" table:style-name="ce5">
            <text:p>-21 0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412 Ringsaker</text:p>
          </table:table-cell>
          <table:table-cell office:value-type="float" office:value="0.98465817" table:style-name="ce30">
            <text:p>0,984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754.916869799999" table:style-name="ce8">
            <text:p>44 755</text:p>
          </table:table-cell>
          <table:table-cell office:value-type="float" office:value="-697.32071064000002" table:style-name="ce8">
            <text:p>-697</text:p>
          </table:table-cell>
          <table:table-cell office:value-type="float" office:value="-23234.726078600001" table:style-name="ce8">
            <text:p>-23 235</text:p>
          </table:table-cell>
          <table:table-cell office:value-type="float" office:value="-6626.8" table:style-name="ce8">
            <text:p>-6 627</text:p>
          </table:table-cell>
          <table:table-cell office:value-type="float" office:value="7732.2478997199996" table:style-name="ce8">
            <text:p>7 732</text:p>
          </table:table-cell>
          <table:table-cell office:value-type="float" office:value="1105.4478997199999" table:style-name="ce8">
            <text:p>1 105</text:p>
          </table:table-cell>
          <table:table-cell office:value-type="float" office:value="-22129.278178879998" table:style-name="ce8">
            <text:p>-22 1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15 Løten</text:p>
          </table:table-cell>
          <table:table-cell office:value-type="float" office:value="0.99889497000000005" table:style-name="ce29">
            <text:p>0,998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402.01137634" table:style-name="ce5">
            <text:p>45 402</text:p>
          </table:table-cell>
          <table:table-cell office:value-type="float" office:value="-50.226204109999998" table:style-name="ce5">
            <text:p>-50</text:p>
          </table:table-cell>
          <table:table-cell office:value-type="float" office:value="-376.04359013999999" table:style-name="ce6">
            <text:p>-376</text:p>
          </table:table-cell>
          <table:table-cell office:value-type="float" office:value="-4553.6000000000004" table:style-name="ce6">
            <text:p>-4 554</text:p>
          </table:table-cell>
          <table:table-cell office:value-type="float" office:value="1762.55609641" table:style-name="ce5">
            <text:p>1 763</text:p>
          </table:table-cell>
          <table:table-cell office:value-type="float" office:value="-2791.0439035899999" table:style-name="ce5">
            <text:p>-2 791</text:p>
          </table:table-cell>
          <table:table-cell office:value-type="float" office:value="-3167.08749373" table:style-name="ce5">
            <text:p>-3 1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17 Stange</text:p>
          </table:table-cell>
          <table:table-cell office:value-type="float" office:value="0.99640633000000001" table:style-name="ce29">
            <text:p>0,996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288.897183039997" table:style-name="ce5">
            <text:p>45 289</text:p>
          </table:table-cell>
          <table:table-cell office:value-type="float" office:value="-163.3403974" table:style-name="ce5">
            <text:p>-163</text:p>
          </table:table-cell>
          <table:table-cell office:value-type="float" office:value="-3150.50958507" table:style-name="ce6">
            <text:p>-3 151</text:p>
          </table:table-cell>
          <table:table-cell office:value-type="float" office:value="-16334" table:style-name="ce6">
            <text:p>-16 334</text:p>
          </table:table-cell>
          <table:table-cell office:value-type="float" office:value="4529.3821534199997" table:style-name="ce5">
            <text:p>4 529</text:p>
          </table:table-cell>
          <table:table-cell office:value-type="float" office:value="-11804.61784658" table:style-name="ce5">
            <text:p>-11 805</text:p>
          </table:table-cell>
          <table:table-cell office:value-type="float" office:value="-14955.12743165" table:style-name="ce5">
            <text:p>-14 95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418 Nord-Odal</text:p>
          </table:table-cell>
          <table:table-cell office:value-type="float" office:value="1.0940689699999999" table:style-name="ce30">
            <text:p>1,094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727.882778589999" table:style-name="ce8">
            <text:p>49 728</text:p>
          </table:table-cell>
          <table:table-cell office:value-type="float" office:value="4275.6451981500004" table:style-name="ce8">
            <text:p>4 276</text:p>
          </table:table-cell>
          <table:table-cell office:value-type="float" office:value="22028.124060869999" table:style-name="ce8">
            <text:p>22 028</text:p>
          </table:table-cell>
          <table:table-cell office:value-type="float" office:value="-653.6" table:style-name="ce8">
            <text:p>-654</text:p>
          </table:table-cell>
          <table:table-cell office:value-type="float" office:value="1328.42134485" table:style-name="ce8">
            <text:p>1 328</text:p>
          </table:table-cell>
          <table:table-cell office:value-type="float" office:value="674.82134484999995" table:style-name="ce8">
            <text:p>675</text:p>
          </table:table-cell>
          <table:table-cell office:value-type="float" office:value="22702.945405719998" table:style-name="ce8">
            <text:p>22 7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19 Sør-Odal</text:p>
          </table:table-cell>
          <table:table-cell office:value-type="float" office:value="0.99858731000000001" table:style-name="ce29">
            <text:p>0,998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388.027592519997" table:style-name="ce5">
            <text:p>45 388</text:p>
          </table:table-cell>
          <table:table-cell office:value-type="float" office:value="-64.209987920000003" table:style-name="ce5">
            <text:p>-64</text:p>
          </table:table-cell>
          <table:table-cell office:value-type="float" office:value="-504.36945513000001" table:style-name="ce6">
            <text:p>-504</text:p>
          </table:table-cell>
          <table:table-cell office:value-type="float" office:value="0" table:style-name="ce6">
            <text:p>0</text:p>
          </table:table-cell>
          <table:table-cell office:value-type="float" office:value="1848.6194638300001" table:style-name="ce5">
            <text:p>1 849</text:p>
          </table:table-cell>
          <table:table-cell office:value-type="float" office:value="1848.6194638300001" table:style-name="ce5">
            <text:p>1 849</text:p>
          </table:table-cell>
          <table:table-cell office:value-type="float" office:value="1344.2500087000001" table:style-name="ce5">
            <text:p>1 3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20 Eidskog</text:p>
          </table:table-cell>
          <table:table-cell office:value-type="float" office:value="1.13193352" table:style-name="ce29">
            <text:p>1,131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448.911374820003" table:style-name="ce5">
            <text:p>51 449</text:p>
          </table:table-cell>
          <table:table-cell office:value-type="float" office:value="5996.6737943799999" table:style-name="ce5">
            <text:p>5 997</text:p>
          </table:table-cell>
          <table:table-cell office:value-type="float" office:value="37629.128059729999" table:style-name="ce6">
            <text:p>37 629</text:p>
          </table:table-cell>
          <table:table-cell office:value-type="float" office:value="-4125" table:style-name="ce6">
            <text:p>-4 125</text:p>
          </table:table-cell>
          <table:table-cell office:value-type="float" office:value="1673.97875423" table:style-name="ce5">
            <text:p>1 674</text:p>
          </table:table-cell>
          <table:table-cell office:value-type="float" office:value="-2451.02124577" table:style-name="ce5">
            <text:p>-2 451</text:p>
          </table:table-cell>
          <table:table-cell office:value-type="float" office:value="35178.106813960003" table:style-name="ce5">
            <text:p>35 17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423 Grue</text:p>
          </table:table-cell>
          <table:table-cell office:value-type="float" office:value="1.13103105" table:style-name="ce30">
            <text:p>1,1310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1407.892010410003" table:style-name="ce8">
            <text:p>51 408</text:p>
          </table:table-cell>
          <table:table-cell office:value-type="float" office:value="5955.6544299699999" table:style-name="ce8">
            <text:p>5 956</text:p>
          </table:table-cell>
          <table:table-cell office:value-type="float" office:value="29700.848642249999" table:style-name="ce8">
            <text:p>29 701</text:p>
          </table:table-cell>
          <table:table-cell office:value-type="float" office:value="-525" table:style-name="ce8">
            <text:p>-525</text:p>
          </table:table-cell>
          <table:table-cell office:value-type="float" office:value="1329.31891952" table:style-name="ce8">
            <text:p>1 329</text:p>
          </table:table-cell>
          <table:table-cell office:value-type="float" office:value="804.31891952000001" table:style-name="ce8">
            <text:p>804</text:p>
          </table:table-cell>
          <table:table-cell office:value-type="float" office:value="30505.167561769998" table:style-name="ce8">
            <text:p>30 5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25 Åsnes</text:p>
          </table:table-cell>
          <table:table-cell office:value-type="float" office:value="1.09349947" table:style-name="ce29">
            <text:p>1,093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701.997648470002" table:style-name="ce5">
            <text:p>49 702</text:p>
          </table:table-cell>
          <table:table-cell office:value-type="float" office:value="4249.7600680300002" table:style-name="ce5">
            <text:p>4 250</text:p>
          </table:table-cell>
          <table:table-cell office:value-type="float" office:value="32327.92483751" table:style-name="ce6">
            <text:p>32 328</text:p>
          </table:table-cell>
          <table:table-cell office:value-type="float" office:value="-4125" table:style-name="ce6">
            <text:p>-4 125</text:p>
          </table:table-cell>
          <table:table-cell office:value-type="float" office:value="1960.4116851599999" table:style-name="ce5">
            <text:p>1 960</text:p>
          </table:table-cell>
          <table:table-cell office:value-type="float" office:value="-2164.5883148399998" table:style-name="ce5">
            <text:p>-2 165</text:p>
          </table:table-cell>
          <table:table-cell office:value-type="float" office:value="30163.336522670001" table:style-name="ce5">
            <text:p>30 1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26 Våler</text:p>
          </table:table-cell>
          <table:table-cell office:value-type="float" office:value="1.1135884899999999" table:style-name="ce29">
            <text:p>1,113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615.088765280001" table:style-name="ce5">
            <text:p>50 615</text:p>
          </table:table-cell>
          <table:table-cell office:value-type="float" office:value="5162.8511848400003" table:style-name="ce5">
            <text:p>5 163</text:p>
          </table:table-cell>
          <table:table-cell office:value-type="float" office:value="19753.06863319" table:style-name="ce6">
            <text:p>19 753</text:p>
          </table:table-cell>
          <table:table-cell office:value-type="float" office:value="-225" table:style-name="ce6">
            <text:p>-225</text:p>
          </table:table-cell>
          <table:table-cell office:value-type="float" office:value="1004.11855" table:style-name="ce5">
            <text:p>1 004</text:p>
          </table:table-cell>
          <table:table-cell office:value-type="float" office:value="779.11855000000003" table:style-name="ce5">
            <text:p>779</text:p>
          </table:table-cell>
          <table:table-cell office:value-type="float" office:value="20532.187183189999" table:style-name="ce5">
            <text:p>20 53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427 Elverum</text:p>
          </table:table-cell>
          <table:table-cell office:value-type="float" office:value="0.99476127000000003" table:style-name="ce30">
            <text:p>0,994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214.125556389998" table:style-name="ce8">
            <text:p>45 214</text:p>
          </table:table-cell>
          <table:table-cell office:value-type="float" office:value="-238.11202405" table:style-name="ce8">
            <text:p>-238</text:p>
          </table:table-cell>
          <table:table-cell office:value-type="float" office:value="-4820.8160389300001" table:style-name="ce8">
            <text:p>-4 821</text:p>
          </table:table-cell>
          <table:table-cell office:value-type="float" office:value="-75" table:style-name="ce8">
            <text:p>-75</text:p>
          </table:table-cell>
          <table:table-cell office:value-type="float" office:value="4746.4989621900004" table:style-name="ce8">
            <text:p>4 746</text:p>
          </table:table-cell>
          <table:table-cell office:value-type="float" office:value="4671.4989621900004" table:style-name="ce8">
            <text:p>4 671</text:p>
          </table:table-cell>
          <table:table-cell office:value-type="float" office:value="-149.31707675000001" table:style-name="ce8">
            <text:p>-1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28 Trysil</text:p>
          </table:table-cell>
          <table:table-cell office:value-type="float" office:value="1.1287265099999999" table:style-name="ce29">
            <text:p>1,128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303.145646860001" table:style-name="ce5">
            <text:p>51 303</text:p>
          </table:table-cell>
          <table:table-cell office:value-type="float" office:value="5850.9080664100002" table:style-name="ce5">
            <text:p>5 851</text:p>
          </table:table-cell>
          <table:table-cell office:value-type="float" office:value="39142.574964300002" table:style-name="ce6">
            <text:p>39 143</text:p>
          </table:table-cell>
          <table:table-cell office:value-type="float" office:value="-1950" table:style-name="ce6">
            <text:p>-1 950</text:p>
          </table:table-cell>
          <table:table-cell office:value-type="float" office:value="1779.63170444" table:style-name="ce5">
            <text:p>1 780</text:p>
          </table:table-cell>
          <table:table-cell office:value-type="float" office:value="-170.36829556000001" table:style-name="ce5">
            <text:p>-170</text:p>
          </table:table-cell>
          <table:table-cell office:value-type="float" office:value="38972.20666874" table:style-name="ce5">
            <text:p>38 9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29 Åmot</text:p>
          </table:table-cell>
          <table:table-cell office:value-type="float" office:value="1.1119467000000001" table:style-name="ce29">
            <text:p>1,111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540.46579676" table:style-name="ce5">
            <text:p>50 540</text:p>
          </table:table-cell>
          <table:table-cell office:value-type="float" office:value="5088.2282163199998" table:style-name="ce5">
            <text:p>5 088</text:p>
          </table:table-cell>
          <table:table-cell office:value-type="float" office:value="22021.851720219998" table:style-name="ce6">
            <text:p>22 022</text:p>
          </table:table-cell>
          <table:table-cell office:value-type="float" office:value="0" table:style-name="ce6">
            <text:p>0</text:p>
          </table:table-cell>
          <table:table-cell office:value-type="float" office:value="1134.1918286299999" table:style-name="ce5">
            <text:p>1 134</text:p>
          </table:table-cell>
          <table:table-cell office:value-type="float" office:value="1134.1918286299999" table:style-name="ce5">
            <text:p>1 134</text:p>
          </table:table-cell>
          <table:table-cell office:value-type="float" office:value="23156.043548850001" table:style-name="ce5">
            <text:p>23 15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430 Stor-Elvdal</text:p>
          </table:table-cell>
          <table:table-cell office:value-type="float" office:value="1.1582022199999999" table:style-name="ce30">
            <text:p>1,158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2642.882614119997" table:style-name="ce8">
            <text:p>52 643</text:p>
          </table:table-cell>
          <table:table-cell office:value-type="float" office:value="7190.64503367" table:style-name="ce8">
            <text:p>7 191</text:p>
          </table:table-cell>
          <table:table-cell office:value-type="float" office:value="19019.256114060001" table:style-name="ce8">
            <text:p>19 019</text:p>
          </table:table-cell>
          <table:table-cell office:value-type="float" office:value="0" table:style-name="ce8">
            <text:p>0</text:p>
          </table:table-cell>
          <table:table-cell office:value-type="float" office:value="721.98032145000002" table:style-name="ce8">
            <text:p>722</text:p>
          </table:table-cell>
          <table:table-cell office:value-type="float" office:value="721.98032145000002" table:style-name="ce8">
            <text:p>722</text:p>
          </table:table-cell>
          <table:table-cell office:value-type="float" office:value="19741.23643551" table:style-name="ce8">
            <text:p>19 7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32 Rendalen</text:p>
          </table:table-cell>
          <table:table-cell office:value-type="float" office:value="1.2977513899999999" table:style-name="ce29">
            <text:p>1,297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8985.704388880004" table:style-name="ce5">
            <text:p>58 986</text:p>
          </table:table-cell>
          <table:table-cell office:value-type="float" office:value="13533.46680844" table:style-name="ce5">
            <text:p>13 533</text:p>
          </table:table-cell>
          <table:table-cell office:value-type="float" office:value="26227.858674750001" table:style-name="ce6">
            <text:p>26 228</text:p>
          </table:table-cell>
          <table:table-cell office:value-type="float" office:value="0" table:style-name="ce6">
            <text:p>0</text:p>
          </table:table-cell>
          <table:table-cell office:value-type="float" office:value="592.73498924" table:style-name="ce5">
            <text:p>593</text:p>
          </table:table-cell>
          <table:table-cell office:value-type="float" office:value="592.73498924" table:style-name="ce5">
            <text:p>593</text:p>
          </table:table-cell>
          <table:table-cell office:value-type="float" office:value="26820.593663989999" table:style-name="ce5">
            <text:p>26 8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34 Engerdal</text:p>
          </table:table-cell>
          <table:table-cell office:value-type="float" office:value="1.31051283" table:style-name="ce29">
            <text:p>1,310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9565.74062022" table:style-name="ce5">
            <text:p>59 566</text:p>
          </table:table-cell>
          <table:table-cell office:value-type="float" office:value="14113.503039769999" table:style-name="ce5">
            <text:p>14 114</text:p>
          </table:table-cell>
          <table:table-cell office:value-type="float" office:value="19829.471770880002" table:style-name="ce6">
            <text:p>19 829</text:p>
          </table:table-cell>
          <table:table-cell office:value-type="float" office:value="0" table:style-name="ce6">
            <text:p>0</text:p>
          </table:table-cell>
          <table:table-cell office:value-type="float" office:value="433.94320477000002" table:style-name="ce5">
            <text:p>434</text:p>
          </table:table-cell>
          <table:table-cell office:value-type="float" office:value="433.94320477000002" table:style-name="ce5">
            <text:p>434</text:p>
          </table:table-cell>
          <table:table-cell office:value-type="float" office:value="20263.414975650001" table:style-name="ce5">
            <text:p>20 26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436 Tolga</text:p>
          </table:table-cell>
          <table:table-cell office:value-type="float" office:value="1.2494368300000001" table:style-name="ce30">
            <text:p>1,249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6789.699620840001" table:style-name="ce8">
            <text:p>56 790</text:p>
          </table:table-cell>
          <table:table-cell office:value-type="float" office:value="11337.4620404" table:style-name="ce8">
            <text:p>11 337</text:p>
          </table:table-cell>
          <table:table-cell office:value-type="float" office:value="18990.24891767" table:style-name="ce8">
            <text:p>18 990</text:p>
          </table:table-cell>
          <table:table-cell office:value-type="float" office:value="0" table:style-name="ce8">
            <text:p>0</text:p>
          </table:table-cell>
          <table:table-cell office:value-type="float" office:value="493.22423137999999" table:style-name="ce8">
            <text:p>493</text:p>
          </table:table-cell>
          <table:table-cell office:value-type="float" office:value="493.22423137999999" table:style-name="ce8">
            <text:p>493</text:p>
          </table:table-cell>
          <table:table-cell office:value-type="float" office:value="19483.473149050002" table:style-name="ce8">
            <text:p>19 4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37 Tynset</text:p>
          </table:table-cell>
          <table:table-cell office:value-type="float" office:value="1.14121256" table:style-name="ce29">
            <text:p>1,141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870.664576640003" table:style-name="ce5">
            <text:p>51 871</text:p>
          </table:table-cell>
          <table:table-cell office:value-type="float" office:value="6418.42699619" table:style-name="ce5">
            <text:p>6 418</text:p>
          </table:table-cell>
          <table:table-cell office:value-type="float" office:value="35814.822638750004" table:style-name="ce6">
            <text:p>35 815</text:p>
          </table:table-cell>
          <table:table-cell office:value-type="float" office:value="0" table:style-name="ce6">
            <text:p>0</text:p>
          </table:table-cell>
          <table:table-cell office:value-type="float" office:value="1500.7765426000001" table:style-name="ce5">
            <text:p>1 501</text:p>
          </table:table-cell>
          <table:table-cell office:value-type="float" office:value="1500.7765426000001" table:style-name="ce5">
            <text:p>1 501</text:p>
          </table:table-cell>
          <table:table-cell office:value-type="float" office:value="37315.59918135" table:style-name="ce5">
            <text:p>37 3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38 Alvdal</text:p>
          </table:table-cell>
          <table:table-cell office:value-type="float" office:value="1.16471562" table:style-name="ce29">
            <text:p>1,164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938.930930839997" table:style-name="ce5">
            <text:p>52 939</text:p>
          </table:table-cell>
          <table:table-cell office:value-type="float" office:value="7486.6933503999999" table:style-name="ce5">
            <text:p>7 487</text:p>
          </table:table-cell>
          <table:table-cell office:value-type="float" office:value="18312.45193508" table:style-name="ce6">
            <text:p>18 312</text:p>
          </table:table-cell>
          <table:table-cell office:value-type="float" office:value="0" table:style-name="ce6">
            <text:p>0</text:p>
          </table:table-cell>
          <table:table-cell office:value-type="float" office:value="671.41593017000002" table:style-name="ce5">
            <text:p>671</text:p>
          </table:table-cell>
          <table:table-cell office:value-type="float" office:value="671.41593017000002" table:style-name="ce5">
            <text:p>671</text:p>
          </table:table-cell>
          <table:table-cell office:value-type="float" office:value="18983.867865249998" table:style-name="ce5">
            <text:p>18 98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439 Folldal</text:p>
          </table:table-cell>
          <table:table-cell office:value-type="float" office:value="1.20031219" table:style-name="ce30">
            <text:p>1,200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4556.874790510003" table:style-name="ce8">
            <text:p>54 557</text:p>
          </table:table-cell>
          <table:table-cell office:value-type="float" office:value="9104.6372100600001" table:style-name="ce8">
            <text:p>9 105</text:p>
          </table:table-cell>
          <table:table-cell office:value-type="float" office:value="14977.12821056" table:style-name="ce8">
            <text:p>14 977</text:p>
          </table:table-cell>
          <table:table-cell office:value-type="float" office:value="0" table:style-name="ce8">
            <text:p>0</text:p>
          </table:table-cell>
          <table:table-cell office:value-type="float" office:value="465.34538207999998" table:style-name="ce8">
            <text:p>465</text:p>
          </table:table-cell>
          <table:table-cell office:value-type="float" office:value="465.34538207999998" table:style-name="ce8">
            <text:p>465</text:p>
          </table:table-cell>
          <table:table-cell office:value-type="float" office:value="15442.473592640001" table:style-name="ce8">
            <text:p>15 4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41 Os</text:p>
          </table:table-cell>
          <table:table-cell office:value-type="float" office:value="1.21802056" table:style-name="ce29">
            <text:p>1,218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5361.759671419997" table:style-name="ce5">
            <text:p>55 362</text:p>
          </table:table-cell>
          <table:table-cell office:value-type="float" office:value="9909.5220909799991" table:style-name="ce5">
            <text:p>9 910</text:p>
          </table:table-cell>
          <table:table-cell office:value-type="float" office:value="20106.420322589998" table:style-name="ce6">
            <text:p>20 106</text:p>
          </table:table-cell>
          <table:table-cell office:value-type="float" office:value="0" table:style-name="ce6">
            <text:p>0</text:p>
          </table:table-cell>
          <table:table-cell office:value-type="float" office:value="582.44102098999997" table:style-name="ce5">
            <text:p>582</text:p>
          </table:table-cell>
          <table:table-cell office:value-type="float" office:value="582.44102098999997" table:style-name="ce5">
            <text:p>582</text:p>
          </table:table-cell>
          <table:table-cell office:value-type="float" office:value="20688.86134358" table:style-name="ce5">
            <text:p>20 68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edmark</text:p>
          </table:table-cell>
          <table:table-cell office:value-type="float" office:value="1.03741244" table:style-name="ce31">
            <text:p>1,0374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7152.716628499998" table:style-name="ce10">
            <text:p>47 153</text:p>
          </table:table-cell>
          <table:table-cell office:value-type="float" office:value="1700.47904806" table:style-name="ce10">
            <text:p>1 700</text:p>
          </table:table-cell>
          <table:table-cell office:value-type="float" office:value="328394.81328205997" table:style-name="ce10">
            <text:p>328 395</text:p>
          </table:table-cell>
          <table:table-cell office:value-type="float" office:value="-52628.800000000003" table:style-name="ce10">
            <text:p>-52 629</text:p>
          </table:table-cell>
          <table:table-cell office:value-type="float" office:value="47216.277505279999" table:style-name="ce10">
            <text:p>47 216</text:p>
          </table:table-cell>
          <table:table-cell office:value-type="float" office:value="-5412.5224947200004" table:style-name="ce10">
            <text:p>-5 413</text:p>
          </table:table-cell>
          <table:table-cell office:value-type="float" office:value="322982.29078734003" table:style-name="ce10">
            <text:p>322 982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0501 Lillehammer</text:p>
          </table:table-cell>
          <table:table-cell office:value-type="float" office:value="0.98321095999999997" table:style-name="ce29">
            <text:p>0,983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689.138043619998" table:style-name="ce5">
            <text:p>44 689</text:p>
          </table:table-cell>
          <table:table-cell office:value-type="float" office:value="-763.09953683000003" table:style-name="ce5">
            <text:p>-763</text:p>
          </table:table-cell>
          <table:table-cell office:value-type="float" office:value="-20312.946570780001" table:style-name="ce6">
            <text:p>-20 313</text:p>
          </table:table-cell>
          <table:table-cell office:value-type="float" office:value="-7492.8" table:style-name="ce6">
            <text:p>-7 493</text:p>
          </table:table-cell>
          <table:table-cell office:value-type="float" office:value="6168.1330930200002" table:style-name="ce5">
            <text:p>6 168</text:p>
          </table:table-cell>
          <table:table-cell office:value-type="float" office:value="-1324.66690698" table:style-name="ce5">
            <text:p>-1 325</text:p>
          </table:table-cell>
          <table:table-cell office:value-type="float" office:value="-21637.613477759998" table:style-name="ce5">
            <text:p>-21 6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02 Gjøvik</text:p>
          </table:table-cell>
          <table:table-cell office:value-type="float" office:value="0.97743559999999996" table:style-name="ce29">
            <text:p>0,977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426.635202780002" table:style-name="ce5">
            <text:p>44 427</text:p>
          </table:table-cell>
          <table:table-cell office:value-type="float" office:value="-1025.6023776699999" table:style-name="ce5">
            <text:p>-1 026</text:p>
          </table:table-cell>
          <table:table-cell office:value-type="float" office:value="-29961.947861109998" table:style-name="ce6">
            <text:p>-29 962</text:p>
          </table:table-cell>
          <table:table-cell office:value-type="float" office:value="-4125" table:style-name="ce6">
            <text:p>-4 125</text:p>
          </table:table-cell>
          <table:table-cell office:value-type="float" office:value="6729.6808473499996" table:style-name="ce5">
            <text:p>6 730</text:p>
          </table:table-cell>
          <table:table-cell office:value-type="float" office:value="2604.68084735" table:style-name="ce5">
            <text:p>2 605</text:p>
          </table:table-cell>
          <table:table-cell office:value-type="float" office:value="-27357.26701376" table:style-name="ce5">
            <text:p>-27 35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511 Dovre</text:p>
          </table:table-cell>
          <table:table-cell office:value-type="float" office:value="1.1225274599999999" table:style-name="ce30">
            <text:p>1,1225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1021.385023429997" table:style-name="ce8">
            <text:p>51 021</text:p>
          </table:table-cell>
          <table:table-cell office:value-type="float" office:value="5569.1474429899999" table:style-name="ce8">
            <text:p>5 569</text:p>
          </table:table-cell>
          <table:table-cell office:value-type="float" office:value="15103.52786538" table:style-name="ce8">
            <text:p>15 104</text:p>
          </table:table-cell>
          <table:table-cell office:value-type="float" office:value="0" table:style-name="ce8">
            <text:p>0</text:p>
          </table:table-cell>
          <table:table-cell office:value-type="float" office:value="717.46703351999997" table:style-name="ce8">
            <text:p>717</text:p>
          </table:table-cell>
          <table:table-cell office:value-type="float" office:value="717.46703351999997" table:style-name="ce8">
            <text:p>717</text:p>
          </table:table-cell>
          <table:table-cell office:value-type="float" office:value="15820.994898909999" table:style-name="ce8">
            <text:p>15 8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12 Lesja</text:p>
          </table:table-cell>
          <table:table-cell office:value-type="float" office:value="1.23378572" table:style-name="ce29">
            <text:p>1,233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6078.32186561" table:style-name="ce5">
            <text:p>56 078</text:p>
          </table:table-cell>
          <table:table-cell office:value-type="float" office:value="10626.08428517" table:style-name="ce5">
            <text:p>10 626</text:p>
          </table:table-cell>
          <table:table-cell office:value-type="float" office:value="23143.611573099999" table:style-name="ce6">
            <text:p>23 144</text:p>
          </table:table-cell>
          <table:table-cell office:value-type="float" office:value="0" table:style-name="ce6">
            <text:p>0</text:p>
          </table:table-cell>
          <table:table-cell office:value-type="float" office:value="633.30498440999997" table:style-name="ce5">
            <text:p>633</text:p>
          </table:table-cell>
          <table:table-cell office:value-type="float" office:value="633.30498440999997" table:style-name="ce5">
            <text:p>633</text:p>
          </table:table-cell>
          <table:table-cell office:value-type="float" office:value="23776.916557510001" table:style-name="ce5">
            <text:p>23 7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13 Skjåk</text:p>
          </table:table-cell>
          <table:table-cell office:value-type="float" office:value="1.10926328" table:style-name="ce29">
            <text:p>1,109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418.498300599997" table:style-name="ce5">
            <text:p>50 418</text:p>
          </table:table-cell>
          <table:table-cell office:value-type="float" office:value="4966.2607201600003" table:style-name="ce5">
            <text:p>4 966</text:p>
          </table:table-cell>
          <table:table-cell office:value-type="float" office:value="11462.12974212" table:style-name="ce6">
            <text:p>11 462</text:p>
          </table:table-cell>
          <table:table-cell office:value-type="float" office:value="0" table:style-name="ce6">
            <text:p>0</text:p>
          </table:table-cell>
          <table:table-cell office:value-type="float" office:value="603.37280573999999" table:style-name="ce5">
            <text:p>603</text:p>
          </table:table-cell>
          <table:table-cell office:value-type="float" office:value="603.37280573999999" table:style-name="ce5">
            <text:p>603</text:p>
          </table:table-cell>
          <table:table-cell office:value-type="float" office:value="12065.50254786" table:style-name="ce5">
            <text:p>12 06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514 Lom</text:p>
          </table:table-cell>
          <table:table-cell office:value-type="float" office:value="1.1194599700000001" table:style-name="ce30">
            <text:p>1,1195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0881.960515250001" table:style-name="ce8">
            <text:p>50 882</text:p>
          </table:table-cell>
          <table:table-cell office:value-type="float" office:value="5429.72293481" table:style-name="ce8">
            <text:p>5 430</text:p>
          </table:table-cell>
          <table:table-cell office:value-type="float" office:value="12955.318922459999" table:style-name="ce8">
            <text:p>12 955</text:p>
          </table:table-cell>
          <table:table-cell office:value-type="float" office:value="0" table:style-name="ce8">
            <text:p>0</text:p>
          </table:table-cell>
          <table:table-cell office:value-type="float" office:value="629.49791748999996" table:style-name="ce8">
            <text:p>629</text:p>
          </table:table-cell>
          <table:table-cell office:value-type="float" office:value="629.49791748999996" table:style-name="ce8">
            <text:p>629</text:p>
          </table:table-cell>
          <table:table-cell office:value-type="float" office:value="13584.81683994" table:style-name="ce8">
            <text:p>13 5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15 Vågå</text:p>
          </table:table-cell>
          <table:table-cell office:value-type="float" office:value="1.1417208299999999" table:style-name="ce29">
            <text:p>1,141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893.766611010004" table:style-name="ce5">
            <text:p>51 894</text:p>
          </table:table-cell>
          <table:table-cell office:value-type="float" office:value="6441.5290305600001" table:style-name="ce5">
            <text:p>6 442</text:p>
          </table:table-cell>
          <table:table-cell office:value-type="float" office:value="24046.227871089999" table:style-name="ce6">
            <text:p>24 046</text:p>
          </table:table-cell>
          <table:table-cell office:value-type="float" office:value="0" table:style-name="ce6">
            <text:p>0</text:p>
          </table:table-cell>
          <table:table-cell office:value-type="float" office:value="1004.46129332" table:style-name="ce5">
            <text:p>1 004</text:p>
          </table:table-cell>
          <table:table-cell office:value-type="float" office:value="1004.46129332" table:style-name="ce5">
            <text:p>1 004</text:p>
          </table:table-cell>
          <table:table-cell office:value-type="float" office:value="25050.689164399999" table:style-name="ce5">
            <text:p>25 0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16 Nord-Fron</text:p>
          </table:table-cell>
          <table:table-cell office:value-type="float" office:value="1.0406207700000001" table:style-name="ce29">
            <text:p>1,040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298.54247688" table:style-name="ce5">
            <text:p>47 299</text:p>
          </table:table-cell>
          <table:table-cell office:value-type="float" office:value="1846.30489644" table:style-name="ce5">
            <text:p>1 846</text:p>
          </table:table-cell>
          <table:table-cell office:value-type="float" office:value="10734.416667900001" table:style-name="ce6">
            <text:p>10 734</text:p>
          </table:table-cell>
          <table:table-cell office:value-type="float" office:value="-225" table:style-name="ce6">
            <text:p>-225</text:p>
          </table:table-cell>
          <table:table-cell office:value-type="float" office:value="1425.8794409499999" table:style-name="ce5">
            <text:p>1 426</text:p>
          </table:table-cell>
          <table:table-cell office:value-type="float" office:value="1200.8794409499999" table:style-name="ce5">
            <text:p>1 201</text:p>
          </table:table-cell>
          <table:table-cell office:value-type="float" office:value="11935.29610886" table:style-name="ce5">
            <text:p>11 93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517 Sel</text:p>
          </table:table-cell>
          <table:table-cell office:value-type="float" office:value="1.09120616" table:style-name="ce30">
            <text:p>1,091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597.761426869998" table:style-name="ce8">
            <text:p>49 598</text:p>
          </table:table-cell>
          <table:table-cell office:value-type="float" office:value="4145.52384643" table:style-name="ce8">
            <text:p>4 146</text:p>
          </table:table-cell>
          <table:table-cell office:value-type="float" office:value="24790.232601619999" table:style-name="ce8">
            <text:p>24 790</text:p>
          </table:table-cell>
          <table:table-cell office:value-type="float" office:value="0" table:style-name="ce8">
            <text:p>0</text:p>
          </table:table-cell>
          <table:table-cell office:value-type="float" office:value="1537.8829461299999" table:style-name="ce8">
            <text:p>1 538</text:p>
          </table:table-cell>
          <table:table-cell office:value-type="float" office:value="1537.8829461299999" table:style-name="ce8">
            <text:p>1 538</text:p>
          </table:table-cell>
          <table:table-cell office:value-type="float" office:value="26328.11554776" table:style-name="ce8">
            <text:p>26 3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19 Sør-Fron</text:p>
          </table:table-cell>
          <table:table-cell office:value-type="float" office:value="1.09741753" table:style-name="ce29">
            <text:p>1,097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880.082272790001" table:style-name="ce5">
            <text:p>49 880</text:p>
          </table:table-cell>
          <table:table-cell office:value-type="float" office:value="4427.8446923399997" table:style-name="ce5">
            <text:p>4 428</text:p>
          </table:table-cell>
          <table:table-cell office:value-type="float" office:value="14182.38654958" table:style-name="ce6">
            <text:p>14 182</text:p>
          </table:table-cell>
          <table:table-cell office:value-type="float" office:value="-300" table:style-name="ce6">
            <text:p>-300</text:p>
          </table:table-cell>
          <table:table-cell office:value-type="float" office:value="828.40768965999996" table:style-name="ce5">
            <text:p>828</text:p>
          </table:table-cell>
          <table:table-cell office:value-type="float" office:value="528.40768965999996" table:style-name="ce5">
            <text:p>528</text:p>
          </table:table-cell>
          <table:table-cell office:value-type="float" office:value="14710.79423924" table:style-name="ce5">
            <text:p>14 7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20 Ringebu</text:p>
          </table:table-cell>
          <table:table-cell office:value-type="float" office:value="1.1207840499999999" table:style-name="ce29">
            <text:p>1,120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942.143005129998" table:style-name="ce5">
            <text:p>50 942</text:p>
          </table:table-cell>
          <table:table-cell office:value-type="float" office:value="5489.9054246899996" table:style-name="ce5">
            <text:p>5 490</text:p>
          </table:table-cell>
          <table:table-cell office:value-type="float" office:value="24995.539398600002" table:style-name="ce6">
            <text:p>24 996</text:p>
          </table:table-cell>
          <table:table-cell office:value-type="float" office:value="-2775" table:style-name="ce6">
            <text:p>-2 775</text:p>
          </table:table-cell>
          <table:table-cell office:value-type="float" office:value="1202.63789066" table:style-name="ce5">
            <text:p>1 203</text:p>
          </table:table-cell>
          <table:table-cell office:value-type="float" office:value="-1572.36210934" table:style-name="ce5">
            <text:p>-1 572</text:p>
          </table:table-cell>
          <table:table-cell office:value-type="float" office:value="23423.177289259998" table:style-name="ce5">
            <text:p>23 42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521 Øyer</text:p>
          </table:table-cell>
          <table:table-cell office:value-type="float" office:value="1.0068893000000001" table:style-name="ce30">
            <text:p>1,006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765.371896309996" table:style-name="ce8">
            <text:p>45 765</text:p>
          </table:table-cell>
          <table:table-cell office:value-type="float" office:value="313.13431586000002" table:style-name="ce8">
            <text:p>313</text:p>
          </table:table-cell>
          <table:table-cell office:value-type="float" office:value="1603.5608315300001" table:style-name="ce8">
            <text:p>1 604</text:p>
          </table:table-cell>
          <table:table-cell office:value-type="float" office:value="0" table:style-name="ce8">
            <text:p>0</text:p>
          </table:table-cell>
          <table:table-cell office:value-type="float" office:value="1215.2112836599999" table:style-name="ce8">
            <text:p>1 215</text:p>
          </table:table-cell>
          <table:table-cell office:value-type="float" office:value="1215.2112836599999" table:style-name="ce8">
            <text:p>1 215</text:p>
          </table:table-cell>
          <table:table-cell office:value-type="float" office:value="2818.77211519" table:style-name="ce8">
            <text:p>2 8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22 Gausdal</text:p>
          </table:table-cell>
          <table:table-cell office:value-type="float" office:value="1.06237114" table:style-name="ce29">
            <text:p>1,062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287.14552631" table:style-name="ce5">
            <text:p>48 287</text:p>
          </table:table-cell>
          <table:table-cell office:value-type="float" office:value="2834.9079458699998" table:style-name="ce5">
            <text:p>2 835</text:p>
          </table:table-cell>
          <table:table-cell office:value-type="float" office:value="17474.37257834" table:style-name="ce6">
            <text:p>17 474</text:p>
          </table:table-cell>
          <table:table-cell office:value-type="float" office:value="-375" table:style-name="ce6">
            <text:p>-375</text:p>
          </table:table-cell>
          <table:table-cell office:value-type="float" office:value="1543.3136054700001" table:style-name="ce5">
            <text:p>1 543</text:p>
          </table:table-cell>
          <table:table-cell office:value-type="float" office:value="1168.3136054700001" table:style-name="ce5">
            <text:p>1 168</text:p>
          </table:table-cell>
          <table:table-cell office:value-type="float" office:value="18642.6861838" table:style-name="ce5">
            <text:p>18 6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28 Østre Toten</text:p>
          </table:table-cell>
          <table:table-cell office:value-type="float" office:value="1.0120828900000001" table:style-name="ce29">
            <text:p>1,012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001.431978150002" table:style-name="ce5">
            <text:p>46 001</text:p>
          </table:table-cell>
          <table:table-cell office:value-type="float" office:value="549.19439770999998" table:style-name="ce5">
            <text:p>549</text:p>
          </table:table-cell>
          <table:table-cell office:value-type="float" office:value="8129.1754748900003" table:style-name="ce6">
            <text:p>8 129</text:p>
          </table:table-cell>
          <table:table-cell office:value-type="float" office:value="-6150" table:style-name="ce6">
            <text:p>-6 150</text:p>
          </table:table-cell>
          <table:table-cell office:value-type="float" office:value="3530.6264681399998" table:style-name="ce5">
            <text:p>3 531</text:p>
          </table:table-cell>
          <table:table-cell office:value-type="float" office:value="-2619.3735318600002" table:style-name="ce5">
            <text:p>-2 619</text:p>
          </table:table-cell>
          <table:table-cell office:value-type="float" office:value="5509.8019430300001" table:style-name="ce5">
            <text:p>5 51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529 Vestre Toten</text:p>
          </table:table-cell>
          <table:table-cell office:value-type="float" office:value="0.97778734" table:style-name="ce30">
            <text:p>0,977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442.622669789998" table:style-name="ce8">
            <text:p>44 443</text:p>
          </table:table-cell>
          <table:table-cell office:value-type="float" office:value="-1009.61491065" table:style-name="ce8">
            <text:p>-1 010</text:p>
          </table:table-cell>
          <table:table-cell office:value-type="float" office:value="-13113.888074439999" table:style-name="ce8">
            <text:p>-13 114</text:p>
          </table:table-cell>
          <table:table-cell office:value-type="float" office:value="-450" table:style-name="ce8">
            <text:p>-450</text:p>
          </table:table-cell>
          <table:table-cell office:value-type="float" office:value="2993.1978071600001" table:style-name="ce8">
            <text:p>2 993</text:p>
          </table:table-cell>
          <table:table-cell office:value-type="float" office:value="2543.1978071600001" table:style-name="ce8">
            <text:p>2 543</text:p>
          </table:table-cell>
          <table:table-cell office:value-type="float" office:value="-10570.690267280001" table:style-name="ce8">
            <text:p>-10 5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2 Jevnaker</text:p>
          </table:table-cell>
          <table:table-cell office:value-type="float" office:value="1.0013517700000001" table:style-name="ce29">
            <text:p>1,001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513.678372089998" table:style-name="ce5">
            <text:p>45 514</text:p>
          </table:table-cell>
          <table:table-cell office:value-type="float" office:value="61.44079164" table:style-name="ce5">
            <text:p>61</text:p>
          </table:table-cell>
          <table:table-cell office:value-type="float" office:value="398.19777063999999" table:style-name="ce6">
            <text:p>398</text:p>
          </table:table-cell>
          <table:table-cell office:value-type="float" office:value="-1601.8" table:style-name="ce6">
            <text:p>-1 602</text:p>
          </table:table-cell>
          <table:table-cell office:value-type="float" office:value="1529.4806234499999" table:style-name="ce5">
            <text:p>1 529</text:p>
          </table:table-cell>
          <table:table-cell office:value-type="float" office:value="-72.319376550000001" table:style-name="ce5">
            <text:p>-72</text:p>
          </table:table-cell>
          <table:table-cell office:value-type="float" office:value="325.87839408999997" table:style-name="ce5">
            <text:p>3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3 Lunner</text:p>
          </table:table-cell>
          <table:table-cell office:value-type="float" office:value="0.98254726999999997" table:style-name="ce29">
            <text:p>0,982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658.972141279999" table:style-name="ce5">
            <text:p>44 659</text:p>
          </table:table-cell>
          <table:table-cell office:value-type="float" office:value="-793.26543916000003" table:style-name="ce5">
            <text:p>-793</text:p>
          </table:table-cell>
          <table:table-cell office:value-type="float" office:value="-6988.6685190199996" table:style-name="ce6">
            <text:p>-6 989</text:p>
          </table:table-cell>
          <table:table-cell office:value-type="float" office:value="-251.8" table:style-name="ce6">
            <text:p>-252</text:p>
          </table:table-cell>
          <table:table-cell office:value-type="float" office:value="2040.0680458100001" table:style-name="ce5">
            <text:p>2 040</text:p>
          </table:table-cell>
          <table:table-cell office:value-type="float" office:value="1788.2680458100001" table:style-name="ce5">
            <text:p>1 788</text:p>
          </table:table-cell>
          <table:table-cell office:value-type="float" office:value="-5200.4004732200001" table:style-name="ce5">
            <text:p>-5 2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534 Gran</text:p>
          </table:table-cell>
          <table:table-cell office:value-type="float" office:value="1.0345617300000001" table:style-name="ce30">
            <text:p>1,034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023.14562707" table:style-name="ce8">
            <text:p>47 023</text:p>
          </table:table-cell>
          <table:table-cell office:value-type="float" office:value="1570.9080466200001" table:style-name="ce8">
            <text:p>1 571</text:p>
          </table:table-cell>
          <table:table-cell office:value-type="float" office:value="21312.509468550001" table:style-name="ce8">
            <text:p>21 313</text:p>
          </table:table-cell>
          <table:table-cell office:value-type="float" office:value="-251.8" table:style-name="ce8">
            <text:p>-252</text:p>
          </table:table-cell>
          <table:table-cell office:value-type="float" office:value="3307.9240133799999" table:style-name="ce8">
            <text:p>3 308</text:p>
          </table:table-cell>
          <table:table-cell office:value-type="float" office:value="3056.1240133800002" table:style-name="ce8">
            <text:p>3 056</text:p>
          </table:table-cell>
          <table:table-cell office:value-type="float" office:value="24368.633481929999" table:style-name="ce8">
            <text:p>24 3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6 Søndre Land</text:p>
          </table:table-cell>
          <table:table-cell office:value-type="float" office:value="1.0705842400000001" table:style-name="ce29">
            <text:p>1,070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660.449342469998" table:style-name="ce5">
            <text:p>48 660</text:p>
          </table:table-cell>
          <table:table-cell office:value-type="float" office:value="3208.2117620200002" table:style-name="ce5">
            <text:p>3 208</text:p>
          </table:table-cell>
          <table:table-cell office:value-type="float" office:value="18437.592996349998" table:style-name="ce6">
            <text:p>18 438</text:p>
          </table:table-cell>
          <table:table-cell office:value-type="float" office:value="-2475" table:style-name="ce6">
            <text:p>-2 475</text:p>
          </table:table-cell>
          <table:table-cell office:value-type="float" office:value="1450.03115637" table:style-name="ce5">
            <text:p>1 450</text:p>
          </table:table-cell>
          <table:table-cell office:value-type="float" office:value="-1024.96884363" table:style-name="ce5">
            <text:p>-1 025</text:p>
          </table:table-cell>
          <table:table-cell office:value-type="float" office:value="17412.62415272" table:style-name="ce5">
            <text:p>17 4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8 Nordre Land</text:p>
          </table:table-cell>
          <table:table-cell office:value-type="float" office:value="1.06515585" table:style-name="ce29">
            <text:p>1,065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413.716885770002" table:style-name="ce5">
            <text:p>48 414</text:p>
          </table:table-cell>
          <table:table-cell office:value-type="float" office:value="2961.47930533" table:style-name="ce5">
            <text:p>2 961</text:p>
          </table:table-cell>
          <table:table-cell office:value-type="float" office:value="20061.060814280001" table:style-name="ce6">
            <text:p>20 061</text:p>
          </table:table-cell>
          <table:table-cell office:value-type="float" office:value="-75" table:style-name="ce6">
            <text:p>-75</text:p>
          </table:table-cell>
          <table:table-cell office:value-type="float" office:value="1700.4882690100001" table:style-name="ce5">
            <text:p>1 700</text:p>
          </table:table-cell>
          <table:table-cell office:value-type="float" office:value="1625.4882690100001" table:style-name="ce5">
            <text:p>1 625</text:p>
          </table:table-cell>
          <table:table-cell office:value-type="float" office:value="21686.549083279999" table:style-name="ce5">
            <text:p>21 68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540 Sør-Aurdal</text:p>
          </table:table-cell>
          <table:table-cell office:value-type="float" office:value="1.23339683" table:style-name="ce30">
            <text:p>1,233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6060.64559457" table:style-name="ce8">
            <text:p>56 061</text:p>
          </table:table-cell>
          <table:table-cell office:value-type="float" office:value="10608.40801413" table:style-name="ce8">
            <text:p>10 608</text:p>
          </table:table-cell>
          <table:table-cell office:value-type="float" office:value="33321.00957237" table:style-name="ce8">
            <text:p>33 321</text:p>
          </table:table-cell>
          <table:table-cell office:value-type="float" office:value="0" table:style-name="ce8">
            <text:p>0</text:p>
          </table:table-cell>
          <table:table-cell office:value-type="float" office:value="913.03211346000001" table:style-name="ce8">
            <text:p>913</text:p>
          </table:table-cell>
          <table:table-cell office:value-type="float" office:value="913.03211346000001" table:style-name="ce8">
            <text:p>913</text:p>
          </table:table-cell>
          <table:table-cell office:value-type="float" office:value="34234.041685830001" table:style-name="ce8">
            <text:p>34 2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41 Etnedal</text:p>
          </table:table-cell>
          <table:table-cell office:value-type="float" office:value="1.32116985" table:style-name="ce29">
            <text:p>1,321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0050.125914869997" table:style-name="ce5">
            <text:p>60 050</text:p>
          </table:table-cell>
          <table:table-cell office:value-type="float" office:value="14597.888334429999" table:style-name="ce5">
            <text:p>14 598</text:p>
          </table:table-cell>
          <table:table-cell office:value-type="float" office:value="20597.62043988" table:style-name="ce6">
            <text:p>20 598</text:p>
          </table:table-cell>
          <table:table-cell office:value-type="float" office:value="0" table:style-name="ce6">
            <text:p>0</text:p>
          </table:table-cell>
          <table:table-cell office:value-type="float" office:value="439.34021467000002" table:style-name="ce5">
            <text:p>439</text:p>
          </table:table-cell>
          <table:table-cell office:value-type="float" office:value="439.34021467000002" table:style-name="ce5">
            <text:p>439</text:p>
          </table:table-cell>
          <table:table-cell office:value-type="float" office:value="21036.960654549999" table:style-name="ce5">
            <text:p>21 0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42 Nord-Aurdal</text:p>
          </table:table-cell>
          <table:table-cell office:value-type="float" office:value="1.0316510999999999" table:style-name="ce29">
            <text:p>1,031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890.850776840001" table:style-name="ce5">
            <text:p>46 891</text:p>
          </table:table-cell>
          <table:table-cell office:value-type="float" office:value="1438.61319639" table:style-name="ce5">
            <text:p>1 439</text:p>
          </table:table-cell>
          <table:table-cell office:value-type="float" office:value="9267.5462111600009" table:style-name="ce6">
            <text:p>9 268</text:p>
          </table:table-cell>
          <table:table-cell office:value-type="float" office:value="-4500" table:style-name="ce6">
            <text:p>-4 500</text:p>
          </table:table-cell>
          <table:table-cell office:value-type="float" office:value="1566.2780250200001" table:style-name="ce5">
            <text:p>1 566</text:p>
          </table:table-cell>
          <table:table-cell office:value-type="float" office:value="-2933.7219749800001" table:style-name="ce5">
            <text:p>-2 934</text:p>
          </table:table-cell>
          <table:table-cell office:value-type="float" office:value="6333.8242361800003" table:style-name="ce5">
            <text:p>6 33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543 Vestre Slidre</text:p>
          </table:table-cell>
          <table:table-cell office:value-type="float" office:value="1.0929175499999999" table:style-name="ce30">
            <text:p>1,092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675.548320970003" table:style-name="ce8">
            <text:p>49 676</text:p>
          </table:table-cell>
          <table:table-cell office:value-type="float" office:value="4223.3107405199999" table:style-name="ce8">
            <text:p>4 223</text:p>
          </table:table-cell>
          <table:table-cell office:value-type="float" office:value="9396.8663976700009" table:style-name="ce8">
            <text:p>9 397</text:p>
          </table:table-cell>
          <table:table-cell office:value-type="float" office:value="-225" table:style-name="ce8">
            <text:p>-225</text:p>
          </table:table-cell>
          <table:table-cell office:value-type="float" office:value="573.10303271999999" table:style-name="ce8">
            <text:p>573</text:p>
          </table:table-cell>
          <table:table-cell office:value-type="float" office:value="348.10303271999999" table:style-name="ce8">
            <text:p>348</text:p>
          </table:table-cell>
          <table:table-cell office:value-type="float" office:value="9744.9694303899996" table:style-name="ce8">
            <text:p>9 7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44 Øystre Slidre</text:p>
          </table:table-cell>
          <table:table-cell office:value-type="float" office:value="1.1171857000000001" table:style-name="ce29">
            <text:p>1,117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778.589820510002" table:style-name="ce5">
            <text:p>50 779</text:p>
          </table:table-cell>
          <table:table-cell office:value-type="float" office:value="5326.3522400600004" table:style-name="ce5">
            <text:p>5 326</text:p>
          </table:table-cell>
          <table:table-cell office:value-type="float" office:value="17028.348111480002" table:style-name="ce6">
            <text:p>17 028</text:p>
          </table:table-cell>
          <table:table-cell office:value-type="float" office:value="-75" table:style-name="ce6">
            <text:p>-75</text:p>
          </table:table-cell>
          <table:table-cell office:value-type="float" office:value="841.75032721000002" table:style-name="ce5">
            <text:p>842</text:p>
          </table:table-cell>
          <table:table-cell office:value-type="float" office:value="766.75032721000002" table:style-name="ce5">
            <text:p>767</text:p>
          </table:table-cell>
          <table:table-cell office:value-type="float" office:value="17795.098438690002" table:style-name="ce5">
            <text:p>17 79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45 Vang</text:p>
          </table:table-cell>
          <table:table-cell office:value-type="float" office:value="1.23137367" table:style-name="ce29">
            <text:p>1,231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5968.688374110003" table:style-name="ce5">
            <text:p>55 969</text:p>
          </table:table-cell>
          <table:table-cell office:value-type="float" office:value="10516.450793669999" table:style-name="ce5">
            <text:p>10 516</text:p>
          </table:table-cell>
          <table:table-cell office:value-type="float" office:value="16857.87062225" table:style-name="ce6">
            <text:p>16 858</text:p>
          </table:table-cell>
          <table:table-cell office:value-type="float" office:value="0" table:style-name="ce6">
            <text:p>0</text:p>
          </table:table-cell>
          <table:table-cell office:value-type="float" office:value="465.19889390999998" table:style-name="ce5">
            <text:p>465</text:p>
          </table:table-cell>
          <table:table-cell office:value-type="float" office:value="465.19889390999998" table:style-name="ce5">
            <text:p>465</text:p>
          </table:table-cell>
          <table:table-cell office:value-type="float" office:value="17323.069516160002" table:style-name="ce5">
            <text:p>17 32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Oppland</text:p>
          </table:table-cell>
          <table:table-cell office:value-type="float" office:value="1.03349074" table:style-name="ce31">
            <text:p>1,0335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6974.466476850001" table:style-name="ce10">
            <text:p>46 974</text:p>
          </table:table-cell>
          <table:table-cell office:value-type="float" office:value="1522.2288964100001" table:style-name="ce10">
            <text:p>1 522</text:p>
          </table:table-cell>
          <table:table-cell office:value-type="float" office:value="284921.67145586998" table:style-name="ce10">
            <text:p>284 922</text:p>
          </table:table-cell>
          <table:table-cell office:value-type="float" office:value="-31348.2" table:style-name="ce10">
            <text:p>-31 348</text:p>
          </table:table-cell>
          <table:table-cell office:value-type="float" office:value="45589.769821670001" table:style-name="ce10">
            <text:p>45 590</text:p>
          </table:table-cell>
          <table:table-cell office:value-type="float" office:value="14241.56982167" table:style-name="ce10">
            <text:p>14 242</text:p>
          </table:table-cell>
          <table:table-cell office:value-type="float" office:value="299163.24127753999" table:style-name="ce10">
            <text:p>299 163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0602 Drammen</text:p>
          </table:table-cell>
          <table:table-cell office:value-type="float" office:value="0.97757769000000005" table:style-name="ce29">
            <text:p>0,977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433.093233259999" table:style-name="ce5">
            <text:p>44 433</text:p>
          </table:table-cell>
          <table:table-cell office:value-type="float" office:value="-1019.14434718" table:style-name="ce5">
            <text:p>-1 019</text:p>
          </table:table-cell>
          <table:table-cell office:value-type="float" office:value="-66156.736153029997" table:style-name="ce6">
            <text:p>-66 157</text:p>
          </table:table-cell>
          <table:table-cell office:value-type="float" office:value="-2726.8" table:style-name="ce6">
            <text:p>-2 727</text:p>
          </table:table-cell>
          <table:table-cell office:value-type="float" office:value="14955.63787337" table:style-name="ce5">
            <text:p>14 956</text:p>
          </table:table-cell>
          <table:table-cell office:value-type="float" office:value="12228.837873369999" table:style-name="ce5">
            <text:p>12 229</text:p>
          </table:table-cell>
          <table:table-cell office:value-type="float" office:value="-53927.89827967" table:style-name="ce5">
            <text:p>-53 9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04 Kongsberg</text:p>
          </table:table-cell>
          <table:table-cell office:value-type="float" office:value="0.96093397999999997" table:style-name="ce29">
            <text:p>0,960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676.599709200003" table:style-name="ce5">
            <text:p>43 677</text:p>
          </table:table-cell>
          <table:table-cell office:value-type="float" office:value="-1775.6378712400001" table:style-name="ce5">
            <text:p>-1 776</text:p>
          </table:table-cell>
          <table:table-cell office:value-type="float" office:value="-45594.829257680001" table:style-name="ce6">
            <text:p>-45 595</text:p>
          </table:table-cell>
          <table:table-cell office:value-type="float" office:value="-9900" table:style-name="ce6">
            <text:p>-9 900</text:p>
          </table:table-cell>
          <table:table-cell office:value-type="float" office:value="5815.2720513000004" table:style-name="ce5">
            <text:p>5 815</text:p>
          </table:table-cell>
          <table:table-cell office:value-type="float" office:value="-4084.7279487000001" table:style-name="ce5">
            <text:p>-4 085</text:p>
          </table:table-cell>
          <table:table-cell office:value-type="float" office:value="-49679.557206379999" table:style-name="ce5">
            <text:p>-49 68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605 Ringerike</text:p>
          </table:table-cell>
          <table:table-cell office:value-type="float" office:value="0.97422211999999997" table:style-name="ce30">
            <text:p>0,974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280.575355120003" table:style-name="ce8">
            <text:p>44 281</text:p>
          </table:table-cell>
          <table:table-cell office:value-type="float" office:value="-1171.6622253200001" table:style-name="ce8">
            <text:p>-1 172</text:p>
          </table:table-cell>
          <table:table-cell office:value-type="float" office:value="-34227.768588400002" table:style-name="ce8">
            <text:p>-34 228</text:p>
          </table:table-cell>
          <table:table-cell office:value-type="float" office:value="-3878.6" table:style-name="ce8">
            <text:p>-3 879</text:p>
          </table:table-cell>
          <table:table-cell office:value-type="float" office:value="6707.3263173900004" table:style-name="ce8">
            <text:p>6 707</text:p>
          </table:table-cell>
          <table:table-cell office:value-type="float" office:value="2828.7263173900001" table:style-name="ce8">
            <text:p>2 829</text:p>
          </table:table-cell>
          <table:table-cell office:value-type="float" office:value="-31399.042271009999" table:style-name="ce8">
            <text:p>-31 3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12 Hole</text:p>
          </table:table-cell>
          <table:table-cell office:value-type="float" office:value="0.98737721000000001" table:style-name="ce29">
            <text:p>0,987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878.503727820003" table:style-name="ce5">
            <text:p>44 879</text:p>
          </table:table-cell>
          <table:table-cell office:value-type="float" office:value="-573.73385263" table:style-name="ce5">
            <text:p>-574</text:p>
          </table:table-cell>
          <table:table-cell office:value-type="float" office:value="-3671.8966568199999" table:style-name="ce6">
            <text:p>-3 672</text:p>
          </table:table-cell>
          <table:table-cell office:value-type="float" office:value="-3176.8" table:style-name="ce6">
            <text:p>-3 177</text:p>
          </table:table-cell>
          <table:table-cell office:value-type="float" office:value="1489.2868836499999" table:style-name="ce5">
            <text:p>1 489</text:p>
          </table:table-cell>
          <table:table-cell office:value-type="float" office:value="-1687.51311635" table:style-name="ce5">
            <text:p>-1 688</text:p>
          </table:table-cell>
          <table:table-cell office:value-type="float" office:value="-5359.4097731600004" table:style-name="ce5">
            <text:p>-5 3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15 Flå</text:p>
          </table:table-cell>
          <table:table-cell office:value-type="float" office:value="1.2402743899999999" table:style-name="ce29">
            <text:p>1,240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6373.246022489999" table:style-name="ce5">
            <text:p>56 373</text:p>
          </table:table-cell>
          <table:table-cell office:value-type="float" office:value="10921.008442050001" table:style-name="ce5">
            <text:p>10 921</text:p>
          </table:table-cell>
          <table:table-cell office:value-type="float" office:value="11510.742897919999" table:style-name="ce6">
            <text:p>11 511</text:p>
          </table:table-cell>
          <table:table-cell office:value-type="float" office:value="-251.8" table:style-name="ce6">
            <text:p>-252</text:p>
          </table:table-cell>
          <table:table-cell office:value-type="float" office:value="308.08721422000002" table:style-name="ce5">
            <text:p>308</text:p>
          </table:table-cell>
          <table:table-cell office:value-type="float" office:value="56.287214220000003" table:style-name="ce5">
            <text:p>56</text:p>
          </table:table-cell>
          <table:table-cell office:value-type="float" office:value="11567.030112140001" table:style-name="ce5">
            <text:p>11 56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616 Nes</text:p>
          </table:table-cell>
          <table:table-cell office:value-type="float" office:value="1.10289456" table:style-name="ce30">
            <text:p>1,102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0129.025441359998" table:style-name="ce8">
            <text:p>50 129</text:p>
          </table:table-cell>
          <table:table-cell office:value-type="float" office:value="4676.7878609099998" table:style-name="ce8">
            <text:p>4 677</text:p>
          </table:table-cell>
          <table:table-cell office:value-type="float" office:value="16275.221755979999" table:style-name="ce8">
            <text:p>16 275</text:p>
          </table:table-cell>
          <table:table-cell office:value-type="float" office:value="-2025" table:style-name="ce8">
            <text:p>-2 025</text:p>
          </table:table-cell>
          <table:table-cell office:value-type="float" office:value="904.54156325999998" table:style-name="ce8">
            <text:p>905</text:p>
          </table:table-cell>
          <table:table-cell office:value-type="float" office:value="-1120.45843674" table:style-name="ce8">
            <text:p>-1 120</text:p>
          </table:table-cell>
          <table:table-cell office:value-type="float" office:value="15154.763319240001" table:style-name="ce8">
            <text:p>15 1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17 Gol</text:p>
          </table:table-cell>
          <table:table-cell office:value-type="float" office:value="1.09648458" table:style-name="ce29">
            <text:p>1,096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837.677469219998" table:style-name="ce5">
            <text:p>49 838</text:p>
          </table:table-cell>
          <table:table-cell office:value-type="float" office:value="4385.4398887799998" table:style-name="ce5">
            <text:p>4 385</text:p>
          </table:table-cell>
          <table:table-cell office:value-type="float" office:value="20278.2740457" table:style-name="ce6">
            <text:p>20 278</text:p>
          </table:table-cell>
          <table:table-cell office:value-type="float" office:value="0" table:style-name="ce6">
            <text:p>0</text:p>
          </table:table-cell>
          <table:table-cell office:value-type="float" office:value="1194.91122894" table:style-name="ce5">
            <text:p>1 195</text:p>
          </table:table-cell>
          <table:table-cell office:value-type="float" office:value="1194.91122894" table:style-name="ce5">
            <text:p>1 195</text:p>
          </table:table-cell>
          <table:table-cell office:value-type="float" office:value="21473.18527464" table:style-name="ce5">
            <text:p>21 4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18 Hemsedal</text:p>
          </table:table-cell>
          <table:table-cell office:value-type="float" office:value="1.12738819" table:style-name="ce29">
            <text:p>1,127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242.315843010001" table:style-name="ce5">
            <text:p>51 242</text:p>
          </table:table-cell>
          <table:table-cell office:value-type="float" office:value="5790.0782625600004" table:style-name="ce5">
            <text:p>5 790</text:p>
          </table:table-cell>
          <table:table-cell office:value-type="float" office:value="12848.18366463" table:style-name="ce6">
            <text:p>12 848</text:p>
          </table:table-cell>
          <table:table-cell office:value-type="float" office:value="0" table:style-name="ce6">
            <text:p>0</text:p>
          </table:table-cell>
          <table:table-cell office:value-type="float" office:value="589.58452098999999" table:style-name="ce5">
            <text:p>590</text:p>
          </table:table-cell>
          <table:table-cell office:value-type="float" office:value="589.58452098999999" table:style-name="ce5">
            <text:p>590</text:p>
          </table:table-cell>
          <table:table-cell office:value-type="float" office:value="13437.76818562" table:style-name="ce5">
            <text:p>13 43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619 Ål</text:p>
          </table:table-cell>
          <table:table-cell office:value-type="float" office:value="1.10144292" table:style-name="ce30">
            <text:p>1,101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0063.04520285" table:style-name="ce8">
            <text:p>50 063</text:p>
          </table:table-cell>
          <table:table-cell office:value-type="float" office:value="4610.8076224099996" table:style-name="ce8">
            <text:p>4 611</text:p>
          </table:table-cell>
          <table:table-cell office:value-type="float" office:value="21901.336206420001" table:style-name="ce8">
            <text:p>21 901</text:p>
          </table:table-cell>
          <table:table-cell office:value-type="float" office:value="0" table:style-name="ce8">
            <text:p>0</text:p>
          </table:table-cell>
          <table:table-cell office:value-type="float" office:value="1233.0221957599999" table:style-name="ce8">
            <text:p>1 233</text:p>
          </table:table-cell>
          <table:table-cell office:value-type="float" office:value="1233.0221957599999" table:style-name="ce8">
            <text:p>1 233</text:p>
          </table:table-cell>
          <table:table-cell office:value-type="float" office:value="23134.358402189999" table:style-name="ce8">
            <text:p>23 1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20 Hol</text:p>
          </table:table-cell>
          <table:table-cell office:value-type="float" office:value="1.02319804" table:style-name="ce29">
            <text:p>1,023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506.640233229999" table:style-name="ce5">
            <text:p>46 507</text:p>
          </table:table-cell>
          <table:table-cell office:value-type="float" office:value="1054.4026527799999" table:style-name="ce5">
            <text:p>1 054</text:p>
          </table:table-cell>
          <table:table-cell office:value-type="float" office:value="4695.2550128399998" table:style-name="ce6">
            <text:p>4 695</text:p>
          </table:table-cell>
          <table:table-cell office:value-type="float" office:value="0" table:style-name="ce6">
            <text:p>0</text:p>
          </table:table-cell>
          <table:table-cell office:value-type="float" office:value="1073.8105905499999" table:style-name="ce5">
            <text:p>1 074</text:p>
          </table:table-cell>
          <table:table-cell office:value-type="float" office:value="1073.8105905499999" table:style-name="ce5">
            <text:p>1 074</text:p>
          </table:table-cell>
          <table:table-cell office:value-type="float" office:value="5769.0656033900004" table:style-name="ce5">
            <text:p>5 7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21 Sigdal</text:p>
          </table:table-cell>
          <table:table-cell office:value-type="float" office:value="1.1475244600000001" table:style-name="ce29">
            <text:p>1,147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157.55443376" table:style-name="ce5">
            <text:p>52 158</text:p>
          </table:table-cell>
          <table:table-cell office:value-type="float" office:value="6705.3168533099997" table:style-name="ce5">
            <text:p>6 705</text:p>
          </table:table-cell>
          <table:table-cell office:value-type="float" office:value="23596.01000681" table:style-name="ce6">
            <text:p>23 596</text:p>
          </table:table-cell>
          <table:table-cell office:value-type="float" office:value="0" table:style-name="ce6">
            <text:p>0</text:p>
          </table:table-cell>
          <table:table-cell office:value-type="float" office:value="951.69219712999995" table:style-name="ce5">
            <text:p>952</text:p>
          </table:table-cell>
          <table:table-cell office:value-type="float" office:value="951.69219712999995" table:style-name="ce5">
            <text:p>952</text:p>
          </table:table-cell>
          <table:table-cell office:value-type="float" office:value="24547.70220394" table:style-name="ce5">
            <text:p>24 54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622 Krødsherad</text:p>
          </table:table-cell>
          <table:table-cell office:value-type="float" office:value="1.07902944" table:style-name="ce30">
            <text:p>1,0790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044.302409880002" table:style-name="ce8">
            <text:p>49 044</text:p>
          </table:table-cell>
          <table:table-cell office:value-type="float" office:value="3592.0648294299999" table:style-name="ce8">
            <text:p>3 592</text:p>
          </table:table-cell>
          <table:table-cell office:value-type="float" office:value="7895.3584951000003" table:style-name="ce8">
            <text:p>7 895</text:p>
          </table:table-cell>
          <table:table-cell office:value-type="float" office:value="0" table:style-name="ce8">
            <text:p>0</text:p>
          </table:table-cell>
          <table:table-cell office:value-type="float" office:value="558.95426138000005" table:style-name="ce8">
            <text:p>559</text:p>
          </table:table-cell>
          <table:table-cell office:value-type="float" office:value="558.95426138000005" table:style-name="ce8">
            <text:p>559</text:p>
          </table:table-cell>
          <table:table-cell office:value-type="float" office:value="8454.3127564799997" table:style-name="ce8">
            <text:p>8 4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23 Modum</text:p>
          </table:table-cell>
          <table:table-cell office:value-type="float" office:value="0.99325929000000002" table:style-name="ce29">
            <text:p>0,993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145.85706355" table:style-name="ce5">
            <text:p>45 146</text:p>
          </table:table-cell>
          <table:table-cell office:value-type="float" office:value="-306.38051689999998" table:style-name="ce5">
            <text:p>-306</text:p>
          </table:table-cell>
          <table:table-cell office:value-type="float" office:value="-4049.1249113200001" table:style-name="ce6">
            <text:p>-4 049</text:p>
          </table:table-cell>
          <table:table-cell office:value-type="float" office:value="-225" table:style-name="ce6">
            <text:p>-225</text:p>
          </table:table-cell>
          <table:table-cell office:value-type="float" office:value="3093.69826642" table:style-name="ce5">
            <text:p>3 094</text:p>
          </table:table-cell>
          <table:table-cell office:value-type="float" office:value="2868.69826642" table:style-name="ce5">
            <text:p>2 869</text:p>
          </table:table-cell>
          <table:table-cell office:value-type="float" office:value="-1180.4266448999999" table:style-name="ce5">
            <text:p>-1 1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24 Øvre Eiker</text:p>
          </table:table-cell>
          <table:table-cell office:value-type="float" office:value="0.98489685000000005" table:style-name="ce29">
            <text:p>0,984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765.765602580002" table:style-name="ce5">
            <text:p>44 766</text:p>
          </table:table-cell>
          <table:table-cell office:value-type="float" office:value="-686.47197786000004" table:style-name="ce5">
            <text:p>-686</text:p>
          </table:table-cell>
          <table:table-cell office:value-type="float" office:value="-12102.50096965" table:style-name="ce6">
            <text:p>-12 103</text:p>
          </table:table-cell>
          <table:table-cell office:value-type="float" office:value="-4376.8" table:style-name="ce6">
            <text:p>-4 377</text:p>
          </table:table-cell>
          <table:table-cell office:value-type="float" office:value="4092.2141283199999" table:style-name="ce5">
            <text:p>4 092</text:p>
          </table:table-cell>
          <table:table-cell office:value-type="float" office:value="-284.58587168000003" table:style-name="ce5">
            <text:p>-285</text:p>
          </table:table-cell>
          <table:table-cell office:value-type="float" office:value="-12387.08684134" table:style-name="ce5">
            <text:p>-12 38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625 Nedre Eiker</text:p>
          </table:table-cell>
          <table:table-cell office:value-type="float" office:value="0.97428828000000001" table:style-name="ce30">
            <text:p>0,974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283.582420040002" table:style-name="ce8">
            <text:p>44 284</text:p>
          </table:table-cell>
          <table:table-cell office:value-type="float" office:value="-1168.6551604000001" table:style-name="ce8">
            <text:p>-1 169</text:p>
          </table:table-cell>
          <table:table-cell office:value-type="float" office:value="-27416.650063090001" table:style-name="ce8">
            <text:p>-27 417</text:p>
          </table:table-cell>
          <table:table-cell office:value-type="float" office:value="-4200" table:style-name="ce8">
            <text:p>-4 200</text:p>
          </table:table-cell>
          <table:table-cell office:value-type="float" office:value="5386.7990690699999" table:style-name="ce8">
            <text:p>5 387</text:p>
          </table:table-cell>
          <table:table-cell office:value-type="float" office:value="1186.7990690700001" table:style-name="ce8">
            <text:p>1 187</text:p>
          </table:table-cell>
          <table:table-cell office:value-type="float" office:value="-26229.850994019998" table:style-name="ce8">
            <text:p>-26 2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26 Lier</text:p>
          </table:table-cell>
          <table:table-cell office:value-type="float" office:value="0.97487080999999998" table:style-name="ce29">
            <text:p>0,974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310.0597519" table:style-name="ce5">
            <text:p>44 310</text:p>
          </table:table-cell>
          <table:table-cell office:value-type="float" office:value="-1142.1778285400001" table:style-name="ce5">
            <text:p>-1 142</text:p>
          </table:table-cell>
          <table:table-cell office:value-type="float" office:value="-27951.37582012" table:style-name="ce6">
            <text:p>-27 951</text:p>
          </table:table-cell>
          <table:table-cell office:value-type="float" office:value="-900" table:style-name="ce6">
            <text:p>-900</text:p>
          </table:table-cell>
          <table:table-cell office:value-type="float" office:value="5622.5305184199997" table:style-name="ce5">
            <text:p>5 623</text:p>
          </table:table-cell>
          <table:table-cell office:value-type="float" office:value="4722.5305184199997" table:style-name="ce5">
            <text:p>4 723</text:p>
          </table:table-cell>
          <table:table-cell office:value-type="float" office:value="-23228.845301699999" table:style-name="ce5">
            <text:p>-23 2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27 Røyken</text:p>
          </table:table-cell>
          <table:table-cell office:value-type="float" office:value="0.96320262999999995" table:style-name="ce29">
            <text:p>0,963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779.714894520002" table:style-name="ce5">
            <text:p>43 780</text:p>
          </table:table-cell>
          <table:table-cell office:value-type="float" office:value="-1672.5226859300001" table:style-name="ce5">
            <text:p>-1 673</text:p>
          </table:table-cell>
          <table:table-cell office:value-type="float" office:value="-33159.434771209999" table:style-name="ce6">
            <text:p>-33 159</text:p>
          </table:table-cell>
          <table:table-cell office:value-type="float" office:value="-2876.8" table:style-name="ce6">
            <text:p>-2 877</text:p>
          </table:table-cell>
          <table:table-cell office:value-type="float" office:value="4500.5755096900002" table:style-name="ce5">
            <text:p>4 501</text:p>
          </table:table-cell>
          <table:table-cell office:value-type="float" office:value="1623.77550969" table:style-name="ce5">
            <text:p>1 624</text:p>
          </table:table-cell>
          <table:table-cell office:value-type="float" office:value="-31535.659261510002" table:style-name="ce5">
            <text:p>-31 53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628 Hurum</text:p>
          </table:table-cell>
          <table:table-cell office:value-type="float" office:value="1.00288402" table:style-name="ce30">
            <text:p>1,002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583.32289738" table:style-name="ce8">
            <text:p>45 583</text:p>
          </table:table-cell>
          <table:table-cell office:value-type="float" office:value="131.08531693" table:style-name="ce8">
            <text:p>131</text:p>
          </table:table-cell>
          <table:table-cell office:value-type="float" office:value="1210.9661578299999" table:style-name="ce8">
            <text:p>1 211</text:p>
          </table:table-cell>
          <table:table-cell office:value-type="float" office:value="-5250" table:style-name="ce8">
            <text:p>-5 250</text:p>
          </table:table-cell>
          <table:table-cell office:value-type="float" office:value="2183.45356606" table:style-name="ce8">
            <text:p>2 183</text:p>
          </table:table-cell>
          <table:table-cell office:value-type="float" office:value="-3066.54643394" table:style-name="ce8">
            <text:p>-3 067</text:p>
          </table:table-cell>
          <table:table-cell office:value-type="float" office:value="-1855.5802761100001" table:style-name="ce8">
            <text:p>-1 8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31 Flesberg</text:p>
          </table:table-cell>
          <table:table-cell office:value-type="float" office:value="1.16624617" table:style-name="ce29">
            <text:p>1,166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3008.49821143" table:style-name="ce5">
            <text:p>53 008</text:p>
          </table:table-cell>
          <table:table-cell office:value-type="float" office:value="7556.2606309900002" table:style-name="ce5">
            <text:p>7 556</text:p>
          </table:table-cell>
          <table:table-cell office:value-type="float" office:value="19880.52172013" table:style-name="ce6">
            <text:p>19 881</text:p>
          </table:table-cell>
          <table:table-cell office:value-type="float" office:value="-300" table:style-name="ce6">
            <text:p>-300</text:p>
          </table:table-cell>
          <table:table-cell office:value-type="float" office:value="723.14663593" table:style-name="ce5">
            <text:p>723</text:p>
          </table:table-cell>
          <table:table-cell office:value-type="float" office:value="423.14663593" table:style-name="ce5">
            <text:p>423</text:p>
          </table:table-cell>
          <table:table-cell office:value-type="float" office:value="20303.668356049999" table:style-name="ce5">
            <text:p>20 3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32 Rollag</text:p>
          </table:table-cell>
          <table:table-cell office:value-type="float" office:value="1.3501763499999999" table:style-name="ce29">
            <text:p>1,350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1368.536260549998" table:style-name="ce5">
            <text:p>61 369</text:p>
          </table:table-cell>
          <table:table-cell office:value-type="float" office:value="15916.29868011" table:style-name="ce5">
            <text:p>15 916</text:p>
          </table:table-cell>
          <table:table-cell office:value-type="float" office:value="21900.82698383" table:style-name="ce6">
            <text:p>21 901</text:p>
          </table:table-cell>
          <table:table-cell office:value-type="float" office:value="0" table:style-name="ce6">
            <text:p>0</text:p>
          </table:table-cell>
          <table:table-cell office:value-type="float" office:value="437.84885710999998" table:style-name="ce5">
            <text:p>438</text:p>
          </table:table-cell>
          <table:table-cell office:value-type="float" office:value="437.84885710999998" table:style-name="ce5">
            <text:p>438</text:p>
          </table:table-cell>
          <table:table-cell office:value-type="float" office:value="22338.675840939999" table:style-name="ce5">
            <text:p>22 33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633 Nore og Uvdal</text:p>
          </table:table-cell>
          <table:table-cell office:value-type="float" office:value="1.19106103" table:style-name="ce30">
            <text:p>1,191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4136.3887473" table:style-name="ce8">
            <text:p>54 136</text:p>
          </table:table-cell>
          <table:table-cell office:value-type="float" office:value="8684.1511668599996" table:style-name="ce8">
            <text:p>8 684</text:p>
          </table:table-cell>
          <table:table-cell office:value-type="float" office:value="21988.27075448" table:style-name="ce8">
            <text:p>21 988</text:p>
          </table:table-cell>
          <table:table-cell office:value-type="float" office:value="0" table:style-name="ce8">
            <text:p>0</text:p>
          </table:table-cell>
          <table:table-cell office:value-type="float" office:value="710.74367773999995" table:style-name="ce8">
            <text:p>711</text:p>
          </table:table-cell>
          <table:table-cell office:value-type="float" office:value="710.74367773999995" table:style-name="ce8">
            <text:p>711</text:p>
          </table:table-cell>
          <table:table-cell office:value-type="float" office:value="22699.014432219999" table:style-name="ce8">
            <text:p>22 69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uskerud</text:p>
          </table:table-cell>
          <table:table-cell office:value-type="float" office:value="0.99420059000000005" table:style-name="ce31">
            <text:p>0,9942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5188.64136229" table:style-name="ce10">
            <text:p>45 189</text:p>
          </table:table-cell>
          <table:table-cell office:value-type="float" office:value="-263.59621815000003" table:style-name="ce10">
            <text:p>-264</text:p>
          </table:table-cell>
          <table:table-cell office:value-type="float" office:value="-70349.349489660002" table:style-name="ce10">
            <text:p>-70 349</text:p>
          </table:table-cell>
          <table:table-cell office:value-type="float" office:value="-40087.599999999999" table:style-name="ce10">
            <text:p>-40 088</text:p>
          </table:table-cell>
          <table:table-cell office:value-type="float" office:value="62533.137126720001" table:style-name="ce10">
            <text:p>62 533</text:p>
          </table:table-cell>
          <table:table-cell office:value-type="float" office:value="22445.537126719999" table:style-name="ce10">
            <text:p>22 446</text:p>
          </table:table-cell>
          <table:table-cell office:value-type="float" office:value="-47903.81236294" table:style-name="ce10">
            <text:p>-47 904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0701 Horten</text:p>
          </table:table-cell>
          <table:table-cell office:value-type="float" office:value="0.98677305999999998" table:style-name="ce29">
            <text:p>0,986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851.04344229" table:style-name="ce5">
            <text:p>44 851</text:p>
          </table:table-cell>
          <table:table-cell office:value-type="float" office:value="-601.19413814999996" table:style-name="ce5">
            <text:p>-601</text:p>
          </table:table-cell>
          <table:table-cell office:value-type="float" office:value="-15891.96584784" table:style-name="ce6">
            <text:p>-15 892</text:p>
          </table:table-cell>
          <table:table-cell office:value-type="float" office:value="-5025" table:style-name="ce6">
            <text:p>-5 025</text:p>
          </table:table-cell>
          <table:table-cell office:value-type="float" office:value="6147.4564193400001" table:style-name="ce5">
            <text:p>6 147</text:p>
          </table:table-cell>
          <table:table-cell office:value-type="float" office:value="1122.4564193399999" table:style-name="ce5">
            <text:p>1 122</text:p>
          </table:table-cell>
          <table:table-cell office:value-type="float" office:value="-14769.509428490001" table:style-name="ce5">
            <text:p>-14 7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02 Holmestrand</text:p>
          </table:table-cell>
          <table:table-cell office:value-type="float" office:value="0.98191154999999997" table:style-name="ce29">
            <text:p>0,981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630.076916669997" table:style-name="ce5">
            <text:p>44 630</text:p>
          </table:table-cell>
          <table:table-cell office:value-type="float" office:value="-822.16066377000004" table:style-name="ce5">
            <text:p>-822</text:p>
          </table:table-cell>
          <table:table-cell office:value-type="float" office:value="-8463.3218728899992" table:style-name="ce6">
            <text:p>-8 463</text:p>
          </table:table-cell>
          <table:table-cell office:value-type="float" office:value="-4703.6000000000004" table:style-name="ce6">
            <text:p>-4 704</text:p>
          </table:table-cell>
          <table:table-cell office:value-type="float" office:value="2382.1648986" table:style-name="ce5">
            <text:p>2 382</text:p>
          </table:table-cell>
          <table:table-cell office:value-type="float" office:value="-2321.4351013999999" table:style-name="ce5">
            <text:p>-2 321</text:p>
          </table:table-cell>
          <table:table-cell office:value-type="float" office:value="-10784.75697429" table:style-name="ce5">
            <text:p>-10 78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704 Tønsberg</text:p>
          </table:table-cell>
          <table:table-cell office:value-type="float" office:value="0.98091156999999995" table:style-name="ce30">
            <text:p>0,980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584.625765830002" table:style-name="ce8">
            <text:p>44 585</text:p>
          </table:table-cell>
          <table:table-cell office:value-type="float" office:value="-867.61181462000002" table:style-name="ce8">
            <text:p>-868</text:p>
          </table:table-cell>
          <table:table-cell office:value-type="float" office:value="-35462.765310690003" table:style-name="ce8">
            <text:p>-35 463</text:p>
          </table:table-cell>
          <table:table-cell office:value-type="float" office:value="-22505.4" table:style-name="ce8">
            <text:p>-22 505</text:p>
          </table:table-cell>
          <table:table-cell office:value-type="float" office:value="9449.1400947700004" table:style-name="ce8">
            <text:p>9 449</text:p>
          </table:table-cell>
          <table:table-cell office:value-type="float" office:value="-13056.259905229999" table:style-name="ce8">
            <text:p>-13 056</text:p>
          </table:table-cell>
          <table:table-cell office:value-type="float" office:value="-48519.025215909998" table:style-name="ce8">
            <text:p>-48 5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06 Sandefjord</text:p>
          </table:table-cell>
          <table:table-cell office:value-type="float" office:value="1.00187103" table:style-name="ce29">
            <text:p>1,001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537.280144470002" table:style-name="ce5">
            <text:p>45 537</text:p>
          </table:table-cell>
          <table:table-cell office:value-type="float" office:value="85.042564029999994" table:style-name="ce5">
            <text:p>85</text:p>
          </table:table-cell>
          <table:table-cell office:value-type="float" office:value="3775.4646300300001" table:style-name="ce6">
            <text:p>3 775</text:p>
          </table:table-cell>
          <table:table-cell office:value-type="float" office:value="-20078.599999999999" table:style-name="ce6">
            <text:p>-20 079</text:p>
          </table:table-cell>
          <table:table-cell office:value-type="float" office:value="10482.410657230001" table:style-name="ce5">
            <text:p>10 482</text:p>
          </table:table-cell>
          <table:table-cell office:value-type="float" office:value="-9596.1893427699997" table:style-name="ce5">
            <text:p>-9 596</text:p>
          </table:table-cell>
          <table:table-cell office:value-type="float" office:value="-5820.7247127399996" table:style-name="ce5">
            <text:p>-5 8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09 Larvik</text:p>
          </table:table-cell>
          <table:table-cell office:value-type="float" office:value="1.0003776" table:style-name="ce29">
            <text:p>1,000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469.400518989998" table:style-name="ce5">
            <text:p>45 469</text:p>
          </table:table-cell>
          <table:table-cell office:value-type="float" office:value="17.162938539999999" table:style-name="ce5">
            <text:p>17</text:p>
          </table:table-cell>
          <table:table-cell office:value-type="float" office:value="739.43088133000003" table:style-name="ce6">
            <text:p>739</text:p>
          </table:table-cell>
          <table:table-cell office:value-type="float" office:value="-4601.8" table:style-name="ce6">
            <text:p>-4 602</text:p>
          </table:table-cell>
          <table:table-cell office:value-type="float" office:value="10157.46155095" table:style-name="ce5">
            <text:p>10 157</text:p>
          </table:table-cell>
          <table:table-cell office:value-type="float" office:value="5555.6615509499998" table:style-name="ce5">
            <text:p>5 556</text:p>
          </table:table-cell>
          <table:table-cell office:value-type="float" office:value="6295.0924322800001" table:style-name="ce5">
            <text:p>6 29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711 Svelvik</text:p>
          </table:table-cell>
          <table:table-cell office:value-type="float" office:value="0.97619084" table:style-name="ce30">
            <text:p>0,976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370.05785895" table:style-name="ce8">
            <text:p>44 370</text:p>
          </table:table-cell>
          <table:table-cell office:value-type="float" office:value="-1082.1797214999999" table:style-name="ce8">
            <text:p>-1 082</text:p>
          </table:table-cell>
          <table:table-cell office:value-type="float" office:value="-7135.8930835600004" table:style-name="ce8">
            <text:p>-7 136</text:p>
          </table:table-cell>
          <table:table-cell office:value-type="float" office:value="-375" table:style-name="ce8">
            <text:p>-375</text:p>
          </table:table-cell>
          <table:table-cell office:value-type="float" office:value="1517.04673323" table:style-name="ce8">
            <text:p>1 517</text:p>
          </table:table-cell>
          <table:table-cell office:value-type="float" office:value="1142.04673323" table:style-name="ce8">
            <text:p>1 142</text:p>
          </table:table-cell>
          <table:table-cell office:value-type="float" office:value="-5993.84635033" table:style-name="ce8">
            <text:p>-5 99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13 Sande</text:p>
          </table:table-cell>
          <table:table-cell office:value-type="float" office:value="1.01747827" table:style-name="ce29">
            <text:p>1,017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246.663995709998" table:style-name="ce5">
            <text:p>46 247</text:p>
          </table:table-cell>
          <table:table-cell office:value-type="float" office:value="794.42641527000001" table:style-name="ce5">
            <text:p>794</text:p>
          </table:table-cell>
          <table:table-cell office:value-type="float" office:value="6971.8862203799999" table:style-name="ce6">
            <text:p>6 972</text:p>
          </table:table-cell>
          <table:table-cell office:value-type="float" office:value="-525" table:style-name="ce6">
            <text:p>-525</text:p>
          </table:table-cell>
          <table:table-cell office:value-type="float" office:value="2104.4424163399999" table:style-name="ce5">
            <text:p>2 104</text:p>
          </table:table-cell>
          <table:table-cell office:value-type="float" office:value="1579.4424163399999" table:style-name="ce5">
            <text:p>1 579</text:p>
          </table:table-cell>
          <table:table-cell office:value-type="float" office:value="8551.3286367100009" table:style-name="ce5">
            <text:p>8 5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14 Hof</text:p>
          </table:table-cell>
          <table:table-cell office:value-type="float" office:value="1.09964547" table:style-name="ce29">
            <text:p>1,099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981.347045690003" table:style-name="ce5">
            <text:p>49 981</text:p>
          </table:table-cell>
          <table:table-cell office:value-type="float" office:value="4529.1094652499996" table:style-name="ce5">
            <text:p>4 529</text:p>
          </table:table-cell>
          <table:table-cell office:value-type="float" office:value="13990.41913815" table:style-name="ce6">
            <text:p>13 990</text:p>
          </table:table-cell>
          <table:table-cell office:value-type="float" office:value="-75" table:style-name="ce6">
            <text:p>-75</text:p>
          </table:table-cell>
          <table:table-cell office:value-type="float" office:value="800.54525306999994" table:style-name="ce5">
            <text:p>801</text:p>
          </table:table-cell>
          <table:table-cell office:value-type="float" office:value="725.54525306999994" table:style-name="ce5">
            <text:p>726</text:p>
          </table:table-cell>
          <table:table-cell office:value-type="float" office:value="14715.964391220001" table:style-name="ce5">
            <text:p>14 71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716 Re</text:p>
          </table:table-cell>
          <table:table-cell office:value-type="float" office:value="1.03459338" table:style-name="ce30">
            <text:p>1,034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024.584328520003" table:style-name="ce8">
            <text:p>47 025</text:p>
          </table:table-cell>
          <table:table-cell office:value-type="float" office:value="1572.3467480700001" table:style-name="ce8">
            <text:p>1 572</text:p>
          </table:table-cell>
          <table:table-cell office:value-type="float" office:value="14144.831345660001" table:style-name="ce8">
            <text:p>14 145</text:p>
          </table:table-cell>
          <table:table-cell office:value-type="float" office:value="-4500" table:style-name="ce8">
            <text:p>-4 500</text:p>
          </table:table-cell>
          <table:table-cell office:value-type="float" office:value="2193.4838129899999" table:style-name="ce8">
            <text:p>2 193</text:p>
          </table:table-cell>
          <table:table-cell office:value-type="float" office:value="-2306.5161870100001" table:style-name="ce8">
            <text:p>-2 307</text:p>
          </table:table-cell>
          <table:table-cell office:value-type="float" office:value="11838.315158650001" table:style-name="ce8">
            <text:p>11 8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19 Andebu</text:p>
          </table:table-cell>
          <table:table-cell office:value-type="float" office:value="1.02633861" table:style-name="ce29">
            <text:p>1,026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649.38641164" table:style-name="ce5">
            <text:p>46 649</text:p>
          </table:table-cell>
          <table:table-cell office:value-type="float" office:value="1197.1488311999999" table:style-name="ce5">
            <text:p>1 197</text:p>
          </table:table-cell>
          <table:table-cell office:value-type="float" office:value="6620.2330365300004" table:style-name="ce6">
            <text:p>6 620</text:p>
          </table:table-cell>
          <table:table-cell office:value-type="float" office:value="-1950" table:style-name="ce6">
            <text:p>-1 950</text:p>
          </table:table-cell>
          <table:table-cell office:value-type="float" office:value="1337.61487227" table:style-name="ce5">
            <text:p>1 338</text:p>
          </table:table-cell>
          <table:table-cell office:value-type="float" office:value="-612.38512773000002" table:style-name="ce5">
            <text:p>-612</text:p>
          </table:table-cell>
          <table:table-cell office:value-type="float" office:value="6007.8479088000004" table:style-name="ce5">
            <text:p>6 008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0720 Stokke</text:p>
          </table:table-cell>
          <table:table-cell office:value-type="float" office:value="0.97683202000000002" table:style-name="ce32">
            <text:p>0,9768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4399.201221230003" table:style-name="ce6">
            <text:p>44 399</text:p>
          </table:table-cell>
          <table:table-cell office:value-type="float" office:value="-1053.0363592199999" table:style-name="ce6">
            <text:p>-1 053</text:p>
          </table:table-cell>
          <table:table-cell office:value-type="float" office:value="-11918.26551361" table:style-name="ce6">
            <text:p>-11 918</text:p>
          </table:table-cell>
          <table:table-cell office:value-type="float" office:value="-4500" table:style-name="ce6">
            <text:p>-4 500</text:p>
          </table:table-cell>
          <table:table-cell office:value-type="float" office:value="2605.5827371599999" table:style-name="ce6">
            <text:p>2 606</text:p>
          </table:table-cell>
          <table:table-cell office:value-type="float" office:value="-1894.4172628399999" table:style-name="ce6">
            <text:p>-1 894</text:p>
          </table:table-cell>
          <table:table-cell office:value-type="float" office:value="-13812.68277646" table:style-name="ce6">
            <text:p>-13 81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722 Nøtterøy</text:p>
          </table:table-cell>
          <table:table-cell office:value-type="float" office:value="1.0013937399999999" table:style-name="ce30">
            <text:p>1,001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515.586060950001" table:style-name="ce8">
            <text:p>45 516</text:p>
          </table:table-cell>
          <table:table-cell office:value-type="float" office:value="63.348480510000002" table:style-name="ce8">
            <text:p>63</text:p>
          </table:table-cell>
          <table:table-cell office:value-type="float" office:value="1338.1099538399999" table:style-name="ce8">
            <text:p>1 338</text:p>
          </table:table-cell>
          <table:table-cell office:value-type="float" office:value="-14576.8" table:style-name="ce8">
            <text:p>-14 577</text:p>
          </table:table-cell>
          <table:table-cell office:value-type="float" office:value="4985.1216408199998" table:style-name="ce8">
            <text:p>4 985</text:p>
          </table:table-cell>
          <table:table-cell office:value-type="float" office:value="-9591.6783591799995" table:style-name="ce8">
            <text:p>-9 592</text:p>
          </table:table-cell>
          <table:table-cell office:value-type="float" office:value="-8253.56840534" table:style-name="ce8">
            <text:p>-8 2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23 Tjøme</text:p>
          </table:table-cell>
          <table:table-cell office:value-type="float" office:value="0.99739135000000001" table:style-name="ce29">
            <text:p>0,997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333.668488080002" table:style-name="ce5">
            <text:p>45 334</text:p>
          </table:table-cell>
          <table:table-cell office:value-type="float" office:value="-118.56909237000001" table:style-name="ce5">
            <text:p>-119</text:p>
          </table:table-cell>
          <table:table-cell office:value-type="float" office:value="-571.26588702000004" table:style-name="ce6">
            <text:p>-571</text:p>
          </table:table-cell>
          <table:table-cell office:value-type="float" office:value="-1950" table:style-name="ce6">
            <text:p>-1 950</text:p>
          </table:table-cell>
          <table:table-cell office:value-type="float" office:value="1132.52469802" table:style-name="ce5">
            <text:p>1 133</text:p>
          </table:table-cell>
          <table:table-cell office:value-type="float" office:value="-817.47530198000004" table:style-name="ce5">
            <text:p>-817</text:p>
          </table:table-cell>
          <table:table-cell office:value-type="float" office:value="-1388.7411890000001" table:style-name="ce5">
            <text:p>-1 38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728 Lardal</text:p>
          </table:table-cell>
          <table:table-cell office:value-type="float" office:value="1.09124899" table:style-name="ce30">
            <text:p>1,091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599.708502360001" table:style-name="ce8">
            <text:p>49 600</text:p>
          </table:table-cell>
          <table:table-cell office:value-type="float" office:value="4147.4709219200004" table:style-name="ce8">
            <text:p>4 147</text:p>
          </table:table-cell>
          <table:table-cell office:value-type="float" office:value="10065.911927499999" table:style-name="ce8">
            <text:p>10 066</text:p>
          </table:table-cell>
          <table:table-cell office:value-type="float" office:value="-150" table:style-name="ce8">
            <text:p>-150</text:p>
          </table:table-cell>
          <table:table-cell office:value-type="float" office:value="624.17866821999996" table:style-name="ce8">
            <text:p>624</text:p>
          </table:table-cell>
          <table:table-cell office:value-type="float" office:value="474.17866822000002" table:style-name="ce8">
            <text:p>474</text:p>
          </table:table-cell>
          <table:table-cell office:value-type="float" office:value="10540.090595719999" table:style-name="ce8">
            <text:p>10 54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stfold</text:p>
          </table:table-cell>
          <table:table-cell office:value-type="float" office:value="0.99798292" table:style-name="ce31">
            <text:p>0,9980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5360.556828809997" table:style-name="ce10">
            <text:p>45 361</text:p>
          </table:table-cell>
          <table:table-cell office:value-type="float" office:value="-91.680751639999997" table:style-name="ce10">
            <text:p>-92</text:p>
          </table:table-cell>
          <table:table-cell office:value-type="float" office:value="-21797.190382180001" table:style-name="ce10">
            <text:p>-21 797</text:p>
          </table:table-cell>
          <table:table-cell office:value-type="float" office:value="-85516.2" table:style-name="ce10">
            <text:p>-85 516</text:p>
          </table:table-cell>
          <table:table-cell office:value-type="float" office:value="55919.174453009997" table:style-name="ce10">
            <text:p>55 919</text:p>
          </table:table-cell>
          <table:table-cell office:value-type="float" office:value="-29597.02554699" table:style-name="ce10">
            <text:p>-29 597</text:p>
          </table:table-cell>
          <table:table-cell office:value-type="float" office:value="-51394.215929170001" table:style-name="ce10">
            <text:p>-51 394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0805 Porsgrunn</text:p>
          </table:table-cell>
          <table:table-cell office:value-type="float" office:value="0.98012902999999996" table:style-name="ce29">
            <text:p>0,980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549.05773696" table:style-name="ce5">
            <text:p>44 549</text:p>
          </table:table-cell>
          <table:table-cell office:value-type="float" office:value="-903.17984348000005" table:style-name="ce5">
            <text:p>-903</text:p>
          </table:table-cell>
          <table:table-cell office:value-type="float" office:value="-31887.667554020001" table:style-name="ce6">
            <text:p>-31 888</text:p>
          </table:table-cell>
          <table:table-cell office:value-type="float" office:value="-9750" table:style-name="ce6">
            <text:p>-9 750</text:p>
          </table:table-cell>
          <table:table-cell office:value-type="float" office:value="8155.4336967999998" table:style-name="ce5">
            <text:p>8 155</text:p>
          </table:table-cell>
          <table:table-cell office:value-type="float" office:value="-1594.5663032" table:style-name="ce5">
            <text:p>-1 595</text:p>
          </table:table-cell>
          <table:table-cell office:value-type="float" office:value="-33482.233857220002" table:style-name="ce5">
            <text:p>-33 4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06 Skien</text:p>
          </table:table-cell>
          <table:table-cell office:value-type="float" office:value="0.98621073000000004" table:style-name="ce29">
            <text:p>0,986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825.484442449997" table:style-name="ce5">
            <text:p>44 825</text:p>
          </table:table-cell>
          <table:table-cell office:value-type="float" office:value="-626.75313800000004" table:style-name="ce5">
            <text:p>-627</text:p>
          </table:table-cell>
          <table:table-cell office:value-type="float" office:value="-33096.326205079997" table:style-name="ce6">
            <text:p>-33 096</text:p>
          </table:table-cell>
          <table:table-cell office:value-type="float" office:value="-16867.8" table:style-name="ce6">
            <text:p>-16 868</text:p>
          </table:table-cell>
          <table:table-cell office:value-type="float" office:value="12273.49598702" table:style-name="ce5">
            <text:p>12 273</text:p>
          </table:table-cell>
          <table:table-cell office:value-type="float" office:value="-4594.3040129800002" table:style-name="ce5">
            <text:p>-4 594</text:p>
          </table:table-cell>
          <table:table-cell office:value-type="float" office:value="-37690.630218060003" table:style-name="ce5">
            <text:p>-37 69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807 Notodden</text:p>
          </table:table-cell>
          <table:table-cell office:value-type="float" office:value="1.0587591000000001" table:style-name="ce30">
            <text:p>1,058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8122.969985800002" table:style-name="ce8">
            <text:p>48 123</text:p>
          </table:table-cell>
          <table:table-cell office:value-type="float" office:value="2670.73240536" table:style-name="ce8">
            <text:p>2 671</text:p>
          </table:table-cell>
          <table:table-cell office:value-type="float" office:value="33290.679432830002" table:style-name="ce8">
            <text:p>33 291</text:p>
          </table:table-cell>
          <table:table-cell office:value-type="float" office:value="-225" table:style-name="ce8">
            <text:p>-225</text:p>
          </table:table-cell>
          <table:table-cell office:value-type="float" office:value="3110.31752413" table:style-name="ce8">
            <text:p>3 110</text:p>
          </table:table-cell>
          <table:table-cell office:value-type="float" office:value="2885.31752413" table:style-name="ce8">
            <text:p>2 885</text:p>
          </table:table-cell>
          <table:table-cell office:value-type="float" office:value="36175.99695696" table:style-name="ce8">
            <text:p>36 1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11 Siljan</text:p>
          </table:table-cell>
          <table:table-cell office:value-type="float" office:value="1.05609777" table:style-name="ce29">
            <text:p>1,056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002.006862950002" table:style-name="ce5">
            <text:p>48 002</text:p>
          </table:table-cell>
          <table:table-cell office:value-type="float" office:value="2549.7692825099998" table:style-name="ce5">
            <text:p>2 550</text:p>
          </table:table-cell>
          <table:table-cell office:value-type="float" office:value="6239.2854342999999" table:style-name="ce6">
            <text:p>6 239</text:p>
          </table:table-cell>
          <table:table-cell office:value-type="float" office:value="-75" table:style-name="ce6">
            <text:p>-75</text:p>
          </table:table-cell>
          <table:table-cell office:value-type="float" office:value="609.05061463000004" table:style-name="ce5">
            <text:p>609</text:p>
          </table:table-cell>
          <table:table-cell office:value-type="float" office:value="534.05061463000004" table:style-name="ce5">
            <text:p>534</text:p>
          </table:table-cell>
          <table:table-cell office:value-type="float" office:value="6773.3360489400002" table:style-name="ce5">
            <text:p>6 7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14 Bamble</text:p>
          </table:table-cell>
          <table:table-cell office:value-type="float" office:value="0.96243937000000002" table:style-name="ce29">
            <text:p>0,962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745.022742820001" table:style-name="ce5">
            <text:p>43 745</text:p>
          </table:table-cell>
          <table:table-cell office:value-type="float" office:value="-1707.2148376299999" table:style-name="ce5">
            <text:p>-1 707</text:p>
          </table:table-cell>
          <table:table-cell office:value-type="float" office:value="-24141.725018860001" table:style-name="ce6">
            <text:p>-24 142</text:p>
          </table:table-cell>
          <table:table-cell office:value-type="float" office:value="-825" table:style-name="ce6">
            <text:p>-825</text:p>
          </table:table-cell>
          <table:table-cell office:value-type="float" office:value="3207.5156990199998" table:style-name="ce5">
            <text:p>3 208</text:p>
          </table:table-cell>
          <table:table-cell office:value-type="float" office:value="2382.5156990199998" table:style-name="ce5">
            <text:p>2 383</text:p>
          </table:table-cell>
          <table:table-cell office:value-type="float" office:value="-21759.20931984" table:style-name="ce5">
            <text:p>-21 75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815 Kragerø</text:p>
          </table:table-cell>
          <table:table-cell office:value-type="float" office:value="1.00891021" table:style-name="ce30">
            <text:p>1,008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857.226460049998" table:style-name="ce8">
            <text:p>45 857</text:p>
          </table:table-cell>
          <table:table-cell office:value-type="float" office:value="404.98887961000003" table:style-name="ce8">
            <text:p>405</text:p>
          </table:table-cell>
          <table:table-cell office:value-type="float" office:value="4337.0259116999996" table:style-name="ce8">
            <text:p>4 337</text:p>
          </table:table-cell>
          <table:table-cell office:value-type="float" office:value="0" table:style-name="ce8">
            <text:p>0</text:p>
          </table:table-cell>
          <table:table-cell office:value-type="float" office:value="2546.3419473499998" table:style-name="ce8">
            <text:p>2 546</text:p>
          </table:table-cell>
          <table:table-cell office:value-type="float" office:value="2546.3419473499998" table:style-name="ce8">
            <text:p>2 546</text:p>
          </table:table-cell>
          <table:table-cell office:value-type="float" office:value="6883.3678590500003" table:style-name="ce8">
            <text:p>6 8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17 Drangedal</text:p>
          </table:table-cell>
          <table:table-cell office:value-type="float" office:value="1.1495319100000001" table:style-name="ce29">
            <text:p>1,149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248.797612800001" table:style-name="ce5">
            <text:p>52 249</text:p>
          </table:table-cell>
          <table:table-cell office:value-type="float" office:value="6796.5600323600002" table:style-name="ce5">
            <text:p>6 797</text:p>
          </table:table-cell>
          <table:table-cell office:value-type="float" office:value="28137.758533960001" table:style-name="ce6">
            <text:p>28 138</text:p>
          </table:table-cell>
          <table:table-cell office:value-type="float" office:value="0" table:style-name="ce6">
            <text:p>0</text:p>
          </table:table-cell>
          <table:table-cell office:value-type="float" office:value="1121.59654673" table:style-name="ce5">
            <text:p>1 122</text:p>
          </table:table-cell>
          <table:table-cell office:value-type="float" office:value="1121.59654673" table:style-name="ce5">
            <text:p>1 122</text:p>
          </table:table-cell>
          <table:table-cell office:value-type="float" office:value="29259.355080680001" table:style-name="ce5">
            <text:p>29 2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19 Nome</text:p>
          </table:table-cell>
          <table:table-cell office:value-type="float" office:value="1.07567502" table:style-name="ce29">
            <text:p>1,075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891.836622609997" table:style-name="ce5">
            <text:p>48 892</text:p>
          </table:table-cell>
          <table:table-cell office:value-type="float" office:value="3439.59904216" table:style-name="ce5">
            <text:p>3 440</text:p>
          </table:table-cell>
          <table:table-cell office:value-type="float" office:value="22742.628866790001" table:style-name="ce6">
            <text:p>22 743</text:p>
          </table:table-cell>
          <table:table-cell office:value-type="float" office:value="-1642.8" table:style-name="ce6">
            <text:p>-1 643</text:p>
          </table:table-cell>
          <table:table-cell office:value-type="float" office:value="1676.21305392" table:style-name="ce5">
            <text:p>1 676</text:p>
          </table:table-cell>
          <table:table-cell office:value-type="float" office:value="33.413053920000003" table:style-name="ce5">
            <text:p>33</text:p>
          </table:table-cell>
          <table:table-cell office:value-type="float" office:value="22776.041920719999" table:style-name="ce5">
            <text:p>22 7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821 Bø</text:p>
          </table:table-cell>
          <table:table-cell office:value-type="float" office:value="1.0462095300000001" table:style-name="ce30">
            <text:p>1,046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552.563990340001" table:style-name="ce8">
            <text:p>47 553</text:p>
          </table:table-cell>
          <table:table-cell office:value-type="float" office:value="2100.3264098999998" table:style-name="ce8">
            <text:p>2 100</text:p>
          </table:table-cell>
          <table:table-cell office:value-type="float" office:value="11978.16151564" table:style-name="ce8">
            <text:p>11 978</text:p>
          </table:table-cell>
          <table:table-cell office:value-type="float" office:value="0" table:style-name="ce8">
            <text:p>0</text:p>
          </table:table-cell>
          <table:table-cell office:value-type="float" office:value="1406.16839334" table:style-name="ce8">
            <text:p>1 406</text:p>
          </table:table-cell>
          <table:table-cell office:value-type="float" office:value="1406.16839334" table:style-name="ce8">
            <text:p>1 406</text:p>
          </table:table-cell>
          <table:table-cell office:value-type="float" office:value="13384.32990898" table:style-name="ce8">
            <text:p>13 3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22 Sauherad</text:p>
          </table:table-cell>
          <table:table-cell office:value-type="float" office:value="1.0637524199999999" table:style-name="ce29">
            <text:p>1,063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349.927623989999" table:style-name="ce5">
            <text:p>48 350</text:p>
          </table:table-cell>
          <table:table-cell office:value-type="float" office:value="2897.6900435399998" table:style-name="ce5">
            <text:p>2 898</text:p>
          </table:table-cell>
          <table:table-cell office:value-type="float" office:value="12596.258619280001" table:style-name="ce6">
            <text:p>12 596</text:p>
          </table:table-cell>
          <table:table-cell office:value-type="float" office:value="-2100" table:style-name="ce6">
            <text:p>-2 100</text:p>
          </table:table-cell>
          <table:table-cell office:value-type="float" office:value="1089.79670446" table:style-name="ce5">
            <text:p>1 090</text:p>
          </table:table-cell>
          <table:table-cell office:value-type="float" office:value="-1010.20329554" table:style-name="ce5">
            <text:p>-1 010</text:p>
          </table:table-cell>
          <table:table-cell office:value-type="float" office:value="11586.05532374" table:style-name="ce5">
            <text:p>11 5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26 Tinn</text:p>
          </table:table-cell>
          <table:table-cell office:value-type="float" office:value="1.1092282600000001" table:style-name="ce29">
            <text:p>1,109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416.906478290002" table:style-name="ce5">
            <text:p>50 417</text:p>
          </table:table-cell>
          <table:table-cell office:value-type="float" office:value="4964.6688978399998" table:style-name="ce5">
            <text:p>4 965</text:p>
          </table:table-cell>
          <table:table-cell office:value-type="float" office:value="29509.99192877" table:style-name="ce6">
            <text:p>29 510</text:p>
          </table:table-cell>
          <table:table-cell office:value-type="float" office:value="0" table:style-name="ce6">
            <text:p>0</text:p>
          </table:table-cell>
          <table:table-cell office:value-type="float" office:value="1553.8711981399999" table:style-name="ce5">
            <text:p>1 554</text:p>
          </table:table-cell>
          <table:table-cell office:value-type="float" office:value="1553.8711981399999" table:style-name="ce5">
            <text:p>1 554</text:p>
          </table:table-cell>
          <table:table-cell office:value-type="float" office:value="31063.863126910001" table:style-name="ce5">
            <text:p>31 06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827 Hjartdal</text:p>
          </table:table-cell>
          <table:table-cell office:value-type="float" office:value="1.2675394" table:style-name="ce30">
            <text:p>1,2675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7612.502165689999" table:style-name="ce8">
            <text:p>57 613</text:p>
          </table:table-cell>
          <table:table-cell office:value-type="float" office:value="12160.264585250001" table:style-name="ce8">
            <text:p>12 160</text:p>
          </table:table-cell>
          <table:table-cell office:value-type="float" office:value="19371.301484299998" table:style-name="ce8">
            <text:p>19 371</text:p>
          </table:table-cell>
          <table:table-cell office:value-type="float" office:value="0" table:style-name="ce8">
            <text:p>0</text:p>
          </table:table-cell>
          <table:table-cell office:value-type="float" office:value="475.87461123000003" table:style-name="ce8">
            <text:p>476</text:p>
          </table:table-cell>
          <table:table-cell office:value-type="float" office:value="475.87461123000003" table:style-name="ce8">
            <text:p>476</text:p>
          </table:table-cell>
          <table:table-cell office:value-type="float" office:value="19847.176095520001" table:style-name="ce8">
            <text:p>19 8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28 Seljord</text:p>
          </table:table-cell>
          <table:table-cell office:value-type="float" office:value="1.11650117" table:style-name="ce29">
            <text:p>1,116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747.476600479997" table:style-name="ce5">
            <text:p>50 747</text:p>
          </table:table-cell>
          <table:table-cell office:value-type="float" office:value="5295.2390200399996" table:style-name="ce5">
            <text:p>5 295</text:p>
          </table:table-cell>
          <table:table-cell office:value-type="float" office:value="15695.08845539" table:style-name="ce6">
            <text:p>15 695</text:p>
          </table:table-cell>
          <table:table-cell office:value-type="float" office:value="0" table:style-name="ce6">
            <text:p>0</text:p>
          </table:table-cell>
          <table:table-cell office:value-type="float" office:value="779.92469732999996" table:style-name="ce5">
            <text:p>780</text:p>
          </table:table-cell>
          <table:table-cell office:value-type="float" office:value="779.92469732999996" table:style-name="ce5">
            <text:p>780</text:p>
          </table:table-cell>
          <table:table-cell office:value-type="float" office:value="16475.013152709998" table:style-name="ce5">
            <text:p>16 4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29 Kviteseid</text:p>
          </table:table-cell>
          <table:table-cell office:value-type="float" office:value="1.1813701400000001" table:style-name="ce29">
            <text:p>1,181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3695.916076319998" table:style-name="ce5">
            <text:p>53 696</text:p>
          </table:table-cell>
          <table:table-cell office:value-type="float" office:value="8243.6784958799999" table:style-name="ce5">
            <text:p>8 244</text:p>
          </table:table-cell>
          <table:table-cell office:value-type="float" office:value="20699.876703139998" table:style-name="ce6">
            <text:p>20 700</text:p>
          </table:table-cell>
          <table:table-cell office:value-type="float" office:value="0" table:style-name="ce6">
            <text:p>0</text:p>
          </table:table-cell>
          <table:table-cell office:value-type="float" office:value="699.11398614999996" table:style-name="ce5">
            <text:p>699</text:p>
          </table:table-cell>
          <table:table-cell office:value-type="float" office:value="699.11398614999996" table:style-name="ce5">
            <text:p>699</text:p>
          </table:table-cell>
          <table:table-cell office:value-type="float" office:value="21398.99068929" table:style-name="ce5">
            <text:p>21 39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830 Nissedal</text:p>
          </table:table-cell>
          <table:table-cell office:value-type="float" office:value="1.24255048" table:style-name="ce30">
            <text:p>1,242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6476.699640179999" table:style-name="ce8">
            <text:p>56 477</text:p>
          </table:table-cell>
          <table:table-cell office:value-type="float" office:value="11024.462059740001" table:style-name="ce8">
            <text:p>11 024</text:p>
          </table:table-cell>
          <table:table-cell office:value-type="float" office:value="15798.0541316" table:style-name="ce8">
            <text:p>15 798</text:p>
          </table:table-cell>
          <table:table-cell office:value-type="float" office:value="0" table:style-name="ce8">
            <text:p>0</text:p>
          </table:table-cell>
          <table:table-cell office:value-type="float" office:value="419.63868925999998" table:style-name="ce8">
            <text:p>420</text:p>
          </table:table-cell>
          <table:table-cell office:value-type="float" office:value="419.63868925999998" table:style-name="ce8">
            <text:p>420</text:p>
          </table:table-cell>
          <table:table-cell office:value-type="float" office:value="16217.69282086" table:style-name="ce8">
            <text:p>16 2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31 Fyresdal</text:p>
          </table:table-cell>
          <table:table-cell office:value-type="float" office:value="1.2954623599999999" table:style-name="ce29">
            <text:p>1,295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8881.662853100002" table:style-name="ce5">
            <text:p>58 882</text:p>
          </table:table-cell>
          <table:table-cell office:value-type="float" office:value="13429.425272660001" table:style-name="ce5">
            <text:p>13 429</text:p>
          </table:table-cell>
          <table:table-cell office:value-type="float" office:value="18049.147566449999" table:style-name="ce6">
            <text:p>18 049</text:p>
          </table:table-cell>
          <table:table-cell office:value-type="float" office:value="0" table:style-name="ce6">
            <text:p>0</text:p>
          </table:table-cell>
          <table:table-cell office:value-type="float" office:value="410.33575067999999" table:style-name="ce5">
            <text:p>410</text:p>
          </table:table-cell>
          <table:table-cell office:value-type="float" office:value="410.33575067999999" table:style-name="ce5">
            <text:p>410</text:p>
          </table:table-cell>
          <table:table-cell office:value-type="float" office:value="18459.483317139999" table:style-name="ce5">
            <text:p>18 4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33 Tokke</text:p>
          </table:table-cell>
          <table:table-cell office:value-type="float" office:value="1.1852284399999999" table:style-name="ce29">
            <text:p>1,185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3871.28486521" table:style-name="ce5">
            <text:p>53 871</text:p>
          </table:table-cell>
          <table:table-cell office:value-type="float" office:value="8419.0472847700003" table:style-name="ce5">
            <text:p>8 419</text:p>
          </table:table-cell>
          <table:table-cell office:value-type="float" office:value="19069.142100000001" table:style-name="ce6">
            <text:p>19 069</text:p>
          </table:table-cell>
          <table:table-cell office:value-type="float" office:value="0" table:style-name="ce6">
            <text:p>0</text:p>
          </table:table-cell>
          <table:table-cell office:value-type="float" office:value="632.68212114999994" table:style-name="ce5">
            <text:p>633</text:p>
          </table:table-cell>
          <table:table-cell office:value-type="float" office:value="632.68212114999994" table:style-name="ce5">
            <text:p>633</text:p>
          </table:table-cell>
          <table:table-cell office:value-type="float" office:value="19701.82422115" table:style-name="ce5">
            <text:p>19 70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834 Vinje</text:p>
          </table:table-cell>
          <table:table-cell office:value-type="float" office:value="1.0893851800000001" table:style-name="ce30">
            <text:p>1,089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514.993867229998" table:style-name="ce8">
            <text:p>49 515</text:p>
          </table:table-cell>
          <table:table-cell office:value-type="float" office:value="4062.7562867900001" table:style-name="ce8">
            <text:p>4 063</text:p>
          </table:table-cell>
          <table:table-cell office:value-type="float" office:value="14999.696210829999" table:style-name="ce8">
            <text:p>15 000</text:p>
          </table:table-cell>
          <table:table-cell office:value-type="float" office:value="0" table:style-name="ce8">
            <text:p>0</text:p>
          </table:table-cell>
          <table:table-cell office:value-type="float" office:value="947.89109590999999" table:style-name="ce8">
            <text:p>948</text:p>
          </table:table-cell>
          <table:table-cell office:value-type="float" office:value="947.89109590999999" table:style-name="ce8">
            <text:p>948</text:p>
          </table:table-cell>
          <table:table-cell office:value-type="float" office:value="15947.587306740001" table:style-name="ce8">
            <text:p>15 94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elemark</text:p>
          </table:table-cell>
          <table:table-cell office:value-type="float" office:value="1.02367505" table:style-name="ce31">
            <text:p>1,0237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6528.32152569" table:style-name="ce10">
            <text:p>46 528</text:p>
          </table:table-cell>
          <table:table-cell office:value-type="float" office:value="1076.0839452499999" table:style-name="ce10">
            <text:p>1 076</text:p>
          </table:table-cell>
          <table:table-cell office:value-type="float" office:value="183388.37811702999" table:style-name="ce10">
            <text:p>183 388</text:p>
          </table:table-cell>
          <table:table-cell office:value-type="float" office:value="-31485.599999999999" table:style-name="ce10">
            <text:p>-31 486</text:p>
          </table:table-cell>
          <table:table-cell office:value-type="float" office:value="41115.262317250003" table:style-name="ce10">
            <text:p>41 115</text:p>
          </table:table-cell>
          <table:table-cell office:value-type="float" office:value="9629.6623172500003" table:style-name="ce10">
            <text:p>9 630</text:p>
          </table:table-cell>
          <table:table-cell office:value-type="float" office:value="193018.04043428" table:style-name="ce10">
            <text:p>193 018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0901 Risør</text:p>
          </table:table-cell>
          <table:table-cell office:value-type="float" office:value="1.06596322" table:style-name="ce29">
            <text:p>1,066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450.413607789997" table:style-name="ce5">
            <text:p>48 450</text:p>
          </table:table-cell>
          <table:table-cell office:value-type="float" office:value="2998.17602734" table:style-name="ce5">
            <text:p>2 998</text:p>
          </table:table-cell>
          <table:table-cell office:value-type="float" office:value="20576.482075650001" table:style-name="ce6">
            <text:p>20 576</text:p>
          </table:table-cell>
          <table:table-cell office:value-type="float" office:value="0" table:style-name="ce6">
            <text:p>0</text:p>
          </table:table-cell>
          <table:table-cell office:value-type="float" office:value="1724.1359582299999" table:style-name="ce5">
            <text:p>1 724</text:p>
          </table:table-cell>
          <table:table-cell office:value-type="float" office:value="1724.1359582299999" table:style-name="ce5">
            <text:p>1 724</text:p>
          </table:table-cell>
          <table:table-cell office:value-type="float" office:value="22300.61803388" table:style-name="ce5">
            <text:p>22 3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04 Grimstad</text:p>
          </table:table-cell>
          <table:table-cell office:value-type="float" office:value="0.98283993999999997" table:style-name="ce29">
            <text:p>0,982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672.274627320003" table:style-name="ce5">
            <text:p>44 672</text:p>
          </table:table-cell>
          <table:table-cell office:value-type="float" office:value="-779.96295311999995" table:style-name="ce5">
            <text:p>-780</text:p>
          </table:table-cell>
          <table:table-cell office:value-type="float" office:value="-16693.54708566" table:style-name="ce6">
            <text:p>-16 694</text:p>
          </table:table-cell>
          <table:table-cell office:value-type="float" office:value="-5992.8" table:style-name="ce6">
            <text:p>-5 993</text:p>
          </table:table-cell>
          <table:table-cell office:value-type="float" office:value="4957.6143443499996" table:style-name="ce5">
            <text:p>4 958</text:p>
          </table:table-cell>
          <table:table-cell office:value-type="float" office:value="-1035.1856556499999" table:style-name="ce5">
            <text:p>-1 035</text:p>
          </table:table-cell>
          <table:table-cell office:value-type="float" office:value="-17728.732741309999" table:style-name="ce5">
            <text:p>-17 72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906 Arendal</text:p>
          </table:table-cell>
          <table:table-cell office:value-type="float" office:value="0.97974512000000002" table:style-name="ce30">
            <text:p>0,979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531.607944169999" table:style-name="ce8">
            <text:p>44 532</text:p>
          </table:table-cell>
          <table:table-cell office:value-type="float" office:value="-920.62963626999999" table:style-name="ce8">
            <text:p>-921</text:p>
          </table:table-cell>
          <table:table-cell office:value-type="float" office:value="-39646.91528596" table:style-name="ce8">
            <text:p>-39 647</text:p>
          </table:table-cell>
          <table:table-cell office:value-type="float" office:value="-19425" table:style-name="ce8">
            <text:p>-19 425</text:p>
          </table:table-cell>
          <table:table-cell office:value-type="float" office:value="9943.8107489600006" table:style-name="ce8">
            <text:p>9 944</text:p>
          </table:table-cell>
          <table:table-cell office:value-type="float" office:value="-9481.1892510399994" table:style-name="ce8">
            <text:p>-9 481</text:p>
          </table:table-cell>
          <table:table-cell office:value-type="float" office:value="-49128.104537009996" table:style-name="ce8">
            <text:p>-49 1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11 Gjerstad</text:p>
          </table:table-cell>
          <table:table-cell office:value-type="float" office:value="1.1585119699999999" table:style-name="ce29">
            <text:p>1,158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656.961392459998" table:style-name="ce5">
            <text:p>52 657</text:p>
          </table:table-cell>
          <table:table-cell office:value-type="float" office:value="7204.72381202" table:style-name="ce5">
            <text:p>7 205</text:p>
          </table:table-cell>
          <table:table-cell office:value-type="float" office:value="17896.533949060002" table:style-name="ce6">
            <text:p>17 897</text:p>
          </table:table-cell>
          <table:table-cell office:value-type="float" office:value="0" table:style-name="ce6">
            <text:p>0</text:p>
          </table:table-cell>
          <table:table-cell office:value-type="float" office:value="678.21502607000002" table:style-name="ce5">
            <text:p>678</text:p>
          </table:table-cell>
          <table:table-cell office:value-type="float" office:value="678.21502607000002" table:style-name="ce5">
            <text:p>678</text:p>
          </table:table-cell>
          <table:table-cell office:value-type="float" office:value="18574.748975139999" table:style-name="ce5">
            <text:p>18 5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12 Vegårshei</text:p>
          </table:table-cell>
          <table:table-cell office:value-type="float" office:value="1.22018322" table:style-name="ce29">
            <text:p>1,220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5460.057764459998" table:style-name="ce5">
            <text:p>55 460</text:p>
          </table:table-cell>
          <table:table-cell office:value-type="float" office:value="10007.820184009999" table:style-name="ce5">
            <text:p>10 008</text:p>
          </table:table-cell>
          <table:table-cell office:value-type="float" office:value="19635.343201029998" table:style-name="ce6">
            <text:p>19 635</text:p>
          </table:table-cell>
          <table:table-cell office:value-type="float" office:value="0" table:style-name="ce6">
            <text:p>0</text:p>
          </table:table-cell>
          <table:table-cell office:value-type="float" office:value="564.20813327999997" table:style-name="ce5">
            <text:p>564</text:p>
          </table:table-cell>
          <table:table-cell office:value-type="float" office:value="564.20813327999997" table:style-name="ce5">
            <text:p>564</text:p>
          </table:table-cell>
          <table:table-cell office:value-type="float" office:value="20199.551334309999" table:style-name="ce5">
            <text:p>20 2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914 Tvedestrand</text:p>
          </table:table-cell>
          <table:table-cell office:value-type="float" office:value="1.06669116" table:style-name="ce30">
            <text:p>1,066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8483.500221249997" table:style-name="ce8">
            <text:p>48 484</text:p>
          </table:table-cell>
          <table:table-cell office:value-type="float" office:value="3031.26264081" table:style-name="ce8">
            <text:p>3 031</text:p>
          </table:table-cell>
          <table:table-cell office:value-type="float" office:value="18305.79508783" table:style-name="ce8">
            <text:p>18 306</text:p>
          </table:table-cell>
          <table:table-cell office:value-type="float" office:value="-450" table:style-name="ce8">
            <text:p>-450</text:p>
          </table:table-cell>
          <table:table-cell office:value-type="float" office:value="1518.16514762" table:style-name="ce8">
            <text:p>1 518</text:p>
          </table:table-cell>
          <table:table-cell office:value-type="float" office:value="1068.16514762" table:style-name="ce8">
            <text:p>1 068</text:p>
          </table:table-cell>
          <table:table-cell office:value-type="float" office:value="19373.960235449998" table:style-name="ce8">
            <text:p>19 3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19 Froland</text:p>
          </table:table-cell>
          <table:table-cell office:value-type="float" office:value="1.0656587200000001" table:style-name="ce29">
            <text:p>1,065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436.573303620004" table:style-name="ce5">
            <text:p>48 437</text:p>
          </table:table-cell>
          <table:table-cell office:value-type="float" office:value="2984.3357231700002" table:style-name="ce5">
            <text:p>2 984</text:p>
          </table:table-cell>
          <table:table-cell office:value-type="float" office:value="16007.9768191" table:style-name="ce6">
            <text:p>16 008</text:p>
          </table:table-cell>
          <table:table-cell office:value-type="float" office:value="-975" table:style-name="ce6">
            <text:p>-975</text:p>
          </table:table-cell>
          <table:table-cell office:value-type="float" office:value="1347.1693761199999" table:style-name="ce5">
            <text:p>1 347</text:p>
          </table:table-cell>
          <table:table-cell office:value-type="float" office:value="372.16937611999998" table:style-name="ce5">
            <text:p>372</text:p>
          </table:table-cell>
          <table:table-cell office:value-type="float" office:value="16380.14619521" table:style-name="ce5">
            <text:p>16 3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26 Lillesand</text:p>
          </table:table-cell>
          <table:table-cell office:value-type="float" office:value="1.0031577599999999" table:style-name="ce29">
            <text:p>1,003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595.765007100003" table:style-name="ce5">
            <text:p>45 596</text:p>
          </table:table-cell>
          <table:table-cell office:value-type="float" office:value="143.52742666" table:style-name="ce5">
            <text:p>144</text:p>
          </table:table-cell>
          <table:table-cell office:value-type="float" office:value="1423.21796275" table:style-name="ce6">
            <text:p>1 423</text:p>
          </table:table-cell>
          <table:table-cell office:value-type="float" office:value="-3375" table:style-name="ce6">
            <text:p>-3 375</text:p>
          </table:table-cell>
          <table:table-cell office:value-type="float" office:value="2344.3424229399998" table:style-name="ce5">
            <text:p>2 344</text:p>
          </table:table-cell>
          <table:table-cell office:value-type="float" office:value="-1030.65757706" table:style-name="ce5">
            <text:p>-1 031</text:p>
          </table:table-cell>
          <table:table-cell office:value-type="float" office:value="392.56038568999998" table:style-name="ce5">
            <text:p>39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928 Birkenes</text:p>
          </table:table-cell>
          <table:table-cell office:value-type="float" office:value="1.0929264999999999" table:style-name="ce30">
            <text:p>1,092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675.955012960003" table:style-name="ce8">
            <text:p>49 676</text:p>
          </table:table-cell>
          <table:table-cell office:value-type="float" office:value="4223.7174325200003" table:style-name="ce8">
            <text:p>4 224</text:p>
          </table:table-cell>
          <table:table-cell office:value-type="float" office:value="20755.34746339" table:style-name="ce8">
            <text:p>20 755</text:p>
          </table:table-cell>
          <table:table-cell office:value-type="float" office:value="-75" table:style-name="ce8">
            <text:p>-75</text:p>
          </table:table-cell>
          <table:table-cell office:value-type="float" office:value="1265.7309479400001" table:style-name="ce8">
            <text:p>1 266</text:p>
          </table:table-cell>
          <table:table-cell office:value-type="float" office:value="1190.7309479400001" table:style-name="ce8">
            <text:p>1 191</text:p>
          </table:table-cell>
          <table:table-cell office:value-type="float" office:value="21946.07841133" table:style-name="ce8">
            <text:p>21 9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29 Åmli</text:p>
          </table:table-cell>
          <table:table-cell office:value-type="float" office:value="1.34363967" table:style-name="ce29">
            <text:p>1,343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1071.429492950003" table:style-name="ce5">
            <text:p>61 071</text:p>
          </table:table-cell>
          <table:table-cell office:value-type="float" office:value="15619.191912509999" table:style-name="ce5">
            <text:p>15 619</text:p>
          </table:table-cell>
          <table:table-cell office:value-type="float" office:value="28442.548472670002" table:style-name="ce6">
            <text:p>28 443</text:p>
          </table:table-cell>
          <table:table-cell office:value-type="float" office:value="0" table:style-name="ce6">
            <text:p>0</text:p>
          </table:table-cell>
          <table:table-cell office:value-type="float" office:value="576.64436595999996" table:style-name="ce5">
            <text:p>577</text:p>
          </table:table-cell>
          <table:table-cell office:value-type="float" office:value="576.64436595999996" table:style-name="ce5">
            <text:p>577</text:p>
          </table:table-cell>
          <table:table-cell office:value-type="float" office:value="29019.192838629999" table:style-name="ce5">
            <text:p>29 0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35 Iveland</text:p>
          </table:table-cell>
          <table:table-cell office:value-type="float" office:value="1.2398209200000001" table:style-name="ce29">
            <text:p>1,239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6352.635139719998" table:style-name="ce5">
            <text:p>56 353</text:p>
          </table:table-cell>
          <table:table-cell office:value-type="float" office:value="10900.39755928" table:style-name="ce5">
            <text:p>10 900</text:p>
          </table:table-cell>
          <table:table-cell office:value-type="float" office:value="14028.81165879" table:style-name="ce6">
            <text:p>14 029</text:p>
          </table:table-cell>
          <table:table-cell office:value-type="float" office:value="0" table:style-name="ce6">
            <text:p>0</text:p>
          </table:table-cell>
          <table:table-cell office:value-type="float" office:value="376.05623860999998" table:style-name="ce5">
            <text:p>376</text:p>
          </table:table-cell>
          <table:table-cell office:value-type="float" office:value="376.05623860999998" table:style-name="ce5">
            <text:p>376</text:p>
          </table:table-cell>
          <table:table-cell office:value-type="float" office:value="14404.867897399999" table:style-name="ce5">
            <text:p>14 40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937 Evje og Hornnes</text:p>
          </table:table-cell>
          <table:table-cell office:value-type="float" office:value="1.0971363300000001" table:style-name="ce30">
            <text:p>1,097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867.301342389997" table:style-name="ce8">
            <text:p>49 867</text:p>
          </table:table-cell>
          <table:table-cell office:value-type="float" office:value="4415.0637619500003" table:style-name="ce8">
            <text:p>4 415</text:p>
          </table:table-cell>
          <table:table-cell office:value-type="float" office:value="15496.87380444" table:style-name="ce8">
            <text:p>15 497</text:p>
          </table:table-cell>
          <table:table-cell office:value-type="float" office:value="0" table:style-name="ce8">
            <text:p>0</text:p>
          </table:table-cell>
          <table:table-cell office:value-type="float" office:value="907.57600335999996" table:style-name="ce8">
            <text:p>908</text:p>
          </table:table-cell>
          <table:table-cell office:value-type="float" office:value="907.57600335999996" table:style-name="ce8">
            <text:p>908</text:p>
          </table:table-cell>
          <table:table-cell office:value-type="float" office:value="16404.4498078" table:style-name="ce8">
            <text:p>16 4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38 Bygland</text:p>
          </table:table-cell>
          <table:table-cell office:value-type="float" office:value="1.3379390499999999" table:style-name="ce29">
            <text:p>1,337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0812.323381150003" table:style-name="ce5">
            <text:p>60 812</text:p>
          </table:table-cell>
          <table:table-cell office:value-type="float" office:value="15360.08580071" table:style-name="ce5">
            <text:p>15 360</text:p>
          </table:table-cell>
          <table:table-cell office:value-type="float" office:value="18647.144162060002" table:style-name="ce6">
            <text:p>18 647</text:p>
          </table:table-cell>
          <table:table-cell office:value-type="float" office:value="0" table:style-name="ce6">
            <text:p>0</text:p>
          </table:table-cell>
          <table:table-cell office:value-type="float" office:value="382.79856826999998" table:style-name="ce5">
            <text:p>383</text:p>
          </table:table-cell>
          <table:table-cell office:value-type="float" office:value="382.79856826999998" table:style-name="ce5">
            <text:p>383</text:p>
          </table:table-cell>
          <table:table-cell office:value-type="float" office:value="19029.94273033" table:style-name="ce5">
            <text:p>19 0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40 Valle</text:p>
          </table:table-cell>
          <table:table-cell office:value-type="float" office:value="1.2342286899999999" table:style-name="ce29">
            <text:p>1,234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6098.455584099996" table:style-name="ce5">
            <text:p>56 098</text:p>
          </table:table-cell>
          <table:table-cell office:value-type="float" office:value="10646.21800366" table:style-name="ce5">
            <text:p>10 646</text:p>
          </table:table-cell>
          <table:table-cell office:value-type="float" office:value="13701.68257071" table:style-name="ce6">
            <text:p>13 702</text:p>
          </table:table-cell>
          <table:table-cell office:value-type="float" office:value="0" table:style-name="ce6">
            <text:p>0</text:p>
          </table:table-cell>
          <table:table-cell office:value-type="float" office:value="374.36003030000001" table:style-name="ce5">
            <text:p>374</text:p>
          </table:table-cell>
          <table:table-cell office:value-type="float" office:value="374.36003030000001" table:style-name="ce5">
            <text:p>374</text:p>
          </table:table-cell>
          <table:table-cell office:value-type="float" office:value="14076.04260101" table:style-name="ce5">
            <text:p>14 0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0941 Bykle</text:p>
          </table:table-cell>
          <table:table-cell office:value-type="float" office:value="1.2991282399999999" table:style-name="ce30">
            <text:p>1,299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9048.28540157" table:style-name="ce8">
            <text:p>59 048</text:p>
          </table:table-cell>
          <table:table-cell office:value-type="float" office:value="13596.047821120001" table:style-name="ce8">
            <text:p>13 596</text:p>
          </table:table-cell>
          <table:table-cell office:value-type="float" office:value="13038.609860459999" table:style-name="ce8">
            <text:p>13 039</text:p>
          </table:table-cell>
          <table:table-cell office:value-type="float" office:value="0" table:style-name="ce8">
            <text:p>0</text:p>
          </table:table-cell>
          <table:table-cell office:value-type="float" office:value="293.62019337999999" table:style-name="ce8">
            <text:p>294</text:p>
          </table:table-cell>
          <table:table-cell office:value-type="float" office:value="293.62019337999999" table:style-name="ce8">
            <text:p>294</text:p>
          </table:table-cell>
          <table:table-cell office:value-type="float" office:value="13332.230053830001" table:style-name="ce8">
            <text:p>13 33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ust-Agder</text:p>
          </table:table-cell>
          <table:table-cell office:value-type="float" office:value="1.03172267" table:style-name="ce31">
            <text:p>1,0317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6894.103834779999" table:style-name="ce10">
            <text:p>46 894</text:p>
          </table:table-cell>
          <table:table-cell office:value-type="float" office:value="1441.8662543400001" table:style-name="ce10">
            <text:p>1 442</text:p>
          </table:table-cell>
          <table:table-cell office:value-type="float" office:value="161615.90471631" table:style-name="ce10">
            <text:p>161 616</text:p>
          </table:table-cell>
          <table:table-cell office:value-type="float" office:value="-30292.799999999999" table:style-name="ce10">
            <text:p>-30 293</text:p>
          </table:table-cell>
          <table:table-cell office:value-type="float" office:value="27254.447505380002" table:style-name="ce10">
            <text:p>27 254</text:p>
          </table:table-cell>
          <table:table-cell office:value-type="float" office:value="-3038.35249462" table:style-name="ce10">
            <text:p>-3 038</text:p>
          </table:table-cell>
          <table:table-cell office:value-type="float" office:value="158577.5522217" table:style-name="ce10">
            <text:p>158 578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1001 Kristiansand</text:p>
          </table:table-cell>
          <table:table-cell office:value-type="float" office:value="0.97224785999999996" table:style-name="ce29">
            <text:p>0,972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190.840544079998" table:style-name="ce5">
            <text:p>44 191</text:p>
          </table:table-cell>
          <table:table-cell office:value-type="float" office:value="-1261.3970363599999" table:style-name="ce5">
            <text:p>-1 261</text:p>
          </table:table-cell>
          <table:table-cell office:value-type="float" office:value="-105652.09297129999" table:style-name="ce6">
            <text:p>-105 652</text:p>
          </table:table-cell>
          <table:table-cell office:value-type="float" office:value="-22725" table:style-name="ce6">
            <text:p>-22 725</text:p>
          </table:table-cell>
          <table:table-cell office:value-type="float" office:value="19191.92698" table:style-name="ce5">
            <text:p>19 192</text:p>
          </table:table-cell>
          <table:table-cell office:value-type="float" office:value="-3533.0730199999998" table:style-name="ce5">
            <text:p>-3 533</text:p>
          </table:table-cell>
          <table:table-cell office:value-type="float" office:value="-109185.1659913" table:style-name="ce5">
            <text:p>-109 1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02 Mandal</text:p>
          </table:table-cell>
          <table:table-cell office:value-type="float" office:value="1.0228502500000001" table:style-name="ce29">
            <text:p>1,022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490.832401320004" table:style-name="ce5">
            <text:p>46 491</text:p>
          </table:table-cell>
          <table:table-cell office:value-type="float" office:value="1038.59482088" table:style-name="ce5">
            <text:p>1 039</text:p>
          </table:table-cell>
          <table:table-cell office:value-type="float" office:value="15734.711536319999" table:style-name="ce6">
            <text:p>15 735</text:p>
          </table:table-cell>
          <table:table-cell office:value-type="float" office:value="-375" table:style-name="ce6">
            <text:p>-375</text:p>
          </table:table-cell>
          <table:table-cell office:value-type="float" office:value="3652.0774301900001" table:style-name="ce5">
            <text:p>3 652</text:p>
          </table:table-cell>
          <table:table-cell office:value-type="float" office:value="3277.0774301900001" table:style-name="ce5">
            <text:p>3 277</text:p>
          </table:table-cell>
          <table:table-cell office:value-type="float" office:value="19011.788966510001" table:style-name="ce5">
            <text:p>19 01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03 Farsund</text:p>
          </table:table-cell>
          <table:table-cell office:value-type="float" office:value="1.02734372" table:style-name="ce30">
            <text:p>1,027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6695.070643079998" table:style-name="ce8">
            <text:p>46 695</text:p>
          </table:table-cell>
          <table:table-cell office:value-type="float" office:value="1242.8330626300001" table:style-name="ce8">
            <text:p>1 243</text:p>
          </table:table-cell>
          <table:table-cell office:value-type="float" office:value="11784.543099889999" table:style-name="ce8">
            <text:p>11 785</text:p>
          </table:table-cell>
          <table:table-cell office:value-type="float" office:value="-2175" table:style-name="ce8">
            <text:p>-2 175</text:p>
          </table:table-cell>
          <table:table-cell office:value-type="float" office:value="2295.7839189900001" table:style-name="ce8">
            <text:p>2 296</text:p>
          </table:table-cell>
          <table:table-cell office:value-type="float" office:value="120.78391899" table:style-name="ce8">
            <text:p>121</text:p>
          </table:table-cell>
          <table:table-cell office:value-type="float" office:value="11905.32701888" table:style-name="ce8">
            <text:p>11 9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04 Flekkefjord</text:p>
          </table:table-cell>
          <table:table-cell office:value-type="float" office:value="1.09617447" table:style-name="ce29">
            <text:p>1,096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823.582354309998" table:style-name="ce5">
            <text:p>49 824</text:p>
          </table:table-cell>
          <table:table-cell office:value-type="float" office:value="4371.3447738699997" table:style-name="ce5">
            <text:p>4 371</text:p>
          </table:table-cell>
          <table:table-cell office:value-type="float" office:value="39630.6117199" table:style-name="ce6">
            <text:p>39 631</text:p>
          </table:table-cell>
          <table:table-cell office:value-type="float" office:value="0" table:style-name="ce6">
            <text:p>0</text:p>
          </table:table-cell>
          <table:table-cell office:value-type="float" office:value="2342.1283280900002" table:style-name="ce5">
            <text:p>2 342</text:p>
          </table:table-cell>
          <table:table-cell office:value-type="float" office:value="2342.1283280900002" table:style-name="ce5">
            <text:p>2 342</text:p>
          </table:table-cell>
          <table:table-cell office:value-type="float" office:value="41972.740047990002" table:style-name="ce5">
            <text:p>41 9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14 Vennesla</text:p>
          </table:table-cell>
          <table:table-cell office:value-type="float" office:value="1.0133360300000001" table:style-name="ce29">
            <text:p>1,013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058.390000220003" table:style-name="ce5">
            <text:p>46 058</text:p>
          </table:table-cell>
          <table:table-cell office:value-type="float" office:value="606.15241977999995" table:style-name="ce5">
            <text:p>606</text:p>
          </table:table-cell>
          <table:table-cell office:value-type="float" office:value="8296.40816954" table:style-name="ce6">
            <text:p>8 296</text:p>
          </table:table-cell>
          <table:table-cell office:value-type="float" office:value="-300" table:style-name="ce6">
            <text:p>-300</text:p>
          </table:table-cell>
          <table:table-cell office:value-type="float" office:value="3268.7148937000002" table:style-name="ce5">
            <text:p>3 269</text:p>
          </table:table-cell>
          <table:table-cell office:value-type="float" office:value="2968.7148937000002" table:style-name="ce5">
            <text:p>2 969</text:p>
          </table:table-cell>
          <table:table-cell office:value-type="float" office:value="11265.123063249999" table:style-name="ce5">
            <text:p>11 26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17 Songdalen</text:p>
          </table:table-cell>
          <table:table-cell office:value-type="float" office:value="1.0340725099999999" table:style-name="ce30">
            <text:p>1,034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000.909517519998" table:style-name="ce8">
            <text:p>47 001</text:p>
          </table:table-cell>
          <table:table-cell office:value-type="float" office:value="1548.6719370799999" table:style-name="ce8">
            <text:p>1 549</text:p>
          </table:table-cell>
          <table:table-cell office:value-type="float" office:value="9699.3323419400003" table:style-name="ce8">
            <text:p>9 699</text:p>
          </table:table-cell>
          <table:table-cell office:value-type="float" office:value="-5775" table:style-name="ce8">
            <text:p>-5 775</text:p>
          </table:table-cell>
          <table:table-cell office:value-type="float" office:value="1526.33089683" table:style-name="ce8">
            <text:p>1 526</text:p>
          </table:table-cell>
          <table:table-cell office:value-type="float" office:value="-4248.6691031700002" table:style-name="ce8">
            <text:p>-4 249</text:p>
          </table:table-cell>
          <table:table-cell office:value-type="float" office:value="5450.6632387700001" table:style-name="ce8">
            <text:p>5 4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18 Søgne</text:p>
          </table:table-cell>
          <table:table-cell office:value-type="float" office:value="0.98924045999999999" table:style-name="ce29">
            <text:p>0,989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963.192207690001" table:style-name="ce5">
            <text:p>44 963</text:p>
          </table:table-cell>
          <table:table-cell office:value-type="float" office:value="-489.04537276000002" table:style-name="ce5">
            <text:p>-489</text:p>
          </table:table-cell>
          <table:table-cell office:value-type="float" office:value="-5332.55074453" table:style-name="ce6">
            <text:p>-5 333</text:p>
          </table:table-cell>
          <table:table-cell office:value-type="float" office:value="-13800" table:style-name="ce6">
            <text:p>-13 800</text:p>
          </table:table-cell>
          <table:table-cell office:value-type="float" office:value="2542.1607050900002" table:style-name="ce5">
            <text:p>2 542</text:p>
          </table:table-cell>
          <table:table-cell office:value-type="float" office:value="-11257.83929491" table:style-name="ce5">
            <text:p>-11 258</text:p>
          </table:table-cell>
          <table:table-cell office:value-type="float" office:value="-16590.390039440001" table:style-name="ce5">
            <text:p>-16 5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21 Marnardal</text:p>
          </table:table-cell>
          <table:table-cell office:value-type="float" office:value="1.2421706800000001" table:style-name="ce29">
            <text:p>1,242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6459.437078360002" table:style-name="ce5">
            <text:p>56 459</text:p>
          </table:table-cell>
          <table:table-cell office:value-type="float" office:value="11007.19949791" table:style-name="ce5">
            <text:p>11 007</text:p>
          </table:table-cell>
          <table:table-cell office:value-type="float" office:value="25261.522847709999" table:style-name="ce6">
            <text:p>25 262</text:p>
          </table:table-cell>
          <table:table-cell office:value-type="float" office:value="0" table:style-name="ce6">
            <text:p>0</text:p>
          </table:table-cell>
          <table:table-cell office:value-type="float" office:value="671.86072675000003" table:style-name="ce5">
            <text:p>672</text:p>
          </table:table-cell>
          <table:table-cell office:value-type="float" office:value="671.86072675000003" table:style-name="ce5">
            <text:p>672</text:p>
          </table:table-cell>
          <table:table-cell office:value-type="float" office:value="25933.38357446" table:style-name="ce5">
            <text:p>25 93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26 Åseral</text:p>
          </table:table-cell>
          <table:table-cell office:value-type="float" office:value="1.4288014099999999" table:style-name="ce30">
            <text:p>1,428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4942.221108830003" table:style-name="ce8">
            <text:p>64 942</text:p>
          </table:table-cell>
          <table:table-cell office:value-type="float" office:value="19489.983528389999" table:style-name="ce8">
            <text:p>19 490</text:p>
          </table:table-cell>
          <table:table-cell office:value-type="float" office:value="17891.804879060001" table:style-name="ce8">
            <text:p>17 892</text:p>
          </table:table-cell>
          <table:table-cell office:value-type="float" office:value="0" table:style-name="ce8">
            <text:p>0</text:p>
          </table:table-cell>
          <table:table-cell office:value-type="float" office:value="309.12194756999997" table:style-name="ce8">
            <text:p>309</text:p>
          </table:table-cell>
          <table:table-cell office:value-type="float" office:value="309.12194756999997" table:style-name="ce8">
            <text:p>309</text:p>
          </table:table-cell>
          <table:table-cell office:value-type="float" office:value="18200.926826629999" table:style-name="ce8">
            <text:p>18 2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27 Audnedal</text:p>
          </table:table-cell>
          <table:table-cell office:value-type="float" office:value="1.2017526700000001" table:style-name="ce29">
            <text:p>1,201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4622.348095699999" table:style-name="ce5">
            <text:p>54 622</text:p>
          </table:table-cell>
          <table:table-cell office:value-type="float" office:value="9170.1105152599994" table:style-name="ce5">
            <text:p>9 170</text:p>
          </table:table-cell>
          <table:table-cell office:value-type="float" office:value="15616.698207490001" table:style-name="ce6">
            <text:p>15 617</text:p>
          </table:table-cell>
          <table:table-cell office:value-type="float" office:value="0" table:style-name="ce6">
            <text:p>0</text:p>
          </table:table-cell>
          <table:table-cell office:value-type="float" office:value="482.33084434" table:style-name="ce5">
            <text:p>482</text:p>
          </table:table-cell>
          <table:table-cell office:value-type="float" office:value="482.33084434" table:style-name="ce5">
            <text:p>482</text:p>
          </table:table-cell>
          <table:table-cell office:value-type="float" office:value="16099.029051830001" table:style-name="ce5">
            <text:p>16 0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29 Lindesnes</text:p>
          </table:table-cell>
          <table:table-cell office:value-type="float" office:value="1.1088711499999999" table:style-name="ce29">
            <text:p>1,108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400.674948389998" table:style-name="ce5">
            <text:p>50 401</text:p>
          </table:table-cell>
          <table:table-cell office:value-type="float" office:value="4948.4373679500004" table:style-name="ce5">
            <text:p>4 948</text:p>
          </table:table-cell>
          <table:table-cell office:value-type="float" office:value="23604.046245099998" table:style-name="ce6">
            <text:p>23 604</text:p>
          </table:table-cell>
          <table:table-cell office:value-type="float" office:value="0" table:style-name="ce6">
            <text:p>0</text:p>
          </table:table-cell>
          <table:table-cell office:value-type="float" office:value="1246.5644954899999" table:style-name="ce5">
            <text:p>1 247</text:p>
          </table:table-cell>
          <table:table-cell office:value-type="float" office:value="1246.5644954899999" table:style-name="ce5">
            <text:p>1 247</text:p>
          </table:table-cell>
          <table:table-cell office:value-type="float" office:value="24850.61074059" table:style-name="ce5">
            <text:p>24 85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32 Lyngdal</text:p>
          </table:table-cell>
          <table:table-cell office:value-type="float" office:value="1.1002512600000001" table:style-name="ce30">
            <text:p>1,100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0008.881567459997" table:style-name="ce8">
            <text:p>50 009</text:p>
          </table:table-cell>
          <table:table-cell office:value-type="float" office:value="4556.6439870100003" table:style-name="ce8">
            <text:p>4 557</text:p>
          </table:table-cell>
          <table:table-cell office:value-type="float" office:value="36156.970036960003" table:style-name="ce8">
            <text:p>36 157</text:p>
          </table:table-cell>
          <table:table-cell office:value-type="float" office:value="-13650" table:style-name="ce8">
            <text:p>-13 650</text:p>
          </table:table-cell>
          <table:table-cell office:value-type="float" office:value="2057.5675150900001" table:style-name="ce8">
            <text:p>2 058</text:p>
          </table:table-cell>
          <table:table-cell office:value-type="float" office:value="-11592.432484909999" table:style-name="ce8">
            <text:p>-11 592</text:p>
          </table:table-cell>
          <table:table-cell office:value-type="float" office:value="24564.537552049998" table:style-name="ce8">
            <text:p>24 5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34 Hægebostad</text:p>
          </table:table-cell>
          <table:table-cell office:value-type="float" office:value="1.2141454700000001" table:style-name="ce29">
            <text:p>1,214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5185.628480860003" table:style-name="ce5">
            <text:p>55 186</text:p>
          </table:table-cell>
          <table:table-cell office:value-type="float" office:value="9733.3909004199995" table:style-name="ce5">
            <text:p>9 733</text:p>
          </table:table-cell>
          <table:table-cell office:value-type="float" office:value="16283.9629764" table:style-name="ce6">
            <text:p>16 284</text:p>
          </table:table-cell>
          <table:table-cell office:value-type="float" office:value="0" table:style-name="ce6">
            <text:p>0</text:p>
          </table:table-cell>
          <table:table-cell office:value-type="float" office:value="478.72042299999998" table:style-name="ce5">
            <text:p>479</text:p>
          </table:table-cell>
          <table:table-cell office:value-type="float" office:value="478.72042299999998" table:style-name="ce5">
            <text:p>479</text:p>
          </table:table-cell>
          <table:table-cell office:value-type="float" office:value="16762.683399400001" table:style-name="ce5">
            <text:p>16 7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37 Kvinesdal</text:p>
          </table:table-cell>
          <table:table-cell office:value-type="float" office:value="1.10808475" table:style-name="ce29">
            <text:p>1,108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364.931420690002" table:style-name="ce5">
            <text:p>50 365</text:p>
          </table:table-cell>
          <table:table-cell office:value-type="float" office:value="4912.6938402400001" table:style-name="ce5">
            <text:p>4 913</text:p>
          </table:table-cell>
          <table:table-cell office:value-type="float" office:value="28709.782802379999" table:style-name="ce6">
            <text:p>28 710</text:p>
          </table:table-cell>
          <table:table-cell office:value-type="float" office:value="0" table:style-name="ce6">
            <text:p>0</text:p>
          </table:table-cell>
          <table:table-cell office:value-type="float" office:value="1526.1544099600001" table:style-name="ce5">
            <text:p>1 526</text:p>
          </table:table-cell>
          <table:table-cell office:value-type="float" office:value="1526.1544099600001" table:style-name="ce5">
            <text:p>1 526</text:p>
          </table:table-cell>
          <table:table-cell office:value-type="float" office:value="30235.937212339999" table:style-name="ce5">
            <text:p>30 23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046 Sirdal</text:p>
          </table:table-cell>
          <table:table-cell office:value-type="float" office:value="1.2123666900000001" table:style-name="ce30">
            <text:p>1,212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5104.77902763" table:style-name="ce8">
            <text:p>55 105</text:p>
          </table:table-cell>
          <table:table-cell office:value-type="float" office:value="9652.5414471900003" table:style-name="ce8">
            <text:p>9 653</text:p>
          </table:table-cell>
          <table:table-cell office:value-type="float" office:value="17586.930516780001" table:style-name="ce8">
            <text:p>17 587</text:p>
          </table:table-cell>
          <table:table-cell office:value-type="float" office:value="0" table:style-name="ce8">
            <text:p>0</text:p>
          </table:table-cell>
          <table:table-cell office:value-type="float" office:value="520.59220331999995" table:style-name="ce8">
            <text:p>521</text:p>
          </table:table-cell>
          <table:table-cell office:value-type="float" office:value="520.59220331999995" table:style-name="ce8">
            <text:p>521</text:p>
          </table:table-cell>
          <table:table-cell office:value-type="float" office:value="18107.522720100002" table:style-name="ce8">
            <text:p>18 10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Vest-Agder</text:p>
          </table:table-cell>
          <table:table-cell office:value-type="float" office:value="1.01949091" table:style-name="ce31">
            <text:p>1,0195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6338.14322125" table:style-name="ce10">
            <text:p>46 338</text:p>
          </table:table-cell>
          <table:table-cell office:value-type="float" office:value="885.90564080000001" table:style-name="ce10">
            <text:p>886</text:p>
          </table:table-cell>
          <table:table-cell office:value-type="float" office:value="155272.68166365" table:style-name="ce10">
            <text:p>155 273</text:p>
          </table:table-cell>
          <table:table-cell office:value-type="float" office:value="-58800" table:style-name="ce10">
            <text:p>-58 800</text:p>
          </table:table-cell>
          <table:table-cell office:value-type="float" office:value="42112.035718419997" table:style-name="ce10">
            <text:p>42 112</text:p>
          </table:table-cell>
          <table:table-cell office:value-type="float" office:value="-16687.96428158" table:style-name="ce10">
            <text:p>-16 688</text:p>
          </table:table-cell>
          <table:table-cell office:value-type="float" office:value="138584.71738207" table:style-name="ce10">
            <text:p>138 585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1101 Eigersund</text:p>
          </table:table-cell>
          <table:table-cell office:value-type="float" office:value="1.00575916" table:style-name="ce29">
            <text:p>1,005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714.004230719998" table:style-name="ce5">
            <text:p>45 714</text:p>
          </table:table-cell>
          <table:table-cell office:value-type="float" office:value="261.76665027000001" table:style-name="ce5">
            <text:p>262</text:p>
          </table:table-cell>
          <table:table-cell office:value-type="float" office:value="3805.8253283099998" table:style-name="ce6">
            <text:p>3 806</text:p>
          </table:table-cell>
          <table:table-cell office:value-type="float" office:value="-10725" table:style-name="ce6">
            <text:p>-10 725</text:p>
          </table:table-cell>
          <table:table-cell office:value-type="float" office:value="3446.2265381799998" table:style-name="ce5">
            <text:p>3 446</text:p>
          </table:table-cell>
          <table:table-cell office:value-type="float" office:value="-7278.7734618200002" table:style-name="ce5">
            <text:p>-7 279</text:p>
          </table:table-cell>
          <table:table-cell office:value-type="float" office:value="-3472.9481335099999" table:style-name="ce5">
            <text:p>-3 4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02 Sandnes</text:p>
          </table:table-cell>
          <table:table-cell office:value-type="float" office:value="0.95927293000000002" table:style-name="ce29">
            <text:p>0,959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601.10101916" table:style-name="ce5">
            <text:p>43 601</text:p>
          </table:table-cell>
          <table:table-cell office:value-type="float" office:value="-1851.13656128" table:style-name="ce5">
            <text:p>-1 851</text:p>
          </table:table-cell>
          <table:table-cell office:value-type="float" office:value="-127404.4738303" table:style-name="ce6">
            <text:p>-127 404</text:p>
          </table:table-cell>
          <table:table-cell office:value-type="float" office:value="-17925" table:style-name="ce6">
            <text:p>-17 925</text:p>
          </table:table-cell>
          <table:table-cell office:value-type="float" office:value="15559.78880923" table:style-name="ce5">
            <text:p>15 560</text:p>
          </table:table-cell>
          <table:table-cell office:value-type="float" office:value="-2365.21119077" table:style-name="ce5">
            <text:p>-2 365</text:p>
          </table:table-cell>
          <table:table-cell office:value-type="float" office:value="-129769.6850211" table:style-name="ce5">
            <text:p>-129 77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03 Stavanger</text:p>
          </table:table-cell>
          <table:table-cell office:value-type="float" office:value="0.92911765000000002" table:style-name="ce30">
            <text:p>0,929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2230.476284869997" table:style-name="ce8">
            <text:p>42 230</text:p>
          </table:table-cell>
          <table:table-cell office:value-type="float" office:value="-3221.7612955700001" table:style-name="ce8">
            <text:p>-3 222</text:p>
          </table:table-cell>
          <table:table-cell office:value-type="float" office:value="-412623.85616939998" table:style-name="ce8">
            <text:p>-412 624</text:p>
          </table:table-cell>
          <table:table-cell office:value-type="float" office:value="-22125" table:style-name="ce8">
            <text:p>-22 125</text:p>
          </table:table-cell>
          <table:table-cell office:value-type="float" office:value="28044.453081119998" table:style-name="ce8">
            <text:p>28 044</text:p>
          </table:table-cell>
          <table:table-cell office:value-type="float" office:value="5919.4530811200002" table:style-name="ce8">
            <text:p>5 919</text:p>
          </table:table-cell>
          <table:table-cell office:value-type="float" office:value="-406704.40308830002" table:style-name="ce8">
            <text:p>-406 7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06 Haugesund</text:p>
          </table:table-cell>
          <table:table-cell office:value-type="float" office:value="0.98774671000000003" table:style-name="ce29">
            <text:p>0,987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895.298018480004" table:style-name="ce5">
            <text:p>44 895</text:p>
          </table:table-cell>
          <table:table-cell office:value-type="float" office:value="-556.93956197" table:style-name="ce5">
            <text:p>-557</text:p>
          </table:table-cell>
          <table:table-cell office:value-type="float" office:value="-19741.279713510001" table:style-name="ce6">
            <text:p>-19 741</text:p>
          </table:table-cell>
          <table:table-cell office:value-type="float" office:value="-8700" table:style-name="ce6">
            <text:p>-8 700</text:p>
          </table:table-cell>
          <table:table-cell office:value-type="float" office:value="8251.4089855700004" table:style-name="ce5">
            <text:p>8 251</text:p>
          </table:table-cell>
          <table:table-cell office:value-type="float" office:value="-448.59101442999997" table:style-name="ce5">
            <text:p>-449</text:p>
          </table:table-cell>
          <table:table-cell office:value-type="float" office:value="-20189.87072793" table:style-name="ce5">
            <text:p>-20 1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11 Sokndal</text:p>
          </table:table-cell>
          <table:table-cell office:value-type="float" office:value="1.1275284299999999" table:style-name="ce29">
            <text:p>1,127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248.690019939997" table:style-name="ce5">
            <text:p>51 249</text:p>
          </table:table-cell>
          <table:table-cell office:value-type="float" office:value="5796.4524394999999" table:style-name="ce5">
            <text:p>5 796</text:p>
          </table:table-cell>
          <table:table-cell office:value-type="float" office:value="18948.60302472" table:style-name="ce6">
            <text:p>18 949</text:p>
          </table:table-cell>
          <table:table-cell office:value-type="float" office:value="-225" table:style-name="ce6">
            <text:p>-225</text:p>
          </table:table-cell>
          <table:table-cell office:value-type="float" office:value="868.67577642000003" table:style-name="ce5">
            <text:p>869</text:p>
          </table:table-cell>
          <table:table-cell office:value-type="float" office:value="643.67577642000003" table:style-name="ce5">
            <text:p>644</text:p>
          </table:table-cell>
          <table:table-cell office:value-type="float" office:value="19592.278801140001" table:style-name="ce5">
            <text:p>19 5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12 Lund</text:p>
          </table:table-cell>
          <table:table-cell office:value-type="float" office:value="1.1196105999999999" table:style-name="ce30">
            <text:p>1,119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0888.807121580001" table:style-name="ce8">
            <text:p>50 889</text:p>
          </table:table-cell>
          <table:table-cell office:value-type="float" office:value="5436.5695411400002" table:style-name="ce8">
            <text:p>5 437</text:p>
          </table:table-cell>
          <table:table-cell office:value-type="float" office:value="17304.60084943" table:style-name="ce8">
            <text:p>17 305</text:p>
          </table:table-cell>
          <table:table-cell office:value-type="float" office:value="0" table:style-name="ce8">
            <text:p>0</text:p>
          </table:table-cell>
          <table:table-cell office:value-type="float" office:value="839.88327131999995" table:style-name="ce8">
            <text:p>840</text:p>
          </table:table-cell>
          <table:table-cell office:value-type="float" office:value="839.88327131999995" table:style-name="ce8">
            <text:p>840</text:p>
          </table:table-cell>
          <table:table-cell office:value-type="float" office:value="18144.484120749999" table:style-name="ce8">
            <text:p>18 1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14 Bjerkreim</text:p>
          </table:table-cell>
          <table:table-cell office:value-type="float" office:value="1.1299754200000001" table:style-name="ce29">
            <text:p>1,130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359.911343159998" table:style-name="ce5">
            <text:p>51 360</text:p>
          </table:table-cell>
          <table:table-cell office:value-type="float" office:value="5907.67376272" table:style-name="ce5">
            <text:p>5 908</text:p>
          </table:table-cell>
          <table:table-cell office:value-type="float" office:value="16541.486535610002" table:style-name="ce6">
            <text:p>16 541</text:p>
          </table:table-cell>
          <table:table-cell office:value-type="float" office:value="-525" table:style-name="ce6">
            <text:p>-525</text:p>
          </table:table-cell>
          <table:table-cell office:value-type="float" office:value="745.66252727999995" table:style-name="ce5">
            <text:p>746</text:p>
          </table:table-cell>
          <table:table-cell office:value-type="float" office:value="220.66252728000001" table:style-name="ce5">
            <text:p>221</text:p>
          </table:table-cell>
          <table:table-cell office:value-type="float" office:value="16762.149062889999" table:style-name="ce5">
            <text:p>16 7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19 Hå</text:p>
          </table:table-cell>
          <table:table-cell office:value-type="float" office:value="0.99607221000000001" table:style-name="ce29">
            <text:p>0,996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273.710961290002" table:style-name="ce5">
            <text:p>45 274</text:p>
          </table:table-cell>
          <table:table-cell office:value-type="float" office:value="-178.52661916" table:style-name="ce5">
            <text:p>-179</text:p>
          </table:table-cell>
          <table:table-cell office:value-type="float" office:value="-3114.0398179399999" table:style-name="ce6">
            <text:p>-3 114</text:p>
          </table:table-cell>
          <table:table-cell office:value-type="float" office:value="-14700" table:style-name="ce6">
            <text:p>-14 700</text:p>
          </table:table-cell>
          <table:table-cell office:value-type="float" office:value="4094.7491028200002" table:style-name="ce5">
            <text:p>4 095</text:p>
          </table:table-cell>
          <table:table-cell office:value-type="float" office:value="-10605.25089718" table:style-name="ce5">
            <text:p>-10 605</text:p>
          </table:table-cell>
          <table:table-cell office:value-type="float" office:value="-13719.29071512" table:style-name="ce5">
            <text:p>-13 71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20 Klepp</text:p>
          </table:table-cell>
          <table:table-cell office:value-type="float" office:value="0.96831902999999997" table:style-name="ce30">
            <text:p>0,968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012.266696300001" table:style-name="ce8">
            <text:p>44 012</text:p>
          </table:table-cell>
          <table:table-cell office:value-type="float" office:value="-1439.97088414" table:style-name="ce8">
            <text:p>-1 440</text:p>
          </table:table-cell>
          <table:table-cell office:value-type="float" office:value="-25941.07547783" table:style-name="ce8">
            <text:p>-25 941</text:p>
          </table:table-cell>
          <table:table-cell office:value-type="float" office:value="-4275" table:style-name="ce8">
            <text:p>-4 275</text:p>
          </table:table-cell>
          <table:table-cell office:value-type="float" office:value="4111.1945046000001" table:style-name="ce8">
            <text:p>4 111</text:p>
          </table:table-cell>
          <table:table-cell office:value-type="float" office:value="-163.80549540000001" table:style-name="ce8">
            <text:p>-164</text:p>
          </table:table-cell>
          <table:table-cell office:value-type="float" office:value="-26104.88097323" table:style-name="ce8">
            <text:p>-26 1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21 Time</text:p>
          </table:table-cell>
          <table:table-cell office:value-type="float" office:value="0.96575610000000001" table:style-name="ce29">
            <text:p>0,965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895.775799169998" table:style-name="ce5">
            <text:p>43 896</text:p>
          </table:table-cell>
          <table:table-cell office:value-type="float" office:value="-1556.4617812700001" table:style-name="ce5">
            <text:p>-1 556</text:p>
          </table:table-cell>
          <table:table-cell office:value-type="float" office:value="-26573.47199161" table:style-name="ce6">
            <text:p>-26 573</text:p>
          </table:table-cell>
          <table:table-cell office:value-type="float" office:value="-4500" table:style-name="ce6">
            <text:p>-4 500</text:p>
          </table:table-cell>
          <table:table-cell office:value-type="float" office:value="3885.9086867599999" table:style-name="ce5">
            <text:p>3 886</text:p>
          </table:table-cell>
          <table:table-cell office:value-type="float" office:value="-614.09131323999998" table:style-name="ce5">
            <text:p>-614</text:p>
          </table:table-cell>
          <table:table-cell office:value-type="float" office:value="-27187.563304849999" table:style-name="ce5">
            <text:p>-27 1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22 Gjesdal</text:p>
          </table:table-cell>
          <table:table-cell office:value-type="float" office:value="0.98471830999999999" table:style-name="ce29">
            <text:p>0,984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757.650351939999" table:style-name="ce5">
            <text:p>44 758</text:p>
          </table:table-cell>
          <table:table-cell office:value-type="float" office:value="-694.58722850000004" table:style-name="ce5">
            <text:p>-695</text:p>
          </table:table-cell>
          <table:table-cell office:value-type="float" office:value="-7577.9466629899998" table:style-name="ce6">
            <text:p>-7 578</text:p>
          </table:table-cell>
          <table:table-cell office:value-type="float" office:value="-900" table:style-name="ce6">
            <text:p>-900</text:p>
          </table:table-cell>
          <table:table-cell office:value-type="float" office:value="2531.9320811399998" table:style-name="ce5">
            <text:p>2 532</text:p>
          </table:table-cell>
          <table:table-cell office:value-type="float" office:value="1631.93208114" table:style-name="ce5">
            <text:p>1 632</text:p>
          </table:table-cell>
          <table:table-cell office:value-type="float" office:value="-5946.0145818399997" table:style-name="ce5">
            <text:p>-5 94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24 Sola</text:p>
          </table:table-cell>
          <table:table-cell office:value-type="float" office:value="0.95952890000000002" table:style-name="ce30">
            <text:p>0,9595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3612.735466060003" table:style-name="ce8">
            <text:p>43 613</text:p>
          </table:table-cell>
          <table:table-cell office:value-type="float" office:value="-1839.50211438" table:style-name="ce8">
            <text:p>-1 840</text:p>
          </table:table-cell>
          <table:table-cell office:value-type="float" office:value="-44635.518805430002" table:style-name="ce8">
            <text:p>-44 636</text:p>
          </table:table-cell>
          <table:table-cell office:value-type="float" office:value="-1650" table:style-name="ce8">
            <text:p>-1 650</text:p>
          </table:table-cell>
          <table:table-cell office:value-type="float" office:value="5487.2360696300002" table:style-name="ce8">
            <text:p>5 487</text:p>
          </table:table-cell>
          <table:table-cell office:value-type="float" office:value="3837.2360696300002" table:style-name="ce8">
            <text:p>3 837</text:p>
          </table:table-cell>
          <table:table-cell office:value-type="float" office:value="-40798.2827358" table:style-name="ce8">
            <text:p>-40 79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27 Randaberg</text:p>
          </table:table-cell>
          <table:table-cell office:value-type="float" office:value="0.98321080000000005" table:style-name="ce29">
            <text:p>0,983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689.130925229998" table:style-name="ce5">
            <text:p>44 689</text:p>
          </table:table-cell>
          <table:table-cell office:value-type="float" office:value="-763.10665521999999" table:style-name="ce5">
            <text:p>-763</text:p>
          </table:table-cell>
          <table:table-cell office:value-type="float" office:value="-7953.8606673200002" table:style-name="ce6">
            <text:p>-7 954</text:p>
          </table:table-cell>
          <table:table-cell office:value-type="float" office:value="-2100" table:style-name="ce6">
            <text:p>-2 100</text:p>
          </table:table-cell>
          <table:table-cell office:value-type="float" office:value="2415.2087226399999" table:style-name="ce5">
            <text:p>2 415</text:p>
          </table:table-cell>
          <table:table-cell office:value-type="float" office:value="315.20872264000002" table:style-name="ce5">
            <text:p>315</text:p>
          </table:table-cell>
          <table:table-cell office:value-type="float" office:value="-7638.6519446800003" table:style-name="ce5">
            <text:p>-7 6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29 Forsand</text:p>
          </table:table-cell>
          <table:table-cell office:value-type="float" office:value="1.4171341500000001" table:style-name="ce29">
            <text:p>1,417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4411.918141080001" table:style-name="ce5">
            <text:p>64 412</text:p>
          </table:table-cell>
          <table:table-cell office:value-type="float" office:value="18959.680560640001" table:style-name="ce5">
            <text:p>18 960</text:p>
          </table:table-cell>
          <table:table-cell office:value-type="float" office:value="23036.011881170001" table:style-name="ce6">
            <text:p>23 036</text:p>
          </table:table-cell>
          <table:table-cell office:value-type="float" office:value="0" table:style-name="ce6">
            <text:p>0</text:p>
          </table:table-cell>
          <table:table-cell office:value-type="float" office:value="405.79111343" table:style-name="ce5">
            <text:p>406</text:p>
          </table:table-cell>
          <table:table-cell office:value-type="float" office:value="405.79111343" table:style-name="ce5">
            <text:p>406</text:p>
          </table:table-cell>
          <table:table-cell office:value-type="float" office:value="23441.802994599999" table:style-name="ce5">
            <text:p>23 44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30 Strand</text:p>
          </table:table-cell>
          <table:table-cell office:value-type="float" office:value="1.0115536199999999" table:style-name="ce30">
            <text:p>1,011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977.375337240002" table:style-name="ce8">
            <text:p>45 977</text:p>
          </table:table-cell>
          <table:table-cell office:value-type="float" office:value="525.13775679000003" table:style-name="ce8">
            <text:p>525</text:p>
          </table:table-cell>
          <table:table-cell office:value-type="float" office:value="6142.0112034499998" table:style-name="ce8">
            <text:p>6 142</text:p>
          </table:table-cell>
          <table:table-cell office:value-type="float" office:value="0" table:style-name="ce8">
            <text:p>0</text:p>
          </table:table-cell>
          <table:table-cell office:value-type="float" office:value="2788.31321398" table:style-name="ce8">
            <text:p>2 788</text:p>
          </table:table-cell>
          <table:table-cell office:value-type="float" office:value="2788.31321398" table:style-name="ce8">
            <text:p>2 788</text:p>
          </table:table-cell>
          <table:table-cell office:value-type="float" office:value="8930.3244174299998" table:style-name="ce8">
            <text:p>8 9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33 Hjelmeland</text:p>
          </table:table-cell>
          <table:table-cell office:value-type="float" office:value="1.17888583" table:style-name="ce29">
            <text:p>1,178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3582.999042559997" table:style-name="ce5">
            <text:p>53 583</text:p>
          </table:table-cell>
          <table:table-cell office:value-type="float" office:value="8130.7614621100001" table:style-name="ce5">
            <text:p>8 131</text:p>
          </table:table-cell>
          <table:table-cell office:value-type="float" office:value="22806.78590123" table:style-name="ce6">
            <text:p>22 807</text:p>
          </table:table-cell>
          <table:table-cell office:value-type="float" office:value="0" table:style-name="ce6">
            <text:p>0</text:p>
          </table:table-cell>
          <table:table-cell office:value-type="float" office:value="779.32732665000003" table:style-name="ce5">
            <text:p>779</text:p>
          </table:table-cell>
          <table:table-cell office:value-type="float" office:value="779.32732665000003" table:style-name="ce5">
            <text:p>779</text:p>
          </table:table-cell>
          <table:table-cell office:value-type="float" office:value="23586.11322788" table:style-name="ce5">
            <text:p>23 5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34 Suldal</text:p>
          </table:table-cell>
          <table:table-cell office:value-type="float" office:value="1.1947291499999999" table:style-name="ce29">
            <text:p>1,194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4303.113249939997" table:style-name="ce5">
            <text:p>54 303</text:p>
          </table:table-cell>
          <table:table-cell office:value-type="float" office:value="8850.8756694999993" table:style-name="ce5">
            <text:p>8 851</text:p>
          </table:table-cell>
          <table:table-cell office:value-type="float" office:value="34288.292343640001" table:style-name="ce6">
            <text:p>34 288</text:p>
          </table:table-cell>
          <table:table-cell office:value-type="float" office:value="0" table:style-name="ce6">
            <text:p>0</text:p>
          </table:table-cell>
          <table:table-cell office:value-type="float" office:value="1090.79808536" table:style-name="ce5">
            <text:p>1 091</text:p>
          </table:table-cell>
          <table:table-cell office:value-type="float" office:value="1090.79808536" table:style-name="ce5">
            <text:p>1 091</text:p>
          </table:table-cell>
          <table:table-cell office:value-type="float" office:value="35379.090429000003" table:style-name="ce5">
            <text:p>35 37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35 Sauda</text:p>
          </table:table-cell>
          <table:table-cell office:value-type="float" office:value="1.07957707" table:style-name="ce30">
            <text:p>1,079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069.19341906" table:style-name="ce8">
            <text:p>49 069</text:p>
          </table:table-cell>
          <table:table-cell office:value-type="float" office:value="3616.9558386200001" table:style-name="ce8">
            <text:p>3 617</text:p>
          </table:table-cell>
          <table:table-cell office:value-type="float" office:value="17180.540233430002" table:style-name="ce8">
            <text:p>17 181</text:p>
          </table:table-cell>
          <table:table-cell office:value-type="float" office:value="0" table:style-name="ce8">
            <text:p>0</text:p>
          </table:table-cell>
          <table:table-cell office:value-type="float" office:value="1208.54423395" table:style-name="ce8">
            <text:p>1 209</text:p>
          </table:table-cell>
          <table:table-cell office:value-type="float" office:value="1208.54423395" table:style-name="ce8">
            <text:p>1 209</text:p>
          </table:table-cell>
          <table:table-cell office:value-type="float" office:value="18389.084467370001" table:style-name="ce8">
            <text:p>18 3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41 Finnøy</text:p>
          </table:table-cell>
          <table:table-cell office:value-type="float" office:value="1.1577725699999999" table:style-name="ce29">
            <text:p>1,157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623.353770970003" table:style-name="ce5">
            <text:p>52 623</text:p>
          </table:table-cell>
          <table:table-cell office:value-type="float" office:value="7171.1161905299996" table:style-name="ce5">
            <text:p>7 171</text:p>
          </table:table-cell>
          <table:table-cell office:value-type="float" office:value="21348.41289919" table:style-name="ce6">
            <text:p>21 348</text:p>
          </table:table-cell>
          <table:table-cell office:value-type="float" office:value="-75" table:style-name="ce6">
            <text:p>-75</text:p>
          </table:table-cell>
          <table:table-cell office:value-type="float" office:value="812.30173215000002" table:style-name="ce5">
            <text:p>812</text:p>
          </table:table-cell>
          <table:table-cell office:value-type="float" office:value="737.30173215000002" table:style-name="ce5">
            <text:p>737</text:p>
          </table:table-cell>
          <table:table-cell office:value-type="float" office:value="22085.714631340001" table:style-name="ce5">
            <text:p>22 0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42 Rennesøy</text:p>
          </table:table-cell>
          <table:table-cell office:value-type="float" office:value="1.0942121199999999" table:style-name="ce29">
            <text:p>1,094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734.389103059999" table:style-name="ce5">
            <text:p>49 734</text:p>
          </table:table-cell>
          <table:table-cell office:value-type="float" office:value="4282.15152261" table:style-name="ce5">
            <text:p>4 282</text:p>
          </table:table-cell>
          <table:table-cell office:value-type="float" office:value="19415.275003520001" table:style-name="ce6">
            <text:p>19 415</text:p>
          </table:table-cell>
          <table:table-cell office:value-type="float" office:value="-225" table:style-name="ce6">
            <text:p>-225</text:p>
          </table:table-cell>
          <table:table-cell office:value-type="float" office:value="1169.22562623" table:style-name="ce5">
            <text:p>1 169</text:p>
          </table:table-cell>
          <table:table-cell office:value-type="float" office:value="944.22562622999999" table:style-name="ce5">
            <text:p>944</text:p>
          </table:table-cell>
          <table:table-cell office:value-type="float" office:value="20359.50062975" table:style-name="ce5">
            <text:p>20 36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44 Kvitsøy</text:p>
          </table:table-cell>
          <table:table-cell office:value-type="float" office:value="1.4326001799999999" table:style-name="ce30">
            <text:p>1,432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5114.88390311" table:style-name="ce8">
            <text:p>65 115</text:p>
          </table:table-cell>
          <table:table-cell office:value-type="float" office:value="19662.646322659999" table:style-name="ce8">
            <text:p>19 663</text:p>
          </table:table-cell>
          <table:table-cell office:value-type="float" office:value="10204.913441459999" table:style-name="ce8">
            <text:p>10 205</text:p>
          </table:table-cell>
          <table:table-cell office:value-type="float" office:value="0" table:style-name="ce8">
            <text:p>0</text:p>
          </table:table-cell>
          <table:table-cell office:value-type="float" office:value="175.22967285999999" table:style-name="ce8">
            <text:p>175</text:p>
          </table:table-cell>
          <table:table-cell office:value-type="float" office:value="175.22967285999999" table:style-name="ce8">
            <text:p>175</text:p>
          </table:table-cell>
          <table:table-cell office:value-type="float" office:value="10380.14311433" table:style-name="ce8">
            <text:p>10 3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45 Bokn</text:p>
          </table:table-cell>
          <table:table-cell office:value-type="float" office:value="1.31626062" table:style-name="ce29">
            <text:p>1,316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9826.990365869999" table:style-name="ce5">
            <text:p>59 827</text:p>
          </table:table-cell>
          <table:table-cell office:value-type="float" office:value="14374.75278542" table:style-name="ce5">
            <text:p>14 375</text:p>
          </table:table-cell>
          <table:table-cell office:value-type="float" office:value="12247.28937318" table:style-name="ce6">
            <text:p>12 247</text:p>
          </table:table-cell>
          <table:table-cell office:value-type="float" office:value="0" table:style-name="ce6">
            <text:p>0</text:p>
          </table:table-cell>
          <table:table-cell office:value-type="float" office:value="264.29976225000001" table:style-name="ce5">
            <text:p>264</text:p>
          </table:table-cell>
          <table:table-cell office:value-type="float" office:value="264.29976225000001" table:style-name="ce5">
            <text:p>264</text:p>
          </table:table-cell>
          <table:table-cell office:value-type="float" office:value="12511.58913543" table:style-name="ce5">
            <text:p>12 5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46 Tysvær</text:p>
          </table:table-cell>
          <table:table-cell office:value-type="float" office:value="1.0426913200000001" table:style-name="ce29">
            <text:p>1,042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392.653826260001" table:style-name="ce5">
            <text:p>47 393</text:p>
          </table:table-cell>
          <table:table-cell office:value-type="float" office:value="1940.4162458200001" table:style-name="ce5">
            <text:p>1 940</text:p>
          </table:table-cell>
          <table:table-cell office:value-type="float" office:value="20091.06980917" table:style-name="ce6">
            <text:p>20 091</text:p>
          </table:table-cell>
          <table:table-cell office:value-type="float" office:value="-375" table:style-name="ce6">
            <text:p>-375</text:p>
          </table:table-cell>
          <table:table-cell office:value-type="float" office:value="2544.36381626" table:style-name="ce5">
            <text:p>2 544</text:p>
          </table:table-cell>
          <table:table-cell office:value-type="float" office:value="2169.36381626" table:style-name="ce5">
            <text:p>2 169</text:p>
          </table:table-cell>
          <table:table-cell office:value-type="float" office:value="22260.43362544" table:style-name="ce5">
            <text:p>22 26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149 Karmøy</text:p>
          </table:table-cell>
          <table:table-cell office:value-type="float" office:value="0.98126117999999996" table:style-name="ce30">
            <text:p>0,981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600.516470900002" table:style-name="ce8">
            <text:p>44 601</text:p>
          </table:table-cell>
          <table:table-cell office:value-type="float" office:value="-851.72110954000004" table:style-name="ce8">
            <text:p>-852</text:p>
          </table:table-cell>
          <table:table-cell office:value-type="float" office:value="-34774.069460480001" table:style-name="ce8">
            <text:p>-34 774</text:p>
          </table:table-cell>
          <table:table-cell office:value-type="float" office:value="-900" table:style-name="ce8">
            <text:p>-900</text:p>
          </table:table-cell>
          <table:table-cell office:value-type="float" office:value="9441.8699810599992" table:style-name="ce8">
            <text:p>9 442</text:p>
          </table:table-cell>
          <table:table-cell office:value-type="float" office:value="8541.8699810599992" table:style-name="ce8">
            <text:p>8 542</text:p>
          </table:table-cell>
          <table:table-cell office:value-type="float" office:value="-26232.19947942" table:style-name="ce8">
            <text:p>-26 2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51 Utsira</text:p>
          </table:table-cell>
          <table:table-cell office:value-type="float" office:value="2.2330321400000002" table:style-name="ce29">
            <text:p>2,233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101496.30717284" table:style-name="ce5">
            <text:p>101 496</text:p>
          </table:table-cell>
          <table:table-cell office:value-type="float" office:value="56044.069592400003" table:style-name="ce5">
            <text:p>56 044</text:p>
          </table:table-cell>
          <table:table-cell office:value-type="float" office:value="12049.474962370001" table:style-name="ce6">
            <text:p>12 049</text:p>
          </table:table-cell>
          <table:table-cell office:value-type="float" office:value="0" table:style-name="ce6">
            <text:p>0</text:p>
          </table:table-cell>
          <table:table-cell office:value-type="float" office:value="113.14847967" table:style-name="ce5">
            <text:p>113</text:p>
          </table:table-cell>
          <table:table-cell office:value-type="float" office:value="113.14847967" table:style-name="ce5">
            <text:p>113</text:p>
          </table:table-cell>
          <table:table-cell office:value-type="float" office:value="12162.62344204" table:style-name="ce5">
            <text:p>12 1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60 Vindafjord</text:p>
          </table:table-cell>
          <table:table-cell office:value-type="float" office:value="1.0717779700000001" table:style-name="ce29">
            <text:p>1,071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714.706854440003" table:style-name="ce5">
            <text:p>48 715</text:p>
          </table:table-cell>
          <table:table-cell office:value-type="float" office:value="3262.469274" table:style-name="ce5">
            <text:p>3 262</text:p>
          </table:table-cell>
          <table:table-cell office:value-type="float" office:value="27858.225130679999" table:style-name="ce6">
            <text:p>27 858</text:p>
          </table:table-cell>
          <table:table-cell office:value-type="float" office:value="-225" table:style-name="ce6">
            <text:p>-225</text:p>
          </table:table-cell>
          <table:table-cell office:value-type="float" office:value="2156.8856885099999" table:style-name="ce5">
            <text:p>2 157</text:p>
          </table:table-cell>
          <table:table-cell office:value-type="float" office:value="1931.8856885099999" table:style-name="ce5">
            <text:p>1 932</text:p>
          </table:table-cell>
          <table:table-cell office:value-type="float" office:value="29790.110819189998" table:style-name="ce5">
            <text:p>29 79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ogaland</text:p>
          </table:table-cell>
          <table:table-cell office:value-type="float" office:value="0.97899966000000005" table:style-name="ce31">
            <text:p>0,9790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4497.725240500004" table:style-name="ce10">
            <text:p>44 498</text:p>
          </table:table-cell>
          <table:table-cell office:value-type="float" office:value="-954.51233994999996" table:style-name="ce10">
            <text:p>-955</text:p>
          </table:table-cell>
          <table:table-cell office:value-type="float" office:value="-427070.7746763" table:style-name="ce10">
            <text:p>-427 071</text:p>
          </table:table-cell>
          <table:table-cell office:value-type="float" office:value="-90150" table:style-name="ce10">
            <text:p>-90 150</text:p>
          </table:table-cell>
          <table:table-cell office:value-type="float" office:value="103232.42688908" table:style-name="ce10">
            <text:p>103 232</text:p>
          </table:table-cell>
          <table:table-cell office:value-type="float" office:value="13082.426889079999" table:style-name="ce10">
            <text:p>13 082</text:p>
          </table:table-cell>
          <table:table-cell office:value-type="float" office:value="-413988.34778720001" table:style-name="ce10">
            <text:p>-413 988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12">
            <text:p>1201 Bergen</text:p>
          </table:table-cell>
          <table:table-cell office:value-type="float" office:value="0.94925552000000002" table:style-name="ce32">
            <text:p>0,9493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3145.787225460001" table:style-name="ce6">
            <text:p>43 146</text:p>
          </table:table-cell>
          <table:table-cell office:value-type="float" office:value="-2306.4503549900001" table:style-name="ce6">
            <text:p>-2 306</text:p>
          </table:table-cell>
          <table:table-cell office:value-type="float" office:value="-611827.47276669997" table:style-name="ce6">
            <text:p>-611 827</text:p>
          </table:table-cell>
          <table:table-cell office:value-type="float" office:value="-107663" table:style-name="ce6">
            <text:p>-107 663</text:p>
          </table:table-cell>
          <table:table-cell office:value-type="float" office:value="59344.883578070003" table:style-name="ce6">
            <text:p>59 345</text:p>
          </table:table-cell>
          <table:table-cell office:value-type="float" office:value="-48318.116421929997" table:style-name="ce6">
            <text:p>-48 318</text:p>
          </table:table-cell>
          <table:table-cell office:value-type="float" office:value="-660145.58918859996" table:style-name="ce6">
            <text:p>-660 14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11 Etne</text:p>
          </table:table-cell>
          <table:table-cell office:value-type="float" office:value="1.1094192899999999" table:style-name="ce32">
            <text:p>1,1094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50425.589191029998" table:style-name="ce6">
            <text:p>50 426</text:p>
          </table:table-cell>
          <table:table-cell office:value-type="float" office:value="4973.3516105899998" table:style-name="ce6">
            <text:p>4 973</text:p>
          </table:table-cell>
          <table:table-cell office:value-type="float" office:value="19893.406442349999" table:style-name="ce6">
            <text:p>19 893</text:p>
          </table:table-cell>
          <table:table-cell office:value-type="float" office:value="0" table:style-name="ce6">
            <text:p>0</text:p>
          </table:table-cell>
          <table:table-cell office:value-type="float" office:value="1045.8538379300001" table:style-name="ce6">
            <text:p>1 046</text:p>
          </table:table-cell>
          <table:table-cell office:value-type="float" office:value="1045.8538379300001" table:style-name="ce6">
            <text:p>1 046</text:p>
          </table:table-cell>
          <table:table-cell office:value-type="float" office:value="20939.260280269998" table:style-name="ce6">
            <text:p>20 93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16 Sveio</text:p>
          </table:table-cell>
          <table:table-cell office:value-type="float" office:value="1.07799665" table:style-name="ce30">
            <text:p>1,0780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8997.359681269998" table:style-name="ce8">
            <text:p>48 997</text:p>
          </table:table-cell>
          <table:table-cell office:value-type="float" office:value="3545.1221008299999" table:style-name="ce8">
            <text:p>3 545</text:p>
          </table:table-cell>
          <table:table-cell office:value-type="float" office:value="18916.77153002" table:style-name="ce8">
            <text:p>18 917</text:p>
          </table:table-cell>
          <table:table-cell office:value-type="float" office:value="-75" table:style-name="ce8">
            <text:p>-75</text:p>
          </table:table-cell>
          <table:table-cell office:value-type="float" office:value="1355.65294081" table:style-name="ce8">
            <text:p>1 356</text:p>
          </table:table-cell>
          <table:table-cell office:value-type="float" office:value="1280.65294081" table:style-name="ce8">
            <text:p>1 281</text:p>
          </table:table-cell>
          <table:table-cell office:value-type="float" office:value="20197.42447084" table:style-name="ce8">
            <text:p>20 19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19 Bømlo</text:p>
          </table:table-cell>
          <table:table-cell office:value-type="float" office:value="1.0781187800000001" table:style-name="ce32">
            <text:p>1,0781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9002.910818459997" table:style-name="ce6">
            <text:p>49 003</text:p>
          </table:table-cell>
          <table:table-cell office:value-type="float" office:value="3550.6732380200001" table:style-name="ce6">
            <text:p>3 551</text:p>
          </table:table-cell>
          <table:table-cell office:value-type="float" office:value="40960.566473819999" table:style-name="ce6">
            <text:p>40 961</text:p>
          </table:table-cell>
          <table:table-cell office:value-type="float" office:value="0" table:style-name="ce6">
            <text:p>0</text:p>
          </table:table-cell>
          <table:table-cell office:value-type="float" office:value="2931.1439502399999" table:style-name="ce6">
            <text:p>2 931</text:p>
          </table:table-cell>
          <table:table-cell office:value-type="float" office:value="2931.1439502399999" table:style-name="ce6">
            <text:p>2 931</text:p>
          </table:table-cell>
          <table:table-cell office:value-type="float" office:value="43891.710424060002" table:style-name="ce6">
            <text:p>43 89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21 Stord</text:p>
          </table:table-cell>
          <table:table-cell office:value-type="float" office:value="0.98751842999999995" table:style-name="ce32">
            <text:p>0,9875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4884.922415059998" table:style-name="ce6">
            <text:p>44 885</text:p>
          </table:table-cell>
          <table:table-cell office:value-type="float" office:value="-567.31516538000005" table:style-name="ce6">
            <text:p>-567</text:p>
          </table:table-cell>
          <table:table-cell office:value-type="float" office:value="-10220.18270433" table:style-name="ce6">
            <text:p>-10 220</text:p>
          </table:table-cell>
          <table:table-cell office:value-type="float" office:value="0" table:style-name="ce6">
            <text:p>0</text:p>
          </table:table-cell>
          <table:table-cell office:value-type="float" office:value="4192.7094472500003" table:style-name="ce6">
            <text:p>4 193</text:p>
          </table:table-cell>
          <table:table-cell office:value-type="float" office:value="4192.7094472500003" table:style-name="ce6">
            <text:p>4 193</text:p>
          </table:table-cell>
          <table:table-cell office:value-type="float" office:value="-6027.4732570899996" table:style-name="ce6">
            <text:p>-6 02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22 Fitjar</text:p>
          </table:table-cell>
          <table:table-cell office:value-type="float" office:value="1.12375801" table:style-name="ce30">
            <text:p>1,123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1077.316235140002" table:style-name="ce8">
            <text:p>51 077</text:p>
          </table:table-cell>
          <table:table-cell office:value-type="float" office:value="5625.0786546899999" table:style-name="ce8">
            <text:p>5 625</text:p>
          </table:table-cell>
          <table:table-cell office:value-type="float" office:value="16751.484233679999" table:style-name="ce8">
            <text:p>16 751</text:p>
          </table:table-cell>
          <table:table-cell office:value-type="float" office:value="0" table:style-name="ce8">
            <text:p>0</text:p>
          </table:table-cell>
          <table:table-cell office:value-type="float" office:value="788.70171493999999" table:style-name="ce8">
            <text:p>789</text:p>
          </table:table-cell>
          <table:table-cell office:value-type="float" office:value="788.70171493999999" table:style-name="ce8">
            <text:p>789</text:p>
          </table:table-cell>
          <table:table-cell office:value-type="float" office:value="17540.185948620001" table:style-name="ce8">
            <text:p>17 54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23 Tysnes</text:p>
          </table:table-cell>
          <table:table-cell office:value-type="float" office:value="1.1870099599999999" table:style-name="ce32">
            <text:p>1,1870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53952.258507650004" table:style-name="ce6">
            <text:p>53 952</text:p>
          </table:table-cell>
          <table:table-cell office:value-type="float" office:value="8500.0209272100001" table:style-name="ce6">
            <text:p>8 500</text:p>
          </table:table-cell>
          <table:table-cell office:value-type="float" office:value="23383.557570739998" table:style-name="ce6">
            <text:p>23 384</text:p>
          </table:table-cell>
          <table:table-cell office:value-type="float" office:value="0" table:style-name="ce6">
            <text:p>0</text:p>
          </table:table-cell>
          <table:table-cell office:value-type="float" office:value="769.59146330999999" table:style-name="ce6">
            <text:p>770</text:p>
          </table:table-cell>
          <table:table-cell office:value-type="float" office:value="769.59146330999999" table:style-name="ce6">
            <text:p>770</text:p>
          </table:table-cell>
          <table:table-cell office:value-type="float" office:value="24153.149034049999" table:style-name="ce6">
            <text:p>24 15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24 Kvinnherad</text:p>
          </table:table-cell>
          <table:table-cell office:value-type="float" office:value="1.0663942900000001" table:style-name="ce32">
            <text:p>1,0664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8470.00664526" table:style-name="ce6">
            <text:p>48 470</text:p>
          </table:table-cell>
          <table:table-cell office:value-type="float" office:value="3017.76906482" table:style-name="ce6">
            <text:p>3 018</text:p>
          </table:table-cell>
          <table:table-cell office:value-type="float" office:value="40115.204178610002" table:style-name="ce6">
            <text:p>40 115</text:p>
          </table:table-cell>
          <table:table-cell office:value-type="float" office:value="-150" table:style-name="ce6">
            <text:p>-150</text:p>
          </table:table-cell>
          <table:table-cell office:value-type="float" office:value="3340.84329961" table:style-name="ce6">
            <text:p>3 341</text:p>
          </table:table-cell>
          <table:table-cell office:value-type="float" office:value="3190.84329961" table:style-name="ce6">
            <text:p>3 191</text:p>
          </table:table-cell>
          <table:table-cell office:value-type="float" office:value="43306.047478220004" table:style-name="ce6">
            <text:p>43 30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27 Jondal</text:p>
          </table:table-cell>
          <table:table-cell office:value-type="float" office:value="1.35014755" table:style-name="ce30">
            <text:p>1,350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1367.227375410002" table:style-name="ce8">
            <text:p>61 367</text:p>
          </table:table-cell>
          <table:table-cell office:value-type="float" office:value="15914.98979496" table:style-name="ce8">
            <text:p>15 915</text:p>
          </table:table-cell>
          <table:table-cell office:value-type="float" office:value="17315.508896920001" table:style-name="ce8">
            <text:p>17 316</text:p>
          </table:table-cell>
          <table:table-cell office:value-type="float" office:value="0" table:style-name="ce8">
            <text:p>0</text:p>
          </table:table-cell>
          <table:table-cell office:value-type="float" office:value="346.19868909000002" table:style-name="ce8">
            <text:p>346</text:p>
          </table:table-cell>
          <table:table-cell office:value-type="float" office:value="346.19868909000002" table:style-name="ce8">
            <text:p>346</text:p>
          </table:table-cell>
          <table:table-cell office:value-type="float" office:value="17661.707586010001" table:style-name="ce8">
            <text:p>17 66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28 Odda</text:p>
          </table:table-cell>
          <table:table-cell office:value-type="float" office:value="1.0773026699999999" table:style-name="ce32">
            <text:p>1,0773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8965.816791049998" table:style-name="ce6">
            <text:p>48 966</text:p>
          </table:table-cell>
          <table:table-cell office:value-type="float" office:value="3513.5792105999999" table:style-name="ce6">
            <text:p>3 514</text:p>
          </table:table-cell>
          <table:table-cell office:value-type="float" office:value="24458.024884999999" table:style-name="ce6">
            <text:p>24 458</text:p>
          </table:table-cell>
          <table:table-cell office:value-type="float" office:value="0" table:style-name="ce6">
            <text:p>0</text:p>
          </table:table-cell>
          <table:table-cell office:value-type="float" office:value="1767.3585238999999" table:style-name="ce6">
            <text:p>1 767</text:p>
          </table:table-cell>
          <table:table-cell office:value-type="float" office:value="1767.3585238999999" table:style-name="ce6">
            <text:p>1 767</text:p>
          </table:table-cell>
          <table:table-cell office:value-type="float" office:value="26225.383408900001" table:style-name="ce6">
            <text:p>26 22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31 Ullensvang</text:p>
          </table:table-cell>
          <table:table-cell office:value-type="float" office:value="1.21404384" table:style-name="ce32">
            <text:p>1,2140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55181.009006610002" table:style-name="ce6">
            <text:p>55 181</text:p>
          </table:table-cell>
          <table:table-cell office:value-type="float" office:value="9728.7714261700003" table:style-name="ce6">
            <text:p>9 729</text:p>
          </table:table-cell>
          <table:table-cell office:value-type="float" office:value="32999.992677560003" table:style-name="ce6">
            <text:p>33 000</text:p>
          </table:table-cell>
          <table:table-cell office:value-type="float" office:value="0" table:style-name="ce6">
            <text:p>0</text:p>
          </table:table-cell>
          <table:table-cell office:value-type="float" office:value="970.52226433999999" table:style-name="ce6">
            <text:p>971</text:p>
          </table:table-cell>
          <table:table-cell office:value-type="float" office:value="970.52226433999999" table:style-name="ce6">
            <text:p>971</text:p>
          </table:table-cell>
          <table:table-cell office:value-type="float" office:value="33970.514941909998" table:style-name="ce6">
            <text:p>33 97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32 Eidfjord</text:p>
          </table:table-cell>
          <table:table-cell office:value-type="float" office:value="1.2539563499999999" table:style-name="ce30">
            <text:p>1,2540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6995.121789060002" table:style-name="ce8">
            <text:p>56 995</text:p>
          </table:table-cell>
          <table:table-cell office:value-type="float" office:value="11542.884208609999" table:style-name="ce8">
            <text:p>11 543</text:p>
          </table:table-cell>
          <table:table-cell office:value-type="float" office:value="11011.911535020001" table:style-name="ce8">
            <text:p>11 012</text:p>
          </table:table-cell>
          <table:table-cell office:value-type="float" office:value="0" table:style-name="ce8">
            <text:p>0</text:p>
          </table:table-cell>
          <table:table-cell office:value-type="float" office:value="281.93311026999999" table:style-name="ce8">
            <text:p>282</text:p>
          </table:table-cell>
          <table:table-cell office:value-type="float" office:value="281.93311026999999" table:style-name="ce8">
            <text:p>282</text:p>
          </table:table-cell>
          <table:table-cell office:value-type="float" office:value="11293.84464528" table:style-name="ce8">
            <text:p>11 294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33 Ulvik</text:p>
          </table:table-cell>
          <table:table-cell office:value-type="float" office:value="1.3128817800000001" table:style-name="ce32">
            <text:p>1,3129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59673.41477915" table:style-name="ce6">
            <text:p>59 673</text:p>
          </table:table-cell>
          <table:table-cell office:value-type="float" office:value="14221.177198699999" table:style-name="ce6">
            <text:p>14 221</text:p>
          </table:table-cell>
          <table:table-cell office:value-type="float" office:value="15913.49728535" table:style-name="ce6">
            <text:p>15 913</text:p>
          </table:table-cell>
          <table:table-cell office:value-type="float" office:value="0" table:style-name="ce6">
            <text:p>0</text:p>
          </table:table-cell>
          <table:table-cell office:value-type="float" office:value="346.23502523000002" table:style-name="ce6">
            <text:p>346</text:p>
          </table:table-cell>
          <table:table-cell office:value-type="float" office:value="346.23502523000002" table:style-name="ce6">
            <text:p>346</text:p>
          </table:table-cell>
          <table:table-cell office:value-type="float" office:value="16259.732310580001" table:style-name="ce6">
            <text:p>16 26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34 Granvin</text:p>
          </table:table-cell>
          <table:table-cell office:value-type="float" office:value="1.28392847" table:style-name="ce32">
            <text:p>1,2839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58357.42180276" table:style-name="ce6">
            <text:p>58 357</text:p>
          </table:table-cell>
          <table:table-cell office:value-type="float" office:value="12905.184222309999" table:style-name="ce6">
            <text:p>12 905</text:p>
          </table:table-cell>
          <table:table-cell office:value-type="float" office:value="11898.579852970001" table:style-name="ce6">
            <text:p>11 899</text:p>
          </table:table-cell>
          <table:table-cell office:value-type="float" office:value="0" table:style-name="ce6">
            <text:p>0</text:p>
          </table:table-cell>
          <table:table-cell office:value-type="float" office:value="278.98897390000002" table:style-name="ce6">
            <text:p>279</text:p>
          </table:table-cell>
          <table:table-cell office:value-type="float" office:value="278.98897390000002" table:style-name="ce6">
            <text:p>279</text:p>
          </table:table-cell>
          <table:table-cell office:value-type="float" office:value="12177.56882687" table:style-name="ce6">
            <text:p>12 17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35 Voss</text:p>
          </table:table-cell>
          <table:table-cell office:value-type="float" office:value="1.0522514599999999" table:style-name="ce30">
            <text:p>1,052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827.183508900001" table:style-name="ce8">
            <text:p>47 827</text:p>
          </table:table-cell>
          <table:table-cell office:value-type="float" office:value="2374.9459284499999" table:style-name="ce8">
            <text:p>2 375</text:p>
          </table:table-cell>
          <table:table-cell office:value-type="float" office:value="33303.866754690003" table:style-name="ce8">
            <text:p>33 304</text:p>
          </table:table-cell>
          <table:table-cell office:value-type="float" office:value="0" table:style-name="ce8">
            <text:p>0</text:p>
          </table:table-cell>
          <table:table-cell office:value-type="float" office:value="3477.5690521000001" table:style-name="ce8">
            <text:p>3 478</text:p>
          </table:table-cell>
          <table:table-cell office:value-type="float" office:value="3477.5690521000001" table:style-name="ce8">
            <text:p>3 478</text:p>
          </table:table-cell>
          <table:table-cell office:value-type="float" office:value="36781.435806790003" table:style-name="ce8">
            <text:p>36 78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38 Kvam</text:p>
          </table:table-cell>
          <table:table-cell office:value-type="float" office:value="1.09147711" table:style-name="ce32">
            <text:p>1,0915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9610.07670695" table:style-name="ce6">
            <text:p>49 610</text:p>
          </table:table-cell>
          <table:table-cell office:value-type="float" office:value="4157.8391265099999" table:style-name="ce6">
            <text:p>4 158</text:p>
          </table:table-cell>
          <table:table-cell office:value-type="float" office:value="35507.94614036" table:style-name="ce6">
            <text:p>35 508</text:p>
          </table:table-cell>
          <table:table-cell office:value-type="float" office:value="-1425" table:style-name="ce6">
            <text:p>-1 425</text:p>
          </table:table-cell>
          <table:table-cell office:value-type="float" office:value="2196.7861963800001" table:style-name="ce6">
            <text:p>2 197</text:p>
          </table:table-cell>
          <table:table-cell office:value-type="float" office:value="771.78619637999998" table:style-name="ce6">
            <text:p>772</text:p>
          </table:table-cell>
          <table:table-cell office:value-type="float" office:value="36279.732336749999" table:style-name="ce6">
            <text:p>36 280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41 Fusa</text:p>
          </table:table-cell>
          <table:table-cell office:value-type="float" office:value="1.17998351" table:style-name="ce32">
            <text:p>1,1800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53632.890955089999" table:style-name="ce6">
            <text:p>53 633</text:p>
          </table:table-cell>
          <table:table-cell office:value-type="float" office:value="8180.65337464" table:style-name="ce6">
            <text:p>8 181</text:p>
          </table:table-cell>
          <table:table-cell office:value-type="float" office:value="31258.276544510001" table:style-name="ce6">
            <text:p>31 258</text:p>
          </table:table-cell>
          <table:table-cell office:value-type="float" office:value="-2250" table:style-name="ce6">
            <text:p>-2 250</text:p>
          </table:table-cell>
          <table:table-cell office:value-type="float" office:value="1062.5962200399999" table:style-name="ce6">
            <text:p>1 063</text:p>
          </table:table-cell>
          <table:table-cell office:value-type="float" office:value="-1187.4037799600001" table:style-name="ce6">
            <text:p>-1 187</text:p>
          </table:table-cell>
          <table:table-cell office:value-type="float" office:value="30070.87276455" table:style-name="ce6">
            <text:p>30 07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42 Samnanger</text:p>
          </table:table-cell>
          <table:table-cell office:value-type="float" office:value="1.1225874499999999" table:style-name="ce30">
            <text:p>1,122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1024.111258570003" table:style-name="ce8">
            <text:p>51 024</text:p>
          </table:table-cell>
          <table:table-cell office:value-type="float" office:value="5571.8736781199996" table:style-name="ce8">
            <text:p>5 572</text:p>
          </table:table-cell>
          <table:table-cell office:value-type="float" office:value="13478.36242738" table:style-name="ce8">
            <text:p>13 478</text:p>
          </table:table-cell>
          <table:table-cell office:value-type="float" office:value="-75" table:style-name="ce8">
            <text:p>-75</text:p>
          </table:table-cell>
          <table:table-cell office:value-type="float" office:value="639.98727514999996" table:style-name="ce8">
            <text:p>640</text:p>
          </table:table-cell>
          <table:table-cell office:value-type="float" office:value="564.98727514999996" table:style-name="ce8">
            <text:p>565</text:p>
          </table:table-cell>
          <table:table-cell office:value-type="float" office:value="14043.34970253" table:style-name="ce8">
            <text:p>14 04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43 Os</text:p>
          </table:table-cell>
          <table:table-cell office:value-type="float" office:value="0.98699431000000004" table:style-name="ce32">
            <text:p>0,9870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4861.099754969997" table:style-name="ce6">
            <text:p>44 861</text:p>
          </table:table-cell>
          <table:table-cell office:value-type="float" office:value="-591.13782547000005" table:style-name="ce6">
            <text:p>-591</text:p>
          </table:table-cell>
          <table:table-cell office:value-type="float" office:value="-10564.81521683" table:style-name="ce6">
            <text:p>-10 565</text:p>
          </table:table-cell>
          <table:table-cell office:value-type="float" office:value="-1451.8" table:style-name="ce6">
            <text:p>-1 452</text:p>
          </table:table-cell>
          <table:table-cell office:value-type="float" office:value="4157.2208186600001" table:style-name="ce6">
            <text:p>4 157</text:p>
          </table:table-cell>
          <table:table-cell office:value-type="float" office:value="2705.4208186599999" table:style-name="ce6">
            <text:p>2 705</text:p>
          </table:table-cell>
          <table:table-cell office:value-type="float" office:value="-7859.3943981700004" table:style-name="ce6">
            <text:p>-7 85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44 Austevoll</text:p>
          </table:table-cell>
          <table:table-cell office:value-type="float" office:value="1.12577397" table:style-name="ce32">
            <text:p>1,1258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51168.945744689998" table:style-name="ce6">
            <text:p>51 169</text:p>
          </table:table-cell>
          <table:table-cell office:value-type="float" office:value="5716.7081642499998" table:style-name="ce6">
            <text:p>5 717</text:p>
          </table:table-cell>
          <table:table-cell office:value-type="float" office:value="27628.850557829999" table:style-name="ce6">
            <text:p>27 629</text:p>
          </table:table-cell>
          <table:table-cell office:value-type="float" office:value="-251.8" table:style-name="ce6">
            <text:p>-252</text:p>
          </table:table-cell>
          <table:table-cell office:value-type="float" office:value="1282.2812326200001" table:style-name="ce6">
            <text:p>1 282</text:p>
          </table:table-cell>
          <table:table-cell office:value-type="float" office:value="1030.4812326199999" table:style-name="ce6">
            <text:p>1 030</text:p>
          </table:table-cell>
          <table:table-cell office:value-type="float" office:value="28659.33179045" table:style-name="ce6">
            <text:p>28 65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45 Sund</text:p>
          </table:table-cell>
          <table:table-cell office:value-type="float" office:value="1.0246329700000001" table:style-name="ce30">
            <text:p>1,024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6571.861077169997" table:style-name="ce8">
            <text:p>46 572</text:p>
          </table:table-cell>
          <table:table-cell office:value-type="float" office:value="1119.62349672" table:style-name="ce8">
            <text:p>1 120</text:p>
          </table:table-cell>
          <table:table-cell office:value-type="float" office:value="7273.0742347200003" table:style-name="ce8">
            <text:p>7 273</text:p>
          </table:table-cell>
          <table:table-cell office:value-type="float" office:value="-1355.4" table:style-name="ce8">
            <text:p>-1 355</text:p>
          </table:table-cell>
          <table:table-cell office:value-type="float" office:value="1568.6629216599999" table:style-name="ce8">
            <text:p>1 569</text:p>
          </table:table-cell>
          <table:table-cell office:value-type="float" office:value="213.26292165999999" table:style-name="ce8">
            <text:p>213</text:p>
          </table:table-cell>
          <table:table-cell office:value-type="float" office:value="7486.3371563800001" table:style-name="ce8">
            <text:p>7 48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46 Fjell</text:p>
          </table:table-cell>
          <table:table-cell office:value-type="float" office:value="0.98499133000000005" table:style-name="ce32">
            <text:p>0,9850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4770.060085520003" table:style-name="ce6">
            <text:p>44 770</text:p>
          </table:table-cell>
          <table:table-cell office:value-type="float" office:value="-682.17749492999997" table:style-name="ce6">
            <text:p>-682</text:p>
          </table:table-cell>
          <table:table-cell office:value-type="float" office:value="-15643.012136159999" table:style-name="ce6">
            <text:p>-15 643</text:p>
          </table:table-cell>
          <table:table-cell office:value-type="float" office:value="-23276.799999999999" table:style-name="ce6">
            <text:p>-23 277</text:p>
          </table:table-cell>
          <table:table-cell office:value-type="float" office:value="5323.1743803600002" table:style-name="ce6">
            <text:p>5 323</text:p>
          </table:table-cell>
          <table:table-cell office:value-type="float" office:value="-17953.625619639999" table:style-name="ce6">
            <text:p>-17 954</text:p>
          </table:table-cell>
          <table:table-cell office:value-type="float" office:value="-33596.637755800002" table:style-name="ce6">
            <text:p>-33 597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47 Askøy</text:p>
          </table:table-cell>
          <table:table-cell office:value-type="float" office:value="1.0090785499999999" table:style-name="ce32">
            <text:p>1,0091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5864.877891179996" table:style-name="ce6">
            <text:p>45 865</text:p>
          </table:table-cell>
          <table:table-cell office:value-type="float" office:value="412.64031073000001" table:style-name="ce6">
            <text:p>413</text:p>
          </table:table-cell>
          <table:table-cell office:value-type="float" office:value="10951.06120659" table:style-name="ce6">
            <text:p>10 951</text:p>
          </table:table-cell>
          <table:table-cell office:value-type="float" office:value="-2828.6" table:style-name="ce6">
            <text:p>-2 829</text:p>
          </table:table-cell>
          <table:table-cell office:value-type="float" office:value="6311.38709965" table:style-name="ce6">
            <text:p>6 311</text:p>
          </table:table-cell>
          <table:table-cell office:value-type="float" office:value="3482.7870996500001" table:style-name="ce6">
            <text:p>3 483</text:p>
          </table:table-cell>
          <table:table-cell office:value-type="float" office:value="14433.848306239999" table:style-name="ce6">
            <text:p>14 43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51 Vaksdal</text:p>
          </table:table-cell>
          <table:table-cell office:value-type="float" office:value="1.18348231" table:style-name="ce30">
            <text:p>1,1835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3791.919171059999" table:style-name="ce8">
            <text:p>53 792</text:p>
          </table:table-cell>
          <table:table-cell office:value-type="float" office:value="8339.6815906200009" table:style-name="ce8">
            <text:p>8 340</text:p>
          </table:table-cell>
          <table:table-cell office:value-type="float" office:value="34476.243695620004" table:style-name="ce8">
            <text:p>34 476</text:p>
          </table:table-cell>
          <table:table-cell office:value-type="float" office:value="0" table:style-name="ce8">
            <text:p>0</text:p>
          </table:table-cell>
          <table:table-cell office:value-type="float" office:value="1153.0483887" table:style-name="ce8">
            <text:p>1 153</text:p>
          </table:table-cell>
          <table:table-cell office:value-type="float" office:value="1153.0483887" table:style-name="ce8">
            <text:p>1 153</text:p>
          </table:table-cell>
          <table:table-cell office:value-type="float" office:value="35629.292084319997" table:style-name="ce8">
            <text:p>35 629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52 Modalen</text:p>
          </table:table-cell>
          <table:table-cell office:value-type="float" office:value="1.84454428" table:style-name="ce32">
            <text:p>1,8445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83838.664753670004" table:style-name="ce6">
            <text:p>83 839</text:p>
          </table:table-cell>
          <table:table-cell office:value-type="float" office:value="38386.42717322" table:style-name="ce6">
            <text:p>38 386</text:p>
          </table:table-cell>
          <table:table-cell office:value-type="float" office:value="14241.36448127" table:style-name="ce6">
            <text:p>14 241</text:p>
          </table:table-cell>
          <table:table-cell office:value-type="float" office:value="0" table:style-name="ce6">
            <text:p>0</text:p>
          </table:table-cell>
          <table:table-cell office:value-type="float" office:value="161.27917171000001" table:style-name="ce6">
            <text:p>161</text:p>
          </table:table-cell>
          <table:table-cell office:value-type="float" office:value="161.27917171000001" table:style-name="ce6">
            <text:p>161</text:p>
          </table:table-cell>
          <table:table-cell office:value-type="float" office:value="14402.64365297" table:style-name="ce6">
            <text:p>14 40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53 Osterøy</text:p>
          </table:table-cell>
          <table:table-cell office:value-type="float" office:value="1.05095552" table:style-name="ce32">
            <text:p>1,0510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7768.279817069997" table:style-name="ce6">
            <text:p>47 768</text:p>
          </table:table-cell>
          <table:table-cell office:value-type="float" office:value="2316.0422366299999" table:style-name="ce6">
            <text:p>2 316</text:p>
          </table:table-cell>
          <table:table-cell office:value-type="float" office:value="17632.029547450002" table:style-name="ce6">
            <text:p>17 632</text:p>
          </table:table-cell>
          <table:table-cell office:value-type="float" office:value="-7125" table:style-name="ce6">
            <text:p>-7 125</text:p>
          </table:table-cell>
          <table:table-cell office:value-type="float" office:value="1885.6255480499999" table:style-name="ce6">
            <text:p>1 886</text:p>
          </table:table-cell>
          <table:table-cell office:value-type="float" office:value="-5239.3744519499996" table:style-name="ce6">
            <text:p>-5 239</text:p>
          </table:table-cell>
          <table:table-cell office:value-type="float" office:value="12392.6550955" table:style-name="ce6">
            <text:p>12 39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56 Meland</text:p>
          </table:table-cell>
          <table:table-cell office:value-type="float" office:value="1.0306345100000001" table:style-name="ce30">
            <text:p>1,030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6844.644504789998" table:style-name="ce8">
            <text:p>46 845</text:p>
          </table:table-cell>
          <table:table-cell office:value-type="float" office:value="1392.4069243500001" table:style-name="ce8">
            <text:p>1 392</text:p>
          </table:table-cell>
          <table:table-cell office:value-type="float" office:value="10053.17799382" table:style-name="ce8">
            <text:p>10 053</text:p>
          </table:table-cell>
          <table:table-cell office:value-type="float" office:value="-2025" table:style-name="ce8">
            <text:p>-2 025</text:p>
          </table:table-cell>
          <table:table-cell office:value-type="float" office:value="1753.70753044" table:style-name="ce8">
            <text:p>1 754</text:p>
          </table:table-cell>
          <table:table-cell office:value-type="float" office:value="-271.29246955999997" table:style-name="ce8">
            <text:p>-271</text:p>
          </table:table-cell>
          <table:table-cell office:value-type="float" office:value="9781.8855242600002" table:style-name="ce8">
            <text:p>9 782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59 Øygarden</text:p>
          </table:table-cell>
          <table:table-cell office:value-type="float" office:value="1.03203519" table:style-name="ce32">
            <text:p>1,0320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6908.308846389999" table:style-name="ce6">
            <text:p>46 908</text:p>
          </table:table-cell>
          <table:table-cell office:value-type="float" office:value="1456.0712659400001" table:style-name="ce6">
            <text:p>1 456</text:p>
          </table:table-cell>
          <table:table-cell office:value-type="float" office:value="6521.74320016" table:style-name="ce6">
            <text:p>6 522</text:p>
          </table:table-cell>
          <table:table-cell office:value-type="float" office:value="-300" table:style-name="ce6">
            <text:p>-300</text:p>
          </table:table-cell>
          <table:table-cell office:value-type="float" office:value="1089.4087523999999" table:style-name="ce6">
            <text:p>1 089</text:p>
          </table:table-cell>
          <table:table-cell office:value-type="float" office:value="789.40875240000003" table:style-name="ce6">
            <text:p>789</text:p>
          </table:table-cell>
          <table:table-cell office:value-type="float" office:value="7311.1519525599997" table:style-name="ce6">
            <text:p>7 311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60 Radøy</text:p>
          </table:table-cell>
          <table:table-cell office:value-type="float" office:value="1.0834162300000001" table:style-name="ce32">
            <text:p>1,0834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9243.691872089999" table:style-name="ce6">
            <text:p>49 244</text:p>
          </table:table-cell>
          <table:table-cell office:value-type="float" office:value="3791.45429165" table:style-name="ce6">
            <text:p>3 791</text:p>
          </table:table-cell>
          <table:table-cell office:value-type="float" office:value="18851.110738079999" table:style-name="ce6">
            <text:p>18 851</text:p>
          </table:table-cell>
          <table:table-cell office:value-type="float" office:value="-150" table:style-name="ce6">
            <text:p>-150</text:p>
          </table:table-cell>
          <table:table-cell office:value-type="float" office:value="1269.5264303399999" table:style-name="ce6">
            <text:p>1 270</text:p>
          </table:table-cell>
          <table:table-cell office:value-type="float" office:value="1119.5264303399999" table:style-name="ce6">
            <text:p>1 120</text:p>
          </table:table-cell>
          <table:table-cell office:value-type="float" office:value="19970.637168419998" table:style-name="ce6">
            <text:p>19 97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63 Lindås</text:p>
          </table:table-cell>
          <table:table-cell office:value-type="float" office:value="1.0304646500000001" table:style-name="ce30">
            <text:p>1,0305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6836.924117989998" table:style-name="ce8">
            <text:p>46 837</text:p>
          </table:table-cell>
          <table:table-cell office:value-type="float" office:value="1384.6865375499999" table:style-name="ce8">
            <text:p>1 385</text:p>
          </table:table-cell>
          <table:table-cell office:value-type="float" office:value="20404.740817360002" table:style-name="ce8">
            <text:p>20 405</text:p>
          </table:table-cell>
          <table:table-cell office:value-type="float" office:value="-3900" table:style-name="ce8">
            <text:p>-3 900</text:p>
          </table:table-cell>
          <table:table-cell office:value-type="float" office:value="3578.7223113099999" table:style-name="ce8">
            <text:p>3 579</text:p>
          </table:table-cell>
          <table:table-cell office:value-type="float" office:value="-321.27768868999999" table:style-name="ce8">
            <text:p>-321</text:p>
          </table:table-cell>
          <table:table-cell office:value-type="float" office:value="20083.463128669999" table:style-name="ce8">
            <text:p>20 083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64 Austrheim</text:p>
          </table:table-cell>
          <table:table-cell office:value-type="float" office:value="1.04838572" table:style-name="ce32">
            <text:p>1,0484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47651.476624390001" table:style-name="ce6">
            <text:p>47 651</text:p>
          </table:table-cell>
          <table:table-cell office:value-type="float" office:value="2199.2390439400001" table:style-name="ce6">
            <text:p>2 199</text:p>
          </table:table-cell>
          <table:table-cell office:value-type="float" office:value="6190.8579086999998" table:style-name="ce6">
            <text:p>6 191</text:p>
          </table:table-cell>
          <table:table-cell office:value-type="float" office:value="0" table:style-name="ce6">
            <text:p>0</text:p>
          </table:table-cell>
          <table:table-cell office:value-type="float" office:value="695.52826569000001" table:style-name="ce6">
            <text:p>696</text:p>
          </table:table-cell>
          <table:table-cell office:value-type="float" office:value="695.52826569000001" table:style-name="ce6">
            <text:p>696</text:p>
          </table:table-cell>
          <table:table-cell office:value-type="float" office:value="6886.3861743899997" table:style-name="ce6">
            <text:p>6 886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265 Fedje</text:p>
          </table:table-cell>
          <table:table-cell office:value-type="float" office:value="1.58738607" table:style-name="ce32">
            <text:p>1,5874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72150.248808489996" table:style-name="ce6">
            <text:p>72 150</text:p>
          </table:table-cell>
          <table:table-cell office:value-type="float" office:value="26698.011228039999" table:style-name="ce6">
            <text:p>26 698</text:p>
          </table:table-cell>
          <table:table-cell office:value-type="float" office:value="15378.054467350001" table:style-name="ce6">
            <text:p>15 378</text:p>
          </table:table-cell>
          <table:table-cell office:value-type="float" office:value="0" table:style-name="ce6">
            <text:p>0</text:p>
          </table:table-cell>
          <table:table-cell office:value-type="float" office:value="215.48663447000001" table:style-name="ce6">
            <text:p>215</text:p>
          </table:table-cell>
          <table:table-cell office:value-type="float" office:value="215.48663447000001" table:style-name="ce6">
            <text:p>215</text:p>
          </table:table-cell>
          <table:table-cell office:value-type="float" office:value="15593.541101819999" table:style-name="ce6">
            <text:p>15 59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266 Masfjorden</text:p>
          </table:table-cell>
          <table:table-cell office:value-type="float" office:value="1.23543062" table:style-name="ce30">
            <text:p>1,235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6153.08594615" table:style-name="ce8">
            <text:p>56 153</text:p>
          </table:table-cell>
          <table:table-cell office:value-type="float" office:value="10700.848365710001" table:style-name="ce8">
            <text:p>10 701</text:p>
          </table:table-cell>
          <table:table-cell office:value-type="float" office:value="18223.544766800002" table:style-name="ce8">
            <text:p>18 224</text:p>
          </table:table-cell>
          <table:table-cell office:value-type="float" office:value="0" table:style-name="ce8">
            <text:p>0</text:p>
          </table:table-cell>
          <table:table-cell office:value-type="float" office:value="495.84769424000001" table:style-name="ce8">
            <text:p>496</text:p>
          </table:table-cell>
          <table:table-cell office:value-type="float" office:value="495.84769424000001" table:style-name="ce8">
            <text:p>496</text:p>
          </table:table-cell>
          <table:table-cell office:value-type="float" office:value="18719.392461029998" table:style-name="ce8">
            <text:p>18 7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Hordaland</text:p>
          </table:table-cell>
          <table:table-cell office:value-type="float" office:value="0.99762645000000005" table:style-name="ce33">
            <text:p>0,9976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5344.354200900001" table:style-name="ce10">
            <text:p>45 344</text:p>
          </table:table-cell>
          <table:table-cell office:value-type="float" office:value="-107.88337954000001" table:style-name="ce10">
            <text:p>-108</text:p>
          </table:table-cell>
          <table:table-cell office:value-type="float" office:value="-53262.671779240001" table:style-name="ce14">
            <text:p>-53 263</text:p>
          </table:table-cell>
          <table:table-cell office:value-type="float" office:value="-154302.39999999999" table:style-name="ce14">
            <text:p>-154 302</text:p>
          </table:table-cell>
          <table:table-cell office:value-type="float" office:value="116078.46274283" table:style-name="ce10">
            <text:p>116 078</text:p>
          </table:table-cell>
          <table:table-cell office:value-type="float" office:value="-38223.937257170001" table:style-name="ce10">
            <text:p>-38 224</text:p>
          </table:table-cell>
          <table:table-cell office:value-type="float" office:value="-91486.609036409995" table:style-name="ce10">
            <text:p>-91 487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1401 Flora</text:p>
          </table:table-cell>
          <table:table-cell office:value-type="float" office:value="1.0528745799999999" table:style-name="ce29">
            <text:p>1,052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855.505568729997" table:style-name="ce5">
            <text:p>47 856</text:p>
          </table:table-cell>
          <table:table-cell office:value-type="float" office:value="2403.2679882900002" table:style-name="ce5">
            <text:p>2 403</text:p>
          </table:table-cell>
          <table:table-cell office:value-type="float" office:value="28094.202783069999" table:style-name="ce6">
            <text:p>28 094</text:p>
          </table:table-cell>
          <table:table-cell office:value-type="float" office:value="0" table:style-name="ce6">
            <text:p>0</text:p>
          </table:table-cell>
          <table:table-cell office:value-type="float" office:value="2900.72422293" table:style-name="ce5">
            <text:p>2 901</text:p>
          </table:table-cell>
          <table:table-cell office:value-type="float" office:value="2900.72422293" table:style-name="ce5">
            <text:p>2 901</text:p>
          </table:table-cell>
          <table:table-cell office:value-type="float" office:value="30994.927006000002" table:style-name="ce5">
            <text:p>30 99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11 Gulen</text:p>
          </table:table-cell>
          <table:table-cell office:value-type="float" office:value="1.2972834600000001" table:style-name="ce29">
            <text:p>1,297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8964.435840919999" table:style-name="ce5">
            <text:p>58 964</text:p>
          </table:table-cell>
          <table:table-cell office:value-type="float" office:value="13512.198260470001" table:style-name="ce5">
            <text:p>13 512</text:p>
          </table:table-cell>
          <table:table-cell office:value-type="float" office:value="31078.05599909" table:style-name="ce6">
            <text:p>31 078</text:p>
          </table:table-cell>
          <table:table-cell office:value-type="float" office:value="0" table:style-name="ce6">
            <text:p>0</text:p>
          </table:table-cell>
          <table:table-cell office:value-type="float" office:value="703.19861297" table:style-name="ce5">
            <text:p>703</text:p>
          </table:table-cell>
          <table:table-cell office:value-type="float" office:value="703.19861297" table:style-name="ce5">
            <text:p>703</text:p>
          </table:table-cell>
          <table:table-cell office:value-type="float" office:value="31781.254612050001" table:style-name="ce5">
            <text:p>31 78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12 Solund</text:p>
          </table:table-cell>
          <table:table-cell office:value-type="float" office:value="1.3533293200000001" table:style-name="ce30">
            <text:p>1,353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1511.845589179997" table:style-name="ce8">
            <text:p>61 512</text:p>
          </table:table-cell>
          <table:table-cell office:value-type="float" office:value="16059.608008740001" table:style-name="ce8">
            <text:p>16 060</text:p>
          </table:table-cell>
          <table:table-cell office:value-type="float" office:value="13666.72641544" table:style-name="ce8">
            <text:p>13 667</text:p>
          </table:table-cell>
          <table:table-cell office:value-type="float" office:value="0" table:style-name="ce8">
            <text:p>0</text:p>
          </table:table-cell>
          <table:table-cell office:value-type="float" office:value="271.42405818999998" table:style-name="ce8">
            <text:p>271</text:p>
          </table:table-cell>
          <table:table-cell office:value-type="float" office:value="271.42405818999998" table:style-name="ce8">
            <text:p>271</text:p>
          </table:table-cell>
          <table:table-cell office:value-type="float" office:value="13938.15047362" table:style-name="ce8">
            <text:p>13 9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13 Hyllestad</text:p>
          </table:table-cell>
          <table:table-cell office:value-type="float" office:value="1.2842973600000001" table:style-name="ce29">
            <text:p>1,284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8374.188570049999" table:style-name="ce5">
            <text:p>58 374</text:p>
          </table:table-cell>
          <table:table-cell office:value-type="float" office:value="12921.950989610001" table:style-name="ce5">
            <text:p>12 922</text:p>
          </table:table-cell>
          <table:table-cell office:value-type="float" office:value="18542.999670090001" table:style-name="ce6">
            <text:p>18 543</text:p>
          </table:table-cell>
          <table:table-cell office:value-type="float" office:value="0" table:style-name="ce6">
            <text:p>0</text:p>
          </table:table-cell>
          <table:table-cell office:value-type="float" office:value="434.34295285000002" table:style-name="ce5">
            <text:p>434</text:p>
          </table:table-cell>
          <table:table-cell office:value-type="float" office:value="434.34295285000002" table:style-name="ce5">
            <text:p>434</text:p>
          </table:table-cell>
          <table:table-cell office:value-type="float" office:value="18977.342622929998" table:style-name="ce5">
            <text:p>18 9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16 Høyanger</text:p>
          </table:table-cell>
          <table:table-cell office:value-type="float" office:value="1.1582020500000001" table:style-name="ce29">
            <text:p>1,158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642.874800580001" table:style-name="ce5">
            <text:p>52 643</text:p>
          </table:table-cell>
          <table:table-cell office:value-type="float" office:value="7190.63722014" table:style-name="ce5">
            <text:p>7 191</text:p>
          </table:table-cell>
          <table:table-cell office:value-type="float" office:value="30358.870343440001" table:style-name="ce6">
            <text:p>30 359</text:p>
          </table:table-cell>
          <table:table-cell office:value-type="float" office:value="0" table:style-name="ce6">
            <text:p>0</text:p>
          </table:table-cell>
          <table:table-cell office:value-type="float" office:value="1152.43873902" table:style-name="ce5">
            <text:p>1 152</text:p>
          </table:table-cell>
          <table:table-cell office:value-type="float" office:value="1152.43873902" table:style-name="ce5">
            <text:p>1 152</text:p>
          </table:table-cell>
          <table:table-cell office:value-type="float" office:value="31511.30908246" table:style-name="ce5">
            <text:p>31 51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17 Vik</text:p>
          </table:table-cell>
          <table:table-cell office:value-type="float" office:value="1.18332006" table:style-name="ce30">
            <text:p>1,183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3784.544611010002" table:style-name="ce8">
            <text:p>53 785</text:p>
          </table:table-cell>
          <table:table-cell office:value-type="float" office:value="8332.3070305700003" table:style-name="ce8">
            <text:p>8 332</text:p>
          </table:table-cell>
          <table:table-cell office:value-type="float" office:value="22863.850491869998" table:style-name="ce8">
            <text:p>22 864</text:p>
          </table:table-cell>
          <table:table-cell office:value-type="float" office:value="0" table:style-name="ce8">
            <text:p>0</text:p>
          </table:table-cell>
          <table:table-cell office:value-type="float" office:value="765.24698049999995" table:style-name="ce8">
            <text:p>765</text:p>
          </table:table-cell>
          <table:table-cell office:value-type="float" office:value="765.24698049999995" table:style-name="ce8">
            <text:p>765</text:p>
          </table:table-cell>
          <table:table-cell office:value-type="float" office:value="23629.097472369998" table:style-name="ce8">
            <text:p>23 6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18 Balestrand</text:p>
          </table:table-cell>
          <table:table-cell office:value-type="float" office:value="1.2939540300000001" table:style-name="ce29">
            <text:p>1,294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8813.105906249999" table:style-name="ce5">
            <text:p>58 813</text:p>
          </table:table-cell>
          <table:table-cell office:value-type="float" office:value="13360.868325810001" table:style-name="ce5">
            <text:p>13 361</text:p>
          </table:table-cell>
          <table:table-cell office:value-type="float" office:value="17997.08963486" table:style-name="ce6">
            <text:p>17 997</text:p>
          </table:table-cell>
          <table:table-cell office:value-type="float" office:value="0" table:style-name="ce6">
            <text:p>0</text:p>
          </table:table-cell>
          <table:table-cell office:value-type="float" office:value="410.77285119999999" table:style-name="ce5">
            <text:p>411</text:p>
          </table:table-cell>
          <table:table-cell office:value-type="float" office:value="410.77285119999999" table:style-name="ce5">
            <text:p>411</text:p>
          </table:table-cell>
          <table:table-cell office:value-type="float" office:value="18407.862486059999" table:style-name="ce5">
            <text:p>18 4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19 Leikanger</text:p>
          </table:table-cell>
          <table:table-cell office:value-type="float" office:value="1.07731303" table:style-name="ce29">
            <text:p>1,077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966.287873200003" table:style-name="ce5">
            <text:p>48 966</text:p>
          </table:table-cell>
          <table:table-cell office:value-type="float" office:value="3514.05029276" table:style-name="ce5">
            <text:p>3 514</text:p>
          </table:table-cell>
          <table:table-cell office:value-type="float" office:value="7892.5569575299996" table:style-name="ce6">
            <text:p>7 893</text:p>
          </table:table-cell>
          <table:table-cell office:value-type="float" office:value="0" table:style-name="ce6">
            <text:p>0</text:p>
          </table:table-cell>
          <table:table-cell office:value-type="float" office:value="570.25218125000004" table:style-name="ce5">
            <text:p>570</text:p>
          </table:table-cell>
          <table:table-cell office:value-type="float" office:value="570.25218125000004" table:style-name="ce5">
            <text:p>570</text:p>
          </table:table-cell>
          <table:table-cell office:value-type="float" office:value="8462.8091387799996" table:style-name="ce5">
            <text:p>8 46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20 Sogndal</text:p>
          </table:table-cell>
          <table:table-cell office:value-type="float" office:value="0.97884512999999995" table:style-name="ce30">
            <text:p>0,978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490.701443830003" table:style-name="ce8">
            <text:p>44 491</text:p>
          </table:table-cell>
          <table:table-cell office:value-type="float" office:value="-961.53613660999997" table:style-name="ce8">
            <text:p>-962</text:p>
          </table:table-cell>
          <table:table-cell office:value-type="float" office:value="-7056.7137065699999" table:style-name="ce8">
            <text:p>-7 057</text:p>
          </table:table-cell>
          <table:table-cell office:value-type="float" office:value="0" table:style-name="ce8">
            <text:p>0</text:p>
          </table:table-cell>
          <table:table-cell office:value-type="float" office:value="1693.0358811799999" table:style-name="ce8">
            <text:p>1 693</text:p>
          </table:table-cell>
          <table:table-cell office:value-type="float" office:value="1693.0358811799999" table:style-name="ce8">
            <text:p>1 693</text:p>
          </table:table-cell>
          <table:table-cell office:value-type="float" office:value="-5363.6778253900002" table:style-name="ce8">
            <text:p>-5 3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21 Aurland</text:p>
          </table:table-cell>
          <table:table-cell office:value-type="float" office:value="1.1605397399999999" table:style-name="ce29">
            <text:p>1,160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749.127845919997" table:style-name="ce5">
            <text:p>52 749</text:p>
          </table:table-cell>
          <table:table-cell office:value-type="float" office:value="7296.8902654800004" table:style-name="ce5">
            <text:p>7 297</text:p>
          </table:table-cell>
          <table:table-cell office:value-type="float" office:value="12536.05747609" table:style-name="ce6">
            <text:p>12 536</text:p>
          </table:table-cell>
          <table:table-cell office:value-type="float" office:value="0" table:style-name="ce6">
            <text:p>0</text:p>
          </table:table-cell>
          <table:table-cell office:value-type="float" office:value="469.89244740999999" table:style-name="ce5">
            <text:p>470</text:p>
          </table:table-cell>
          <table:table-cell office:value-type="float" office:value="469.89244740999999" table:style-name="ce5">
            <text:p>470</text:p>
          </table:table-cell>
          <table:table-cell office:value-type="float" office:value="13005.9499235" table:style-name="ce5">
            <text:p>13 0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22 Lærdal</text:p>
          </table:table-cell>
          <table:table-cell office:value-type="float" office:value="1.14471693" table:style-name="ce29">
            <text:p>1,144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029.94573272" table:style-name="ce5">
            <text:p>52 030</text:p>
          </table:table-cell>
          <table:table-cell office:value-type="float" office:value="6577.70815227" table:style-name="ce5">
            <text:p>6 578</text:p>
          </table:table-cell>
          <table:table-cell office:value-type="float" office:value="14392.02543718" table:style-name="ce6">
            <text:p>14 392</text:p>
          </table:table-cell>
          <table:table-cell office:value-type="float" office:value="0" table:style-name="ce6">
            <text:p>0</text:p>
          </table:table-cell>
          <table:table-cell office:value-type="float" office:value="590.28359330000001" table:style-name="ce5">
            <text:p>590</text:p>
          </table:table-cell>
          <table:table-cell office:value-type="float" office:value="590.28359330000001" table:style-name="ce5">
            <text:p>590</text:p>
          </table:table-cell>
          <table:table-cell office:value-type="float" office:value="14982.309030480001" table:style-name="ce5">
            <text:p>14 98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24 Årdal</text:p>
          </table:table-cell>
          <table:table-cell office:value-type="float" office:value="1.0043882900000001" table:style-name="ce30">
            <text:p>1,004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651.69528113" table:style-name="ce8">
            <text:p>45 652</text:p>
          </table:table-cell>
          <table:table-cell office:value-type="float" office:value="199.45770069" table:style-name="ce8">
            <text:p>199</text:p>
          </table:table-cell>
          <table:table-cell office:value-type="float" office:value="1106.39186571" table:style-name="ce8">
            <text:p>1 106</text:p>
          </table:table-cell>
          <table:table-cell office:value-type="float" office:value="0" table:style-name="ce8">
            <text:p>0</text:p>
          </table:table-cell>
          <table:table-cell office:value-type="float" office:value="1313.03135585" table:style-name="ce8">
            <text:p>1 313</text:p>
          </table:table-cell>
          <table:table-cell office:value-type="float" office:value="1313.03135585" table:style-name="ce8">
            <text:p>1 313</text:p>
          </table:table-cell>
          <table:table-cell office:value-type="float" office:value="2419.42322156" table:style-name="ce8">
            <text:p>2 4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26 Luster</text:p>
          </table:table-cell>
          <table:table-cell office:value-type="float" office:value="1.1313241700000001" table:style-name="ce29">
            <text:p>1,131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421.215059809998" table:style-name="ce5">
            <text:p>51 421</text:p>
          </table:table-cell>
          <table:table-cell office:value-type="float" office:value="5968.9774793699999" table:style-name="ce5">
            <text:p>5 969</text:p>
          </table:table-cell>
          <table:table-cell office:value-type="float" office:value="30119.460360910001" table:style-name="ce6">
            <text:p>30 119</text:p>
          </table:table-cell>
          <table:table-cell office:value-type="float" office:value="0" table:style-name="ce6">
            <text:p>0</text:p>
          </table:table-cell>
          <table:table-cell office:value-type="float" office:value="1345.3943593700001" table:style-name="ce5">
            <text:p>1 345</text:p>
          </table:table-cell>
          <table:table-cell office:value-type="float" office:value="1345.3943593700001" table:style-name="ce5">
            <text:p>1 345</text:p>
          </table:table-cell>
          <table:table-cell office:value-type="float" office:value="31464.854720269999" table:style-name="ce5">
            <text:p>31 4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28 Askvoll</text:p>
          </table:table-cell>
          <table:table-cell office:value-type="float" office:value="1.22082647" table:style-name="ce29">
            <text:p>1,220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5489.294620740002" table:style-name="ce5">
            <text:p>55 489</text:p>
          </table:table-cell>
          <table:table-cell office:value-type="float" office:value="10037.057040289999" table:style-name="ce5">
            <text:p>10 037</text:p>
          </table:table-cell>
          <table:table-cell office:value-type="float" office:value="30151.319349040001" table:style-name="ce6">
            <text:p>30 151</text:p>
          </table:table-cell>
          <table:table-cell office:value-type="float" office:value="-3450" table:style-name="ce6">
            <text:p>-3 450</text:p>
          </table:table-cell>
          <table:table-cell office:value-type="float" office:value="864.30923659999996" table:style-name="ce5">
            <text:p>864</text:p>
          </table:table-cell>
          <table:table-cell office:value-type="float" office:value="-2585.6907633999999" table:style-name="ce5">
            <text:p>-2 586</text:p>
          </table:table-cell>
          <table:table-cell office:value-type="float" office:value="27565.62858565" table:style-name="ce5">
            <text:p>27 56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29 Fjaler</text:p>
          </table:table-cell>
          <table:table-cell office:value-type="float" office:value="1.2406777" table:style-name="ce30">
            <text:p>1,240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6391.577726310003" table:style-name="ce8">
            <text:p>56 392</text:p>
          </table:table-cell>
          <table:table-cell office:value-type="float" office:value="10939.340145869999" table:style-name="ce8">
            <text:p>10 939</text:p>
          </table:table-cell>
          <table:table-cell office:value-type="float" office:value="31144.301395279999" table:style-name="ce8">
            <text:p>31 144</text:p>
          </table:table-cell>
          <table:table-cell office:value-type="float" office:value="0" table:style-name="ce8">
            <text:p>0</text:p>
          </table:table-cell>
          <table:table-cell office:value-type="float" office:value="832.45685587000003" table:style-name="ce8">
            <text:p>832</text:p>
          </table:table-cell>
          <table:table-cell office:value-type="float" office:value="832.45685587000003" table:style-name="ce8">
            <text:p>832</text:p>
          </table:table-cell>
          <table:table-cell office:value-type="float" office:value="31976.75825115" table:style-name="ce8">
            <text:p>31 9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30 Gaular</text:p>
          </table:table-cell>
          <table:table-cell office:value-type="float" office:value="1.15119539" table:style-name="ce29">
            <text:p>1,151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324.406179060003" table:style-name="ce5">
            <text:p>52 324</text:p>
          </table:table-cell>
          <table:table-cell office:value-type="float" office:value="6872.16859862" table:style-name="ce5">
            <text:p>6 872</text:p>
          </table:table-cell>
          <table:table-cell office:value-type="float" office:value="19778.101226819999" table:style-name="ce6">
            <text:p>19 778</text:p>
          </table:table-cell>
          <table:table-cell office:value-type="float" office:value="0" table:style-name="ce6">
            <text:p>0</text:p>
          </table:table-cell>
          <table:table-cell office:value-type="float" office:value="780.8275347" table:style-name="ce5">
            <text:p>781</text:p>
          </table:table-cell>
          <table:table-cell office:value-type="float" office:value="780.8275347" table:style-name="ce5">
            <text:p>781</text:p>
          </table:table-cell>
          <table:table-cell office:value-type="float" office:value="20558.928761520001" table:style-name="ce5">
            <text:p>20 5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31 Jølster</text:p>
          </table:table-cell>
          <table:table-cell office:value-type="float" office:value="1.1810420800000001" table:style-name="ce29">
            <text:p>1,181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3681.005225759996" table:style-name="ce5">
            <text:p>53 681</text:p>
          </table:table-cell>
          <table:table-cell office:value-type="float" office:value="8228.7676453200002" table:style-name="ce5">
            <text:p>8 229</text:p>
          </table:table-cell>
          <table:table-cell office:value-type="float" office:value="25229.401600550002" table:style-name="ce6">
            <text:p>25 229</text:p>
          </table:table-cell>
          <table:table-cell office:value-type="float" office:value="0" table:style-name="ce6">
            <text:p>0</text:p>
          </table:table-cell>
          <table:table-cell office:value-type="float" office:value="853.40034103000005" table:style-name="ce5">
            <text:p>853</text:p>
          </table:table-cell>
          <table:table-cell office:value-type="float" office:value="853.40034103000005" table:style-name="ce5">
            <text:p>853</text:p>
          </table:table-cell>
          <table:table-cell office:value-type="float" office:value="26082.801941580001" table:style-name="ce5">
            <text:p>26 08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32 Førde</text:p>
          </table:table-cell>
          <table:table-cell office:value-type="float" office:value="0.99690816999999998" table:style-name="ce30">
            <text:p>0,996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311.706845660003" table:style-name="ce8">
            <text:p>45 312</text:p>
          </table:table-cell>
          <table:table-cell office:value-type="float" office:value="-140.53073479" table:style-name="ce8">
            <text:p>-141</text:p>
          </table:table-cell>
          <table:table-cell office:value-type="float" office:value="-1744.8296030900001" table:style-name="ce8">
            <text:p>-1 745</text:p>
          </table:table-cell>
          <table:table-cell office:value-type="float" office:value="0" table:style-name="ce8">
            <text:p>0</text:p>
          </table:table-cell>
          <table:table-cell office:value-type="float" office:value="2917.1055772099999" table:style-name="ce8">
            <text:p>2 917</text:p>
          </table:table-cell>
          <table:table-cell office:value-type="float" office:value="2917.1055772099999" table:style-name="ce8">
            <text:p>2 917</text:p>
          </table:table-cell>
          <table:table-cell office:value-type="float" office:value="1172.27597412" table:style-name="ce8">
            <text:p>1 1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33 Naustdal</text:p>
          </table:table-cell>
          <table:table-cell office:value-type="float" office:value="1.1486749700000001" table:style-name="ce29">
            <text:p>1,148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209.847638439998" table:style-name="ce5">
            <text:p>52 210</text:p>
          </table:table-cell>
          <table:table-cell office:value-type="float" office:value="6757.6100579900003" table:style-name="ce5">
            <text:p>6 758</text:p>
          </table:table-cell>
          <table:table-cell office:value-type="float" office:value="18434.760238210001" table:style-name="ce6">
            <text:p>18 435</text:p>
          </table:table-cell>
          <table:table-cell office:value-type="float" office:value="0" table:style-name="ce6">
            <text:p>0</text:p>
          </table:table-cell>
          <table:table-cell office:value-type="float" office:value="738.51073665000001" table:style-name="ce5">
            <text:p>739</text:p>
          </table:table-cell>
          <table:table-cell office:value-type="float" office:value="738.51073665000001" table:style-name="ce5">
            <text:p>739</text:p>
          </table:table-cell>
          <table:table-cell office:value-type="float" office:value="19173.270974859999" table:style-name="ce5">
            <text:p>19 1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38 Bremanger</text:p>
          </table:table-cell>
          <table:table-cell office:value-type="float" office:value="1.2574530500000001" table:style-name="ce29">
            <text:p>1,257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7154.054710169999" table:style-name="ce5">
            <text:p>57 154</text:p>
          </table:table-cell>
          <table:table-cell office:value-type="float" office:value="11701.81712973" table:style-name="ce5">
            <text:p>11 702</text:p>
          </table:table-cell>
          <table:table-cell office:value-type="float" office:value="46046.650405480003" table:style-name="ce6">
            <text:p>46 047</text:p>
          </table:table-cell>
          <table:table-cell office:value-type="float" office:value="0" table:style-name="ce6">
            <text:p>0</text:p>
          </table:table-cell>
          <table:table-cell office:value-type="float" office:value="1166.1429865" table:style-name="ce5">
            <text:p>1 166</text:p>
          </table:table-cell>
          <table:table-cell office:value-type="float" office:value="1166.1429865" table:style-name="ce5">
            <text:p>1 166</text:p>
          </table:table-cell>
          <table:table-cell office:value-type="float" office:value="47212.793391990002" table:style-name="ce5">
            <text:p>47 21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39 Vågsøy</text:p>
          </table:table-cell>
          <table:table-cell office:value-type="float" office:value="1.0598426000000001" table:style-name="ce30">
            <text:p>1,059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8172.217660920003" table:style-name="ce8">
            <text:p>48 172</text:p>
          </table:table-cell>
          <table:table-cell office:value-type="float" office:value="2719.9800804699998" table:style-name="ce8">
            <text:p>2 720</text:p>
          </table:table-cell>
          <table:table-cell office:value-type="float" office:value="16659.877992900001" table:style-name="ce8">
            <text:p>16 660</text:p>
          </table:table-cell>
          <table:table-cell office:value-type="float" office:value="0" table:style-name="ce8">
            <text:p>0</text:p>
          </table:table-cell>
          <table:table-cell office:value-type="float" office:value="1529.8989789899999" table:style-name="ce8">
            <text:p>1 530</text:p>
          </table:table-cell>
          <table:table-cell office:value-type="float" office:value="1529.8989789899999" table:style-name="ce8">
            <text:p>1 530</text:p>
          </table:table-cell>
          <table:table-cell office:value-type="float" office:value="18189.776971890002" table:style-name="ce8">
            <text:p>18 1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41 Selje</text:p>
          </table:table-cell>
          <table:table-cell office:value-type="float" office:value="1.1647949500000001" table:style-name="ce29">
            <text:p>1,164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942.536983099999" table:style-name="ce5">
            <text:p>52 943</text:p>
          </table:table-cell>
          <table:table-cell office:value-type="float" office:value="7490.2994026599999" table:style-name="ce5">
            <text:p>7 490</text:p>
          </table:table-cell>
          <table:table-cell office:value-type="float" office:value="21100.1734173" table:style-name="ce6">
            <text:p>21 100</text:p>
          </table:table-cell>
          <table:table-cell office:value-type="float" office:value="0" table:style-name="ce6">
            <text:p>0</text:p>
          </table:table-cell>
          <table:table-cell office:value-type="float" office:value="773.30642302000001" table:style-name="ce5">
            <text:p>773</text:p>
          </table:table-cell>
          <table:table-cell office:value-type="float" office:value="773.30642302000001" table:style-name="ce5">
            <text:p>773</text:p>
          </table:table-cell>
          <table:table-cell office:value-type="float" office:value="21873.47984032" table:style-name="ce5">
            <text:p>21 8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43 Eid</text:p>
          </table:table-cell>
          <table:table-cell office:value-type="float" office:value="1.06221655" table:style-name="ce29">
            <text:p>1,062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280.119036819997" table:style-name="ce5">
            <text:p>48 280</text:p>
          </table:table-cell>
          <table:table-cell office:value-type="float" office:value="2827.8814563800001" table:style-name="ce5">
            <text:p>2 828</text:p>
          </table:table-cell>
          <table:table-cell office:value-type="float" office:value="16800.443732330001" table:style-name="ce6">
            <text:p>16 800</text:p>
          </table:table-cell>
          <table:table-cell office:value-type="float" office:value="0" table:style-name="ce6">
            <text:p>0</text:p>
          </table:table-cell>
          <table:table-cell office:value-type="float" office:value="1487.2634541" table:style-name="ce5">
            <text:p>1 487</text:p>
          </table:table-cell>
          <table:table-cell office:value-type="float" office:value="1487.2634541" table:style-name="ce5">
            <text:p>1 487</text:p>
          </table:table-cell>
          <table:table-cell office:value-type="float" office:value="18287.707186439999" table:style-name="ce5">
            <text:p>18 28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444 Hornindal</text:p>
          </table:table-cell>
          <table:table-cell office:value-type="float" office:value="1.29732281" table:style-name="ce30">
            <text:p>1,297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8966.224691440002" table:style-name="ce8">
            <text:p>58 966</text:p>
          </table:table-cell>
          <table:table-cell office:value-type="float" office:value="13513.987111" table:style-name="ce8">
            <text:p>13 514</text:p>
          </table:table-cell>
          <table:table-cell office:value-type="float" office:value="16554.634210979999" table:style-name="ce8">
            <text:p>16 555</text:p>
          </table:table-cell>
          <table:table-cell office:value-type="float" office:value="0" table:style-name="ce8">
            <text:p>0</text:p>
          </table:table-cell>
          <table:table-cell office:value-type="float" office:value="374.54105843999997" table:style-name="ce8">
            <text:p>375</text:p>
          </table:table-cell>
          <table:table-cell office:value-type="float" office:value="374.54105843999997" table:style-name="ce8">
            <text:p>375</text:p>
          </table:table-cell>
          <table:table-cell office:value-type="float" office:value="16929.17526941" table:style-name="ce8">
            <text:p>16 9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45 Gloppen</text:p>
          </table:table-cell>
          <table:table-cell office:value-type="float" office:value="1.1631241299999999" table:style-name="ce29">
            <text:p>1,163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866.594291430003" table:style-name="ce5">
            <text:p>52 867</text:p>
          </table:table-cell>
          <table:table-cell office:value-type="float" office:value="7414.3567109899996" table:style-name="ce5">
            <text:p>7 414</text:p>
          </table:table-cell>
          <table:table-cell office:value-type="float" office:value="42321.148106330002" table:style-name="ce6">
            <text:p>42 321</text:p>
          </table:table-cell>
          <table:table-cell office:value-type="float" office:value="0" table:style-name="ce6">
            <text:p>0</text:p>
          </table:table-cell>
          <table:table-cell office:value-type="float" office:value="1564.6792381299999" table:style-name="ce5">
            <text:p>1 565</text:p>
          </table:table-cell>
          <table:table-cell office:value-type="float" office:value="1564.6792381299999" table:style-name="ce5">
            <text:p>1 565</text:p>
          </table:table-cell>
          <table:table-cell office:value-type="float" office:value="43885.827344459998" table:style-name="ce5">
            <text:p>43 8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49 Stryn</text:p>
          </table:table-cell>
          <table:table-cell office:value-type="float" office:value="1.10870811" table:style-name="ce29">
            <text:p>1,108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393.264597180001" table:style-name="ce5">
            <text:p>50 393</text:p>
          </table:table-cell>
          <table:table-cell office:value-type="float" office:value="4941.0270167400004" table:style-name="ce5">
            <text:p>4 941</text:p>
          </table:table-cell>
          <table:table-cell office:value-type="float" office:value="34977.530251479999" table:style-name="ce6">
            <text:p>34 978</text:p>
          </table:table-cell>
          <table:table-cell office:value-type="float" office:value="0" table:style-name="ce6">
            <text:p>0</text:p>
          </table:table-cell>
          <table:table-cell office:value-type="float" office:value="1849.7133371299999" table:style-name="ce5">
            <text:p>1 850</text:p>
          </table:table-cell>
          <table:table-cell office:value-type="float" office:value="1849.7133371299999" table:style-name="ce5">
            <text:p>1 850</text:p>
          </table:table-cell>
          <table:table-cell office:value-type="float" office:value="36827.243588609999" table:style-name="ce5">
            <text:p>36 82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gn og Fjordane</text:p>
          </table:table-cell>
          <table:table-cell office:value-type="float" office:value="1.1093634800000001" table:style-name="ce31">
            <text:p>1,1094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50423.052265270002" table:style-name="ce10">
            <text:p>50 423</text:p>
          </table:table-cell>
          <table:table-cell office:value-type="float" office:value="4970.8146848300003" table:style-name="ce10">
            <text:p>4 971</text:p>
          </table:table-cell>
          <table:table-cell office:value-type="float" office:value="539045.08605229994" table:style-name="ce10">
            <text:p>539 045</text:p>
          </table:table-cell>
          <table:table-cell office:value-type="float" office:value="-3450" table:style-name="ce10">
            <text:p>-3 450</text:p>
          </table:table-cell>
          <table:table-cell office:value-type="float" office:value="28352.19399439" table:style-name="ce10">
            <text:p>28 352</text:p>
          </table:table-cell>
          <table:table-cell office:value-type="float" office:value="24902.19399439" table:style-name="ce10">
            <text:p>24 902</text:p>
          </table:table-cell>
          <table:table-cell office:value-type="float" office:value="563947.28004669002" table:style-name="ce10">
            <text:p>563 947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1502 Molde</text:p>
          </table:table-cell>
          <table:table-cell office:value-type="float" office:value="0.95692860999999996" table:style-name="ce29">
            <text:p>0,956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494.546663649999" table:style-name="ce5">
            <text:p>43 495</text:p>
          </table:table-cell>
          <table:table-cell office:value-type="float" office:value="-1957.6909167900001" table:style-name="ce5">
            <text:p>-1 958</text:p>
          </table:table-cell>
          <table:table-cell office:value-type="float" office:value="-50191.279724710002" table:style-name="ce6">
            <text:p>-50 191</text:p>
          </table:table-cell>
          <table:table-cell office:value-type="float" office:value="-900" table:style-name="ce6">
            <text:p>-900</text:p>
          </table:table-cell>
          <table:table-cell office:value-type="float" office:value="5782.0117991500001" table:style-name="ce5">
            <text:p>5 782</text:p>
          </table:table-cell>
          <table:table-cell office:value-type="float" office:value="4882.0117991500001" table:style-name="ce5">
            <text:p>4 882</text:p>
          </table:table-cell>
          <table:table-cell office:value-type="float" office:value="-45309.267925569999" table:style-name="ce5">
            <text:p>-45 3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04 Ålesund</text:p>
          </table:table-cell>
          <table:table-cell office:value-type="float" office:value="0.94045248999999997" table:style-name="ce29">
            <text:p>0,940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2745.66998893" table:style-name="ce5">
            <text:p>42 746</text:p>
          </table:table-cell>
          <table:table-cell office:value-type="float" office:value="-2706.5675915100001" table:style-name="ce5">
            <text:p>-2 707</text:p>
          </table:table-cell>
          <table:table-cell office:value-type="float" office:value="-121040.4092599" table:style-name="ce6">
            <text:p>-121 040</text:p>
          </table:table-cell>
          <table:table-cell office:value-type="float" office:value="-9450" table:style-name="ce6">
            <text:p>-9 450</text:p>
          </table:table-cell>
          <table:table-cell office:value-type="float" office:value="9912.0539339400002" table:style-name="ce5">
            <text:p>9 912</text:p>
          </table:table-cell>
          <table:table-cell office:value-type="float" office:value="462.05393393999998" table:style-name="ce5">
            <text:p>462</text:p>
          </table:table-cell>
          <table:table-cell office:value-type="float" office:value="-120578.355326" table:style-name="ce5">
            <text:p>-120 57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05 Kristiansund</text:p>
          </table:table-cell>
          <table:table-cell office:value-type="float" office:value="0.96935808000000001" table:style-name="ce30">
            <text:p>0,969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4059.493969590003" table:style-name="ce8">
            <text:p>44 059</text:p>
          </table:table-cell>
          <table:table-cell office:value-type="float" office:value="-1392.7436108500001" table:style-name="ce8">
            <text:p>-1 393</text:p>
          </table:table-cell>
          <table:table-cell office:value-type="float" office:value="-33399.384531839998" table:style-name="ce8">
            <text:p>-33 399</text:p>
          </table:table-cell>
          <table:table-cell office:value-type="float" office:value="0" table:style-name="ce8">
            <text:p>0</text:p>
          </table:table-cell>
          <table:table-cell office:value-type="float" office:value="5478.5649630799999" table:style-name="ce8">
            <text:p>5 479</text:p>
          </table:table-cell>
          <table:table-cell office:value-type="float" office:value="5478.5649630799999" table:style-name="ce8">
            <text:p>5 479</text:p>
          </table:table-cell>
          <table:table-cell office:value-type="float" office:value="-27920.819568759998" table:style-name="ce8">
            <text:p>-27 9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11 Vanylven</text:p>
          </table:table-cell>
          <table:table-cell office:value-type="float" office:value="1.17756024" table:style-name="ce29">
            <text:p>1,177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3522.747834289999" table:style-name="ce5">
            <text:p>53 523</text:p>
          </table:table-cell>
          <table:table-cell office:value-type="float" office:value="8070.5102538499996" table:style-name="ce5">
            <text:p>8 071</text:p>
          </table:table-cell>
          <table:table-cell office:value-type="float" office:value="27229.901596479998" table:style-name="ce6">
            <text:p>27 230</text:p>
          </table:table-cell>
          <table:table-cell office:value-type="float" office:value="-75" table:style-name="ce6">
            <text:p>-75</text:p>
          </table:table-cell>
          <table:table-cell office:value-type="float" office:value="936.36139899" table:style-name="ce5">
            <text:p>936</text:p>
          </table:table-cell>
          <table:table-cell office:value-type="float" office:value="861.36139899" table:style-name="ce5">
            <text:p>861</text:p>
          </table:table-cell>
          <table:table-cell office:value-type="float" office:value="28091.262995469999" table:style-name="ce5">
            <text:p>28 09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14 Sande</text:p>
          </table:table-cell>
          <table:table-cell office:value-type="float" office:value="1.1665055799999999" table:style-name="ce29">
            <text:p>1,166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3020.288905989997" table:style-name="ce5">
            <text:p>53 020</text:p>
          </table:table-cell>
          <table:table-cell office:value-type="float" office:value="7568.0513255400001" table:style-name="ce5">
            <text:p>7 568</text:p>
          </table:table-cell>
          <table:table-cell office:value-type="float" office:value="19631.525138460001" table:style-name="ce6">
            <text:p>19 632</text:p>
          </table:table-cell>
          <table:table-cell office:value-type="float" office:value="-150" table:style-name="ce6">
            <text:p>-150</text:p>
          </table:table-cell>
          <table:table-cell office:value-type="float" office:value="713.13554454999996" table:style-name="ce5">
            <text:p>713</text:p>
          </table:table-cell>
          <table:table-cell office:value-type="float" office:value="563.13554454999996" table:style-name="ce5">
            <text:p>563</text:p>
          </table:table-cell>
          <table:table-cell office:value-type="float" office:value="20194.66068302" table:style-name="ce5">
            <text:p>20 19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15 Herøy</text:p>
          </table:table-cell>
          <table:table-cell office:value-type="float" office:value="1.01723016" table:style-name="ce30">
            <text:p>1,017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6235.38697919" table:style-name="ce8">
            <text:p>46 235</text:p>
          </table:table-cell>
          <table:table-cell office:value-type="float" office:value="783.14939875000005" table:style-name="ce8">
            <text:p>783</text:p>
          </table:table-cell>
          <table:table-cell office:value-type="float" office:value="6844.7257450300003" table:style-name="ce8">
            <text:p>6 845</text:p>
          </table:table-cell>
          <table:table-cell office:value-type="float" office:value="-4125" table:style-name="ce8">
            <text:p>-4 125</text:p>
          </table:table-cell>
          <table:table-cell office:value-type="float" office:value="2095.29873752" table:style-name="ce8">
            <text:p>2 095</text:p>
          </table:table-cell>
          <table:table-cell office:value-type="float" office:value="-2029.70126248" table:style-name="ce8">
            <text:p>-2 030</text:p>
          </table:table-cell>
          <table:table-cell office:value-type="float" office:value="4815.0244825500004" table:style-name="ce8">
            <text:p>4 8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16 Ulstein</text:p>
          </table:table-cell>
          <table:table-cell office:value-type="float" office:value="1.0009535000000001" table:style-name="ce29">
            <text:p>1,001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495.576245110002" table:style-name="ce5">
            <text:p>45 496</text:p>
          </table:table-cell>
          <table:table-cell office:value-type="float" office:value="43.33866467" table:style-name="ce5">
            <text:p>43</text:p>
          </table:table-cell>
          <table:table-cell office:value-type="float" office:value="341.55201625000001" table:style-name="ce6">
            <text:p>342</text:p>
          </table:table-cell>
          <table:table-cell office:value-type="float" office:value="-1875" table:style-name="ce6">
            <text:p>-1 875</text:p>
          </table:table-cell>
          <table:table-cell office:value-type="float" office:value="1859.1332554200001" table:style-name="ce5">
            <text:p>1 859</text:p>
          </table:table-cell>
          <table:table-cell office:value-type="float" office:value="-15.866744580000001" table:style-name="ce5">
            <text:p>-16</text:p>
          </table:table-cell>
          <table:table-cell office:value-type="float" office:value="325.68527167000002" table:style-name="ce5">
            <text:p>3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17 Hareid</text:p>
          </table:table-cell>
          <table:table-cell office:value-type="float" office:value="1.0290751499999999" table:style-name="ce29">
            <text:p>1,029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773.768238769997" table:style-name="ce5">
            <text:p>46 774</text:p>
          </table:table-cell>
          <table:table-cell office:value-type="float" office:value="1321.5306583300001" table:style-name="ce5">
            <text:p>1 322</text:p>
          </table:table-cell>
          <table:table-cell office:value-type="float" office:value="6623.5116595400004" table:style-name="ce6">
            <text:p>6 624</text:p>
          </table:table-cell>
          <table:table-cell office:value-type="float" office:value="-2850" table:style-name="ce6">
            <text:p>-2 850</text:p>
          </table:table-cell>
          <table:table-cell office:value-type="float" office:value="1215.5517236799999" table:style-name="ce5">
            <text:p>1 216</text:p>
          </table:table-cell>
          <table:table-cell office:value-type="float" office:value="-1634.4482763200001" table:style-name="ce5">
            <text:p>-1 634</text:p>
          </table:table-cell>
          <table:table-cell office:value-type="float" office:value="4989.0633832200001" table:style-name="ce5">
            <text:p>4 98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19 Volda</text:p>
          </table:table-cell>
          <table:table-cell office:value-type="float" office:value="1.0502356799999999" table:style-name="ce30">
            <text:p>1,050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735.561690590002" table:style-name="ce8">
            <text:p>47 736</text:p>
          </table:table-cell>
          <table:table-cell office:value-type="float" office:value="2283.3241101399999" table:style-name="ce8">
            <text:p>2 283</text:p>
          </table:table-cell>
          <table:table-cell office:value-type="float" office:value="19883.18635113" table:style-name="ce8">
            <text:p>19 883</text:p>
          </table:table-cell>
          <table:table-cell office:value-type="float" office:value="-1350" table:style-name="ce8">
            <text:p>-1 350</text:p>
          </table:table-cell>
          <table:table-cell office:value-type="float" office:value="2155.3632779300001" table:style-name="ce8">
            <text:p>2 155</text:p>
          </table:table-cell>
          <table:table-cell office:value-type="float" office:value="805.36327792999998" table:style-name="ce8">
            <text:p>805</text:p>
          </table:table-cell>
          <table:table-cell office:value-type="float" office:value="20688.549629059999" table:style-name="ce8">
            <text:p>20 6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20 Ørsta</text:p>
          </table:table-cell>
          <table:table-cell office:value-type="float" office:value="1.04516162" table:style-name="ce29">
            <text:p>1,045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504.934142749997" table:style-name="ce5">
            <text:p>47 505</text:p>
          </table:table-cell>
          <table:table-cell office:value-type="float" office:value="2052.6965623000001" table:style-name="ce5">
            <text:p>2 053</text:p>
          </table:table-cell>
          <table:table-cell office:value-type="float" office:value="21430.152110449999" table:style-name="ce6">
            <text:p>21 430</text:p>
          </table:table-cell>
          <table:table-cell office:value-type="float" office:value="-3150" table:style-name="ce6">
            <text:p>-3 150</text:p>
          </table:table-cell>
          <table:table-cell office:value-type="float" office:value="2571.5752708199998" table:style-name="ce5">
            <text:p>2 572</text:p>
          </table:table-cell>
          <table:table-cell office:value-type="float" office:value="-578.42472917999999" table:style-name="ce5">
            <text:p>-578</text:p>
          </table:table-cell>
          <table:table-cell office:value-type="float" office:value="20851.72738127" table:style-name="ce5">
            <text:p>20 8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23 Ørskog</text:p>
          </table:table-cell>
          <table:table-cell office:value-type="float" office:value="1.11432368" table:style-name="ce29">
            <text:p>1,114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648.504510029998" table:style-name="ce5">
            <text:p>50 649</text:p>
          </table:table-cell>
          <table:table-cell office:value-type="float" office:value="5196.2669295899996" table:style-name="ce5">
            <text:p>5 196</text:p>
          </table:table-cell>
          <table:table-cell office:value-type="float" office:value="11681.208057719999" table:style-name="ce6">
            <text:p>11 681</text:p>
          </table:table-cell>
          <table:table-cell office:value-type="float" office:value="0" table:style-name="ce6">
            <text:p>0</text:p>
          </table:table-cell>
          <table:table-cell office:value-type="float" office:value="590.36819849999995" table:style-name="ce5">
            <text:p>590</text:p>
          </table:table-cell>
          <table:table-cell office:value-type="float" office:value="590.36819849999995" table:style-name="ce5">
            <text:p>590</text:p>
          </table:table-cell>
          <table:table-cell office:value-type="float" office:value="12271.57625622" table:style-name="ce5">
            <text:p>12 27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24 Norddal</text:p>
          </table:table-cell>
          <table:table-cell office:value-type="float" office:value="1.2782490900000001" table:style-name="ce30">
            <text:p>1,278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8099.281146449997" table:style-name="ce8">
            <text:p>58 099</text:p>
          </table:table-cell>
          <table:table-cell office:value-type="float" office:value="12647.043566009999" table:style-name="ce8">
            <text:p>12 647</text:p>
          </table:table-cell>
          <table:table-cell office:value-type="float" office:value="22132.32624052" table:style-name="ce8">
            <text:p>22 132</text:p>
          </table:table-cell>
          <table:table-cell office:value-type="float" office:value="0" table:style-name="ce8">
            <text:p>0</text:p>
          </table:table-cell>
          <table:table-cell office:value-type="float" office:value="527.19202195000003" table:style-name="ce8">
            <text:p>527</text:p>
          </table:table-cell>
          <table:table-cell office:value-type="float" office:value="527.19202195000003" table:style-name="ce8">
            <text:p>527</text:p>
          </table:table-cell>
          <table:table-cell office:value-type="float" office:value="22659.518262469999" table:style-name="ce8">
            <text:p>22 6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25 Stranda</text:p>
          </table:table-cell>
          <table:table-cell office:value-type="float" office:value="1.07954492" table:style-name="ce29">
            <text:p>1,079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067.732337269998" table:style-name="ce5">
            <text:p>49 068</text:p>
          </table:table-cell>
          <table:table-cell office:value-type="float" office:value="3615.4947568299999" table:style-name="ce5">
            <text:p>3 615</text:p>
          </table:table-cell>
          <table:table-cell office:value-type="float" office:value="16710.816766060001" table:style-name="ce6">
            <text:p>16 711</text:p>
          </table:table-cell>
          <table:table-cell office:value-type="float" office:value="0" table:style-name="ce6">
            <text:p>0</text:p>
          </table:table-cell>
          <table:table-cell office:value-type="float" office:value="1175.94213139" table:style-name="ce5">
            <text:p>1 176</text:p>
          </table:table-cell>
          <table:table-cell office:value-type="float" office:value="1175.94213139" table:style-name="ce5">
            <text:p>1 176</text:p>
          </table:table-cell>
          <table:table-cell office:value-type="float" office:value="17886.758897439999" table:style-name="ce5">
            <text:p>17 8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26 Stordal</text:p>
          </table:table-cell>
          <table:table-cell office:value-type="float" office:value="1.35542662" table:style-name="ce29">
            <text:p>1,355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1607.172810440003" table:style-name="ce5">
            <text:p>61 607</text:p>
          </table:table-cell>
          <table:table-cell office:value-type="float" office:value="16154.935229999999" table:style-name="ce5">
            <text:p>16 155</text:p>
          </table:table-cell>
          <table:table-cell office:value-type="float" office:value="16768.822768739999" table:style-name="ce6">
            <text:p>16 769</text:p>
          </table:table-cell>
          <table:table-cell office:value-type="float" office:value="0" table:style-name="ce6">
            <text:p>0</text:p>
          </table:table-cell>
          <table:table-cell office:value-type="float" office:value="331.58024988" table:style-name="ce5">
            <text:p>332</text:p>
          </table:table-cell>
          <table:table-cell office:value-type="float" office:value="331.58024988" table:style-name="ce5">
            <text:p>332</text:p>
          </table:table-cell>
          <table:table-cell office:value-type="float" office:value="17100.403018609999" table:style-name="ce5">
            <text:p>17 1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28 Sykkylven</text:p>
          </table:table-cell>
          <table:table-cell office:value-type="float" office:value="1.0440865399999999" table:style-name="ce30">
            <text:p>1,044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456.069695949998" table:style-name="ce8">
            <text:p>47 456</text:p>
          </table:table-cell>
          <table:table-cell office:value-type="float" office:value="2003.83211551" table:style-name="ce8">
            <text:p>2 004</text:p>
          </table:table-cell>
          <table:table-cell office:value-type="float" office:value="15421.491960969999" table:style-name="ce8">
            <text:p>15 421</text:p>
          </table:table-cell>
          <table:table-cell office:value-type="float" office:value="-3750" table:style-name="ce8">
            <text:p>-3 750</text:p>
          </table:table-cell>
          <table:table-cell office:value-type="float" office:value="1893.7247183699999" table:style-name="ce8">
            <text:p>1 894</text:p>
          </table:table-cell>
          <table:table-cell office:value-type="float" office:value="-1856.2752816300001" table:style-name="ce8">
            <text:p>-1 856</text:p>
          </table:table-cell>
          <table:table-cell office:value-type="float" office:value="13565.216679339999" table:style-name="ce8">
            <text:p>13 5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29 Skodje</text:p>
          </table:table-cell>
          <table:table-cell office:value-type="float" office:value="1.08038006" table:style-name="ce29">
            <text:p>1,080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105.691233220001" table:style-name="ce5">
            <text:p>49 106</text:p>
          </table:table-cell>
          <table:table-cell office:value-type="float" office:value="3653.4536527800001" table:style-name="ce5">
            <text:p>3 653</text:p>
          </table:table-cell>
          <table:table-cell office:value-type="float" office:value="15483.33658048" table:style-name="ce6">
            <text:p>15 483</text:p>
          </table:table-cell>
          <table:table-cell office:value-type="float" office:value="-75" table:style-name="ce6">
            <text:p>-75</text:p>
          </table:table-cell>
          <table:table-cell office:value-type="float" office:value="1079.07791191" table:style-name="ce5">
            <text:p>1 079</text:p>
          </table:table-cell>
          <table:table-cell office:value-type="float" office:value="1004.07791191" table:style-name="ce5">
            <text:p>1 004</text:p>
          </table:table-cell>
          <table:table-cell office:value-type="float" office:value="16487.414492389998" table:style-name="ce5">
            <text:p>16 4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31 Sula</text:p>
          </table:table-cell>
          <table:table-cell office:value-type="float" office:value="1.0517890000000001" table:style-name="ce29">
            <text:p>1,051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806.163633520002" table:style-name="ce5">
            <text:p>47 806</text:p>
          </table:table-cell>
          <table:table-cell office:value-type="float" office:value="2353.9260530800002" table:style-name="ce5">
            <text:p>2 354</text:p>
          </table:table-cell>
          <table:table-cell office:value-type="float" office:value="19539.940166609998" table:style-name="ce6">
            <text:p>19 540</text:p>
          </table:table-cell>
          <table:table-cell office:value-type="float" office:value="-900" table:style-name="ce6">
            <text:p>-900</text:p>
          </table:table-cell>
          <table:table-cell office:value-type="float" office:value="2057.66338348" table:style-name="ce5">
            <text:p>2 058</text:p>
          </table:table-cell>
          <table:table-cell office:value-type="float" office:value="1157.66338348" table:style-name="ce5">
            <text:p>1 158</text:p>
          </table:table-cell>
          <table:table-cell office:value-type="float" office:value="20697.60355009" table:style-name="ce5">
            <text:p>20 69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32 Giske</text:p>
          </table:table-cell>
          <table:table-cell office:value-type="float" office:value="1.0598056499999999" table:style-name="ce30">
            <text:p>1,059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8170.537971500002" table:style-name="ce8">
            <text:p>48 171</text:p>
          </table:table-cell>
          <table:table-cell office:value-type="float" office:value="2718.30039106" table:style-name="ce8">
            <text:p>2 718</text:p>
          </table:table-cell>
          <table:table-cell office:value-type="float" office:value="20071.930087559998" table:style-name="ce8">
            <text:p>20 072</text:p>
          </table:table-cell>
          <table:table-cell office:value-type="float" office:value="-225" table:style-name="ce8">
            <text:p>-225</text:p>
          </table:table-cell>
          <table:table-cell office:value-type="float" office:value="1844.3069649199999" table:style-name="ce8">
            <text:p>1 844</text:p>
          </table:table-cell>
          <table:table-cell office:value-type="float" office:value="1619.3069649199999" table:style-name="ce8">
            <text:p>1 619</text:p>
          </table:table-cell>
          <table:table-cell office:value-type="float" office:value="21691.237052479999" table:style-name="ce8">
            <text:p>21 69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34 Haram</text:p>
          </table:table-cell>
          <table:table-cell office:value-type="float" office:value="1.04156659" table:style-name="ce29">
            <text:p>1,041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341.532288540002" table:style-name="ce5">
            <text:p>47 342</text:p>
          </table:table-cell>
          <table:table-cell office:value-type="float" office:value="1889.2947080900001" table:style-name="ce5">
            <text:p>1 889</text:p>
          </table:table-cell>
          <table:table-cell office:value-type="float" office:value="17047.106151119999" table:style-name="ce6">
            <text:p>17 047</text:p>
          </table:table-cell>
          <table:table-cell office:value-type="float" office:value="-2850" table:style-name="ce6">
            <text:p>-2 850</text:p>
          </table:table-cell>
          <table:table-cell office:value-type="float" office:value="2214.8957490500002" table:style-name="ce5">
            <text:p>2 215</text:p>
          </table:table-cell>
          <table:table-cell office:value-type="float" office:value="-635.10425095000005" table:style-name="ce5">
            <text:p>-635</text:p>
          </table:table-cell>
          <table:table-cell office:value-type="float" office:value="16412.001900169998" table:style-name="ce5">
            <text:p>16 4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35 Vestnes</text:p>
          </table:table-cell>
          <table:table-cell office:value-type="float" office:value="1.0222576299999999" table:style-name="ce29">
            <text:p>1,022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463.896878519998" table:style-name="ce5">
            <text:p>46 464</text:p>
          </table:table-cell>
          <table:table-cell office:value-type="float" office:value="1011.65929808" table:style-name="ce5">
            <text:p>1 012</text:p>
          </table:table-cell>
          <table:table-cell office:value-type="float" office:value="6653.6832034500003" table:style-name="ce6">
            <text:p>6 654</text:p>
          </table:table-cell>
          <table:table-cell office:value-type="float" office:value="-3675" table:style-name="ce6">
            <text:p>-3 675</text:p>
          </table:table-cell>
          <table:table-cell office:value-type="float" office:value="1584.5410488699999" table:style-name="ce5">
            <text:p>1 585</text:p>
          </table:table-cell>
          <table:table-cell office:value-type="float" office:value="-2090.4589511300001" table:style-name="ce5">
            <text:p>-2 090</text:p>
          </table:table-cell>
          <table:table-cell office:value-type="float" office:value="4563.2242523100003" table:style-name="ce5">
            <text:p>4 56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39 Rauma</text:p>
          </table:table-cell>
          <table:table-cell office:value-type="float" office:value="1.0847231500000001" table:style-name="ce30">
            <text:p>1,084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303.094346379999" table:style-name="ce8">
            <text:p>49 303</text:p>
          </table:table-cell>
          <table:table-cell office:value-type="float" office:value="3850.8567659400001" table:style-name="ce8">
            <text:p>3 851</text:p>
          </table:table-cell>
          <table:table-cell office:value-type="float" office:value="28561.804632980002" table:style-name="ce8">
            <text:p>28 562</text:p>
          </table:table-cell>
          <table:table-cell office:value-type="float" office:value="0" table:style-name="ce8">
            <text:p>0</text:p>
          </table:table-cell>
          <table:table-cell office:value-type="float" office:value="1896.1054126399999" table:style-name="ce8">
            <text:p>1 896</text:p>
          </table:table-cell>
          <table:table-cell office:value-type="float" office:value="1896.1054126399999" table:style-name="ce8">
            <text:p>1 896</text:p>
          </table:table-cell>
          <table:table-cell office:value-type="float" office:value="30457.910045609999" table:style-name="ce8">
            <text:p>30 4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43 Nesset</text:p>
          </table:table-cell>
          <table:table-cell office:value-type="float" office:value="1.1333050600000001" table:style-name="ce29">
            <text:p>1,133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511.250822640002" table:style-name="ce5">
            <text:p>51 511</text:p>
          </table:table-cell>
          <table:table-cell office:value-type="float" office:value="6059.0132421999997" table:style-name="ce5">
            <text:p>6 059</text:p>
          </table:table-cell>
          <table:table-cell office:value-type="float" office:value="18334.574070890001" table:style-name="ce6">
            <text:p>18 335</text:p>
          </table:table-cell>
          <table:table-cell office:value-type="float" office:value="0" table:style-name="ce6">
            <text:p>0</text:p>
          </table:table-cell>
          <table:table-cell office:value-type="float" office:value="808.2226948" table:style-name="ce5">
            <text:p>808</text:p>
          </table:table-cell>
          <table:table-cell office:value-type="float" office:value="808.2226948" table:style-name="ce5">
            <text:p>808</text:p>
          </table:table-cell>
          <table:table-cell office:value-type="float" office:value="19142.79676569" table:style-name="ce5">
            <text:p>19 1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45 Midsund</text:p>
          </table:table-cell>
          <table:table-cell office:value-type="float" office:value="1.2366293799999999" table:style-name="ce29">
            <text:p>1,236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6207.572319569997" table:style-name="ce5">
            <text:p>56 208</text:p>
          </table:table-cell>
          <table:table-cell office:value-type="float" office:value="10755.33473912" table:style-name="ce5">
            <text:p>10 755</text:p>
          </table:table-cell>
          <table:table-cell office:value-type="float" office:value="21349.33945716" table:style-name="ce6">
            <text:p>21 349</text:p>
          </table:table-cell>
          <table:table-cell office:value-type="float" office:value="-2775" table:style-name="ce6">
            <text:p>-2 775</text:p>
          </table:table-cell>
          <table:table-cell office:value-type="float" office:value="578.51598145000003" table:style-name="ce5">
            <text:p>579</text:p>
          </table:table-cell>
          <table:table-cell office:value-type="float" office:value="-2196.4840185500002" table:style-name="ce5">
            <text:p>-2 196</text:p>
          </table:table-cell>
          <table:table-cell office:value-type="float" office:value="19152.85543861" table:style-name="ce5">
            <text:p>19 15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46 Sandøy</text:p>
          </table:table-cell>
          <table:table-cell office:value-type="float" office:value="1.29216687" table:style-name="ce30">
            <text:p>1,292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8731.875611980002" table:style-name="ce8">
            <text:p>58 732</text:p>
          </table:table-cell>
          <table:table-cell office:value-type="float" office:value="13279.63803154" table:style-name="ce8">
            <text:p>13 280</text:p>
          </table:table-cell>
          <table:table-cell office:value-type="float" office:value="17276.809079030001" table:style-name="ce8">
            <text:p>17 277</text:p>
          </table:table-cell>
          <table:table-cell office:value-type="float" office:value="0" table:style-name="ce8">
            <text:p>0</text:p>
          </table:table-cell>
          <table:table-cell office:value-type="float" office:value="396.19700539000002" table:style-name="ce8">
            <text:p>396</text:p>
          </table:table-cell>
          <table:table-cell office:value-type="float" office:value="396.19700539000002" table:style-name="ce8">
            <text:p>396</text:p>
          </table:table-cell>
          <table:table-cell office:value-type="float" office:value="17673.006084420002" table:style-name="ce8">
            <text:p>17 6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47 Aukra</text:p>
          </table:table-cell>
          <table:table-cell office:value-type="float" office:value="1.10591057" table:style-name="ce29">
            <text:p>1,105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266.110021239998" table:style-name="ce5">
            <text:p>50 266</text:p>
          </table:table-cell>
          <table:table-cell office:value-type="float" office:value="4813.8724407999998" table:style-name="ce5">
            <text:p>4 814</text:p>
          </table:table-cell>
          <table:table-cell office:value-type="float" office:value="16073.520079829999" table:style-name="ce6">
            <text:p>16 074</text:p>
          </table:table-cell>
          <table:table-cell office:value-type="float" office:value="-225" table:style-name="ce6">
            <text:p>-225</text:p>
          </table:table-cell>
          <table:table-cell office:value-type="float" office:value="870.26540220000004" table:style-name="ce5">
            <text:p>870</text:p>
          </table:table-cell>
          <table:table-cell office:value-type="float" office:value="645.26540220000004" table:style-name="ce5">
            <text:p>645</text:p>
          </table:table-cell>
          <table:table-cell office:value-type="float" office:value="16718.785482039999" table:style-name="ce5">
            <text:p>16 7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48 Fræna</text:p>
          </table:table-cell>
          <table:table-cell office:value-type="float" office:value="1.0345970900000001" table:style-name="ce29">
            <text:p>1,034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024.752781470001" table:style-name="ce5">
            <text:p>47 025</text:p>
          </table:table-cell>
          <table:table-cell office:value-type="float" office:value="1572.5152010300001" table:style-name="ce5">
            <text:p>1 573</text:p>
          </table:table-cell>
          <table:table-cell office:value-type="float" office:value="14979.77980502" table:style-name="ce6">
            <text:p>14 980</text:p>
          </table:table-cell>
          <table:table-cell office:value-type="float" office:value="-75" table:style-name="ce6">
            <text:p>-75</text:p>
          </table:table-cell>
          <table:table-cell office:value-type="float" office:value="2322.7213932599998" table:style-name="ce5">
            <text:p>2 323</text:p>
          </table:table-cell>
          <table:table-cell office:value-type="float" office:value="2247.7213932599998" table:style-name="ce5">
            <text:p>2 248</text:p>
          </table:table-cell>
          <table:table-cell office:value-type="float" office:value="17227.501198279999" table:style-name="ce5">
            <text:p>17 22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51 Eide</text:p>
          </table:table-cell>
          <table:table-cell office:value-type="float" office:value="1.1056161499999999" table:style-name="ce30">
            <text:p>1,105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0252.72805623" table:style-name="ce8">
            <text:p>50 253</text:p>
          </table:table-cell>
          <table:table-cell office:value-type="float" office:value="4800.4904757800005" table:style-name="ce8">
            <text:p>4 800</text:p>
          </table:table-cell>
          <table:table-cell office:value-type="float" office:value="16633.699498589998" table:style-name="ce8">
            <text:p>16 634</text:p>
          </table:table-cell>
          <table:table-cell office:value-type="float" office:value="0" table:style-name="ce8">
            <text:p>0</text:p>
          </table:table-cell>
          <table:table-cell office:value-type="float" office:value="902.86517910999999" table:style-name="ce8">
            <text:p>903</text:p>
          </table:table-cell>
          <table:table-cell office:value-type="float" office:value="902.86517910999999" table:style-name="ce8">
            <text:p>903</text:p>
          </table:table-cell>
          <table:table-cell office:value-type="float" office:value="17536.564677689999" table:style-name="ce8">
            <text:p>17 5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54 Averøy</text:p>
          </table:table-cell>
          <table:table-cell office:value-type="float" office:value="1.0511089" table:style-name="ce29">
            <text:p>1,051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775.251220849997" table:style-name="ce5">
            <text:p>47 775</text:p>
          </table:table-cell>
          <table:table-cell office:value-type="float" office:value="2323.0136404099999" table:style-name="ce5">
            <text:p>2 323</text:p>
          </table:table-cell>
          <table:table-cell office:value-type="float" office:value="13029.783509069999" table:style-name="ce6">
            <text:p>13 030</text:p>
          </table:table-cell>
          <table:table-cell office:value-type="float" office:value="-4500" table:style-name="ce6">
            <text:p>-4 500</text:p>
          </table:table-cell>
          <table:table-cell office:value-type="float" office:value="1389.4676542699999" table:style-name="ce5">
            <text:p>1 389</text:p>
          </table:table-cell>
          <table:table-cell office:value-type="float" office:value="-3110.5323457300001" table:style-name="ce5">
            <text:p>-3 111</text:p>
          </table:table-cell>
          <table:table-cell office:value-type="float" office:value="9919.2511633300001" table:style-name="ce5">
            <text:p>9 9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57 Gjemnes</text:p>
          </table:table-cell>
          <table:table-cell office:value-type="float" office:value="1.1958581800000001" table:style-name="ce29">
            <text:p>1,195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4354.430101240003" table:style-name="ce5">
            <text:p>54 354</text:p>
          </table:table-cell>
          <table:table-cell office:value-type="float" office:value="8902.1925207900003" table:style-name="ce5">
            <text:p>8 902</text:p>
          </table:table-cell>
          <table:table-cell office:value-type="float" office:value="22949.852318599998" table:style-name="ce6">
            <text:p>22 950</text:p>
          </table:table-cell>
          <table:table-cell office:value-type="float" office:value="-3075" table:style-name="ce6">
            <text:p>-3 075</text:p>
          </table:table-cell>
          <table:table-cell office:value-type="float" office:value="726.57070171999999" table:style-name="ce5">
            <text:p>727</text:p>
          </table:table-cell>
          <table:table-cell office:value-type="float" office:value="-2348.4292982799998" table:style-name="ce5">
            <text:p>-2 348</text:p>
          </table:table-cell>
          <table:table-cell office:value-type="float" office:value="20601.423020319999" table:style-name="ce5">
            <text:p>20 60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60 Tingvoll</text:p>
          </table:table-cell>
          <table:table-cell office:value-type="float" office:value="1.20129011" table:style-name="ce30">
            <text:p>1,201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4601.323344639997" table:style-name="ce8">
            <text:p>54 601</text:p>
          </table:table-cell>
          <table:table-cell office:value-type="float" office:value="9149.0857641999992" table:style-name="ce8">
            <text:p>9 149</text:p>
          </table:table-cell>
          <table:table-cell office:value-type="float" office:value="28316.420440189999" table:style-name="ce8">
            <text:p>28 316</text:p>
          </table:table-cell>
          <table:table-cell office:value-type="float" office:value="0" table:style-name="ce8">
            <text:p>0</text:p>
          </table:table-cell>
          <table:table-cell office:value-type="float" office:value="876.24155167000004" table:style-name="ce8">
            <text:p>876</text:p>
          </table:table-cell>
          <table:table-cell office:value-type="float" office:value="876.24155167000004" table:style-name="ce8">
            <text:p>876</text:p>
          </table:table-cell>
          <table:table-cell office:value-type="float" office:value="29192.661991860001" table:style-name="ce8">
            <text:p>29 1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63 Sunndal</text:p>
          </table:table-cell>
          <table:table-cell office:value-type="float" office:value="1.0565585200000001" table:style-name="ce29">
            <text:p>1,056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022.948675539999" table:style-name="ce5">
            <text:p>48 023</text:p>
          </table:table-cell>
          <table:table-cell office:value-type="float" office:value="2570.7110951" table:style-name="ce5">
            <text:p>2 571</text:p>
          </table:table-cell>
          <table:table-cell office:value-type="float" office:value="18581.099795369999" table:style-name="ce6">
            <text:p>18 581</text:p>
          </table:table-cell>
          <table:table-cell office:value-type="float" office:value="0" table:style-name="ce6">
            <text:p>0</text:p>
          </table:table-cell>
          <table:table-cell office:value-type="float" office:value="1799.8113592300001" table:style-name="ce5">
            <text:p>1 800</text:p>
          </table:table-cell>
          <table:table-cell office:value-type="float" office:value="1799.8113592300001" table:style-name="ce5">
            <text:p>1 800</text:p>
          </table:table-cell>
          <table:table-cell office:value-type="float" office:value="20380.911154599999" table:style-name="ce5">
            <text:p>20 3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66 Surnadal</text:p>
          </table:table-cell>
          <table:table-cell office:value-type="float" office:value="1.07584703" table:style-name="ce29">
            <text:p>1,075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899.654612159997" table:style-name="ce5">
            <text:p>48 900</text:p>
          </table:table-cell>
          <table:table-cell office:value-type="float" office:value="3447.4170317200001" table:style-name="ce5">
            <text:p>3 447</text:p>
          </table:table-cell>
          <table:table-cell office:value-type="float" office:value="20508.683921690001" table:style-name="ce6">
            <text:p>20 509</text:p>
          </table:table-cell>
          <table:table-cell office:value-type="float" office:value="0" table:style-name="ce6">
            <text:p>0</text:p>
          </table:table-cell>
          <table:table-cell office:value-type="float" office:value="1508.3765857400001" table:style-name="ce5">
            <text:p>1 508</text:p>
          </table:table-cell>
          <table:table-cell office:value-type="float" office:value="1508.3765857400001" table:style-name="ce5">
            <text:p>1 508</text:p>
          </table:table-cell>
          <table:table-cell office:value-type="float" office:value="22017.060507440001" table:style-name="ce5">
            <text:p>22 01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67 Rindal</text:p>
          </table:table-cell>
          <table:table-cell office:value-type="float" office:value="1.21251997" table:style-name="ce30">
            <text:p>1,2125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5111.74593528" table:style-name="ce8">
            <text:p>55 112</text:p>
          </table:table-cell>
          <table:table-cell office:value-type="float" office:value="9659.5083548300008" table:style-name="ce8">
            <text:p>9 660</text:p>
          </table:table-cell>
          <table:table-cell office:value-type="float" office:value="20014.501311219999" table:style-name="ce8">
            <text:p>20 015</text:p>
          </table:table-cell>
          <table:table-cell office:value-type="float" office:value="0" table:style-name="ce8">
            <text:p>0</text:p>
          </table:table-cell>
          <table:table-cell office:value-type="float" office:value="592.09847494999997" table:style-name="ce8">
            <text:p>592</text:p>
          </table:table-cell>
          <table:table-cell office:value-type="float" office:value="592.09847494999997" table:style-name="ce8">
            <text:p>592</text:p>
          </table:table-cell>
          <table:table-cell office:value-type="float" office:value="20606.599786170002" table:style-name="ce8">
            <text:p>20 6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571 Halsa</text:p>
          </table:table-cell>
          <table:table-cell office:value-type="float" office:value="1.28706107" table:style-name="ce29">
            <text:p>1,287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8499.805455850001" table:style-name="ce5">
            <text:p>58 500</text:p>
          </table:table-cell>
          <table:table-cell office:value-type="float" office:value="13047.567875410001" table:style-name="ce5">
            <text:p>13 048</text:p>
          </table:table-cell>
          <table:table-cell office:value-type="float" office:value="21398.011315659998" table:style-name="ce6">
            <text:p>21 398</text:p>
          </table:table-cell>
          <table:table-cell office:value-type="float" office:value="0" table:style-name="ce6">
            <text:p>0</text:p>
          </table:table-cell>
          <table:table-cell office:value-type="float" office:value="497.46014443000001" table:style-name="ce5">
            <text:p>497</text:p>
          </table:table-cell>
          <table:table-cell office:value-type="float" office:value="497.46014443000001" table:style-name="ce5">
            <text:p>497</text:p>
          </table:table-cell>
          <table:table-cell office:value-type="float" office:value="21895.471460100001" table:style-name="ce5">
            <text:p>21 895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1573 Smøla</text:p>
          </table:table-cell>
          <table:table-cell office:value-type="float" office:value="1.19842559" table:style-name="ce32">
            <text:p>1,1984</text:p>
          </table:table-cell>
          <table:table-cell office:value-type="float" office:value="45452.23758044" table:style-name="ce6">
            <text:p>45 452</text:p>
          </table:table-cell>
          <table:table-cell office:value-type="float" office:value="54471.124696029998" table:style-name="ce6">
            <text:p>54 471</text:p>
          </table:table-cell>
          <table:table-cell office:value-type="float" office:value="9018.8871155899997" table:style-name="ce6">
            <text:p>9 019</text:p>
          </table:table-cell>
          <table:table-cell office:value-type="float" office:value="19778.419444489999" table:style-name="ce6">
            <text:p>19 778</text:p>
          </table:table-cell>
          <table:table-cell office:value-type="float" office:value="0" table:style-name="ce6">
            <text:p>0</text:p>
          </table:table-cell>
          <table:table-cell office:value-type="float" office:value="619.39115022999999" table:style-name="ce6">
            <text:p>619</text:p>
          </table:table-cell>
          <table:table-cell office:value-type="float" office:value="619.39115022999999" table:style-name="ce6">
            <text:p>619</text:p>
          </table:table-cell>
          <table:table-cell office:value-type="float" office:value="20397.810594719998" table:style-name="ce6">
            <text:p>20 39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576 Aure</text:p>
          </table:table-cell>
          <table:table-cell office:value-type="float" office:value="1.17411873" table:style-name="ce30">
            <text:p>1,174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3366.323290259999" table:style-name="ce8">
            <text:p>53 366</text:p>
          </table:table-cell>
          <table:table-cell office:value-type="float" office:value="7914.0857098099996" table:style-name="ce8">
            <text:p>7 914</text:p>
          </table:table-cell>
          <table:table-cell office:value-type="float" office:value="27889.238041379998" table:style-name="ce8">
            <text:p>27 889</text:p>
          </table:table-cell>
          <table:table-cell office:value-type="float" office:value="0" table:style-name="ce8">
            <text:p>0</text:p>
          </table:table-cell>
          <table:table-cell office:value-type="float" office:value="975.13154152000004" table:style-name="ce8">
            <text:p>975</text:p>
          </table:table-cell>
          <table:table-cell office:value-type="float" office:value="975.13154152000004" table:style-name="ce8">
            <text:p>975</text:p>
          </table:table-cell>
          <table:table-cell office:value-type="float" office:value="28864.369582890002" table:style-name="ce8">
            <text:p>28 86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øre og Romsdal</text:p>
          </table:table-cell>
          <table:table-cell office:value-type="float" office:value="1.0328029299999999" table:style-name="ce31">
            <text:p>1,0328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6943.204223480003" table:style-name="ce10">
            <text:p>46 943</text:p>
          </table:table-cell>
          <table:table-cell office:value-type="float" office:value="1490.96664304" table:style-name="ce10">
            <text:p>1 491</text:p>
          </table:table-cell>
          <table:table-cell office:value-type="float" office:value="384539.67980521999" table:style-name="ce10">
            <text:p>384 540</text:p>
          </table:table-cell>
          <table:table-cell office:value-type="float" office:value="-46050" table:style-name="ce10">
            <text:p>-46 050</text:p>
          </table:table-cell>
          <table:table-cell office:value-type="float" office:value="62777.784515979998" table:style-name="ce10">
            <text:p>62 778</text:p>
          </table:table-cell>
          <table:table-cell office:value-type="float" office:value="16727.784515980002" table:style-name="ce10">
            <text:p>16 728</text:p>
          </table:table-cell>
          <table:table-cell office:value-type="float" office:value="401267.46432119003" table:style-name="ce10">
            <text:p>401 267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1601 Trondheim</text:p>
          </table:table-cell>
          <table:table-cell office:value-type="float" office:value="0.91008486" table:style-name="ce29">
            <text:p>0,910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1365.393375359999" table:style-name="ce5">
            <text:p>41 365</text:p>
          </table:table-cell>
          <table:table-cell office:value-type="float" office:value="-4086.8442050899998" table:style-name="ce5">
            <text:p>-4 087</text:p>
          </table:table-cell>
          <table:table-cell office:value-type="float" office:value="-724568.86965240003" table:style-name="ce6">
            <text:p>-724 569</text:p>
          </table:table-cell>
          <table:table-cell office:value-type="float" office:value="-70159.360000000001" table:style-name="ce6">
            <text:p>-70 159</text:p>
          </table:table-cell>
          <table:table-cell office:value-type="float" office:value="38026.711456149998" table:style-name="ce5">
            <text:p>38 027</text:p>
          </table:table-cell>
          <table:table-cell office:value-type="float" office:value="-32132.648543849999" table:style-name="ce5">
            <text:p>-32 133</text:p>
          </table:table-cell>
          <table:table-cell office:value-type="float" office:value="-756701.51819620002" table:style-name="ce5">
            <text:p>-756 7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12 Hemne</text:p>
          </table:table-cell>
          <table:table-cell office:value-type="float" office:value="1.05368105" table:style-name="ce29">
            <text:p>1,053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892.16133345" table:style-name="ce5">
            <text:p>47 892</text:p>
          </table:table-cell>
          <table:table-cell office:value-type="float" office:value="2439.9237530099999" table:style-name="ce5">
            <text:p>2 440</text:p>
          </table:table-cell>
          <table:table-cell office:value-type="float" office:value="10264.7592289" table:style-name="ce6">
            <text:p>10 265</text:p>
          </table:table-cell>
          <table:table-cell office:value-type="float" office:value="0" table:style-name="ce6">
            <text:p>0</text:p>
          </table:table-cell>
          <table:table-cell office:value-type="float" office:value="1044.71293188" table:style-name="ce5">
            <text:p>1 045</text:p>
          </table:table-cell>
          <table:table-cell office:value-type="float" office:value="1044.71293188" table:style-name="ce5">
            <text:p>1 045</text:p>
          </table:table-cell>
          <table:table-cell office:value-type="float" office:value="11309.472160769999" table:style-name="ce5">
            <text:p>11 30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13 Snillfjord</text:p>
          </table:table-cell>
          <table:table-cell office:value-type="float" office:value="1.4264082300000001" table:style-name="ce30">
            <text:p>1,426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4833.445804089999" table:style-name="ce8">
            <text:p>64 833</text:p>
          </table:table-cell>
          <table:table-cell office:value-type="float" office:value="19381.208223639998" table:style-name="ce8">
            <text:p>19 381</text:p>
          </table:table-cell>
          <table:table-cell office:value-type="float" office:value="19051.727683839999" table:style-name="ce8">
            <text:p>19 052</text:p>
          </table:table-cell>
          <table:table-cell office:value-type="float" office:value="-150" table:style-name="ce8">
            <text:p>-150</text:p>
          </table:table-cell>
          <table:table-cell office:value-type="float" office:value="330.45524083999999" table:style-name="ce8">
            <text:p>330</text:p>
          </table:table-cell>
          <table:table-cell office:value-type="float" office:value="180.45524083999999" table:style-name="ce8">
            <text:p>180</text:p>
          </table:table-cell>
          <table:table-cell office:value-type="float" office:value="19232.182924680001" table:style-name="ce8">
            <text:p>19 2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17 Hitra</text:p>
          </table:table-cell>
          <table:table-cell office:value-type="float" office:value="1.0772162599999999" table:style-name="ce29">
            <text:p>1,077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961.88937071" table:style-name="ce5">
            <text:p>48 962</text:p>
          </table:table-cell>
          <table:table-cell office:value-type="float" office:value="3509.6517902700002" table:style-name="ce5">
            <text:p>3 510</text:p>
          </table:table-cell>
          <table:table-cell office:value-type="float" office:value="15603.91185952" table:style-name="ce6">
            <text:p>15 604</text:p>
          </table:table-cell>
          <table:table-cell office:value-type="float" office:value="-150" table:style-name="ce6">
            <text:p>-150</text:p>
          </table:table-cell>
          <table:table-cell office:value-type="float" office:value="1128.7237111899999" table:style-name="ce5">
            <text:p>1 129</text:p>
          </table:table-cell>
          <table:table-cell office:value-type="float" office:value="978.72371119000002" table:style-name="ce5">
            <text:p>979</text:p>
          </table:table-cell>
          <table:table-cell office:value-type="float" office:value="16582.635570710001" table:style-name="ce5">
            <text:p>16 5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20 Frøya</text:p>
          </table:table-cell>
          <table:table-cell office:value-type="float" office:value="1.0980047100000001" table:style-name="ce29">
            <text:p>1,098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906.771127699998" table:style-name="ce5">
            <text:p>49 907</text:p>
          </table:table-cell>
          <table:table-cell office:value-type="float" office:value="4454.53354726" table:style-name="ce5">
            <text:p>4 455</text:p>
          </table:table-cell>
          <table:table-cell office:value-type="float" office:value="19764.765349180001" table:style-name="ce6">
            <text:p>19 765</text:p>
          </table:table-cell>
          <table:table-cell office:value-type="float" office:value="-150" table:style-name="ce6">
            <text:p>-150</text:p>
          </table:table-cell>
          <table:table-cell office:value-type="float" office:value="1148.17721228" table:style-name="ce5">
            <text:p>1 148</text:p>
          </table:table-cell>
          <table:table-cell office:value-type="float" office:value="998.17721228000005" table:style-name="ce5">
            <text:p>998</text:p>
          </table:table-cell>
          <table:table-cell office:value-type="float" office:value="20762.94256146" table:style-name="ce5">
            <text:p>20 76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21 Ørland</text:p>
          </table:table-cell>
          <table:table-cell office:value-type="float" office:value="1.01284909" table:style-name="ce30">
            <text:p>1,012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6036.25755961" table:style-name="ce8">
            <text:p>46 036</text:p>
          </table:table-cell>
          <table:table-cell office:value-type="float" office:value="584.01997917000006" table:style-name="ce8">
            <text:p>584</text:p>
          </table:table-cell>
          <table:table-cell office:value-type="float" office:value="2994.2704331899999" table:style-name="ce8">
            <text:p>2 994</text:p>
          </table:table-cell>
          <table:table-cell office:value-type="float" office:value="-900" table:style-name="ce8">
            <text:p>-900</text:p>
          </table:table-cell>
          <table:table-cell office:value-type="float" office:value="1223.8363557" table:style-name="ce8">
            <text:p>1 224</text:p>
          </table:table-cell>
          <table:table-cell office:value-type="float" office:value="323.83635570000001" table:style-name="ce8">
            <text:p>324</text:p>
          </table:table-cell>
          <table:table-cell office:value-type="float" office:value="3318.1067888799998" table:style-name="ce8">
            <text:p>3 3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22 Agdenes</text:p>
          </table:table-cell>
          <table:table-cell office:value-type="float" office:value="1.31350609" table:style-name="ce29">
            <text:p>1,313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9701.790820609996" table:style-name="ce5">
            <text:p>59 702</text:p>
          </table:table-cell>
          <table:table-cell office:value-type="float" office:value="14249.553240159999" table:style-name="ce5">
            <text:p>14 250</text:p>
          </table:table-cell>
          <table:table-cell office:value-type="float" office:value="24665.976658719999" table:style-name="ce6">
            <text:p>24 666</text:p>
          </table:table-cell>
          <table:table-cell office:value-type="float" office:value="0" table:style-name="ce6">
            <text:p>0</text:p>
          </table:table-cell>
          <table:table-cell office:value-type="float" office:value="535.85149670999999" table:style-name="ce5">
            <text:p>536</text:p>
          </table:table-cell>
          <table:table-cell office:value-type="float" office:value="535.85149670999999" table:style-name="ce5">
            <text:p>536</text:p>
          </table:table-cell>
          <table:table-cell office:value-type="float" office:value="25201.828155430001" table:style-name="ce5">
            <text:p>25 2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24 Rissa</text:p>
          </table:table-cell>
          <table:table-cell office:value-type="float" office:value="1.09808964" table:style-name="ce29">
            <text:p>1,098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910.630982859999" table:style-name="ce5">
            <text:p>49 911</text:p>
          </table:table-cell>
          <table:table-cell office:value-type="float" office:value="4458.3934024199998" table:style-name="ce5">
            <text:p>4 458</text:p>
          </table:table-cell>
          <table:table-cell office:value-type="float" office:value="29510.10593061" table:style-name="ce6">
            <text:p>29 510</text:p>
          </table:table-cell>
          <table:table-cell office:value-type="float" office:value="-592.79999999999995" table:style-name="ce6">
            <text:p>-593</text:p>
          </table:table-cell>
          <table:table-cell office:value-type="float" office:value="1712.9530640999999" table:style-name="ce5">
            <text:p>1 713</text:p>
          </table:table-cell>
          <table:table-cell office:value-type="float" office:value="1120.1530640999999" table:style-name="ce5">
            <text:p>1 120</text:p>
          </table:table-cell>
          <table:table-cell office:value-type="float" office:value="30630.258994709999" table:style-name="ce5">
            <text:p>30 63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27 Bjugn</text:p>
          </table:table-cell>
          <table:table-cell office:value-type="float" office:value="1.0694831499999999" table:style-name="ce30">
            <text:p>1,0695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8610.402002930001" table:style-name="ce8">
            <text:p>48 610</text:p>
          </table:table-cell>
          <table:table-cell office:value-type="float" office:value="3158.1644224900001" table:style-name="ce8">
            <text:p>3 158</text:p>
          </table:table-cell>
          <table:table-cell office:value-type="float" office:value="14543.34716557" table:style-name="ce8">
            <text:p>14 543</text:p>
          </table:table-cell>
          <table:table-cell office:value-type="float" office:value="-225" table:style-name="ce8">
            <text:p>-225</text:p>
          </table:table-cell>
          <table:table-cell office:value-type="float" office:value="1160.69701874" table:style-name="ce8">
            <text:p>1 161</text:p>
          </table:table-cell>
          <table:table-cell office:value-type="float" office:value="935.69701873999998" table:style-name="ce8">
            <text:p>936</text:p>
          </table:table-cell>
          <table:table-cell office:value-type="float" office:value="15479.044184300001" table:style-name="ce8">
            <text:p>15 4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30 Åfjord</text:p>
          </table:table-cell>
          <table:table-cell office:value-type="float" office:value="1.1682360000000001" table:style-name="ce29">
            <text:p>1,168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3098.940008320002" table:style-name="ce5">
            <text:p>53 099</text:p>
          </table:table-cell>
          <table:table-cell office:value-type="float" office:value="7646.7024278700001" table:style-name="ce5">
            <text:p>7 647</text:p>
          </table:table-cell>
          <table:table-cell office:value-type="float" office:value="24683.555437179999" table:style-name="ce6">
            <text:p>24 684</text:p>
          </table:table-cell>
          <table:table-cell office:value-type="float" office:value="0" table:style-name="ce6">
            <text:p>0</text:p>
          </table:table-cell>
          <table:table-cell office:value-type="float" office:value="888.74956125000006" table:style-name="ce5">
            <text:p>889</text:p>
          </table:table-cell>
          <table:table-cell office:value-type="float" office:value="888.74956125000006" table:style-name="ce5">
            <text:p>889</text:p>
          </table:table-cell>
          <table:table-cell office:value-type="float" office:value="25572.304998430001" table:style-name="ce5">
            <text:p>25 57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32 Roan</text:p>
          </table:table-cell>
          <table:table-cell office:value-type="float" office:value="1.3762825400000001" table:style-name="ce29">
            <text:p>1,376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2555.121024660002" table:style-name="ce5">
            <text:p>62 555</text:p>
          </table:table-cell>
          <table:table-cell office:value-type="float" office:value="17102.883444219999" table:style-name="ce5">
            <text:p>17 103</text:p>
          </table:table-cell>
          <table:table-cell office:value-type="float" office:value="16795.03154222" table:style-name="ce6">
            <text:p>16 795</text:p>
          </table:table-cell>
          <table:table-cell office:value-type="float" office:value="0" table:style-name="ce6">
            <text:p>0</text:p>
          </table:table-cell>
          <table:table-cell office:value-type="float" office:value="318.51829198000001" table:style-name="ce5">
            <text:p>319</text:p>
          </table:table-cell>
          <table:table-cell office:value-type="float" office:value="318.51829198000001" table:style-name="ce5">
            <text:p>319</text:p>
          </table:table-cell>
          <table:table-cell office:value-type="float" office:value="17113.549834199999" table:style-name="ce5">
            <text:p>17 11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33 Osen</text:p>
          </table:table-cell>
          <table:table-cell office:value-type="float" office:value="1.4435568700000001" table:style-name="ce30">
            <text:p>1,443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5612.889942569993" table:style-name="ce8">
            <text:p>65 613</text:p>
          </table:table-cell>
          <table:table-cell office:value-type="float" office:value="20160.652362119999" table:style-name="ce8">
            <text:p>20 161</text:p>
          </table:table-cell>
          <table:table-cell office:value-type="float" office:value="20241.294971570002" table:style-name="ce8">
            <text:p>20 241</text:p>
          </table:table-cell>
          <table:table-cell office:value-type="float" office:value="0" table:style-name="ce8">
            <text:p>0</text:p>
          </table:table-cell>
          <table:table-cell office:value-type="float" office:value="341.57250238" table:style-name="ce8">
            <text:p>342</text:p>
          </table:table-cell>
          <table:table-cell office:value-type="float" office:value="341.57250238" table:style-name="ce8">
            <text:p>342</text:p>
          </table:table-cell>
          <table:table-cell office:value-type="float" office:value="20582.867473949998" table:style-name="ce8">
            <text:p>20 5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34 Oppdal</text:p>
          </table:table-cell>
          <table:table-cell office:value-type="float" office:value="1.0330828700000001" table:style-name="ce29">
            <text:p>1,033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955.928066979999" table:style-name="ce5">
            <text:p>46 956</text:p>
          </table:table-cell>
          <table:table-cell office:value-type="float" office:value="1503.6904865399999" table:style-name="ce5">
            <text:p>1 504</text:p>
          </table:table-cell>
          <table:table-cell office:value-type="float" office:value="10184.495665320001" table:style-name="ce6">
            <text:p>10 184</text:p>
          </table:table-cell>
          <table:table-cell office:value-type="float" office:value="-3975" table:style-name="ce6">
            <text:p>-3 975</text:p>
          </table:table-cell>
          <table:table-cell office:value-type="float" office:value="1649.0412748799999" table:style-name="ce5">
            <text:p>1 649</text:p>
          </table:table-cell>
          <table:table-cell office:value-type="float" office:value="-2325.9587251200001" table:style-name="ce5">
            <text:p>-2 326</text:p>
          </table:table-cell>
          <table:table-cell office:value-type="float" office:value="7858.5369401999997" table:style-name="ce5">
            <text:p>7 8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35 Rennebu</text:p>
          </table:table-cell>
          <table:table-cell office:value-type="float" office:value="1.1643941799999999" table:style-name="ce29">
            <text:p>1,164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924.320724220001" table:style-name="ce5">
            <text:p>52 924</text:p>
          </table:table-cell>
          <table:table-cell office:value-type="float" office:value="7472.0831437799998" table:style-name="ce5">
            <text:p>7 472</text:p>
          </table:table-cell>
          <table:table-cell office:value-type="float" office:value="18844.593688609999" table:style-name="ce6">
            <text:p>18 845</text:p>
          </table:table-cell>
          <table:table-cell office:value-type="float" office:value="0" table:style-name="ce6">
            <text:p>0</text:p>
          </table:table-cell>
          <table:table-cell office:value-type="float" office:value="692.08652987000005" table:style-name="ce5">
            <text:p>692</text:p>
          </table:table-cell>
          <table:table-cell office:value-type="float" office:value="692.08652987000005" table:style-name="ce5">
            <text:p>692</text:p>
          </table:table-cell>
          <table:table-cell office:value-type="float" office:value="19536.680218490001" table:style-name="ce5">
            <text:p>19 53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36 Meldal</text:p>
          </table:table-cell>
          <table:table-cell office:value-type="float" office:value="1.1326992499999999" table:style-name="ce30">
            <text:p>1,132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1483.715579650001" table:style-name="ce8">
            <text:p>51 484</text:p>
          </table:table-cell>
          <table:table-cell office:value-type="float" office:value="6031.4779992100002" table:style-name="ce8">
            <text:p>6 031</text:p>
          </table:table-cell>
          <table:table-cell office:value-type="float" office:value="23776.086272889999" table:style-name="ce8">
            <text:p>23 776</text:p>
          </table:table-cell>
          <table:table-cell office:value-type="float" office:value="0" table:style-name="ce8">
            <text:p>0</text:p>
          </table:table-cell>
          <table:table-cell office:value-type="float" office:value="1052.3168490200001" table:style-name="ce8">
            <text:p>1 052</text:p>
          </table:table-cell>
          <table:table-cell office:value-type="float" office:value="1052.3168490200001" table:style-name="ce8">
            <text:p>1 052</text:p>
          </table:table-cell>
          <table:table-cell office:value-type="float" office:value="24828.40312191" table:style-name="ce8">
            <text:p>24 8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38 Orkdal</text:p>
          </table:table-cell>
          <table:table-cell office:value-type="float" office:value="1.0013725499999999" table:style-name="ce29">
            <text:p>1,001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514.622845919999" table:style-name="ce5">
            <text:p>45 515</text:p>
          </table:table-cell>
          <table:table-cell office:value-type="float" office:value="62.385265480000001" table:style-name="ce5">
            <text:p>62</text:p>
          </table:table-cell>
          <table:table-cell office:value-type="float" office:value="713.50028128999998" table:style-name="ce6">
            <text:p>714</text:p>
          </table:table-cell>
          <table:table-cell office:value-type="float" office:value="-150" table:style-name="ce6">
            <text:p>-150</text:p>
          </table:table-cell>
          <table:table-cell office:value-type="float" office:value="2699.1255806600002" table:style-name="ce5">
            <text:p>2 699</text:p>
          </table:table-cell>
          <table:table-cell office:value-type="float" office:value="2549.1255806600002" table:style-name="ce5">
            <text:p>2 549</text:p>
          </table:table-cell>
          <table:table-cell office:value-type="float" office:value="3262.6258619499999" table:style-name="ce5">
            <text:p>3 2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40 Røros</text:p>
          </table:table-cell>
          <table:table-cell office:value-type="float" office:value="1.02778291" table:style-name="ce29">
            <text:p>1,027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715.032826390001" table:style-name="ce5">
            <text:p>46 715</text:p>
          </table:table-cell>
          <table:table-cell office:value-type="float" office:value="1262.79524595" table:style-name="ce5">
            <text:p>1 263</text:p>
          </table:table-cell>
          <table:table-cell office:value-type="float" office:value="7052.7114486199998" table:style-name="ce6">
            <text:p>7 053</text:p>
          </table:table-cell>
          <table:table-cell office:value-type="float" office:value="0" table:style-name="ce6">
            <text:p>0</text:p>
          </table:table-cell>
          <table:table-cell office:value-type="float" office:value="1352.81950893" table:style-name="ce5">
            <text:p>1 353</text:p>
          </table:table-cell>
          <table:table-cell office:value-type="float" office:value="1352.81950893" table:style-name="ce5">
            <text:p>1 353</text:p>
          </table:table-cell>
          <table:table-cell office:value-type="float" office:value="8405.5309575499996" table:style-name="ce5">
            <text:p>8 40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44 Holtålen</text:p>
          </table:table-cell>
          <table:table-cell office:value-type="float" office:value="1.15936887" table:style-name="ce30">
            <text:p>1,159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2695.909357800003" table:style-name="ce8">
            <text:p>52 696</text:p>
          </table:table-cell>
          <table:table-cell office:value-type="float" office:value="7243.6717773500004" table:style-name="ce8">
            <text:p>7 244</text:p>
          </table:table-cell>
          <table:table-cell office:value-type="float" office:value="14646.704333809999" table:style-name="ce8">
            <text:p>14 647</text:p>
          </table:table-cell>
          <table:table-cell office:value-type="float" office:value="0" table:style-name="ce8">
            <text:p>0</text:p>
          </table:table-cell>
          <table:table-cell office:value-type="float" office:value="552.48192781" table:style-name="ce8">
            <text:p>552</text:p>
          </table:table-cell>
          <table:table-cell office:value-type="float" office:value="552.48192781" table:style-name="ce8">
            <text:p>552</text:p>
          </table:table-cell>
          <table:table-cell office:value-type="float" office:value="15199.18626162" table:style-name="ce8">
            <text:p>15 1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48 Midtre Gauldal</text:p>
          </table:table-cell>
          <table:table-cell office:value-type="float" office:value="1.05992854" table:style-name="ce29">
            <text:p>1,059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176.12378971" table:style-name="ce5">
            <text:p>48 176</text:p>
          </table:table-cell>
          <table:table-cell office:value-type="float" office:value="2723.8862092700001" table:style-name="ce5">
            <text:p>2 724</text:p>
          </table:table-cell>
          <table:table-cell office:value-type="float" office:value="16896.266156099999" table:style-name="ce6">
            <text:p>16 896</text:p>
          </table:table-cell>
          <table:table-cell office:value-type="float" office:value="0" table:style-name="ce6">
            <text:p>0</text:p>
          </table:table-cell>
          <table:table-cell office:value-type="float" office:value="1549.50740849" table:style-name="ce5">
            <text:p>1 550</text:p>
          </table:table-cell>
          <table:table-cell office:value-type="float" office:value="1549.50740849" table:style-name="ce5">
            <text:p>1 550</text:p>
          </table:table-cell>
          <table:table-cell office:value-type="float" office:value="18445.773564589999" table:style-name="ce5">
            <text:p>18 4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53 Melhus</text:p>
          </table:table-cell>
          <table:table-cell office:value-type="float" office:value="1.0031614600000001" table:style-name="ce29">
            <text:p>1,003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595.932969519999" table:style-name="ce5">
            <text:p>45 596</text:p>
          </table:table-cell>
          <table:table-cell office:value-type="float" office:value="143.69538907" table:style-name="ce5">
            <text:p>144</text:p>
          </table:table-cell>
          <table:table-cell office:value-type="float" office:value="2233.4574323799998" table:style-name="ce6">
            <text:p>2 233</text:p>
          </table:table-cell>
          <table:table-cell office:value-type="float" office:value="-1050" table:style-name="ce6">
            <text:p>-1 050</text:p>
          </table:table-cell>
          <table:table-cell office:value-type="float" office:value="3674.6922658200001" table:style-name="ce5">
            <text:p>3 675</text:p>
          </table:table-cell>
          <table:table-cell office:value-type="float" office:value="2624.6922658200001" table:style-name="ce5">
            <text:p>2 625</text:p>
          </table:table-cell>
          <table:table-cell office:value-type="float" office:value="4858.1496981999999" table:style-name="ce5">
            <text:p>4 85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57 Skaun</text:p>
          </table:table-cell>
          <table:table-cell office:value-type="float" office:value="1.0185689600000001" table:style-name="ce30">
            <text:p>1,018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6296.238465599999" table:style-name="ce8">
            <text:p>46 296</text:p>
          </table:table-cell>
          <table:table-cell office:value-type="float" office:value="844.00088516000005" table:style-name="ce8">
            <text:p>844</text:p>
          </table:table-cell>
          <table:table-cell office:value-type="float" office:value="5961.17825189" table:style-name="ce8">
            <text:p>5 961</text:p>
          </table:table-cell>
          <table:table-cell office:value-type="float" office:value="-1200" table:style-name="ce8">
            <text:p>-1 200</text:p>
          </table:table-cell>
          <table:table-cell office:value-type="float" office:value="1695.48883548" table:style-name="ce8">
            <text:p>1 695</text:p>
          </table:table-cell>
          <table:table-cell office:value-type="float" office:value="495.48883547999998" table:style-name="ce8">
            <text:p>495</text:p>
          </table:table-cell>
          <table:table-cell office:value-type="float" office:value="6456.6670873700004" table:style-name="ce8">
            <text:p>6 4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62 Klæbu</text:p>
          </table:table-cell>
          <table:table-cell office:value-type="float" office:value="1.0190232400000001" table:style-name="ce29">
            <text:p>1,019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316.886578880003" table:style-name="ce5">
            <text:p>46 317</text:p>
          </table:table-cell>
          <table:table-cell office:value-type="float" office:value="864.64899844000001" table:style-name="ce5">
            <text:p>865</text:p>
          </table:table-cell>
          <table:table-cell office:value-type="float" office:value="5148.9847857100003" table:style-name="ce6">
            <text:p>5 149</text:p>
          </table:table-cell>
          <table:table-cell office:value-type="float" office:value="-1650" table:style-name="ce6">
            <text:p>-1 650</text:p>
          </table:table-cell>
          <table:table-cell office:value-type="float" office:value="1430.1485364499999" table:style-name="ce5">
            <text:p>1 430</text:p>
          </table:table-cell>
          <table:table-cell office:value-type="float" office:value="-219.85146355000001" table:style-name="ce5">
            <text:p>-220</text:p>
          </table:table-cell>
          <table:table-cell office:value-type="float" office:value="4929.1333221599998" table:style-name="ce5">
            <text:p>4 9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63 Malvik</text:p>
          </table:table-cell>
          <table:table-cell office:value-type="float" office:value="0.97803176999999997" table:style-name="ce29">
            <text:p>0,978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453.732358890004" table:style-name="ce5">
            <text:p>44 454</text:p>
          </table:table-cell>
          <table:table-cell office:value-type="float" office:value="-998.50522154999999" table:style-name="ce5">
            <text:p>-999</text:p>
          </table:table-cell>
          <table:table-cell office:value-type="float" office:value="-12895.694936309999" table:style-name="ce6">
            <text:p>-12 896</text:p>
          </table:table-cell>
          <table:table-cell office:value-type="float" office:value="-2801.8" table:style-name="ce6">
            <text:p>-2 802</text:p>
          </table:table-cell>
          <table:table-cell office:value-type="float" office:value="2976.8891466700002" table:style-name="ce5">
            <text:p>2 977</text:p>
          </table:table-cell>
          <table:table-cell office:value-type="float" office:value="175.08914666999999" table:style-name="ce5">
            <text:p>175</text:p>
          </table:table-cell>
          <table:table-cell office:value-type="float" office:value="-12720.605789630001" table:style-name="ce5">
            <text:p>-12 72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664 Selbu</text:p>
          </table:table-cell>
          <table:table-cell office:value-type="float" office:value="1.1282671900000001" table:style-name="ce30">
            <text:p>1,128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1282.268324199998" table:style-name="ce8">
            <text:p>51 282</text:p>
          </table:table-cell>
          <table:table-cell office:value-type="float" office:value="5830.0307437499996" table:style-name="ce8">
            <text:p>5 830</text:p>
          </table:table-cell>
          <table:table-cell office:value-type="float" office:value="23495.023897319999" table:style-name="ce8">
            <text:p>23 495</text:p>
          </table:table-cell>
          <table:table-cell office:value-type="float" office:value="-150" table:style-name="ce8">
            <text:p>-150</text:p>
          </table:table-cell>
          <table:table-cell office:value-type="float" office:value="1071.5989875400001" table:style-name="ce8">
            <text:p>1 072</text:p>
          </table:table-cell>
          <table:table-cell office:value-type="float" office:value="921.59898754000005" table:style-name="ce8">
            <text:p>922</text:p>
          </table:table-cell>
          <table:table-cell office:value-type="float" office:value="24416.62288486" table:style-name="ce8">
            <text:p>24 4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65 Tydal</text:p>
          </table:table-cell>
          <table:table-cell office:value-type="float" office:value="1.27828936" table:style-name="ce29">
            <text:p>1,278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8101.11177014" table:style-name="ce5">
            <text:p>58 101</text:p>
          </table:table-cell>
          <table:table-cell office:value-type="float" office:value="12648.874189689999" table:style-name="ce5">
            <text:p>12 649</text:p>
          </table:table-cell>
          <table:table-cell office:value-type="float" office:value="10991.871670840001" table:style-name="ce6">
            <text:p>10 992</text:p>
          </table:table-cell>
          <table:table-cell office:value-type="float" office:value="0" table:style-name="ce6">
            <text:p>0</text:p>
          </table:table-cell>
          <table:table-cell office:value-type="float" office:value="261.79674404000002" table:style-name="ce5">
            <text:p>262</text:p>
          </table:table-cell>
          <table:table-cell office:value-type="float" office:value="261.79674404000002" table:style-name="ce5">
            <text:p>262</text:p>
          </table:table-cell>
          <table:table-cell office:value-type="float" office:value="11253.66841489" table:style-name="ce5">
            <text:p>11 25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ør-Trøndelag</text:p>
          </table:table-cell>
          <table:table-cell office:value-type="float" office:value="0.97066227000000005" table:style-name="ce31">
            <text:p>0,9707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4118.771998919998" table:style-name="ce10">
            <text:p>44 119</text:p>
          </table:table-cell>
          <table:table-cell office:value-type="float" office:value="-1333.4655815199999" table:style-name="ce10">
            <text:p>-1 333</text:p>
          </table:table-cell>
          <table:table-cell office:value-type="float" office:value="-399400.94444340002" table:style-name="ce10">
            <text:p>-399 401</text:p>
          </table:table-cell>
          <table:table-cell office:value-type="float" office:value="-83303.960000000006" table:style-name="ce10">
            <text:p>-83 304</text:p>
          </table:table-cell>
          <table:table-cell office:value-type="float" office:value="68518.952438840002" table:style-name="ce10">
            <text:p>68 519</text:p>
          </table:table-cell>
          <table:table-cell office:value-type="float" office:value="-14785.00756116" table:style-name="ce10">
            <text:p>-14 785</text:p>
          </table:table-cell>
          <table:table-cell office:value-type="float" office:value="-414185.95200460003" table:style-name="ce10">
            <text:p>-414 186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1702 Steinkjer</text:p>
          </table:table-cell>
          <table:table-cell office:value-type="float" office:value="1.02111299" table:style-name="ce29">
            <text:p>1,021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411.869998239999" table:style-name="ce5">
            <text:p>46 412</text:p>
          </table:table-cell>
          <table:table-cell office:value-type="float" office:value="959.63241779999998" table:style-name="ce5">
            <text:p>960</text:p>
          </table:table-cell>
          <table:table-cell office:value-type="float" office:value="20510.22366557" table:style-name="ce6">
            <text:p>20 510</text:p>
          </table:table-cell>
          <table:table-cell office:value-type="float" office:value="-5850" table:style-name="ce6">
            <text:p>-5 850</text:p>
          </table:table-cell>
          <table:table-cell office:value-type="float" office:value="5143.4506187099996" table:style-name="ce5">
            <text:p>5 143</text:p>
          </table:table-cell>
          <table:table-cell office:value-type="float" office:value="-706.54938129000004" table:style-name="ce5">
            <text:p>-707</text:p>
          </table:table-cell>
          <table:table-cell office:value-type="float" office:value="19803.674284280001" table:style-name="ce5">
            <text:p>19 8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03 Namsos</text:p>
          </table:table-cell>
          <table:table-cell office:value-type="float" office:value="1.04228791" table:style-name="ce29">
            <text:p>1,042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374.317698190003" table:style-name="ce5">
            <text:p>47 374</text:p>
          </table:table-cell>
          <table:table-cell office:value-type="float" office:value="1922.08011775" table:style-name="ce5">
            <text:p>1 922</text:p>
          </table:table-cell>
          <table:table-cell office:value-type="float" office:value="25071.613055950002" table:style-name="ce6">
            <text:p>25 072</text:p>
          </table:table-cell>
          <table:table-cell office:value-type="float" office:value="-5017.8" table:style-name="ce6">
            <text:p>-5 018</text:p>
          </table:table-cell>
          <table:table-cell office:value-type="float" office:value="3204.1569423599999" table:style-name="ce5">
            <text:p>3 204</text:p>
          </table:table-cell>
          <table:table-cell office:value-type="float" office:value="-1813.6430576400001" table:style-name="ce5">
            <text:p>-1 814</text:p>
          </table:table-cell>
          <table:table-cell office:value-type="float" office:value="23257.96999831" table:style-name="ce5">
            <text:p>23 25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11 Meråker</text:p>
          </table:table-cell>
          <table:table-cell office:value-type="float" office:value="1.1534307699999999" table:style-name="ce30">
            <text:p>1,153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2426.009580370002" table:style-name="ce8">
            <text:p>52 426</text:p>
          </table:table-cell>
          <table:table-cell office:value-type="float" office:value="6973.7719999299998" table:style-name="ce8">
            <text:p>6 974</text:p>
          </table:table-cell>
          <table:table-cell office:value-type="float" office:value="17671.53824781" table:style-name="ce8">
            <text:p>17 672</text:p>
          </table:table-cell>
          <table:table-cell office:value-type="float" office:value="0" table:style-name="ce8">
            <text:p>0</text:p>
          </table:table-cell>
          <table:table-cell office:value-type="float" office:value="688.83219125000005" table:style-name="ce8">
            <text:p>689</text:p>
          </table:table-cell>
          <table:table-cell office:value-type="float" office:value="688.83219125000005" table:style-name="ce8">
            <text:p>689</text:p>
          </table:table-cell>
          <table:table-cell office:value-type="float" office:value="18360.37043906" table:style-name="ce8">
            <text:p>18 3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14 Stjørdal</text:p>
          </table:table-cell>
          <table:table-cell office:value-type="float" office:value="1.0150547299999999" table:style-name="ce29">
            <text:p>1,015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136.508712659997" table:style-name="ce5">
            <text:p>46 137</text:p>
          </table:table-cell>
          <table:table-cell office:value-type="float" office:value="684.27113222000003" table:style-name="ce5">
            <text:p>684</text:p>
          </table:table-cell>
          <table:table-cell office:value-type="float" office:value="15125.81337772" table:style-name="ce6">
            <text:p>15 126</text:p>
          </table:table-cell>
          <table:table-cell office:value-type="float" office:value="-7200" table:style-name="ce6">
            <text:p>-7 200</text:p>
          </table:table-cell>
          <table:table-cell office:value-type="float" office:value="5288.0465321800002" table:style-name="ce5">
            <text:p>5 288</text:p>
          </table:table-cell>
          <table:table-cell office:value-type="float" office:value="-1911.95346782" table:style-name="ce5">
            <text:p>-1 912</text:p>
          </table:table-cell>
          <table:table-cell office:value-type="float" office:value="13213.8599099" table:style-name="ce5">
            <text:p>13 2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17 Frosta</text:p>
          </table:table-cell>
          <table:table-cell office:value-type="float" office:value="1.0994875500000001" table:style-name="ce29">
            <text:p>1,099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974.169385360001" table:style-name="ce5">
            <text:p>49 974</text:p>
          </table:table-cell>
          <table:table-cell office:value-type="float" office:value="4521.9318049200001" table:style-name="ce5">
            <text:p>4 522</text:p>
          </table:table-cell>
          <table:table-cell office:value-type="float" office:value="11802.242010829999" table:style-name="ce6">
            <text:p>11 802</text:p>
          </table:table-cell>
          <table:table-cell office:value-type="float" office:value="-75" table:style-name="ce6">
            <text:p>-75</text:p>
          </table:table-cell>
          <table:table-cell office:value-type="float" office:value="676.31047432000003" table:style-name="ce5">
            <text:p>676</text:p>
          </table:table-cell>
          <table:table-cell office:value-type="float" office:value="601.31047432000003" table:style-name="ce5">
            <text:p>601</text:p>
          </table:table-cell>
          <table:table-cell office:value-type="float" office:value="12403.55248516" table:style-name="ce5">
            <text:p>12 40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18 Leksvik</text:p>
          </table:table-cell>
          <table:table-cell office:value-type="float" office:value="1.2021011699999999" table:style-name="ce30">
            <text:p>1,202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4638.188118489998" table:style-name="ce8">
            <text:p>54 638</text:p>
          </table:table-cell>
          <table:table-cell office:value-type="float" office:value="9185.9505380400005" table:style-name="ce8">
            <text:p>9 186</text:p>
          </table:table-cell>
          <table:table-cell office:value-type="float" office:value="32352.91779499" table:style-name="ce8">
            <text:p>32 353</text:p>
          </table:table-cell>
          <table:table-cell office:value-type="float" office:value="0" table:style-name="ce8">
            <text:p>0</text:p>
          </table:table-cell>
          <table:table-cell office:value-type="float" office:value="997.80496923999999" table:style-name="ce8">
            <text:p>998</text:p>
          </table:table-cell>
          <table:table-cell office:value-type="float" office:value="997.80496923999999" table:style-name="ce8">
            <text:p>998</text:p>
          </table:table-cell>
          <table:table-cell office:value-type="float" office:value="33350.722764220001" table:style-name="ce8">
            <text:p>33 3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19 Levanger</text:p>
          </table:table-cell>
          <table:table-cell office:value-type="float" office:value="1.0115078200000001" table:style-name="ce29">
            <text:p>1,011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975.293775420003" table:style-name="ce5">
            <text:p>45 975</text:p>
          </table:table-cell>
          <table:table-cell office:value-type="float" office:value="523.05619497999999" table:style-name="ce5">
            <text:p>523</text:p>
          </table:table-cell>
          <table:table-cell office:value-type="float" office:value="9911.9148948000002" table:style-name="ce6">
            <text:p>9 912</text:p>
          </table:table-cell>
          <table:table-cell office:value-type="float" office:value="-11850" table:style-name="ce6">
            <text:p>-11 850</text:p>
          </table:table-cell>
          <table:table-cell office:value-type="float" office:value="4517.4541051400001" table:style-name="ce5">
            <text:p>4 517</text:p>
          </table:table-cell>
          <table:table-cell office:value-type="float" office:value="-7332.5458948599999" table:style-name="ce5">
            <text:p>-7 333</text:p>
          </table:table-cell>
          <table:table-cell office:value-type="float" office:value="2579.3689999399999" table:style-name="ce5">
            <text:p>2 5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21 Verdal</text:p>
          </table:table-cell>
          <table:table-cell office:value-type="float" office:value="1.02192829" table:style-name="ce29">
            <text:p>1,021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448.927420740001" table:style-name="ce5">
            <text:p>46 449</text:p>
          </table:table-cell>
          <table:table-cell office:value-type="float" office:value="996.68984030000001" table:style-name="ce5">
            <text:p>997</text:p>
          </table:table-cell>
          <table:table-cell office:value-type="float" office:value="14432.06888748" table:style-name="ce6">
            <text:p>14 432</text:p>
          </table:table-cell>
          <table:table-cell office:value-type="float" office:value="-750" table:style-name="ce6">
            <text:p>-750</text:p>
          </table:table-cell>
          <table:table-cell office:value-type="float" office:value="3487.4201578900002" table:style-name="ce5">
            <text:p>3 487</text:p>
          </table:table-cell>
          <table:table-cell office:value-type="float" office:value="2737.4201578900002" table:style-name="ce5">
            <text:p>2 737</text:p>
          </table:table-cell>
          <table:table-cell office:value-type="float" office:value="17169.489045369999" table:style-name="ce5">
            <text:p>17 16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24 Verran</text:p>
          </table:table-cell>
          <table:table-cell office:value-type="float" office:value="1.0641231600000001" table:style-name="ce30">
            <text:p>1,064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8366.77886482" table:style-name="ce8">
            <text:p>48 367</text:p>
          </table:table-cell>
          <table:table-cell office:value-type="float" office:value="2914.5412843700001" table:style-name="ce8">
            <text:p>2 915</text:p>
          </table:table-cell>
          <table:table-cell office:value-type="float" office:value="8146.1428898200002" table:style-name="ce8">
            <text:p>8 146</text:p>
          </table:table-cell>
          <table:table-cell office:value-type="float" office:value="0" table:style-name="ce8">
            <text:p>0</text:p>
          </table:table-cell>
          <table:table-cell office:value-type="float" office:value="700.95316193999997" table:style-name="ce8">
            <text:p>701</text:p>
          </table:table-cell>
          <table:table-cell office:value-type="float" office:value="700.95316193999997" table:style-name="ce8">
            <text:p>701</text:p>
          </table:table-cell>
          <table:table-cell office:value-type="float" office:value="8847.0960517599997" table:style-name="ce8">
            <text:p>8 8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25 Namdalseid</text:p>
          </table:table-cell>
          <table:table-cell office:value-type="float" office:value="1.2975269899999999" table:style-name="ce29">
            <text:p>1,297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8975.505009510001" table:style-name="ce5">
            <text:p>58 976</text:p>
          </table:table-cell>
          <table:table-cell office:value-type="float" office:value="13523.267429060001" table:style-name="ce5">
            <text:p>13 523</text:p>
          </table:table-cell>
          <table:table-cell office:value-type="float" office:value="23030.124431690001" table:style-name="ce6">
            <text:p>23 030</text:p>
          </table:table-cell>
          <table:table-cell office:value-type="float" office:value="-150" table:style-name="ce6">
            <text:p>-150</text:p>
          </table:table-cell>
          <table:table-cell office:value-type="float" office:value="520.77045601999998" table:style-name="ce5">
            <text:p>521</text:p>
          </table:table-cell>
          <table:table-cell office:value-type="float" office:value="370.77045601999998" table:style-name="ce5">
            <text:p>371</text:p>
          </table:table-cell>
          <table:table-cell office:value-type="float" office:value="23400.894887719998" table:style-name="ce5">
            <text:p>23 4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36 Snåsa</text:p>
          </table:table-cell>
          <table:table-cell office:value-type="float" office:value="1.2139265100000001" table:style-name="ce29">
            <text:p>1,213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5175.676126290004" table:style-name="ce5">
            <text:p>55 176</text:p>
          </table:table-cell>
          <table:table-cell office:value-type="float" office:value="9723.4385458500001" table:style-name="ce5">
            <text:p>9 723</text:p>
          </table:table-cell>
          <table:table-cell office:value-type="float" office:value="20963.733504849999" table:style-name="ce6">
            <text:p>20 964</text:p>
          </table:table-cell>
          <table:table-cell office:value-type="float" office:value="-2550" table:style-name="ce6">
            <text:p>-2 550</text:p>
          </table:table-cell>
          <table:table-cell office:value-type="float" office:value="616.81715237000003" table:style-name="ce5">
            <text:p>617</text:p>
          </table:table-cell>
          <table:table-cell office:value-type="float" office:value="-1933.18284763" table:style-name="ce5">
            <text:p>-1 933</text:p>
          </table:table-cell>
          <table:table-cell office:value-type="float" office:value="19030.550657219999" table:style-name="ce5">
            <text:p>19 03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38 Lierne</text:p>
          </table:table-cell>
          <table:table-cell office:value-type="float" office:value="1.4208943599999999" table:style-name="ce30">
            <text:p>1,420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4582.828220470001" table:style-name="ce8">
            <text:p>64 583</text:p>
          </table:table-cell>
          <table:table-cell office:value-type="float" office:value="19130.590640030001" table:style-name="ce8">
            <text:p>19 131</text:p>
          </table:table-cell>
          <table:table-cell office:value-type="float" office:value="26955.002211800002" table:style-name="ce8">
            <text:p>26 955</text:p>
          </table:table-cell>
          <table:table-cell office:value-type="float" office:value="0" table:style-name="ce8">
            <text:p>0</text:p>
          </table:table-cell>
          <table:table-cell office:value-type="float" office:value="471.83274195000001" table:style-name="ce8">
            <text:p>472</text:p>
          </table:table-cell>
          <table:table-cell office:value-type="float" office:value="471.83274195000001" table:style-name="ce8">
            <text:p>472</text:p>
          </table:table-cell>
          <table:table-cell office:value-type="float" office:value="27426.83495375" table:style-name="ce8">
            <text:p>27 4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39 Røyrvik</text:p>
          </table:table-cell>
          <table:table-cell office:value-type="float" office:value="1.60371793" table:style-name="ce29">
            <text:p>1,603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72892.568415989997" table:style-name="ce5">
            <text:p>72 893</text:p>
          </table:table-cell>
          <table:table-cell office:value-type="float" office:value="27440.330835550001" table:style-name="ce5">
            <text:p>27 440</text:p>
          </table:table-cell>
          <table:table-cell office:value-type="float" office:value="13610.40409443" table:style-name="ce6">
            <text:p>13 610</text:p>
          </table:table-cell>
          <table:table-cell office:value-type="float" office:value="0" table:style-name="ce6">
            <text:p>0</text:p>
          </table:table-cell>
          <table:table-cell office:value-type="float" office:value="187.46705261" table:style-name="ce5">
            <text:p>187</text:p>
          </table:table-cell>
          <table:table-cell office:value-type="float" office:value="187.46705261" table:style-name="ce5">
            <text:p>187</text:p>
          </table:table-cell>
          <table:table-cell office:value-type="float" office:value="13797.871147039999" table:style-name="ce5">
            <text:p>13 79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40 Namsskogan</text:p>
          </table:table-cell>
          <table:table-cell office:value-type="float" office:value="1.4888163800000001" table:style-name="ce29">
            <text:p>1,488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7670.03573422" table:style-name="ce5">
            <text:p>67 670</text:p>
          </table:table-cell>
          <table:table-cell office:value-type="float" office:value="22217.798153780001" table:style-name="ce5">
            <text:p>22 218</text:p>
          </table:table-cell>
          <table:table-cell office:value-type="float" office:value="20129.32512732" table:style-name="ce6">
            <text:p>20 129</text:p>
          </table:table-cell>
          <table:table-cell office:value-type="float" office:value="-150" table:style-name="ce6">
            <text:p>-150</text:p>
          </table:table-cell>
          <table:table-cell office:value-type="float" office:value="317.89567933000001" table:style-name="ce5">
            <text:p>318</text:p>
          </table:table-cell>
          <table:table-cell office:value-type="float" office:value="167.89567933000001" table:style-name="ce5">
            <text:p>168</text:p>
          </table:table-cell>
          <table:table-cell office:value-type="float" office:value="20297.220806649999" table:style-name="ce5">
            <text:p>20 29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42 Grong</text:p>
          </table:table-cell>
          <table:table-cell office:value-type="float" office:value="1.1673032299999999" table:style-name="ce30">
            <text:p>1,167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3056.543653460001" table:style-name="ce8">
            <text:p>53 057</text:p>
          </table:table-cell>
          <table:table-cell office:value-type="float" office:value="7604.3060730200004" table:style-name="ce8">
            <text:p>7 604</text:p>
          </table:table-cell>
          <table:table-cell office:value-type="float" office:value="18501.276675649999" table:style-name="ce8">
            <text:p>18 501</text:p>
          </table:table-cell>
          <table:table-cell office:value-type="float" office:value="0" table:style-name="ce8">
            <text:p>0</text:p>
          </table:table-cell>
          <table:table-cell office:value-type="float" office:value="669.33122432000005" table:style-name="ce8">
            <text:p>669</text:p>
          </table:table-cell>
          <table:table-cell office:value-type="float" office:value="669.33122432000005" table:style-name="ce8">
            <text:p>669</text:p>
          </table:table-cell>
          <table:table-cell office:value-type="float" office:value="19170.60789997" table:style-name="ce8">
            <text:p>19 1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43 Høylandet</text:p>
          </table:table-cell>
          <table:table-cell office:value-type="float" office:value="1.48039041" table:style-name="ce29">
            <text:p>1,480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7287.056767729999" table:style-name="ce5">
            <text:p>67 287</text:p>
          </table:table-cell>
          <table:table-cell office:value-type="float" office:value="21834.819187280002" table:style-name="ce5">
            <text:p>21 835</text:p>
          </table:table-cell>
          <table:table-cell office:value-type="float" office:value="27773.890006220001" table:style-name="ce6">
            <text:p>27 774</text:p>
          </table:table-cell>
          <table:table-cell office:value-type="float" office:value="0" table:style-name="ce6">
            <text:p>0</text:p>
          </table:table-cell>
          <table:table-cell office:value-type="float" office:value="443.79117837000001" table:style-name="ce5">
            <text:p>444</text:p>
          </table:table-cell>
          <table:table-cell office:value-type="float" office:value="443.79117837000001" table:style-name="ce5">
            <text:p>444</text:p>
          </table:table-cell>
          <table:table-cell office:value-type="float" office:value="28217.681184590001" table:style-name="ce5">
            <text:p>28 2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44 Overhalla</text:p>
          </table:table-cell>
          <table:table-cell office:value-type="float" office:value="1.1229110899999999" table:style-name="ce29">
            <text:p>1,122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038.821790870003" table:style-name="ce5">
            <text:p>51 039</text:p>
          </table:table-cell>
          <table:table-cell office:value-type="float" office:value="5586.58421043" table:style-name="ce5">
            <text:p>5 587</text:p>
          </table:table-cell>
          <table:table-cell office:value-type="float" office:value="20491.59088385" table:style-name="ce6">
            <text:p>20 492</text:p>
          </table:table-cell>
          <table:table-cell office:value-type="float" office:value="0" table:style-name="ce6">
            <text:p>0</text:p>
          </table:table-cell>
          <table:table-cell office:value-type="float" office:value="970.71108504999995" table:style-name="ce5">
            <text:p>971</text:p>
          </table:table-cell>
          <table:table-cell office:value-type="float" office:value="970.71108504999995" table:style-name="ce5">
            <text:p>971</text:p>
          </table:table-cell>
          <table:table-cell office:value-type="float" office:value="21462.301968899999" table:style-name="ce5">
            <text:p>21 46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48 Fosnes</text:p>
          </table:table-cell>
          <table:table-cell office:value-type="float" office:value="1.40354829" table:style-name="ce30">
            <text:p>1,4035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3794.410177550002" table:style-name="ce8">
            <text:p>63 794</text:p>
          </table:table-cell>
          <table:table-cell office:value-type="float" office:value="18342.172597100001" table:style-name="ce8">
            <text:p>18 342</text:p>
          </table:table-cell>
          <table:table-cell office:value-type="float" office:value="12197.544777069999" table:style-name="ce8">
            <text:p>12 198</text:p>
          </table:table-cell>
          <table:table-cell office:value-type="float" office:value="0" table:style-name="ce8">
            <text:p>0</text:p>
          </table:table-cell>
          <table:table-cell office:value-type="float" office:value="219.97042479999999" table:style-name="ce8">
            <text:p>220</text:p>
          </table:table-cell>
          <table:table-cell office:value-type="float" office:value="219.97042479999999" table:style-name="ce8">
            <text:p>220</text:p>
          </table:table-cell>
          <table:table-cell office:value-type="float" office:value="12417.515201869999" table:style-name="ce8">
            <text:p>12 4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49 Flatanger</text:p>
          </table:table-cell>
          <table:table-cell office:value-type="float" office:value="1.32452875" table:style-name="ce29">
            <text:p>1,324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0202.79539893" table:style-name="ce5">
            <text:p>60 203</text:p>
          </table:table-cell>
          <table:table-cell office:value-type="float" office:value="14750.55781849" table:style-name="ce5">
            <text:p>14 751</text:p>
          </table:table-cell>
          <table:table-cell office:value-type="float" office:value="16904.139259989999" table:style-name="ce6">
            <text:p>16 904</text:p>
          </table:table-cell>
          <table:table-cell office:value-type="float" office:value="-2775" table:style-name="ce6">
            <text:p>-2 775</text:p>
          </table:table-cell>
          <table:table-cell office:value-type="float" office:value="357.73488805" table:style-name="ce5">
            <text:p>358</text:p>
          </table:table-cell>
          <table:table-cell office:value-type="float" office:value="-2417.2651119500001" table:style-name="ce5">
            <text:p>-2 417</text:p>
          </table:table-cell>
          <table:table-cell office:value-type="float" office:value="14486.87414804" table:style-name="ce5">
            <text:p>14 4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50 Vikna</text:p>
          </table:table-cell>
          <table:table-cell office:value-type="float" office:value="1.1255057900000001" table:style-name="ce29">
            <text:p>1,125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156.756382979998" table:style-name="ce5">
            <text:p>51 157</text:p>
          </table:table-cell>
          <table:table-cell office:value-type="float" office:value="5704.5188025400003" table:style-name="ce5">
            <text:p>5 705</text:p>
          </table:table-cell>
          <table:table-cell office:value-type="float" office:value="24255.61394838" table:style-name="ce6">
            <text:p>24 256</text:p>
          </table:table-cell>
          <table:table-cell office:value-type="float" office:value="0" table:style-name="ce6">
            <text:p>0</text:p>
          </table:table-cell>
          <table:table-cell office:value-type="float" office:value="1127.8628129399999" table:style-name="ce5">
            <text:p>1 128</text:p>
          </table:table-cell>
          <table:table-cell office:value-type="float" office:value="1127.8628129399999" table:style-name="ce5">
            <text:p>1 128</text:p>
          </table:table-cell>
          <table:table-cell office:value-type="float" office:value="25383.476761319998" table:style-name="ce5">
            <text:p>25 38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751 Nærøy</text:p>
          </table:table-cell>
          <table:table-cell office:value-type="float" office:value="1.1441640900000001" table:style-name="ce30">
            <text:p>1,144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2004.818243889997" table:style-name="ce8">
            <text:p>52 005</text:p>
          </table:table-cell>
          <table:table-cell office:value-type="float" office:value="6552.5806634399996" table:style-name="ce8">
            <text:p>6 553</text:p>
          </table:table-cell>
          <table:table-cell office:value-type="float" office:value="33293.662350949999" table:style-name="ce8">
            <text:p>33 294</text:p>
          </table:table-cell>
          <table:table-cell office:value-type="float" office:value="-1875" table:style-name="ce8">
            <text:p>-1 875</text:p>
          </table:table-cell>
          <table:table-cell office:value-type="float" office:value="1370.1016821400001" table:style-name="ce8">
            <text:p>1 370</text:p>
          </table:table-cell>
          <table:table-cell office:value-type="float" office:value="-504.89831786000002" table:style-name="ce8">
            <text:p>-505</text:p>
          </table:table-cell>
          <table:table-cell office:value-type="float" office:value="32788.764033090003" table:style-name="ce8">
            <text:p>32 7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55 Leka</text:p>
          </table:table-cell>
          <table:table-cell office:value-type="float" office:value="1.39717296" table:style-name="ce29">
            <text:p>1,397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3504.637425560002" table:style-name="ce5">
            <text:p>63 505</text:p>
          </table:table-cell>
          <table:table-cell office:value-type="float" office:value="18052.399845110001" table:style-name="ce5">
            <text:p>18 052</text:p>
          </table:table-cell>
          <table:table-cell office:value-type="float" office:value="10235.71071218" table:style-name="ce6">
            <text:p>10 236</text:p>
          </table:table-cell>
          <table:table-cell office:value-type="float" office:value="-225" table:style-name="ce6">
            <text:p>-225</text:p>
          </table:table-cell>
          <table:table-cell office:value-type="float" office:value="186.70180705999999" table:style-name="ce5">
            <text:p>187</text:p>
          </table:table-cell>
          <table:table-cell office:value-type="float" office:value="-38.29819294" table:style-name="ce5">
            <text:p>-38</text:p>
          </table:table-cell>
          <table:table-cell office:value-type="float" office:value="10197.412519240001" table:style-name="ce5">
            <text:p>10 19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56 Inderøy</text:p>
          </table:table-cell>
          <table:table-cell office:value-type="float" office:value="1.08333222" table:style-name="ce29">
            <text:p>1,083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239.873243560003" table:style-name="ce5">
            <text:p>49 240</text:p>
          </table:table-cell>
          <table:table-cell office:value-type="float" office:value="3787.6356631100002" table:style-name="ce5">
            <text:p>3 788</text:p>
          </table:table-cell>
          <table:table-cell office:value-type="float" office:value="25225.653516319999" table:style-name="ce6">
            <text:p>25 226</text:p>
          </table:table-cell>
          <table:table-cell office:value-type="float" office:value="-150" table:style-name="ce6">
            <text:p>-150</text:p>
          </table:table-cell>
          <table:table-cell office:value-type="float" office:value="1700.40031677" table:style-name="ce5">
            <text:p>1 700</text:p>
          </table:table-cell>
          <table:table-cell office:value-type="float" office:value="1550.40031677" table:style-name="ce5">
            <text:p>1 550</text:p>
          </table:table-cell>
          <table:table-cell office:value-type="float" office:value="26776.053833099999" table:style-name="ce5">
            <text:p>26 77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ord-Trøndelag</text:p>
          </table:table-cell>
          <table:table-cell office:value-type="float" office:value="1.0737484100000001" table:style-name="ce31">
            <text:p>1,0737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8804.267786049997" table:style-name="ce10">
            <text:p>48 804</text:p>
          </table:table-cell>
          <table:table-cell office:value-type="float" office:value="3352.0302056099999" table:style-name="ce10">
            <text:p>3 352</text:p>
          </table:table-cell>
          <table:table-cell office:value-type="float" office:value="448592.14632569999" table:style-name="ce10">
            <text:p>448 592</text:p>
          </table:table-cell>
          <table:table-cell office:value-type="float" office:value="-38617.800000000003" table:style-name="ce10">
            <text:p>-38 618</text:p>
          </table:table-cell>
          <table:table-cell office:value-type="float" office:value="33865.817654830003" table:style-name="ce10">
            <text:p>33 866</text:p>
          </table:table-cell>
          <table:table-cell office:value-type="float" office:value="-4751.9823451700004" table:style-name="ce10">
            <text:p>-4 752</text:p>
          </table:table-cell>
          <table:table-cell office:value-type="float" office:value="443840.16398052999" table:style-name="ce10">
            <text:p>443 840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1804 Bodø</text:p>
          </table:table-cell>
          <table:table-cell office:value-type="float" office:value="0.93579743000000004" table:style-name="ce29">
            <text:p>0,935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2534.086938840002" table:style-name="ce5">
            <text:p>42 534</text:p>
          </table:table-cell>
          <table:table-cell office:value-type="float" office:value="-2918.1506416000002" table:style-name="ce5">
            <text:p>-2 918</text:p>
          </table:table-cell>
          <table:table-cell office:value-type="float" office:value="-142207.31706649999" table:style-name="ce6">
            <text:p>-142 207</text:p>
          </table:table-cell>
          <table:table-cell office:value-type="float" office:value="-5025" table:style-name="ce6">
            <text:p>-5 025</text:p>
          </table:table-cell>
          <table:table-cell office:value-type="float" office:value="10747.59695768" table:style-name="ce5">
            <text:p>10 748</text:p>
          </table:table-cell>
          <table:table-cell office:value-type="float" office:value="5722.5969576799998" table:style-name="ce5">
            <text:p>5 723</text:p>
          </table:table-cell>
          <table:table-cell office:value-type="float" office:value="-136484.72010889999" table:style-name="ce5">
            <text:p>-136 4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05 Narvik</text:p>
          </table:table-cell>
          <table:table-cell office:value-type="float" office:value="0.98528152999999996" table:style-name="ce29">
            <text:p>0,985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4783.24999661" table:style-name="ce5">
            <text:p>44 783</text:p>
          </table:table-cell>
          <table:table-cell office:value-type="float" office:value="-668.98758382999995" table:style-name="ce5">
            <text:p>-669</text:p>
          </table:table-cell>
          <table:table-cell office:value-type="float" office:value="-12318.06838113" table:style-name="ce6">
            <text:p>-12 318</text:p>
          </table:table-cell>
          <table:table-cell office:value-type="float" office:value="0" table:style-name="ce6">
            <text:p>0</text:p>
          </table:table-cell>
          <table:table-cell office:value-type="float" office:value="4275.6306611299997" table:style-name="ce5">
            <text:p>4 276</text:p>
          </table:table-cell>
          <table:table-cell office:value-type="float" office:value="4275.6306611299997" table:style-name="ce5">
            <text:p>4 276</text:p>
          </table:table-cell>
          <table:table-cell office:value-type="float" office:value="-8042.4377200099998" table:style-name="ce5">
            <text:p>-8 04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11 Bindal</text:p>
          </table:table-cell>
          <table:table-cell office:value-type="float" office:value="1.38665825" table:style-name="ce30">
            <text:p>1,386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3026.720188810003" table:style-name="ce8">
            <text:p>63 027</text:p>
          </table:table-cell>
          <table:table-cell office:value-type="float" office:value="17574.482608369999" table:style-name="ce8">
            <text:p>17 574</text:p>
          </table:table-cell>
          <table:table-cell office:value-type="float" office:value="27328.320456019999" table:style-name="ce8">
            <text:p>27 328</text:p>
          </table:table-cell>
          <table:table-cell office:value-type="float" office:value="-6525" table:style-name="ce8">
            <text:p>-6 525</text:p>
          </table:table-cell>
          <table:table-cell office:value-type="float" office:value="508.17713780000003" table:style-name="ce8">
            <text:p>508</text:p>
          </table:table-cell>
          <table:table-cell office:value-type="float" office:value="-6016.8228621999997" table:style-name="ce8">
            <text:p>-6 017</text:p>
          </table:table-cell>
          <table:table-cell office:value-type="float" office:value="21311.49759382" table:style-name="ce8">
            <text:p>21 3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12 Sømna</text:p>
          </table:table-cell>
          <table:table-cell office:value-type="float" office:value="1.19746558" table:style-name="ce29">
            <text:p>1,197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4427.489976949997" table:style-name="ce5">
            <text:p>54 427</text:p>
          </table:table-cell>
          <table:table-cell office:value-type="float" office:value="8975.2523965100008" table:style-name="ce5">
            <text:p>8 975</text:p>
          </table:table-cell>
          <table:table-cell office:value-type="float" office:value="18192.836607730002" table:style-name="ce6">
            <text:p>18 193</text:p>
          </table:table-cell>
          <table:table-cell office:value-type="float" office:value="0" table:style-name="ce6">
            <text:p>0</text:p>
          </table:table-cell>
          <table:table-cell office:value-type="float" office:value="572.04748023000002" table:style-name="ce5">
            <text:p>572</text:p>
          </table:table-cell>
          <table:table-cell office:value-type="float" office:value="572.04748023000002" table:style-name="ce5">
            <text:p>572</text:p>
          </table:table-cell>
          <table:table-cell office:value-type="float" office:value="18764.884087949999" table:style-name="ce5">
            <text:p>18 7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13 Brønnøy</text:p>
          </table:table-cell>
          <table:table-cell office:value-type="float" office:value="1.09531387" table:style-name="ce29">
            <text:p>1,095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784.466103309998" table:style-name="ce5">
            <text:p>49 784</text:p>
          </table:table-cell>
          <table:table-cell office:value-type="float" office:value="4332.2285228700002" table:style-name="ce5">
            <text:p>4 332</text:p>
          </table:table-cell>
          <table:table-cell office:value-type="float" office:value="33834.704763610003" table:style-name="ce6">
            <text:p>33 835</text:p>
          </table:table-cell>
          <table:table-cell office:value-type="float" office:value="0" table:style-name="ce6">
            <text:p>0</text:p>
          </table:table-cell>
          <table:table-cell office:value-type="float" office:value="2016.0667620900001" table:style-name="ce5">
            <text:p>2 016</text:p>
          </table:table-cell>
          <table:table-cell office:value-type="float" office:value="2016.0667620900001" table:style-name="ce5">
            <text:p>2 016</text:p>
          </table:table-cell>
          <table:table-cell office:value-type="float" office:value="35850.771525700002" table:style-name="ce5">
            <text:p>35 85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15 Vega</text:p>
          </table:table-cell>
          <table:table-cell office:value-type="float" office:value="1.26631735" table:style-name="ce30">
            <text:p>1,266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7556.956949779997" table:style-name="ce8">
            <text:p>57 557</text:p>
          </table:table-cell>
          <table:table-cell office:value-type="float" office:value="12104.71936933" table:style-name="ce8">
            <text:p>12 105</text:p>
          </table:table-cell>
          <table:table-cell office:value-type="float" office:value="15058.270895449999" table:style-name="ce8">
            <text:p>15 058</text:p>
          </table:table-cell>
          <table:table-cell office:value-type="float" office:value="0" table:style-name="ce8">
            <text:p>0</text:p>
          </table:table-cell>
          <table:table-cell office:value-type="float" office:value="371.26005676" table:style-name="ce8">
            <text:p>371</text:p>
          </table:table-cell>
          <table:table-cell office:value-type="float" office:value="371.26005676" table:style-name="ce8">
            <text:p>371</text:p>
          </table:table-cell>
          <table:table-cell office:value-type="float" office:value="15429.53095221" table:style-name="ce8">
            <text:p>15 4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16 Vevelstad</text:p>
          </table:table-cell>
          <table:table-cell office:value-type="float" office:value="1.56574641" table:style-name="ce29">
            <text:p>1,565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71166.677658829998" table:style-name="ce5">
            <text:p>71 167</text:p>
          </table:table-cell>
          <table:table-cell office:value-type="float" office:value="25714.440078389998" table:style-name="ce5">
            <text:p>25 714</text:p>
          </table:table-cell>
          <table:table-cell office:value-type="float" office:value="12934.363359430001" table:style-name="ce6">
            <text:p>12 934</text:p>
          </table:table-cell>
          <table:table-cell office:value-type="float" office:value="0" table:style-name="ce6">
            <text:p>0</text:p>
          </table:table-cell>
          <table:table-cell office:value-type="float" office:value="185.61142225" table:style-name="ce5">
            <text:p>186</text:p>
          </table:table-cell>
          <table:table-cell office:value-type="float" office:value="185.61142225" table:style-name="ce5">
            <text:p>186</text:p>
          </table:table-cell>
          <table:table-cell office:value-type="float" office:value="13119.974781680001" table:style-name="ce5">
            <text:p>13 1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18 Herøy</text:p>
          </table:table-cell>
          <table:table-cell office:value-type="float" office:value="1.1753440100000001" table:style-name="ce29">
            <text:p>1,175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3422.01531142" table:style-name="ce5">
            <text:p>53 422</text:p>
          </table:table-cell>
          <table:table-cell office:value-type="float" office:value="7969.7777309800003" table:style-name="ce5">
            <text:p>7 970</text:p>
          </table:table-cell>
          <table:table-cell office:value-type="float" office:value="13771.775919129999" table:style-name="ce6">
            <text:p>13 772</text:p>
          </table:table-cell>
          <table:table-cell office:value-type="float" office:value="0" table:style-name="ce6">
            <text:p>0</text:p>
          </table:table-cell>
          <table:table-cell office:value-type="float" office:value="478.65657331" table:style-name="ce5">
            <text:p>479</text:p>
          </table:table-cell>
          <table:table-cell office:value-type="float" office:value="478.65657331" table:style-name="ce5">
            <text:p>479</text:p>
          </table:table-cell>
          <table:table-cell office:value-type="float" office:value="14250.43249243" table:style-name="ce5">
            <text:p>14 25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20 Alstahaug</text:p>
          </table:table-cell>
          <table:table-cell office:value-type="float" office:value="1.00294123" table:style-name="ce30">
            <text:p>1,002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5585.92285132" table:style-name="ce8">
            <text:p>45 586</text:p>
          </table:table-cell>
          <table:table-cell office:value-type="float" office:value="133.68527087999999" table:style-name="ce8">
            <text:p>134</text:p>
          </table:table-cell>
          <table:table-cell office:value-type="float" office:value="984.59202001999995" table:style-name="ce8">
            <text:p>985</text:p>
          </table:table-cell>
          <table:table-cell office:value-type="float" office:value="0" table:style-name="ce8">
            <text:p>0</text:p>
          </table:table-cell>
          <table:table-cell office:value-type="float" office:value="1740.8587075299999" table:style-name="ce8">
            <text:p>1 741</text:p>
          </table:table-cell>
          <table:table-cell office:value-type="float" office:value="1740.8587075299999" table:style-name="ce8">
            <text:p>1 741</text:p>
          </table:table-cell>
          <table:table-cell office:value-type="float" office:value="2725.4507275400001" table:style-name="ce8">
            <text:p>2 7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22 Leirfjord</text:p>
          </table:table-cell>
          <table:table-cell office:value-type="float" office:value="1.1895695500000001" table:style-name="ce29">
            <text:p>1,189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4068.597922369998" table:style-name="ce5">
            <text:p>54 069</text:p>
          </table:table-cell>
          <table:table-cell office:value-type="float" office:value="8616.3603419299998" table:style-name="ce5">
            <text:p>8 616</text:p>
          </table:table-cell>
          <table:table-cell office:value-type="float" office:value="18275.300285230001" table:style-name="ce6">
            <text:p>18 275</text:p>
          </table:table-cell>
          <table:table-cell office:value-type="float" office:value="0" table:style-name="ce6">
            <text:p>0</text:p>
          </table:table-cell>
          <table:table-cell office:value-type="float" office:value="594.62860597999997" table:style-name="ce5">
            <text:p>595</text:p>
          </table:table-cell>
          <table:table-cell office:value-type="float" office:value="594.62860597999997" table:style-name="ce5">
            <text:p>595</text:p>
          </table:table-cell>
          <table:table-cell office:value-type="float" office:value="18869.928891209998" table:style-name="ce5">
            <text:p>18 8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24 Vefsn</text:p>
          </table:table-cell>
          <table:table-cell office:value-type="float" office:value="1.0262011200000001" table:style-name="ce29">
            <text:p>1,026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643.13726304" table:style-name="ce5">
            <text:p>46 643</text:p>
          </table:table-cell>
          <table:table-cell office:value-type="float" office:value="1190.8996825900001" table:style-name="ce5">
            <text:p>1 191</text:p>
          </table:table-cell>
          <table:table-cell office:value-type="float" office:value="15793.71159056" table:style-name="ce6">
            <text:p>15 794</text:p>
          </table:table-cell>
          <table:table-cell office:value-type="float" office:value="0" table:style-name="ce6">
            <text:p>0</text:p>
          </table:table-cell>
          <table:table-cell office:value-type="float" office:value="3207.4271357600001" table:style-name="ce5">
            <text:p>3 207</text:p>
          </table:table-cell>
          <table:table-cell office:value-type="float" office:value="3207.4271357600001" table:style-name="ce5">
            <text:p>3 207</text:p>
          </table:table-cell>
          <table:table-cell office:value-type="float" office:value="19001.138726320001" table:style-name="ce5">
            <text:p>19 00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25 Grane</text:p>
          </table:table-cell>
          <table:table-cell office:value-type="float" office:value="1.28524178" table:style-name="ce30">
            <text:p>1,285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8417.114735340001" table:style-name="ce8">
            <text:p>58 417</text:p>
          </table:table-cell>
          <table:table-cell office:value-type="float" office:value="12964.87715489" table:style-name="ce8">
            <text:p>12 965</text:p>
          </table:table-cell>
          <table:table-cell office:value-type="float" office:value="18915.755768989999" table:style-name="ce8">
            <text:p>18 916</text:p>
          </table:table-cell>
          <table:table-cell office:value-type="float" office:value="-75" table:style-name="ce8">
            <text:p>-75</text:p>
          </table:table-cell>
          <table:table-cell office:value-type="float" office:value="441.93196644" table:style-name="ce8">
            <text:p>442</text:p>
          </table:table-cell>
          <table:table-cell office:value-type="float" office:value="366.93196644" table:style-name="ce8">
            <text:p>367</text:p>
          </table:table-cell>
          <table:table-cell office:value-type="float" office:value="19282.687735430001" table:style-name="ce8">
            <text:p>19 2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26 Hattfjelldal</text:p>
          </table:table-cell>
          <table:table-cell office:value-type="float" office:value="1.25152961" table:style-name="ce29">
            <text:p>1,251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6884.821208989997" table:style-name="ce5">
            <text:p>56 885</text:p>
          </table:table-cell>
          <table:table-cell office:value-type="float" office:value="11432.583628550001" table:style-name="ce5">
            <text:p>11 433</text:p>
          </table:table-cell>
          <table:table-cell office:value-type="float" office:value="16737.302432190001" table:style-name="ce6">
            <text:p>16 737</text:p>
          </table:table-cell>
          <table:table-cell office:value-type="float" office:value="0" table:style-name="ce6">
            <text:p>0</text:p>
          </table:table-cell>
          <table:table-cell office:value-type="float" office:value="431.81477281999997" table:style-name="ce5">
            <text:p>432</text:p>
          </table:table-cell>
          <table:table-cell office:value-type="float" office:value="431.81477281999997" table:style-name="ce5">
            <text:p>432</text:p>
          </table:table-cell>
          <table:table-cell office:value-type="float" office:value="17169.117205009999" table:style-name="ce5">
            <text:p>17 1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27 Dønna</text:p>
          </table:table-cell>
          <table:table-cell office:value-type="float" office:value="1.4131279999999999" table:style-name="ce29">
            <text:p>1,413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4229.829556010001" table:style-name="ce5">
            <text:p>64 230</text:p>
          </table:table-cell>
          <table:table-cell office:value-type="float" office:value="18777.591975570002" table:style-name="ce5">
            <text:p>18 778</text:p>
          </table:table-cell>
          <table:table-cell office:value-type="float" office:value="26945.84448494" table:style-name="ce6">
            <text:p>26 946</text:p>
          </table:table-cell>
          <table:table-cell office:value-type="float" office:value="-3375" table:style-name="ce6">
            <text:p>-3 375</text:p>
          </table:table-cell>
          <table:table-cell office:value-type="float" office:value="477.91283293999999" table:style-name="ce5">
            <text:p>478</text:p>
          </table:table-cell>
          <table:table-cell office:value-type="float" office:value="-2897.08716706" table:style-name="ce5">
            <text:p>-2 897</text:p>
          </table:table-cell>
          <table:table-cell office:value-type="float" office:value="24048.757317880001" table:style-name="ce5">
            <text:p>24 04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28 Nesna</text:p>
          </table:table-cell>
          <table:table-cell office:value-type="float" office:value="1.18724827" table:style-name="ce30">
            <text:p>1,1872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3963.090382490002" table:style-name="ce8">
            <text:p>53 963</text:p>
          </table:table-cell>
          <table:table-cell office:value-type="float" office:value="8510.8528020400008" table:style-name="ce8">
            <text:p>8 511</text:p>
          </table:table-cell>
          <table:table-cell office:value-type="float" office:value="15447.19783571" table:style-name="ce8">
            <text:p>15 447</text:p>
          </table:table-cell>
          <table:table-cell office:value-type="float" office:value="0" table:style-name="ce8">
            <text:p>0</text:p>
          </table:table-cell>
          <table:table-cell office:value-type="float" office:value="507.84766995000001" table:style-name="ce8">
            <text:p>508</text:p>
          </table:table-cell>
          <table:table-cell office:value-type="float" office:value="507.84766995000001" table:style-name="ce8">
            <text:p>508</text:p>
          </table:table-cell>
          <table:table-cell office:value-type="float" office:value="15955.04550566" table:style-name="ce8">
            <text:p>15 9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32 Hemnes</text:p>
          </table:table-cell>
          <table:table-cell office:value-type="float" office:value="1.16401698" table:style-name="ce29">
            <text:p>1,164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907.176244679998" table:style-name="ce5">
            <text:p>52 907</text:p>
          </table:table-cell>
          <table:table-cell office:value-type="float" office:value="7454.9386642299996" table:style-name="ce5">
            <text:p>7 455</text:p>
          </table:table-cell>
          <table:table-cell office:value-type="float" office:value="34277.807978140001" table:style-name="ce6">
            <text:p>34 278</text:p>
          </table:table-cell>
          <table:table-cell office:value-type="float" office:value="0" table:style-name="ce6">
            <text:p>0</text:p>
          </table:table-cell>
          <table:table-cell office:value-type="float" office:value="1261.3731195299999" table:style-name="ce5">
            <text:p>1 261</text:p>
          </table:table-cell>
          <table:table-cell office:value-type="float" office:value="1261.3731195299999" table:style-name="ce5">
            <text:p>1 261</text:p>
          </table:table-cell>
          <table:table-cell office:value-type="float" office:value="35539.18109767" table:style-name="ce5">
            <text:p>35 5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33 Rana</text:p>
          </table:table-cell>
          <table:table-cell office:value-type="float" office:value="0.99184702000000002" table:style-name="ce29">
            <text:p>0,991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081.66661765" table:style-name="ce5">
            <text:p>45 082</text:p>
          </table:table-cell>
          <table:table-cell office:value-type="float" office:value="-370.57096280000002" table:style-name="ce5">
            <text:p>-371</text:p>
          </table:table-cell>
          <table:table-cell office:value-type="float" office:value="-9517.0034665700005" table:style-name="ce6">
            <text:p>-9 517</text:p>
          </table:table-cell>
          <table:table-cell office:value-type="float" office:value="0" table:style-name="ce6">
            <text:p>0</text:p>
          </table:table-cell>
          <table:table-cell office:value-type="float" office:value="6003.2831324099998" table:style-name="ce5">
            <text:p>6 003</text:p>
          </table:table-cell>
          <table:table-cell office:value-type="float" office:value="6003.2831324099998" table:style-name="ce5">
            <text:p>6 003</text:p>
          </table:table-cell>
          <table:table-cell office:value-type="float" office:value="-3513.7203341700001" table:style-name="ce5">
            <text:p>-3 51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34 Lurøy</text:p>
          </table:table-cell>
          <table:table-cell office:value-type="float" office:value="1.64277853" table:style-name="ce30">
            <text:p>1,642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74667.960261689994" table:style-name="ce8">
            <text:p>74 668</text:p>
          </table:table-cell>
          <table:table-cell office:value-type="float" office:value="29215.722681250001" table:style-name="ce8">
            <text:p>29 216</text:p>
          </table:table-cell>
          <table:table-cell office:value-type="float" office:value="56824.580615020001" table:style-name="ce8">
            <text:p>56 825</text:p>
          </table:table-cell>
          <table:table-cell office:value-type="float" office:value="0" table:style-name="ce8">
            <text:p>0</text:p>
          </table:table-cell>
          <table:table-cell office:value-type="float" office:value="753.03283784999996" table:style-name="ce8">
            <text:p>753</text:p>
          </table:table-cell>
          <table:table-cell office:value-type="float" office:value="753.03283784999996" table:style-name="ce8">
            <text:p>753</text:p>
          </table:table-cell>
          <table:table-cell office:value-type="float" office:value="57577.613452869999" table:style-name="ce8">
            <text:p>57 5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35 Træna</text:p>
          </table:table-cell>
          <table:table-cell office:value-type="float" office:value="1.6118215" table:style-name="ce29">
            <text:p>1,611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73260.893632179999" table:style-name="ce5">
            <text:p>73 261</text:p>
          </table:table-cell>
          <table:table-cell office:value-type="float" office:value="27808.656051739999" table:style-name="ce5">
            <text:p>27 809</text:p>
          </table:table-cell>
          <table:table-cell office:value-type="float" office:value="13876.51936982" table:style-name="ce6">
            <text:p>13 877</text:p>
          </table:table-cell>
          <table:table-cell office:value-type="float" office:value="0" table:style-name="ce6">
            <text:p>0</text:p>
          </table:table-cell>
          <table:table-cell office:value-type="float" office:value="189.55392398000001" table:style-name="ce5">
            <text:p>190</text:p>
          </table:table-cell>
          <table:table-cell office:value-type="float" office:value="189.55392398000001" table:style-name="ce5">
            <text:p>190</text:p>
          </table:table-cell>
          <table:table-cell office:value-type="float" office:value="14066.0732938" table:style-name="ce5">
            <text:p>14 0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36 Rødøy</text:p>
          </table:table-cell>
          <table:table-cell office:value-type="float" office:value="1.55791575" table:style-name="ce29">
            <text:p>1,557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70810.75685156" table:style-name="ce5">
            <text:p>70 811</text:p>
          </table:table-cell>
          <table:table-cell office:value-type="float" office:value="25358.519271109999" table:style-name="ce5">
            <text:p>25 359</text:p>
          </table:table-cell>
          <table:table-cell office:value-type="float" office:value="33397.169880050002" table:style-name="ce6">
            <text:p>33 397</text:p>
          </table:table-cell>
          <table:table-cell office:value-type="float" office:value="0" table:style-name="ce6">
            <text:p>0</text:p>
          </table:table-cell>
          <table:table-cell office:value-type="float" office:value="483.55405887000001" table:style-name="ce5">
            <text:p>484</text:p>
          </table:table-cell>
          <table:table-cell office:value-type="float" office:value="483.55405887000001" table:style-name="ce5">
            <text:p>484</text:p>
          </table:table-cell>
          <table:table-cell office:value-type="float" office:value="33880.723938919997" table:style-name="ce5">
            <text:p>33 88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37 Meløy</text:p>
          </table:table-cell>
          <table:table-cell office:value-type="float" office:value="1.1474406800000001" table:style-name="ce30">
            <text:p>1,147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2153.746417499999" table:style-name="ce8">
            <text:p>52 154</text:p>
          </table:table-cell>
          <table:table-cell office:value-type="float" office:value="6701.5088370499998" table:style-name="ce8">
            <text:p>6 702</text:p>
          </table:table-cell>
          <table:table-cell office:value-type="float" office:value="44276.868886420001" table:style-name="ce8">
            <text:p>44 277</text:p>
          </table:table-cell>
          <table:table-cell office:value-type="float" office:value="0" table:style-name="ce8">
            <text:p>0</text:p>
          </table:table-cell>
          <table:table-cell office:value-type="float" office:value="1786.69260381" table:style-name="ce8">
            <text:p>1 787</text:p>
          </table:table-cell>
          <table:table-cell office:value-type="float" office:value="1786.69260381" table:style-name="ce8">
            <text:p>1 787</text:p>
          </table:table-cell>
          <table:table-cell office:value-type="float" office:value="46063.56149023" table:style-name="ce8">
            <text:p>46 0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38 Gildeskål</text:p>
          </table:table-cell>
          <table:table-cell office:value-type="float" office:value="1.2920076899999999" table:style-name="ce29">
            <text:p>1,292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8724.640302300002" table:style-name="ce5">
            <text:p>58 725</text:p>
          </table:table-cell>
          <table:table-cell office:value-type="float" office:value="13272.40272185" table:style-name="ce5">
            <text:p>13 272</text:p>
          </table:table-cell>
          <table:table-cell office:value-type="float" office:value="26650.984665479999" table:style-name="ce6">
            <text:p>26 651</text:p>
          </table:table-cell>
          <table:table-cell office:value-type="float" office:value="0" table:style-name="ce6">
            <text:p>0</text:p>
          </table:table-cell>
          <table:table-cell office:value-type="float" office:value="611.42627177999998" table:style-name="ce5">
            <text:p>611</text:p>
          </table:table-cell>
          <table:table-cell office:value-type="float" office:value="611.42627177999998" table:style-name="ce5">
            <text:p>611</text:p>
          </table:table-cell>
          <table:table-cell office:value-type="float" office:value="27262.41093726" table:style-name="ce5">
            <text:p>27 2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39 Beiarn</text:p>
          </table:table-cell>
          <table:table-cell office:value-type="float" office:value="1.2357214299999999" table:style-name="ce29">
            <text:p>1,235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6166.303936240001" table:style-name="ce5">
            <text:p>56 166</text:p>
          </table:table-cell>
          <table:table-cell office:value-type="float" office:value="10714.0663558" table:style-name="ce5">
            <text:p>10 714</text:p>
          </table:table-cell>
          <table:table-cell office:value-type="float" office:value="11699.76046053" table:style-name="ce6">
            <text:p>11 700</text:p>
          </table:table-cell>
          <table:table-cell office:value-type="float" office:value="0" table:style-name="ce6">
            <text:p>0</text:p>
          </table:table-cell>
          <table:table-cell office:value-type="float" office:value="318.02298228000001" table:style-name="ce5">
            <text:p>318</text:p>
          </table:table-cell>
          <table:table-cell office:value-type="float" office:value="318.02298228000001" table:style-name="ce5">
            <text:p>318</text:p>
          </table:table-cell>
          <table:table-cell office:value-type="float" office:value="12017.78344281" table:style-name="ce5">
            <text:p>12 01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40 Saltdal</text:p>
          </table:table-cell>
          <table:table-cell office:value-type="float" office:value="1.0941006200000001" table:style-name="ce30">
            <text:p>1,094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9729.32153316" table:style-name="ce8">
            <text:p>49 729</text:p>
          </table:table-cell>
          <table:table-cell office:value-type="float" office:value="4277.0839527099997" table:style-name="ce8">
            <text:p>4 277</text:p>
          </table:table-cell>
          <table:table-cell office:value-type="float" office:value="20157.896669139998" table:style-name="ce8">
            <text:p>20 158</text:p>
          </table:table-cell>
          <table:table-cell office:value-type="float" office:value="-75" table:style-name="ce8">
            <text:p>-75</text:p>
          </table:table-cell>
          <table:table-cell office:value-type="float" office:value="1215.26221674" table:style-name="ce8">
            <text:p>1 215</text:p>
          </table:table-cell>
          <table:table-cell office:value-type="float" office:value="1140.26221674" table:style-name="ce8">
            <text:p>1 140</text:p>
          </table:table-cell>
          <table:table-cell office:value-type="float" office:value="21298.158885879999" table:style-name="ce8">
            <text:p>21 29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41 Fauske</text:p>
          </table:table-cell>
          <table:table-cell office:value-type="float" office:value="1.0183500000000001" table:style-name="ce29">
            <text:p>1,018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286.2859665" table:style-name="ce5">
            <text:p>46 286</text:p>
          </table:table-cell>
          <table:table-cell office:value-type="float" office:value="834.04838605999998" table:style-name="ce5">
            <text:p>834</text:p>
          </table:table-cell>
          <table:table-cell office:value-type="float" office:value="7926.7958610799997" table:style-name="ce6">
            <text:p>7 927</text:p>
          </table:table-cell>
          <table:table-cell office:value-type="float" office:value="-2167.8000000000002" table:style-name="ce6">
            <text:p>-2 168</text:p>
          </table:table-cell>
          <table:table-cell office:value-type="float" office:value="2280.9658520799999" table:style-name="ce5">
            <text:p>2 281</text:p>
          </table:table-cell>
          <table:table-cell office:value-type="float" office:value="113.16585207999999" table:style-name="ce5">
            <text:p>113</text:p>
          </table:table-cell>
          <table:table-cell office:value-type="float" office:value="8039.9617131599998" table:style-name="ce5">
            <text:p>8 0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45 Sørfold</text:p>
          </table:table-cell>
          <table:table-cell office:value-type="float" office:value="1.2986755699999999" table:style-name="ce29">
            <text:p>1,298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9027.710433660002" table:style-name="ce5">
            <text:p>59 028</text:p>
          </table:table-cell>
          <table:table-cell office:value-type="float" office:value="13575.472853220001" table:style-name="ce5">
            <text:p>13 575</text:p>
          </table:table-cell>
          <table:table-cell office:value-type="float" office:value="27055.917396469998" table:style-name="ce6">
            <text:p>27 056</text:p>
          </table:table-cell>
          <table:table-cell office:value-type="float" office:value="0" table:style-name="ce6">
            <text:p>0</text:p>
          </table:table-cell>
          <table:table-cell office:value-type="float" office:value="609.99076299000001" table:style-name="ce5">
            <text:p>610</text:p>
          </table:table-cell>
          <table:table-cell office:value-type="float" office:value="609.99076299000001" table:style-name="ce5">
            <text:p>610</text:p>
          </table:table-cell>
          <table:table-cell office:value-type="float" office:value="27665.908159459999" table:style-name="ce5">
            <text:p>27 66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48 Steigen</text:p>
          </table:table-cell>
          <table:table-cell office:value-type="float" office:value="1.20361428" table:style-name="ce30">
            <text:p>1,203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4706.962249099997" table:style-name="ce8">
            <text:p>54 707</text:p>
          </table:table-cell>
          <table:table-cell office:value-type="float" office:value="9254.7246686500002" table:style-name="ce8">
            <text:p>9 255</text:p>
          </table:table-cell>
          <table:table-cell office:value-type="float" office:value="23969.73689181" table:style-name="ce8">
            <text:p>23 970</text:p>
          </table:table-cell>
          <table:table-cell office:value-type="float" office:value="0" table:style-name="ce8">
            <text:p>0</text:p>
          </table:table-cell>
          <table:table-cell office:value-type="float" office:value="734.68705190000003" table:style-name="ce8">
            <text:p>735</text:p>
          </table:table-cell>
          <table:table-cell office:value-type="float" office:value="734.68705190000003" table:style-name="ce8">
            <text:p>735</text:p>
          </table:table-cell>
          <table:table-cell office:value-type="float" office:value="24704.42394371" table:style-name="ce8">
            <text:p>24 7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49 Hamarøy</text:p>
          </table:table-cell>
          <table:table-cell office:value-type="float" office:value="1.25880763" table:style-name="ce29">
            <text:p>1,258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7215.623553500001" table:style-name="ce5">
            <text:p>57 216</text:p>
          </table:table-cell>
          <table:table-cell office:value-type="float" office:value="11763.38597306" table:style-name="ce5">
            <text:p>11 763</text:p>
          </table:table-cell>
          <table:table-cell office:value-type="float" office:value="21079.98766372" table:style-name="ce6">
            <text:p>21 080</text:p>
          </table:table-cell>
          <table:table-cell office:value-type="float" office:value="0" table:style-name="ce6">
            <text:p>0</text:p>
          </table:table-cell>
          <table:table-cell office:value-type="float" office:value="531.63389538000001" table:style-name="ce5">
            <text:p>532</text:p>
          </table:table-cell>
          <table:table-cell office:value-type="float" office:value="531.63389538000001" table:style-name="ce5">
            <text:p>532</text:p>
          </table:table-cell>
          <table:table-cell office:value-type="float" office:value="21611.6215591" table:style-name="ce5">
            <text:p>21 6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50 Tysfjord</text:p>
          </table:table-cell>
          <table:table-cell office:value-type="float" office:value="1.27456277" table:style-name="ce29">
            <text:p>1,274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7931.729797860004" table:style-name="ce5">
            <text:p>57 932</text:p>
          </table:table-cell>
          <table:table-cell office:value-type="float" office:value="12479.49221742" table:style-name="ce5">
            <text:p>12 479</text:p>
          </table:table-cell>
          <table:table-cell office:value-type="float" office:value="24671.956113839999" table:style-name="ce6">
            <text:p>24 672</text:p>
          </table:table-cell>
          <table:table-cell office:value-type="float" office:value="0" table:style-name="ce6">
            <text:p>0</text:p>
          </table:table-cell>
          <table:table-cell office:value-type="float" office:value="593.85878781999997" table:style-name="ce5">
            <text:p>594</text:p>
          </table:table-cell>
          <table:table-cell office:value-type="float" office:value="593.85878781999997" table:style-name="ce5">
            <text:p>594</text:p>
          </table:table-cell>
          <table:table-cell office:value-type="float" office:value="25265.81490166" table:style-name="ce5">
            <text:p>25 26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51 Lødingen</text:p>
          </table:table-cell>
          <table:table-cell office:value-type="float" office:value="1.2188821400000001" table:style-name="ce30">
            <text:p>1,218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5400.92056318" table:style-name="ce8">
            <text:p>55 401</text:p>
          </table:table-cell>
          <table:table-cell office:value-type="float" office:value="9948.6829827399997" table:style-name="ce8">
            <text:p>9 949</text:p>
          </table:table-cell>
          <table:table-cell office:value-type="float" office:value="21976.64070887" table:style-name="ce8">
            <text:p>21 977</text:p>
          </table:table-cell>
          <table:table-cell office:value-type="float" office:value="0" table:style-name="ce8">
            <text:p>0</text:p>
          </table:table-cell>
          <table:table-cell office:value-type="float" office:value="634.56003842999996" table:style-name="ce8">
            <text:p>635</text:p>
          </table:table-cell>
          <table:table-cell office:value-type="float" office:value="634.56003842999996" table:style-name="ce8">
            <text:p>635</text:p>
          </table:table-cell>
          <table:table-cell office:value-type="float" office:value="22611.200747300001" table:style-name="ce8">
            <text:p>22 6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52 Tjeldsund</text:p>
          </table:table-cell>
          <table:table-cell office:value-type="float" office:value="1.3532609099999999" table:style-name="ce29">
            <text:p>1,353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1508.73631493" table:style-name="ce5">
            <text:p>61 509</text:p>
          </table:table-cell>
          <table:table-cell office:value-type="float" office:value="16056.49873449" table:style-name="ce5">
            <text:p>16 056</text:p>
          </table:table-cell>
          <table:table-cell office:value-type="float" office:value="20632.60087382" table:style-name="ce6">
            <text:p>20 633</text:p>
          </table:table-cell>
          <table:table-cell office:value-type="float" office:value="0" table:style-name="ce6">
            <text:p>0</text:p>
          </table:table-cell>
          <table:table-cell office:value-type="float" office:value="409.82642162000002" table:style-name="ce5">
            <text:p>410</text:p>
          </table:table-cell>
          <table:table-cell office:value-type="float" office:value="409.82642162000002" table:style-name="ce5">
            <text:p>410</text:p>
          </table:table-cell>
          <table:table-cell office:value-type="float" office:value="21042.42729544" table:style-name="ce5">
            <text:p>21 0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53 Evenes</text:p>
          </table:table-cell>
          <table:table-cell office:value-type="float" office:value="1.3141219900000001" table:style-name="ce29">
            <text:p>1,314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9729.784941819998" table:style-name="ce5">
            <text:p>59 730</text:p>
          </table:table-cell>
          <table:table-cell office:value-type="float" office:value="14277.54736138" table:style-name="ce5">
            <text:p>14 278</text:p>
          </table:table-cell>
          <table:table-cell office:value-type="float" office:value="19474.574600920001" table:style-name="ce6">
            <text:p>19 475</text:p>
          </table:table-cell>
          <table:table-cell office:value-type="float" office:value="0" table:style-name="ce6">
            <text:p>0</text:p>
          </table:table-cell>
          <table:table-cell office:value-type="float" office:value="422.44030075000001" table:style-name="ce5">
            <text:p>422</text:p>
          </table:table-cell>
          <table:table-cell office:value-type="float" office:value="422.44030075000001" table:style-name="ce5">
            <text:p>422</text:p>
          </table:table-cell>
          <table:table-cell office:value-type="float" office:value="19897.014901679999" table:style-name="ce5">
            <text:p>19 89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54 Ballangen</text:p>
          </table:table-cell>
          <table:table-cell office:value-type="float" office:value="1.1748683099999999" table:style-name="ce30">
            <text:p>1,174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3400.393639130001" table:style-name="ce8">
            <text:p>53 400</text:p>
          </table:table-cell>
          <table:table-cell office:value-type="float" office:value="7948.1560586799997" table:style-name="ce8">
            <text:p>7 948</text:p>
          </table:table-cell>
          <table:table-cell office:value-type="float" office:value="20768.53178134" table:style-name="ce8">
            <text:p>20 769</text:p>
          </table:table-cell>
          <table:table-cell office:value-type="float" office:value="0" table:style-name="ce8">
            <text:p>0</text:p>
          </table:table-cell>
          <table:table-cell office:value-type="float" office:value="723.50892016" table:style-name="ce8">
            <text:p>724</text:p>
          </table:table-cell>
          <table:table-cell office:value-type="float" office:value="723.50892016" table:style-name="ce8">
            <text:p>724</text:p>
          </table:table-cell>
          <table:table-cell office:value-type="float" office:value="21492.040701490001" table:style-name="ce8">
            <text:p>21 4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56 Røst</text:p>
          </table:table-cell>
          <table:table-cell office:value-type="float" office:value="1.3567102600000001" table:style-name="ce29">
            <text:p>1,356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1665.517157089998" table:style-name="ce5">
            <text:p>61 666</text:p>
          </table:table-cell>
          <table:table-cell office:value-type="float" office:value="16213.27957664" table:style-name="ce5">
            <text:p>16 213</text:p>
          </table:table-cell>
          <table:table-cell office:value-type="float" office:value="9436.12871361" table:style-name="ce6">
            <text:p>9 436</text:p>
          </table:table-cell>
          <table:table-cell office:value-type="float" office:value="0" table:style-name="ce6">
            <text:p>0</text:p>
          </table:table-cell>
          <table:table-cell office:value-type="float" office:value="186.09100634000001" table:style-name="ce5">
            <text:p>186</text:p>
          </table:table-cell>
          <table:table-cell office:value-type="float" office:value="186.09100634000001" table:style-name="ce5">
            <text:p>186</text:p>
          </table:table-cell>
          <table:table-cell office:value-type="float" office:value="9622.2197199500006" table:style-name="ce5">
            <text:p>9 6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57 Værøy</text:p>
          </table:table-cell>
          <table:table-cell office:value-type="float" office:value="1.4066465800000001" table:style-name="ce29">
            <text:p>1,406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3935.23443266" table:style-name="ce5">
            <text:p>63 935</text:p>
          </table:table-cell>
          <table:table-cell office:value-type="float" office:value="18482.99685222" table:style-name="ce5">
            <text:p>18 483</text:p>
          </table:table-cell>
          <table:table-cell office:value-type="float" office:value="13862.24763917" table:style-name="ce6">
            <text:p>13 862</text:p>
          </table:table-cell>
          <table:table-cell office:value-type="float" office:value="0" table:style-name="ce6">
            <text:p>0</text:p>
          </table:table-cell>
          <table:table-cell office:value-type="float" office:value="248.63458978" table:style-name="ce5">
            <text:p>249</text:p>
          </table:table-cell>
          <table:table-cell office:value-type="float" office:value="248.63458978" table:style-name="ce5">
            <text:p>249</text:p>
          </table:table-cell>
          <table:table-cell office:value-type="float" office:value="14110.88222895" table:style-name="ce5">
            <text:p>14 11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59 Flakstad</text:p>
          </table:table-cell>
          <table:table-cell office:value-type="float" office:value="1.2779382100000001" table:style-name="ce30">
            <text:p>1,277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8085.150918599997" table:style-name="ce8">
            <text:p>58 085</text:p>
          </table:table-cell>
          <table:table-cell office:value-type="float" office:value="12632.91333815" table:style-name="ce8">
            <text:p>12 633</text:p>
          </table:table-cell>
          <table:table-cell office:value-type="float" office:value="17597.648280050002" table:style-name="ce8">
            <text:p>17 598</text:p>
          </table:table-cell>
          <table:table-cell office:value-type="float" office:value="-1950" table:style-name="ce8">
            <text:p>-1 950</text:p>
          </table:table-cell>
          <table:table-cell office:value-type="float" office:value="419.54278835000002" table:style-name="ce8">
            <text:p>420</text:p>
          </table:table-cell>
          <table:table-cell office:value-type="float" office:value="-1530.4572116500001" table:style-name="ce8">
            <text:p>-1 530</text:p>
          </table:table-cell>
          <table:table-cell office:value-type="float" office:value="16067.191068399999" table:style-name="ce8">
            <text:p>16 0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60 Vestvågøy</text:p>
          </table:table-cell>
          <table:table-cell office:value-type="float" office:value="1.0669743" table:style-name="ce29">
            <text:p>1,067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496.369483549999" table:style-name="ce5">
            <text:p>48 496</text:p>
          </table:table-cell>
          <table:table-cell office:value-type="float" office:value="3044.1319031100002" table:style-name="ce5">
            <text:p>3 044</text:p>
          </table:table-cell>
          <table:table-cell office:value-type="float" office:value="33086.669654880003" table:style-name="ce6">
            <text:p>33 087</text:p>
          </table:table-cell>
          <table:table-cell office:value-type="float" office:value="-375" table:style-name="ce6">
            <text:p>-375</text:p>
          </table:table-cell>
          <table:table-cell office:value-type="float" office:value="2733.1208694799998" table:style-name="ce5">
            <text:p>2 733</text:p>
          </table:table-cell>
          <table:table-cell office:value-type="float" office:value="2358.1208694799998" table:style-name="ce5">
            <text:p>2 358</text:p>
          </table:table-cell>
          <table:table-cell office:value-type="float" office:value="35444.790524360003" table:style-name="ce5">
            <text:p>35 4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65 Vågan</text:p>
          </table:table-cell>
          <table:table-cell office:value-type="float" office:value="1.0397176400000001" table:style-name="ce29">
            <text:p>1,039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7257.492984500001" table:style-name="ce5">
            <text:p>47 257</text:p>
          </table:table-cell>
          <table:table-cell office:value-type="float" office:value="1805.25540406" table:style-name="ce5">
            <text:p>1 805</text:p>
          </table:table-cell>
          <table:table-cell office:value-type="float" office:value="16501.839648500001" table:style-name="ce6">
            <text:p>16 502</text:p>
          </table:table-cell>
          <table:table-cell office:value-type="float" office:value="-5475" table:style-name="ce6">
            <text:p>-5 475</text:p>
          </table:table-cell>
          <table:table-cell office:value-type="float" office:value="2239.8782325299999" table:style-name="ce5">
            <text:p>2 240</text:p>
          </table:table-cell>
          <table:table-cell office:value-type="float" office:value="-3235.1217674700001" table:style-name="ce5">
            <text:p>-3 235</text:p>
          </table:table-cell>
          <table:table-cell office:value-type="float" office:value="13266.717881029999" table:style-name="ce5">
            <text:p>13 26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66 Hadsel</text:p>
          </table:table-cell>
          <table:table-cell office:value-type="float" office:value="1.05530872" table:style-name="ce30">
            <text:p>1,055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966.1424415" table:style-name="ce8">
            <text:p>47 966</text:p>
          </table:table-cell>
          <table:table-cell office:value-type="float" office:value="2513.9048610599998" table:style-name="ce8">
            <text:p>2 514</text:p>
          </table:table-cell>
          <table:table-cell office:value-type="float" office:value="20033.30783776" table:style-name="ce8">
            <text:p>20 033</text:p>
          </table:table-cell>
          <table:table-cell office:value-type="float" office:value="0" table:style-name="ce8">
            <text:p>0</text:p>
          </table:table-cell>
          <table:table-cell office:value-type="float" office:value="1981.9771415600001" table:style-name="ce8">
            <text:p>1 982</text:p>
          </table:table-cell>
          <table:table-cell office:value-type="float" office:value="1981.9771415600001" table:style-name="ce8">
            <text:p>1 982</text:p>
          </table:table-cell>
          <table:table-cell office:value-type="float" office:value="22015.28497932" table:style-name="ce8">
            <text:p>22 0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67 Bø</text:p>
          </table:table-cell>
          <table:table-cell office:value-type="float" office:value="1.2669088500000001" table:style-name="ce29">
            <text:p>1,266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7583.84196718" table:style-name="ce5">
            <text:p>57 584</text:p>
          </table:table-cell>
          <table:table-cell office:value-type="float" office:value="12131.60438673" table:style-name="ce5">
            <text:p>12 132</text:p>
          </table:table-cell>
          <table:table-cell office:value-type="float" office:value="32840.253074890003" table:style-name="ce6">
            <text:p>32 840</text:p>
          </table:table-cell>
          <table:table-cell office:value-type="float" office:value="0" table:style-name="ce6">
            <text:p>0</text:p>
          </table:table-cell>
          <table:table-cell office:value-type="float" office:value="808.25595855999995" table:style-name="ce5">
            <text:p>808</text:p>
          </table:table-cell>
          <table:table-cell office:value-type="float" office:value="808.25595855999995" table:style-name="ce5">
            <text:p>808</text:p>
          </table:table-cell>
          <table:table-cell office:value-type="float" office:value="33648.509033440001" table:style-name="ce5">
            <text:p>33 6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68 Øksnes</text:p>
          </table:table-cell>
          <table:table-cell office:value-type="float" office:value="1.1055069500000001" table:style-name="ce29">
            <text:p>1,1055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247.764761650003" table:style-name="ce5">
            <text:p>50 248</text:p>
          </table:table-cell>
          <table:table-cell office:value-type="float" office:value="4795.52718121" table:style-name="ce5">
            <text:p>4 796</text:p>
          </table:table-cell>
          <table:table-cell office:value-type="float" office:value="21469.57519028" table:style-name="ce6">
            <text:p>21 470</text:p>
          </table:table-cell>
          <table:table-cell office:value-type="float" office:value="-517.79999999999995" table:style-name="ce6">
            <text:p>-518</text:p>
          </table:table-cell>
          <table:table-cell office:value-type="float" office:value="1166.4439190200001" table:style-name="ce5">
            <text:p>1 166</text:p>
          </table:table-cell>
          <table:table-cell office:value-type="float" office:value="648.64391902" table:style-name="ce5">
            <text:p>649</text:p>
          </table:table-cell>
          <table:table-cell office:value-type="float" office:value="22118.2191093" table:style-name="ce5">
            <text:p>22 11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70 Sortland</text:p>
          </table:table-cell>
          <table:table-cell office:value-type="float" office:value="1.0463808699999999" table:style-name="ce30">
            <text:p>1,0464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560.351906939999" table:style-name="ce8">
            <text:p>47 560</text:p>
          </table:table-cell>
          <table:table-cell office:value-type="float" office:value="2108.1143265000001" table:style-name="ce8">
            <text:p>2 108</text:p>
          </table:table-cell>
          <table:table-cell office:value-type="float" office:value="21159.14349504" table:style-name="ce8">
            <text:p>21 159</text:p>
          </table:table-cell>
          <table:table-cell office:value-type="float" office:value="0" table:style-name="ce8">
            <text:p>0</text:p>
          </table:table-cell>
          <table:table-cell office:value-type="float" office:value="2475.19264174" table:style-name="ce8">
            <text:p>2 475</text:p>
          </table:table-cell>
          <table:table-cell office:value-type="float" office:value="2475.19264174" table:style-name="ce8">
            <text:p>2 475</text:p>
          </table:table-cell>
          <table:table-cell office:value-type="float" office:value="23634.336136770002" table:style-name="ce8">
            <text:p>23 6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71 Andøy</text:p>
          </table:table-cell>
          <table:table-cell office:value-type="float" office:value="1.12861777" table:style-name="ce29">
            <text:p>1,128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298.203055040001" table:style-name="ce5">
            <text:p>51 298</text:p>
          </table:table-cell>
          <table:table-cell office:value-type="float" office:value="5845.9654745999997" table:style-name="ce5">
            <text:p>5 846</text:p>
          </table:table-cell>
          <table:table-cell office:value-type="float" office:value="29241.51930394" table:style-name="ce6">
            <text:p>29 242</text:p>
          </table:table-cell>
          <table:table-cell office:value-type="float" office:value="-6750" table:style-name="ce6">
            <text:p>-6 750</text:p>
          </table:table-cell>
          <table:table-cell office:value-type="float" office:value="1330.4723745900001" table:style-name="ce5">
            <text:p>1 330</text:p>
          </table:table-cell>
          <table:table-cell office:value-type="float" office:value="-5419.5276254099999" table:style-name="ce5">
            <text:p>-5 420</text:p>
          </table:table-cell>
          <table:table-cell office:value-type="float" office:value="23821.991678530001" table:style-name="ce5">
            <text:p>23 82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874 Moskenes</text:p>
          </table:table-cell>
          <table:table-cell office:value-type="float" office:value="1.1850715199999999" table:style-name="ce30">
            <text:p>1,185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3864.152364759997" table:style-name="ce8">
            <text:p>53 864</text:p>
          </table:table-cell>
          <table:table-cell office:value-type="float" office:value="8411.9147843200008" table:style-name="ce8">
            <text:p>8 412</text:p>
          </table:table-cell>
          <table:table-cell office:value-type="float" office:value="9446.5803027900001" table:style-name="ce8">
            <text:p>9 447</text:p>
          </table:table-cell>
          <table:table-cell office:value-type="float" office:value="0" table:style-name="ce8">
            <text:p>0</text:p>
          </table:table-cell>
          <table:table-cell office:value-type="float" office:value="313.64589508" table:style-name="ce8">
            <text:p>314</text:p>
          </table:table-cell>
          <table:table-cell office:value-type="float" office:value="313.64589508" table:style-name="ce8">
            <text:p>314</text:p>
          </table:table-cell>
          <table:table-cell office:value-type="float" office:value="9760.22619786" table:style-name="ce8">
            <text:p>9 76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ordland</text:p>
          </table:table-cell>
          <table:table-cell office:value-type="float" office:value="1.0666721100000001" table:style-name="ce31">
            <text:p>1,0667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8482.634199220003" table:style-name="ce10">
            <text:p>48 483</text:p>
          </table:table-cell>
          <table:table-cell office:value-type="float" office:value="3030.3966187800002" table:style-name="ce10">
            <text:p>3 030</text:p>
          </table:table-cell>
          <table:table-cell office:value-type="float" office:value="723570.83106213005" table:style-name="ce10">
            <text:p>723 571</text:p>
          </table:table-cell>
          <table:table-cell office:value-type="float" office:value="-32310.6" table:style-name="ce10">
            <text:p>-32 311</text:p>
          </table:table-cell>
          <table:table-cell office:value-type="float" office:value="60024.397338039998" table:style-name="ce10">
            <text:p>60 024</text:p>
          </table:table-cell>
          <table:table-cell office:value-type="float" office:value="27713.79733804" table:style-name="ce10">
            <text:p>27 714</text:p>
          </table:table-cell>
          <table:table-cell office:value-type="float" office:value="751284.62840017001" table:style-name="ce10">
            <text:p>751 285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1902 Tromsø</text:p>
          </table:table-cell>
          <table:table-cell office:value-type="float" office:value="0.90633923999999999" table:style-name="ce29">
            <text:p>0,906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1195.146577500003" table:style-name="ce5">
            <text:p>41 195</text:p>
          </table:table-cell>
          <table:table-cell office:value-type="float" office:value="-4257.0910029400002" table:style-name="ce5">
            <text:p>-4 257</text:p>
          </table:table-cell>
          <table:table-cell office:value-type="float" office:value="-296583.01599310001" table:style-name="ce6">
            <text:p>-296 583</text:p>
          </table:table-cell>
          <table:table-cell office:value-type="float" office:value="-15975" table:style-name="ce6">
            <text:p>-15 975</text:p>
          </table:table-cell>
          <table:table-cell office:value-type="float" office:value="14881.2501593" table:style-name="ce5">
            <text:p>14 881</text:p>
          </table:table-cell>
          <table:table-cell office:value-type="float" office:value="-1093.7498407" table:style-name="ce5">
            <text:p>-1 094</text:p>
          </table:table-cell>
          <table:table-cell office:value-type="float" office:value="-297676.76583380002" table:style-name="ce5">
            <text:p>-297 6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03 Harstad</text:p>
          </table:table-cell>
          <table:table-cell office:value-type="float" office:value="0.95773494000000003" table:style-name="ce29">
            <text:p>0,957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3531.196116860003" table:style-name="ce5">
            <text:p>43 531</text:p>
          </table:table-cell>
          <table:table-cell office:value-type="float" office:value="-1921.0414635899999" table:style-name="ce5">
            <text:p>-1 921</text:p>
          </table:table-cell>
          <table:table-cell office:value-type="float" office:value="-46508.413833409999" table:style-name="ce6">
            <text:p>-46 508</text:p>
          </table:table-cell>
          <table:table-cell office:value-type="float" office:value="-1950" table:style-name="ce6">
            <text:p>-1 950</text:p>
          </table:table-cell>
          <table:table-cell office:value-type="float" office:value="5464.5626791599998" table:style-name="ce5">
            <text:p>5 465</text:p>
          </table:table-cell>
          <table:table-cell office:value-type="float" office:value="3514.5626791599998" table:style-name="ce5">
            <text:p>3 515</text:p>
          </table:table-cell>
          <table:table-cell office:value-type="float" office:value="-42993.851154260003" table:style-name="ce5">
            <text:p>-42 994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11 Kvæfjord</text:p>
          </table:table-cell>
          <table:table-cell office:value-type="float" office:value="1.19189846" table:style-name="ce30">
            <text:p>1,191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4174.452016579999" table:style-name="ce8">
            <text:p>54 174</text:p>
          </table:table-cell>
          <table:table-cell office:value-type="float" office:value="8722.2144361400005" table:style-name="ce8">
            <text:p>8 722</text:p>
          </table:table-cell>
          <table:table-cell office:value-type="float" office:value="26550.42074361" table:style-name="ce8">
            <text:p>26 550</text:p>
          </table:table-cell>
          <table:table-cell office:value-type="float" office:value="0" table:style-name="ce8">
            <text:p>0</text:p>
          </table:table-cell>
          <table:table-cell office:value-type="float" office:value="855.06513171999995" table:style-name="ce8">
            <text:p>855</text:p>
          </table:table-cell>
          <table:table-cell office:value-type="float" office:value="855.06513171999995" table:style-name="ce8">
            <text:p>855</text:p>
          </table:table-cell>
          <table:table-cell office:value-type="float" office:value="27405.48587533" table:style-name="ce8">
            <text:p>27 4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13 Skånland</text:p>
          </table:table-cell>
          <table:table-cell office:value-type="float" office:value="1.16790386" table:style-name="ce29">
            <text:p>1,167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3083.843910180003" table:style-name="ce5">
            <text:p>53 084</text:p>
          </table:table-cell>
          <table:table-cell office:value-type="float" office:value="7631.6063297299997" table:style-name="ce5">
            <text:p>7 632</text:p>
          </table:table-cell>
          <table:table-cell office:value-type="float" office:value="22795.60810691" table:style-name="ce6">
            <text:p>22 796</text:p>
          </table:table-cell>
          <table:table-cell office:value-type="float" office:value="0" table:style-name="ce6">
            <text:p>0</text:p>
          </table:table-cell>
          <table:table-cell office:value-type="float" office:value="822.16239350000001" table:style-name="ce5">
            <text:p>822</text:p>
          </table:table-cell>
          <table:table-cell office:value-type="float" office:value="822.16239350000001" table:style-name="ce5">
            <text:p>822</text:p>
          </table:table-cell>
          <table:table-cell office:value-type="float" office:value="23617.770500409999" table:style-name="ce5">
            <text:p>23 6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17 Ibestad</text:p>
          </table:table-cell>
          <table:table-cell office:value-type="float" office:value="1.3253237099999999" table:style-name="ce29">
            <text:p>1,325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0238.927921219998" table:style-name="ce5">
            <text:p>60 239</text:p>
          </table:table-cell>
          <table:table-cell office:value-type="float" office:value="14786.69034078" table:style-name="ce5">
            <text:p>14 787</text:p>
          </table:table-cell>
          <table:table-cell office:value-type="float" office:value="20864.02007083" table:style-name="ce6">
            <text:p>20 864</text:p>
          </table:table-cell>
          <table:table-cell office:value-type="float" office:value="-3217.8" table:style-name="ce6">
            <text:p>-3 218</text:p>
          </table:table-cell>
          <table:table-cell office:value-type="float" office:value="440.72153257000002" table:style-name="ce5">
            <text:p>441</text:p>
          </table:table-cell>
          <table:table-cell office:value-type="float" office:value="-2777.0784674299998" table:style-name="ce5">
            <text:p>-2 777</text:p>
          </table:table-cell>
          <table:table-cell office:value-type="float" office:value="18086.94160341" table:style-name="ce5">
            <text:p>18 08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19 Gratangen</text:p>
          </table:table-cell>
          <table:table-cell office:value-type="float" office:value="1.3430371999999999" table:style-name="ce30">
            <text:p>1,3430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1044.045811700002" table:style-name="ce8">
            <text:p>61 044</text:p>
          </table:table-cell>
          <table:table-cell office:value-type="float" office:value="15591.80823126" table:style-name="ce8">
            <text:p>15 592</text:p>
          </table:table-cell>
          <table:table-cell office:value-type="float" office:value="17509.6006437" table:style-name="ce8">
            <text:p>17 510</text:p>
          </table:table-cell>
          <table:table-cell office:value-type="float" office:value="0" table:style-name="ce8">
            <text:p>0</text:p>
          </table:table-cell>
          <table:table-cell office:value-type="float" office:value="355.45373957999999" table:style-name="ce8">
            <text:p>355</text:p>
          </table:table-cell>
          <table:table-cell office:value-type="float" office:value="355.45373957999999" table:style-name="ce8">
            <text:p>355</text:p>
          </table:table-cell>
          <table:table-cell office:value-type="float" office:value="17865.05438329" table:style-name="ce8">
            <text:p>17 8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20 Lavangen</text:p>
          </table:table-cell>
          <table:table-cell office:value-type="float" office:value="1.3608796999999999" table:style-name="ce29">
            <text:p>1,360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1855.027575890002" table:style-name="ce5">
            <text:p>61 855</text:p>
          </table:table-cell>
          <table:table-cell office:value-type="float" office:value="16402.789995449999" table:style-name="ce5">
            <text:p>16 403</text:p>
          </table:table-cell>
          <table:table-cell office:value-type="float" office:value="16566.8178954" table:style-name="ce6">
            <text:p>16 567</text:p>
          </table:table-cell>
          <table:table-cell office:value-type="float" office:value="0" table:style-name="ce6">
            <text:p>0</text:p>
          </table:table-cell>
          <table:table-cell office:value-type="float" office:value="323.93390048999998" table:style-name="ce5">
            <text:p>324</text:p>
          </table:table-cell>
          <table:table-cell office:value-type="float" office:value="323.93390048999998" table:style-name="ce5">
            <text:p>324</text:p>
          </table:table-cell>
          <table:table-cell office:value-type="float" office:value="16890.751795889999" table:style-name="ce5">
            <text:p>16 89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22 Bardu</text:p>
          </table:table-cell>
          <table:table-cell office:value-type="float" office:value="1.0796777200000001" table:style-name="ce29">
            <text:p>1,079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073.768465809997" table:style-name="ce5">
            <text:p>49 074</text:p>
          </table:table-cell>
          <table:table-cell office:value-type="float" office:value="3621.5308853699999" table:style-name="ce5">
            <text:p>3 622</text:p>
          </table:table-cell>
          <table:table-cell office:value-type="float" office:value="14015.324526369999" table:style-name="ce6">
            <text:p>14 015</text:p>
          </table:table-cell>
          <table:table-cell office:value-type="float" office:value="0" table:style-name="ce6">
            <text:p>0</text:p>
          </table:table-cell>
          <table:table-cell office:value-type="float" office:value="984.73731774999999" table:style-name="ce5">
            <text:p>985</text:p>
          </table:table-cell>
          <table:table-cell office:value-type="float" office:value="984.73731774999999" table:style-name="ce5">
            <text:p>985</text:p>
          </table:table-cell>
          <table:table-cell office:value-type="float" office:value="15000.06184412" table:style-name="ce5">
            <text:p>15 0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23 Salangen</text:p>
          </table:table-cell>
          <table:table-cell office:value-type="float" office:value="1.1601206100000001" table:style-name="ce30">
            <text:p>1,1601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2730.077533099997" table:style-name="ce8">
            <text:p>52 730</text:p>
          </table:table-cell>
          <table:table-cell office:value-type="float" office:value="7277.8399526599997" table:style-name="ce8">
            <text:p>7 278</text:p>
          </table:table-cell>
          <table:table-cell office:value-type="float" office:value="16091.30413533" table:style-name="ce8">
            <text:p>16 091</text:p>
          </table:table-cell>
          <table:table-cell office:value-type="float" office:value="0" table:style-name="ce8">
            <text:p>0</text:p>
          </table:table-cell>
          <table:table-cell office:value-type="float" office:value="604.51512895999997" table:style-name="ce8">
            <text:p>605</text:p>
          </table:table-cell>
          <table:table-cell office:value-type="float" office:value="604.51512895999997" table:style-name="ce8">
            <text:p>605</text:p>
          </table:table-cell>
          <table:table-cell office:value-type="float" office:value="16695.819264289999" table:style-name="ce8">
            <text:p>16 6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24 Målselv</text:p>
          </table:table-cell>
          <table:table-cell office:value-type="float" office:value="1.05656401" table:style-name="ce29">
            <text:p>1,056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023.198289890002" table:style-name="ce5">
            <text:p>48 023</text:p>
          </table:table-cell>
          <table:table-cell office:value-type="float" office:value="2570.9607094500002" table:style-name="ce5">
            <text:p>2 571</text:p>
          </table:table-cell>
          <table:table-cell office:value-type="float" office:value="17050.61142505" table:style-name="ce6">
            <text:p>17 051</text:p>
          </table:table-cell>
          <table:table-cell office:value-type="float" office:value="-2700" table:style-name="ce6">
            <text:p>-2 700</text:p>
          </table:table-cell>
          <table:table-cell office:value-type="float" office:value="1651.41269747" table:style-name="ce5">
            <text:p>1 651</text:p>
          </table:table-cell>
          <table:table-cell office:value-type="float" office:value="-1048.58730253" table:style-name="ce5">
            <text:p>-1 049</text:p>
          </table:table-cell>
          <table:table-cell office:value-type="float" office:value="16002.024122520001" table:style-name="ce5">
            <text:p>16 0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25 Sørreisa</text:p>
          </table:table-cell>
          <table:table-cell office:value-type="float" office:value="1.0961945200000001" table:style-name="ce29">
            <text:p>1,096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824.493928869997" table:style-name="ce5">
            <text:p>49 824</text:p>
          </table:table-cell>
          <table:table-cell office:value-type="float" office:value="4372.2563484299999" table:style-name="ce5">
            <text:p>4 372</text:p>
          </table:table-cell>
          <table:table-cell office:value-type="float" office:value="14786.970970390001" table:style-name="ce6">
            <text:p>14 787</text:p>
          </table:table-cell>
          <table:table-cell office:value-type="float" office:value="0" table:style-name="ce6">
            <text:p>0</text:p>
          </table:table-cell>
          <table:table-cell office:value-type="float" office:value="873.72853850000001" table:style-name="ce5">
            <text:p>874</text:p>
          </table:table-cell>
          <table:table-cell office:value-type="float" office:value="873.72853850000001" table:style-name="ce5">
            <text:p>874</text:p>
          </table:table-cell>
          <table:table-cell office:value-type="float" office:value="15660.699508879999" table:style-name="ce5">
            <text:p>15 66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26 Dyrøy</text:p>
          </table:table-cell>
          <table:table-cell office:value-type="float" office:value="1.3776316099999999" table:style-name="ce30">
            <text:p>1,377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2616.439328809996" table:style-name="ce8">
            <text:p>62 616</text:p>
          </table:table-cell>
          <table:table-cell office:value-type="float" office:value="17164.201748359999" table:style-name="ce8">
            <text:p>17 164</text:p>
          </table:table-cell>
          <table:table-cell office:value-type="float" office:value="20476.892685800001" table:style-name="ce8">
            <text:p>20 477</text:p>
          </table:table-cell>
          <table:table-cell office:value-type="float" office:value="0" table:style-name="ce8">
            <text:p>0</text:p>
          </table:table-cell>
          <table:table-cell office:value-type="float" office:value="387.33686516" table:style-name="ce8">
            <text:p>387</text:p>
          </table:table-cell>
          <table:table-cell office:value-type="float" office:value="387.33686516" table:style-name="ce8">
            <text:p>387</text:p>
          </table:table-cell>
          <table:table-cell office:value-type="float" office:value="20864.22955095" table:style-name="ce8">
            <text:p>20 8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27 Tranøy</text:p>
          </table:table-cell>
          <table:table-cell office:value-type="float" office:value="1.3056557900000001" table:style-name="ce29">
            <text:p>1,3057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9344.97734274" table:style-name="ce5">
            <text:p>59 345</text:p>
          </table:table-cell>
          <table:table-cell office:value-type="float" office:value="13892.7397623" table:style-name="ce5">
            <text:p>13 893</text:p>
          </table:table-cell>
          <table:table-cell office:value-type="float" office:value="21144.749918220001" table:style-name="ce6">
            <text:p>21 145</text:p>
          </table:table-cell>
          <table:table-cell office:value-type="float" office:value="0" table:style-name="ce6">
            <text:p>0</text:p>
          </table:table-cell>
          <table:table-cell office:value-type="float" office:value="468.33718643999998" table:style-name="ce5">
            <text:p>468</text:p>
          </table:table-cell>
          <table:table-cell office:value-type="float" office:value="468.33718643999998" table:style-name="ce5">
            <text:p>468</text:p>
          </table:table-cell>
          <table:table-cell office:value-type="float" office:value="21613.08710465" table:style-name="ce5">
            <text:p>21 6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28 Torsken</text:p>
          </table:table-cell>
          <table:table-cell office:value-type="float" office:value="1.48591172" table:style-name="ce29">
            <text:p>1,485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7538.012495820003" table:style-name="ce5">
            <text:p>67 538</text:p>
          </table:table-cell>
          <table:table-cell office:value-type="float" office:value="22085.77491538" table:style-name="ce5">
            <text:p>22 086</text:p>
          </table:table-cell>
          <table:table-cell office:value-type="float" office:value="19523.8250252" table:style-name="ce6">
            <text:p>19 524</text:p>
          </table:table-cell>
          <table:table-cell office:value-type="float" office:value="0" table:style-name="ce6">
            <text:p>0</text:p>
          </table:table-cell>
          <table:table-cell office:value-type="float" office:value="309.57120871000001" table:style-name="ce5">
            <text:p>310</text:p>
          </table:table-cell>
          <table:table-cell office:value-type="float" office:value="309.57120871000001" table:style-name="ce5">
            <text:p>310</text:p>
          </table:table-cell>
          <table:table-cell office:value-type="float" office:value="19833.39623391" table:style-name="ce5">
            <text:p>19 83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29 Berg</text:p>
          </table:table-cell>
          <table:table-cell office:value-type="float" office:value="1.25747952" table:style-name="ce30">
            <text:p>1,2575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7155.257795129997" table:style-name="ce8">
            <text:p>57 155</text:p>
          </table:table-cell>
          <table:table-cell office:value-type="float" office:value="11703.020214689999" table:style-name="ce8">
            <text:p>11 703</text:p>
          </table:table-cell>
          <table:table-cell office:value-type="float" office:value="10462.500071930001" table:style-name="ce8">
            <text:p>10 463</text:p>
          </table:table-cell>
          <table:table-cell office:value-type="float" office:value="-1575" table:style-name="ce8">
            <text:p>-1 575</text:p>
          </table:table-cell>
          <table:table-cell office:value-type="float" office:value="264.94378019999999" table:style-name="ce8">
            <text:p>265</text:p>
          </table:table-cell>
          <table:table-cell office:value-type="float" office:value="-1310.0562198" table:style-name="ce8">
            <text:p>-1 310</text:p>
          </table:table-cell>
          <table:table-cell office:value-type="float" office:value="9152.4438521299999" table:style-name="ce8">
            <text:p>9 1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31 Lenvik</text:p>
          </table:table-cell>
          <table:table-cell office:value-type="float" office:value="1.1103371799999999" table:style-name="ce29">
            <text:p>1,110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467.30912179" table:style-name="ce5">
            <text:p>50 467</text:p>
          </table:table-cell>
          <table:table-cell office:value-type="float" office:value="5015.0715413400003" table:style-name="ce5">
            <text:p>5 015</text:p>
          </table:table-cell>
          <table:table-cell office:value-type="float" office:value="57257.071787530003" table:style-name="ce6">
            <text:p>57 257</text:p>
          </table:table-cell>
          <table:table-cell office:value-type="float" office:value="0" table:style-name="ce6">
            <text:p>0</text:p>
          </table:table-cell>
          <table:table-cell office:value-type="float" office:value="2987.5980817300001" table:style-name="ce5">
            <text:p>2 988</text:p>
          </table:table-cell>
          <table:table-cell office:value-type="float" office:value="2987.5980817300001" table:style-name="ce5">
            <text:p>2 988</text:p>
          </table:table-cell>
          <table:table-cell office:value-type="float" office:value="60244.669869259997" table:style-name="ce5">
            <text:p>60 2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33 Balsfjord</text:p>
          </table:table-cell>
          <table:table-cell office:value-type="float" office:value="1.1552118600000001" table:style-name="ce29">
            <text:p>1,155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2506.963825829996" table:style-name="ce5">
            <text:p>52 507</text:p>
          </table:table-cell>
          <table:table-cell office:value-type="float" office:value="7054.7262453800004" table:style-name="ce5">
            <text:p>7 055</text:p>
          </table:table-cell>
          <table:table-cell office:value-type="float" office:value="38984.417231990003" table:style-name="ce6">
            <text:p>38 984</text:p>
          </table:table-cell>
          <table:table-cell office:value-type="float" office:value="-2250" table:style-name="ce6">
            <text:p>-2 250</text:p>
          </table:table-cell>
          <table:table-cell office:value-type="float" office:value="1504.4848147099999" table:style-name="ce5">
            <text:p>1 504</text:p>
          </table:table-cell>
          <table:table-cell office:value-type="float" office:value="-745.51518528999998" table:style-name="ce5">
            <text:p>-746</text:p>
          </table:table-cell>
          <table:table-cell office:value-type="float" office:value="38238.902046700001" table:style-name="ce5">
            <text:p>38 23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36 Karlsøy</text:p>
          </table:table-cell>
          <table:table-cell office:value-type="float" office:value="1.2296549999999999" table:style-name="ce30">
            <text:p>1,229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5890.571340269998" table:style-name="ce8">
            <text:p>55 891</text:p>
          </table:table-cell>
          <table:table-cell office:value-type="float" office:value="10438.33375983" table:style-name="ce8">
            <text:p>10 438</text:p>
          </table:table-cell>
          <table:table-cell office:value-type="float" office:value="24373.509329199998" table:style-name="ce8">
            <text:p>24 374</text:p>
          </table:table-cell>
          <table:table-cell office:value-type="float" office:value="0" table:style-name="ce8">
            <text:p>0</text:p>
          </table:table-cell>
          <table:table-cell office:value-type="float" office:value="676.68329577999998" table:style-name="ce8">
            <text:p>677</text:p>
          </table:table-cell>
          <table:table-cell office:value-type="float" office:value="676.68329577999998" table:style-name="ce8">
            <text:p>677</text:p>
          </table:table-cell>
          <table:table-cell office:value-type="float" office:value="25050.192624980002" table:style-name="ce8">
            <text:p>25 0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38 Lyngen</text:p>
          </table:table-cell>
          <table:table-cell office:value-type="float" office:value="1.2510828300000001" table:style-name="ce29">
            <text:p>1,251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6864.514170859999" table:style-name="ce5">
            <text:p>56 865</text:p>
          </table:table-cell>
          <table:table-cell office:value-type="float" office:value="11412.276590420001" table:style-name="ce5">
            <text:p>11 412</text:p>
          </table:table-cell>
          <table:table-cell office:value-type="float" office:value="34408.013920110003" table:style-name="ce6">
            <text:p>34 408</text:p>
          </table:table-cell>
          <table:table-cell office:value-type="float" office:value="-1875" table:style-name="ce6">
            <text:p>-1 875</text:p>
          </table:table-cell>
          <table:table-cell office:value-type="float" office:value="888.97320583999999" table:style-name="ce5">
            <text:p>889</text:p>
          </table:table-cell>
          <table:table-cell office:value-type="float" office:value="-986.02679416000001" table:style-name="ce5">
            <text:p>-986</text:p>
          </table:table-cell>
          <table:table-cell office:value-type="float" office:value="33421.98712595" table:style-name="ce5">
            <text:p>33 4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39 Storfjord</text:p>
          </table:table-cell>
          <table:table-cell office:value-type="float" office:value="1.21497831" table:style-name="ce29">
            <text:p>1,215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5223.482970179997" table:style-name="ce5">
            <text:p>55 223</text:p>
          </table:table-cell>
          <table:table-cell office:value-type="float" office:value="9771.2453897300002" table:style-name="ce5">
            <text:p>9 771</text:p>
          </table:table-cell>
          <table:table-cell office:value-type="float" office:value="18487.196277380001" table:style-name="ce6">
            <text:p>18 487</text:p>
          </table:table-cell>
          <table:table-cell office:value-type="float" office:value="0" table:style-name="ce6">
            <text:p>0</text:p>
          </table:table-cell>
          <table:table-cell office:value-type="float" office:value="541.75751972" table:style-name="ce5">
            <text:p>542</text:p>
          </table:table-cell>
          <table:table-cell office:value-type="float" office:value="541.75751972" table:style-name="ce5">
            <text:p>542</text:p>
          </table:table-cell>
          <table:table-cell office:value-type="float" office:value="19028.953797099999" table:style-name="ce5">
            <text:p>19 02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40 Kåfjord</text:p>
          </table:table-cell>
          <table:table-cell office:value-type="float" office:value="1.1409180999999999" table:style-name="ce30">
            <text:p>1,140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1857.280360489996" table:style-name="ce8">
            <text:p>51 857</text:p>
          </table:table-cell>
          <table:table-cell office:value-type="float" office:value="6405.0427800500001" table:style-name="ce8">
            <text:p>6 405</text:p>
          </table:table-cell>
          <table:table-cell office:value-type="float" office:value="14123.11933001" table:style-name="ce8">
            <text:p>14 123</text:p>
          </table:table-cell>
          <table:table-cell office:value-type="float" office:value="0" table:style-name="ce8">
            <text:p>0</text:p>
          </table:table-cell>
          <table:table-cell office:value-type="float" office:value="592.89577035000002" table:style-name="ce8">
            <text:p>593</text:p>
          </table:table-cell>
          <table:table-cell office:value-type="float" office:value="592.89577035000002" table:style-name="ce8">
            <text:p>593</text:p>
          </table:table-cell>
          <table:table-cell office:value-type="float" office:value="14716.01510036" table:style-name="ce8">
            <text:p>14 7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41 Skjervøy</text:p>
          </table:table-cell>
          <table:table-cell office:value-type="float" office:value="1.1331629000000001" table:style-name="ce29">
            <text:p>1,133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504.789310790002" table:style-name="ce5">
            <text:p>51 505</text:p>
          </table:table-cell>
          <table:table-cell office:value-type="float" office:value="6052.5517303500001" table:style-name="ce5">
            <text:p>6 053</text:p>
          </table:table-cell>
          <table:table-cell office:value-type="float" office:value="17552.400018010001" table:style-name="ce6">
            <text:p>17 552</text:p>
          </table:table-cell>
          <table:table-cell office:value-type="float" office:value="-150" table:style-name="ce6">
            <text:p>-150</text:p>
          </table:table-cell>
          <table:table-cell office:value-type="float" office:value="774.47184587000004" table:style-name="ce5">
            <text:p>774</text:p>
          </table:table-cell>
          <table:table-cell office:value-type="float" office:value="624.47184587000004" table:style-name="ce5">
            <text:p>624</text:p>
          </table:table-cell>
          <table:table-cell office:value-type="float" office:value="18176.871863879998" table:style-name="ce5">
            <text:p>18 1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42 Nordreisa</text:p>
          </table:table-cell>
          <table:table-cell office:value-type="float" office:value="1.10033132" table:style-name="ce29">
            <text:p>1,100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0012.52053627" table:style-name="ce5">
            <text:p>50 013</text:p>
          </table:table-cell>
          <table:table-cell office:value-type="float" office:value="4560.28295583" table:style-name="ce5">
            <text:p>4 560</text:p>
          </table:table-cell>
          <table:table-cell office:value-type="float" office:value="21998.804978929998" table:style-name="ce6">
            <text:p>21 999</text:p>
          </table:table-cell>
          <table:table-cell office:value-type="float" office:value="-6375" table:style-name="ce6">
            <text:p>-6 375</text:p>
          </table:table-cell>
          <table:table-cell office:value-type="float" office:value="1250.96760569" table:style-name="ce5">
            <text:p>1 251</text:p>
          </table:table-cell>
          <table:table-cell office:value-type="float" office:value="-5124.0323943100002" table:style-name="ce5">
            <text:p>-5 124</text:p>
          </table:table-cell>
          <table:table-cell office:value-type="float" office:value="16874.772584620001" table:style-name="ce5">
            <text:p>16 87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1943 Kvænangen</text:p>
          </table:table-cell>
          <table:table-cell office:value-type="float" office:value="1.41978242" table:style-name="ce30">
            <text:p>1,419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4532.287713140002" table:style-name="ce8">
            <text:p>64 532</text:p>
          </table:table-cell>
          <table:table-cell office:value-type="float" office:value="19080.050132690001" table:style-name="ce8">
            <text:p>19 080</text:p>
          </table:table-cell>
          <table:table-cell office:value-type="float" office:value="24250.743718649999" table:style-name="ce8">
            <text:p>24 251</text:p>
          </table:table-cell>
          <table:table-cell office:value-type="float" office:value="0" table:style-name="ce8">
            <text:p>0</text:p>
          </table:table-cell>
          <table:table-cell office:value-type="float" office:value="425.28751523" table:style-name="ce8">
            <text:p>425</text:p>
          </table:table-cell>
          <table:table-cell office:value-type="float" office:value="425.28751523" table:style-name="ce8">
            <text:p>425</text:p>
          </table:table-cell>
          <table:table-cell office:value-type="float" office:value="24676.03123389" table:style-name="ce8">
            <text:p>24 676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roms</text:p>
          </table:table-cell>
          <table:table-cell office:value-type="float" office:value="1.0201734899999999" table:style-name="ce31">
            <text:p>1,0202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6369.167648210001" table:style-name="ce10">
            <text:p>46 369</text:p>
          </table:table-cell>
          <table:table-cell office:value-type="float" office:value="916.93006777000005" table:style-name="ce10">
            <text:p>917</text:p>
          </table:table-cell>
          <table:table-cell office:value-type="float" office:value="146182.49298405001" table:style-name="ce10">
            <text:p>146 182</text:p>
          </table:table-cell>
          <table:table-cell office:value-type="float" office:value="-36067.800000000003" table:style-name="ce10">
            <text:p>-36 068</text:p>
          </table:table-cell>
          <table:table-cell office:value-type="float" office:value="38330.851914439998" table:style-name="ce10">
            <text:p>38 331</text:p>
          </table:table-cell>
          <table:table-cell office:value-type="float" office:value="2263.05191444" table:style-name="ce10">
            <text:p>2 263</text:p>
          </table:table-cell>
          <table:table-cell office:value-type="float" office:value="148445.54489849001" table:style-name="ce10">
            <text:p>148 446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9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4">
            <text:p>2002 Vardø</text:p>
          </table:table-cell>
          <table:table-cell office:value-type="float" office:value="1.05858352" table:style-name="ce29">
            <text:p>1,058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8114.98951883" table:style-name="ce5">
            <text:p>48 115</text:p>
          </table:table-cell>
          <table:table-cell office:value-type="float" office:value="2662.75193838" table:style-name="ce5">
            <text:p>2 663</text:p>
          </table:table-cell>
          <table:table-cell office:value-type="float" office:value="5631.7203496800003" table:style-name="ce6">
            <text:p>5 632</text:p>
          </table:table-cell>
          <table:table-cell office:value-type="float" office:value="0" table:style-name="ce6">
            <text:p>0</text:p>
          </table:table-cell>
          <table:table-cell office:value-type="float" office:value="527.65588835999995" table:style-name="ce5">
            <text:p>528</text:p>
          </table:table-cell>
          <table:table-cell office:value-type="float" office:value="527.65588835999995" table:style-name="ce5">
            <text:p>528</text:p>
          </table:table-cell>
          <table:table-cell office:value-type="float" office:value="6159.3762380400003" table:style-name="ce5">
            <text:p>6 1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03 Vadsø</text:p>
          </table:table-cell>
          <table:table-cell office:value-type="float" office:value="0.99756321999999997" table:style-name="ce29">
            <text:p>0,997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341.480642449998" table:style-name="ce5">
            <text:p>45 341</text:p>
          </table:table-cell>
          <table:table-cell office:value-type="float" office:value="-110.75693799" table:style-name="ce5">
            <text:p>-111</text:p>
          </table:table-cell>
          <table:table-cell office:value-type="float" office:value="-685.58544617999996" table:style-name="ce6">
            <text:p>-686</text:p>
          </table:table-cell>
          <table:table-cell office:value-type="float" office:value="0" table:style-name="ce6">
            <text:p>0</text:p>
          </table:table-cell>
          <table:table-cell office:value-type="float" office:value="1455.2793566" table:style-name="ce5">
            <text:p>1 455</text:p>
          </table:table-cell>
          <table:table-cell office:value-type="float" office:value="1455.2793566" table:style-name="ce5">
            <text:p>1 455</text:p>
          </table:table-cell>
          <table:table-cell office:value-type="float" office:value="769.69391041999995" table:style-name="ce5">
            <text:p>77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04 Hammerfest</text:p>
          </table:table-cell>
          <table:table-cell office:value-type="float" office:value="0.96175120999999997" table:style-name="ce30">
            <text:p>0,961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3713.744569119997" table:style-name="ce8">
            <text:p>43 714</text:p>
          </table:table-cell>
          <table:table-cell office:value-type="float" office:value="-1738.4930113299999" table:style-name="ce8">
            <text:p>-1 738</text:p>
          </table:table-cell>
          <table:table-cell office:value-type="float" office:value="-17318.867378819999" table:style-name="ce8">
            <text:p>-17 319</text:p>
          </table:table-cell>
          <table:table-cell office:value-type="float" office:value="-75" table:style-name="ce8">
            <text:p>-75</text:p>
          </table:table-cell>
          <table:table-cell office:value-type="float" office:value="2258.0032849300001" table:style-name="ce8">
            <text:p>2 258</text:p>
          </table:table-cell>
          <table:table-cell office:value-type="float" office:value="2183.0032849300001" table:style-name="ce8">
            <text:p>2 183</text:p>
          </table:table-cell>
          <table:table-cell office:value-type="float" office:value="-15135.864093890001" table:style-name="ce8">
            <text:p>-15 1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11 Kautokeino</text:p>
          </table:table-cell>
          <table:table-cell office:value-type="float" office:value="1.1248411199999999" table:style-name="ce29">
            <text:p>1,124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1126.54565136" table:style-name="ce5">
            <text:p>51 127</text:p>
          </table:table-cell>
          <table:table-cell office:value-type="float" office:value="5674.3080709200003" table:style-name="ce5">
            <text:p>5 674</text:p>
          </table:table-cell>
          <table:table-cell office:value-type="float" office:value="16512.236486369999" table:style-name="ce6">
            <text:p>16 512</text:p>
          </table:table-cell>
          <table:table-cell office:value-type="float" office:value="0" table:style-name="ce6">
            <text:p>0</text:p>
          </table:table-cell>
          <table:table-cell office:value-type="float" office:value="771.43521773999998" table:style-name="ce5">
            <text:p>771</text:p>
          </table:table-cell>
          <table:table-cell office:value-type="float" office:value="771.43521773999998" table:style-name="ce5">
            <text:p>771</text:p>
          </table:table-cell>
          <table:table-cell office:value-type="float" office:value="17283.671704109998" table:style-name="ce5">
            <text:p>17 2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12 Alta</text:p>
          </table:table-cell>
          <table:table-cell office:value-type="float" office:value="1.0232549500000001" table:style-name="ce29">
            <text:p>1,0233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509.226940070002" table:style-name="ce5">
            <text:p>46 509</text:p>
          </table:table-cell>
          <table:table-cell office:value-type="float" office:value="1056.9893596300001" table:style-name="ce5">
            <text:p>1 057</text:p>
          </table:table-cell>
          <table:table-cell office:value-type="float" office:value="20580.639821299999" table:style-name="ce6">
            <text:p>20 581</text:p>
          </table:table-cell>
          <table:table-cell office:value-type="float" office:value="-9300" table:style-name="ce6">
            <text:p>-9 300</text:p>
          </table:table-cell>
          <table:table-cell office:value-type="float" office:value="4695.5600548299999" table:style-name="ce5">
            <text:p>4 696</text:p>
          </table:table-cell>
          <table:table-cell office:value-type="float" office:value="-4604.4399451700001" table:style-name="ce5">
            <text:p>-4 604</text:p>
          </table:table-cell>
          <table:table-cell office:value-type="float" office:value="15976.19987613" table:style-name="ce5">
            <text:p>15 9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 Loppa</text:p>
          </table:table-cell>
          <table:table-cell office:value-type="float" office:value="1.3987470200000001" table:style-name="ce30">
            <text:p>1,3987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63576.181925570003" table:style-name="ce8">
            <text:p>63 576</text:p>
          </table:table-cell>
          <table:table-cell office:value-type="float" office:value="18123.944345129999" table:style-name="ce8">
            <text:p>18 124</text:p>
          </table:table-cell>
          <table:table-cell office:value-type="float" office:value="19881.966946609999" table:style-name="ce8">
            <text:p>19 882</text:p>
          </table:table-cell>
          <table:table-cell office:value-type="float" office:value="0" table:style-name="ce8">
            <text:p>0</text:p>
          </table:table-cell>
          <table:table-cell office:value-type="float" office:value="361.62720279000001" table:style-name="ce8">
            <text:p>362</text:p>
          </table:table-cell>
          <table:table-cell office:value-type="float" office:value="361.62720279000001" table:style-name="ce8">
            <text:p>362</text:p>
          </table:table-cell>
          <table:table-cell office:value-type="float" office:value="20243.5941494" table:style-name="ce8">
            <text:p>20 2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15 Hasvik</text:p>
          </table:table-cell>
          <table:table-cell office:value-type="float" office:value="1.2340432400000001" table:style-name="ce29">
            <text:p>1,234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6090.026589250003" table:style-name="ce5">
            <text:p>56 090</text:p>
          </table:table-cell>
          <table:table-cell office:value-type="float" office:value="10637.789008809999" table:style-name="ce5">
            <text:p>10 638</text:p>
          </table:table-cell>
          <table:table-cell office:value-type="float" office:value="10659.064586820001" table:style-name="ce6">
            <text:p>10 659</text:p>
          </table:table-cell>
          <table:table-cell office:value-type="float" office:value="0" table:style-name="ce6">
            <text:p>0</text:p>
          </table:table-cell>
          <table:table-cell office:value-type="float" office:value="291.41599760999998" table:style-name="ce5">
            <text:p>291</text:p>
          </table:table-cell>
          <table:table-cell office:value-type="float" office:value="291.41599760999998" table:style-name="ce5">
            <text:p>291</text:p>
          </table:table-cell>
          <table:table-cell office:value-type="float" office:value="10950.48058444" table:style-name="ce5">
            <text:p>10 9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17 Kvalsund</text:p>
          </table:table-cell>
          <table:table-cell office:value-type="float" office:value="1.38256015" table:style-name="ce29">
            <text:p>1,3826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2840.452275919997" table:style-name="ce5">
            <text:p>62 840</text:p>
          </table:table-cell>
          <table:table-cell office:value-type="float" office:value="17388.21469547" table:style-name="ce5">
            <text:p>17 388</text:p>
          </table:table-cell>
          <table:table-cell office:value-type="float" office:value="17840.308277560001" table:style-name="ce6">
            <text:p>17 840</text:p>
          </table:table-cell>
          <table:table-cell office:value-type="float" office:value="0" table:style-name="ce6">
            <text:p>0</text:p>
          </table:table-cell>
          <table:table-cell office:value-type="float" office:value="334.30793474000001" table:style-name="ce5">
            <text:p>334</text:p>
          </table:table-cell>
          <table:table-cell office:value-type="float" office:value="334.30793474000001" table:style-name="ce5">
            <text:p>334</text:p>
          </table:table-cell>
          <table:table-cell office:value-type="float" office:value="18174.616212299999" table:style-name="ce5">
            <text:p>18 17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8 Måsøy</text:p>
          </table:table-cell>
          <table:table-cell office:value-type="float" office:value="1.22882216" table:style-name="ce30">
            <text:p>1,2288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5852.716801299997" table:style-name="ce8">
            <text:p>55 853</text:p>
          </table:table-cell>
          <table:table-cell office:value-type="float" office:value="10400.479220859999" table:style-name="ce8">
            <text:p>10 400</text:p>
          </table:table-cell>
          <table:table-cell office:value-type="float" office:value="13063.001901400001" table:style-name="ce8">
            <text:p>13 063</text:p>
          </table:table-cell>
          <table:table-cell office:value-type="float" office:value="0" table:style-name="ce8">
            <text:p>0</text:p>
          </table:table-cell>
          <table:table-cell office:value-type="float" office:value="363.74243031999998" table:style-name="ce8">
            <text:p>364</text:p>
          </table:table-cell>
          <table:table-cell office:value-type="float" office:value="363.74243031999998" table:style-name="ce8">
            <text:p>364</text:p>
          </table:table-cell>
          <table:table-cell office:value-type="float" office:value="13426.74433172" table:style-name="ce8">
            <text:p>13 4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19 Nordkapp</text:p>
          </table:table-cell>
          <table:table-cell office:value-type="float" office:value="1.097421" table:style-name="ce29">
            <text:p>1,0974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9880.240149019999" table:style-name="ce5">
            <text:p>49 880</text:p>
          </table:table-cell>
          <table:table-cell office:value-type="float" office:value="4428.0025685800001" table:style-name="ce5">
            <text:p>4 428</text:p>
          </table:table-cell>
          <table:table-cell office:value-type="float" office:value="14249.31226569" table:style-name="ce6">
            <text:p>14 249</text:p>
          </table:table-cell>
          <table:table-cell office:value-type="float" office:value="0" table:style-name="ce6">
            <text:p>0</text:p>
          </table:table-cell>
          <table:table-cell office:value-type="float" office:value="832.28984793999996" table:style-name="ce5">
            <text:p>832</text:p>
          </table:table-cell>
          <table:table-cell office:value-type="float" office:value="832.28984793999996" table:style-name="ce5">
            <text:p>832</text:p>
          </table:table-cell>
          <table:table-cell office:value-type="float" office:value="15081.602113630001" table:style-name="ce5">
            <text:p>15 0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20 Porsanger</text:p>
          </table:table-cell>
          <table:table-cell office:value-type="float" office:value="1.0221434599999999" table:style-name="ce29">
            <text:p>1,0221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6458.707311450002" table:style-name="ce5">
            <text:p>46 459</text:p>
          </table:table-cell>
          <table:table-cell office:value-type="float" office:value="1006.46973101" table:style-name="ce5">
            <text:p>1 006</text:p>
          </table:table-cell>
          <table:table-cell office:value-type="float" office:value="3961.46486125" table:style-name="ce6">
            <text:p>3 961</text:p>
          </table:table-cell>
          <table:table-cell office:value-type="float" office:value="0" table:style-name="ce6">
            <text:p>0</text:p>
          </table:table-cell>
          <table:table-cell office:value-type="float" office:value="948.16131723000001" table:style-name="ce5">
            <text:p>948</text:p>
          </table:table-cell>
          <table:table-cell office:value-type="float" office:value="948.16131723000001" table:style-name="ce5">
            <text:p>948</text:p>
          </table:table-cell>
          <table:table-cell office:value-type="float" office:value="4909.62617847" table:style-name="ce5">
            <text:p>4 91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21 Karasjok</text:p>
          </table:table-cell>
          <table:table-cell office:value-type="float" office:value="1.1133395399999999" table:style-name="ce30">
            <text:p>1,1133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0603.773279859997" table:style-name="ce8">
            <text:p>50 604</text:p>
          </table:table-cell>
          <table:table-cell office:value-type="float" office:value="5151.5356994100002" table:style-name="ce8">
            <text:p>5 152</text:p>
          </table:table-cell>
          <table:table-cell office:value-type="float" office:value="14177.02624478" table:style-name="ce8">
            <text:p>14 177</text:p>
          </table:table-cell>
          <table:table-cell office:value-type="float" office:value="0" table:style-name="ce8">
            <text:p>0</text:p>
          </table:table-cell>
          <table:table-cell office:value-type="float" office:value="722.09003657000005" table:style-name="ce8">
            <text:p>722</text:p>
          </table:table-cell>
          <table:table-cell office:value-type="float" office:value="722.09003657000005" table:style-name="ce8">
            <text:p>722</text:p>
          </table:table-cell>
          <table:table-cell office:value-type="float" office:value="14899.11628135" table:style-name="ce8">
            <text:p>14 8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22 Lebesby</text:p>
          </table:table-cell>
          <table:table-cell office:value-type="float" office:value="1.4351804500000001" table:style-name="ce29">
            <text:p>1,4352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5232.162691609999" table:style-name="ce5">
            <text:p>65 232</text:p>
          </table:table-cell>
          <table:table-cell office:value-type="float" office:value="19779.92511117" table:style-name="ce5">
            <text:p>19 780</text:p>
          </table:table-cell>
          <table:table-cell office:value-type="float" office:value="26880.918226080001" table:style-name="ce6">
            <text:p>26 881</text:p>
          </table:table-cell>
          <table:table-cell office:value-type="float" office:value="0" table:style-name="ce6">
            <text:p>0</text:p>
          </table:table-cell>
          <table:table-cell office:value-type="float" office:value="459.66480839000002" table:style-name="ce5">
            <text:p>460</text:p>
          </table:table-cell>
          <table:table-cell office:value-type="float" office:value="459.66480839000002" table:style-name="ce5">
            <text:p>460</text:p>
          </table:table-cell>
          <table:table-cell office:value-type="float" office:value="27340.583034470001" table:style-name="ce5">
            <text:p>27 3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23 Gamvik</text:p>
          </table:table-cell>
          <table:table-cell office:value-type="float" office:value="1.2237876599999999" table:style-name="ce29">
            <text:p>1,2238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5623.887614439998" table:style-name="ce5">
            <text:p>55 624</text:p>
          </table:table-cell>
          <table:table-cell office:value-type="float" office:value="10171.650034" table:style-name="ce5">
            <text:p>10 172</text:p>
          </table:table-cell>
          <table:table-cell office:value-type="float" office:value="10588.687685389999" table:style-name="ce6">
            <text:p>10 589</text:p>
          </table:table-cell>
          <table:table-cell office:value-type="float" office:value="0" table:style-name="ce6">
            <text:p>0</text:p>
          </table:table-cell>
          <table:table-cell office:value-type="float" office:value="300.24244646" table:style-name="ce5">
            <text:p>300</text:p>
          </table:table-cell>
          <table:table-cell office:value-type="float" office:value="300.24244646" table:style-name="ce5">
            <text:p>300</text:p>
          </table:table-cell>
          <table:table-cell office:value-type="float" office:value="10888.93013185" table:style-name="ce5">
            <text:p>10 88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24 Berlevåg</text:p>
          </table:table-cell>
          <table:table-cell office:value-type="float" office:value="1.2579304899999999" table:style-name="ce30">
            <text:p>1,2579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57175.755633499997" table:style-name="ce8">
            <text:p>57 176</text:p>
          </table:table-cell>
          <table:table-cell office:value-type="float" office:value="11723.51805305" table:style-name="ce8">
            <text:p>11 724</text:p>
          </table:table-cell>
          <table:table-cell office:value-type="float" office:value="12075.22359465" table:style-name="ce8">
            <text:p>12 075</text:p>
          </table:table-cell>
          <table:table-cell office:value-type="float" office:value="0" table:style-name="ce8">
            <text:p>0</text:p>
          </table:table-cell>
          <table:table-cell office:value-type="float" office:value="305.35789942000002" table:style-name="ce8">
            <text:p>305</text:p>
          </table:table-cell>
          <table:table-cell office:value-type="float" office:value="305.35789942000002" table:style-name="ce8">
            <text:p>305</text:p>
          </table:table-cell>
          <table:table-cell office:value-type="float" office:value="12380.58149407" table:style-name="ce8">
            <text:p>12 3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25 Tana</text:p>
          </table:table-cell>
          <table:table-cell office:value-type="float" office:value="1.2079593799999999" table:style-name="ce29">
            <text:p>1,208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54904.456738829998" table:style-name="ce5">
            <text:p>54 904</text:p>
          </table:table-cell>
          <table:table-cell office:value-type="float" office:value="9452.2191583900003" table:style-name="ce5">
            <text:p>9 452</text:p>
          </table:table-cell>
          <table:table-cell office:value-type="float" office:value="27383.07890185" table:style-name="ce6">
            <text:p>27 383</text:p>
          </table:table-cell>
          <table:table-cell office:value-type="float" office:value="-3900" table:style-name="ce6">
            <text:p>-3 900</text:p>
          </table:table-cell>
          <table:table-cell office:value-type="float" office:value="824.73820968999996" table:style-name="ce5">
            <text:p>825</text:p>
          </table:table-cell>
          <table:table-cell office:value-type="float" office:value="-3075.2617903099999" table:style-name="ce5">
            <text:p>-3 075</text:p>
          </table:table-cell>
          <table:table-cell office:value-type="float" office:value="24307.817111550001" table:style-name="ce5">
            <text:p>24 3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27 Nesseby</text:p>
          </table:table-cell>
          <table:table-cell office:value-type="float" office:value="1.3308503599999999" table:style-name="ce29">
            <text:p>1,3309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60490.126711800003" table:style-name="ce5">
            <text:p>60 490</text:p>
          </table:table-cell>
          <table:table-cell office:value-type="float" office:value="15037.88913136" table:style-name="ce5">
            <text:p>15 038</text:p>
          </table:table-cell>
          <table:table-cell office:value-type="float" office:value="13684.479109530001" table:style-name="ce6">
            <text:p>13 684</text:p>
          </table:table-cell>
          <table:table-cell office:value-type="float" office:value="0" table:style-name="ce6">
            <text:p>0</text:p>
          </table:table-cell>
          <table:table-cell office:value-type="float" office:value="285.42099009999998" table:style-name="ce5">
            <text:p>285</text:p>
          </table:table-cell>
          <table:table-cell office:value-type="float" office:value="285.42099009999998" table:style-name="ce5">
            <text:p>285</text:p>
          </table:table-cell>
          <table:table-cell office:value-type="float" office:value="13969.90009963" table:style-name="ce5">
            <text:p>13 97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28 Båtsfjord</text:p>
          </table:table-cell>
          <table:table-cell office:value-type="float" office:value="1.0485585799999999" table:style-name="ce30">
            <text:p>1,0486</text:p>
          </table:table-cell>
          <table:table-cell office:value-type="float" office:value="45452.23758044" table:style-name="ce8">
            <text:p>45 452</text:p>
          </table:table-cell>
          <table:table-cell office:value-type="float" office:value="47659.333629649998" table:style-name="ce8">
            <text:p>47 659</text:p>
          </table:table-cell>
          <table:table-cell office:value-type="float" office:value="2207.0960492099998" table:style-name="ce8">
            <text:p>2 207</text:p>
          </table:table-cell>
          <table:table-cell office:value-type="float" office:value="4683.4578164200002" table:style-name="ce8">
            <text:p>4 683</text:p>
          </table:table-cell>
          <table:table-cell office:value-type="float" office:value="0" table:style-name="ce8">
            <text:p>0</text:p>
          </table:table-cell>
          <table:table-cell office:value-type="float" office:value="524.38875137000002" table:style-name="ce8">
            <text:p>524</text:p>
          </table:table-cell>
          <table:table-cell office:value-type="float" office:value="524.38875137000002" table:style-name="ce8">
            <text:p>524</text:p>
          </table:table-cell>
          <table:table-cell office:value-type="float" office:value="5207.8465677900003" table:style-name="ce8">
            <text:p>5 2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30 Sør-Varanger</text:p>
          </table:table-cell>
          <table:table-cell office:value-type="float" office:value="1.00102348" table:style-name="ce29">
            <text:p>1,0010</text:p>
          </table:table-cell>
          <table:table-cell office:value-type="float" office:value="45452.23758044" table:style-name="ce5">
            <text:p>45 452</text:p>
          </table:table-cell>
          <table:table-cell office:value-type="float" office:value="45498.757013930001" table:style-name="ce5">
            <text:p>45 499</text:p>
          </table:table-cell>
          <table:table-cell office:value-type="float" office:value="46.519433489999997" table:style-name="ce5">
            <text:p>47</text:p>
          </table:table-cell>
          <table:table-cell office:value-type="float" office:value="462.40316889000002" table:style-name="ce6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2345.0166921599998" table:style-name="ce5">
            <text:p>2 345</text:p>
          </table:table-cell>
          <table:table-cell office:value-type="float" office:value="2345.0166921599998" table:style-name="ce5">
            <text:p>2 345</text:p>
          </table:table-cell>
          <table:table-cell office:value-type="float" office:value="2807.4198610600001" table:style-name="ce5">
            <text:p>2 80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innmark</text:p>
          </table:table-cell>
          <table:table-cell office:value-type="float" office:value="1.0635163299999999" table:style-name="ce31">
            <text:p>1,0635</text:p>
          </table:table-cell>
          <table:table-cell office:value-type="float" office:value="45452.23758044" table:style-name="ce10">
            <text:p>45 452</text:p>
          </table:table-cell>
          <table:table-cell office:value-type="float" office:value="48339.196890450003" table:style-name="ce10">
            <text:p>48 339</text:p>
          </table:table-cell>
          <table:table-cell office:value-type="float" office:value="2886.9593100100001" table:style-name="ce10">
            <text:p>2 887</text:p>
          </table:table-cell>
          <table:table-cell office:value-type="float" office:value="214310.53741927" table:style-name="ce10">
            <text:p>214 311</text:p>
          </table:table-cell>
          <table:table-cell office:value-type="float" office:value="-13275" table:style-name="ce10">
            <text:p>-13 275</text:p>
          </table:table-cell>
          <table:table-cell office:value-type="float" office:value="18606.39836725" table:style-name="ce10">
            <text:p>18 606</text:p>
          </table:table-cell>
          <table:table-cell office:value-type="float" office:value="5331.3983672499999" table:style-name="ce10">
            <text:p>5 331</text:p>
          </table:table-cell>
          <table:table-cell office:value-type="float" office:value="219641.93578653" table:style-name="ce10">
            <text:p>219 642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34"/>
          <table:table-cell table:number-columns-repeated="8" table:style-name="ce16"/>
          <table:table-cell table:number-columns-repeated="16374"/>
        </table:table-row>
        <table:table-row table:style-name="ro4">
          <table:table-cell office:value-type="string" table:style-name="ce17">
            <text:p>Heile landet</text:p>
          </table:table-cell>
          <table:table-cell office:value-type="float" office:value="1" table:style-name="ce31">
            <text:p>1,0000</text:p>
          </table:table-cell>
          <table:table-cell office:value-type="float" office:value="45452" table:style-name="ce10">
            <text:p>45 452</text:p>
          </table:table-cell>
          <table:table-cell office:value-type="float" office:value="45452" table:style-name="ce10">
            <text:p>45 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182250" table:style-name="ce10">
            <text:p>-1 182 250</text:p>
          </table:table-cell>
          <table:table-cell office:value-type="float" office:value="1182250" table:style-name="ce10">
            <text:p>1 182 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number-style style:name="N37">
      <number:number number:decimal-places="3" number:min-integer-digits="1" number:grouping="true"/>
    </number:number-style>
    <number:number-style style:name="N38">
      <number:number number:decimal-places="4" number:min-integer-digits="1" number:grouping="true"/>
    </number:number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Heidi Rommetvedt</dc:creator>
    <meta:creation-date>2008-09-30T08:11:00Z</meta:creation-date>
    <dc:date>2012-10-04T08:33:26Z</dc:date>
    <meta:print-date>2012-10-04T08:32:59Z</meta:print-date>
  </office:meta>
</office:document-meta>
</file>